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margin-left="3.5437in">
        <style:tab-stops/>
      </style:paragraph-properties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ableColumn93" style:family="table-column">
      <style:table-column-properties style:column-width="3.2152in"/>
    </style:style>
    <style:style style:name="TableColumn94" style:family="table-column">
      <style:table-column-properties style:column-width="3.234in"/>
    </style:style>
    <style:style style:name="Table92" style:family="table">
      <style:table-properties style:width="6.4493in" fo:margin-left="0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ableColumn181" style:family="table-column">
      <style:table-column-properties style:column-width="2.0159in"/>
    </style:style>
    <style:style style:name="TableColumn182" style:family="table-column">
      <style:table-column-properties style:column-width="2.543in"/>
    </style:style>
    <style:style style:name="TableColumn183" style:family="table-column">
      <style:table-column-properties style:column-width="2.2847in"/>
    </style:style>
    <style:style style:name="Table180" style:family="table">
      <style:table-properties style:width="6.8437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margin-left="3.15in">
        <style:tab-stops/>
      </style:paragraph-properties>
    </style:style>
    <style:style style:name="P274" style:parent-style-name="Normal" style:family="paragraph">
      <style:paragraph-properties fo:break-before="page"/>
    </style:style>
    <style:style style:name="P275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76" style:parent-style-name="Normal" style:family="paragraph">
      <style:paragraph-properties fo:margin-left="3.15in">
        <style:tab-stops/>
      </style:paragraph-properties>
    </style:style>
    <style:style style:name="P277" style:parent-style-name="Normal" style:family="paragraph">
      <style:paragraph-properties fo:margin-left="3.15in">
        <style:tab-stops/>
      </style:paragraph-properties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keep-with-next="always" fo:text-align="center"/>
    </style:style>
    <style:style style:name="T280" style:parent-style-name="DefaultParagraphFont" style:family="text">
      <style:text-properties fo:font-weight="bold" style:font-weight-asian="bold" fo:text-transform="uppercase"/>
    </style:style>
    <style:style style:name="T281" style:parent-style-name="DefaultParagraphFont" style:family="text">
      <style:text-properties fo:font-weight="bold" style:font-weight-asian="bold" fo:text-transform="uppercase"/>
    </style:style>
    <style:style style:name="TableColumn283" style:family="table-column">
      <style:table-column-properties style:column-width="3.6423in" style:use-optimal-column-width="false"/>
    </style:style>
    <style:style style:name="TableColumn284" style:family="table-column">
      <style:table-column-properties style:column-width="1.3784in" style:use-optimal-column-width="false"/>
    </style:style>
    <style:style style:name="TableColumn285" style:family="table-column">
      <style:table-column-properties style:column-width="1.2791in" style:use-optimal-column-width="false"/>
    </style:style>
    <style:style style:name="Table282" style:family="table">
      <style:table-properties style:width="6.3in" fo:margin-left="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11 iki 2010-02-13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.</text:span><text:span text:style-name="T53"><text:s/>Neteko galios nuo 2009-11-11</text:span></text:p>
      <text:p text:style-name="P54">Punkto naikinimas:</text:p>
      <text:p text:style-name="P55"><text:span text:style-name="T56">Nr.<text:s/></text:span><text:a xlink:href="https://www.e-tar.lt/portal/legalAct.html?documentId=TAR.36029D9005C9" office:target-frame-name="_top" xlink:show="replace"><text:span text:style-name="T57">1426</text:span></text:a><text:span text:style-name="T58">, 2009-10-28, Žin. 2009, Nr. 134-5845 (2009-11-10), i. k. 1091100NUTA00001426</text:span></text:p>
      <text:p text:style-name="Normal"/>
      <text:p text:style-name="P59"><text:span text:style-name="T60">6.</text:span><text:span text:style-name="T61"><text:s/>Neteko galios nuo 2009-11-11</text:span></text:p>
      <text:p text:style-name="P62">Punkto naikinimas:</text:p>
      <text:p text:style-name="P63"><text:span text:style-name="T64">Nr.<text:s/></text:span><text:a xlink:href="https://www.e-tar.lt/portal/legalAct.html?documentId=TAR.36029D9005C9" office:target-frame-name="_top" xlink:show="replace"><text:span text:style-name="T65">1426</text:span></text:a><text:span text:style-name="T66">, 2009-10-28, Žin. 2009, Nr. 134-5845 (2009-11-10), i. k. 1091100NUTA00001426</text:span></text:p>
      <text:p text:style-name="Normal"/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 MINISTRAS<text:tab/>JONAS BIRŽIŠKIS</text:p>
      <text:p text:style-name="P75"/>
      <text:soft-page-break/>
      <text:p text:style-name="P76">Lietuvos Respublikos Vyriausybės<text:s/></text:p>
      <text:p text:style-name="P77">1993 m. lapkričio 3 d. nutarimo Nr. 822</text:p>
      <text:p text:style-name="P78">priedas<text:s/></text:p>
      <text:p text:style-name="P79">(Lietuvos Respublikos Vyriausybės<text:s/></text:p>
      <text:p text:style-name="P80">2009 m. spalio 28 d. nutarimo<text:s/></text:p>
      <text:p text:style-name="P81">Nr. 1426 redakcija)</text:p>
      <text:p text:style-name="P82"/>
      <text:p text:style-name="P83"><text:span text:style-name="T84">KLAIPĖDOS VALSTYBINIAM JŪRŲ UOSTUI PRISKIRTA</text:span></text:p>
      <text:p text:style-name="P85"><text:span text:style-name="T86">ŽEMĖ IR AKVATORIJA</text:span></text:p>
      <text:p text:style-name="P87"/>
      <text:p text:style-name="P88"><text:span text:style-name="T89">I</text:span><text:span text:style-name="T90">.<text:s/></text:span><text:span text:style-name="T91">UOSTO ŽEMĖ</text:span></text:p>
      <text:p text:style-name="Normal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klypo numeris</text:p>
          </table:table-cell>
          <table:table-cell table:style-name="TableCell98">
            <text:p text:style-name="P99">Sklypo plotas<text:s/>(hektarais)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404,8729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67,0062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0,5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1,47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3,7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0,2175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0,2152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14,9599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6,9529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0,0393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0,9591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1,3838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2,4653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1,3655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506,1076</text:p>
          </table:table-cell>
        </table:table-row>
      </table:table>
      <text:p text:style-name="P175"/>
      <text:p text:style-name="P176"><text:span text:style-name="T177">II</text:span><text:span text:style-name="T178">.<text:s/></text:span><text:span text:style-name="T179">AKVATORIJA</text:span></text:p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Sklypo numeris</text:p>
          </table:table-cell>
          <table:table-cell table:style-name="TableCell187">
            <text:p text:style-name="P188">Akvatorijos dalys</text:p>
          </table:table-cell>
          <table:table-cell table:style-name="TableCell189">
            <text:p text:style-name="P190">Plotas (hektarais)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Uosto<text:s/>vidinė akvatorija</text:p>
          </table:table-cell>
          <table:table-cell table:style-name="TableCell196">
            <text:p text:style-name="P197">610,2137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Uosto vidinė akvatorija</text:p>
          </table:table-cell>
          <table:table-cell table:style-name="TableCell203">
            <text:p text:style-name="P204">17,6079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Normal">Uosto išorinis reidas tarp taškų:</text:p>
            <text:p text:style-name="P209">55°48´00 N 20°50´00 E</text:p>
            <text:p text:style-name="P210">55°39´00 N 20°50´00 E</text:p>
            <text:p text:style-name="P211">55°48´00 N 21°04´00 E</text:p>
            <text:p text:style-name="Normal">55°39´00 N 21°06´00 E</text:p>
          </table:table-cell>
          <table:table-cell table:style-name="TableCell212">
            <text:p text:style-name="P213"/>
            <text:p text:style-name="P214">26547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7174,8216</text:p>
          </table:table-cell>
        </table:table-row>
      </table:table>
      <text:p text:style-name="P222"/>
      <text:p text:style-name="P223">_________________</text:p>
      <text:p text:style-name="Normal"/>
      <text:p text:style-name="P224">Priedo pakeitimai:</text:p>
      <text:p text:style-name="P225"><text:span text:style-name="T226">Nr.<text:s/></text:span><text:a xlink:href="https://www.e-tar.lt/portal/legalAct.html?documentId=TAR.96F503BFFD87" office:target-frame-name="_top" xlink:show="replace"><text:span text:style-name="T227">679</text:span></text:a><text:span text:style-name="T228">, 2002-05-16, Žin., 2002, Nr. 51-1947 (2002-05-22), i. k. 1021100NUTA00000679</text:span></text:p>
      <text:p text:style-name="P229"><text:span text:style-name="T230">Nr.<text:s/></text:span><text:a xlink:href="https://www.e-tar.lt/portal/legalAct.html?documentId=TAR.FF2A8657DBD3" office:target-frame-name="_top" xlink:show="replace"><text:span text:style-name="T231">123</text:span><text:span text:style-name="T232">8</text:span></text:a><text:span text:style-name="T233">, 2002-08-10, Žin., 2002, Nr. 80-3423 (2002-08-14), i. k. 1021100NUTA00001238</text:span></text:p>
      <text:p text:style-name="P234"><text:span text:style-name="T235">Nr.<text:s/></text:span><text:a xlink:href="https://www.e-tar.lt/portal/legalAct.html?documentId=TAR.63D4D0420E71" office:target-frame-name="_top" xlink:show="replace"><text:span text:style-name="T236">500</text:span></text:a><text:span text:style-name="T237">, 2006-05-31, Žin., 2006, Nr. 62-2269 (2006-06-03), i. k. 1061100NUTA00000500</text:span></text:p>
      <text:p text:style-name="P238"><text:span text:style-name="T239">Nr.<text:s/></text:span><text:a xlink:href="https://www.e-tar.lt/portal/legalAct.html?documentId=TAR.859BBA65A275" office:target-frame-name="_top" xlink:show="replace"><text:span text:style-name="T240">920</text:span></text:a><text:span text:style-name="T241">, 2006-09-21, Žin., 2006, Nr. 102-3944 (2006-09-26), i. k. 1061100NUTA00000920</text:span></text:p>
      <text:soft-page-break/>
      <text:p text:style-name="P242"><text:span text:style-name="T243">Nr.<text:s/></text:span><text:a xlink:href="https://www.e-tar.lt/portal/legalAct.html?documentId=TAR.BD5C2A7C2010" office:target-frame-name="_top" xlink:show="replace"><text:span text:style-name="T244">1213</text:span></text:a><text:span text:style-name="T245">,<text:s/></text:span><text:span text:style-name="T246">2007-11-13, Žin., 2007, Nr. 120-4895 (2007-11-22), i. k. 1071100NUTA00001213</text:span></text:p>
      <text:p text:style-name="P247"><text:span text:style-name="T248">Nr.<text:s/></text:span><text:a xlink:href="https://www.e-tar.lt/portal/legalAct.html?documentId=TAR.14C99D001DD7" office:target-frame-name="_top" xlink:show="replace"><text:span text:style-name="T249">551</text:span></text:a><text:span text:style-name="T250">, 2008-06-05, Žin., 2008, Nr. 68-2591 (2008-06-14), i. k. 1081100NUTA00000551</text:span></text:p>
      <text:p text:style-name="P251"><text:span text:style-name="T252">Nr.<text:s/></text:span><text:a xlink:href="https://www.e-tar.lt/portal/legalAct.html?documentId=TAR.C9D5FD8735BD" office:target-frame-name="_top" xlink:show="replace"><text:span text:style-name="T253">62</text:span></text:a><text:span text:style-name="T254">, 2009-01-28, Žin., 2009, Nr. 15-589 (2009-02-07), i. k. 1091100NUTA00000062</text:span></text:p>
      <text:p text:style-name="P255"><text:span text:style-name="T256">Nr.<text:s/></text:span><text:a xlink:href="https://www.e-tar.lt/portal/legalAct.html?documentId=TAR.D7CF664281FB" office:target-frame-name="_top" xlink:show="replace"><text:span text:style-name="T257">323</text:span></text:a><text:span text:style-name="T258">, 2009-0</text:span><text:span text:style-name="T259">4-22, Žin., 2009, Nr. 49-1970 (2009-04-30), i. k. 1091100NUTA00000323</text:span></text:p>
      <text:p text:style-name="P260"><text:span text:style-name="T261">Nr.<text:s/></text:span><text:a xlink:href="https://www.e-tar.lt/portal/legalAct.html?documentId=TAR.4B1797939660" office:target-frame-name="_top" xlink:show="replace"><text:span text:style-name="T262">953</text:span></text:a><text:span text:style-name="T263">, 2009-08-26, Žin., 2009, Nr. 107-4472 (2009-09-08), i. k. 1091100NUTA00000953</text:span></text:p>
      <text:p text:style-name="P264"><text:span text:style-name="T265">Nr.<text:s/></text:span><text:a xlink:href="https://www.e-tar.lt/portal/legalAct.html?documentId=TAR.0A5B9C317209" office:target-frame-name="_top" xlink:show="replace"><text:span text:style-name="T266">1152</text:span></text:a><text:span text:style-name="T267">, 2009-09-16, Žin., 2009, Nr. 116-4941 (2009-09-29), i. k. 1091100NUTA00001152</text:span></text:p>
      <text:p text:style-name="P268"><text:span text:style-name="T269">Nr.<text:s/></text:span><text:a xlink:href="https://www.e-tar.lt/portal/legalAct.html?documentId=TAR.36029D9005C9" office:target-frame-name="_top" xlink:show="replace"><text:span text:style-name="T270">1426</text:span></text:a><text:span text:style-name="T271">, 2009-10-28, Ž</text:span><text:span text:style-name="T272">in., 2009, Nr. 134-5845 (2009-11-10), i. k. 1091100NUTA00001426</text:span></text:p>
      <text:p text:style-name="Normal"/>
      <text:p text:style-name="P273"/>
      <text:p text:style-name="P274"/>
      <text:soft-page-break/>
      <text:p text:style-name="P275">Patvirtinta</text:p>
      <text:p text:style-name="P276">Lietuvos Respublikos Vyriausybės 1993 m. lapkričio 3 d. nutarimu Nr. 822</text:p>
      <text:p text:style-name="P277">(Lietuvos Respublikos Vyriausybės 2008 m. balandžio 17 d. nutarimo Nr. 385 redakcija)</text:p>
      <text:p text:style-name="P278"/>
      <text:p text:style-name="P279"><text:span text:style-name="T280">REZERVINIŲ TER</text:span><text:span text:style-name="T281">ITORIJŲ, REIKALINGŲ KLAIPĖDOS VALSTYBINIAM JŪRŲ UOSTUI PLĖSTI, SĄRAŠAS</text:span></text:p>
      <text:p text:style-name="Normal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Teritorijos pavadinimas</text:p>
          </table:table-cell>
          <table:table-cell table:style-name="TableCell289">
            <text:p text:style-name="P290">Sklypo numeris</text:p>
          </table:table-cell>
          <table:table-cell table:style-name="TableCell291">
            <text:p text:style-name="P292">Sklypo plotas (hektarais)</text:p>
          </table:table-cell>
        </table:table-row>
        <table:table-row table:style-name="TableRow293">
          <table:table-cell table:style-name="TableCell294">
            <text:p text:style-name="P295">Lietuvos ir JAV akcinei bendrovei „Klaipėdos nafta“ plėsti skirta teritorija</text:p>
          </table:table-cell>
          <table:table-cell table:style-name="TableCell296">
            <text:p text:style-name="P297">1.1</text:p>
          </table:table-cell>
          <table:table-cell table:style-name="TableCell298">
            <text:p text:style-name="P299">9,5673</text:p>
          </table:table-cell>
        </table:table-row>
        <table:table-row table:style-name="TableRow300">
          <table:table-cell table:style-name="TableCell301">
            <text:p text:style-name="P302">Teritorija prie šiaurinio<text:s/>molo</text:p>
          </table:table-cell>
          <table:table-cell table:style-name="TableCell303">
            <text:p text:style-name="P304">1.1b</text:p>
          </table:table-cell>
          <table:table-cell table:style-name="TableCell305">
            <text:p text:style-name="P306">2,5</text:p>
          </table:table-cell>
        </table:table-row>
        <table:table-row table:style-name="TableRow307">
          <table:table-cell table:style-name="TableCell308">
            <text:p text:style-name="P309">Teritorija tarp Nemuno ir Žalgirio gatvių</text:p>
          </table:table-cell>
          <table:table-cell table:style-name="TableCell310">
            <text:p text:style-name="P311">1.5</text:p>
          </table:table-cell>
          <table:table-cell table:style-name="TableCell312">
            <text:p text:style-name="P313">4,9</text:p>
          </table:table-cell>
        </table:table-row>
        <table:table-row table:style-name="TableRow314">
          <table:table-cell table:style-name="TableCell315">
            <text:p text:style-name="P316">Teritorija tarp Kairių gatvės Klaipėdoje, Stragnų kaimo Klaipėdos rajone ir Vilhelmo kanalo vandenvietė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336,5</text:p>
          </table:table-cell>
        </table:table-row>
        <table:table-row table:style-name="TableRow321">
          <table:table-cell table:style-name="TableCell322">
            <text:p text:style-name="P323">Iš viso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353,4673<text:s/></text:p>
          </table:table-cell>
        </table:table-row>
      </table:table>
      <text:p text:style-name="Normal"/>
      <text:p text:style-name="P328">_________________</text:p>
      <text:p text:style-name="Normal"/>
      <text:p text:style-name="P329">Priedo pakeitimai:</text:p>
      <text:p text:style-name="P330"><text:span text:style-name="T331">Nr.<text:s/></text:span><text:a xlink:href="https://www.e-tar.lt/portal/legalAct.html?documentId=TAR.E2080445789D" office:target-frame-name="_top" xlink:show="replace"><text:span text:style-name="T332">385</text:span></text:a><text:span text:style-name="T333">, 2008-04-17, Žin., 2008, Nr. 50-1865 (2008-04-30), i. k. 1081100NUTA00000385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110B5A5C3228" office:target-frame-name="_top" xlink:show="replace"><text:span text:style-name="T345">1372</text:span></text:a><text:span text:style-name="T346">, 1999-12-06, Žin., 1999, Nr. 106-3072 (1999-12-15), i. k. 0991100NUTA00001372</text:span></text:p>
      <text:p text:style-name="P347"><text:span text:style-name="T348">Dėl Lietuvos Respublikos Vyriausybės 1993 m. lapkričio 3 d. nutarimo Nr. 822 "Dėl Klaipėdos<text:s/></text:span><text:span text:style-name="T349">valstybinio jūrų uosto teritorijos teisinio įregistravimo" dalinio pakeitimo</text:span></text:p>
      <text:p text:style-name="P350"/>
      <text:p text:style-name="P351"><text:span text:style-name="T352">2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A97E0EE29C73" office:target-frame-name="_top" xlink:show="replace"><text:span text:style-name="T357">582</text:span></text:a><text:span text:style-name="T358">, 2000-05-24, Žin., 2000, Nr. 44-1263 (2000</text:span><text:span text:style-name="T359">-05-31), i. k. 1001100NUTA00000582</text:span></text:p>
      <text:p text:style-name="P360"><text:span text:style-name="T361">Dėl žemės valdymo teisės suteikimo Klaipėdos miesto savivaldybei ir Klaipėdos valstybinio jūrų uosto direkcijai ir Lietuvos Respublikos Vyriausybės 1993 m. lapkričio 3 d. nutarimo Nr. 822 "Dėl Klaipėdos valstybinio jūrų u</text:span><text:span text:style-name="T362">osto teritorijos teisinio įregistravimo" dalinio pakeitimo</text:span></text:p>
      <text:p text:style-name="P363"/>
      <text:p text:style-name="P364"><text:span text:style-name="T365">3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31B2B38F4611" office:target-frame-name="_top" xlink:show="replace"><text:span text:style-name="T370">1391</text:span></text:a><text:span text:style-name="T371">, 2000-11-08, Žin., 2000, Nr. 98-3120 (2000-11-15), i. k. 10</text:span><text:span text:style-name="T372">01100NUTA00001391</text:span></text:p>
      <text:p text:style-name="P373"><text:span text:style-name="T374">Dėl valstybinės žemės sklypo perdavimo naudoti Lietuvos kariuomenei ir Lietuvos Respublikos Vyriausybės 1993 m. lapkričio 3 d. nutarimo Nr. 822 "Dėl Klaipėdos valstybinio jūrų uosto teritorijos teisinio įregistravimo" dalinio pakeitimo</text:span></text:p>
      <text:p text:style-name="P375"/>
      <text:p text:style-name="P376"><text:span text:style-name="T377">4</text:span><text:span text:style-name="T378">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96F503BFFD87" office:target-frame-name="_top" xlink:show="replace"><text:span text:style-name="T383">679</text:span></text:a><text:span text:style-name="T384">, 2002-05-16, Žin., 2002, Nr. 51-1947 (2002-05-22), i. k. 1021100NUTA00000679</text:span></text:p>
      <text:p text:style-name="P385"><text:span text:style-name="T386">Dėl Lietuvos Respublikos Vyriausybės 1993 m.</text:span><text:span text:style-name="T387"><text:s/>lapkričio 3 d. nutarimo Nr. 822 "Dėl Klaipėdos valstybinio jūrų uosto teritorijos teisinio įregistravimo" dalinio pakeitimo</text:span></text:p>
      <text:p text:style-name="P388"/>
      <text:p text:style-name="P389"><text:span text:style-name="T390">5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TAR.FF2A8657DBD3" office:target-frame-name="_top" xlink:show="replace"><text:span text:style-name="T395">1238</text:span></text:a><text:span text:style-name="T396">, 2002-08-10, Žin., 2002, Nr. 80-3423 (2002-08-14), i. k. 1021100NUTA00001238</text:span></text:p>
      <text:soft-page-break/>
      <text:p text:style-name="P397"><text:span text:style-name="T398">Dėl valstybinės žemės sklypo valdymo teisės suteikimo Klaipėdos apskrities viršininko administracijai ir Lietuvos Respublikos Vyriausybės 1993 m. lapkričio 3 d. nutarimo Nr</text:span><text:span text:style-name="T399">. 822 "Dėl Klaipėdos valstybinio jūrų uosto teritorijos teisinio įregistravimo" pakeitimo</text:span></text:p>
      <text:p text:style-name="P400"/>
      <text:p text:style-name="P401"><text:span text:style-name="T402">6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TAR.F00997851688" office:target-frame-name="_top" xlink:show="replace"><text:span text:style-name="T407">1070</text:span></text:a><text:span text:style-name="T408">, 2004-08-26, Žin., 2004, Nr.</text:span><text:span text:style-name="T409"><text:s/>133-4799 (2004-08-30), i. k. 1041100NUTA00001070</text:span></text:p>
      <text:p text:style-name="P410"><text:span text:style-name="T411">Dėl ūkinės veiklos Klaipėdos valstybinio jūrų uosto rezervinėse teritorijose apribojimų</text:span></text:p>
      <text:p text:style-name="P412"/>
      <text:p text:style-name="P413"><text:span text:style-name="T414">7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63D4D0420E71" office:target-frame-name="_top" xlink:show="replace"><text:span text:style-name="T419">500</text:span></text:a><text:span text:style-name="T420">, 2006-05-31, Žin., 2006, Nr. 62-2269 (2006-06-03), i. k. 1061100NUTA00000500</text:span></text:p>
      <text:p text:style-name="P421"><text:span text:style-name="T422">Dėl valstybinės žemės sklypo perdavimo valdyti, naudoti ir disponuoti juo patikėjimo teise vals</text:span><text:span text:style-name="T423">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424"/>
      <text:p text:style-name="P425"><text:span text:style-name="T426">8.</text:span></text:p>
      <text:p text:style-name="P427"><text:span text:style-name="T428">Lietuvos Respublikos Vyriausybė, Nu</text:span><text:span text:style-name="T429">tarimas</text:span></text:p>
      <text:p text:style-name="P430"><text:span text:style-name="T431">Nr.<text:s/></text:span><text:a xlink:href="https://www.e-tar.lt/portal/legalAct.html?documentId=TAR.859BBA65A275" office:target-frame-name="_top" xlink:show="replace"><text:span text:style-name="T432">920</text:span></text:a><text:span text:style-name="T433">, 2006-09-21, Žin., 2006, Nr. 102-3944 (2006-09-26), i. k. 1061100NUTA00000920</text:span></text:p>
      <text:p text:style-name="P434"><text:span text:style-name="T435">Dėl Lietuvos Respublikos Vyriausybės 1993 m. lapkričio 3 d. nutarimo Nr. 822 "Dė</text:span><text:span text:style-name="T436">l Klaipėdos valstybinio jūrų uosto teritorijos teisinio įregistravimo" pakeitimo</text:span></text:p>
      <text:p text:style-name="P437"/>
      <text:p text:style-name="P438"><text:span text:style-name="T439">9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BD5C2A7C2010" office:target-frame-name="_top" xlink:show="replace"><text:span text:style-name="T444">1213</text:span></text:a><text:span text:style-name="T445">, 2007-11-13, Žin., 2007, Nr. 120-4895</text:span><text:span text:style-name="T446"><text:s/>(2007-11-22), i. k. 1071100NUTA00001213</text:span></text:p>
      <text:p text:style-name="P447"><text:span text:style-name="T448">Dėl valstybinės žemės sklypo perdavimo valdyti, naudoti ir disponuoti juo patikėjimo teise valstybės įmonei Klaipėdos valstybinio jūrų uosto direkcijai ir Lietuvos Respublikos Vyriausybės 1993 m. lapkričio 3 d. nuta</text:span><text:span text:style-name="T449">rimo Nr. 822 "Dėl Klaipėdos valstybinio jūrų uosto teritorijos teisinio įregistravimo" pakeitimo</text:span></text:p>
      <text:p text:style-name="P450"/>
      <text:p text:style-name="P451"><text:span text:style-name="T452">10.</text:span></text:p>
      <text:p text:style-name="P453"><text:span text:style-name="T454">Lietuvos Respublikos Vyriausybė, Nutarimas</text:span></text:p>
      <text:p text:style-name="P455"><text:span text:style-name="T456">Nr.<text:s/></text:span><text:a xlink:href="https://www.e-tar.lt/portal/legalAct.html?documentId=TAR.E2080445789D" office:target-frame-name="_top" xlink:show="replace"><text:span text:style-name="T457">385</text:span></text:a><text:span text:style-name="T458">, 2008-04-17, Žin., 20</text:span><text:span text:style-name="T459">08, Nr. 50-1865 (2008-04-30), i. k. 1081100NUTA00000385</text:span></text:p>
      <text:p text:style-name="P460"><text:span text:style-name="T461">Dėl Klaipėdos valstybinio jūrų uosto rezervinės teritorijos nustatymo ir Lietuvos Respublikos Vyriausybės 1993 m. lapkričio 3 d. nutarimo Nr. 822 "Dėl Klaipėdos valstybinio jūrų uosto teritorijos teis</text:span><text:span text:style-name="T462">inio įregistravimo" pakeitimo</text:span></text:p>
      <text:p text:style-name="P463"/>
      <text:p text:style-name="P464"><text:span text:style-name="T465">11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14C99D001DD7" office:target-frame-name="_top" xlink:show="replace"><text:span text:style-name="T470">551</text:span></text:a><text:span text:style-name="T471">, 2008-06-05, Žin., 2008, Nr. 68-2591 (2008-06-14), i. k. 1081100NUTA00000551</text:span></text:p>
      <text:p text:style-name="P472"><text:span text:style-name="T473">Dėl valstyb</text:span><text:span text:style-name="T474">inės žemės sklypo dalies perdavimo Klaipėdos apskrities viršininkui ir Lietuvos Respublikos Vyriausybės 1993 m. lapkričio 3 d. nutarimo Nr. 822 "Dėl Klaipėdos valstybinio jūrų uosto teritorijos teisinio įregistravimo" pakeitimo</text:span></text:p>
      <text:p text:style-name="P475"/>
      <text:p text:style-name="P476"><text:span text:style-name="T477">12.</text:span></text:p>
      <text:p text:style-name="P478"><text:span text:style-name="T479">Lietuvos Respublikos<text:s/></text:span><text:span text:style-name="T480">Vyriausybė, Nutarimas</text:span></text:p>
      <text:p text:style-name="P481"><text:span text:style-name="T482">Nr.<text:s/></text:span><text:a xlink:href="https://www.e-tar.lt/portal/legalAct.html?documentId=TAR.C9D5FD8735BD" office:target-frame-name="_top" xlink:show="replace"><text:span text:style-name="T483">62</text:span></text:a><text:span text:style-name="T484">, 2009-01-28, Žin., 2009, Nr. 15-589 (2009-02-07), i. k. 1091100NUTA00000062</text:span></text:p>
      <text:p text:style-name="P485"><text:span text:style-name="T486">Dėl valstybinės žemės sklypo perdavimo valdyti, naudoti ir disponuoti</text:span><text:span text:style-name="T487"><text:s/>juo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488"/>
      <text:p text:style-name="P489"><text:span text:style-name="T490">13.</text:span></text:p>
      <text:p text:style-name="P491"><text:span text:style-name="T492">Lietuvos</text:span><text:span text:style-name="T493"><text:s/>Respublikos Vyriausybė, Nutarimas</text:span></text:p>
      <text:p text:style-name="P494"><text:span text:style-name="T495">Nr.<text:s/></text:span><text:a xlink:href="https://www.e-tar.lt/portal/legalAct.html?documentId=TAR.D7CF664281FB" office:target-frame-name="_top" xlink:show="replace"><text:span text:style-name="T496">323</text:span></text:a><text:span text:style-name="T497">, 2009-04-22, Žin., 2009, Nr. 49-1970 (2009-04-30), i. k. 1091100NUTA00000323</text:span></text:p>
      <text:p text:style-name="P498"><text:span text:style-name="T499">Dėl valstybinės žemės sklypo dalies perdavimo valdyti,</text:span><text:span text:style-name="T500"><text:s/>naudoti ir disponuoti ją patikėjimo teise valstybės įmonei Klaipėdos valstybinio jūrų uosto direkcijai ir Lietuvos Respublikos Vyriausybės 1993 m. lapkričio 3 d. nutarimo Nr. 822 "Dėl Klaipėdos valstybinio jūrų uosto teritorijos teisinio įregistravimo" pa</text:span><text:span text:style-name="T501">keitimo</text:span></text:p>
      <text:p text:style-name="P502"/>
      <text:p text:style-name="P503"><text:span text:style-name="T504">14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4B1797939660" office:target-frame-name="_top" xlink:show="replace"><text:span text:style-name="T509">953</text:span></text:a><text:span text:style-name="T510">, 2009-08-26, Žin., 2009, Nr. 107-4472 (2009-09-08), i. k. 1091100NUTA00000953</text:span></text:p>
      <text:p text:style-name="P511"><text:span text:style-name="T512">Dėl valstybinės žemės sklypo per</text:span><text:span text:style-name="T513">davimo valdyti, naudoti ir disponuoti juo patikėjimo teise valstybės įmonei Klaipėdos valstybinio jūrų uosto direkcijai, Lietuvos Respublikos Vyriausybės 1993 m. lapkričio 3 d. nutarimo Nr. 822 "Dėl Klaipėdos valstybinio jūrų uosto teritorijos teisinio įre</text:span><text:span text:style-name="T514">gistravimo" ir 2002 m. rugpjūčio 10 d. nutarimo Nr. 1238 "Dėl valstybinės žemės sklypo valdymo teisės suteikimo Klaipėdos apskrities viršininko administracijai ir Lietuvos<text:s/></text:span><text:soft-page-break/><text:span text:style-name="T515">Respublikos Vyriausybės 1993 m. lapkričio 3 d. nutarimo Nr. 822 "Dėl Klaipėdos valst</text:span><text:span text:style-name="T516">ybinio jūrų uosto teritorijos teisinio įregistravimo" pakeitimo" pakeitimo</text:span></text:p>
      <text:p text:style-name="P517"/>
      <text:p text:style-name="P518"><text:span text:style-name="T519">15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TAR.0A5B9C317209" office:target-frame-name="_top" xlink:show="replace"><text:span text:style-name="T524">1152</text:span></text:a><text:span text:style-name="T525">, 2009-09-16, Žin., 2009, Nr. 116-4941 (200</text:span><text:span text:style-name="T526">9-09-29), i. k. 1091100NUTA00001152</text:span></text:p>
      <text:p text:style-name="P527"><text:span text:style-name="T528">Dėl valstybinės žemės sklypų perdavimo valdyti, naudoti ir disponuoti jais patikėjimo teise valstybės įmonei Klaipėdos valstybinio jūrų uosto direkcijai ir Lietuvos Respublikos Vyriausybės 1993 m. lapkričio 3 d. nutarimo</text:span><text:span text:style-name="T529"><text:s/>Nr. 822 "Dėl Klaipėdos valstybinio jūrų uosto teritorijos teisinio įregistravimo" pakeitimo</text:span></text:p>
      <text:p text:style-name="P530"/>
      <text:p text:style-name="P531"><text:span text:style-name="T532">16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TAR.36029D9005C9" office:target-frame-name="_top" xlink:show="replace"><text:span text:style-name="T537">1426</text:span></text:a><text:span text:style-name="T538">, 2009-10-28, Žin., 2009,</text:span><text:span text:style-name="T539"><text:s/>Nr. 134-5845 (2009-11-10), i. k. 1091100NUTA00001426</text:span></text:p>
      <text:p text:style-name="P540"><text:span text:style-name="T541">Dėl Lietuvos Respublikos Vyriausybės 1993 m. lapkričio 3 d. nutarimo Nr. 822 "Dėl Klaipėdos valstybinio jūrų uosto teritorijos teisinio įregistravimo"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6" meta:paragraph-count="169" meta:word-count="1739" meta:character-count="12565" meta:row-count="523" meta:non-whitespace-character-count="10995"/>
  </office:meta>
</office:document-meta>
</file>