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0" style:family="table-column">
      <style:table-column-properties style:column-width="0.3958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7715in"/>
    </style:style>
    <style:style style:name="TableColumn83" style:family="table-column">
      <style:table-column-properties style:column-width="3.25in"/>
    </style:style>
    <style:style style:name="Table79" style:family="table">
      <style:table-properties style:width="6.6972in" fo:margin-left="0.0034in" table:align="lef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 fo:language="en" fo:country="US"/>
    </style:style>
    <style:style style:name="TableCell27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ableCell2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fo:language="en" fo:country="US"/>
    </style:style>
    <style:style style:name="TableCell2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0159in"/>
    </style:style>
    <style:style style:name="TableCell332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 fo:margin-right="0.0784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35" style:parent-style-name="Normal" style:family="paragraph">
      <style:paragraph-properties fo:text-align="center" fo:margin-right="0.0784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357" style:family="table-column">
      <style:table-column-properties style:column-width="0.3937in"/>
    </style:style>
    <style:style style:name="TableColumn358" style:family="table-column">
      <style:table-column-properties style:column-width="1.6173in"/>
    </style:style>
    <style:style style:name="TableColumn359" style:family="table-column">
      <style:table-column-properties style:column-width="2.0402in"/>
    </style:style>
    <style:style style:name="TableColumn360" style:family="table-column">
      <style:table-column-properties style:column-width="0.9993in"/>
    </style:style>
    <style:style style:name="TableColumn361" style:family="table-column">
      <style:table-column-properties style:column-width="1.4465in"/>
    </style:style>
    <style:style style:name="Table356" style:family="table">
      <style:table-properties style:width="6.4972in" fo:margin-left="0.0034in" table:align="left"/>
    </style:style>
    <style:style style:name="TableRow362" style:family="table-row">
      <style:table-row-properties style:min-row-height="0.0159in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59in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159in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59in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0.0159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59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0159in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Column497" style:family="table-column">
      <style:table-column-properties style:column-width="0.4284in"/>
    </style:style>
    <style:style style:name="TableColumn498" style:family="table-column">
      <style:table-column-properties style:column-width="3.0319in"/>
    </style:style>
    <style:style style:name="TableColumn499" style:family="table-column">
      <style:table-column-properties style:column-width="1.5604in"/>
    </style:style>
    <style:style style:name="TableColumn500" style:family="table-column">
      <style:table-column-properties style:column-width="1.4763in"/>
    </style:style>
    <style:style style:name="Table496" style:family="table">
      <style:table-properties style:width="6.4972in" fo:margin-left="0.075in" table:align="left"/>
    </style:style>
    <style:style style:name="TableRow501" style:family="table-row">
      <style:table-row-properties style:min-row-height="0.0159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0159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59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159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0159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align="end" fo:margin-right="0.0784in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30 iki 2020-07-23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>Nauja redakcija nuo 2016-01-22:</text:p>
      <text:p text:style-name="Normal"><text:span text:style-name="T17">Nr.<text:s/></text:span><text:a xlink:href="https://www.e-tar.lt/portal/legalAct.html?documentId=a1193ec0c04911e5a6588fb85a3cc84b" office:target-frame-name="_top" xlink:show="replace"><text:span text:style-name="T18">54</text:span></text:a><text:span text:style-name="T19">, 2016-01-20, paskelbta TAR 2016-01-21, i. k. 2016-01352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ŽEMĖS, UOSTO AKVATORIJOS IR UOSTO REZERVINIŲ TERITORIJŲ RIBŲ PATVIRTINIMO<text:s/></text:p>
      <text:p text:style-name="P25"/>
      <text:p text:style-name="P26"><text:span text:style-name="T27">1993 m. lapkričio 3 d. Nr. 822</text:span></text:p>
      <text:p text:style-name="P28">Vilnius</text:p>
      <text:p text:style-name="P29"/>
      <text:p text:style-name="P30"><text:span text:style-name="T31">Vadovaudamasi Lietuvos Respublikos Klaipėdos valstybinio jūrų uosto įstatymo 2 straipsnio 2, 4 ir 16 dalimis ir 3 straipsnio 3 dalimi, Lietuvos Respublikos<text:s/></text:span><text:span text:style-name="T32">vidaus vandenų transporto kodekso 13 straipsnio 5 dalimi, Lietuvos Respublikos Vyriausybė</text:span><text:span text:style-name="T33"><text:s/>nutari</text:span><text:span text:style-name="T34">a:</text:span></text:p>
      <text:p text:style-name="P35"><text:span text:style-name="T36">Nustatyti Klaipėdos valstybinio jūrų uosto žemės, uosto akvatorijos ir uosto rezervinių teritorijų ribas pagal Klaipėdos valstybinio jūrų uosto žemės, uost</text:span><text:span text:style-name="T37">o akvatorijos ir uosto rezervinių teritorijų, reikalingų Klaipėdos valstybiniam jūrų uostui plėsti, sąrašą (pridedama)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USISIEKIMO MINISTRAS<text:tab/>JONAS BIRŽIŠKIS</text:p>
      <text:p text:style-name="P46"/>
      <text:p text:style-name="Normal"/>
      <text:p text:style-name="P47"/>
      <text:soft-page-break/>
      <text:p text:style-name="P48"><text:span text:style-name="T56">PATVIRTINTA</text:span><text:span text:style-name="T57"><text:line-break/></text:span><text:span text:style-name="T58">Lietuvos Respublikos Vyriausybės</text:span><text:span text:style-name="T59"><text:line-break/></text:span><text:span text:style-name="T60">1993 m. lapkričio 3 d. nutarimu Nr. 822</text:span><text:span text:style-name="T61"><text:line-break/>(Lietuvos Respublikos Vyriausybės</text:span><text:span text:style-name="T62"><text:line-break/></text:span><text:span text:style-name="T63">2016 m. sausio 20 d.</text:span><text:span text:style-name="T64"><text:s/>nu</text:span><text:span text:style-name="T65">tarimo Nr.<text:s/></text:span><text:span text:style-name="T66">54</text:span><text:span text:style-name="T67"><text:line-break/>redakcija)</text:span></text:p>
      <text:p text:style-name="P68"/>
      <text:p text:style-name="P69"/>
      <text:p text:style-name="P70"><text:span text:style-name="T71">KLAIPĖDOS VALSTYBINIO JŪRŲ UOSTO ŽEMĖS, UOSTO AKVATORIJOS IR UOSTO REZERVINIŲ TERITORIJŲ, REIKALINGŲ KLAIPĖDOS VALSTYBINIAM JŪRŲ UOSTUI PLĖSTI, SĄ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UOSTO ŽEM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/>
              <text:p text:style-name="P87">Eil. Nr.</text:p>
            </table:table-cell>
            <table:table-cell table:style-name="TableCell88">
              <text:p text:style-name="P89"/>
              <text:p text:style-name="P90">Žemės sklypų kadastro numeriai</text:p>
            </table:table-cell>
            <table:table-cell table:style-name="TableCell91">
              <text:p text:style-name="P92"/>
              <text:p text:style-name="P93">Žemės<text:s/>sklypų (ar sklypų dalių) plotai, priskirti Klaipėdos valstybinio jūrų uosto žemei (hektarais)</text:p>
            </table:table-cell>
            <table:table-cell table:style-name="TableCell94">
              <text:p text:style-name="P95"/>
              <text:p text:style-name="P96">Žemės sklypų (ar sklypų dalių) valdytojai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101/0010:1</text:p>
          </table:table-cell>
          <table:table-cell table:style-name="TableCell102">
            <text:p text:style-name="P103">487,0239</text:p>
          </table:table-cell>
          <table:table-cell table:style-name="TableCell104">
            <text:p text:style-name="P105">483,2215 hektaro – valstybės įmonė Klaipėdos valstybinio jūrų uosto direkcija (toliau –<text:s/>Klaipėdos valstybinio jūrų uosto direkcija)</text:p>
            <text:p text:style-name="P106">3,8024 ha – Lietuvos kariuomenė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101/0001:609</text:p>
          </table:table-cell>
          <table:table-cell table:style-name="TableCell112">
            <text:p text:style-name="P113">0,2175</text:p>
          </table:table-cell>
          <table:table-cell table:style-name="TableCell114">
            <text:p text:style-name="P115">Klaipėdos valstybinio jūrų uosto direkcija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2101/0001:610</text:p>
          </table:table-cell>
          <table:table-cell table:style-name="TableCell121">
            <text:p text:style-name="P122">0,2152</text:p>
          </table:table-cell>
          <table:table-cell table:style-name="TableCell123">
            <text:p text:style-name="P124">Klaipėdos valstybinio jūrų uosto direkcija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2101/0010:44</text:p>
          </table:table-cell>
          <table:table-cell table:style-name="TableCell130">
            <text:p text:style-name="P131">14,9599</text:p>
          </table:table-cell>
          <table:table-cell table:style-name="TableCell132">
            <text:p text:style-name="P133">Klaipėdos<text:s/>valstybinio jūrų uosto direkcija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2101/0006:422</text:p>
          </table:table-cell>
          <table:table-cell table:style-name="TableCell139">
            <text:p text:style-name="P140">6,9529</text:p>
          </table:table-cell>
          <table:table-cell table:style-name="TableCell141">
            <text:p text:style-name="P142">Klaipėdos valstybinio jūrų uosto direkcija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2101/0010:58</text:p>
          </table:table-cell>
          <table:table-cell table:style-name="TableCell148">
            <text:p text:style-name="P149">0,0393</text:p>
          </table:table-cell>
          <table:table-cell table:style-name="TableCell150">
            <text:p text:style-name="P151">Klaipėdos valstybinio jūrų uosto direkcija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2101/0006:448</text:p>
          </table:table-cell>
          <table:table-cell table:style-name="TableCell157">
            <text:p text:style-name="P158">0,9591 (sklypo dalis)</text:p>
          </table:table-cell>
          <table:table-cell table:style-name="TableCell159">
            <text:p text:style-name="P160">Klaipėdos valstybinio jūrų uosto direkcija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2101/7001:4</text:p>
          </table:table-cell>
          <table:table-cell table:style-name="TableCell166">
            <text:p text:style-name="P167">2,4653</text:p>
          </table:table-cell>
          <table:table-cell table:style-name="TableCell168">
            <text:p text:style-name="P169">Klaipėdos valstybinio jūrų uosto direkcija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2101/7001:3</text:p>
          </table:table-cell>
          <table:table-cell table:style-name="TableCell175">
            <text:p text:style-name="P176">1,3655</text:p>
          </table:table-cell>
          <table:table-cell table:style-name="TableCell177">
            <text:p text:style-name="P178">Klaipėdos valstybinio jūrų uosto direkcija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2101/0010:43</text:p>
          </table:table-cell>
          <table:table-cell table:style-name="TableCell184">
            <text:p text:style-name="P185">3,2559</text:p>
          </table:table-cell>
          <table:table-cell table:style-name="TableCell186">
            <text:p text:style-name="P187">Klaipėdos valstybinio jūrų uosto direkcija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2101/0006:468</text:p>
          </table:table-cell>
          <table:table-cell table:style-name="TableCell193">
            <text:p text:style-name="P194">1,2911</text:p>
          </table:table-cell>
          <table:table-cell table:style-name="TableCell195">
            <text:p text:style-name="P196">Klaipėdos valstybinio jūrų uosto<text:s/>direkcija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2101/0006:167</text:p>
          </table:table-cell>
          <table:table-cell table:style-name="TableCell202">
            <text:p text:style-name="P203">0,1093</text:p>
          </table:table-cell>
          <table:table-cell table:style-name="TableCell204">
            <text:p text:style-name="P205">Klaipėdos valstybinio jūrų uosto direkcija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2101/0006:463</text:p>
          </table:table-cell>
          <table:table-cell table:style-name="TableCell211">
            <text:p text:style-name="P212">0,0694</text:p>
          </table:table-cell>
          <table:table-cell table:style-name="TableCell213">
            <text:p text:style-name="P214">Klaipėdos valstybinio jūrų uosto direkcija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2101/0010:62</text:p>
          </table:table-cell>
          <table:table-cell table:style-name="TableCell220">
            <text:p text:style-name="P221">11,5443</text:p>
          </table:table-cell>
          <table:table-cell table:style-name="TableCell222">
            <text:p text:style-name="P223">Klaipėdos valstybinio jūrų uosto direkcija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2101/0010:63</text:p>
          </table:table-cell>
          <table:table-cell table:style-name="TableCell229">
            <text:p text:style-name="P230">0,0649</text:p>
          </table:table-cell>
          <table:table-cell table:style-name="TableCell231">
            <text:p text:style-name="P232">Klaipėdos<text:s/>valstybinio jūrų uosto direkcija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2101/0010:67</text:p>
          </table:table-cell>
          <table:table-cell table:style-name="TableCell238">
            <text:p text:style-name="P239">0,1043</text:p>
          </table:table-cell>
          <table:table-cell table:style-name="TableCell240">
            <text:p text:style-name="P241">Klaipėdos valstybinio jūrų uosto direkcija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2101/0008:462</text:p>
          </table:table-cell>
          <table:table-cell table:style-name="TableCell247">
            <text:p text:style-name="P248">0,3846</text:p>
          </table:table-cell>
          <table:table-cell table:style-name="TableCell249">
            <text:p text:style-name="P250">Klaipėdos valstybinio jūrų uosto direkcija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2101/0010:12</text:p>
          </table:table-cell>
          <table:table-cell table:style-name="TableCell256">
            <text:p text:style-name="P257">21,3798</text:p>
          </table:table-cell>
          <table:table-cell table:style-name="TableCell258">
            <text:p text:style-name="P259">Klaipėdos valstybinio jūrų uosto direkcija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2101/0011:22</text:p>
          </table:table-cell>
          <table:table-cell table:style-name="TableCell265">
            <text:p text:style-name="P266">0,0597</text:p>
          </table:table-cell>
          <table:table-cell table:style-name="TableCell267">
            <text:p text:style-name="P268">Klaipėdos valstybinio jūrų uosto direkcija</text:p>
          </table:table-cell>
        </table:table-row>
        <table:table-row table:style-name="TableRow269">
          <table:table-cell table:style-name="TableCell270">
            <text:p text:style-name="P271"><text:span text:style-name="T272">20.</text:span></text:p>
          </table:table-cell>
          <table:table-cell table:style-name="TableCell273">
            <text:p text:style-name="P274"><text:span text:style-name="T275">2101/0001:820</text:span></text:p>
          </table:table-cell>
          <table:table-cell table:style-name="TableCell276">
            <text:p text:style-name="P277"><text:span text:style-name="T278">0,4470</text:span></text:p>
          </table:table-cell>
          <table:table-cell table:style-name="TableCell279">
            <text:p text:style-name="P280"><text:span text:style-name="T281">Klaipėdos valstybinio jūrų uosto direkcija</text:span>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2101/0006:538</text:p>
          </table:table-cell>
          <table:table-cell table:style-name="TableCell287">
            <text:p text:style-name="P288">0,8298</text:p>
          </table:table-cell>
          <table:table-cell table:style-name="TableCell289">
            <text:p text:style-name="P290">Klaipėdos valstybinio jūrų uosto direkcija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<text:span text:style-name="T296">2101/0006:497</text:span></text:p>
          </table:table-cell>
          <table:table-cell table:style-name="TableCell297">
            <text:p text:style-name="P298"><text:span text:style-name="T299">2,6289<text:s/></text:span></text:p>
          </table:table-cell>
          <table:table-cell table:style-name="TableCell300">
            <text:p text:style-name="P301">Klaipėdos valstybinio jūrų uosto<text:s/>direkcija</text:p>
          </table:table-cell>
        </table:table-row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2101/0006:474</text:p>
          </table:table-cell>
          <table:table-cell table:style-name="TableCell307">
            <text:p text:style-name="P308">0,4419<text:s/></text:p>
          </table:table-cell>
          <table:table-cell table:style-name="TableCell309">
            <text:p text:style-name="P310">Klaipėdos valstybinio jūrų uosto direkcija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2101/0008:535</text:p>
          </table:table-cell>
          <table:table-cell table:style-name="TableCell316">
            <text:p text:style-name="P317">0,2454</text:p>
          </table:table-cell>
          <table:table-cell table:style-name="TableCell318">
            <text:p text:style-name="P319">Klaipėdos valstybinio jūrų uosto direkcija</text:p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<text:span text:style-name="T325">2101/0008:546</text:span></text:p>
          </table:table-cell>
          <table:table-cell table:style-name="TableCell326">
            <text:p text:style-name="P327"><text:span text:style-name="T328">0,1527</text:span></text:p>
          </table:table-cell>
          <table:table-cell table:style-name="TableCell329">
            <text:p text:style-name="P330">Klaipėdos valstybinio jūrų uosto direkcija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Iš viso</text:p>
          </table:table-cell>
          <table:table-cell table:style-name="TableCell336">
            <text:p text:style-name="P337">557,2076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Skyriaus<text:s/>pakeitimai:</text:p>
      <text:p text:style-name="P342"><text:span text:style-name="T343">Nr.<text:s/></text:span><text:a xlink:href="https://www.e-tar.lt/portal/legalAct.html?documentId=5bddd0500f2911e9a5eaf2cd290f1944" office:target-frame-name="_top" xlink:show="replace"><text:span text:style-name="T344">1409</text:span></text:a><text:span text:style-name="T345">, 2018-12-27, paskelbta TAR 2019-01-03, i. k. 2019-00052</text:span></text:p>
      <text:p text:style-name="P346"><text:span text:style-name="T347">Nr.<text:s/></text:span><text:a xlink:href="https://www.e-tar.lt/portal/legalAct.html?documentId=0dcc6ae0520711e9975f9c35aedfe438" office:target-frame-name="_top" xlink:show="replace"><text:span text:style-name="T348">278</text:span></text:a><text:span text:style-name="T349">, 2019-03-27, paskelbta TAR 2019-03-29, i. k. 2019-05000</text:span></text:p>
      <text:p text:style-name="Normal"/>
      <text:p text:style-name="P350"><text:span text:style-name="T351">II</text:span><text:span text:style-name="T352"><text:s/>SKYRIUS</text:span></text:p>
      <text:p text:style-name="P353"><text:span text:style-name="T354">UOSTO AKVATORIJA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/>
              <text:p text:style-name="P365">Eil. Nr.</text:p>
            </table:table-cell>
            <table:table-cell table:style-name="TableCell366" table:number-columns-spanned="2">
              <text:p text:style-name="P367"/>
              <text:p text:style-name="P368">Akvatorijos dalys</text:p>
            </table:table-cell>
            <table:covered-table-cell/>
            <table:table-cell table:style-name="TableCell369">
              <text:p text:style-name="P370"/>
              <text:p text:style-name="P371">Žemės sklypų kadastro numeriai</text:p>
            </table:table-cell>
            <table:table-cell table:style-name="TableCell372">
              <text:p text:style-name="P373"/>
              <text:p text:style-name="P374">Plotai, priskirti Klaipėdos valstybinio jūrų uosto akvatorijai (hektarais)</text:p>
            </table:table-cell>
          </table:table-row>
        </table:table-header-rows>
        <table:table-row table:style-name="TableRow375">
          <table:table-cell table:style-name="TableCell376">
            <text:p text:style-name="P377"/>
            <text:p text:style-name="P378">1.</text:p>
          </table:table-cell>
          <table:table-cell table:style-name="TableCell379" table:number-columns-spanned="2">
            <text:p text:style-name="P380"/>
            <text:p text:style-name="P381">Uosto vidinė akvatorija</text:p>
          </table:table-cell>
          <table:covered-table-cell/>
          <table:table-cell table:style-name="TableCell382">
            <text:p text:style-name="P383"/>
            <text:p text:style-name="P384">2101/0010:1</text:p>
          </table:table-cell>
          <table:table-cell table:style-name="TableCell385">
            <text:p text:style-name="P386"/>
            <text:p text:style-name="P387">589,9647</text:p>
          </table:table-cell>
        </table:table-row>
        <table:table-row table:style-name="TableRow388">
          <table:table-cell table:style-name="TableCell389">
            <text:p text:style-name="P390"/>
            <text:p text:style-name="P391">2.</text:p>
          </table:table-cell>
          <table:table-cell table:style-name="TableCell392" table:number-columns-spanned="2">
            <text:p text:style-name="P393"/>
            <text:p text:style-name="P394">Uosto vidinė akvatorija</text:p>
          </table:table-cell>
          <table:covered-table-cell/>
          <table:table-cell table:style-name="TableCell395">
            <text:p text:style-name="P396"/>
            <text:p text:style-name="P397">2101/0010:44</text:p>
          </table:table-cell>
          <table:table-cell table:style-name="TableCell398">
            <text:p text:style-name="P399"/>
            <text:p text:style-name="P400">17,6079</text:p>
          </table:table-cell>
        </table:table-row>
        <table:table-row table:style-name="TableRow401">
          <table:table-cell table:style-name="TableCell402">
            <text:p text:style-name="P403"/>
            <text:p text:style-name="P404">3.</text:p>
          </table:table-cell>
          <table:table-cell table:style-name="TableCell405" table:number-columns-spanned="2">
            <text:p text:style-name="P406"/>
            <text:p text:style-name="P407">Uosto vidinė akvatorija</text:p>
          </table:table-cell>
          <table:covered-table-cell/>
          <table:table-cell table:style-name="TableCell408">
            <text:p text:style-name="P409"/>
            <text:p text:style-name="P410">2101/0010:61</text:p>
          </table:table-cell>
          <table:table-cell table:style-name="TableCell411">
            <text:p text:style-name="P412"/>
            <text:p text:style-name="P413">269,6896</text:p>
          </table:table-cell>
        </table:table-row>
        <table:table-row table:style-name="TableRow414">
          <table:table-cell table:style-name="TableCell415">
            <text:p text:style-name="P416"/>
            <text:p text:style-name="P417">4.</text:p>
          </table:table-cell>
          <table:table-cell table:style-name="TableCell418" table:number-columns-spanned="2">
            <text:p text:style-name="P419"/>
            <text:p text:style-name="P420">Uosto vidinė akvatorija</text:p>
          </table:table-cell>
          <table:covered-table-cell/>
          <table:table-cell table:style-name="TableCell421">
            <text:p text:style-name="P422"/>
            <text:p text:style-name="P423">2101/0010:43</text:p>
          </table:table-cell>
          <table:table-cell table:style-name="TableCell424">
            <text:p text:style-name="P425"/>
            <text:p text:style-name="P426">7,7134</text:p>
          </table:table-cell>
        </table:table-row>
        <table:table-row table:style-name="TableRow427">
          <table:table-cell table:style-name="TableCell428" table:number-rows-spanned="3">
            <text:p text:style-name="P429"/>
            <text:p text:style-name="P430">5.</text:p>
          </table:table-cell>
          <table:table-cell table:style-name="TableCell431" table:number-columns-spanned="2">
            <text:p text:style-name="P432">Uosto išorinis reidas tarp taškų:</text:p>
          </table:table-cell>
          <table:covered-table-cell/>
          <table:table-cell table:style-name="TableCell433" table:number-rows-spanned="3">
            <text:p text:style-name="P434"/>
            <text:p text:style-name="P435">–</text:p>
          </table:table-cell>
          <table:table-cell table:style-name="TableCell436" table:number-rows-spanned="3">
            <text:p text:style-name="P437"/>
            <text:p text:style-name="P438">30<text:s/>849</text:p>
          </table:table-cell>
        </table:table-row>
        <table:table-row table:style-name="TableRow439">
          <table:covered-table-cell>
            <text:p text:style-name="P440"/>
            <text:p text:style-name="P441"/>
          </table:covered-table-cell>
          <table:table-cell table:style-name="TableCell442">
            <text:p text:style-name="P443">WGS</text:p>
          </table:table-cell>
          <table:table-cell table:style-name="TableCell444">
            <text:p text:style-name="P445">LKS</text:p>
          </table:table-cell>
          <table:covered-table-cell>
            <text:p text:style-name="P446"/>
            <text:p text:style-name="P447"/>
          </table:covered-table-cell>
          <table:covered-table-cell>
            <text:p text:style-name="P448"/>
            <text:p text:style-name="P449"/>
          </table:covered-table-cell>
        </table:table-row>
        <table:table-row table:style-name="TableRow450">
          <table:covered-table-cell>
            <text:p text:style-name="P451"/>
            <text:p text:style-name="P452"/>
          </table:covered-table-cell>
          <table:table-cell table:style-name="TableCell453">
            <text:p text:style-name="P454">55°48´00 N 20°45´00 E<text:line-break/>55°48´00 N 21°03´58 E</text:p>
            <text:p text:style-name="P455">55°43´31 N 21°04´59 E</text:p>
            <text:p text:style-name="P456">55°43´24 N 21°05´25 E</text:p>
            <text:p text:style-name="P457">55°43´19 N 21°05´38 E</text:p>
            <text:p text:style-name="P458">55°43´17 N 21°05´38 E</text:p>
            <text:p text:style-name="P459"><text:span text:style-name="T460">55°43´19 N 21°05´01 E</text:span><text:span text:style-name="T461"><text:line-break/>55°39´00 N 21°06´01 E</text:span></text:p>
            <text:p text:style-name="P462">55°40´28 N 20°50´00 E</text:p>
            <text:p text:style-name="P463">55°41´17 N 20°45´00 E</text:p>
          </table:table-cell>
          <table:table-cell table:style-name="TableCell464">
            <text:p text:style-name="P465">6189837.919 X<text:s/>296258.217 Y</text:p>
            <text:p text:style-name="P466">6188952.874 X 316068.813 Y</text:p>
            <text:p text:style-name="P467">6180619.065 X 316785.053 Y</text:p>
            <text:p text:style-name="P468">6180366.823 X 317232.505 Y</text:p>
            <text:p text:style-name="P469">6180204.261 X 317458.541 Y</text:p>
            <text:p text:style-name="P470">6180135.976 X 317448.921 Y</text:p>
            <text:p text:style-name="P471">6180248.503 X 316817.126 Y</text:p>
            <text:p text:style-name="P472">6172172.937 X 317511.595 Y</text:p>
            <text:p text:style-name="P473">6175624.913 X 300841.988 Y</text:p>
            <text:p text:style-name="P474">6177389.703 X 295667.312 Y</text:p>
          </table:table-cell>
          <table:covered-table-cell>
            <text:p text:style-name="P475"/>
            <text:p text:style-name="P476"/>
          </table:covered-table-cell>
          <table:covered-table-cell>
            <text:p text:style-name="P477"/>
            <text:p text:style-name="P478"/>
          </table:covered-table-cell>
        </table:table-row>
        <table:table-row table:style-name="TableRow479">
          <table:table-cell table:style-name="TableCell480" table:number-columns-spanned="3">
            <text:p text:style-name="P481"/>
            <text:p text:style-name="P482">Iš viso</text:p>
          </table:table-cell>
          <table:covered-table-cell/>
          <table:covered-table-cell/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>31 733,9756</text:p>
          </table:table-cell>
        </table:table-row>
      </table:table>
      <text:p text:style-name="P489"/>
      <text:p text:style-name="P490"><text:span text:style-name="T491">III</text:span><text:span text:style-name="T492"><text:s/>SKYRIUS</text:span></text:p>
      <text:p text:style-name="P493"><text:span text:style-name="T494">UOSTO REZERVINĖS TERITORIJO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Eil. Nr.</text:span></text:p>
          </table:table-cell>
          <table:table-cell table:style-name="TableCell505">
            <text:p text:style-name="P506"/>
            <text:p text:style-name="P507"><text:span text:style-name="T508">Teritorijos pavadinimas</text:span></text:p>
          </table:table-cell>
          <table:table-cell table:style-name="TableCell509">
            <text:p text:style-name="P510"><text:span text:style-name="T511">Sklypo numeris</text:span></text:p>
          </table:table-cell>
          <table:table-cell table:style-name="TableCell512">
            <text:p text:style-name="P513"><text:span text:style-name="T514">Sklypo plotas (hektarais)</text:span></text:p>
          </table:table-cell>
        </table:table-row>
        <table:table-row table:style-name="TableRow515">
          <table:table-cell table:style-name="TableCell516">
            <text:p text:style-name="P517">1.</text:p>
          </table:table-cell>
          <table:table-cell table:style-name="TableCell518">
            <text:p text:style-name="P519"><text:span text:style-name="T520">Akcinės bendrovės „Klaipėdos nafta“ plėsti skirta teritorija</text:span></text:p>
          </table:table-cell>
          <table:table-cell table:style-name="TableCell521">
            <text:p text:style-name="P522">1.1</text:p>
          </table:table-cell>
          <table:table-cell table:style-name="TableCell523">
            <text:p text:style-name="P524"><text:span text:style-name="T525">9,1203</text:span></text:p>
          </table:table-cell>
        </table:table-row>
        <table:table-row table:style-name="TableRow526">
          <table:table-cell table:style-name="TableCell527">
            <text:p text:style-name="P528">2.</text:p>
          </table:table-cell>
          <table:table-cell table:style-name="TableCell529">
            <text:p text:style-name="P530"><text:span text:style-name="T531">Teritorija prie<text:s/></text:span><text:span text:style-name="T532">šiaurinio molo</text:span></text:p>
          </table:table-cell>
          <table:table-cell table:style-name="TableCell533">
            <text:p text:style-name="P534"><text:span text:style-name="T535">1.1</text:span><text:span text:style-name="T536">b</text:span></text:p>
          </table:table-cell>
          <table:table-cell table:style-name="TableCell537">
            <text:p text:style-name="P538">2,5</text:p>
          </table:table-cell>
        </table:table-row>
        <table:table-row table:style-name="TableRow539">
          <table:table-cell table:style-name="TableCell540">
            <text:p text:style-name="P541">3.</text:p>
          </table:table-cell>
          <table:table-cell table:style-name="TableCell542">
            <text:p text:style-name="P543"><text:span text:style-name="T544">Teritorija tarp Nemuno ir Žalgirio gatvių</text:span></text:p>
          </table:table-cell>
          <table:table-cell table:style-name="TableCell545">
            <text:p text:style-name="P546">1.5</text:p>
          </table:table-cell>
          <table:table-cell table:style-name="TableCell547">
            <text:p text:style-name="P548">4,9</text:p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><text:span text:style-name="T554">Teritorija tarp Kairių gatvės Klaipėdoje, Stragnų kaimo Klaipėdos rajone ir Vilhelmo kanalo vandenvietės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336,5</text:p>
          </table:table-cell>
        </table:table-row>
        <table:table-row table:style-name="TableRow559">
          <table:table-cell table:style-name="TableCell560" table:number-columns-spanned="2">
            <text:p text:style-name="P561"/>
            <text:p text:style-name="P562"><text:span text:style-name="T563">Iš viso</text:span>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><text:span text:style-name="T568">353,0203</text:span></text:p>
          </table:table-cell>
        </table:table-row>
      </table:table>
      <text:p text:style-name="P569"/>
      <text:p text:style-name="P570"><text:span text:style-name="T571">––––––––––––––––––––</text:span></text:p>
      <text:p text:style-name="P572">Priedo<text:s/>pakeitimai:</text:p>
      <text:p text:style-name="P573"><text:span text:style-name="T574">Nr.<text:s/></text:span><text:a xlink:href="https://www.e-tar.lt/portal/legalAct.html?documentId=TAR.96F503BFFD87" office:target-frame-name="_top" xlink:show="replace"><text:span text:style-name="T575">679</text:span></text:a><text:span text:style-name="T576">, 2002-05-16, Žin., 2002, Nr. 51-1947 (2002-05-22), i. k. 1021100NUTA00000679</text:span></text:p>
      <text:p text:style-name="P577"><text:span text:style-name="T578">Nr.<text:s/></text:span><text:a xlink:href="https://www.e-tar.lt/portal/legalAct.html?documentId=TAR.FF2A8657DBD3" office:target-frame-name="_top" xlink:show="replace"><text:span text:style-name="T579">1238</text:span></text:a><text:span text:style-name="T580">, 2002-08-10, Žin., 2002, Nr. 80-3423 (2002-08-14), i. k. 1021100NUTA00001238</text:span></text:p>
      <text:p text:style-name="P581"><text:span text:style-name="T582">Nr.<text:s/></text:span><text:a xlink:href="https://www.e-tar.lt/portal/legalAct.html?documentId=TAR.63D4D0420E71" office:target-frame-name="_top" xlink:show="replace"><text:span text:style-name="T583">500</text:span></text:a><text:span text:style-name="T584">, 2006-05-31, Žin., 2006, Nr. 62-2269 (2006-06-03), i. k. 1061100NUTA0000050</text:span><text:span text:style-name="T585">0</text:span></text:p>
      <text:p text:style-name="P586"><text:span text:style-name="T587">Nr.<text:s/></text:span><text:a xlink:href="https://www.e-tar.lt/portal/legalAct.html?documentId=TAR.859BBA65A275" office:target-frame-name="_top" xlink:show="replace"><text:span text:style-name="T588">920</text:span></text:a><text:span text:style-name="T589">, 2006-09-21, Žin., 2006, Nr. 102-3944 (2006-09-26), i. k. 1061100NUTA00000920</text:span></text:p>
      <text:p text:style-name="P590"><text:span text:style-name="T591">Nr.<text:s/></text:span><text:a xlink:href="https://www.e-tar.lt/portal/legalAct.html?documentId=TAR.BD5C2A7C2010" office:target-frame-name="_top" xlink:show="replace"><text:span text:style-name="T592">1213</text:span></text:a><text:span text:style-name="T593">, 2007-11-13, Žin., 2007, Nr. 120-4895 (2007-11-22), i. k. 1071100NUTA00001213</text:span></text:p>
      <text:p text:style-name="P594"><text:span text:style-name="T595">Nr.<text:s/></text:span><text:a xlink:href="https://www.e-tar.lt/portal/legalAct.html?documentId=TAR.14C99D001DD7" office:target-frame-name="_top" xlink:show="replace"><text:span text:style-name="T596">551</text:span></text:a><text:span text:style-name="T597">, 2008-06-05, Žin., 2008, Nr. 68-2591 (2008-06-14), i. k. 1081100NUTA00000551</text:span></text:p>
      <text:p text:style-name="P598"><text:span text:style-name="T599">Nr.<text:s/></text:span><text:a xlink:href="https://www.e-tar.lt/portal/legalAct.html?documentId=TAR.C9D5FD8735BD" office:target-frame-name="_top" xlink:show="replace"><text:span text:style-name="T600">62</text:span></text:a><text:span text:style-name="T601">, 2009-01-28, Žin., 2009, Nr. 15-589 (2009-02-07), i. k. 1091100NUTA00000062</text:span></text:p>
      <text:p text:style-name="P602"><text:span text:style-name="T603">Nr.<text:s/></text:span><text:a xlink:href="https://www.e-tar.lt/portal/legalAct.html?documentId=TAR.D7CF664281FB" office:target-frame-name="_top" xlink:show="replace"><text:span text:style-name="T604">323</text:span></text:a><text:span text:style-name="T605">, 2009-0</text:span><text:span text:style-name="T606">4-22, Žin., 2009, Nr. 49-1970 (2009-04-30), i. k. 1091100NUTA00000323</text:span></text:p>
      <text:p text:style-name="P607"><text:span text:style-name="T608">Nr.<text:s/></text:span><text:a xlink:href="https://www.e-tar.lt/portal/legalAct.html?documentId=TAR.4B1797939660" office:target-frame-name="_top" xlink:show="replace"><text:span text:style-name="T609">953</text:span></text:a><text:span text:style-name="T610">, 2009-08-26, Žin., 2009, Nr. 107-4472 (2009-09-08), i. k. 1091100NUTA00000953</text:span></text:p>
      <text:p text:style-name="P611"><text:span text:style-name="T612">Nr.<text:s/></text:span><text:a xlink:href="https://www.e-tar.lt/portal/legalAct.html?documentId=TAR.0A5B9C317209" office:target-frame-name="_top" xlink:show="replace"><text:span text:style-name="T613">1152</text:span></text:a><text:span text:style-name="T614">, 2009-09-16, Žin., 2009, Nr. 116-4941 (2009-09-29), i. k. 1091100NUTA00001152</text:span></text:p>
      <text:p text:style-name="P615"><text:span text:style-name="T616">Nr.<text:s/></text:span><text:a xlink:href="https://www.e-tar.lt/portal/legalAct.html?documentId=TAR.36029D9005C9" office:target-frame-name="_top" xlink:show="replace"><text:span text:style-name="T617">1426</text:span></text:a><text:span text:style-name="T618">, 2009-10-28, Ž</text:span><text:span text:style-name="T619">in., 2009, Nr. 134-5845 (2009-11-10), i. k. 1091100NUTA00001426</text:span></text:p>
      <text:p text:style-name="P620"><text:span text:style-name="T621">Nr.<text:s/></text:span><text:a xlink:href="https://www.e-tar.lt/portal/legalAct.html?documentId=TAR.5D0281CB59BD" office:target-frame-name="_top" xlink:show="replace"><text:span text:style-name="T622">113</text:span></text:a><text:span text:style-name="T623">, 2010-02-10, Žin., 2010, Nr. 19-875 (2010-02-13), i. k. 1101100NUTA00000113</text:span></text:p>
      <text:p text:style-name="P624"><text:span text:style-name="T625">Nr.<text:s/></text:span><text:a xlink:href="https://www.e-tar.lt/portal/legalAct.html?documentId=TAR.4E726BDBF178" office:target-frame-name="_top" xlink:show="replace"><text:span text:style-name="T626">1061</text:span></text:a><text:span text:style-name="T627">, 2010-07-21, Žin., 2010, Nr. 88-4646 (2010-07-24), i. k. 1101100NUTA00001061</text:span></text:p>
      <text:p text:style-name="P628"><text:span text:style-name="T629">Nr.<text:s/></text:span><text:a xlink:href="https://www.e-tar.lt/portal/legalAct.html?documentId=TAR.5F816F3BABE5" office:target-frame-name="_top" xlink:show="replace"><text:span text:style-name="T630">183</text:span></text:a><text:span text:style-name="T631">, 201</text:span><text:span text:style-name="T632">1-02-17, Žin., 2011, Nr. 22-1056 (2011-02-22), i. k. 1111100NUTA00000183</text:span></text:p>
      <text:p text:style-name="P633"><text:span text:style-name="T634">Nr.<text:s/></text:span><text:a xlink:href="https://www.e-tar.lt/portal/legalAct.html?documentId=TAR.E1FE1A9640F6" office:target-frame-name="_top" xlink:show="replace"><text:span text:style-name="T635">1043</text:span></text:a><text:span text:style-name="T636">, 2011-09-07, Žin., 2011, Nr. 113-5304 (2011-09-15), i. k. 1111100NUTA00001043</text:span></text:p>
      <text:p text:style-name="P637"><text:span text:style-name="T638">Nr.<text:s/></text:span><text:a xlink:href="https://www.e-tar.lt/portal/legalAct.html?documentId=TAR.B8AE5D106FB4" office:target-frame-name="_top" xlink:show="replace"><text:span text:style-name="T639">1367</text:span></text:a><text:span text:style-name="T640">, 2011-11-23, Žin., 2011, Nr. 147-6878 (2011-12-01), i. k. 1111100NUTA00001367</text:span></text:p>
      <text:p text:style-name="P641"><text:span text:style-name="T642">Nr.<text:s/></text:span><text:a xlink:href="https://www.e-tar.lt/portal/legalAct.html?documentId=TAR.A08DD786CF04" office:target-frame-name="_top" xlink:show="replace"><text:span text:style-name="T643">365</text:span></text:a><text:span text:style-name="T644">, 20</text:span><text:span text:style-name="T645">12-04-04, Žin., 2012, Nr. 42-2058 (2012-04-07), i. k. 1121100NUTA00000365</text:span></text:p>
      <text:p text:style-name="P646"><text:span text:style-name="T647">Nr.<text:s/></text:span><text:a xlink:href="https://www.e-tar.lt/portal/legalAct.html?documentId=TAR.936E5CD3640A" office:target-frame-name="_top" xlink:show="replace"><text:span text:style-name="T648">704</text:span></text:a><text:span text:style-name="T649">, 2012-06-20, Žin., 2012, Nr. 70-3594 (2012-06-23), i. k. 1121100NUTA00000704</text:span></text:p>
      <text:p text:style-name="P650"><text:span text:style-name="T651">Nr.<text:s/></text:span><text:a xlink:href="https://www.e-tar.lt/portal/legalAct.html?documentId=TAR.4F6FE1E0D8A7" office:target-frame-name="_top" xlink:show="replace"><text:span text:style-name="T652">1055</text:span></text:a><text:span text:style-name="T653">, 2013-11-20, Žin., 2013, Nr. 120-6078 (2013-11-23), i. k. 1131100NUTA00001055</text:span></text:p>
      <text:p text:style-name="P654"><text:span text:style-name="T655">Nr.<text:s/></text:span><text:a xlink:href="https://www.e-tar.lt/portal/legalAct.html?documentId=a8ca5ed01e2b11e586708c6593c243ce" office:target-frame-name="_top" xlink:show="replace"><text:span text:style-name="T656">646</text:span></text:a><text:span text:style-name="T657">, 2015-06-26, paskelbta TAR 2015-06-29, i. k. 2015-10302</text:span></text:p>
      <text:p text:style-name="P658"><text:span text:style-name="T659">Nr.<text:s/></text:span><text:a xlink:href="https://www.e-tar.lt/portal/legalAct.html?documentId=a1193ec0c04911e5a6588fb85a3cc84b" office:target-frame-name="_top" xlink:show="replace"><text:span text:style-name="T660">54</text:span></text:a><text:span text:style-name="T661">, 2016-01-20, paskelbta TAR 2016-01-21, i. k. 2016-01352</text:span></text:p>
      <text:p text:style-name="P662"><text:span text:style-name="T663">Nr.<text:s/></text:span><text:a xlink:href="https://www.e-tar.lt/portal/legalAct.html?documentId=982213e0bb2e11e88f64a5ecc703f89b" office:target-frame-name="_top" xlink:show="replace"><text:span text:style-name="T664">916</text:span></text:a><text:span text:style-name="T665">, 2018-09-12, paskelbta TAR 2018-09-18, i. k. 2018-14636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Vyriausybė, Nutarimas</text:span></text:p>
      <text:p text:style-name="P675"><text:span text:style-name="T676">Nr.<text:s/></text:span><text:a xlink:href="https://www.e-tar.lt/portal/legalAct.html?documentId=TAR.110B5A5C3228" office:target-frame-name="_top" xlink:show="replace"><text:span text:style-name="T677">1372</text:span></text:a><text:span text:style-name="T678">, 1999-12-06, Žin., 1999, Nr. 106-3072 (1999-12-15), i. k. 0991100NUTA00001372</text:span></text:p>
      <text:p text:style-name="P679"><text:span text:style-name="T680">Dėl Lietuvos Respublikos Vyriausybės 1993 m. lapkričio 3 d. nutarimo Nr. 822 "Dėl Klaipėdos valstybinio jūrų uosto teritorijos teisinio įregistravimo"<text:s/></text:span><text:span text:style-name="T681">dalinio pakeitimo</text:span></text:p>
      <text:p text:style-name="P682"/>
      <text:p text:style-name="P683"><text:span text:style-name="T684">2.</text:span></text:p>
      <text:p text:style-name="P685"><text:span text:style-name="T686">Lietuvos Respublikos Vyriausybė, Nutarimas</text:span></text:p>
      <text:p text:style-name="P687"><text:span text:style-name="T688">Nr.<text:s/></text:span><text:a xlink:href="https://www.e-tar.lt/portal/legalAct.html?documentId=TAR.A97E0EE29C73" office:target-frame-name="_top" xlink:show="replace"><text:span text:style-name="T689">582</text:span></text:a><text:span text:style-name="T690">, 2000-05-24, Žin., 2000, Nr. 44-1263 (2000-05-31), i. k. 1001100NUTA00000582</text:span></text:p>
      <text:p text:style-name="P691"><text:span text:style-name="T692">Dėl žemės valdymo teisės</text:span><text:span text:style-name="T693"><text:s/>suteikimo Klaipėdos miesto savivaldybei ir Klaipėdos valstybinio jūrų uosto direkcijai ir Lietuvos Respublikos Vyriausybės 1993 m. lapkričio 3 d. nutarimo Nr. 822 "Dėl Klaipėdos valstybinio jūrų uosto teritorijos teisinio įregistravimo" dalinio pakeitimo</text:span></text:p>
      <text:p text:style-name="P694"/>
      <text:p text:style-name="P695"><text:span text:style-name="T696">3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TAR.31B2B38F4611" office:target-frame-name="_top" xlink:show="replace"><text:span text:style-name="T701">1391</text:span></text:a><text:span text:style-name="T702">, 2000-11-08, Žin., 2000, Nr. 98-3120 (2000-11-15), i. k. 1001100NUTA00001391</text:span></text:p>
      <text:p text:style-name="P703"><text:span text:style-name="T704">Dėl valstybinės žemės sklypo perdavimo<text:s/></text:span><text:span text:style-name="T705">naudoti Lietuvos kariuomenei ir Lietuvos Respublikos Vyriausybės 1993 m. lapkričio 3 d. nutarimo Nr. 822 "Dėl Klaipėdos valstybinio jūrų uosto teritorijos teisinio įregistravimo" dalinio pakeitimo</text:span></text:p>
      <text:p text:style-name="P706"/>
      <text:p text:style-name="P707"><text:span text:style-name="T708">4.</text:span></text:p>
      <text:p text:style-name="P709"><text:span text:style-name="T710">Lietuvos Respublikos Vyriausybė, Nutarimas</text:span></text:p>
      <text:p text:style-name="P711"><text:span text:style-name="T712">Nr.<text:s/></text:span><text:a xlink:href="https://www.e-tar.lt/portal/legalAct.html?documentId=TAR.96F503BFFD87" office:target-frame-name="_top" xlink:show="replace"><text:span text:style-name="T713">679</text:span></text:a><text:span text:style-name="T714">, 2002-05-16, Žin., 2002, Nr. 51-1947 (2002-05-22), i. k. 1021100NUTA00000679</text:span></text:p>
      <text:p text:style-name="P715"><text:span text:style-name="T716">Dėl Lietuvos Respublikos Vyriausybės 1993 m. lapkričio 3 d. nutarimo Nr. 822 "Dėl Klaipėdos valstybin</text:span><text:span text:style-name="T717">io jūrų uosto teritorijos teisinio įregistravimo" dalinio pakeitimo</text:span></text:p>
      <text:p text:style-name="P718"/>
      <text:p text:style-name="P719"><text:span text:style-name="T720">5.</text:span></text:p>
      <text:p text:style-name="P721"><text:span text:style-name="T722">Lietuvos Respublikos Vyriausybė, Nutarimas</text:span></text:p>
      <text:p text:style-name="P723"><text:span text:style-name="T724">Nr.<text:s/></text:span><text:a xlink:href="https://www.e-tar.lt/portal/legalAct.html?documentId=TAR.FF2A8657DBD3" office:target-frame-name="_top" xlink:show="replace"><text:span text:style-name="T725">1238</text:span></text:a><text:span text:style-name="T726">, 2002-08-10, Žin., 2002, Nr. 80-3423 (2002-08-14),</text:span><text:span text:style-name="T727"><text:s/>i. k. 1021100NUTA00001238</text:span></text:p>
      <text:p text:style-name="P728"><text:span text:style-name="T729">Dėl valstybinės žemės sklypo valdymo teisės suteikimo Klaipėdos apskrities viršininko administracijai ir Lietuvos Respublikos Vyriausybės 1993 m. lapkričio 3 d. nutarimo Nr. 822 "Dėl Klaipėdos valstybinio jūrų uosto teritorijos t</text:span><text:span text:style-name="T730">eisinio įregistravimo" pakeitimo</text:span></text:p>
      <text:p text:style-name="P731"/>
      <text:soft-page-break/>
      <text:p text:style-name="P732"><text:span text:style-name="T733">6.</text:span></text:p>
      <text:p text:style-name="P734"><text:span text:style-name="T735">Lietuvos Respublikos Vyriausybė, Nutarimas</text:span></text:p>
      <text:p text:style-name="P736"><text:span text:style-name="T737">Nr.<text:s/></text:span><text:a xlink:href="https://www.e-tar.lt/portal/legalAct.html?documentId=TAR.F00997851688" office:target-frame-name="_top" xlink:show="replace"><text:span text:style-name="T738">1070</text:span></text:a><text:span text:style-name="T739">, 2004-08-26, Žin., 2004, Nr. 133-4799 (2004-08-30), i. k. 1041100NUTA00001070</text:span></text:p>
      <text:p text:style-name="P740"><text:span text:style-name="T741">Dėl ūki</text:span><text:span text:style-name="T742">nės veiklos Klaipėdos valstybinio jūrų uosto rezervinėse teritorijose apribojimų</text:span></text:p>
      <text:p text:style-name="P743"/>
      <text:p text:style-name="P744"><text:span text:style-name="T745">7.</text:span></text:p>
      <text:p text:style-name="P746"><text:span text:style-name="T747">Lietuvos Respublikos Vyriausybė, Nutarimas</text:span></text:p>
      <text:p text:style-name="P748"><text:span text:style-name="T749">Nr.<text:s/></text:span><text:a xlink:href="https://www.e-tar.lt/portal/legalAct.html?documentId=TAR.63D4D0420E71" office:target-frame-name="_top" xlink:show="replace"><text:span text:style-name="T750">500</text:span></text:a><text:span text:style-name="T751">, 2006-05-31, Žin., 2006, Nr. 62-2269<text:s/></text:span><text:span text:style-name="T752">(2006-06-03), i. k. 1061100NUTA00000500</text:span></text:p>
      <text:p text:style-name="P753"><text:span text:style-name="T754">Dėl valstybinės žemės sklypo perdavimo valdyti, naudoti ir disponuoti juo patikėjimo teise valstybės įmonei Klaipėdos valstybinio jūrų uosto direkcijai ir Lietuvos Respublikos Vyriausybės 1993 m. lapkričio 3 d. nutar</text:span><text:span text:style-name="T755">imo Nr. 822 "Dėl Klaipėdos valstybinio jūrų uosto teritorijos teisinio įregistravimo" pakeitimo</text:span></text:p>
      <text:p text:style-name="P756"/>
      <text:p text:style-name="P757"><text:span text:style-name="T758">8.</text:span></text:p>
      <text:p text:style-name="P759"><text:span text:style-name="T760">Lietuvos Respublikos Vyriausybė, Nutarimas</text:span></text:p>
      <text:p text:style-name="P761"><text:span text:style-name="T762">Nr.<text:s/></text:span><text:a xlink:href="https://www.e-tar.lt/portal/legalAct.html?documentId=TAR.859BBA65A275" office:target-frame-name="_top" xlink:show="replace"><text:span text:style-name="T763">920</text:span></text:a><text:span text:style-name="T764">, 2006-09-21, Žin., 2006</text:span><text:span text:style-name="T765">, Nr. 102-3944 (2006-09-26), i. k. 1061100NUTA00000920</text:span></text:p>
      <text:p text:style-name="P766"><text:span text:style-name="T767">Dėl Lietuvos Respublikos Vyriausybės 1993 m. lapkričio 3 d. nutarimo Nr. 822 "Dėl Klaipėdos valstybinio jūrų uosto teritorijos teisinio įregistravimo" pakeitimo</text:span></text:p>
      <text:p text:style-name="P768"/>
      <text:p text:style-name="P769"><text:span text:style-name="T770">9.</text:span></text:p>
      <text:p text:style-name="P771"><text:span text:style-name="T772">Lietuvos Respublikos Vyriausybė,<text:s/></text:span><text:span text:style-name="T773">Nutarimas</text:span></text:p>
      <text:p text:style-name="P774"><text:span text:style-name="T775">Nr.<text:s/></text:span><text:a xlink:href="https://www.e-tar.lt/portal/legalAct.html?documentId=TAR.BD5C2A7C2010" office:target-frame-name="_top" xlink:show="replace"><text:span text:style-name="T776">1213</text:span></text:a><text:span text:style-name="T777">, 2007-11-13, Žin., 2007, Nr. 120-4895 (2007-11-22), i. k. 1071100NUTA00001213</text:span></text:p>
      <text:p text:style-name="P778"><text:span text:style-name="T779">Dėl valstybinės žemės sklypo perdavimo valdyti, naudoti ir disponuoti juo pat</text:span><text:span text:style-name="T780">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781"/>
      <text:p text:style-name="P782"><text:span text:style-name="T783">10.</text:span></text:p>
      <text:p text:style-name="P784"><text:span text:style-name="T785">Lietuvos Respubl</text:span><text:span text:style-name="T786">ikos Vyriausybė, Nutarimas</text:span></text:p>
      <text:p text:style-name="P787"><text:span text:style-name="T788">Nr.<text:s/></text:span><text:a xlink:href="https://www.e-tar.lt/portal/legalAct.html?documentId=TAR.E2080445789D" office:target-frame-name="_top" xlink:show="replace"><text:span text:style-name="T789">385</text:span></text:a><text:span text:style-name="T790">, 2008-04-17, Žin., 2008, Nr. 50-1865 (2008-04-30), i. k. 1081100NUTA00000385</text:span></text:p>
      <text:p text:style-name="P791"><text:span text:style-name="T792">Dėl Klaipėdos valstybinio jūrų uosto rezervinės teritorijos nu</text:span><text:span text:style-name="T793">statymo ir Lietuvos Respublikos Vyriausybės 1993 m. lapkričio 3 d. nutarimo Nr. 822 "Dėl Klaipėdos valstybinio jūrų uosto teritorijos teisinio įregistravimo" pakeitimo</text:span></text:p>
      <text:p text:style-name="P794"/>
      <text:p text:style-name="P795"><text:span text:style-name="T796">11.</text:span></text:p>
      <text:p text:style-name="P797"><text:span text:style-name="T798">Lietuvos Respublikos Vyriausybė, Nutarimas</text:span></text:p>
      <text:p text:style-name="P799"><text:span text:style-name="T800">Nr.<text:s/></text:span><text:a xlink:href="https://www.e-tar.lt/portal/legalAct.html?documentId=TAR.14C99D001DD7" office:target-frame-name="_top" xlink:show="replace"><text:span text:style-name="T801">551</text:span></text:a><text:span text:style-name="T802">, 2008-06-05, Žin., 2008, Nr. 68-2591 (2008-06-14), i. k. 1081100NUTA00000551</text:span></text:p>
      <text:p text:style-name="P803"><text:span text:style-name="T804">Dėl valstybinės žemės sklypo dalies perdavimo Klaipėdos apskrities viršininkui ir Lietuvos Respublikos Vyriausybės 1993 m. lapkri</text:span><text:span text:style-name="T805">čio 3 d. nutarimo Nr. 822 "Dėl Klaipėdos valstybinio jūrų uosto teritorijos teisinio įregistravimo" pakeitimo</text:span></text:p>
      <text:p text:style-name="P806"/>
      <text:p text:style-name="P807"><text:span text:style-name="T808">12.</text:span></text:p>
      <text:p text:style-name="P809"><text:span text:style-name="T810">Lietuvos Respublikos Vyriausybė, Nutarimas</text:span></text:p>
      <text:p text:style-name="P811"><text:span text:style-name="T812">Nr.<text:s/></text:span><text:a xlink:href="https://www.e-tar.lt/portal/legalAct.html?documentId=TAR.C9D5FD8735BD" office:target-frame-name="_top" xlink:show="replace"><text:span text:style-name="T813">62</text:span></text:a><text:span text:style-name="T814">, 2009-01-</text:span><text:span text:style-name="T815">28, Žin., 2009, Nr. 15-589 (2009-02-07), i. k. 1091100NUTA00000062</text:span></text:p>
      <text:p text:style-name="P816"><text:span text:style-name="T817">Dėl valstybinės žemės sklypo perdavimo valdyti, naudoti ir disponuoti juo patikėjimo teise valstybės įmonei Klaipėdos valstybinio jūrų uosto direkcijai ir Lietuvos Respublikos Vyriausybės 1</text:span><text:span text:style-name="T818">993 m. lapkričio 3 d. nutarimo Nr. 822 "Dėl Klaipėdos valstybinio jūrų uosto teritorijos teisinio įregistravimo" pakeitimo</text:span></text:p>
      <text:p text:style-name="P819"/>
      <text:p text:style-name="P820"><text:span text:style-name="T821">13.</text:span></text:p>
      <text:p text:style-name="P822"><text:span text:style-name="T823">Lietuvos Respublikos Vyriausybė, Nutarimas</text:span></text:p>
      <text:p text:style-name="P824"><text:span text:style-name="T825">Nr.<text:s/></text:span><text:a xlink:href="https://www.e-tar.lt/portal/legalAct.html?documentId=TAR.D7CF664281FB" office:target-frame-name="_top" xlink:show="replace"><text:span text:style-name="T826">323</text:span></text:a><text:span text:style-name="T827">, 2009-04-22, Žin., 2009, Nr. 49-1970 (2009-04-30), i. k. 1091100NUTA00000323</text:span></text:p>
      <text:p text:style-name="P828"><text:span text:style-name="T829">Dėl valstybinės žemės sklypo dalies perdavimo valdyti, naudoti ir disponuoti ją patikėjimo teise valstybės įmonei Klaipėdos valstybinio jūrų uosto direkcijai ir Lietuvos Resp</text:span><text:span text:style-name="T830">ublikos Vyriausybės 1993 m. lapkričio 3 d. nutarimo Nr. 822 "Dėl Klaipėdos valstybinio jūrų uosto teritorijos teisinio įregistravimo" pakeitimo</text:span></text:p>
      <text:p text:style-name="P831"/>
      <text:p text:style-name="P832"><text:span text:style-name="T833">14.</text:span></text:p>
      <text:p text:style-name="P834"><text:span text:style-name="T835">Lietuvos Respublikos Vyriausybė, Nutarimas</text:span></text:p>
      <text:p text:style-name="P836"><text:span text:style-name="T837">Nr.<text:s/></text:span><text:a xlink:href="https://www.e-tar.lt/portal/legalAct.html?documentId=TAR.4B1797939660" office:target-frame-name="_top" xlink:show="replace"><text:span text:style-name="T838">953</text:span></text:a><text:span text:style-name="T839">, 2009-08-26, Žin., 2009, Nr. 107-4472 (2009-09-08), i. k. 1091100NUTA00000953</text:span></text:p>
      <text:p text:style-name="P840"><text:span text:style-name="T841">Dėl valstybinės žemės sklypo perdavimo valdyti, naudoti ir disponuoti juo patikėjimo teise valstybės įmonei Klaipėdos valstybinio jūrų uosto direkcijai,</text:span><text:span text:style-name="T842"><text:s/>Lietuvos Respublikos Vyriausybės 1993 m. lapkričio 3 d. nutarimo Nr. 822 "Dėl Klaipėdos valstybinio jūrų uosto teritorijos teisinio įregistravimo" ir 2002 m. rugpjūčio 10 d. nutarimo Nr. 1238 "Dėl valstybinės žemės sklypo valdymo teisės suteikimo Klaipėdo</text:span><text:span text:style-name="T843">s apskrities viršininko administracijai ir Lietuvos Respublikos Vyriausybės 1993 m. lapkričio 3 d. nutarimo Nr. 822 "Dėl Klaipėdos valstybinio jūrų uosto teritorijos teisinio įregistravimo" pakeitimo" pakeitimo</text:span></text:p>
      <text:p text:style-name="P844"/>
      <text:p text:style-name="P845"><text:span text:style-name="T846">15.</text:span></text:p>
      <text:soft-page-break/>
      <text:p text:style-name="P847"><text:span text:style-name="T848">Lietuvos Respublikos Vyriausybė,<text:s/></text:span><text:span text:style-name="T849">Nutarimas</text:span></text:p>
      <text:p text:style-name="P850"><text:span text:style-name="T851">Nr.<text:s/></text:span><text:a xlink:href="https://www.e-tar.lt/portal/legalAct.html?documentId=TAR.0A5B9C317209" office:target-frame-name="_top" xlink:show="replace"><text:span text:style-name="T852">1152</text:span></text:a><text:span text:style-name="T853">, 2009-09-16, Žin., 2009, Nr. 116-4941 (2009-09-29), i. k. 1091100NUTA00001152</text:span></text:p>
      <text:p text:style-name="P854"><text:span text:style-name="T855">Dėl valstybinės žemės sklypų perdavimo valdyti, naudoti ir disponuoti jais pa</text:span><text:span text:style-name="T856">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57"/>
      <text:p text:style-name="P858"><text:span text:style-name="T859">16.</text:span></text:p>
      <text:p text:style-name="P860"><text:span text:style-name="T861">Lietuvos Respub</text:span><text:span text:style-name="T862">likos Vyriausybė, Nutarimas</text:span></text:p>
      <text:p text:style-name="P863"><text:span text:style-name="T864">Nr.<text:s/></text:span><text:a xlink:href="https://www.e-tar.lt/portal/legalAct.html?documentId=TAR.36029D9005C9" office:target-frame-name="_top" xlink:show="replace"><text:span text:style-name="T865">1426</text:span></text:a><text:span text:style-name="T866">, 2009-10-28, Žin., 2009, Nr. 134-5845 (2009-11-10), i. k. 1091100NUTA00001426</text:span></text:p>
      <text:p text:style-name="P867"><text:span text:style-name="T868">Dėl Lietuvos Respublikos Vyriausybės 1993 m. lapkričio 3 d.</text:span><text:span text:style-name="T869"><text:s/>nutarimo Nr. 822 "Dėl Klaipėdos valstybinio jūrų uosto teritorijos teisinio įregistravimo" pakeitimo</text:span></text:p>
      <text:p text:style-name="P870"/>
      <text:p text:style-name="P871"><text:span text:style-name="T872">17.</text:span></text:p>
      <text:p text:style-name="P873"><text:span text:style-name="T874">Lietuvos Respublikos Vyriausybė, Nutarimas</text:span></text:p>
      <text:p text:style-name="P875"><text:span text:style-name="T876">Nr.<text:s/></text:span><text:a xlink:href="https://www.e-tar.lt/portal/legalAct.html?documentId=TAR.5D0281CB59BD" office:target-frame-name="_top" xlink:show="replace"><text:span text:style-name="T877">113</text:span></text:a><text:span text:style-name="T878">, 2010-02-10, Žin</text:span><text:span text:style-name="T879">., 2010, Nr. 19-875 (2010-02-13), i. k. 1101100NUTA00000113</text:span></text:p>
      <text:p text:style-name="P880"><text:span text:style-name="T881">Dėl valstybinės žemės sklypo perdavimo valdyti, naudoti ir disponuoti juo patikėjimo teise valstybės įmonei Klaipėdos valstybinio jūrų uosto direkcijai ir Lietuvos Respublikos Vyriausybės 1993 m.<text:s/></text:span><text:span text:style-name="T882">lapkričio 3 d. nutarimo Nr. 822 "Dėl Klaipėdos valstybinio jūrų uosto teritorijos teisinio įregistravimo" pakeitimo</text:span></text:p>
      <text:p text:style-name="P883"/>
      <text:p text:style-name="P884"><text:span text:style-name="T885">18.</text:span></text:p>
      <text:p text:style-name="P886"><text:span text:style-name="T887">Lietuvos Respublikos Vyriausybė, Nutarimas</text:span></text:p>
      <text:p text:style-name="P888"><text:span text:style-name="T889">Nr.<text:s/></text:span><text:a xlink:href="https://www.e-tar.lt/portal/legalAct.html?documentId=TAR.4E726BDBF178" office:target-frame-name="_top" xlink:show="replace"><text:span text:style-name="T890">1061</text:span></text:a><text:span text:style-name="T891">,<text:s/></text:span><text:span text:style-name="T892">2010-07-21, Žin., 2010, Nr. 88-4646 (2010-07-24), i. k. 1101100NUTA00001061</text:span></text:p>
      <text:p text:style-name="P893"><text:span text:style-name="T894">Dėl valstybinės žemės sklypų perdavimo valdyti, naudoti ir disponuoti jais patikėjimo teise valstybės įmonei Klaipėdos valstybinio jūrų uosto direkcijai ir Lietuvos Respublikos Vyr</text:span><text:span text:style-name="T895">iausybės 1993 m. lapkričio 3 d. nutarimo Nr. 822 "Dėl Klaipėdos valstybinio jūrų uosto teritorijos teisinio įregistravimo" pakeitimo</text:span></text:p>
      <text:p text:style-name="P896"/>
      <text:p text:style-name="P897"><text:span text:style-name="T898">19.</text:span></text:p>
      <text:p text:style-name="P899"><text:span text:style-name="T900">Lietuvos Respublikos Vyriausybė, Nutarimas</text:span></text:p>
      <text:p text:style-name="P901"><text:span text:style-name="T902">Nr.<text:s/></text:span><text:a xlink:href="https://www.e-tar.lt/portal/legalAct.html?documentId=TAR.5F816F3BABE5" office:target-frame-name="_top" xlink:show="replace"><text:span text:style-name="T903">183</text:span></text:a><text:span text:style-name="T904">, 2011-02-17, Žin., 2011, Nr. 22-1056 (2011-02-22), i. k. 1111100NUTA00000183</text:span></text:p>
      <text:p text:style-name="P905"><text:span text:style-name="T906">Dėl valstybinės žemės sklypo dalių ir nekilnojamojo turto perdavimo Lietuvos kariuomenei ir Lie</text:span><text:span text:style-name="T907">tuvos Respublikos Vyriausybės 1993 m. lapkričio 3 d. nutarimo Nr. 822 "Dėl Klaipėdos valstybinio jūrų uosto teritorijos teisinio įregistravimo" pakeitimo</text:span></text:p>
      <text:p text:style-name="P908"/>
      <text:p text:style-name="P909"><text:span text:style-name="T910">20.</text:span></text:p>
      <text:p text:style-name="P911"><text:span text:style-name="T912">Lietuvos Respublikos Vyriausybė, Nutarimas</text:span></text:p>
      <text:p text:style-name="P913"><text:span text:style-name="T914">Nr.<text:s/></text:span><text:a xlink:href="https://www.e-tar.lt/portal/legalAct.html?documentId=TAR.E1FE1A9640F6" office:target-frame-name="_top" xlink:show="replace"><text:span text:style-name="T915">1043</text:span></text:a><text:span text:style-name="T916">, 2011-09-07, Žin., 2011, Nr. 113-5304 (2011-09-15), i. k. 1111100NUTA00001043</text:span></text:p>
      <text:p text:style-name="P917"><text:span text:style-name="T918">Dėl Lietuvos Respublikos Vyriausybės 1993 m. lapkričio 3 d. nutarimo Nr. 822 "Dėl Klaipėdos valstybinio jūrų uosto teritorijos teisinio įregi</text:span><text:span text:style-name="T919">stravimo" pakeitimo ir valstybinės žemės sklypo perdavimo patikėjimo teise valstybės įmonei Klaipėdos valstybinio jūrų uosto direkcijai</text:span></text:p>
      <text:p text:style-name="P920"/>
      <text:p text:style-name="P921"><text:span text:style-name="T922">21.</text:span></text:p>
      <text:p text:style-name="P923"><text:span text:style-name="T924">Lietuvos Respublikos Vyriausybė, Nutarimas</text:span></text:p>
      <text:p text:style-name="P925"><text:span text:style-name="T926">Nr.<text:s/></text:span><text:a xlink:href="https://www.e-tar.lt/portal/legalAct.html?documentId=TAR.B8AE5D106FB4" office:target-frame-name="_top" xlink:show="replace"><text:span text:style-name="T927">1367</text:span></text:a><text:span text:style-name="T928">, 2011-11-23, Žin., 2011, Nr. 147-6878 (2011-12-01), i. k. 1111100NUTA00001367</text:span></text:p>
      <text:p text:style-name="P929"><text:span text:style-name="T930">Dėl Lietuvos Respublikos Vyriausybės 1993 m. lapkričio 3 d. nutarimo Nr. 822 "Dėl Klaipėdos v</text:span><text:span text:style-name="T931">alstybinio jūrų uosto teritorijos teisinio įregistravimo" pakeitimo ir valstybinės žemės sklypo perdavimo patikėjimo teise valstybės įmonei Klaipėdos valstybinio jūrų uosto direkcijai</text:span></text:p>
      <text:p text:style-name="P932"/>
      <text:p text:style-name="P933"><text:span text:style-name="T934">22.</text:span></text:p>
      <text:p text:style-name="P935"><text:span text:style-name="T936">Lietuvos Respublikos Vyriausybė, Nutarimas</text:span></text:p>
      <text:p text:style-name="P937"><text:span text:style-name="T938">Nr.<text:s/></text:span><text:a xlink:href="https://www.e-tar.lt/portal/legalAct.html?documentId=TAR.A08DD786CF04" office:target-frame-name="_top" xlink:show="replace"><text:span text:style-name="T939">365</text:span></text:a><text:span text:style-name="T940">, 2012-04-04, Žin., 2012, Nr. 42-2058 (2012-04-07), i. k. 1121100NUTA00000365</text:span></text:p>
      <text:p text:style-name="P941"><text:span text:style-name="T942">Dėl Lietuvos Respublikos Vyriausybės 1993 m. lapkričio 3 d. nutarimo Nr. 822 "Dėl Klaipėdos valstybinio jūrų uost</text:span><text:span text:style-name="T943">o teritorijos teisinio įregistravimo" pakeitimo</text:span></text:p>
      <text:p text:style-name="P944"/>
      <text:p text:style-name="P945"><text:span text:style-name="T946">23.</text:span></text:p>
      <text:p text:style-name="P947"><text:span text:style-name="T948">Lietuvos Respublikos Vyriausybė, Nutarimas</text:span></text:p>
      <text:p text:style-name="P949"><text:span text:style-name="T950">Nr.<text:s/></text:span><text:a xlink:href="https://www.e-tar.lt/portal/legalAct.html?documentId=TAR.936E5CD3640A" office:target-frame-name="_top" xlink:show="replace"><text:span text:style-name="T951">704</text:span></text:a><text:span text:style-name="T952">, 2012-06-20, Žin., 2012, Nr. 70-3594 (2012-06-23), i. k. 1121100NUTA00</text:span><text:span text:style-name="T953">000704</text:span></text:p>
      <text:p text:style-name="P954"><text:span text:style-name="T955">Dėl valstybinės žemės sklypo perdavimo valdyti, naudoti ir disponuoti juo patikėjimo teise valstybės įmonei Klaipėdos valstybinio jūrų uosto direkcijai ir Lietuvos Respublikos Vyriausybės 1993 m. lapkričio 3 d. nutarimo Nr. 822 "Dėl Klaipėdos valsty</text:span><text:span text:style-name="T956">binio jūrų uosto teritorijos teisinio įregistravimo" pakeitimo</text:span></text:p>
      <text:p text:style-name="P957"/>
      <text:p text:style-name="P958"><text:span text:style-name="T959">24.</text:span></text:p>
      <text:p text:style-name="P960"><text:span text:style-name="T961">Lietuvos Respublikos Vyriausybė, Nutarimas</text:span></text:p>
      <text:p text:style-name="P962"><text:span text:style-name="T963">Nr.<text:s/></text:span><text:a xlink:href="https://www.e-tar.lt/portal/legalAct.html?documentId=TAR.4F6FE1E0D8A7" office:target-frame-name="_top" xlink:show="replace"><text:span text:style-name="T964">1055</text:span></text:a><text:span text:style-name="T965">, 2013-11-20, Žin., 2013, Nr. 120-6078 (2013-11-23), i.</text:span><text:span text:style-name="T966"><text:s/>k. 1131100NUTA00001055</text:span></text:p>
      <text:soft-page-break/>
      <text:p text:style-name="P967"><text:span text:style-name="T968">Dėl valstybinės žemės sklypų perdavimo valdyti, naudoti ir disponuoti jais patikėjimo teise valstybės įmonei Klaipėdos valstybinio jūrų uosto direkcijai ir Lietuvos Respublikos Vyriausybės 1993 m. lapkričio 3 d. nutarimo Nr. 822<text:s/></text:span><text:span text:style-name="T969">"Dėl Klaipėdos valstybinio jūrų uosto teritorijos teisinio įregistravimo" pakeitimo</text:span></text:p>
      <text:p text:style-name="P970"/>
      <text:p text:style-name="P971"><text:span text:style-name="T972">25.</text:span></text:p>
      <text:p text:style-name="P973"><text:span text:style-name="T974">Lietuvos Respublikos Vyriausybė, Nutarimas</text:span></text:p>
      <text:p text:style-name="P975"><text:span text:style-name="T976">Nr.<text:s/></text:span><text:a xlink:href="https://www.e-tar.lt/portal/legalAct.html?documentId=a8ca5ed01e2b11e586708c6593c243ce" office:target-frame-name="_top" xlink:show="replace"><text:span text:style-name="T977">646</text:span></text:a><text:span text:style-name="T978">, 2015-06-26, paske</text:span><text:span text:style-name="T979">lbta TAR 2015-06-29, i. k. 2015-10302</text:span></text:p>
      <text:p text:style-name="P980"><text:span text:style-name="T981">Dėl Lietuvos Respublikos Vyriausybės 1993 m. lapkričio 3 d. nutarimo Nr. 822 „Dėl Klaipėdos valstybinio jūrų uosto teritorijos teisinio įregistravimo“ pakeitimo</text:span></text:p>
      <text:p text:style-name="P982"/>
      <text:p text:style-name="P983"><text:span text:style-name="T984">26.</text:span></text:p>
      <text:p text:style-name="P985"><text:span text:style-name="T986">Lietuvos Respublikos Vyriausybė, Nutarimas</text:span></text:p>
      <text:p text:style-name="P987"><text:span text:style-name="T988">Nr.<text:s/></text:span><text:a xlink:href="https://www.e-tar.lt/portal/legalAct.html?documentId=a1193ec0c04911e5a6588fb85a3cc84b" office:target-frame-name="_top" xlink:show="replace"><text:span text:style-name="T989">54</text:span></text:a><text:span text:style-name="T990">, 2016-01-20, paskelbta TAR 2016-01-21, i. k. 2016-01352</text:span></text:p>
      <text:p text:style-name="P991"><text:span text:style-name="T992">Dėl Lietuvos Respublikos Vyriausybės 1993 m. lapkričio 3 d. nutarimo Nr. 822 „Dėl Klaipėdos valstybinio<text:s/></text:span><text:span text:style-name="T993">jūrų uosto teritorijos teisinio įregistravimo“ pakeitimo</text:span></text:p>
      <text:p text:style-name="P994"/>
      <text:p text:style-name="P995"><text:span text:style-name="T996">27.</text:span></text:p>
      <text:p text:style-name="P997"><text:span text:style-name="T998">Lietuvos Respublikos Vyriausybė, Nutarimas</text:span></text:p>
      <text:p text:style-name="P999"><text:span text:style-name="T1000">Nr.<text:s/></text:span><text:a xlink:href="https://www.e-tar.lt/portal/legalAct.html?documentId=4d41df208a6611e8adc2b65cf0f647e0" office:target-frame-name="_top" xlink:show="replace"><text:span text:style-name="T1001">686</text:span></text:a><text:span text:style-name="T1002">, 2018-07-11, paskelbta TAR 2018-07-18, i. k.<text:s/></text:span><text:span text:style-name="T1003">2018-12145</text:span></text:p>
      <text:p text:style-name="P1004"><text:span text:style-name="T1005">Dėl Lietuvos Respublikos Vyriausybės 1993 m. lapkričio 3 d. nutarimo Nr. 822 „Dėl Klaipėdos valstybinio jūrų uosto žemės, uosto akvatorijos ir uosto rezervinių teritorijų ribų patvirtinimo“ pakeitimo</text:span></text:p>
      <text:p text:style-name="P1006"/>
      <text:p text:style-name="P1007"><text:span text:style-name="T1008">28.</text:span></text:p>
      <text:p text:style-name="P1009"><text:span text:style-name="T1010">Lietuvos Respublikos Vyriausybė, Nutarim</text:span><text:span text:style-name="T1011">as</text:span></text:p>
      <text:p text:style-name="P1012"><text:span text:style-name="T1013">Nr.<text:s/></text:span><text:a xlink:href="https://www.e-tar.lt/portal/legalAct.html?documentId=982213e0bb2e11e88f64a5ecc703f89b" office:target-frame-name="_top" xlink:show="replace"><text:span text:style-name="T1014">916</text:span></text:a><text:span text:style-name="T1015">, 2018-09-12, paskelbta TAR 2018-09-18, i. k. 2018-14636</text:span></text:p>
      <text:p text:style-name="P1016"><text:span text:style-name="T1017">Dėl Lietuvos Respublikos Vyriausybės 1993 m. lapkričio 3 d. nutarimo Nr. 822 „Dėl Klaipėdos</text:span><text:span text:style-name="T1018"><text:s/>valstybinio jūrų uosto žemės, uosto akvatorijos ir uosto rezervinių teritorijų ribų patvirtinimo“ pakeitimo</text:span></text:p>
      <text:p text:style-name="P1019"/>
      <text:p text:style-name="P1020"><text:span text:style-name="T1021">29.</text:span></text:p>
      <text:p text:style-name="P1022"><text:span text:style-name="T1023">Lietuvos Respublikos Vyriausybė, Nutarimas</text:span></text:p>
      <text:p text:style-name="P1024"><text:span text:style-name="T1025">Nr.<text:s/></text:span><text:a xlink:href="https://www.e-tar.lt/portal/legalAct.html?documentId=5bddd0500f2911e9a5eaf2cd290f1944" office:target-frame-name="_top" xlink:show="replace"><text:span text:style-name="T1026">1409</text:span></text:a><text:span text:style-name="T1027">, 2018-12-27, paskelbta TAR 2019-01-03, i. k. 2019-00052</text:span></text:p>
      <text:p text:style-name="P1028"><text:span text:style-name="T1029">Dėl Lietuvos Respublikos Vyriausybės 1993 m. lapkričio 3 d. nutarimo Nr. 822 „Dėl Klaipėdos valstybinio jūrų uosto žemės, uosto akvatorijos ir uosto rezervinių teritorijų ribų patvirtinimo“ pa</text:span><text:span text:style-name="T1030">keitimo</text:span></text:p>
      <text:p text:style-name="P1031"/>
      <text:p text:style-name="P1032"><text:span text:style-name="T1033">30.</text:span></text:p>
      <text:p text:style-name="P1034"><text:span text:style-name="T1035">Lietuvos Respublikos Vyriausybė, Nutarimas</text:span></text:p>
      <text:p text:style-name="P1036"><text:span text:style-name="T1037">Nr.<text:s/></text:span><text:a xlink:href="https://www.e-tar.lt/portal/legalAct.html?documentId=0dcc6ae0520711e9975f9c35aedfe438" office:target-frame-name="_top" xlink:show="replace"><text:span text:style-name="T1038">278</text:span></text:a><text:span text:style-name="T1039">, 2019-03-27, paskelbta TAR 2019-03-29, i. k. 2019-05000</text:span></text:p>
      <text:p text:style-name="P1040"><text:span text:style-name="T1041">Dėl Lietuvos Respublikos Vyriausybės<text:s/></text:span><text:span text:style-name="T1042">1993 m. lapkričio 3 d. nutarimo Nr. 822 „Dėl Klaipėdos valstybinio jūrų uosto žemės, uosto akvatorijos ir uosto rezervinių teritorijų ribų patvirtinimo“ pakeitimo</text:span></text:p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24T11:24:00Z</meta:creation-date>
    <dc:date>2020-07-24T11:24:00Z</dc:date>
    <meta:template xlink:href="Normal.dotm" xlink:type="simple"/>
    <meta:editing-cycles>2</meta:editing-cycles>
    <meta:editing-duration>PT0S</meta:editing-duration>
    <meta:document-statistic meta:page-count="7" meta:paragraph-count="142" meta:word-count="2865" meta:character-count="22922" meta:row-count="531" meta:non-whitespace-character-count="20199"/>
  </office:meta>
</office:document-meta>
</file>