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break-before="page" fo:margin-left="3.5437in">
        <style:tab-stops>
          <style:tab-stop style:type="left" style:position="-3.3562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olumn94" style:family="table-column">
      <style:table-column-properties style:column-width="3.275in"/>
    </style:style>
    <style:style style:name="TableColumn95" style:family="table-column">
      <style:table-column-properties style:column-width="3.4173in"/>
    </style:style>
    <style:style style:name="Table93" style:family="table">
      <style:table-properties style:width="6.69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TableColumn138" style:family="table-column">
      <style:table-column-properties style:column-width="1.7034in"/>
    </style:style>
    <style:style style:name="TableColumn139" style:family="table-column">
      <style:table-column-properties style:column-width="2.9201in"/>
    </style:style>
    <style:style style:name="TableColumn140" style:family="table-column">
      <style:table-column-properties style:column-width="2.0687in"/>
    </style:style>
    <style:style style:name="Table137" style:family="table">
      <style:table-properties style:width="6.692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break-before="page" fo:margin-left="3.5437in">
        <style:tab-stops/>
      </style:paragraph-properties>
    </style:style>
    <style:style style:name="P186" style:parent-style-name="Normal" style:family="paragraph">
      <style:paragraph-properties fo:text-indent="3.5437in"/>
    </style:style>
    <style:style style:name="P187" style:parent-style-name="Normal" style:family="paragraph">
      <style:paragraph-properties fo:text-indent="3.5437in"/>
    </style:style>
    <style:style style:name="P188" style:parent-style-name="Normal" style:family="paragraph">
      <style:paragraph-properties fo:text-indent="3.5437in"/>
    </style:style>
    <style:style style:name="P189" style:parent-style-name="Normal" style:family="paragraph">
      <style:paragraph-properties fo:text-indent="3.5437in"/>
    </style:style>
    <style:style style:name="P190" style:parent-style-name="Normal" style:family="paragraph">
      <style:paragraph-properties fo:text-indent="3.5437in"/>
    </style:style>
    <style:style style:name="P191" style:parent-style-name="Normal" style:family="paragraph">
      <style:paragraph-properties fo:text-indent="3.5437in"/>
    </style:style>
    <style:style style:name="P192" style:parent-style-name="Normal" style:family="paragraph">
      <style:paragraph-properties fo:text-indent="3.5437in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olumn199" style:family="table-column">
      <style:table-column-properties style:column-width="3.7562in"/>
    </style:style>
    <style:style style:name="TableColumn200" style:family="table-column">
      <style:table-column-properties style:column-width="1.4305in"/>
    </style:style>
    <style:style style:name="TableColumn201" style:family="table-column">
      <style:table-column-properties style:column-width="1.5055in"/>
    </style:style>
    <style:style style:name="Table198" style:family="table">
      <style:table-properties style:width="6.692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16 iki 2002-05-22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</text:span><text:span text:style-name="T61">. rezervinių teritorijų, nurodytų 3 punkte, naudojimo kitoms miesto reikmėms, nesusijusioms su uosto veikla, klausimus Klaipėdos miesto valdyba derina su Klaipėdos<text:s/></text:span><text:span text:style-name="T62">valstybinio jūrų uosto direkcija, o jas perduoda uosto reikmėms pagal nustatytąja tvarka parengtus ir suderintus suplanavimo projektus.</text:span></text:p>
      <text:p text:style-name="P63"><text:span text:style-name="T64">6</text:span><text:span text:style-name="T65">. Klaipėdos miesto valdyba turi, Klaipėdos valstybinio jūrų uosto direkcijai pateikus reikiamus dokumentus, teisi</text:span><text:span text:style-name="T66">škai įregistruoti Klaipėdos valstybiniam jūrų uostui šiuo nutarimu priskirtą teritoriją ir akvatoriją, taip pat laikinai priskirtą teritoriją, nurodytą 2 punkte, patikslinant jų ribas ir plotus.</text:span></text:p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<text:s/>MINISTRAS<text:tab/>JONAS BIRŽIŠKIS</text:p>
      <text:p text:style-name="P75"/>
      <text:soft-page-break/>
      <text:p text:style-name="P76"><text:span text:style-name="T77">Lietuvos Respublikos Vyriausybės</text:span></text:p>
      <text:p text:style-name="P78">1993 m. lapkričio 3 d. nutarimo Nr. 822</text:p>
      <text:p text:style-name="P79">priedas</text:p>
      <text:p text:style-name="P80">(Lietuvos Respublikos Vyriausybės</text:p>
      <text:p text:style-name="P81">2000 m. lapkričio 8 d. nutarimo Nr. 1391</text:p>
      <text:p text:style-name="P82">redakcija)</text:p>
      <text:p text:style-name="P83"/>
      <text:p text:style-name="P84"><text:span text:style-name="T85">KLAIPĖDOS VALSTYBINIAM JŪRŲ UOSTUI PRISKIRTA TERITORIJA<text:s/></text:span><text:span text:style-name="T86">ir akvatorija</text:span></text:p>
      <text:p text:style-name="P87"/>
      <text:p text:style-name="P88"><text:span text:style-name="T89">I</text:span><text:span text:style-name="T90">.<text:s/></text:span><text:span text:style-name="T91">UOSTO ŽEMĖ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klypo numeris</text:p>
          </table:table-cell>
          <table:table-cell table:style-name="TableCell99">
            <text:p text:style-name="P100">Sklypo plotas (hektarais)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397,04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68,39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0,5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1,47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3,7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471,1</text:p>
          </table:table-cell>
        </table:table-row>
      </table:table>
      <text:p text:style-name="P131"/>
      <text:p text:style-name="P132"><text:span text:style-name="T133">II</text:span><text:span text:style-name="T134">.<text:s/></text:span><text:span text:style-name="T135">AKVATORIJA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Sklypo numeris</text:p>
          </table:table-cell>
          <table:table-cell table:style-name="TableCell144">
            <text:p text:style-name="P145">Akvatorijos dalys</text:p>
          </table:table-cell>
          <table:table-cell table:style-name="TableCell146">
            <text:p text:style-name="P147">Plotas<text:s/>(hektarais)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Uosto vidinė akvatorija</text:p>
          </table:table-cell>
          <table:table-cell table:style-name="TableCell153">
            <text:p text:style-name="P154">623,24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Uosto išorinis reidas tarp taškų:</text:p>
            <text:p text:style-name="P160">55°48'00 N 20°50'00 E</text:p>
            <text:p text:style-name="P161">55°39'00 N 20°50'00 E</text:p>
            <text:p text:style-name="P162">55°48'00 N 21°04'00 E</text:p>
            <text:p text:style-name="P163">55°39'00 N 21°06'02 E</text:p>
          </table:table-cell>
          <table:table-cell table:style-name="TableCell164">
            <text:p text:style-name="P165">26547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27170,24</text:p>
          </table:table-cell>
        </table:table-row>
      </table:table>
      <text:p text:style-name="P173">______________</text:p>
      <text:p text:style-name="P174"/>
      <text:p text:style-name="Normal"/>
      <text:p text:style-name="P175">Priedo pakeitimai:</text:p>
      <text:p text:style-name="P176"><text:span text:style-name="T177">Nr.<text:s/></text:span><text:a xlink:href="https://www.e-tar.lt/portal/legalAct.html?documentId=TAR.A97E0EE29C73" office:target-frame-name="_top" xlink:show="replace"><text:span text:style-name="T178">582</text:span></text:a><text:span text:style-name="T179">, 2000-05-24, Žin., 2000, Nr. 44-1263 (2000-05-31), i. k. 1001100NUTA00000582</text:span></text:p>
      <text:p text:style-name="P180"><text:span text:style-name="T181">Nr.<text:s/></text:span><text:a xlink:href="https://www.e-tar.lt/portal/legalAct.html?documentId=TAR.31B2B38F4611" office:target-frame-name="_top" xlink:show="replace"><text:span text:style-name="T182">1391</text:span></text:a><text:span text:style-name="T183">, 200</text:span><text:span text:style-name="T184">0-11-08, Žin., 2000, Nr. 98-3120 (2000-11-15), i. k. 1001100NUTA00001391</text:span></text:p>
      <text:p text:style-name="Normal"/>
      <text:soft-page-break/>
      <text:p text:style-name="P185">PATVIRTINTA</text:p>
      <text:p text:style-name="P186">Lietuvos Respublikos Vyriausybės</text:p>
      <text:p text:style-name="P187">1993 m. lapkričio 3 d.</text:p>
      <text:p text:style-name="P188">nutarimu Nr. 822</text:p>
      <text:p text:style-name="P189">(Lietuvos Respublikos Vyriausybės</text:p>
      <text:p text:style-name="P190">2000 m. gegužės 24 d.</text:p>
      <text:p text:style-name="P191">nutarimo Nr. 582</text:p>
      <text:p text:style-name="P192">redakcija)</text:p>
      <text:p text:style-name="P193"/>
      <text:p text:style-name="P194"><text:span text:style-name="T195">REZERVINI</text:span><text:span text:style-name="T196">Ų TERITORIJŲ, REIKALINGŲ KLAIPĖDOS VALSTYBINIAM JŪRŲ UOSTUI PLĖSTI, SĄRAŠAS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Teritorijos pavadinimas</text:p>
          </table:table-cell>
          <table:table-cell table:style-name="TableCell205">
            <text:p text:style-name="P206">Sklypo numeris</text:p>
          </table:table-cell>
          <table:table-cell table:style-name="TableCell207">
            <text:p text:style-name="P208">Sklypo plotas (ha)</text:p>
          </table:table-cell>
        </table:table-row>
        <table:table-row table:style-name="TableRow209">
          <table:table-cell table:style-name="TableCell210">
            <text:p text:style-name="P211">Lietuvos ir JAV akcinei bendrovei „Klaipėdos nafta“ plėsti skirta teritorija</text:p>
          </table:table-cell>
          <table:table-cell table:style-name="TableCell212">
            <text:p text:style-name="P213">1.1</text:p>
          </table:table-cell>
          <table:table-cell table:style-name="TableCell214">
            <text:p text:style-name="P215">10</text:p>
          </table:table-cell>
        </table:table-row>
        <table:table-row table:style-name="TableRow216">
          <table:table-cell table:style-name="TableCell217">
            <text:p text:style-name="P218">Teritorija prie šiaurinio molo</text:p>
          </table:table-cell>
          <table:table-cell table:style-name="TableCell219">
            <text:p text:style-name="P220">1.1b</text:p>
          </table:table-cell>
          <table:table-cell table:style-name="TableCell221">
            <text:p text:style-name="P222">2,5</text:p>
          </table:table-cell>
        </table:table-row>
        <table:table-row table:style-name="TableRow223">
          <table:table-cell table:style-name="TableCell224">
            <text:p text:style-name="P225">Teritorija tarp akcinės bendrovės Smiltynės perkėlos ir Laivų krovos akcinės bendrovės „Klaipėdos Smeltė“</text:p>
          </table:table-cell>
          <table:table-cell table:style-name="TableCell226">
            <text:p text:style-name="P227">1.4</text:p>
          </table:table-cell>
          <table:table-cell table:style-name="TableCell228">
            <text:p text:style-name="P229">4</text:p>
          </table:table-cell>
        </table:table-row>
        <table:table-row table:style-name="TableRow230">
          <table:table-cell table:style-name="TableCell231">
            <text:p text:style-name="P232">Teritorija tarp Nemuno ir Žalgirio gatvių</text:p>
          </table:table-cell>
          <table:table-cell table:style-name="TableCell233">
            <text:p text:style-name="P234">1.5</text:p>
          </table:table-cell>
          <table:table-cell table:style-name="TableCell235">
            <text:p text:style-name="P236">4,9</text:p>
          </table:table-cell>
        </table:table-row>
        <table:table-row table:style-name="TableRow237">
          <table:table-cell table:style-name="TableCell238">
            <text:p text:style-name="P239">Iš viso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1,4</text:p>
          </table:table-cell>
        </table:table-row>
      </table:table>
      <text:p text:style-name="P244">______________</text:p>
      <text:p text:style-name="Normal"/>
      <text:p text:style-name="P245">Priedo pakeitimai:</text:p>
      <text:p text:style-name="P246"><text:span text:style-name="T247">Nr.<text:s/></text:span><text:a xlink:href="https://www.e-tar.lt/portal/legalAct.html?documentId=TAR.110B5A5C3228" office:target-frame-name="_top" xlink:show="replace"><text:span text:style-name="T248">1372</text:span></text:a><text:span text:style-name="T249">, 1999-12-06, Žin., 1999, Nr. 106-3072 (1999-12-15), i. k. 0991100NUTA00001372</text:span></text:p>
      <text:p text:style-name="P250"><text:span text:style-name="T251">Nr.<text:s/></text:span><text:a xlink:href="https://www.e-tar.lt/portal/legalAct.html?documentId=TAR.A97E0EE29C73" office:target-frame-name="_top" xlink:show="replace"><text:span text:style-name="T252">582</text:span></text:a><text:span text:style-name="T253">, 20</text:span><text:span text:style-name="T254">00-05-24, Žin., 2000, Nr. 44-1263 (2000-05-31), i. k. 1001100NUTA00000582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110B5A5C3228" office:target-frame-name="_top" xlink:show="replace"><text:span text:style-name="T266">1372</text:span></text:a><text:span text:style-name="T267">, 1999-12-06, Žin., 1999, Nr.<text:s/></text:span><text:span text:style-name="T268">106-3072 (1999-12-15), i. k. 0991100NUTA00001372</text:span></text:p>
      <text:p text:style-name="P269"><text:span text:style-name="T270">Dėl Lietuvos Respublikos Vyriausybės 1993 m. lapkričio 3 d. nutarimo Nr. 822 "Dėl Klaipėdos valstybinio jūrų uosto teritorijos teisinio įregistravimo" dalinio pakeitimo</text:span></text:p>
      <text:p text:style-name="P271"/>
      <text:p text:style-name="P272"><text:span text:style-name="T273">2.</text:span></text:p>
      <text:p text:style-name="P274"><text:span text:style-name="T275">Lietuvos Respublikos Vyriausybė, N</text:span><text:span text:style-name="T276">utarimas</text:span></text:p>
      <text:p text:style-name="P277"><text:span text:style-name="T278">Nr.<text:s/></text:span><text:a xlink:href="https://www.e-tar.lt/portal/legalAct.html?documentId=TAR.A97E0EE29C73" office:target-frame-name="_top" xlink:show="replace"><text:span text:style-name="T279">582</text:span></text:a><text:span text:style-name="T280">, 2000-05-24, Žin., 2000, Nr. 44-1263 (2000-05-31), i. k. 1001100NUTA00000582</text:span></text:p>
      <text:p text:style-name="P281"><text:span text:style-name="T282">Dėl žemės valdymo teisės suteikimo Klaipėdos miesto savivaldybei ir Klaipėdos va</text:span><text:span text:style-name="T283">lstybinio jūrų uosto direkcijai ir Lietuvos Respublikos Vyriausybės 1993 m. lapkričio 3 d. nutarimo Nr. 822 "Dėl Klaipėdos valstybinio jūrų uosto teritorijos teisinio įregistravimo" dalinio pakeitimo</text:span></text:p>
      <text:p text:style-name="P284"/>
      <text:p text:style-name="P285"><text:span text:style-name="T286">3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31B2B38F4611" office:target-frame-name="_top" xlink:show="replace"><text:span text:style-name="T291">1391</text:span></text:a><text:span text:style-name="T292">, 2000-11-08, Žin., 2000, Nr. 98-3120 (2000-11-15), i. k. 1001100NUTA00001391</text:span></text:p>
      <text:p text:style-name="P293"><text:span text:style-name="T294">Dėl valstybinės žemės sklypo perdavimo naudoti Lietuvos kariuomenei ir Lietuvos Respublikos Vyria</text:span><text:span text:style-name="T295">usybės 1993 m. lapkričio 3 d. nutarimo Nr. 822 "Dėl Klaipėdos valstybinio jūrų uosto teritorijos teisinio įregistravimo" dalinio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3" meta:paragraph-count="214" meta:word-count="724" meta:character-count="5353" meta:row-count="284" meta:non-whitespace-character-count="4843"/>
  </office:meta>
</office:document-meta>
</file>