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line-height="115%" fo:margin-left="0.75in" fo:text-indent="-0.75in">
        <style:tab-stops/>
      </style:paragraph-properties>
    </style:style>
    <style:style style:name="T74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 fo:line-height="115%" fo:margin-left="0.75in" fo:text-indent="-0.75in">
        <style:tab-stops/>
      </style:paragraph-properties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fo:line-height="115%" fo:margin-left="0.75in">
        <style:tab-stops/>
      </style:paragraph-properties>
    </style:style>
    <style:style style:name="TableColumn80" style:family="table-column">
      <style:table-column-properties style:column-width="0.3048in"/>
    </style:style>
    <style:style style:name="TableColumn81" style:family="table-column">
      <style:table-column-properties style:column-width="1.3194in"/>
    </style:style>
    <style:style style:name="TableColumn82" style:family="table-column">
      <style:table-column-properties style:column-width="1.7256in"/>
    </style:style>
    <style:style style:name="TableColumn83" style:family="table-column">
      <style:table-column-properties style:column-width="3.1472in"/>
    </style:style>
    <style:style style:name="Table79" style:family="table">
      <style:table-properties style:width="6.4972in" fo:margin-left="-0.0069in" table:align="left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138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9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0159in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0159in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0159in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0159in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60" style:family="table-row">
      <style:table-row-properties style:min-row-height="0.0159in"/>
    </style:style>
    <style:style style:name="TableCell2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7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7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ableRow282" style:family="table-row">
      <style:table-row-properties style:min-row-height="0.0159in"/>
    </style:style>
    <style:style style:name="TableCell28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0159in"/>
    </style:style>
    <style:style style:name="TableCell29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min-row-height="0.0159in"/>
    </style:style>
    <style:style style:name="TableCell30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 style:min-row-height="0.0159in"/>
    </style:style>
    <style:style style:name="TableCell32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min-row-height="0.0159in"/>
    </style:style>
    <style:style style:name="TableCell33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weight-complex="bold" style:language-asian="lt" style:country-asian="LT"/>
    </style:style>
    <style:style style:name="TableCell33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weight-complex="bold" style:language-asian="lt" style:country-asian="LT"/>
    </style:style>
    <style:style style:name="TableCell34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 style:min-row-height="0.0159in"/>
    </style:style>
    <style:style style:name="TableCell34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 style:min-row-height="0.0159in"/>
    </style:style>
    <style:style style:name="TableCell35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387" style:family="table-column">
      <style:table-column-properties style:column-width="0.3937in"/>
    </style:style>
    <style:style style:name="TableColumn388" style:family="table-column">
      <style:table-column-properties style:column-width="1.6173in"/>
    </style:style>
    <style:style style:name="TableColumn389" style:family="table-column">
      <style:table-column-properties style:column-width="2.0402in"/>
    </style:style>
    <style:style style:name="TableColumn390" style:family="table-column">
      <style:table-column-properties style:column-width="0.9993in"/>
    </style:style>
    <style:style style:name="TableColumn391" style:family="table-column">
      <style:table-column-properties style:column-width="1.4465in"/>
    </style:style>
    <style:style style:name="Table386" style:family="table">
      <style:table-properties style:width="6.4972in" fo:margin-left="0.0034in" table:align="left"/>
    </style:style>
    <style:style style:name="TableRow392" style:family="table-row">
      <style:table-row-properties style:min-row-height="0.0159in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159in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style:min-row-height="0.0159in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1" style:family="table-row">
      <style:table-row-properties style:min-row-height="0.0159in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 style:min-row-height="0.0159in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159in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" style:family="table-row">
      <style:table-row-properties style:min-row-height="0.0159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text-properties fo:font-size="4pt" style:font-size-asian="4pt" style:font-size-complex="4pt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 style:min-row-height="0.0159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min-row-height="0.0159in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paragraph-properties fo:text-align="end" fo:margin-right="0.0784in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4pt" style:font-size-asian="4pt" style:font-size-complex="4pt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Column528" style:family="table-column">
      <style:table-column-properties style:column-width="0.4284in"/>
    </style:style>
    <style:style style:name="TableColumn529" style:family="table-column">
      <style:table-column-properties style:column-width="3.0319in"/>
    </style:style>
    <style:style style:name="TableColumn530" style:family="table-column">
      <style:table-column-properties style:column-width="1.5604in"/>
    </style:style>
    <style:style style:name="TableColumn531" style:family="table-column">
      <style:table-column-properties style:column-width="1.4763in"/>
    </style:style>
    <style:style style:name="Table527" style:family="table">
      <style:table-properties style:width="6.4972in" fo:margin-left="0.075in" table:align="left"/>
    </style:style>
    <style:style style:name="TableRow532" style:family="table-row">
      <style:table-row-properties style:min-row-height="0.0159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159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159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70" style:family="table-row">
      <style:table-row-properties style:min-row-height="0.0159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0159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91" style:family="table-row">
      <style:table-row-properties style:min-row-height="0.0159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paragraph-properties fo:text-align="end" fo:margin-right="0.0784in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0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03" style:parent-style-name="DefaultParagraphFont" style:family="text">
      <style:text-properties fo:color="#000000" style:language-asian="lt" style:country-asian="L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24 iki 2021-11-08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>Nauja redakcija nuo 2016-01-22:</text:p>
      <text:p text:style-name="Normal"><text:span text:style-name="T17">Nr.<text:s/></text:span><text:a xlink:href="https://www.e-tar.lt/portal/legalAct.html?documentId=a1193ec0c04911e5a6588fb85a3cc84b" office:target-frame-name="_top" xlink:show="replace"><text:span text:style-name="T18">54</text:span></text:a><text:span text:style-name="T19">, 2016-01-20, paskelbta TAR 2016-01-21, i. k. 2016-01352</text:span></text:p>
      <text:p text:style-name="P20"/>
      <text:p text:style-name="P21">LIETUVOS RESPUBLIKOS VYRIAUSYBĖ</text:p>
      <text:p text:style-name="P22"/>
      <text:p text:style-name="P23">nutarimas</text:p>
      <text:p text:style-name="P24">DĖL KLAIPĖDOS VALSTYBINIO JŪRŲ UOSTO ŽEMĖS, UOSTO AKVATORIJOS IR UOSTO REZERVINIŲ TERITORIJŲ RIBŲ PATVIRTINIMO<text:s/></text:p>
      <text:p text:style-name="P25"/>
      <text:p text:style-name="P26"><text:span text:style-name="T27">1993 m. lapkričio 3 d. Nr. 822</text:span></text:p>
      <text:p text:style-name="P28">Vilnius</text:p>
      <text:p text:style-name="P29"/>
      <text:p text:style-name="P30"><text:span text:style-name="T31">Vadovaudamasi Lietuvos Respublikos Klaipėdos valstybinio jūrų uosto įstatymo 2 straipsnio 2, 4 ir 16 dalimis ir 3 straipsnio 3 dalimi, Lietuvos Respublikos<text:s/></text:span><text:span text:style-name="T32">vidaus vandenų transporto kodekso 13 straipsnio 5 dalimi, Lietuvos Respublikos Vyriausybė</text:span><text:span text:style-name="T33"><text:s/>nutari</text:span><text:span text:style-name="T34">a:</text:span></text:p>
      <text:p text:style-name="P35"><text:span text:style-name="T36">Nustatyti Klaipėdos valstybinio jūrų uosto žemės, uosto akvatorijos ir uosto rezervinių teritorijų ribas pagal Klaipėdos valstybinio jūrų uosto žemės, uost</text:span><text:span text:style-name="T37">o akvatorijos ir uosto rezervinių teritorijų, reikalingų Klaipėdos valstybiniam jūrų uostui plėsti, sąrašą (pridedama)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SUSISIEKIMO MINISTRAS<text:tab/>JONAS BIRŽIŠKIS</text:p>
      <text:p text:style-name="P46"/>
      <text:p text:style-name="Normal"/>
      <text:p text:style-name="P47"/>
      <text:soft-page-break/>
      <text:p text:style-name="P48"><text:span text:style-name="T56">PATVIRTINTA</text:span><text:span text:style-name="T57"><text:line-break/></text:span><text:span text:style-name="T58">Lietuvos Respublikos Vyriausybės</text:span><text:span text:style-name="T59"><text:line-break/></text:span><text:span text:style-name="T60">1993 m. lapkričio 3 d. nutarimu Nr. 822</text:span><text:span text:style-name="T61"><text:line-break/>(Lietuvos Respublikos Vyriausybės</text:span><text:span text:style-name="T62"><text:line-break/></text:span><text:span text:style-name="T63">2016 m. sausio 20 d.</text:span><text:span text:style-name="T64"><text:s/>nu</text:span><text:span text:style-name="T65">tarimo Nr.<text:s/></text:span><text:span text:style-name="T66">54</text:span><text:span text:style-name="T67"><text:line-break/>redakcija)</text:span></text:p>
      <text:p text:style-name="P68"/>
      <text:p text:style-name="P69"/>
      <text:p text:style-name="P70"><text:span text:style-name="T71">KLAIPĖDOS VALSTYBINIO JŪRŲ UOSTO ŽEMĖS, UOSTO AKVATORIJOS IR UOSTO REZERVINIŲ TERITORIJŲ, REIKALINGŲ KLAIPĖDOS VALSTYBINIAM JŪRŲ UOSTUI PLĖSTI, SĄ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UOSTO ŽEMĖ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/>
              <text:p text:style-name="P87">Eil. Nr.</text:p>
            </table:table-cell>
            <table:table-cell table:style-name="TableCell88">
              <text:p text:style-name="P89"/>
              <text:p text:style-name="P90">Žemės sklypų kadastro numeriai</text:p>
            </table:table-cell>
            <table:table-cell table:style-name="TableCell91">
              <text:p text:style-name="P92"/>
              <text:p text:style-name="P93">Žemės<text:s/>sklypų (ar žemės sklypų dalių) plotai, priskirti Klaipėdos valstybinio jūrų uosto žemei (hektarais)</text:p>
            </table:table-cell>
            <table:table-cell table:style-name="TableCell94">
              <text:p text:style-name="P95"/>
              <text:p text:style-name="P96">Žemės sklypų (ar žemės sklypų dalių) valdytojai</text:p>
            </table: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2101/0010:1</text:p>
          </table:table-cell>
          <table:table-cell table:style-name="TableCell102">
            <text:p text:style-name="P103">485,8259 (žemės sklypo dalis)</text:p>
          </table:table-cell>
          <table:table-cell table:style-name="TableCell104">
            <text:p text:style-name="P105">482,0235 hektaro – valstybės įmonė Klaipėdos valstybinio<text:s/>jūrų uosto direkcija (toliau – Klaipėdos valstybinio jūrų uosto direkcija)</text:p>
            <text:p text:style-name="P106">3,8024 hektaro – Lietuvos kariuomenė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2101/0001:609</text:p>
          </table:table-cell>
          <table:table-cell table:style-name="TableCell112">
            <text:p text:style-name="P113">0,2175</text:p>
          </table:table-cell>
          <table:table-cell table:style-name="TableCell114">
            <text:p text:style-name="P115">Klaipėdos valstybinio jūrų uosto direkcija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2101/0001:610</text:p>
          </table:table-cell>
          <table:table-cell table:style-name="TableCell121">
            <text:p text:style-name="P122">0,2152</text:p>
          </table:table-cell>
          <table:table-cell table:style-name="TableCell123">
            <text:p text:style-name="P124">Klaipėdos valstybinio jūrų uosto direkcija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2101/0010:44</text:p>
          </table:table-cell>
          <table:table-cell table:style-name="TableCell130">
            <text:p text:style-name="P131">14,9599</text:p>
          </table:table-cell>
          <table:table-cell table:style-name="TableCell132">
            <text:p text:style-name="P133">Klaipėdos valstybinio jūrų uosto direkcija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2101/0006:422</text:p>
          </table:table-cell>
          <table:table-cell table:style-name="TableCell139">
            <text:p text:style-name="P140">6,9529</text:p>
          </table:table-cell>
          <table:table-cell table:style-name="TableCell141">
            <text:p text:style-name="P142">Klaipėdos valstybinio jūrų uosto direkcija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2101/0010:58</text:p>
          </table:table-cell>
          <table:table-cell table:style-name="TableCell148">
            <text:p text:style-name="P149">0,0393</text:p>
          </table:table-cell>
          <table:table-cell table:style-name="TableCell150">
            <text:p text:style-name="P151">Klaipėdos valstybinio jūrų uosto direkcija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2101/0006:448</text:p>
          </table:table-cell>
          <table:table-cell table:style-name="TableCell157">
            <text:p text:style-name="P158">0,9591 (žemės sklypo dalis)</text:p>
          </table:table-cell>
          <table:table-cell table:style-name="TableCell159">
            <text:p text:style-name="P160">Klaipėdos<text:s/>valstybinio jūrų uosto direkcija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2101/7001:4</text:p>
          </table:table-cell>
          <table:table-cell table:style-name="TableCell166">
            <text:p text:style-name="P167">2,4653</text:p>
          </table:table-cell>
          <table:table-cell table:style-name="TableCell168">
            <text:p text:style-name="P169">Klaipėdos valstybinio jūrų uosto direkcija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2101/7001:3</text:p>
          </table:table-cell>
          <table:table-cell table:style-name="TableCell175">
            <text:p text:style-name="P176">1,3655</text:p>
          </table:table-cell>
          <table:table-cell table:style-name="TableCell177">
            <text:p text:style-name="P178">Klaipėdos valstybinio jūrų uosto direkcija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2101/0010:43</text:p>
          </table:table-cell>
          <table:table-cell table:style-name="TableCell184">
            <text:p text:style-name="P185">3,2559</text:p>
          </table:table-cell>
          <table:table-cell table:style-name="TableCell186">
            <text:p text:style-name="P187">Klaipėdos valstybinio jūrų uosto direkcija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2101/0006:468</text:p>
          </table:table-cell>
          <table:table-cell table:style-name="TableCell193">
            <text:p text:style-name="P194">1,2911</text:p>
          </table:table-cell>
          <table:table-cell table:style-name="TableCell195">
            <text:p text:style-name="P196">Klaipėdos valstybinio jūrų uosto direkcija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2101/0006:167</text:p>
          </table:table-cell>
          <table:table-cell table:style-name="TableCell202">
            <text:p text:style-name="P203">0,1093</text:p>
          </table:table-cell>
          <table:table-cell table:style-name="TableCell204">
            <text:p text:style-name="P205">Klaipėdos valstybinio jūrų uosto direkcija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2101/0006:463</text:p>
          </table:table-cell>
          <table:table-cell table:style-name="TableCell211">
            <text:p text:style-name="P212">0,0694</text:p>
          </table:table-cell>
          <table:table-cell table:style-name="TableCell213">
            <text:p text:style-name="P214">Klaipėdos valstybinio jūrų uosto direkcija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2101/0010:62</text:p>
          </table:table-cell>
          <table:table-cell table:style-name="TableCell220">
            <text:p text:style-name="P221">11,5443</text:p>
          </table:table-cell>
          <table:table-cell table:style-name="TableCell222">
            <text:p text:style-name="P223">Klaipėdos valstybinio jūrų uosto direkcija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2101/0010:63</text:p>
          </table:table-cell>
          <table:table-cell table:style-name="TableCell229">
            <text:p text:style-name="P230">0,0649</text:p>
          </table:table-cell>
          <table:table-cell table:style-name="TableCell231">
            <text:p text:style-name="P232">Klaipėdos valstybinio jūrų uosto direkcija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2101/0010:67</text:p>
          </table:table-cell>
          <table:table-cell table:style-name="TableCell238">
            <text:p text:style-name="P239">0,1043</text:p>
          </table:table-cell>
          <table:table-cell table:style-name="TableCell240">
            <text:p text:style-name="P241">Klaipėdos valstybinio jūrų uosto direkcija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2101/0008:462</text:p>
          </table:table-cell>
          <table:table-cell table:style-name="TableCell247">
            <text:p text:style-name="P248">0,3846</text:p>
          </table:table-cell>
          <table:table-cell table:style-name="TableCell249">
            <text:p text:style-name="P250">Klaipėdos valstybinio jūrų uosto direkcija</text:p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2101/0010:12</text:p>
          </table:table-cell>
          <table:table-cell table:style-name="TableCell256">
            <text:p text:style-name="P257">21,3798</text:p>
          </table:table-cell>
          <table:table-cell table:style-name="TableCell258">
            <text:p text:style-name="P259">Klaipėdos valstybinio<text:s/>jūrų uosto direkcija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2101/0011:22</text:p>
          </table:table-cell>
          <table:table-cell table:style-name="TableCell265">
            <text:p text:style-name="P266">0,0597</text:p>
          </table:table-cell>
          <table:table-cell table:style-name="TableCell267">
            <text:p text:style-name="P268">Klaipėdos valstybinio jūrų uosto direkcija</text:p>
          </table:table-cell>
        </table:table-row>
        <table:table-row table:style-name="TableRow269">
          <table:table-cell table:style-name="TableCell270">
            <text:p text:style-name="P271"><text:span text:style-name="T272">20.</text:span></text:p>
          </table:table-cell>
          <table:table-cell table:style-name="TableCell273">
            <text:p text:style-name="P274"><text:span text:style-name="T275">2101/0001:820</text:span></text:p>
          </table:table-cell>
          <table:table-cell table:style-name="TableCell276">
            <text:p text:style-name="P277"><text:span text:style-name="T278">0,4470</text:span></text:p>
          </table:table-cell>
          <table:table-cell table:style-name="TableCell279">
            <text:p text:style-name="P280"><text:span text:style-name="T281">Klaipėdos valstybinio jūrų uosto direkcija</text:span></text:p>
          </table:table-cell>
        </table:table-row>
        <table:table-row table:style-name="TableRow282">
          <table:table-cell table:style-name="TableCell283">
            <text:p text:style-name="P284">21.</text:p>
          </table:table-cell>
          <table:table-cell table:style-name="TableCell285">
            <text:p text:style-name="P286">2101/0006:538</text:p>
          </table:table-cell>
          <table:table-cell table:style-name="TableCell287">
            <text:p text:style-name="P288">0,8298</text:p>
          </table:table-cell>
          <table:table-cell table:style-name="TableCell289">
            <text:p text:style-name="P290">Klaipėdos valstybinio jūrų uosto direkcija</text:p>
          </table:table-cell>
        </table:table-row>
        <table:table-row table:style-name="TableRow291">
          <table:table-cell table:style-name="TableCell292">
            <text:p text:style-name="P293">22.</text:p>
          </table:table-cell>
          <table:table-cell table:style-name="TableCell294">
            <text:p text:style-name="P295"><text:span text:style-name="T296">2101/0006:497</text:span></text:p>
          </table:table-cell>
          <table:table-cell table:style-name="TableCell297">
            <text:p text:style-name="P298"><text:span text:style-name="T299">2,6289<text:s/></text:span></text:p>
          </table:table-cell>
          <table:table-cell table:style-name="TableCell300">
            <text:p text:style-name="P301">Klaipėdos valstybinio jūrų uosto direkcija</text:p>
          </table:table-cell>
        </table:table-row>
        <table:table-row table:style-name="TableRow302">
          <table:table-cell table:style-name="TableCell303">
            <text:p text:style-name="P304">23.</text:p>
          </table:table-cell>
          <table:table-cell table:style-name="TableCell305">
            <text:p text:style-name="P306">2101/0006:474</text:p>
          </table:table-cell>
          <table:table-cell table:style-name="TableCell307">
            <text:p text:style-name="P308">0,4419<text:s/></text:p>
          </table:table-cell>
          <table:table-cell table:style-name="TableCell309">
            <text:p text:style-name="P310">Klaipėdos valstybinio jūrų uosto direkcija</text:p>
          </table:table-cell>
        </table:table-row>
        <text:soft-page-break/>
        <table:table-row table:style-name="TableRow311">
          <table:table-cell table:style-name="TableCell312">
            <text:p text:style-name="P313">24.</text:p>
          </table:table-cell>
          <table:table-cell table:style-name="TableCell314">
            <text:p text:style-name="P315">2101/0008:535</text:p>
          </table:table-cell>
          <table:table-cell table:style-name="TableCell316">
            <text:p text:style-name="P317">0,2454</text:p>
          </table:table-cell>
          <table:table-cell table:style-name="TableCell318">
            <text:p text:style-name="P319">Klaipėdos valstybinio jūrų uosto direkcija</text:p>
          </table:table-cell>
        </table:table-row>
        <table:table-row table:style-name="TableRow320">
          <table:table-cell table:style-name="TableCell321">
            <text:p text:style-name="P322">25.</text:p>
          </table:table-cell>
          <table:table-cell table:style-name="TableCell323">
            <text:p text:style-name="P324"><text:span text:style-name="T325">2101/0008:546</text:span></text:p>
          </table:table-cell>
          <table:table-cell table:style-name="TableCell326">
            <text:p text:style-name="P327"><text:span text:style-name="T328">0,1527</text:span></text:p>
          </table:table-cell>
          <table:table-cell table:style-name="TableCell329">
            <text:p text:style-name="P330">Klaipėdos valstybinio jūrų uosto direkcija</text:p>
          </table:table-cell>
        </table:table-row>
        <table:table-row table:style-name="TableRow331">
          <table:table-cell table:style-name="TableCell332">
            <text:p text:style-name="P333">26.</text:p>
          </table:table-cell>
          <table:table-cell table:style-name="TableCell334">
            <text:p text:style-name="P335"><text:span text:style-name="T336">2101/0006:559</text:span></text:p>
          </table:table-cell>
          <table:table-cell table:style-name="TableCell337">
            <text:p text:style-name="P338"><text:span text:style-name="T339">1,4593</text:span></text:p>
          </table:table-cell>
          <table:table-cell table:style-name="TableCell340">
            <text:p text:style-name="P341">Klaipėdos valstybinio jūrų uosto direkcija</text:p>
          </table:table-cell>
        </table:table-row>
        <table:table-row table:style-name="TableRow342">
          <table:table-cell table:style-name="TableCell343">
            <text:p text:style-name="P344">27.</text:p>
          </table:table-cell>
          <table:table-cell table:style-name="TableCell345">
            <text:p text:style-name="P346">2101/0010:84</text:p>
          </table:table-cell>
          <table:table-cell table:style-name="TableCell347">
            <text:p text:style-name="P348">0,4612</text:p>
          </table:table-cell>
          <table:table-cell table:style-name="TableCell349">
            <text:p text:style-name="P350">Klaipėdos valstybinio jūrų uosto direkcija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Iš viso</text:p>
          </table:table-cell>
          <table:table-cell table:style-name="TableCell356">
            <text:p text:style-name="P357">557,9301</text:p>
          </table:table-cell>
          <table:table-cell table:style-name="TableCell358">
            <text:p text:style-name="P359"/>
          </table:table-cell>
        </table:table-row>
      </table:table>
      <text:p text:style-name="Normal"/>
      <text:p text:style-name="P360">Skyriaus pakeitimai:</text:p>
      <text:p text:style-name="P361"><text:span text:style-name="T362">Nr.<text:s/></text:span><text:a xlink:href="https://www.e-tar.lt/portal/legalAct.html?documentId=5bddd0500f2911e9a5eaf2cd290f1944" office:target-frame-name="_top" xlink:show="replace"><text:span text:style-name="T363">1409</text:span></text:a><text:span text:style-name="T364">, 2018-12-27, paskelbta TAR 2019-01-03, i. k. 2019-00052</text:span></text:p>
      <text:p text:style-name="P365"><text:span text:style-name="T366">Nr.<text:s/></text:span><text:a xlink:href="https://www.e-tar.lt/portal/legalAct.html?documentId=0dcc6ae0520711e9975f9c35aedfe438" office:target-frame-name="_top" xlink:show="replace"><text:span text:style-name="T367">278</text:span></text:a><text:span text:style-name="T368">, 2019-03-27, paskelbta TAR 2019-03-29, i. k. 2019-05000</text:span></text:p>
      <text:p text:style-name="P369"><text:span text:style-name="T370">TAR pastaba.</text:span><text:span text:style-name="T371"><text:s/>1. perdavus 26 punkte nurodytą žemės sklypą valstybės įmonei Klaipėdos valstybinio jūrų uosto direkcijai, valstybės įmonės Klaipėdos valstybinio jūrų uosto direkcijos turto vertės<text:s/></text:span><text:span text:style-name="T372">padidėjimas turi būti registruojamas turtą, kuris pagal įstatymus gali būti tik valstybės nuosavybė, atitinkančio kapitalo dalyje; 2. perdavus žemės sklypą Klaipėdoje, kurio kadastro numeris – <text:s/>2101/0010:83, pagrindinė naudojimo paskirtis – kita, naudojimo</text:span><text:span text:style-name="T373"><text:s/>būdas – atskirųjų želdynų teritorijos, susisiekimo ir inžinerinių tinklų koridorių teritorijos, plotas – 0,7068 hektaro, ir žemės sklypą Klaipėdoje, kurio kadastro numeris – 2101/0010:82, pagrindinė naudojimo paskirtis – konservacinė, naudojimo būdas – ku</text:span><text:span text:style-name="T374">ltūros paveldo objektų žemės sklypai, plotas – 0,0300 hektaro, kurie suformuoti pertvarkius atidalijimo būdu Sąrašo I skyriaus „Uosto žemė“ 1 punkte nurodytą žemės sklypą, Nacionalinei <text:s/>žemės tarnybai prie Žemės ūkio ministerijos, valstybės įmonės Klaipėdo</text:span><text:span text:style-name="T375">s valstybinio jūrų uosto direkcijos turto vertės sumažėjimas turi būti registruojamas turtą, kuris pagal įstatymus gali būti tik valstybės nuosavybė, atitinkančio kapitalo dalyje.</text:span></text:p>
      <text:p text:style-name="P376"><text:span text:style-name="T377">Nr.<text:s/></text:span><text:a xlink:href="https://www.e-tar.lt/portal/legalAct.html?documentId=4663c4d0ccb211ea997c9ee767e856b4" office:target-frame-name="_top" xlink:show="replace"><text:span text:style-name="T378">824</text:span></text:a><text:span text:style-name="T379">, 2020-07-16, paskelbta TAR 2020-07-23, i. k. 2020-16285</text:span></text:p>
      <text:p text:style-name="Normal"/>
      <text:p text:style-name="P380"><text:span text:style-name="T381">II</text:span><text:span text:style-name="T382"><text:s/>SKYRIUS</text:span></text:p>
      <text:p text:style-name="P383"><text:span text:style-name="T384">UOSTO AKVATORIJA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>
              <text:p text:style-name="P394"/>
              <text:p text:style-name="P395">Eil. Nr.</text:p>
            </table:table-cell>
            <table:table-cell table:style-name="TableCell396" table:number-columns-spanned="2">
              <text:p text:style-name="P397"/>
              <text:p text:style-name="P398">Akvatorijos dalys</text:p>
            </table:table-cell>
            <table:covered-table-cell/>
            <table:table-cell table:style-name="TableCell399">
              <text:p text:style-name="P400"/>
              <text:p text:style-name="P401">Žemės sklypų kadastro numeriai</text:p>
            </table:table-cell>
            <table:table-cell table:style-name="TableCell402">
              <text:p text:style-name="P403"/>
              <text:p text:style-name="P404">Plotai, priskirti Klaipėdos valstybinio jūrų uosto akvatorijai (hektarais)</text:p>
            </table:table-cell>
          </table:table-row>
        </table:table-header-rows>
        <table:table-row table:style-name="TableRow405">
          <table:table-cell table:style-name="TableCell406">
            <text:p text:style-name="P407"/>
            <text:p text:style-name="P408">1.</text:p>
          </table:table-cell>
          <table:table-cell table:style-name="TableCell409" table:number-columns-spanned="2">
            <text:p text:style-name="P410"/>
            <text:p text:style-name="P411">Uosto vidinė akvatorija</text:p>
          </table:table-cell>
          <table:covered-table-cell/>
          <table:table-cell table:style-name="TableCell412">
            <text:p text:style-name="P413"/>
            <text:p text:style-name="P414">2101/0010:1</text:p>
          </table:table-cell>
          <table:table-cell table:style-name="TableCell415">
            <text:p text:style-name="P416"/>
            <text:p text:style-name="P417">589,9647</text:p>
          </table:table-cell>
        </table:table-row>
        <table:table-row table:style-name="TableRow418">
          <table:table-cell table:style-name="TableCell419">
            <text:p text:style-name="P420"/>
            <text:p text:style-name="P421">2.</text:p>
          </table:table-cell>
          <table:table-cell table:style-name="TableCell422" table:number-columns-spanned="2">
            <text:p text:style-name="P423"/>
            <text:p text:style-name="P424">Uosto vidinė akvatorija</text:p>
          </table:table-cell>
          <table:covered-table-cell/>
          <table:table-cell table:style-name="TableCell425">
            <text:p text:style-name="P426"/>
            <text:p text:style-name="P427">2101/0010:44</text:p>
          </table:table-cell>
          <table:table-cell table:style-name="TableCell428">
            <text:p text:style-name="P429"/>
            <text:p text:style-name="P430">17,6079</text:p>
          </table:table-cell>
        </table:table-row>
        <table:table-row table:style-name="TableRow431">
          <table:table-cell table:style-name="TableCell432">
            <text:p text:style-name="P433"/>
            <text:p text:style-name="P434">3.</text:p>
          </table:table-cell>
          <table:table-cell table:style-name="TableCell435" table:number-columns-spanned="2">
            <text:p text:style-name="P436"/>
            <text:p text:style-name="P437">Uosto vidinė akvatorija</text:p>
          </table:table-cell>
          <table:covered-table-cell/>
          <table:table-cell table:style-name="TableCell438">
            <text:p text:style-name="P439"/>
            <text:p text:style-name="P440">2101/0010:61</text:p>
          </table:table-cell>
          <table:table-cell table:style-name="TableCell441">
            <text:p text:style-name="P442"/>
            <text:p text:style-name="P443">269,6896</text:p>
          </table:table-cell>
        </table:table-row>
        <table:table-row table:style-name="TableRow444">
          <table:table-cell table:style-name="TableCell445">
            <text:p text:style-name="P446"/>
            <text:p text:style-name="P447">4.</text:p>
          </table:table-cell>
          <table:table-cell table:style-name="TableCell448" table:number-columns-spanned="2">
            <text:p text:style-name="P449"/>
            <text:p text:style-name="P450">Uosto vidinė<text:s/>akvatorija</text:p>
          </table:table-cell>
          <table:covered-table-cell/>
          <table:table-cell table:style-name="TableCell451">
            <text:p text:style-name="P452"/>
            <text:p text:style-name="P453">2101/0010:43</text:p>
          </table:table-cell>
          <table:table-cell table:style-name="TableCell454">
            <text:p text:style-name="P455"/>
            <text:p text:style-name="P456">7,7134</text:p>
          </table:table-cell>
        </table:table-row>
        <table:table-row table:style-name="TableRow457">
          <table:table-cell table:style-name="TableCell458" table:number-rows-spanned="3">
            <text:p text:style-name="P459"/>
            <text:p text:style-name="P460">5.</text:p>
          </table:table-cell>
          <table:table-cell table:style-name="TableCell461" table:number-columns-spanned="2">
            <text:p text:style-name="P462">Uosto išorinis reidas tarp taškų:</text:p>
          </table:table-cell>
          <table:covered-table-cell/>
          <table:table-cell table:style-name="TableCell463" table:number-rows-spanned="3">
            <text:p text:style-name="P464"/>
            <text:p text:style-name="P465">–</text:p>
          </table:table-cell>
          <table:table-cell table:style-name="TableCell466" table:number-rows-spanned="3">
            <text:p text:style-name="P467"/>
            <text:p text:style-name="P468">30 849</text:p>
          </table:table-cell>
        </table:table-row>
        <table:table-row table:style-name="TableRow469">
          <table:covered-table-cell>
            <text:p text:style-name="P470"/>
            <text:p text:style-name="P471"/>
          </table:covered-table-cell>
          <table:table-cell table:style-name="TableCell472">
            <text:p text:style-name="P473">WGS</text:p>
          </table:table-cell>
          <table:table-cell table:style-name="TableCell474">
            <text:p text:style-name="P475">LKS</text:p>
          </table:table-cell>
          <table:covered-table-cell>
            <text:p text:style-name="P476"/>
            <text:p text:style-name="P477"/>
          </table:covered-table-cell>
          <table:covered-table-cell>
            <text:p text:style-name="P478"/>
            <text:p text:style-name="P479"/>
          </table:covered-table-cell>
        </table:table-row>
        <table:table-row table:style-name="TableRow480">
          <table:covered-table-cell>
            <text:p text:style-name="P481"/>
            <text:p text:style-name="P482"/>
          </table:covered-table-cell>
          <table:table-cell table:style-name="TableCell483">
            <text:p text:style-name="P484">55°48´00 N 20°45´00 E<text:line-break/>55°48´00 N 21°03´58 E</text:p>
            <text:p text:style-name="P485">55°43´31 N 21°04´59 E</text:p>
            <text:p text:style-name="P486">55°43´24 N 21°05´25 E</text:p>
            <text:p text:style-name="P487">55°43´19 N 21°05´38 E</text:p>
            <text:p text:style-name="P488">55°43´17 N 21°05´38 E</text:p>
            <text:p text:style-name="P489"><text:span text:style-name="T490">55°43´19 N 21°05´01 E</text:span><text:span text:style-name="T491"><text:line-break/></text:span><text:span text:style-name="T492">55°39´00 N 21°06´01 E</text:span></text:p>
            <text:p text:style-name="P493">55°40´28 N 20°50´00 E</text:p>
            <text:p text:style-name="P494">55°41´17 N 20°45´00 E</text:p>
          </table:table-cell>
          <table:table-cell table:style-name="TableCell495">
            <text:p text:style-name="P496">6189837.919 X 296258.217 Y</text:p>
            <text:p text:style-name="P497">6188952.874 X 316068.813 Y</text:p>
            <text:p text:style-name="P498">6180619.065 X 316785.053 Y</text:p>
            <text:p text:style-name="P499">6180366.823 X 317232.505 Y</text:p>
            <text:p text:style-name="P500">6180204.261 X 317458.541 Y</text:p>
            <text:p text:style-name="P501">6180135.976 X 317448.921 Y</text:p>
            <text:p text:style-name="P502">6180248.503 X 316817.126 Y</text:p>
            <text:p text:style-name="P503">6172172.937 X 317511.595 Y</text:p>
            <text:p text:style-name="P504">6175624.913 X 300841.988 Y</text:p>
            <text:p text:style-name="P505">6177389.703 X 295667.312 Y</text:p>
          </table:table-cell>
          <table:covered-table-cell>
            <text:p text:style-name="P506"/>
            <text:p text:style-name="P507"/>
          </table:covered-table-cell>
          <table:covered-table-cell>
            <text:p text:style-name="P508"/>
            <text:p text:style-name="P509"/>
          </table:covered-table-cell>
        </table:table-row>
        <table:table-row table:style-name="TableRow510">
          <table:table-cell table:style-name="TableCell511" table:number-columns-spanned="3">
            <text:p text:style-name="P512"/>
            <text:p text:style-name="P513">Iš viso</text:p>
          </table:table-cell>
          <table:covered-table-cell/>
          <table:covered-table-cell/>
          <table:table-cell table:style-name="TableCell514">
            <text:p text:style-name="P515"/>
            <text:p text:style-name="P516"/>
          </table:table-cell>
          <table:table-cell table:style-name="TableCell517">
            <text:p text:style-name="P518"/>
            <text:p text:style-name="P519">31 733,9756</text:p>
          </table:table-cell>
        </table:table-row>
      </table:table>
      <text:p text:style-name="P520"/>
      <text:p text:style-name="P521"><text:span text:style-name="T522">III</text:span><text:span text:style-name="T523"><text:s/>SKYRIUS</text:span></text:p>
      <text:p text:style-name="P524"><text:span text:style-name="T525">UOSTO REZERVINĖS TERITORIJOS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Eil. Nr.</text:span></text:p>
          </table:table-cell>
          <table:table-cell table:style-name="TableCell536">
            <text:p text:style-name="P537"/>
            <text:p text:style-name="P538"><text:span text:style-name="T539">Teritorijos pavadinimas</text:span></text:p>
          </table:table-cell>
          <table:table-cell table:style-name="TableCell540">
            <text:p text:style-name="P541"><text:span text:style-name="T542">Sklypo numeris</text:span></text:p>
          </table:table-cell>
          <table:table-cell table:style-name="TableCell543">
            <text:p text:style-name="P544"><text:span text:style-name="T545">Sklypo plotas (hektarais)</text:span></text:p>
          </table:table-cell>
        </table:table-row>
        <table:table-row table:style-name="TableRow546">
          <table:table-cell table:style-name="TableCell547">
            <text:p text:style-name="P548">1.</text:p>
          </table:table-cell>
          <table:table-cell table:style-name="TableCell549">
            <text:p text:style-name="P550"><text:span text:style-name="T551">Akcinės bendrovės</text:span><text:span text:style-name="T552"><text:s/>„Klaipėdos nafta“ plėsti skirta teritorija</text:span></text:p>
          </table:table-cell>
          <table:table-cell table:style-name="TableCell553">
            <text:p text:style-name="P554">1.1</text:p>
          </table:table-cell>
          <table:table-cell table:style-name="TableCell555">
            <text:p text:style-name="P556"><text:span text:style-name="T557">9,1203</text:span></text:p>
          </table:table-cell>
        </table:table-row>
        <table:table-row table:style-name="TableRow558">
          <table:table-cell table:style-name="TableCell559">
            <text:p text:style-name="P560">2.</text:p>
          </table:table-cell>
          <table:table-cell table:style-name="TableCell561">
            <text:p text:style-name="P562"><text:span text:style-name="T563">Teritorija prie šiaurinio molo</text:span></text:p>
          </table:table-cell>
          <table:table-cell table:style-name="TableCell564">
            <text:p text:style-name="P565"><text:span text:style-name="T566">1.1</text:span><text:span text:style-name="T567">b</text:span></text:p>
          </table:table-cell>
          <table:table-cell table:style-name="TableCell568">
            <text:p text:style-name="P569">2,5</text:p>
          </table:table-cell>
        </table:table-row>
        <table:table-row table:style-name="TableRow570">
          <table:table-cell table:style-name="TableCell571">
            <text:p text:style-name="P572">3.</text:p>
          </table:table-cell>
          <table:table-cell table:style-name="TableCell573">
            <text:p text:style-name="P574"><text:span text:style-name="T575">Teritorija tarp Nemuno ir Žalgirio gatvių</text:span></text:p>
          </table:table-cell>
          <table:table-cell table:style-name="TableCell576">
            <text:p text:style-name="P577">1.5</text:p>
          </table:table-cell>
          <table:table-cell table:style-name="TableCell578">
            <text:p text:style-name="P579">4,9</text:p>
          </table:table-cell>
        </table:table-row>
        <table:table-row table:style-name="TableRow580">
          <table:table-cell table:style-name="TableCell581">
            <text:p text:style-name="P582">4.</text:p>
          </table:table-cell>
          <table:table-cell table:style-name="TableCell583">
            <text:p text:style-name="P584"><text:span text:style-name="T585">Teritorija tarp Kairių gatvės Klaipėdoje, Stragnų kaimo Klaipėdos rajone ir Vilhelmo kanalo<text:s/></text:span><text:span text:style-name="T586">vandenvietės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336,5</text:p>
          </table:table-cell>
        </table:table-row>
        <table:table-row table:style-name="TableRow591">
          <table:table-cell table:style-name="TableCell592" table:number-columns-spanned="2">
            <text:p text:style-name="P593"/>
            <text:p text:style-name="P594"><text:span text:style-name="T595">Iš viso</text:span>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<text:span text:style-name="T600">353,0203</text:span></text:p>
          </table:table-cell>
        </table:table-row>
      </table:table>
      <text:p text:style-name="P601"/>
      <text:p text:style-name="P602"><text:span text:style-name="T603">––––––––––––––––––––</text:span></text:p>
      <text:p text:style-name="P604">Priedo pakeitimai:</text:p>
      <text:p text:style-name="P605"><text:span text:style-name="T606">Nr.<text:s/></text:span><text:a xlink:href="https://www.e-tar.lt/portal/legalAct.html?documentId=TAR.96F503BFFD87" office:target-frame-name="_top" xlink:show="replace"><text:span text:style-name="T607">679</text:span></text:a><text:span text:style-name="T608">, 2002-05-16, Žin., 2002, Nr. 51-1947 (2002-05-22), i. k. 1021100NUTA00000679</text:span></text:p>
      <text:p text:style-name="P609"><text:span text:style-name="T610">Nr.<text:s/></text:span><text:a xlink:href="https://www.e-tar.lt/portal/legalAct.html?documentId=TAR.FF2A8657DBD3" office:target-frame-name="_top" xlink:show="replace"><text:span text:style-name="T611">1238</text:span></text:a><text:span text:style-name="T612">, 2002-08-10, Žin., 2002, Nr. 80-3423 (2002-08-14), i. k. 1021100NUTA00001238</text:span></text:p>
      <text:p text:style-name="P613"><text:span text:style-name="T614">Nr.<text:s/></text:span><text:a xlink:href="https://www.e-tar.lt/portal/legalAct.html?documentId=TAR.63D4D0420E71" office:target-frame-name="_top" xlink:show="replace"><text:span text:style-name="T615">50</text:span><text:span text:style-name="T616">0</text:span></text:a><text:span text:style-name="T617">, 2006-05-31, Žin., 2006, Nr. 62-2269 (2006-06-03), i. k. 1061100NUTA00000500</text:span></text:p>
      <text:p text:style-name="P618"><text:span text:style-name="T619">Nr.<text:s/></text:span><text:a xlink:href="https://www.e-tar.lt/portal/legalAct.html?documentId=TAR.859BBA65A275" office:target-frame-name="_top" xlink:show="replace"><text:span text:style-name="T620">920</text:span></text:a><text:span text:style-name="T621">, 2006-09-21, Žin., 2006, Nr. 102-3944 (2006-09-26), i. k. 1061100NUTA00000920</text:span></text:p>
      <text:p text:style-name="P622"><text:span text:style-name="T623">Nr.<text:s/></text:span><text:a xlink:href="https://www.e-tar.lt/portal/legalAct.html?documentId=TAR.BD5C2A7C2010" office:target-frame-name="_top" xlink:show="replace"><text:span text:style-name="T624">1213</text:span></text:a><text:span text:style-name="T625">, 2007-11-13, Žin., 2007, Nr. 120-4895 (2007-11-22), i. k. 1071100NUTA00001213</text:span></text:p>
      <text:p text:style-name="P626"><text:span text:style-name="T627">Nr.<text:s/></text:span><text:a xlink:href="https://www.e-tar.lt/portal/legalAct.html?documentId=TAR.14C99D001DD7" office:target-frame-name="_top" xlink:show="replace"><text:span text:style-name="T628">551</text:span></text:a><text:span text:style-name="T629">,<text:s/></text:span><text:span text:style-name="T630">2008-06-05, Žin., 2008, Nr. 68-2591 (2008-06-14), i. k. 1081100NUTA00000551</text:span></text:p>
      <text:p text:style-name="P631"><text:span text:style-name="T632">Nr.<text:s/></text:span><text:a xlink:href="https://www.e-tar.lt/portal/legalAct.html?documentId=TAR.C9D5FD8735BD" office:target-frame-name="_top" xlink:show="replace"><text:span text:style-name="T633">62</text:span></text:a><text:span text:style-name="T634">, 2009-01-28, Žin., 2009, Nr. 15-589 (2009-02-07), i. k. 1091100NUTA00000062</text:span></text:p>
      <text:p text:style-name="P635"><text:span text:style-name="T636">Nr.<text:s/></text:span><text:a xlink:href="https://www.e-tar.lt/portal/legalAct.html?documentId=TAR.D7CF664281FB" office:target-frame-name="_top" xlink:show="replace"><text:span text:style-name="T637">323</text:span></text:a><text:span text:style-name="T638">, 2009-04-22, Žin., 2009, Nr. 49-1970 (2009-04-30), i. k. 1091100NUTA00000323</text:span></text:p>
      <text:p text:style-name="P639"><text:span text:style-name="T640">Nr.<text:s/></text:span><text:a xlink:href="https://www.e-tar.lt/portal/legalAct.html?documentId=TAR.4B1797939660" office:target-frame-name="_top" xlink:show="replace"><text:span text:style-name="T641">953</text:span></text:a><text:span text:style-name="T642">, 2009-08-26, Ž</text:span><text:span text:style-name="T643">in., 2009, Nr. 107-4472 (2009-09-08), i. k. 1091100NUTA00000953</text:span></text:p>
      <text:p text:style-name="P644"><text:span text:style-name="T645">Nr.<text:s/></text:span><text:a xlink:href="https://www.e-tar.lt/portal/legalAct.html?documentId=TAR.0A5B9C317209" office:target-frame-name="_top" xlink:show="replace"><text:span text:style-name="T646">1152</text:span></text:a><text:span text:style-name="T647">, 2009-09-16, Žin., 2009, Nr. 116-4941 (2009-09-29), i. k. 1091100NUTA00001152</text:span></text:p>
      <text:p text:style-name="P648"><text:span text:style-name="T649">Nr.<text:s/></text:span><text:a xlink:href="https://www.e-tar.lt/portal/legalAct.html?documentId=TAR.36029D9005C9" office:target-frame-name="_top" xlink:show="replace"><text:span text:style-name="T650">1426</text:span></text:a><text:span text:style-name="T651">, 2009-10-28, Žin., 2009, Nr. 134-5845 (2009-11-10), i. k. 1091100NUTA00001426</text:span></text:p>
      <text:p text:style-name="P652"><text:span text:style-name="T653">Nr.<text:s/></text:span><text:a xlink:href="https://www.e-tar.lt/portal/legalAct.html?documentId=TAR.5D0281CB59BD" office:target-frame-name="_top" xlink:show="replace"><text:span text:style-name="T654">113</text:span></text:a><text:span text:style-name="T655">, 2010-02-10, Žin.,<text:s/></text:span><text:span text:style-name="T656">2010, Nr. 19-875 (2010-02-13), i. k. 1101100NUTA00000113</text:span></text:p>
      <text:p text:style-name="P657"><text:span text:style-name="T658">Nr.<text:s/></text:span><text:a xlink:href="https://www.e-tar.lt/portal/legalAct.html?documentId=TAR.4E726BDBF178" office:target-frame-name="_top" xlink:show="replace"><text:span text:style-name="T659">1061</text:span></text:a><text:span text:style-name="T660">, 2010-07-21, Žin., 2010, Nr. 88-4646 (2010-07-24), i. k. 1101100NUTA00001061</text:span></text:p>
      <text:p text:style-name="P661"><text:span text:style-name="T662">Nr.<text:s/></text:span><text:a xlink:href="https://www.e-tar.lt/portal/legalAct.html?documentId=TAR.5F816F3BABE5" office:target-frame-name="_top" xlink:show="replace"><text:span text:style-name="T663">183</text:span></text:a><text:span text:style-name="T664">, 2011-02-17, Žin., 2011, Nr. 22-1056 (2011-02-22), i. k. 1111100NUTA00000183</text:span></text:p>
      <text:p text:style-name="P665"><text:span text:style-name="T666">Nr.<text:s/></text:span><text:a xlink:href="https://www.e-tar.lt/portal/legalAct.html?documentId=TAR.E1FE1A9640F6" office:target-frame-name="_top" xlink:show="replace"><text:span text:style-name="T667">1043</text:span></text:a><text:span text:style-name="T668">, 2011-09-07, Žin., 2011, Nr.<text:s/></text:span><text:span text:style-name="T669">113-5304 (2011-09-15), i. k. 1111100NUTA00001043</text:span></text:p>
      <text:p text:style-name="P670"><text:span text:style-name="T671">Nr.<text:s/></text:span><text:a xlink:href="https://www.e-tar.lt/portal/legalAct.html?documentId=TAR.B8AE5D106FB4" office:target-frame-name="_top" xlink:show="replace"><text:span text:style-name="T672">1367</text:span></text:a><text:span text:style-name="T673">, 2011-11-23, Žin., 2011, Nr. 147-6878 (2011-12-01), i. k. 1111100NUTA00001367</text:span></text:p>
      <text:p text:style-name="P674"><text:span text:style-name="T675">Nr.<text:s/></text:span><text:a xlink:href="https://www.e-tar.lt/portal/legalAct.html?documentId=TAR.A08DD786CF04" office:target-frame-name="_top" xlink:show="replace"><text:span text:style-name="T676">365</text:span></text:a><text:span text:style-name="T677">, 2012-04-04, Žin., 2012, Nr. 42-2058 (2012-04-07), i. k. 1121100NUTA00000365</text:span></text:p>
      <text:p text:style-name="P678"><text:span text:style-name="T679">Nr.<text:s/></text:span><text:a xlink:href="https://www.e-tar.lt/portal/legalAct.html?documentId=TAR.936E5CD3640A" office:target-frame-name="_top" xlink:show="replace"><text:span text:style-name="T680">704</text:span></text:a><text:span text:style-name="T681">, 2012-06-20, Žin., 2012, Nr. 70-3594<text:s/></text:span><text:span text:style-name="T682">(2012-06-23), i. k. 1121100NUTA00000704</text:span></text:p>
      <text:p text:style-name="P683"><text:span text:style-name="T684">Nr.<text:s/></text:span><text:a xlink:href="https://www.e-tar.lt/portal/legalAct.html?documentId=TAR.4F6FE1E0D8A7" office:target-frame-name="_top" xlink:show="replace"><text:span text:style-name="T685">1055</text:span></text:a><text:span text:style-name="T686">, 2013-11-20, Žin., 2013, Nr. 120-6078 (2013-11-23), i. k. 1131100NUTA00001055</text:span></text:p>
      <text:p text:style-name="P687"><text:span text:style-name="T688">Nr.<text:s/></text:span><text:a xlink:href="https://www.e-tar.lt/portal/legalAct.html?documentId=a8ca5ed01e2b11e586708c6593c243ce" office:target-frame-name="_top" xlink:show="replace"><text:span text:style-name="T689">646</text:span></text:a><text:span text:style-name="T690">, 2015-06-26, paskelbta TAR 2015-06-29, i. k. 2015-10302</text:span></text:p>
      <text:p text:style-name="P691"><text:span text:style-name="T692">Nr.<text:s/></text:span><text:a xlink:href="https://www.e-tar.lt/portal/legalAct.html?documentId=a1193ec0c04911e5a6588fb85a3cc84b" office:target-frame-name="_top" xlink:show="replace"><text:span text:style-name="T693">54</text:span></text:a><text:span text:style-name="T694">, 2016-01-20, paskelbta TAR 2016-01-2</text:span><text:span text:style-name="T695">1, i. k. 2016-01352</text:span></text:p>
      <text:p text:style-name="P696"><text:span text:style-name="T697">Nr.<text:s/></text:span><text:a xlink:href="https://www.e-tar.lt/portal/legalAct.html?documentId=982213e0bb2e11e88f64a5ecc703f89b" office:target-frame-name="_top" xlink:show="replace"><text:span text:style-name="T698">916</text:span></text:a><text:span text:style-name="T699">, 2018-09-12, paskelbta TAR 2018-09-18, i. k. 2018-14636</text:span></text:p>
      <text:p text:style-name="Normal"/>
      <text:p text:style-name="P700"/>
      <text:p text:style-name="P701"/>
      <text:p text:style-name="P702"><text:span text:style-name="T703">Pakeitimai:</text:span></text:p>
      <text:p text:style-name="P704"/>
      <text:p text:style-name="P705"><text:span text:style-name="T706">1.</text:span></text:p>
      <text:p text:style-name="P707"><text:span text:style-name="T708">Lietuvos Respublikos Vyriausybė, Nutarimas</text:span></text:p>
      <text:p text:style-name="P709"><text:span text:style-name="T710">Nr.<text:s/></text:span><text:a xlink:href="https://www.e-tar.lt/portal/legalAct.html?documentId=TAR.110B5A5C3228" office:target-frame-name="_top" xlink:show="replace"><text:span text:style-name="T711">1372</text:span></text:a><text:span text:style-name="T712">, 1999-12-06, Žin., 1999, Nr. 106-3072 (1999-12-15), i. k. 0991100NUTA00001372</text:span></text:p>
      <text:p text:style-name="P713"><text:span text:style-name="T714">Dėl Lietuvos Respublikos Vyriausybės 1993 m. lapkričio 3 d. nutarimo Nr. 822 "Dėl Klaipėdos<text:s/></text:span><text:span text:style-name="T715">valstybinio jūrų uosto teritorijos teisinio įregistravimo" dalinio pakeitimo</text:span></text:p>
      <text:p text:style-name="P716"/>
      <text:p text:style-name="P717"><text:span text:style-name="T718">2.</text:span></text:p>
      <text:p text:style-name="P719"><text:span text:style-name="T720">Lietuvos Respublikos Vyriausybė, Nutarimas</text:span></text:p>
      <text:p text:style-name="P721"><text:span text:style-name="T722">Nr.<text:s/></text:span><text:a xlink:href="https://www.e-tar.lt/portal/legalAct.html?documentId=TAR.A97E0EE29C73" office:target-frame-name="_top" xlink:show="replace"><text:span text:style-name="T723">582</text:span></text:a><text:span text:style-name="T724">, 2000-05-24, Žin., 2000, Nr. 44-1263 (2000</text:span><text:span text:style-name="T725">-05-31), i. k. 1001100NUTA00000582</text:span></text:p>
      <text:p text:style-name="P726"><text:span text:style-name="T727">Dėl žemės valdymo teisės suteikimo Klaipėdos miesto savivaldybei ir Klaipėdos valstybinio jūrų uosto direkcijai ir Lietuvos Respublikos Vyriausybės 1993 m. lapkričio 3 d. nutarimo Nr. 822 "Dėl Klaipėdos valstybinio jūrų u</text:span><text:span text:style-name="T728">osto teritorijos teisinio įregistravimo" dalinio pakeitimo</text:span></text:p>
      <text:p text:style-name="P729"/>
      <text:p text:style-name="P730"><text:span text:style-name="T731">3.</text:span></text:p>
      <text:p text:style-name="P732"><text:span text:style-name="T733">Lietuvos Respublikos Vyriausybė, Nutarimas</text:span></text:p>
      <text:p text:style-name="P734"><text:span text:style-name="T735">Nr.<text:s/></text:span><text:a xlink:href="https://www.e-tar.lt/portal/legalAct.html?documentId=TAR.31B2B38F4611" office:target-frame-name="_top" xlink:show="replace"><text:span text:style-name="T736">1391</text:span></text:a><text:span text:style-name="T737">, 2000-11-08, Žin., 2000, Nr. 98-3120 (2000-11-15), i. k.<text:s/></text:span><text:span text:style-name="T738">1001100NUTA00001391</text:span></text:p>
      <text:soft-page-break/>
      <text:p text:style-name="P739"><text:span text:style-name="T740">Dėl valstybinės žemės sklypo perdavimo naudoti Lietuvos kariuomenei ir Lietuvos Respublikos Vyriausybės 1993 m. lapkričio 3 d. nutarimo Nr. 822 "Dėl Klaipėdos valstybinio jūrų uosto teritorijos teisinio įregistravimo" dalinio pakeitimo</text:span></text:p>
      <text:p text:style-name="P741"/>
      <text:p text:style-name="P742"><text:span text:style-name="T743">4.</text:span></text:p>
      <text:p text:style-name="P744"><text:span text:style-name="T745">Lietuvos Respublikos Vyriausybė, Nutarimas</text:span></text:p>
      <text:p text:style-name="P746"><text:span text:style-name="T747">Nr.<text:s/></text:span><text:a xlink:href="https://www.e-tar.lt/portal/legalAct.html?documentId=TAR.96F503BFFD87" office:target-frame-name="_top" xlink:show="replace"><text:span text:style-name="T748">679</text:span></text:a><text:span text:style-name="T749">, 2002-05-16, Žin., 2002, Nr. 51-1947 (2002-05-22), i. k. 1021100NUTA00000679</text:span></text:p>
      <text:p text:style-name="P750"><text:span text:style-name="T751">Dėl Lietuvos Respublikos Vyriausybės 1993<text:s/></text:span><text:span text:style-name="T752">m. lapkričio 3 d. nutarimo Nr. 822 "Dėl Klaipėdos valstybinio jūrų uosto teritorijos teisinio įregistravimo" dalinio pakeitimo</text:span></text:p>
      <text:p text:style-name="P753"/>
      <text:p text:style-name="P754"><text:span text:style-name="T755">5.</text:span></text:p>
      <text:p text:style-name="P756"><text:span text:style-name="T757">Lietuvos Respublikos Vyriausybė, Nutarimas</text:span></text:p>
      <text:p text:style-name="P758"><text:span text:style-name="T759">Nr.<text:s/></text:span><text:a xlink:href="https://www.e-tar.lt/portal/legalAct.html?documentId=TAR.FF2A8657DBD3" office:target-frame-name="_top" xlink:show="replace"><text:span text:style-name="T760">1238</text:span></text:a><text:span text:style-name="T761">, 2002-08-10, Žin., 2002, Nr. 80-3423 (2002-08-14), i. k. 1021100NUTA00001238</text:span></text:p>
      <text:p text:style-name="P762"><text:span text:style-name="T763">Dėl valstybinės žemės sklypo valdymo teisės suteikimo Klaipėdos apskrities viršininko administracijai ir Lietuvos Respublikos Vyriausybės 1993 m. lapkričio 3 d. nutarimo<text:s/></text:span><text:span text:style-name="T764">Nr. 822 "Dėl Klaipėdos valstybinio jūrų uosto teritorijos teisinio įregistravimo" pakeitimo</text:span></text:p>
      <text:p text:style-name="P765"/>
      <text:p text:style-name="P766"><text:span text:style-name="T767">6.</text:span></text:p>
      <text:p text:style-name="P768"><text:span text:style-name="T769">Lietuvos Respublikos Vyriausybė, Nutarimas</text:span></text:p>
      <text:p text:style-name="P770"><text:span text:style-name="T771">Nr.<text:s/></text:span><text:a xlink:href="https://www.e-tar.lt/portal/legalAct.html?documentId=TAR.F00997851688" office:target-frame-name="_top" xlink:show="replace"><text:span text:style-name="T772">1070</text:span></text:a><text:span text:style-name="T773">, 2004-08-26, Žin., 2004, N</text:span><text:span text:style-name="T774">r. 133-4799 (2004-08-30), i. k. 1041100NUTA00001070</text:span></text:p>
      <text:p text:style-name="P775"><text:span text:style-name="T776">Dėl ūkinės veiklos Klaipėdos valstybinio jūrų uosto rezervinėse teritorijose apribojimų</text:span></text:p>
      <text:p text:style-name="P777"/>
      <text:p text:style-name="P778"><text:span text:style-name="T779">7.</text:span></text:p>
      <text:p text:style-name="P780"><text:span text:style-name="T781">Lietuvos Respublikos Vyriausybė, Nutarimas</text:span></text:p>
      <text:p text:style-name="P782"><text:span text:style-name="T783">Nr.<text:s/></text:span><text:a xlink:href="https://www.e-tar.lt/portal/legalAct.html?documentId=TAR.63D4D0420E71" office:target-frame-name="_top" xlink:show="replace"><text:span text:style-name="T784">500</text:span></text:a><text:span text:style-name="T785">, 2006-05-31, Žin., 2006, Nr. 62-2269 (2006-06-03), i. k. 1061100NUTA00000500</text:span></text:p>
      <text:p text:style-name="P786"><text:span text:style-name="T787">Dėl valstybinės žemės sklypo perdavimo valdyti, naudoti ir disponuoti juo patikėjimo teise vals</text:span><text:span text:style-name="T788">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789"/>
      <text:p text:style-name="P790"><text:span text:style-name="T791">8.</text:span></text:p>
      <text:p text:style-name="P792"><text:span text:style-name="T793">Lietuvos Respublikos Vyriausybė, Nu</text:span><text:span text:style-name="T794">tarimas</text:span></text:p>
      <text:p text:style-name="P795"><text:span text:style-name="T796">Nr.<text:s/></text:span><text:a xlink:href="https://www.e-tar.lt/portal/legalAct.html?documentId=TAR.859BBA65A275" office:target-frame-name="_top" xlink:show="replace"><text:span text:style-name="T797">920</text:span></text:a><text:span text:style-name="T798">, 2006-09-21, Žin., 2006, Nr. 102-3944 (2006-09-26), i. k. 1061100NUTA00000920</text:span></text:p>
      <text:p text:style-name="P799"><text:span text:style-name="T800">Dėl Lietuvos Respublikos Vyriausybės 1993 m. lapkričio 3 d. nutarimo Nr. 822 "Dė</text:span><text:span text:style-name="T801">l Klaipėdos valstybinio jūrų uosto teritorijos teisinio įregistravimo" pakeitimo</text:span></text:p>
      <text:p text:style-name="P802"/>
      <text:p text:style-name="P803"><text:span text:style-name="T804">9.</text:span></text:p>
      <text:p text:style-name="P805"><text:span text:style-name="T806">Lietuvos Respublikos Vyriausybė, Nutarimas</text:span></text:p>
      <text:p text:style-name="P807"><text:span text:style-name="T808">Nr.<text:s/></text:span><text:a xlink:href="https://www.e-tar.lt/portal/legalAct.html?documentId=TAR.BD5C2A7C2010" office:target-frame-name="_top" xlink:show="replace"><text:span text:style-name="T809">1213</text:span></text:a><text:span text:style-name="T810">, 2007-11-13, Žin., 2007, Nr. 120-4895</text:span><text:span text:style-name="T811"><text:s/>(2007-11-22), i. k. 1071100NUTA00001213</text:span></text:p>
      <text:p text:style-name="P812"><text:span text:style-name="T813">Dėl valstybinės žemės sklypo perdavimo valdyti, naudoti ir disponuoti juo patikėjimo teise valstybės įmonei Klaipėdos valstybinio jūrų uosto direkcijai ir Lietuvos Respublikos Vyriausybės 1993 m. lapkričio 3 d. nuta</text:span><text:span text:style-name="T814">rimo Nr. 822 "Dėl Klaipėdos valstybinio jūrų uosto teritorijos teisinio įregistravimo" pakeitimo</text:span></text:p>
      <text:p text:style-name="P815"/>
      <text:p text:style-name="P816"><text:span text:style-name="T817">10.</text:span></text:p>
      <text:p text:style-name="P818"><text:span text:style-name="T819">Lietuvos Respublikos Vyriausybė, Nutarimas</text:span></text:p>
      <text:p text:style-name="P820"><text:span text:style-name="T821">Nr.<text:s/></text:span><text:a xlink:href="https://www.e-tar.lt/portal/legalAct.html?documentId=TAR.E2080445789D" office:target-frame-name="_top" xlink:show="replace"><text:span text:style-name="T822">385</text:span></text:a><text:span text:style-name="T823">, 2008-04-17, Žin., 20</text:span><text:span text:style-name="T824">08, Nr. 50-1865 (2008-04-30), i. k. 1081100NUTA00000385</text:span></text:p>
      <text:p text:style-name="P825"><text:span text:style-name="T826">Dėl Klaipėdos valstybinio jūrų uosto rezervinės teritorijos nustatymo ir Lietuvos Respublikos Vyriausybės 1993 m. lapkričio 3 d. nutarimo Nr. 822 "Dėl Klaipėdos valstybinio jūrų uosto teritorijos teis</text:span><text:span text:style-name="T827">inio įregistravimo" pakeitimo</text:span></text:p>
      <text:p text:style-name="P828"/>
      <text:p text:style-name="P829"><text:span text:style-name="T830">11.</text:span></text:p>
      <text:p text:style-name="P831"><text:span text:style-name="T832">Lietuvos Respublikos Vyriausybė, Nutarimas</text:span></text:p>
      <text:p text:style-name="P833"><text:span text:style-name="T834">Nr.<text:s/></text:span><text:a xlink:href="https://www.e-tar.lt/portal/legalAct.html?documentId=TAR.14C99D001DD7" office:target-frame-name="_top" xlink:show="replace"><text:span text:style-name="T835">551</text:span></text:a><text:span text:style-name="T836">, 2008-06-05, Žin., 2008, Nr. 68-2591 (2008-06-14), i. k. 1081100NUTA00000551</text:span></text:p>
      <text:p text:style-name="P837"><text:span text:style-name="T838">Dėl valstyb</text:span><text:span text:style-name="T839">inės žemės sklypo dalies perdavimo Klaipėdos apskrities viršininkui ir Lietuvos Respublikos Vyriausybės 1993 m. lapkričio 3 d. nutarimo Nr. 822 "Dėl Klaipėdos valstybinio jūrų uosto teritorijos teisinio įregistravimo" pakeitimo</text:span></text:p>
      <text:p text:style-name="P840"/>
      <text:p text:style-name="P841"><text:span text:style-name="T842">12.</text:span></text:p>
      <text:p text:style-name="P843"><text:span text:style-name="T844">Lietuvos Respublikos Vy</text:span><text:span text:style-name="T845">riausybė, Nutarimas</text:span></text:p>
      <text:p text:style-name="P846"><text:span text:style-name="T847">Nr.<text:s/></text:span><text:a xlink:href="https://www.e-tar.lt/portal/legalAct.html?documentId=TAR.C9D5FD8735BD" office:target-frame-name="_top" xlink:show="replace"><text:span text:style-name="T848">62</text:span></text:a><text:span text:style-name="T849">, 2009-01-28, Žin., 2009, Nr. 15-589 (2009-02-07), i. k. 1091100NUTA00000062</text:span></text:p>
      <text:p text:style-name="P850"><text:span text:style-name="T851">Dėl valstybinės žemės sklypo perdavimo valdyti, naudoti ir disponuoti j</text:span><text:span text:style-name="T852">uo patik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853"/>
      <text:p text:style-name="P854"><text:span text:style-name="T855">13.</text:span></text:p>
      <text:soft-page-break/>
      <text:p text:style-name="P856"><text:span text:style-name="T857">Lietuvos<text:s/></text:span><text:span text:style-name="T858">Respublikos Vyriausybė, Nutarimas</text:span></text:p>
      <text:p text:style-name="P859"><text:span text:style-name="T860">Nr.<text:s/></text:span><text:a xlink:href="https://www.e-tar.lt/portal/legalAct.html?documentId=TAR.D7CF664281FB" office:target-frame-name="_top" xlink:show="replace"><text:span text:style-name="T861">323</text:span></text:a><text:span text:style-name="T862">, 2009-04-22, Žin., 2009, Nr. 49-1970 (2009-04-30), i. k. 1091100NUTA00000323</text:span></text:p>
      <text:p text:style-name="P863"><text:span text:style-name="T864">Dėl valstybinės žemės sklypo dalies perdavimo valdyti,<text:s/></text:span><text:span text:style-name="T865">naudoti ir disponuoti ją patikėjimo teise valstybės įmonei Klaipėdos valstybinio jūrų uosto direkcijai ir Lietuvos Respublikos Vyriausybės 1993 m. lapkričio 3 d. nutarimo Nr. 822 "Dėl Klaipėdos valstybinio jūrų uosto teritorijos teisinio įregistravimo" pak</text:span><text:span text:style-name="T866">eitimo</text:span></text:p>
      <text:p text:style-name="P867"/>
      <text:p text:style-name="P868"><text:span text:style-name="T869">14.</text:span></text:p>
      <text:p text:style-name="P870"><text:span text:style-name="T871">Lietuvos Respublikos Vyriausybė, Nutarimas</text:span></text:p>
      <text:p text:style-name="P872"><text:span text:style-name="T873">Nr.<text:s/></text:span><text:a xlink:href="https://www.e-tar.lt/portal/legalAct.html?documentId=TAR.4B1797939660" office:target-frame-name="_top" xlink:show="replace"><text:span text:style-name="T874">953</text:span></text:a><text:span text:style-name="T875">, 2009-08-26, Žin., 2009, Nr. 107-4472 (2009-09-08), i. k. 1091100NUTA00000953</text:span></text:p>
      <text:p text:style-name="P876"><text:span text:style-name="T877">Dėl valstybinės žemės sklypo perd</text:span><text:span text:style-name="T878">avimo valdyti, naudoti ir disponuoti juo patikėjimo teise valstybės įmonei Klaipėdos valstybinio jūrų uosto direkcijai, Lietuvos Respublikos Vyriausybės 1993 m. lapkričio 3 d. nutarimo Nr. 822 "Dėl Klaipėdos valstybinio jūrų uosto teritorijos teisinio įreg</text:span><text:span text:style-name="T879">istravimo" ir 2002 m. rugpjūčio 10 d. nutarimo Nr. 1238 "Dėl valstybinės žemės sklypo valdymo teisės suteikimo Klaipėdos apskrities viršininko administracijai ir Lietuvos Respublikos Vyriausybės 1993 m. lapkričio 3 d. nutarimo Nr. 822 "Dėl Klaipėdos valsty</text:span><text:span text:style-name="T880">binio jūrų uosto teritorijos teisinio įregistravimo" pakeitimo" pakeitimo</text:span></text:p>
      <text:p text:style-name="P881"/>
      <text:p text:style-name="P882"><text:span text:style-name="T883">15.</text:span></text:p>
      <text:p text:style-name="P884"><text:span text:style-name="T885">Lietuvos Respublikos Vyriausybė, Nutarimas</text:span></text:p>
      <text:p text:style-name="P886"><text:span text:style-name="T887">Nr.<text:s/></text:span><text:a xlink:href="https://www.e-tar.lt/portal/legalAct.html?documentId=TAR.0A5B9C317209" office:target-frame-name="_top" xlink:show="replace"><text:span text:style-name="T888">1152</text:span></text:a><text:span text:style-name="T889">, 2009-09-16, Žin., 2009, Nr. 116-4941<text:s/></text:span><text:span text:style-name="T890">(2009-09-29), i. k. 1091100NUTA00001152</text:span></text:p>
      <text:p text:style-name="P891"><text:span text:style-name="T892">Dėl valstybinės žemės sklypų perdavimo valdyti, naudoti ir disponuoti jais patikėjimo teise valstybės įmonei Klaipėdos valstybinio jūrų uosto direkcijai ir Lietuvos Respublikos Vyriausybės 1993 m. lapkričio 3 d. nuta</text:span><text:span text:style-name="T893">rimo Nr. 822 "Dėl Klaipėdos valstybinio jūrų uosto teritorijos teisinio įregistravimo" pakeitimo</text:span></text:p>
      <text:p text:style-name="P894"/>
      <text:p text:style-name="P895"><text:span text:style-name="T896">16.</text:span></text:p>
      <text:p text:style-name="P897"><text:span text:style-name="T898">Lietuvos Respublikos Vyriausybė, Nutarimas</text:span></text:p>
      <text:p text:style-name="P899"><text:span text:style-name="T900">Nr.<text:s/></text:span><text:a xlink:href="https://www.e-tar.lt/portal/legalAct.html?documentId=TAR.36029D9005C9" office:target-frame-name="_top" xlink:show="replace"><text:span text:style-name="T901">1426</text:span></text:a><text:span text:style-name="T902">, 2009-10-28, Žin., 2</text:span><text:span text:style-name="T903">009, Nr. 134-5845 (2009-11-10), i. k. 1091100NUTA00001426</text:span></text:p>
      <text:p text:style-name="P904"><text:span text:style-name="T905">Dėl Lietuvos Respublikos Vyriausybės 1993 m. lapkričio 3 d. nutarimo Nr. 822 "Dėl Klaipėdos valstybinio jūrų uosto teritorijos teisinio įregistravimo" pakeitimo</text:span></text:p>
      <text:p text:style-name="P906"/>
      <text:p text:style-name="P907"><text:span text:style-name="T908">17.</text:span></text:p>
      <text:p text:style-name="P909"><text:span text:style-name="T910">Lietuvos Respublikos Vyriausybė,</text:span><text:span text:style-name="T911"><text:s/>Nutarimas</text:span></text:p>
      <text:p text:style-name="P912"><text:span text:style-name="T913">Nr.<text:s/></text:span><text:a xlink:href="https://www.e-tar.lt/portal/legalAct.html?documentId=TAR.5D0281CB59BD" office:target-frame-name="_top" xlink:show="replace"><text:span text:style-name="T914">113</text:span></text:a><text:span text:style-name="T915">, 2010-02-10, Žin., 2010, Nr. 19-875 (2010-02-13), i. k. 1101100NUTA00000113</text:span></text:p>
      <text:p text:style-name="P916"><text:span text:style-name="T917">Dėl valstybinės žemės sklypo perdavimo valdyti, naudoti ir disponuoti juo patik</text:span><text:span text:style-name="T918">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919"/>
      <text:p text:style-name="P920"><text:span text:style-name="T921">18.</text:span></text:p>
      <text:p text:style-name="P922"><text:span text:style-name="T923">Lietuvos Respublik</text:span><text:span text:style-name="T924">os Vyriausybė, Nutarimas</text:span></text:p>
      <text:p text:style-name="P925"><text:span text:style-name="T926">Nr.<text:s/></text:span><text:a xlink:href="https://www.e-tar.lt/portal/legalAct.html?documentId=TAR.4E726BDBF178" office:target-frame-name="_top" xlink:show="replace"><text:span text:style-name="T927">1061</text:span></text:a><text:span text:style-name="T928">, 2010-07-21, Žin., 2010, Nr. 88-4646 (2010-07-24), i. k. 1101100NUTA00001061</text:span></text:p>
      <text:p text:style-name="P929"><text:span text:style-name="T930">Dėl valstybinės žemės sklypų perdavimo valdyti, naudoti ir disp</text:span><text:span text:style-name="T931">onuoti jais patik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932"/>
      <text:p text:style-name="P933"><text:span text:style-name="T934">19.</text:span></text:p>
      <text:p text:style-name="P935"><text:span text:style-name="T936">Lietuvos Respublikos Vyriausybė, Nutarimas</text:span></text:p>
      <text:p text:style-name="P937"><text:span text:style-name="T938">Nr.<text:s/></text:span><text:a xlink:href="https://www.e-tar.lt/portal/legalAct.html?documentId=TAR.5F816F3BABE5" office:target-frame-name="_top" xlink:show="replace"><text:span text:style-name="T939">183</text:span></text:a><text:span text:style-name="T940">, 2011-02-17, Žin., 2011, Nr. 22-1056 (2011-02-22), i. k. 1111100NUTA00000183</text:span></text:p>
      <text:p text:style-name="P941"><text:span text:style-name="T942">Dėl valstybinės žemės sklypo dalių ir nekilnoj</text:span><text:span text:style-name="T943">amojo turto perdavimo Lietuvos kariuomenei ir Lietuvos Respublikos Vyriausybės 1993 m. lapkričio 3 d. nutarimo Nr. 822 "Dėl Klaipėdos valstybinio jūrų uosto teritorijos teisinio įregistravimo" pakeitimo</text:span></text:p>
      <text:p text:style-name="P944"/>
      <text:p text:style-name="P945"><text:span text:style-name="T946">20.</text:span></text:p>
      <text:p text:style-name="P947"><text:span text:style-name="T948">Lietuvos Respublikos Vyriausybė, Nutarimas</text:span></text:p>
      <text:p text:style-name="P949"><text:span text:style-name="T950">Nr.<text:s/></text:span><text:a xlink:href="https://www.e-tar.lt/portal/legalAct.html?documentId=TAR.E1FE1A9640F6" office:target-frame-name="_top" xlink:show="replace"><text:span text:style-name="T951">1043</text:span></text:a><text:span text:style-name="T952">, 2011-09-07, Žin., 2011, Nr. 113-5304 (2011-09-15), i. k. 1111100NUTA00001043</text:span></text:p>
      <text:p text:style-name="P953"><text:span text:style-name="T954">Dėl Lietuvos Respublikos Vyriausybės 1993 m. lapkričio 3 d. nutarimo Nr. 822 "Dėl Klaipėdos<text:s/></text:span><text:span text:style-name="T955">valstybinio jūrų uosto teritorijos teisinio įregistravimo" pakeitimo ir valstybinės žemės sklypo perdavimo patikėjimo teise valstybės įmonei Klaipėdos valstybinio jūrų uosto direkcijai</text:span></text:p>
      <text:p text:style-name="P956"/>
      <text:p text:style-name="P957"><text:span text:style-name="T958">21.</text:span></text:p>
      <text:p text:style-name="P959"><text:span text:style-name="T960">Lietuvos Respublikos Vyriausybė, Nutarimas</text:span></text:p>
      <text:p text:style-name="P961"><text:span text:style-name="T962">Nr.<text:s/></text:span><text:a xlink:href="https://www.e-tar.lt/portal/legalAct.html?documentId=TAR.B8AE5D106FB4" office:target-frame-name="_top" xlink:show="replace"><text:span text:style-name="T963">1367</text:span></text:a><text:span text:style-name="T964">, 2011-11-23, Žin., 2011, Nr. 147-6878 (2011-12-01), i. k. 1111100NUTA00001367</text:span></text:p>
      <text:p text:style-name="P965"><text:span text:style-name="T966">Dėl Lietuvos Respublikos Vyriausybės 1993 m. lapkričio 3 d. nutarimo Nr. 822 "Dėl Klaipėdos v</text:span><text:span text:style-name="T967">alstybinio jūrų uosto teritorijos teisinio įregistravimo" pakeitimo ir valstybinės žemės sklypo perdavimo patikėjimo teise valstybės įmonei Klaipėdos valstybinio jūrų uosto direkcijai</text:span></text:p>
      <text:p text:style-name="P968"/>
      <text:p text:style-name="P969"><text:span text:style-name="T970">22.</text:span></text:p>
      <text:p text:style-name="P971"><text:span text:style-name="T972">Lietuvos Respublikos Vyriausybė, Nutarimas</text:span></text:p>
      <text:p text:style-name="P973"><text:span text:style-name="T974">Nr.<text:s/></text:span><text:a xlink:href="https://www.e-tar.lt/portal/legalAct.html?documentId=TAR.A08DD786CF04" office:target-frame-name="_top" xlink:show="replace"><text:span text:style-name="T975">365</text:span></text:a><text:span text:style-name="T976">, 2012-04-04, Žin., 2012, Nr. 42-2058 (2012-04-07), i. k. 1121100NUTA00000365</text:span></text:p>
      <text:p text:style-name="P977"><text:span text:style-name="T978">Dėl Lietuvos Respublikos Vyriausybės 1993 m. lapkričio 3 d. nutarimo Nr. 822 "Dėl Klaipėdos valstybinio jūrų uost</text:span><text:span text:style-name="T979">o teritorijos teisinio įregistravimo" pakeitimo</text:span></text:p>
      <text:p text:style-name="P980"/>
      <text:p text:style-name="P981"><text:span text:style-name="T982">23.</text:span></text:p>
      <text:p text:style-name="P983"><text:span text:style-name="T984">Lietuvos Respublikos Vyriausybė, Nutarimas</text:span></text:p>
      <text:p text:style-name="P985"><text:span text:style-name="T986">Nr.<text:s/></text:span><text:a xlink:href="https://www.e-tar.lt/portal/legalAct.html?documentId=TAR.936E5CD3640A" office:target-frame-name="_top" xlink:show="replace"><text:span text:style-name="T987">704</text:span></text:a><text:span text:style-name="T988">, 2012-06-20, Žin., 2012, Nr. 70-3594 (2012-06-23), i. k. 1121100NUTA00</text:span><text:span text:style-name="T989">000704</text:span></text:p>
      <text:p text:style-name="P990"><text:span text:style-name="T991">Dėl valstybinės žemės sklypo perdavimo valdyti, naudoti ir disponuoti juo patikėjimo teise valstybės įmonei Klaipėdos valstybinio jūrų uosto direkcijai ir Lietuvos Respublikos Vyriausybės 1993 m. lapkričio 3 d. nutarimo Nr. 822 "Dėl Klaipėdos valsty</text:span><text:span text:style-name="T992">binio jūrų uosto teritorijos teisinio įregistravimo" pakeitimo</text:span></text:p>
      <text:p text:style-name="P993"/>
      <text:p text:style-name="P994"><text:span text:style-name="T995">24.</text:span></text:p>
      <text:p text:style-name="P996"><text:span text:style-name="T997">Lietuvos Respublikos Vyriausybė, Nutarimas</text:span></text:p>
      <text:p text:style-name="P998"><text:span text:style-name="T999">Nr.<text:s/></text:span><text:a xlink:href="https://www.e-tar.lt/portal/legalAct.html?documentId=TAR.4F6FE1E0D8A7" office:target-frame-name="_top" xlink:show="replace"><text:span text:style-name="T1000">1055</text:span></text:a><text:span text:style-name="T1001">, 2013-11-20, Žin., 2013, Nr. 120-6078 (2013-11-23), i.</text:span><text:span text:style-name="T1002"><text:s/>k. 1131100NUTA00001055</text:span></text:p>
      <text:p text:style-name="P1003"><text:span text:style-name="T1004">Dėl valstybinės žemės sklypų perdavimo valdyti, naudoti ir disponuoti jais patikėjimo teise valstybės įmonei Klaipėdos valstybinio jūrų uosto direkcijai ir Lietuvos Respublikos Vyriausybės 1993 m. lapkričio 3 d. nutarimo Nr. 822<text:s/></text:span><text:span text:style-name="T1005">"Dėl Klaipėdos valstybinio jūrų uosto teritorijos teisinio įregistravimo" pakeitimo</text:span></text:p>
      <text:p text:style-name="P1006"/>
      <text:p text:style-name="P1007"><text:span text:style-name="T1008">25.</text:span></text:p>
      <text:p text:style-name="P1009"><text:span text:style-name="T1010">Lietuvos Respublikos Vyriausybė, Nutarimas</text:span></text:p>
      <text:p text:style-name="P1011"><text:span text:style-name="T1012">Nr.<text:s/></text:span><text:a xlink:href="https://www.e-tar.lt/portal/legalAct.html?documentId=a8ca5ed01e2b11e586708c6593c243ce" office:target-frame-name="_top" xlink:show="replace"><text:span text:style-name="T1013">646</text:span></text:a><text:span text:style-name="T1014">, 2015-06-26, paske</text:span><text:span text:style-name="T1015">lbta TAR 2015-06-29, i. k. 2015-10302</text:span></text:p>
      <text:p text:style-name="P1016"><text:span text:style-name="T1017">Dėl Lietuvos Respublikos Vyriausybės 1993 m. lapkričio 3 d. nutarimo Nr. 822 „Dėl Klaipėdos valstybinio jūrų uosto teritorijos teisinio įregistravimo“ pakeitimo</text:span></text:p>
      <text:p text:style-name="P1018"/>
      <text:p text:style-name="P1019"><text:span text:style-name="T1020">26.</text:span></text:p>
      <text:p text:style-name="P1021"><text:span text:style-name="T1022">Lietuvos Respublikos Vyriausybė, Nutarimas</text:span></text:p>
      <text:p text:style-name="P1023"><text:span text:style-name="T1024">Nr.<text:s/></text:span><text:a xlink:href="https://www.e-tar.lt/portal/legalAct.html?documentId=a1193ec0c04911e5a6588fb85a3cc84b" office:target-frame-name="_top" xlink:show="replace"><text:span text:style-name="T1025">54</text:span></text:a><text:span text:style-name="T1026">, 2016-01-20, paskelbta TAR 2016-01-21, i. k. 2016-01352</text:span></text:p>
      <text:p text:style-name="P1027"><text:span text:style-name="T1028">Dėl Lietuvos Respublikos Vyriausybės 1993 m. lapkričio 3 d. nutarimo Nr. 822 „Dėl Klaipėdos valstybinio<text:s/></text:span><text:span text:style-name="T1029">jūrų uosto teritorijos teisinio įregistravimo“ pakeitimo</text:span></text:p>
      <text:p text:style-name="P1030"/>
      <text:p text:style-name="P1031"><text:span text:style-name="T1032">27.</text:span></text:p>
      <text:p text:style-name="P1033"><text:span text:style-name="T1034">Lietuvos Respublikos Vyriausybė, Nutarimas</text:span></text:p>
      <text:p text:style-name="P1035"><text:span text:style-name="T1036">Nr.<text:s/></text:span><text:a xlink:href="https://www.e-tar.lt/portal/legalAct.html?documentId=4d41df208a6611e8adc2b65cf0f647e0" office:target-frame-name="_top" xlink:show="replace"><text:span text:style-name="T1037">686</text:span></text:a><text:span text:style-name="T1038">, 2018-07-11, paskelbta TAR 2018-07-18, i. k.<text:s/></text:span><text:span text:style-name="T1039">2018-12145</text:span></text:p>
      <text:p text:style-name="P1040"><text:span text:style-name="T1041">Dėl Lietuvos Respublikos Vyriausybės 1993 m. lapkričio 3 d. nutarimo Nr. 822 „Dėl Klaipėdos valstybinio jūrų uosto žemės, uosto akvatorijos ir uosto rezervinių teritorijų ribų patvirtinimo“ pakeitimo</text:span></text:p>
      <text:p text:style-name="P1042"/>
      <text:p text:style-name="P1043"><text:span text:style-name="T1044">28.</text:span></text:p>
      <text:p text:style-name="P1045"><text:span text:style-name="T1046">Lietuvos Respublikos Vyriausybė, Nutarim</text:span><text:span text:style-name="T1047">as</text:span></text:p>
      <text:p text:style-name="P1048"><text:span text:style-name="T1049">Nr.<text:s/></text:span><text:a xlink:href="https://www.e-tar.lt/portal/legalAct.html?documentId=982213e0bb2e11e88f64a5ecc703f89b" office:target-frame-name="_top" xlink:show="replace"><text:span text:style-name="T1050">916</text:span></text:a><text:span text:style-name="T1051">, 2018-09-12, paskelbta TAR 2018-09-18, i. k. 2018-14636</text:span></text:p>
      <text:p text:style-name="P1052"><text:span text:style-name="T1053">Dėl Lietuvos Respublikos Vyriausybės 1993 m. lapkričio 3 d. nutarimo Nr. 822 „Dėl Klaipėdos</text:span><text:span text:style-name="T1054"><text:s/>valstybinio jūrų uosto žemės, uosto akvatorijos ir uosto rezervinių teritorijų ribų patvirtinimo“ pakeitimo</text:span></text:p>
      <text:p text:style-name="P1055"/>
      <text:p text:style-name="P1056"><text:span text:style-name="T1057">29.</text:span></text:p>
      <text:p text:style-name="P1058"><text:span text:style-name="T1059">Lietuvos Respublikos Vyriausybė, Nutarimas</text:span></text:p>
      <text:p text:style-name="P1060"><text:span text:style-name="T1061">Nr.<text:s/></text:span><text:a xlink:href="https://www.e-tar.lt/portal/legalAct.html?documentId=5bddd0500f2911e9a5eaf2cd290f1944" office:target-frame-name="_top" xlink:show="replace"><text:span text:style-name="T1062">1409</text:span></text:a><text:span text:style-name="T1063">, 2018-12-27, paskelbta TAR 2019-01-03, i. k. 2019-00052</text:span></text:p>
      <text:p text:style-name="P1064"><text:span text:style-name="T1065">Dėl Lietuvos Respublikos Vyriausybės 1993 m. lapkričio 3 d. nutarimo Nr. 822 „Dėl Klaipėdos valstybinio jūrų uosto žemės, uosto akvatorijos ir uosto rezervinių teritorijų ribų patvirtinimo“ pa</text:span><text:span text:style-name="T1066">keitimo</text:span></text:p>
      <text:p text:style-name="P1067"/>
      <text:p text:style-name="P1068"><text:span text:style-name="T1069">30.</text:span></text:p>
      <text:p text:style-name="P1070"><text:span text:style-name="T1071">Lietuvos Respublikos Vyriausybė, Nutarimas</text:span></text:p>
      <text:p text:style-name="P1072"><text:span text:style-name="T1073">Nr.<text:s/></text:span><text:a xlink:href="https://www.e-tar.lt/portal/legalAct.html?documentId=0dcc6ae0520711e9975f9c35aedfe438" office:target-frame-name="_top" xlink:show="replace"><text:span text:style-name="T1074">278</text:span></text:a><text:span text:style-name="T1075">, 2019-03-27, paskelbta TAR 2019-03-29, i. k. 2019-05000</text:span></text:p>
      <text:p text:style-name="P1076"><text:span text:style-name="T1077">Dėl Lietuvos Respublikos Vyriausybės<text:s/></text:span><text:span text:style-name="T1078">1993 m. lapkričio 3 d. nutarimo Nr. 822 „Dėl Klaipėdos valstybinio jūrų uosto žemės, uosto akvatorijos ir uosto rezervinių teritorijų ribų patvirtinimo“ pakeitimo</text:span></text:p>
      <text:p text:style-name="P1079"/>
      <text:p text:style-name="P1080"><text:span text:style-name="T1081">31.</text:span></text:p>
      <text:p text:style-name="P1082"><text:span text:style-name="T1083">Lietuvos Respublikos Vyriausybė, Nutarimas</text:span></text:p>
      <text:p text:style-name="P1084"><text:span text:style-name="T1085">Nr.<text:s/></text:span><text:a xlink:href="https://www.e-tar.lt/portal/legalAct.html?documentId=4663c4d0ccb211ea997c9ee767e856b4" office:target-frame-name="_top" xlink:show="replace"><text:span text:style-name="T1086">824</text:span></text:a><text:span text:style-name="T1087">, 2020-07-16, paskelbta TAR 2020-07-23, i. k. 2020-16285</text:span></text:p>
      <text:p text:style-name="P1088"><text:span text:style-name="T1089">Dėl Lietuvos Respublikos Vyriausybės 1993 m. lapkričio 3 d. nutarimo Nr. 822 „Dėl Klaipėdos valstybinio jūrų uosto žemės, uosto akvatorijos</text:span><text:span text:style-name="T1090"><text:s/>ir uosto rezervinių teritorijų ribų patvirtinimo“ pakeitimo</text:span></text:p>
      <text:p text:style-name="P1091"/>
      <text:p text:style-name="P1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7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1-09T07:25:00Z</meta:creation-date>
    <dc:date>2021-11-09T07:25:00Z</dc:date>
    <meta:template xlink:href="Normal.dotm" xlink:type="simple"/>
    <meta:editing-cycles>2</meta:editing-cycles>
    <meta:editing-duration>PT0S</meta:editing-duration>
    <meta:document-statistic meta:page-count="8" meta:paragraph-count="779" meta:word-count="3120" meta:character-count="24181" meta:row-count="992" meta:non-whitespace-character-count="21840"/>
  </office:meta>
</office:document-meta>
</file>