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sv" fo:country="SE"/>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paragraph-properties fo:line-height="100%"/>
      <style:text-properties style:font-name="Times New Roman"/>
    </style:style>
    <style:style style:name="P24"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5" style:parent-style-name="DokParasas" style:family="paragraph">
      <style:paragraph-properties fo:line-height="100%">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39"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0"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1"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PlainText" style:family="paragraph">
      <style:paragraph-properties fo:text-align="center"/>
      <style:text-properties style:font-name="Times New Roman" fo:font-weight="bold" style:font-weight-asian="bold" fo:font-size="11pt" style:font-size-asian="11pt"/>
    </style:style>
    <style:style style:name="P44" style:parent-style-name="PlainText" style:family="paragraph">
      <style:paragraph-properties fo:text-align="center"/>
      <style:text-properties style:font-name="Times New Roman" fo:font-weight="bold" style:font-weight-asian="bold" fo:font-size="11pt" style:font-size-asian="11pt"/>
    </style:style>
    <style:style style:name="P45" style:parent-style-name="PlainText" style:family="paragraph">
      <style:paragraph-properties fo:text-align="center"/>
      <style:text-properties style:font-name="Times New Roman" fo:font-weight="bold" style:font-weight-asian="bold" fo:font-size="11pt" style:font-size-asian="11pt"/>
    </style:style>
    <style:style style:name="P46" style:parent-style-name="PlainText" style:family="paragraph">
      <style:paragraph-properties fo:text-align="center"/>
      <style:text-properties style:font-name="Times New Roman" fo:font-size="11pt" style:font-size-asian="11pt"/>
    </style:style>
    <style:style style:name="P47" style:parent-style-name="PlainText" style:family="paragraph">
      <style:paragraph-properties fo:text-align="justify" fo:text-indent="0.5in"/>
      <style:text-properties style:font-name="Times New Roman" fo:font-size="11pt" style:font-size-asian="11pt"/>
    </style:style>
    <style:style style:name="P48" style:parent-style-name="PlainText"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fo:text-indent="0.5in"/>
      <style:text-properties style:font-name="Times New Roman" fo:font-size="11pt" style:font-size-asian="11pt"/>
    </style:style>
    <style:style style:name="P50" style:parent-style-name="PlainText"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fo:text-indent="0.5in"/>
      <style:text-properties style:font-name="Times New Roman" fo:font-size="11pt" style:font-size-asian="11pt"/>
    </style:style>
    <style:style style:name="P52" style:parent-style-name="PlainText" style:family="paragraph">
      <style:paragraph-properties fo:text-align="justify" fo:text-indent="0.5in"/>
      <style:text-properties style:font-name="Times New Roman" fo:font-size="11pt" style:font-size-asian="11pt"/>
    </style:style>
    <style:style style:name="P53" style:parent-style-name="PlainText" style:family="paragraph">
      <style:paragraph-properties fo:text-align="justify" fo:text-indent="0.5in"/>
      <style:text-properties style:font-name="Times New Roman" fo:font-size="11pt" style:font-size-asian="11pt"/>
    </style:style>
    <style:style style:name="P54" style:parent-style-name="BodyTextIndent" style:family="paragraph">
      <style:paragraph-properties fo:text-align="center" fo:line-height="100%"/>
      <style:text-properties style:font-name="Times New Roman" fo:font-weight="bold" style:font-weight-asian="bold"/>
    </style:style>
    <style:style style:name="P55" style:parent-style-name="BodyTextIndent" style:family="paragraph">
      <style:paragraph-properties fo:text-align="center" fo:line-height="100%"/>
      <style:text-properties style:font-name="Times New Roman" fo:font-weight="bold" style:font-weight-asian="bold"/>
    </style:style>
    <style:style style:name="P56" style:parent-style-name="BodyTextIndent" style:family="paragraph">
      <style:paragraph-properties fo:text-align="center" fo:line-height="100%"/>
      <style:text-properties style:font-name="Times New Roman" fo:font-weight="bold" style:font-weight-asian="bold"/>
    </style:style>
    <style:style style:name="P57" style:parent-style-name="BodyTextIndent" style:family="paragraph">
      <style:paragraph-properties fo:line-height="100%"/>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P61" style:parent-style-name="BodyTextIndent" style:family="paragraph">
      <style:paragraph-properties fo:line-height="100%"/>
      <style:text-properties style:font-name="Times New Roman"/>
    </style:style>
    <style:style style:name="P62" style:parent-style-name="BodyTextIndent" style:family="paragraph">
      <style:paragraph-properties fo:line-height="100%"/>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 style:family="paragraph">
      <style:paragraph-properties fo:line-height="100%"/>
      <style:text-properties style:font-name="Times New Roman"/>
    </style:style>
    <style:style style:name="P68" style:parent-style-name="BodyTextIndent" style:family="paragraph">
      <style:paragraph-properties fo:line-height="1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BodyTextIndent" style:family="paragraph">
      <style:paragraph-properties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Heading1" style:family="paragraph">
      <style:text-properties style:font-name="Times New Roman" fo:font-weight="bold" style:font-weight-asian="bold" fo:text-transform="none" fo:font-size="11pt" style:font-size-asian="11pt"/>
    </style:style>
    <style:style style:name="P80" style:parent-style-name="Header" style:family="paragraph">
      <style:paragraph-properties>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82" style:parent-style-name="DefaultParagraphFont" style:family="text">
      <style:text-properties style:font-name="Times New Roman" fo:text-transform="uppercase" fo:font-size="11pt" style:font-size-asian="11pt" fo:language="lt" fo:country="LT"/>
    </style:style>
    <style:style style:name="T83" style:parent-style-name="DefaultParagraphFont" style:family="text">
      <style:text-properties style:font-name="Times New Roman" fo:font-weight="bold" style:font-weight-asian="bold" fo:text-transform="uppercase"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5" style:parent-style-name="BodyTextIndent" style:family="paragraph">
      <style:paragraph-properties fo:line-height="1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BodyTextIndent" style:family="paragraph">
      <style:paragraph-properties fo:line-height="100%"/>
      <style:text-properties style:font-name="Times New Roman"/>
    </style:style>
    <style:style style:name="P100" style:parent-style-name="BodyTextIndent" style:family="paragraph">
      <style:paragraph-properties fo:line-height="100%"/>
      <style:text-properties style:font-name="Times New Roman"/>
    </style:style>
    <style:style style:name="P101" style:parent-style-name="BodyTextIndent" style:family="paragraph">
      <style:paragraph-properties fo:line-height="100%"/>
      <style:text-properties style:font-name="Times New Roman"/>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text-properties fo:text-transform="none"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09" style:parent-style-name="Normal" style:family="paragraph">
      <style:paragraph-properties fo:text-align="justify" fo:text-indent="0.5in">
        <style:tab-stops>
          <style:tab-stop style:type="right" style:position="4.7868in"/>
        </style:tab-stops>
      </style:paragraph-properties>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ab-stops>
          <style:tab-stop style:type="right" style:position="4.7868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4"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Heading2" style:family="paragraph">
      <style:text-properties fo:text-transform="none" fo:font-size="11pt" style:font-size-asian="11pt"/>
    </style:style>
    <style:style style:name="P127" style:parent-style-name="FootnoteText" style:family="paragraph">
      <style:text-properties fo:font-size="11pt" style:font-size-asian="11pt" fo:language="lt" fo:country="LT"/>
    </style:style>
    <style:style style:name="P128" style:parent-style-name="BodyTextIndent2" style:family="paragraph">
      <style:paragraph-properties fo:margin-left="0in" fo:text-indent="0.5in">
        <style:tab-stops/>
      </style:paragraph-properties>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left="0in" fo:text-indent="0.5in">
        <style:tab-stops/>
      </style:paragraph-properties>
    </style:style>
    <style:style style:name="P133" style:parent-style-name="Normal" style:family="paragraph">
      <style:paragraph-properties fo:text-align="justify">
        <style:tab-stops>
          <style:tab-stop style:type="right" style:position="0in"/>
        </style:tab-stops>
      </style:paragraph-properties>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center"/>
      <style:text-properties style:font-name="Times New Roman" fo:font-weight="bold" style:font-weight-asian="bold"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center"/>
      <style:text-properties style:font-name="Times New Roman" fo:font-weight="bold" style:font-weight-asian="bold"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center"/>
      <style:text-properties style:font-name="Times New Roman" fo:font-weight="bold" style:font-weight-asian="bold" fo:font-size="11pt" style:font-size-asian="11pt"/>
    </style:style>
    <style:style style:name="P162" style:parent-style-name="PlainText" style:family="paragraph">
      <style:paragraph-properties fo:text-align="center"/>
      <style:text-properties style:font-name="Times New Roman" fo:font-weight="bold" style:font-weight-asian="bold" fo:font-size="11pt" style:font-size-asian="11pt"/>
    </style:style>
    <style:style style:name="P163" style:parent-style-name="PlainText" style:family="paragraph">
      <style:paragraph-properties fo:text-align="justify" fo:text-indent="0.5in"/>
      <style:text-properties style:font-name="Times New Roman"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PlainText" style:family="paragraph">
      <style:paragraph-properties fo:text-align="center"/>
      <style:text-properties style:font-name="Times New Roman" fo:font-weight="bold" style:font-weight-asian="bold" fo:font-size="11pt" style:font-size-asian="11pt"/>
    </style:style>
    <style:style style:name="P177" style:parent-style-name="PlainText" style:family="paragraph">
      <style:paragraph-properties fo:text-align="center"/>
      <style:text-properties style:font-name="Times New Roman" fo:font-weight="bold" style:font-weight-asian="bold"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center" fo:text-indent="0.5in"/>
      <style:text-properties style:font-name="Times New Roman" fo:font-weight="bold" style:font-weight-asian="bold" fo:font-size="11pt" style:font-size-asian="11pt"/>
    </style:style>
    <style:style style:name="P182" style:parent-style-name="PlainText" style:family="paragraph">
      <style:paragraph-properties fo:text-align="justify" fo:text-indent="0.5in"/>
      <style:text-properties style:font-name="Times New Roman" fo:font-size="11pt" style:font-size-asian="11pt"/>
    </style:style>
    <style:style style:name="P183" style:parent-style-name="PlainText" style:family="paragraph">
      <style:paragraph-properties fo:text-align="center" fo:text-indent="0.5in"/>
      <style:text-properties style:font-name="Times New Roman" fo:font-style="italic" style:font-style-asian="italic" fo:font-size="11pt" style:font-size-asian="11pt"/>
    </style:style>
    <style:style style:name="P184" style:parent-style-name="PlainText"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90" style:parent-style-name="PlainText"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text-properties style:font-name="Times New Roman" fo:font-size="11pt" style:font-size-asian="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PlainText" style:family="paragraph">
      <style:paragraph-properties fo:text-align="justify" fo:text-indent="0.5in"/>
      <style:text-properties style:font-name="Times New Roman" fo:font-size="11pt" style:font-size-asian="11pt"/>
    </style:style>
    <style:style style:name="P208" style:parent-style-name="PlainText" style:family="paragraph">
      <style:paragraph-properties fo:text-align="justify" fo:text-indent="0.5in"/>
      <style:text-properties style:font-name="Times New Roman" fo:font-size="11pt" style:font-size-asian="11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PlainText"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PlainText" style:family="paragraph">
      <style:paragraph-properties fo:text-align="justify" fo:text-indent="0.5in"/>
      <style:text-properties style:font-name="Times New Roman" fo:font-size="11pt" style:font-size-asian="11pt"/>
    </style:style>
    <style:style style:name="P222" style:parent-style-name="PlainText" style:family="paragraph">
      <style:paragraph-properties fo:text-align="center"/>
      <style:text-properties style:font-name="Times New Roman" fo:font-style="italic" style:font-style-asian="italic" fo:font-size="11pt" style:font-size-asian="11pt"/>
    </style:style>
    <style:style style:name="P223" style:parent-style-name="PlainText" style:family="paragraph">
      <style:paragraph-properties fo:text-align="center"/>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P227" style:parent-style-name="PlainText" style:family="paragraph">
      <style:paragraph-properties fo:text-align="justify" fo:text-indent="0.5in"/>
      <style:text-properties style:font-name="Times New Roman" fo:font-size="11pt" style:font-size-asian="11pt"/>
    </style:style>
    <style:style style:name="P228" style:parent-style-name="PlainText"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fo:text-indent="0.5in"/>
      <style:text-properties style:font-name="Times New Roman" fo:font-size="11pt" style:font-size-asian="11pt"/>
    </style:style>
    <style:style style:name="P236" style:parent-style-name="PlainText" style:family="paragraph">
      <style:paragraph-properties fo:text-align="justify" fo:text-indent="0.5in"/>
      <style:text-properties style:font-name="Times New Roman"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fo:text-indent="0.5in"/>
      <style:text-properties style:font-name="Times New Roman" fo:font-size="11pt" style:font-size-asian="11pt"/>
    </style:style>
    <style:style style:name="P239" style:parent-style-name="PlainText"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fo:text-indent="0.5in"/>
      <style:text-properties style:font-name="Times New Roman" fo:font-size="11pt" style:font-size-asian="11pt"/>
    </style:style>
    <style:style style:name="P242" style:parent-style-name="PlainText" style:family="paragraph">
      <style:paragraph-properties fo:text-align="justify" fo:text-indent="0.5in"/>
      <style:text-properties style:font-name="Times New Roman" fo:font-size="11pt" style:font-size-asian="11pt"/>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PlainText"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6" style:parent-style-name="PlainText" style:family="paragraph">
      <style:paragraph-properties fo:text-align="justify" fo:text-indent="0.5in"/>
      <style:text-properties style:font-name="Times New Roman" fo:font-size="11pt" style:font-size-asian="11pt"/>
    </style:style>
    <style:style style:name="P257" style:parent-style-name="PlainText"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fo:text-indent="0.5in"/>
      <style:text-properties style:font-name="Times New Roman"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PlainText"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lainText" style:family="paragraph">
      <style:paragraph-properties fo:text-align="justify" fo:text-indent="0.5in"/>
      <style:text-properties style:font-name="Times New Roman" fo:font-size="11pt" style:font-size-asian="11pt"/>
    </style:style>
    <style:style style:name="P274" style:parent-style-name="PlainText"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fo:text-indent="0.5in"/>
      <style:text-properties style:font-name="Times New Roman"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297" style:parent-style-name="PlainText" style:family="paragraph">
      <style:paragraph-properties fo:text-align="justify" fo:text-indent="0.5in"/>
      <style:text-properties style:font-name="Times New Roman" fo:font-size="11pt" style:font-size-asian="11pt"/>
    </style:style>
    <style:style style:name="P298" style:parent-style-name="PlainText"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302" style:parent-style-name="Header" style:family="paragraph">
      <style:paragraph-properties fo:text-align="justify">
        <style:tab-stops/>
      </style:paragraph-properties>
      <style:text-properties style:font-name="Times New Roman" fo:font-size="11pt" style:font-size-asian="11pt" fo:language="lt" fo:country="LT"/>
    </style:style>
    <style:style style:name="P303" style:parent-style-name="PlainText"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PlainText"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fo:text-indent="0.5in"/>
      <style:text-properties style:font-name="Times New Roman" fo:font-size="11pt" style:font-size-asian="11pt"/>
    </style:style>
    <style:style style:name="P312" style:parent-style-name="PlainText" style:family="paragraph">
      <style:paragraph-properties fo:text-align="justify" fo:text-indent="0.5in"/>
      <style:text-properties style:font-name="Times New Roman" fo:font-size="11pt" style:font-size-asian="11pt"/>
    </style:style>
    <style:style style:name="P313" style:parent-style-name="PlainText" style:family="paragraph">
      <style:paragraph-properties fo:text-align="justify" fo:text-indent="0.5in"/>
      <style:text-properties style:font-name="Times New Roman" fo:font-size="11pt" style:font-size-asian="11pt"/>
    </style:style>
    <style:style style:name="P314" style:parent-style-name="PlainText" style:family="paragraph">
      <style:paragraph-properties fo:text-align="justify" fo:text-indent="0.5in"/>
      <style:text-properties style:font-name="Times New Roman" fo:font-size="11pt" style:font-size-asian="11pt"/>
    </style:style>
    <style:style style:name="P315" style:parent-style-name="PlainText"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fo:text-indent="0.5in"/>
      <style:text-properties style:font-name="Times New Roman" fo:font-size="11pt" style:font-size-asian="11pt"/>
    </style:style>
    <style:style style:name="P317" style:parent-style-name="PlainText" style:family="paragraph">
      <style:paragraph-properties fo:text-align="justify" fo:text-indent="0.5in"/>
      <style:text-properties style:font-name="Times New Roman" fo:font-size="11pt" style:font-size-asian="11pt"/>
    </style:style>
    <style:style style:name="P318" style:parent-style-name="PlainText" style:family="paragraph">
      <style:paragraph-properties fo:text-align="justify" fo:text-indent="0.5in"/>
      <style:text-properties style:font-name="Times New Roman" fo:font-size="11pt" style:font-size-asian="11pt"/>
    </style:style>
    <style:style style:name="P319" style:parent-style-name="PlainText"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justify" fo:text-indent="0.5in"/>
      <style:text-properties style:font-name="Times New Roman" fo:font-size="11pt" style:font-size-asian="11pt"/>
    </style:style>
    <style:style style:name="P321" style:parent-style-name="PlainText" style:family="paragraph">
      <style:paragraph-properties fo:text-align="justify" fo:text-indent="0.5in"/>
      <style:text-properties style:font-name="Times New Roman" fo:font-size="11pt" style:font-size-asian="11pt"/>
    </style:style>
    <style:style style:name="P322" style:parent-style-name="PlainText" style:family="paragraph">
      <style:paragraph-properties fo:text-align="justify" fo:text-indent="0.5in"/>
      <style:text-properties style:font-name="Times New Roman" fo:font-size="11pt" style:font-size-asian="11pt"/>
    </style:style>
    <style:style style:name="P323" style:parent-style-name="PlainText" style:family="paragraph">
      <style:paragraph-properties fo:text-align="justify" fo:text-indent="0.5in"/>
      <style:text-properties style:font-name="Times New Roman" fo:font-size="11pt" style:font-size-asian="11pt"/>
    </style:style>
    <style:style style:name="P324" style:parent-style-name="PlainText" style:family="paragraph">
      <style:paragraph-properties fo:text-align="justify">
        <style:tab-stops>
          <style:tab-stop style:type="left" style:position="0.4923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PlainText" style:family="paragraph">
      <style:paragraph-properties fo:text-align="justify">
        <style:tab-stops>
          <style:tab-stop style:type="left" style:position="0.4923in"/>
        </style:tab-stops>
      </style:paragraph-properties>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ab-stops>
          <style:tab-stop style:type="left" style:position="0.4923in"/>
        </style:tab-stops>
      </style:paragraph-properties>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fo:text-indent="0.5in"/>
      <style:text-properties style:font-name="Times New Roman" fo:font-size="11pt" style:font-size-asian="11pt"/>
    </style:style>
    <style:style style:name="P337" style:parent-style-name="PlainText" style:family="paragraph">
      <style:paragraph-properties fo:text-align="justify" fo:text-indent="0.5in"/>
      <style:text-properties style:font-name="Times New Roman" fo:font-size="11pt" style:font-size-asian="11pt"/>
    </style:style>
    <style:style style:name="P338" style:parent-style-name="PlainText" style:family="paragraph">
      <style:paragraph-properties fo:text-align="justify" fo:text-indent="0.5in"/>
      <style:text-properties style:font-name="Times New Roman" fo:font-size="11pt" style:font-size-asian="11pt"/>
    </style:style>
    <style:style style:name="P339" style:parent-style-name="PlainText" style:family="paragraph">
      <style:paragraph-properties fo:text-align="justify" fo:text-indent="0.5in"/>
      <style:text-properties style:font-name="Times New Roman" fo:font-size="11pt" style:font-size-asian="11pt"/>
    </style:style>
    <style:style style:name="P340" style:parent-style-name="PlainText" style:family="paragraph">
      <style:paragraph-properties fo:text-align="justify" fo:text-indent="0.5in"/>
      <style:text-properties style:font-name="Times New Roman" fo:font-size="11pt" style:font-size-asian="11pt"/>
    </style:style>
    <style:style style:name="P341" style:parent-style-name="PlainText"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text-transform="uppercase" fo:font-size="11pt" style:font-size-asian="11pt"/>
    </style:style>
    <style:style style:name="T348" style:parent-style-name="DefaultParagraphFont" style:family="text">
      <style:text-properties style:font-name="Times New Roman" fo:font-size="11pt" style:font-size-asian="11pt"/>
    </style:style>
    <style:style style:name="P349" style:parent-style-name="PlainText" style:family="paragraph">
      <style:paragraph-properties fo:text-align="justify" fo:text-indent="0.5in"/>
      <style:text-properties style:font-name="Times New Roman" fo:font-size="11pt" style:font-size-asian="11pt"/>
    </style:style>
    <style:style style:name="P350" style:parent-style-name="PlainText" style:family="paragraph">
      <style:paragraph-properties fo:text-align="justify" fo:text-indent="0.5in"/>
      <style:text-properties style:font-name="Times New Roman" fo:font-size="11pt" style:font-size-asian="11pt"/>
    </style:style>
    <style:style style:name="P351" style:parent-style-name="PlainText" style:family="paragraph">
      <style:paragraph-properties fo:text-align="justify" fo:text-indent="0.5in"/>
      <style:text-properties style:font-name="Times New Roman" fo:font-size="11pt" style:font-size-asian="11pt"/>
    </style:style>
    <style:style style:name="P352" style:parent-style-name="PlainText" style:family="paragraph">
      <style:paragraph-properties fo:text-align="justify" fo:text-indent="0.5in"/>
      <style:text-properties style:font-name="Times New Roman" fo:font-size="11pt" style:font-size-asian="11pt"/>
    </style:style>
    <style:style style:name="P353" style:parent-style-name="PlainText"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center" fo:text-indent="0.5in"/>
      <style:text-properties style:font-name="Times New Roman" fo:font-weight="bold" style:font-weight-asian="bold" fo:font-size="11pt" style:font-size-asian="11pt"/>
    </style:style>
    <style:style style:name="P355" style:parent-style-name="PlainText" style:family="paragraph">
      <style:paragraph-properties fo:text-align="justify" fo:text-indent="0.5in"/>
      <style:text-properties style:font-name="Times New Roman" fo:font-size="11pt" style:font-size-asian="11pt"/>
    </style:style>
    <style:style style:name="P356" style:parent-style-name="PlainText"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center"/>
      <style:text-properties style:font-name="Times New Roman" fo:font-weight="bold" style:font-weight-asian="bold" fo:font-size="11pt" style:font-size-asian="11pt"/>
    </style:style>
    <style:style style:name="P365" style:parent-style-name="PlainText" style:family="paragraph">
      <style:paragraph-properties fo:text-align="justify" fo:text-indent="0.5in"/>
      <style:text-properties style:font-name="Times New Roman" fo:font-size="11pt" style:font-size-asian="11pt"/>
    </style:style>
    <style:style style:name="P366"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7" style:parent-style-name="PlainText" style:family="paragraph">
      <style:paragraph-properties fo:text-align="justify" fo:text-indent="0.5in"/>
      <style:text-properties style:font-name="Times New Roman" fo:font-size="11pt" style:font-size-asian="11pt"/>
    </style:style>
    <style:style style:name="P368" style:parent-style-name="PlainText" style:family="paragraph">
      <style:paragraph-properties fo:text-align="center" fo:text-indent="0.5in"/>
      <style:text-properties style:font-name="Times New Roman" fo:font-weight="bold" style:font-weight-asian="bold" fo:font-size="11pt" style:font-size-asian="11pt"/>
    </style:style>
    <style:style style:name="P369" style:parent-style-name="PlainText" style:family="paragraph">
      <style:paragraph-properties fo:text-align="justify" fo:text-indent="0.5in"/>
      <style:text-properties style:font-name="Times New Roman" fo:font-size="11pt" style:font-size-asian="11pt"/>
    </style:style>
    <style:style style:name="P370"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71" style:parent-style-name="PlainText"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fo:text-indent="0.5in"/>
      <style:text-properties style:font-name="Times New Roman"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justify" fo:text-indent="0.5in"/>
      <style:text-properties style:font-name="Times New Roman" fo:font-size="11pt" style:font-size-asian="11pt"/>
    </style:style>
    <style:style style:name="P389" style:parent-style-name="PlainText" style:family="paragraph">
      <style:paragraph-properties fo:text-align="center" fo:text-indent="0.5in"/>
      <style:text-properties style:font-name="Times New Roman" fo:font-weight="bold" style:font-weight-asian="bold" fo:font-size="11pt" style:font-size-asian="11pt"/>
    </style:style>
    <style:style style:name="P390" style:parent-style-name="PlainText"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center"/>
      <style:text-properties style:font-name="Times New Roman" fo:font-weight="bold" style:font-weight-asian="bold"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00" style:parent-style-name="PlainText" style:family="paragraph">
      <style:paragraph-properties fo:text-align="center" fo:text-indent="0.5in"/>
      <style:text-properties style:font-name="Times New Roman" fo:font-weight="bold" style:font-weight-asian="bold" fo:font-size="11pt" style:font-size-asian="11pt"/>
    </style:style>
    <style:style style:name="P401" style:parent-style-name="PlainText" style:family="paragraph">
      <style:paragraph-properties fo:text-align="center" fo:text-indent="0.5in"/>
      <style:text-properties style:font-name="Times New Roman" fo:font-weight="bold" style:font-weight-asian="bold" fo:font-size="11pt" style:font-size-asian="11pt"/>
    </style:style>
    <style:style style:name="P402" style:parent-style-name="PlainText"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04" style:parent-style-name="PlainText" style:family="paragraph">
      <style:paragraph-properties fo:text-align="justify" fo:text-indent="0.5in"/>
      <style:text-properties style:font-name="Times New Roman" fo:font-size="11pt" style:font-size-asian="11pt"/>
    </style:style>
    <style:style style:name="P405" style:parent-style-name="PlainText" style:family="paragraph">
      <style:paragraph-properties fo:text-align="justify" fo:text-indent="0.5in"/>
      <style:text-properties style:font-name="Times New Roman" fo:font-size="11pt" style:font-size-asian="11pt"/>
    </style:style>
    <style:style style:name="P406" style:parent-style-name="PlainText" style:family="paragraph">
      <style:paragraph-properties fo:text-align="justify" fo:text-indent="0.5in"/>
      <style:text-properties style:font-name="Times New Roman" fo:font-size="11pt" style:font-size-asian="11pt"/>
    </style:style>
    <style:style style:name="P407" style:parent-style-name="PlainText"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PlainText"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center" fo:text-indent="0.5in"/>
      <style:text-properties style:font-name="Times New Roman" fo:font-weight="bold" style:font-weight-asian="bold" fo:font-size="11pt" style:font-size-asian="11pt"/>
    </style:style>
    <style:style style:name="P413" style:parent-style-name="PlainText" style:family="paragraph">
      <style:paragraph-properties fo:text-align="center" fo:text-indent="0.5in"/>
      <style:text-properties style:font-name="Times New Roman" fo:font-weight="bold" style:font-weight-asian="bold" fo:font-size="11pt" style:font-size-asian="11pt"/>
    </style:style>
    <style:style style:name="P414" style:parent-style-name="PlainText" style:family="paragraph">
      <style:paragraph-properties fo:text-align="justify" fo:text-indent="0.5in"/>
      <style:text-properties style:font-name="Times New Roman" fo:font-size="11pt" style:font-size-asian="11pt"/>
    </style:style>
    <style:style style:name="P415" style:parent-style-name="PlainText"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fo:text-indent="0.5in"/>
      <style:text-properties style:font-name="Times New Roman" fo:font-size="11pt" style:font-size-asian="11pt"/>
    </style:style>
    <style:style style:name="P417" style:parent-style-name="PlainText" style:family="paragraph">
      <style:paragraph-properties fo:text-align="justify" fo:text-indent="0.5in"/>
      <style:text-properties style:font-name="Times New Roman" fo:font-size="11pt" style:font-size-asian="11pt"/>
    </style:style>
    <style:style style:name="P418" style:parent-style-name="PlainText" style:family="paragraph">
      <style:paragraph-properties fo:text-align="justify" fo:text-indent="0.5in"/>
      <style:text-properties style:font-name="Times New Roman" fo:font-size="11pt" style:font-size-asian="11pt"/>
    </style:style>
    <style:style style:name="P419" style:parent-style-name="PlainText"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center"/>
      <style:text-properties style:font-name="Times New Roman" fo:font-weight="bold" style:font-weight-asian="bold" fo:font-size="11pt" style:font-size-asian="11pt"/>
    </style:style>
    <style:style style:name="P421" style:parent-style-name="PlainText" style:family="paragraph">
      <style:paragraph-properties fo:text-align="justify" fo:text-indent="0.5in"/>
      <style:text-properties style:font-name="Times New Roman" fo:font-size="11pt" style:font-size-asian="11pt"/>
    </style:style>
    <style:style style:name="P422"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23" style:parent-style-name="PlainText" style:family="paragraph">
      <style:paragraph-properties fo:text-align="justify" fo:text-indent="0.5in"/>
      <style:text-properties style:font-name="Times New Roman" fo:font-size="11pt" style:font-size-asian="11pt"/>
    </style:style>
    <style:style style:name="P42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25" style:parent-style-name="PlainText"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fo:text-indent="0.5in"/>
      <style:text-properties style:font-name="Times New Roman" fo:font-size="11pt" style:font-size-asian="11pt"/>
    </style:style>
    <style:style style:name="P428" style:parent-style-name="PlainText" style:family="paragraph">
      <style:paragraph-properties fo:text-align="justify" fo:text-indent="0.5in"/>
      <style:text-properties style:font-name="Times New Roman" fo:font-size="11pt" style:font-size-asian="11pt"/>
    </style:style>
    <style:style style:name="P429" style:parent-style-name="PlainText"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fo:text-indent="0.5in"/>
      <style:text-properties style:font-name="Times New Roman" fo:font-size="11pt" style:font-size-asian="11pt"/>
    </style:style>
    <style:style style:name="P431" style:parent-style-name="PlainText" style:family="paragraph">
      <style:paragraph-properties fo:text-align="justify" fo:text-indent="0.5in"/>
      <style:text-properties style:font-name="Times New Roman" fo:font-size="11pt" style:font-size-asian="11pt"/>
    </style:style>
    <style:style style:name="P432" style:parent-style-name="PlainText" style:family="paragraph">
      <style:paragraph-properties fo:text-align="justify" fo:text-indent="0.5in"/>
      <style:text-properties style:font-name="Times New Roman" fo:font-size="11pt" style:font-size-asian="11pt"/>
    </style:style>
    <style:style style:name="P433" style:parent-style-name="PlainText" style:family="paragraph">
      <style:paragraph-properties fo:text-align="justify" fo:text-indent="0.5in"/>
      <style:text-properties style:font-name="Times New Roman" fo:font-size="11pt" style:font-size-asian="11pt"/>
    </style:style>
    <style:style style:name="P434" style:parent-style-name="PlainText" style:family="paragraph">
      <style:paragraph-properties fo:text-align="justify" fo:text-indent="0.5in"/>
      <style:text-properties style:font-name="Times New Roman" fo:font-size="11pt" style:font-size-asian="11pt"/>
    </style:style>
    <style:style style:name="P435" style:parent-style-name="PlainText" style:family="paragraph">
      <style:paragraph-properties fo:text-align="justify" fo:text-indent="0.5in"/>
      <style:text-properties style:font-name="Times New Roman" fo:font-size="11pt" style:font-size-asian="11pt"/>
    </style:style>
    <style:style style:name="P436" style:parent-style-name="PlainText" style:family="paragraph">
      <style:paragraph-properties fo:text-align="justify" fo:text-indent="0.5in"/>
      <style:text-properties style:font-name="Times New Roman" fo:font-size="11pt" style:font-size-asian="11pt"/>
    </style:style>
    <style:style style:name="P437" style:parent-style-name="PlainText"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4722in"/>
      <style:text-properties fo:font-size="11pt" style:font-size-asian="11pt"/>
    </style:style>
    <style:style style:name="P441" style:parent-style-name="BodyText" style:family="paragraph">
      <style:paragraph-properties fo:text-indent="0.4722in"/>
      <style:text-properties fo:font-size="11pt" style:font-size-asian="11pt"/>
    </style:style>
    <style:style style:name="P442" style:parent-style-name="BodyText" style:family="paragraph">
      <style:text-properties fo:font-style="italic" style:font-style-asian="italic" fo:font-size="10pt" style:font-size-asian="10pt"/>
    </style:style>
    <style:style style:name="T443" style:parent-style-name="DefaultParagraphFont" style:family="text">
      <style:text-properties style:font-name="Times New Roman" style:font-name-asian="MS Mincho" fo:font-style="italic" style:font-style-asian="italic"/>
    </style:style>
    <style:style style:name="T444" style:parent-style-name="Hyperlink" style:family="text">
      <style:text-properties style:font-name="Times New Roman" style:font-name-asian="MS Mincho"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P446" style:parent-style-name="BodyText" style:family="paragraph">
      <style:paragraph-properties fo:text-indent="0.4722in"/>
      <style:text-properties fo:font-size="11pt" style:font-size-asian="11pt"/>
    </style:style>
    <style:style style:name="P447" style:parent-style-name="BodyText" style:family="paragraph">
      <style:paragraph-properties fo:text-indent="0.4722in"/>
      <style:text-properties fo:font-weight="bold" style:font-weight-asian="bold" fo:font-size="11pt" style:font-size-asian="11pt"/>
    </style:style>
    <style:style style:name="P448" style:parent-style-name="Heading5" style:master-page-name="MP3" style:family="paragraph">
      <style:paragraph-properties fo:break-before="page" fo:text-align="center" fo:margin-left="0in" fo:text-indent="0in">
        <style:tab-stops/>
      </style:paragraph-properties>
      <style:text-properties fo:font-weight="bold" style:font-weight-asian="bold" fo:font-size="11pt" style:font-size-asian="11pt" style:text-underline-type="none"/>
    </style:style>
    <style:style style:name="P451" style:parent-style-name="Normal" style:family="paragraph">
      <style:paragraph-properties fo:text-align="center"/>
      <style:text-properties style:font-name="Times New Roman" fo:font-size="11pt" style:font-size-asian="11pt" fo:language="lt" fo:country="LT"/>
    </style:style>
    <style:style style:name="TableColumn453" style:family="table-column">
      <style:table-column-properties style:column-width="2.9375in" style:use-optimal-column-width="false"/>
    </style:style>
    <style:style style:name="TableColumn454" style:family="table-column">
      <style:table-column-properties style:column-width="3.3125in" style:use-optimal-column-width="false"/>
    </style:style>
    <style:style style:name="TableColumn455" style:family="table-column">
      <style:table-column-properties style:column-width="0.0625in" style:use-optimal-column-width="false"/>
    </style:style>
    <style:style style:name="TableColumn456" style:family="table-column">
      <style:table-column-properties style:column-width="1.1875in" style:use-optimal-column-width="false"/>
    </style:style>
    <style:style style:name="TableColumn457" style:family="table-column">
      <style:table-column-properties style:column-width="2.25in" style:use-optimal-column-width="false"/>
    </style:style>
    <style:style style:name="Table452" style:family="table">
      <style:table-properties style:width="9.75in" fo:margin-left="0.075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language="lt" fo:country="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language="lt" fo:country="L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Heading6" style:family="paragraph">
      <style:paragraph-properties fo:text-align="center" fo:margin-left="0in" fo:text-indent="0in">
        <style:tab-stops/>
      </style:paragraph-properties>
      <style:text-properties fo:font-size="11pt" style:font-size-asian="11pt"/>
    </style:style>
    <style:style style:name="P470" style:parent-style-name="Heading6" style:family="paragraph">
      <style:paragraph-properties fo:text-align="center" fo:margin-left="0in" fo:text-indent="0in">
        <style:tab-stops/>
      </style:paragraph-properties>
      <style:text-properties fo:font-size="11pt" style:font-size-asian="11pt"/>
    </style:style>
    <style:style style:name="P471"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P472" style:parent-style-name="Normal" style:family="paragraph">
      <style:paragraph-properties fo:text-align="center"/>
      <style:text-properties style:font-name="Times New Roman" fo:font-size="11pt" style:font-size-asian="11pt" fo:language="lt" fo:country="LT"/>
    </style:style>
    <style:style style:name="TableRow473" style:family="table-row">
      <style:table-row-properties style:min-row-height="0.56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Heading1" style:family="paragraph">
      <style:text-properties style:font-name="Times New Roman" fo:font-size="11pt" style:font-size-asian="11pt"/>
    </style:style>
    <style:style style:name="P476" style:parent-style-name="Heading1" style:family="paragraph">
      <style:text-properties style:font-name="Times New Roman" fo:font-size="11pt" style:font-size-asian="11pt"/>
    </style:style>
    <style:style style:name="P477" style:parent-style-name="Normal" style:family="paragraph">
      <style:text-properties style:font-name="Times New Roman" fo:font-size="11pt" style:font-size-asian="11pt" fo:language="lt" fo:country="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fo:language="lt" fo:country="LT"/>
    </style:style>
    <style:style style:name="TableCell481" style:family="table-cell">
      <style:table-cell-properties fo:border="0.0069in solid #000000" fo:padding-top="0in" fo:padding-left="0.075in" fo:padding-bottom="0in" fo:padding-right="0.075in"/>
    </style:style>
    <style:style style:name="P482" style:parent-style-name="BodyText21" style:family="paragraph">
      <style:paragraph-properties fo:widows="2" fo:orphans="2"/>
      <style:text-properties fo:letter-spacing="normal" fo:font-size="11pt" style:font-size-asian="11pt" fo:language="lt" fo:country="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 New Roman" fo:font-size="11pt" style:font-size-asian="11pt" fo:language="lt" fo:country="LT"/>
    </style:style>
    <style:style style:name="P485" style:parent-style-name="Normal" style:family="paragraph">
      <style:text-properties style:font-name="Times New Roman" fo:font-size="11pt" style:font-size-asian="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BodyText3" style:family="paragraph">
      <style:text-properties fo:font-size="11pt" style:font-size-asian="11p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BodyText21" style:family="paragraph">
      <style:paragraph-properties fo:widows="2" fo:orphans="2"/>
      <style:text-properties fo:letter-spacing="normal" fo:font-size="11pt" style:font-size-asian="11pt" fo:language="lt" fo:country="LT" fo:hyphenate="false"/>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Times New Roman" fo:font-size="11pt" style:font-size-asian="11pt" fo:language="lt" fo:country="LT"/>
    </style:style>
    <style:style style:name="P509" style:parent-style-name="Normal" style:family="paragraph">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text-properties style:font-name="Times New Roman" fo:font-size="11pt" style:font-size-asian="11pt" fo:language="lt" fo:country="LT"/>
    </style:style>
    <style:style style:name="P515" style:parent-style-name="Normal" style:family="paragraph">
      <style:text-properties style:font-name="Times New Roman"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 New Roman" fo:font-size="11pt" style:font-size-asian="11pt" fo:language="lt" fo:country="LT"/>
    </style:style>
    <style:style style:name="P518" style:parent-style-name="Normal" style:family="paragraph">
      <style:text-properties style:font-name="Times New Roman" fo:font-size="11pt" style:font-size-asian="11pt" fo:language="lt" fo:country="LT"/>
    </style:style>
    <style:style style:name="P519" style:parent-style-name="Normal" style:family="paragraph">
      <style:text-properties style:font-name="Times New Roman" fo:font-size="11pt" style:font-size-asian="11pt" fo:language="lt" fo:country="LT"/>
    </style:style>
    <style:style style:name="P520" style:parent-style-name="Normal" style:family="paragraph">
      <style:text-properties style:font-name="Times New Roman" fo:font-size="11pt" style:font-size-asian="11pt" fo:language="lt" fo:country="LT"/>
    </style:style>
    <style:style style:name="P521" style:parent-style-name="Normal" style:family="paragraph">
      <style:text-properties style:font-name="Times New Roman" fo:font-size="11pt" style:font-size-asian="11pt" fo:language="lt" fo:country="LT"/>
    </style:style>
    <style:style style:name="P522" style:parent-style-name="Normal" style:family="paragraph">
      <style:text-properties style:font-name="Times New Roman" fo:font-size="11pt" style:font-size-asian="11pt" fo:language="lt" fo:country="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Times New Roman" fo:font-size="11pt" style:font-size-asian="11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Times New Roman" fo:font-size="11pt" style:font-size-asian="11pt" fo:language="lt" fo:country="LT"/>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BodyText21" style:family="paragraph">
      <style:paragraph-properties fo:widows="2" fo:orphans="2"/>
      <style:text-properties fo:hyphenate="false"/>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Times New Roman" fo:font-size="11pt" style:font-size-asian="11pt" fo:language="lt" fo:country="LT"/>
    </style:style>
    <style:style style:name="P551" style:parent-style-name="Normal" style:family="paragraph">
      <style:text-properties style:font-name="Times New Roman" fo:font-size="11pt" style:font-size-asian="11pt" fo:language="lt" fo:country="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text-properties fo:font-size="11pt" style:font-size-asian="11pt"/>
    </style:style>
    <style:style style:name="P557" style:parent-style-name="Normal" style:family="paragraph">
      <style:paragraph-properties fo:text-align="justify"/>
      <style:text-properties style:font-name="Times New Roman" fo:font-size="11pt" style:font-size-asian="11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fo:font-size="11pt" style:font-size-asian="11pt" fo:language="lt" fo:country="LT"/>
    </style:style>
    <style:style style:name="P563" style:parent-style-name="Normal" style:family="paragraph">
      <style:text-properties style:font-name="Times New Roman" fo:font-size="11pt" style:font-size-asian="11pt" fo:language="lt" fo:country="LT"/>
    </style:style>
    <style:style style:name="P564" style:parent-style-name="Normal" style:family="paragraph">
      <style:text-properties style:font-name="Times New Roman" fo:font-size="11pt" style:font-size-asian="11pt" fo:language="lt" fo:country="LT"/>
    </style:style>
    <style:style style:name="P565" style:parent-style-name="Normal" style:family="paragraph">
      <style:text-properties style:font-name="Times New Roman" fo:font-size="11pt" style:font-size-asian="11pt" fo:language="lt" fo:country="LT"/>
    </style:style>
    <style:style style:name="TableRow566" style:family="table-row">
      <style:table-row-properties style:min-row-height="1.7604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BodyText21" style:family="paragraph">
      <style:paragraph-properties fo:widows="2" fo:orphans="2"/>
      <style:text-properties fo:letter-spacing="normal" fo:font-size="11pt" style:font-size-asian="11pt" fo:language="lt" fo:country="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Times New Roman" fo:font-size="11pt" style:font-size-asian="11pt" fo:language="lt" fo:country="LT"/>
    </style:style>
    <style:style style:name="P576" style:parent-style-name="Normal" style:family="paragraph">
      <style:text-properties style:font-name="Times New Roman" fo:font-size="11pt" style:font-size-asian="11pt" fo:language="lt" fo:country="LT"/>
    </style:style>
    <style:style style:name="P577" style:parent-style-name="Normal" style:family="paragraph">
      <style:text-properties style:font-name="Times New Roman" fo:font-size="11pt" style:font-size-asian="11pt" fo:language="lt" fo:country="LT"/>
    </style:style>
    <style:style style:name="P578" style:parent-style-name="Normal" style:family="paragraph">
      <style:text-properties style:font-name="Times New Roman" fo:font-size="11pt" style:font-size-asian="11pt" fo:language="lt" fo:country="LT"/>
    </style:style>
    <style:style style:name="P579" style:parent-style-name="Normal" style:family="paragraph">
      <style:text-properties style:font-name="Times New Roman" fo:font-size="11pt" style:font-size-asian="11pt" fo:language="lt" fo:country="LT"/>
    </style:style>
    <style:style style:name="P580" style:parent-style-name="Normal" style:family="paragraph">
      <style:text-properties style:font-name="Times New Roman" fo:font-size="11pt" style:font-size-asian="11pt" fo:language="lt" fo:country="LT"/>
    </style:style>
    <style:style style:name="P581" style:parent-style-name="Normal" style:family="paragraph">
      <style:text-properties style:font-name="Times New Roman" fo:font-size="11pt" style:font-size-asian="11pt" fo:language="lt" fo:country="LT"/>
    </style:style>
    <style:style style:name="P582" style:parent-style-name="Normal" style:family="paragraph">
      <style:text-properties style:font-name="Times New Roman" fo:font-size="11pt" style:font-size-asian="11pt" fo:language="lt" fo:country="L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Heading6" style:family="paragraph">
      <style:text-properties fo:font-size="11pt" style:font-size-asian="11pt"/>
    </style:style>
    <style:style style:name="P586" style:parent-style-name="Heading6" style:family="paragraph">
      <style:paragraph-properties fo:text-align="center" fo:margin-left="0in" fo:text-indent="-0.0125in">
        <style:tab-stops/>
      </style:paragraph-properties>
      <style:text-properties fo:font-size="11pt" style:font-size-asian="11pt"/>
    </style:style>
    <style:style style:name="P587" style:parent-style-name="Normal" style:family="paragraph">
      <style:text-properties style:font-name="Times New Roman" fo:font-size="11pt" style:font-size-asian="11pt" fo:language="lt" fo:country="L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Heading4" style:family="paragraph">
      <style:paragraph-properties fo:text-align="justify"/>
      <style:text-properties fo:font-weight="normal" style:font-weight-asian="normal" fo:font-size="11pt" style:font-size-asian="11pt"/>
    </style:style>
    <style:style style:name="TableRow591" style:family="table-row">
      <style:table-row-properties style:min-row-height="0.681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BodyText" style:family="paragraph">
      <style:text-properties fo:font-size="11pt" style:font-size-asian="11pt"/>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BodyText" style:family="paragraph">
      <style:text-properties fo:font-size="11pt" style:font-size-asian="11pt"/>
    </style:style>
    <style:style style:name="P597" style:parent-style-name="BodyText21" style:family="paragraph">
      <style:paragraph-properties fo:widows="2" fo:orphans="2"/>
      <style:text-properties fo:letter-spacing="normal" fo:font-size="11pt" style:font-size-asian="11pt" fo:language="lt" fo:country="LT" fo:hyphenate="false"/>
    </style:style>
    <style:style style:name="P598" style:parent-style-name="PlainText" style:family="paragraph">
      <style:paragraph-properties fo:text-align="justify"/>
      <style:text-properties style:font-name="Times New Roman" fo:font-size="11pt" style:font-size-asian="11pt"/>
    </style:style>
    <style:style style:name="P599" style:parent-style-name="BodyText21" style:family="paragraph">
      <style:paragraph-properties fo:widows="2" fo:orphans="2"/>
      <style:text-properties fo:letter-spacing="normal" fo:font-size="11pt" style:font-size-asian="11pt" fo:language="lt" fo:country="LT" fo:hyphenate="false"/>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BodyText21" style:family="paragraph">
      <style:paragraph-properties fo:widows="2" fo:orphans="2"/>
      <style:text-properties fo:letter-spacing="normal" fo:font-size="11pt" style:font-size-asian="11pt" fo:language="lt" fo:country="LT" fo:hyphenate="false"/>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BodyText21" style:family="paragraph">
      <style:paragraph-properties fo:widows="2" fo:orphans="2"/>
      <style:text-properties fo:letter-spacing="normal" fo:font-size="11pt" style:font-size-asian="11pt" fo:language="lt" fo:country="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 New Roman" fo:font-size="11pt" style:font-size-asian="11pt" fo:language="lt" fo:country="LT"/>
    </style:style>
    <style:style style:name="P617" style:parent-style-name="Normal" style:family="paragraph">
      <style:text-properties style:font-name="Times New Roman" fo:font-size="11pt" style:font-size-asian="11pt" fo:language="lt" fo:country="LT"/>
    </style:style>
    <style:style style:name="P618" style:parent-style-name="Normal" style:family="paragraph">
      <style:text-properties style:font-name="Times New Roman" fo:font-size="11pt" style:font-size-asian="11pt" fo:language="lt" fo:country="LT"/>
    </style:style>
    <style:style style:name="P619" style:parent-style-name="Normal" style:family="paragraph">
      <style:text-properties style:font-name="Times New Roman" fo:font-size="11pt" style:font-size-asian="11pt" fo:language="lt" fo:country="LT"/>
    </style:style>
    <style:style style:name="P620" style:parent-style-name="Normal" style:family="paragraph">
      <style:text-properties style:font-name="Times New Roman" fo:font-size="11pt" style:font-size-asian="11pt" fo:language="lt" fo:country="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BodyText21" style:family="paragraph">
      <style:paragraph-properties fo:widows="2" fo:orphans="2"/>
      <style:text-properties fo:letter-spacing="normal" fo:font-size="11pt" style:font-size-asian="11pt" fo:language="lt" fo:country="LT" fo:hyphenate="false"/>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Times New Roman"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Times New Roman" fo:font-size="11pt" style:font-size-asian="11pt" fo:language="lt" fo:country="LT"/>
    </style:style>
    <style:style style:name="P632" style:parent-style-name="Normal" style:family="paragraph">
      <style:text-properties style:font-name="Times New Roman" fo:font-size="11pt" style:font-size-asian="11pt" fo:language="lt" fo:country="LT"/>
    </style:style>
    <style:style style:name="P633" style:parent-style-name="Normal" style:family="paragraph">
      <style:text-properties style:font-name="Times New Roman" fo:font-size="11pt" style:font-size-asian="11pt" fo:language="lt" fo:country="LT"/>
    </style:style>
    <style:style style:name="P634" style:parent-style-name="Normal" style:family="paragraph">
      <style:text-properties style:font-name="Times New Roman" fo:font-size="11pt" style:font-size-asian="11pt" fo:language="lt" fo:country="LT"/>
    </style:style>
    <style:style style:name="P635" style:parent-style-name="Normal" style:family="paragraph">
      <style:text-properties style:font-name="Times New Roman" fo:font-size="11pt" style:font-size-asian="11pt" fo:language="lt" fo:country="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P649" style:parent-style-name="Normal" style:family="paragraph">
      <style:text-properties style:font-name="Times New Roman" fo:font-size="11pt" style:font-size-asian="11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font-size="11pt" style:font-size-asian="11pt" fo:language="lt" fo:country="LT"/>
    </style:style>
    <style:style style:name="P660" style:parent-style-name="Normal" style:family="paragraph">
      <style:text-properties style:font-name="Times New Roman" fo:font-size="11pt" style:font-size-asian="11pt" fo:language="lt" fo:country="LT"/>
    </style:style>
    <style:style style:name="P661" style:parent-style-name="Normal" style:family="paragraph">
      <style:text-properties style:font-name="Times New Roman" fo:font-size="11pt" style:font-size-asian="11pt" fo:language="lt" fo:country="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BodyText" style:family="paragraph">
      <style:text-properties fo:font-size="11pt" style:font-size-asian="11pt"/>
    </style:style>
    <style:style style:name="P665" style:parent-style-name="Normal" style:family="paragraph">
      <style:paragraph-properties fo:text-align="justify"/>
      <style:text-properties style:font-name="Times New Roman"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 New Roman" fo:font-size="11pt" style:font-size-asian="11pt" fo:language="lt" fo:country="LT"/>
    </style:style>
    <style:style style:name="P679" style:parent-style-name="Normal" style:family="paragraph">
      <style:text-properties style:font-name="Times New Roman" fo:font-size="11pt" style:font-size-asian="11pt" fo:language="lt" fo:country="LT"/>
    </style:style>
    <style:style style:name="P680" style:parent-style-name="Normal" style:family="paragraph">
      <style:text-properties style:font-name="Times New Roman" fo:font-size="11pt" style:font-size-asian="11pt" fo:language="lt" fo:country="LT"/>
    </style:style>
    <style:style style:name="P681" style:parent-style-name="Normal" style:family="paragraph">
      <style:text-properties style:font-name="Times New Roman" fo:font-size="11pt" style:font-size-asian="11pt" fo:language="lt" fo:country="LT"/>
    </style:style>
    <style:style style:name="P682" style:parent-style-name="Normal" style:family="paragraph">
      <style:text-properties style:font-name="Times New Roman" fo:font-size="11pt" style:font-size-asian="11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Normal" style:family="paragraph">
      <style:text-properties style:font-name="Times New Roman" fo:font-size="11pt" style:font-size-asian="11pt" fo:language="lt" fo:country="LT"/>
    </style:style>
    <style:style style:name="P685" style:parent-style-name="Normal" style:family="paragraph">
      <style:text-properties style:font-name="Times New Roman" fo:font-size="11pt" style:font-size-asian="11pt" fo:language="lt" fo:country="LT"/>
    </style:style>
    <style:style style:name="P686" style:parent-style-name="Normal" style:family="paragraph">
      <style:text-properties style:font-name="Times New Roman" fo:font-size="11pt" style:font-size-asian="11pt" fo:language="lt" fo:country="LT"/>
    </style:style>
    <style:style style:name="P687" style:parent-style-name="Normal" style:family="paragraph">
      <style:text-properties style:font-name="Times New Roman" fo:font-size="11pt" style:font-size-asian="11pt" fo:language="lt" fo:country="LT"/>
    </style:style>
    <style:style style:name="P688" style:parent-style-name="Normal" style:family="paragraph">
      <style:text-properties style:font-name="Times New Roman" fo:font-size="11pt" style:font-size-asian="11pt" fo:language="lt" fo:country="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P696" style:parent-style-name="Normal" style:family="paragraph">
      <style:paragraph-properties fo:text-align="justify"/>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ize="11pt" style:font-size-asian="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size="11pt" style:font-size-asian="11pt" fo:language="lt" fo:country="LT"/>
    </style:style>
    <style:style style:name="P706" style:parent-style-name="Heading7" style:family="paragraph">
      <style:text-properties style:font-name="Times New Roman" fo:font-weight="normal" style:font-weight-asian="normal" fo:language="lt" fo:country="LT"/>
    </style:style>
    <style:style style:name="P707" style:parent-style-name="Normal" style:family="paragraph">
      <style:text-properties style:font-name="Times New Roman" fo:font-size="11pt" style:font-size-asian="11pt" fo:language="lt" fo:country="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BodyText3" style:family="paragraph">
      <style:text-properties fo:font-size="11pt" style:font-size-asian="11pt"/>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Times New Roman" fo:font-size="11pt" style:font-size-asian="11pt" fo:language="lt" fo:country="LT"/>
    </style:style>
    <style:style style:name="P721" style:parent-style-name="Normal" style:family="paragraph">
      <style:text-properties style:font-name="Times New Roman" fo:font-size="11pt" style:font-size-asian="11pt" fo:language="lt" fo:country="LT"/>
    </style:style>
    <style:style style:name="P722" style:parent-style-name="Heading7" style:family="paragraph">
      <style:text-properties style:font-name="Times New Roman" fo:font-weight="normal" style:font-weight-asian="normal" fo:language="lt" fo:country="LT"/>
    </style:style>
    <style:style style:name="P723" style:parent-style-name="Normal" style:family="paragraph">
      <style:text-properties style:font-name="Times New Roman" fo:font-size="11pt" style:font-size-asian="11pt" fo:language="lt" fo:country="LT"/>
    </style:style>
    <style:style style:name="P724" style:parent-style-name="Normal" style:family="paragraph">
      <style:text-properties style:font-name="Times New Roman" fo:font-size="11pt" style:font-size-asian="11pt" fo:language="lt" fo:country="LT"/>
    </style:style>
    <style:style style:name="P725" style:parent-style-name="Header" style:family="paragraph">
      <style:paragraph-properties>
        <style:tab-stops/>
      </style:paragraph-properties>
      <style:text-properties style:font-name="Times New Roman" fo:font-size="11pt" style:font-size-asian="11pt" fo:language="lt" fo:country="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BodyText21" style:family="paragraph">
      <style:paragraph-properties fo:widows="2" fo:orphans="2"/>
      <style:text-properties fo:letter-spacing="normal" fo:font-size="11pt" style:font-size-asian="11pt" fo:language="lt" fo:country="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 New Roman" fo:font-size="11pt" style:font-size-asian="11pt" fo:language="lt" fo:country="LT"/>
    </style:style>
    <style:style style:name="P735" style:parent-style-name="Normal" style:family="paragraph">
      <style:text-properties style:font-name="Times New Roman" fo:font-size="11pt" style:font-size-asian="11pt" fo:language="lt" fo:country="LT"/>
    </style:style>
    <style:style style:name="TableCell736" style:family="table-cell">
      <style:table-cell-properties fo:border="0.0069in solid #000000" fo:padding-top="0in" fo:padding-left="0.075in" fo:padding-bottom="0in" fo:padding-right="0.075in"/>
    </style:style>
    <style:style style:name="P737" style:parent-style-name="Header" style:family="paragraph">
      <style:paragraph-properties>
        <style:tab-stops/>
      </style:paragraph-properties>
      <style:text-properties style:font-name="Times New Roman" fo:font-size="11pt" style:font-size-asian="11pt" fo:language="lt" fo:country="LT"/>
    </style:style>
    <style:style style:name="P738" style:parent-style-name="Normal" style:family="paragraph">
      <style:text-properties style:font-name="Times New Roman" fo:font-size="11pt" style:font-size-asian="11pt" fo:language="lt" fo:country="LT"/>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Normal" style:family="paragraph">
      <style:text-properties style:font-name="Times New Roman" fo:font-size="11pt" style:font-size-asian="11pt" fo:language="lt" fo:country="LT"/>
    </style:style>
    <style:style style:name="P742" style:parent-style-name="Normal" style:family="paragraph">
      <style:text-properties style:font-name="Times New Roman" fo:font-size="11pt" style:font-size-asian="11pt" fo:language="lt" fo:country="LT"/>
    </style:style>
    <style:style style:name="P743" style:parent-style-name="BodyText2" style:family="paragraph">
      <style:text-properties fo:font-weight="normal" style:font-weight-asian="normal" fo:font-size="11pt" style:font-size-asian="11pt"/>
    </style:style>
    <style:style style:name="P744" style:parent-style-name="Normal" style:family="paragraph">
      <style:text-properties style:font-name="Times New Roman" fo:font-size="11pt" style:font-size-asian="11pt" fo:language="lt" fo:country="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text-properties fo:font-size="11pt" style:font-size-asian="11pt"/>
    </style:style>
    <style:style style:name="P750" style:parent-style-name="BodyText21" style:family="paragraph">
      <style:paragraph-properties fo:widows="2" fo:orphans="2"/>
      <style:text-properties fo:letter-spacing="normal" fo:font-size="11pt" style:font-size-asian="11pt" fo:language="lt" fo:country="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P756" style:parent-style-name="Normal" style:family="paragraph">
      <style:text-properties style:font-name="Times New Roman" fo:font-size="11pt" style:font-size-asian="11pt" fo:language="lt" fo:country="LT"/>
    </style:style>
    <style:style style:name="P757" style:parent-style-name="Normal" style:family="paragraph">
      <style:text-properties style:font-name="Times New Roman" fo:font-size="11pt" style:font-size-asian="11pt" fo:language="lt" fo:country="LT"/>
    </style:style>
    <style:style style:name="P758" style:parent-style-name="Heading7" style:family="paragraph">
      <style:text-properties style:font-name="Times New Roman" fo:font-weight="normal" style:font-weight-asian="normal" fo:language="lt" fo:country="LT"/>
    </style:style>
    <style:style style:name="P759" style:parent-style-name="Normal" style:family="paragraph">
      <style:text-properties style:font-name="Times New Roman" fo:font-size="11pt" style:font-size-asian="11pt" fo:language="lt" fo:country="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Times New Roman"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fo:font-size="11pt" style:font-size-asian="11pt" fo:language="lt" fo:country="LT"/>
    </style:style>
    <style:style style:name="P767" style:parent-style-name="Normal" style:family="paragraph">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P770" style:parent-style-name="Normal" style:family="paragraph">
      <style:text-properties style:font-name="Times New Roman" fo:font-size="11pt" style:font-size-asian="11pt" fo:language="lt" fo:country="LT"/>
    </style:style>
    <style:style style:name="P771" style:parent-style-name="Normal" style:family="paragraph">
      <style:text-properties style:font-name="Times New Roman" fo:font-size="11pt" style:font-size-asian="11pt" fo:language="lt" fo:country="LT"/>
    </style:style>
    <style:style style:name="TableRow772" style:family="table-row">
      <style:table-row-properties style:min-row-height="0.0916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text-properties style:font-name="Times New Roman" fo:font-size="11pt" style:font-size-asian="11pt" fo:language="lt" fo:country="LT"/>
    </style:style>
    <style:style style:name="P788" style:parent-style-name="Normal" style:family="paragraph">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fo:font-size="11pt" style:font-size-asian="11pt" fo:language="lt" fo:country="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size="11pt" style:font-size-asian="11pt" fo:language="lt" fo:country="LT"/>
    </style:style>
    <style:style style:name="P806" style:parent-style-name="Normal" style:family="paragraph">
      <style:paragraph-properties fo:text-align="justify"/>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ize="11pt" style:font-size-asian="11pt" fo:language="lt" fo:country="LT"/>
    </style:style>
    <style:style style:name="P808" style:parent-style-name="Normal" style:family="paragraph">
      <style:paragraph-properties fo:text-align="justify"/>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size="11pt" style:font-size-asian="11pt" fo:language="lt" fo:country="LT"/>
    </style:style>
    <style:style style:name="P812" style:parent-style-name="Normal" style:family="paragraph">
      <style:paragraph-properties fo:text-align="justify"/>
      <style:text-properties style:font-name="Times New Roman"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Times New Roman" fo:font-size="11pt" style:font-size-asian="11pt" fo:language="lt" fo:country="LT"/>
    </style:style>
    <style:style style:name="P818" style:parent-style-name="Normal" style:family="paragraph">
      <style:text-properties style:font-name="Times New Roman" fo:font-size="11pt" style:font-size-asian="11pt" fo:language="lt" fo:country="LT"/>
    </style:style>
    <style:style style:name="P819" style:parent-style-name="Normal" style:family="paragraph">
      <style:text-properties style:font-name="Times New Roman" fo:font-size="11pt" style:font-size-asian="11pt" fo:language="lt" fo:country="LT"/>
    </style:style>
    <style:style style:name="P820" style:parent-style-name="Normal" style:family="paragraph">
      <style:text-properties style:font-name="Times New Roman" fo:font-size="11pt" style:font-size-asian="11pt" fo:language="lt" fo:country="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Times New Roman" fo:font-size="11pt" style:font-size-asian="11pt"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Times New Roman" fo:font-size="11pt" style:font-size-asian="11pt" fo:language="lt" fo:country="LT"/>
    </style:style>
    <style:style style:name="P828" style:parent-style-name="Normal" style:family="paragraph">
      <style:text-properties style:font-name="Times New Roman" fo:font-size="11pt" style:font-size-asian="11pt" fo:language="lt" fo:country="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Times New Roman" fo:font-size="11pt" style:font-size-asian="11pt" fo:language="lt" fo:country="LT"/>
    </style:style>
    <style:style style:name="P831" style:parent-style-name="Normal" style:family="paragraph">
      <style:text-properties style:font-name="Times New Roman" fo:font-size="11pt" style:font-size-asian="11pt" fo:language="lt" fo:country="LT"/>
    </style:style>
    <style:style style:name="P832" style:parent-style-name="Normal" style:family="paragraph">
      <style:text-properties style:font-name="Times New Roman" fo:font-size="11pt" style:font-size-asian="11pt" fo:language="lt" fo:country="LT"/>
    </style:style>
    <style:style style:name="P833" style:parent-style-name="Normal" style:family="paragraph">
      <style:text-properties style:font-name="Times New Roman" fo:font-size="11pt" style:font-size-asian="11pt" fo:language="lt" fo:country="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Header" style:family="paragraph">
      <style:paragraph-properties fo:text-align="justify"/>
      <style:text-properties style:font-name="Times New Roman"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Times New Roman" fo:font-size="11pt" style:font-size-asian="11pt" fo:language="lt" fo:country="LT"/>
    </style:style>
    <style:style style:name="P841" style:parent-style-name="Normal" style:family="paragraph">
      <style:text-properties style:font-name="Times New Roman" fo:font-size="11pt" style:font-size-asian="11pt" fo:language="lt" fo:country="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Times New Roman" fo:font-size="11pt" style:font-size-asian="11pt" fo:language="lt" fo:country="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Times New Roman" fo:color="#000000"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color="#000000" fo:font-size="11pt" style:font-size-asian="11pt" fo:language="lt" fo:country="LT"/>
    </style:style>
    <style:style style:name="T852" style:parent-style-name="DefaultParagraphFont" style:family="text">
      <style:text-properties style:font-name="Times New Roman" fo:color="#000000" fo:font-size="11pt" style:font-size-asian="11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 New Roman" fo:font-size="11pt" style:font-size-asian="11pt" fo:language="lt" fo:country="LT"/>
    </style:style>
    <style:style style:name="P859" style:parent-style-name="Normal" style:family="paragraph">
      <style:text-properties style:font-name="Times New Roman"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Header" style:family="paragraph">
      <style:paragraph-properties>
        <style:tab-stops/>
      </style:paragraph-properties>
    </style:style>
    <style:style style:name="T862" style:parent-style-name="DefaultParagraphFont" style:family="text">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size="11pt" style:font-size-asian="11pt" fo:language="lt" fo:country="LT"/>
    </style:style>
    <style:style style:name="P869" style:parent-style-name="Normal" style:family="paragraph">
      <style:paragraph-properties fo:text-align="justify"/>
      <style:text-properties style:font-name="Times New Roman" fo:font-size="11pt" style:font-size-asian="11pt" fo:language="lt" fo:country="LT"/>
    </style:style>
    <style:style style:name="P870" style:parent-style-name="Normal" style:family="paragraph">
      <style:paragraph-properties fo:text-align="justify"/>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fo:font-size="11pt" style:font-size-asian="11pt" fo:language="lt" fo:country="L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Times New Roman" fo:font-size="11pt" style:font-size-asian="11pt" fo:language="lt" fo:country="LT"/>
    </style:style>
    <style:style style:name="P877" style:parent-style-name="Normal" style:family="paragraph">
      <style:text-properties style:font-name="Times New Roman" fo:font-size="11pt" style:font-size-asian="11pt" fo:language="lt" fo:country="LT"/>
    </style:style>
    <style:style style:name="P878" style:parent-style-name="Normal" style:family="paragraph">
      <style:text-properties style:font-name="Times New Roman" fo:font-size="11pt" style:font-size-asian="11pt" fo:language="lt" fo:country="LT"/>
    </style:style>
    <style:style style:name="P879" style:parent-style-name="Normal" style:family="paragraph">
      <style:text-properties style:font-name="Times New Roman" fo:font-size="11pt" style:font-size-asian="11pt" fo:language="lt" fo:country="LT"/>
    </style:style>
    <style:style style:name="P880" style:parent-style-name="Normal" style:family="paragraph">
      <style:text-properties style:font-name="Times New Roman" fo:font-size="11pt" style:font-size-asian="11pt" fo:language="lt" fo:country="LT"/>
    </style:style>
    <style:style style:name="P881" style:parent-style-name="Normal" style:family="paragraph">
      <style:text-properties style:font-name="Times New Roman" fo:font-size="11pt" style:font-size-asian="11pt" fo:language="lt" fo:country="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fo:language="lt" fo:country="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style:font-name="Times New Roman" fo:font-size="11pt" style:font-size-asian="11pt" fo:language="lt" fo:country="LT"/>
    </style:style>
    <style:style style:name="P892" style:parent-style-name="Normal" style:family="paragraph">
      <style:text-properties style:font-name="Times New Roman" fo:font-size="11pt" style:font-size-asian="11pt" fo:language="lt" fo:country="LT"/>
    </style:style>
    <style:style style:name="P893" style:parent-style-name="Normal" style:family="paragraph">
      <style:text-properties style:font-name="Times New Roman" fo:font-size="11pt" style:font-size-asian="11pt" fo:language="lt" fo:country="LT"/>
    </style:style>
    <style:style style:name="P894" style:parent-style-name="Normal" style:family="paragraph">
      <style:text-properties style:font-name="Times New Roman" fo:font-size="11pt" style:font-size-asian="11pt" fo:language="lt" fo:country="LT"/>
    </style:style>
    <style:style style:name="P895" style:parent-style-name="Normal" style:family="paragraph">
      <style:text-properties style:font-name="Times New Roman" fo:font-size="11pt" style:font-size-asian="11pt" fo:language="lt" fo:country="LT"/>
    </style:style>
    <style:style style:name="P896" style:parent-style-name="Normal" style:family="paragraph">
      <style:text-properties style:font-name="Times New Roman" fo:font-size="11pt" style:font-size-asian="11pt" fo:language="lt" fo:country="LT"/>
    </style:style>
    <style:style style:name="P897" style:parent-style-name="Normal" style:family="paragraph">
      <style:text-properties style:font-name="Times New Roman" fo:font-size="11pt" style:font-size-asian="11pt" fo:language="lt" fo:country="LT"/>
    </style:style>
    <style:style style:name="P898" style:parent-style-name="Normal" style:family="paragraph">
      <style:text-properties style:font-name="Times New Roman" fo:font-size="11pt" style:font-size-asian="11pt" fo:language="lt" fo:country="LT"/>
    </style:style>
    <style:style style:name="P899" style:parent-style-name="Normal" style:family="paragraph">
      <style:text-properties style:font-name="Times New Roman" fo:font-size="11pt" style:font-size-asian="11pt" fo:language="lt" fo:country="LT"/>
    </style:style>
    <style:style style:name="P900" style:parent-style-name="Normal" style:family="paragraph">
      <style:text-properties style:font-name="Times New Roman" fo:font-size="11pt" style:font-size-asian="11pt" fo:language="lt" fo:country="LT"/>
    </style:style>
    <style:style style:name="P901" style:parent-style-name="Normal" style:family="paragraph">
      <style:text-properties style:font-name="Times New Roman" fo:font-size="11pt" style:font-size-asian="11pt" fo:language="lt" fo:country="LT"/>
    </style:style>
    <style:style style:name="P902" style:parent-style-name="Normal" style:family="paragraph">
      <style:text-properties style:font-name="Times New Roman" fo:font-size="11pt" style:font-size-asian="11pt" fo:language="lt" fo:country="LT"/>
    </style:style>
    <style:style style:name="P903" style:parent-style-name="Normal" style:family="paragraph">
      <style:text-properties style:font-name="Times New Roman" fo:font-size="11pt" style:font-size-asian="11pt" fo:language="lt" fo:country="LT"/>
    </style:style>
    <style:style style:name="P904" style:parent-style-name="Normal" style:family="paragraph">
      <style:text-properties style:font-name="Times New Roman" fo:font-size="11pt" style:font-size-asian="11pt" fo:language="lt" fo:country="LT"/>
    </style:style>
    <style:style style:name="P905" style:parent-style-name="Normal" style:family="paragraph">
      <style:text-properties style:font-name="Times New Roman" fo:font-size="11pt" style:font-size-asian="11pt" fo:language="lt" fo:country="LT"/>
    </style:style>
    <style:style style:name="P906" style:parent-style-name="Normal" style:family="paragraph">
      <style:text-properties style:font-name="Times New Roman" fo:font-size="11pt" style:font-size-asian="11pt" fo:language="lt" fo:country="L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Heading1" style:family="paragraph">
      <style:paragraph-properties fo:text-align="justify"/>
      <style:text-properties style:font-name="Times New Roman" fo:font-size="11pt" style:font-size-asian="11pt"/>
    </style:style>
    <style:style style:name="P910" style:parent-style-name="Heading1" style:family="paragraph">
      <style:paragraph-properties fo:text-align="justify"/>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BodyText21" style:family="paragraph">
      <style:paragraph-properties fo:widows="2" fo:orphans="2"/>
      <style:text-properties fo:letter-spacing="normal" fo:font-size="11pt" style:font-size-asian="11pt" fo:language="lt" fo:country="LT" fo:hyphenate="false"/>
    </style:style>
    <style:style style:name="TableCell914" style:family="table-cell">
      <style:table-cell-properties fo:border="0.0069in solid #000000" fo:padding-top="0in" fo:padding-left="0.075in" fo:padding-bottom="0in" fo:padding-right="0.075in"/>
    </style:style>
    <style:style style:name="P915" style:parent-style-name="BodyText3"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style:text-properties style:font-name="Times New Roman"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Times New Roman" fo:font-size="11pt" style:font-size-asian="11pt" fo:language="lt" fo:country="LT"/>
    </style:style>
    <style:style style:name="P920" style:parent-style-name="Header" style:family="paragraph">
      <style:text-properties style:font-name="Times New Roman" fo:font-size="11pt" style:font-size-asian="11pt" fo:language="lt" fo:country="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Times New Roman" fo:font-size="11pt" style:font-size-asian="11pt" fo:language="lt" fo:country="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P932" style:parent-style-name="Normal" style:family="paragraph">
      <style:text-properties style:font-name="Times New Roman" fo:font-size="11pt" style:font-size-asian="11pt" fo:language="lt" fo:country="LT"/>
    </style:style>
    <style:style style:name="P933" style:parent-style-name="Normal" style:family="paragraph">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Header" style:family="paragraph">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ableRow938" style:family="table-row">
      <style:table-row-properties style:min-row-height="2.252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BodyText3" style:family="paragraph">
      <style:text-properties fo:font-size="11pt" style:font-size-asian="11pt"/>
    </style:style>
    <style:style style:name="P941" style:parent-style-name="Normal" style:family="paragraph">
      <style:paragraph-properties fo:text-align="justify"/>
      <style:text-properties style:font-name="Times New Roman" fo:font-size="11pt" style:font-size-asian="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Times New Roman" fo:font-size="11pt" style:font-size-asian="11pt" fo:language="lt" fo:country="LT"/>
    </style:style>
    <style:style style:name="P948" style:parent-style-name="Normal" style:family="paragraph">
      <style:text-properties style:font-name="Times New Roman" fo:font-size="11pt" style:font-size-asian="11pt" fo:language="lt" fo:country="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Times New Roman" fo:font-size="11pt" style:font-size-asian="11pt" fo:language="lt" fo:country="LT"/>
    </style:style>
    <style:style style:name="P952" style:parent-style-name="Normal" style:family="paragraph">
      <style:paragraph-properties fo:text-align="justify"/>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fo:font-size="11pt" style:font-size-asian="11pt" fo:language="lt" fo:country="LT"/>
    </style:style>
    <style:style style:name="P957" style:parent-style-name="Normal" style:family="paragraph">
      <style:text-properties style:font-name="Times New Roman" fo:font-size="11pt" style:font-size-asian="11pt" fo:language="lt" fo:country="LT"/>
    </style:style>
    <style:style style:name="P958" style:parent-style-name="Normal" style:family="paragraph">
      <style:text-properties style:font-name="Times New Roman" fo:font-size="11pt" style:font-size-asian="11pt" fo:language="lt" fo:country="LT"/>
    </style:style>
    <style:style style:name="P959" style:parent-style-name="Normal" style:family="paragraph">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font-size="11pt" style:font-size-asian="11pt" fo:language="lt" fo:country="LT"/>
    </style:style>
    <style:style style:name="P962" style:parent-style-name="Normal" style:family="paragraph">
      <style:text-properties style:font-name="Times New Roma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ableRow964" style:family="table-row">
      <style:table-row-properties style:min-row-height="0.5243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fo:language="lt" fo:country="LT"/>
    </style:style>
    <style:style style:name="P969" style:parent-style-name="Normal" style:family="paragraph">
      <style:paragraph-properties fo:text-align="justify"/>
      <style:text-properties style:font-name="Times New Roman" fo:font-size="11pt" style:font-size-asian="11pt" fo:language="lt" fo:country="LT"/>
    </style:style>
    <style:style style:name="P970" style:parent-style-name="Normal" style:family="paragraph">
      <style:paragraph-properties fo:text-align="justify"/>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Times New Roman" fo:font-size="11pt" style:font-size-asian="11pt" fo:language="lt" fo:country="LT"/>
    </style:style>
    <style:style style:name="P973" style:parent-style-name="Normal" style:family="paragraph">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 New Roman" fo:font-size="11pt" style:font-size-asian="11pt" fo:language="lt" fo:country="LT"/>
    </style:style>
    <style:style style:name="P976" style:parent-style-name="Normal" style:family="paragraph">
      <style:text-properties style:font-name="Times New Roman" fo:font-size="11pt" style:font-size-asian="11pt" fo:language="lt" fo:country="LT"/>
    </style:style>
    <style:style style:name="P977" style:parent-style-name="Normal" style:family="paragraph">
      <style:text-properties style:font-name="Times New Roman" fo:font-size="11pt" style:font-size-asian="11pt" fo:language="lt" fo:country="LT"/>
    </style:style>
    <style:style style:name="TableRow978" style:family="table-row">
      <style:table-row-properties style:min-row-height="0.690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color="#000000" fo:font-size="11pt" style:font-size-asian="11pt" fo:language="lt" fo:country="LT"/>
    </style:style>
    <style:style style:name="T983" style:parent-style-name="DefaultParagraphFont" style:family="text">
      <style:text-properties style:font-name="Times New Roman" fo:color="#000000"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fo:font-size="11pt" style:font-size-asian="11pt" fo:language="lt" fo:country="LT"/>
    </style:style>
    <style:style style:name="P988" style:parent-style-name="Normal" style:family="paragraph">
      <style:text-properties style:font-name="Times New Roman" fo:font-size="11pt" style:font-size-asian="11pt" fo:language="lt" fo:country="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Times New Roman" fo:font-size="11pt" style:font-size-asian="11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color="#000000"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P997" style:parent-style-name="Header" style:family="paragraph">
      <style:text-properties style:font-name="Times New Roman"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 New Roman"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color="#FF0000" fo:font-size="11pt" style:font-size-asian="11pt" fo:language="lt" fo:country="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BodyText3" style:family="paragraph">
      <style:text-properties fo:font-size="11pt" style:font-size-asian="11pt"/>
    </style:style>
    <style:style style:name="P1005" style:parent-style-name="Normal" style:family="paragraph">
      <style:paragraph-properties fo:text-align="justify"/>
      <style:text-properties style:font-name="Times New Roman" fo:font-size="11pt" style:font-size-asian="11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size="11pt" style:font-size-asian="11pt" fo:language="lt" fo:country="LT"/>
    </style:style>
    <style:style style:name="P1010" style:parent-style-name="Normal" style:family="paragraph">
      <style:text-properties style:font-name="Times New Roman"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Times New Roman" fo:font-size="11pt" style:font-size-asian="11pt" fo:language="lt" fo:country="LT"/>
    </style:style>
    <style:style style:name="P1013" style:parent-style-name="Normal" style:family="paragraph">
      <style:text-properties style:font-name="Times New Roman" fo:font-size="11pt" style:font-size-asian="11pt" fo:language="lt" fo:country="LT"/>
    </style:style>
    <style:style style:name="P1014" style:parent-style-name="Normal" style:family="paragraph">
      <style:text-properties style:font-name="Times New Roman" fo:font-size="11pt" style:font-size-asian="11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Times New Roman"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BodyText21" style:family="paragraph">
      <style:paragraph-properties fo:widows="2" fo:orphans="2"/>
      <style:text-properties fo:hyphenate="false"/>
    </style:style>
    <style:style style:name="T1020" style:parent-style-name="DefaultParagraphFont" style:family="text">
      <style:text-properties fo:letter-spacing="normal" fo:font-size="11pt" style:font-size-asian="11pt" fo:language="lt" fo:country="LT"/>
    </style:style>
    <style:style style:name="T1021" style:parent-style-name="DefaultParagraphFont" style:family="text">
      <style:text-properties fo:font-size="11pt" style:font-size-asian="11pt" fo:language="lt" fo:country="LT"/>
    </style:style>
    <style:style style:name="T1022" style:parent-style-name="DefaultParagraphFont" style:family="text">
      <style:text-properties fo:letter-spacing="normal" fo:font-size="11pt" style:font-size-asian="11pt" fo:language="lt" fo:country="LT"/>
    </style:style>
    <style:style style:name="T1023" style:parent-style-name="DefaultParagraphFont" style:family="text">
      <style:text-properties fo:letter-spacing="normal"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fo:language="lt" fo:country="LT"/>
    </style:style>
    <style:style style:name="P1026" style:parent-style-name="Normal" style:family="paragraph">
      <style:text-properties style:font-name="Times New Roman" fo:font-size="11pt" style:font-size-asian="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Times New Roman" fo:font-size="11pt" style:font-size-asian="11pt" fo:language="lt" fo:country="LT"/>
    </style:style>
    <style:style style:name="P1029" style:parent-style-name="Normal"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Heading1" style:family="paragraph">
      <style:paragraph-properties fo:text-align="justify"/>
      <style:text-properties style:font-name="Times New Roman" fo:font-size="11pt" style:font-size-asian="11pt"/>
    </style:style>
    <style:style style:name="P1035" style:parent-style-name="Heading1" style:family="paragraph">
      <style:paragraph-properties fo:text-align="justify"/>
      <style:text-properties style:font-name="Times New Roman" fo:font-size="11pt" style:font-size-asian="11pt"/>
    </style:style>
    <style:style style:name="P1036" style:parent-style-name="Normal" style:family="paragraph">
      <style:text-properties style:font-name="Times New Roman" fo:font-size="11pt" style:font-size-asian="11pt" fo:language="lt" fo:country="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fo:language="lt" fo:country="LT"/>
    </style:style>
    <style:style style:name="P1040" style:parent-style-name="Normal" style:family="paragraph">
      <style:paragraph-properties fo:text-align="justify"/>
      <style:text-properties style:font-name="Times New Roman" fo:font-size="11pt" style:font-size-asian="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Header" style:family="paragraph">
      <style:paragraph-properties fo:text-align="justify"/>
      <style:text-properties style:font-name="Times New Roman" fo:font-size="11pt" style:font-size-asian="11pt" fo:language="lt" fo:country="LT"/>
    </style:style>
    <style:style style:name="P1043" style:parent-style-name="Header" style:family="paragraph">
      <style:paragraph-properties fo:text-align="justify"/>
      <style:text-properties style:font-name="Times New Roman" fo:font-size="11pt" style:font-size-asian="11pt" fo:language="lt" fo:country="LT"/>
    </style:style>
    <style:style style:name="P1044" style:parent-style-name="Header" style:family="paragraph">
      <style:paragraph-properties fo:text-align="justify"/>
      <style:text-properties style:font-name="Times New Roman" fo:font-size="11pt" style:font-size-asian="11pt" fo:language="lt" fo:country="LT"/>
    </style:style>
    <style:style style:name="P1045" style:parent-style-name="Header" style:family="paragraph">
      <style:paragraph-properties fo:text-align="justify"/>
      <style:text-properties style:font-name="Times New Roman" fo:font-size="11pt" style:font-size-asian="11pt" fo:language="lt" fo:country="LT"/>
    </style:style>
    <style:style style:name="P1046" style:parent-style-name="Header" style:family="paragraph">
      <style:paragraph-properties fo:text-align="justify"/>
      <style:text-properties style:font-name="Times New Roman" fo:font-size="11pt" style:font-size-asian="11pt" fo:language="lt" fo:country="LT"/>
    </style:style>
    <style:style style:name="P1047" style:parent-style-name="Header" style:family="paragraph">
      <style:paragraph-properties fo:text-align="justify"/>
      <style:text-properties style:font-name="Times New Roman" fo:font-size="11pt" style:font-size-asian="11pt" fo:language="lt" fo:country="LT"/>
    </style:style>
    <style:style style:name="P1048" style:parent-style-name="Header" style:family="paragraph">
      <style:paragraph-properties fo:text-align="justify"/>
      <style:text-properties style:font-name="Times New Roman" fo:font-size="11pt" style:font-size-asian="11pt" fo:language="lt" fo:country="LT"/>
    </style:style>
    <style:style style:name="P1049" style:parent-style-name="Header" style:family="paragraph">
      <style:paragraph-properties fo:text-align="justify"/>
      <style:text-properties style:font-name="Times New Roman" fo:font-size="11pt" style:font-size-asian="11pt" fo:language="lt" fo:country="LT"/>
    </style:style>
    <style:style style:name="P1050" style:parent-style-name="Header" style:family="paragraph">
      <style:paragraph-properties fo:text-align="justify"/>
      <style:text-properties style:font-name="Times New Roman" fo:font-size="11pt" style:font-size-asian="11pt" fo:language="lt" fo:country="LT"/>
    </style:style>
    <style:style style:name="P1051" style:parent-style-name="Header" style:family="paragraph">
      <style:paragraph-properties fo:text-align="justify"/>
      <style:text-properties style:font-name="Times New Roman" fo:font-size="11pt" style:font-size-asian="11pt" fo:language="lt" fo:country="LT"/>
    </style:style>
    <style:style style:name="P1052" style:parent-style-name="Header" style:family="paragraph">
      <style:paragraph-properties fo:text-align="justify"/>
      <style:text-properties style:font-name="Times New Roman" fo:font-size="11pt" style:font-size-asian="11pt" fo:language="lt" fo:country="LT"/>
    </style:style>
    <style:style style:name="P1053" style:parent-style-name="Header" style:family="paragraph">
      <style:paragraph-properties fo:text-align="justify"/>
      <style:text-properties style:font-name="Times New Roman" fo:font-size="11pt" style:font-size-asian="11pt" fo:language="lt" fo:country="LT"/>
    </style:style>
    <style:style style:name="P1054" style:parent-style-name="Header" style:family="paragraph">
      <style:paragraph-properties fo:text-align="justify"/>
      <style:text-properties style:font-name="Times New Roman" fo:font-size="11pt" style:font-size-asian="11pt" fo:language="lt" fo:country="LT"/>
    </style:style>
    <style:style style:name="P1055" style:parent-style-name="Header" style:family="paragraph">
      <style:paragraph-properties fo:text-align="justify"/>
      <style:text-properties style:font-name="Times New Roman" fo:font-size="11pt" style:font-size-asian="11pt" fo:language="lt" fo:country="LT"/>
    </style:style>
    <style:style style:name="P1056" style:parent-style-name="Normal" style:family="paragraph">
      <style:paragraph-properties fo:text-align="justify"/>
      <style:text-properties style:font-name="Times New Roman" fo:font-size="11pt" style:font-size-asian="11pt" fo:language="lt" fo:country="LT"/>
    </style:style>
    <style:style style:name="P1057" style:parent-style-name="Normal" style:family="paragraph">
      <style:paragraph-properties fo:text-align="justify"/>
      <style:text-properties style:font-name="Times New Roman" fo:font-size="11pt" style:font-size-asian="11pt" fo:language="lt" fo:country="LT"/>
    </style:style>
    <style:style style:name="P1058" style:parent-style-name="Normal" style:family="paragraph">
      <style:paragraph-properties fo:text-align="justify"/>
      <style:text-properties style:font-name="Times New Roman" fo:font-size="11pt" style:font-size-asian="11pt" fo:language="lt" fo:country="LT"/>
    </style:style>
    <style:style style:name="P1059" style:parent-style-name="Normal" style:family="paragraph">
      <style:paragraph-properties fo:text-align="justify"/>
      <style:text-properties style:font-name="Times New Roman" fo:font-size="11pt" style:font-size-asian="11pt" fo:language="lt" fo:country="LT"/>
    </style:style>
    <style:style style:name="P1060" style:parent-style-name="Normal" style:family="paragraph">
      <style:paragraph-properties fo:text-align="justify"/>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fo:font-size="11pt" style:font-size-asian="11pt" fo:language="lt" fo:country="LT"/>
    </style:style>
    <style:style style:name="P1067" style:parent-style-name="Normal" style:family="paragraph">
      <style:text-properties style:font-name="Times New Roman"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Header" style:family="paragraph">
      <style:text-properties style:font-name="Times New Roman" fo:font-size="11pt" style:font-size-asian="11pt" fo:language="lt" fo:country="LT"/>
    </style:style>
    <style:style style:name="P1070" style:parent-style-name="Normal" style:family="paragraph">
      <style:text-properties style:font-name="Times New Roman" fo:font-size="11pt" style:font-size-asian="11pt" fo:language="lt" fo:country="LT"/>
    </style:style>
    <style:style style:name="P1071" style:parent-style-name="Header" style:family="paragraph">
      <style:text-properties style:font-name="Times New Roman" fo:font-size="11pt" style:font-size-asian="11pt" fo:language="lt" fo:country="LT"/>
    </style:style>
    <style:style style:name="P1072" style:parent-style-name="Header" style:family="paragraph">
      <style:text-properties style:font-name="Times New Roman" fo:font-size="11pt" style:font-size-asian="11pt" fo:language="lt" fo:country="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 New Roman" fo:font-size="11pt" style:font-size-asian="11pt" fo:language="lt" fo:country="LT"/>
    </style:style>
    <style:style style:name="P1080" style:parent-style-name="Normal" style:family="paragraph">
      <style:text-properties style:font-name="Times New Roman"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Times New Roman" fo:font-size="11pt" style:font-size-asian="11pt" fo:language="lt" fo:country="LT"/>
    </style:style>
    <style:style style:name="P1083" style:parent-style-name="Normal" style:family="paragraph">
      <style:text-properties style:font-name="Times New Roman" fo:font-size="11pt" style:font-size-asian="11pt" fo:language="lt" fo:country="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Times New Roman"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Times New Roman" fo:font-size="11pt" style:font-size-asian="11pt" fo:language="lt" fo:country="LT"/>
    </style:style>
    <style:style style:name="P1092" style:parent-style-name="Normal" style:family="paragraph">
      <style:text-properties style:font-name="Times New Roman"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Times New Roman" fo:font-size="11pt" style:font-size-asian="11pt" fo:language="lt" fo:country="LT"/>
    </style:style>
    <style:style style:name="P1095" style:parent-style-name="Normal" style:family="paragraph">
      <style:text-properties style:font-name="Times New Roman" fo:font-size="11pt" style:font-size-asian="11pt" fo:language="lt" fo:country="LT"/>
    </style:style>
    <style:style style:name="P1096" style:parent-style-name="BodyText2" style:family="paragraph">
      <style:text-properties fo:font-weight="normal" style:font-weight-asian="normal" fo:font-size="11pt" style:font-size-asian="11pt"/>
    </style:style>
    <style:style style:name="P1097" style:parent-style-name="Normal" style:family="paragraph">
      <style:text-properties style:font-name="Times New Roman" fo:font-size="11pt" style:font-size-asian="11pt" fo:language="lt" fo:country="LT"/>
    </style:style>
    <style:style style:name="TableRow1098" style:family="table-row">
      <style:table-row-properties style:min-row-height="0.4854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BodyText" style:family="paragraph">
      <style:text-properties fo:font-size="11pt" style:font-size-asian="11p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P1116" style:parent-style-name="Normal" style:family="paragraph">
      <style:text-properties style:font-name="Times New Roman"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Times New Roman" fo:font-size="11pt" style:font-size-asian="11pt" fo:language="lt" fo:country="LT"/>
    </style:style>
    <style:style style:name="P1119" style:parent-style-name="Header" style:family="paragraph">
      <style:paragraph-properties>
        <style:tab-stops/>
      </style:paragraph-properties>
      <style:text-properties style:font-name="Times New Roman" fo:font-size="11pt" style:font-size-asian="11pt" fo:language="lt" fo:country="LT"/>
    </style:style>
    <style:style style:name="P1120" style:parent-style-name="Normal" style:family="paragraph">
      <style:text-properties style:font-name="Times New Roman" fo:font-size="11pt" style:font-size-asian="11pt" fo:language="lt" fo:country="LT"/>
    </style:style>
    <style:style style:name="P1121" style:parent-style-name="Normal" style:family="paragraph">
      <style:text-properties style:font-name="Times New Roman" fo:font-size="11pt" style:font-size-asian="11pt" fo:language="lt" fo:country="LT"/>
    </style:style>
    <style:style style:name="P1122" style:parent-style-name="Normal" style:family="paragraph">
      <style:text-properties style:font-name="Times New Roman" fo:font-size="11pt" style:font-size-asian="11pt" fo:language="lt" fo:country="LT"/>
    </style:style>
    <style:style style:name="P1123" style:parent-style-name="Normal" style:family="paragraph">
      <style:text-properties style:font-name="Times New Roman" fo:font-size="11pt" style:font-size-asian="11pt" fo:language="lt" fo:country="LT"/>
    </style:style>
    <style:style style:name="P1124" style:parent-style-name="BodyText2" style:family="paragraph">
      <style:text-properties fo:font-weight="normal" style:font-weight-asian="normal" fo:font-size="11pt" style:font-size-asian="11pt"/>
    </style:style>
    <style:style style:name="P1125" style:parent-style-name="Normal" style:family="paragraph">
      <style:text-properties style:font-name="Times New Roman" fo:font-size="11pt" style:font-size-asian="11pt" fo:language="lt" fo:country="LT"/>
    </style:style>
    <style:style style:name="TableRow1126" style:family="table-row">
      <style:table-row-properties style:min-row-height="0.9604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fo:font-size="11pt" style:font-size-asian="11pt" fo:language="lt" fo:country="LT"/>
    </style:style>
    <style:style style:name="P1133" style:parent-style-name="Normal" style:family="paragraph">
      <style:text-properties style:font-name="Times New Roman"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Times New Roman" fo:font-size="11pt" style:font-size-asian="11pt" fo:language="lt" fo:country="LT"/>
    </style:style>
    <style:style style:name="P1136" style:parent-style-name="Normal" style:family="paragraph">
      <style:text-properties style:font-name="Times New Roman" fo:font-size="11pt" style:font-size-asian="11pt" fo:language="lt" fo:country="LT"/>
    </style:style>
    <style:style style:name="P1137" style:parent-style-name="Normal" style:family="paragraph">
      <style:text-properties style:font-name="Times New Roman" fo:font-size="11pt" style:font-size-asian="11pt" fo:language="lt" fo:country="LT"/>
    </style:style>
    <style:style style:name="P1138" style:parent-style-name="Normal" style:family="paragraph">
      <style:text-properties style:font-name="Times New Roman" fo:font-size="11pt" style:font-size-asian="11pt" fo:language="lt" fo:country="LT"/>
    </style:style>
    <style:style style:name="P1139" style:parent-style-name="Normal" style:family="paragraph">
      <style:text-properties style:font-name="Times New Roman" fo:font-size="11pt" style:font-size-asian="11pt" fo:language="lt" fo:country="LT"/>
    </style:style>
    <style:style style:name="P1140" style:parent-style-name="Normal" style:family="paragraph">
      <style:text-properties style:font-name="Times New Roman" fo:font-size="11pt" style:font-size-asian="11pt" fo:language="lt" fo:country="L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Heading4" style:family="paragraph">
      <style:paragraph-properties fo:text-align="justify"/>
      <style:text-properties fo:font-weight="normal" style:font-weight-asian="normal" fo:font-size="11pt" style:font-size-asian="11pt"/>
    </style:style>
    <style:style style:name="P1144" style:parent-style-name="Heading4" style:family="paragraph">
      <style:paragraph-properties fo:text-align="justify"/>
      <style:text-properties fo:font-weight="normal" style:font-weight-asian="normal"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Times New Roman" fo:font-size="11pt" style:font-size-asian="11pt" fo:language="lt" fo:country="LT"/>
    </style:style>
    <style:style style:name="P1152" style:parent-style-name="Normal" style:family="paragraph">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fo:font-size="11pt" style:font-size-asian="11pt" fo:language="lt" fo:country="LT"/>
    </style:style>
    <style:style style:name="P1155" style:parent-style-name="Heading7" style:family="paragraph">
      <style:text-properties style:font-name="Times New Roman" fo:font-weight="normal" style:font-weight-asian="normal"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 New Roman" fo:font-size="11pt" style:font-size-asian="11pt" fo:language="lt" fo:country="LT"/>
    </style:style>
    <style:style style:name="P1163" style:parent-style-name="Normal" style:family="paragraph">
      <style:text-properties style:font-name="Times New Roman" fo:font-size="11pt" style:font-size-asian="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 New Roman" fo:font-size="11pt" style:font-size-asian="11pt" fo:language="lt" fo:country="LT"/>
    </style:style>
    <style:style style:name="P1166" style:parent-style-name="Normal" style:family="paragraph">
      <style:text-properties style:font-name="Times New Roman"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Times New Roman" fo:font-size="11pt" style:font-size-asian="11pt" fo:language="lt" fo:country="LT"/>
    </style:style>
    <style:style style:name="P1174" style:parent-style-name="Normal" style:family="paragraph">
      <style:text-properties style:font-name="Times New Roman" fo:font-size="11pt" style:font-size-asian="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fo:font-size="11pt" style:font-size-asian="11pt" fo:language="lt" fo:country="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Times New Roman" fo:font-size="11pt" style:font-size-asian="11pt" fo:language="lt" fo:country="LT"/>
    </style:style>
    <style:style style:name="P1185" style:parent-style-name="Normal" style:family="paragraph">
      <style:text-properties style:font-name="Times New Roman" fo:font-size="11pt" style:font-size-asian="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fo:font-size="11pt" style:font-size-asian="11pt" fo:language="lt" fo:country="LT"/>
    </style:style>
    <style:style style:name="P1188" style:parent-style-name="Normal" style:family="paragraph">
      <style:text-properties style:font-name="Times New Roman" fo:font-size="11pt" style:font-size-asian="11pt" fo:language="lt" fo:country="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 New Roman" fo:font-size="11pt" style:font-size-asian="11pt" fo:language="lt" fo:country="LT"/>
    </style:style>
    <style:style style:name="P1196" style:parent-style-name="Normal" style:family="paragraph">
      <style:text-properties style:font-name="Times New Roman" fo:font-size="11pt" style:font-size-asian="11pt" fo:language="lt" fo:country="LT"/>
    </style:style>
    <style:style style:name="P1197" style:parent-style-name="Normal" style:family="paragraph">
      <style:text-properties style:font-name="Times New Roman" fo:font-size="11pt" style:font-size-asian="11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Times New Roman" fo:font-size="11pt" style:font-size-asian="11pt" fo:language="lt" fo:country="LT"/>
    </style:style>
    <style:style style:name="P1200" style:parent-style-name="Normal" style:family="paragraph">
      <style:text-properties style:font-name="Times New Roman" fo:font-size="11pt" style:font-size-asian="11pt" fo:language="lt" fo:country="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BodyText21" style:family="paragraph">
      <style:paragraph-properties fo:widows="2" fo:orphans="2"/>
      <style:text-properties fo:letter-spacing="normal" fo:font-size="11pt" style:font-size-asian="11pt" fo:language="lt" fo:country="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fo:font-size="11pt" style:font-size-asian="11pt" fo:language="lt" fo:country="LT"/>
    </style:style>
    <style:style style:name="P1208" style:parent-style-name="Normal" style:family="paragraph">
      <style:text-properties style:font-name="Times New Roman" fo:font-size="11pt" style:font-size-asian="11pt" fo:language="lt" fo:country="LT"/>
    </style:style>
    <style:style style:name="P1209" style:parent-style-name="Normal" style:family="paragraph">
      <style:text-properties style:font-name="Times New Roman" fo:font-size="11pt" style:font-size-asian="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Times New Roman" fo:font-size="11pt" style:font-size-asian="11pt" fo:language="lt" fo:country="LT"/>
    </style:style>
    <style:style style:name="P1212" style:parent-style-name="Normal" style:family="paragraph">
      <style:text-properties style:font-name="Times New Roman" fo:font-size="11pt" style:font-size-asian="11pt" fo:language="lt" fo:country="LT"/>
    </style:style>
    <style:style style:name="P1213" style:parent-style-name="Heading7" style:family="paragraph">
      <style:text-properties style:font-name="Times New Roman" fo:font-weight="normal" style:font-weight-asian="normal" fo:language="lt" fo:country="LT"/>
    </style:style>
    <style:style style:name="P1214" style:parent-style-name="Normal" style:family="paragraph">
      <style:text-properties style:font-name="Times New Roman" fo:font-size="11pt" style:font-size-asian="11pt" fo:language="lt" fo:country="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Times New Roman"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Times New Roman" fo:font-size="11pt" style:font-size-asian="11pt" fo:language="lt" fo:country="LT"/>
    </style:style>
    <style:style style:name="P1222" style:parent-style-name="Normal" style:family="paragraph">
      <style:text-properties style:font-name="Times New Roman" fo:font-size="11pt" style:font-size-asian="11pt" fo:language="lt" fo:country="LT"/>
    </style:style>
    <style:style style:name="P1223" style:parent-style-name="Normal" style:family="paragraph">
      <style:text-properties style:font-name="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 New Roman" fo:font-size="11pt" style:font-size-asian="11pt" fo:language="lt" fo:country="LT"/>
    </style:style>
    <style:style style:name="P1226" style:parent-style-name="Normal" style:family="paragraph">
      <style:text-properties style:font-name="Times New Roman" fo:font-size="11pt" style:font-size-asian="11pt" fo:language="lt" fo:country="LT"/>
    </style:style>
    <style:style style:name="P1227" style:parent-style-name="Normal" style:family="paragraph">
      <style:text-properties style:font-name="Times New Roman" fo:font-size="11pt" style:font-size-asian="11pt" fo:language="lt" fo:country="LT"/>
    </style:style>
    <style:style style:name="TableRow1228" style:family="table-row">
      <style:table-row-properties style:min-row-height="0.2131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Heading1" style:family="paragraph">
      <style:paragraph-properties fo:text-align="justify"/>
      <style:text-properties style:font-name="Times New Roman" fo:font-size="11pt" style:font-size-asian="11pt"/>
    </style:style>
    <style:style style:name="P1231" style:parent-style-name="Heading1" style:family="paragraph">
      <style:paragraph-properties fo:text-align="justify"/>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Times New Roman" fo:font-size="11pt" style:font-size-asian="11pt" fo:language="lt" fo:country="LT"/>
    </style:style>
    <style:style style:name="P1239" style:parent-style-name="Normal" style:family="paragraph">
      <style:text-properties style:font-name="Times New Roman"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BodyText2" style:family="paragraph">
      <style:text-properties fo:font-weight="normal" style:font-weight-asian="normal" fo:font-size="11pt" style:font-size-asian="11pt"/>
    </style:style>
    <style:style style:name="P1242" style:parent-style-name="BodyText2" style:family="paragraph">
      <style:text-properties fo:font-weight="normal" style:font-weight-asian="normal" fo:font-size="11pt" style:font-size-asian="11pt"/>
    </style:style>
    <style:style style:name="P1243" style:parent-style-name="BodyText2" style:family="paragraph">
      <style:text-properties fo:font-weight="normal" style:font-weight-asian="normal" fo:font-size="11pt" style:font-size-asian="11pt"/>
    </style:style>
    <style:style style:name="P1244" style:parent-style-name="BodyText2" style:family="paragraph">
      <style:text-properties fo:font-weight="normal" style:font-weight-asian="normal" fo:font-size="11pt" style:font-size-asian="11pt"/>
    </style:style>
    <style:style style:name="P1245" style:parent-style-name="Normal" style:family="paragraph">
      <style:text-properties style:font-name="Times New Roman" fo:font-size="11pt" style:font-size-asian="11pt" fo:language="lt" fo:country="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Times New Roman" fo:font-size="11pt" style:font-size-asian="11pt" fo:language="lt" fo:country="LT"/>
    </style:style>
    <style:style style:name="P1253" style:parent-style-name="Normal" style:family="paragraph">
      <style:text-properties style:font-name="Times New Roman" fo:font-size="11pt" style:font-size-asian="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BodyText2" style:family="paragraph">
      <style:text-properties fo:font-weight="normal" style:font-weight-asian="normal" fo:font-size="11pt" style:font-size-asian="11pt"/>
    </style:style>
    <style:style style:name="P1256" style:parent-style-name="BodyText2" style:family="paragraph">
      <style:text-properties fo:font-weight="normal" style:font-weight-asian="normal" fo:font-size="11pt" style:font-size-asian="11pt"/>
    </style:style>
    <style:style style:name="P1257" style:parent-style-name="BodyText2" style:family="paragraph">
      <style:text-properties fo:font-weight="normal" style:font-weight-asian="normal" fo:font-size="11pt" style:font-size-asian="11pt"/>
    </style:style>
    <style:style style:name="P1258" style:parent-style-name="BodyText2" style:family="paragraph">
      <style:text-properties fo:font-weight="normal" style:font-weight-asian="normal" fo:font-size="11pt" style:font-size-asian="11pt"/>
    </style:style>
    <style:style style:name="P1259" style:parent-style-name="Normal" style:family="paragraph">
      <style:text-properties style:font-name="Times New Roman" fo:font-size="11pt" style:font-size-asian="11pt" fo:language="lt" fo:country="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BodyText21" style:family="paragraph">
      <style:paragraph-properties fo:widows="2" fo:orphans="2"/>
      <style:text-properties fo:hyphenate="false"/>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fo:font-size="11pt" style:font-size-asian="11pt" fo:language="lt" fo:country="LT"/>
    </style:style>
    <style:style style:name="P1269" style:parent-style-name="Normal" style:family="paragraph">
      <style:text-properties style:font-name="Times New Roman" fo:font-size="11pt" style:font-size-asian="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BodyText2" style:family="paragraph">
      <style:text-properties fo:font-weight="normal" style:font-weight-asian="normal" fo:font-size="11pt" style:font-size-asian="11pt"/>
    </style:style>
    <style:style style:name="P1272" style:parent-style-name="BodyText2" style:family="paragraph">
      <style:text-properties fo:font-weight="normal" style:font-weight-asian="normal" fo:font-size="11pt" style:font-size-asian="11pt"/>
    </style:style>
    <style:style style:name="P1273" style:parent-style-name="BodyText2" style:family="paragraph">
      <style:text-properties fo:font-weight="normal" style:font-weight-asian="normal" fo:font-size="11pt" style:font-size-asian="11pt"/>
    </style:style>
    <style:style style:name="P1274" style:parent-style-name="BodyText2" style:family="paragraph">
      <style:text-properties fo:font-weight="normal" style:font-weight-asian="normal" fo:font-size="11pt" style:font-size-asian="11pt"/>
    </style:style>
    <style:style style:name="P1275" style:parent-style-name="Heading9" style:family="paragraph">
      <style:text-properties fo:font-weight="normal" style:font-weight-asian="normal" fo:font-size="11pt" style:font-size-asian="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BodyText21" style:family="paragraph">
      <style:paragraph-properties fo:widows="2" fo:orphans="2"/>
      <style:text-properties fo:hyphenate="false"/>
    </style:style>
    <style:style style:name="T1279" style:parent-style-name="DefaultParagraphFont" style:family="text">
      <style:text-properties fo:font-size="11pt" style:font-size-asian="11pt" fo:language="lt" fo:country="LT"/>
    </style:style>
    <style:style style:name="T1280" style:parent-style-name="DefaultParagraphFont" style:family="text">
      <style:text-properties fo:font-size="11pt" style:font-size-asian="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fo:language="lt" fo:country="LT"/>
    </style:style>
    <style:style style:name="P1285" style:parent-style-name="Normal" style:family="paragraph">
      <style:text-properties style:font-name="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BodyText2" style:family="paragraph">
      <style:text-properties fo:font-weight="normal" style:font-weight-asian="normal" fo:font-size="11pt" style:font-size-asian="11pt"/>
    </style:style>
    <style:style style:name="P1288" style:parent-style-name="BodyText2" style:family="paragraph">
      <style:text-properties fo:font-weight="normal" style:font-weight-asian="normal" fo:font-size="11pt" style:font-size-asian="11pt"/>
    </style:style>
    <style:style style:name="P1289" style:parent-style-name="BodyText2" style:family="paragraph">
      <style:text-properties fo:font-weight="normal" style:font-weight-asian="normal" fo:font-size="11pt" style:font-size-asian="11pt"/>
    </style:style>
    <style:style style:name="P1290" style:parent-style-name="BodyText2" style:family="paragraph">
      <style:text-properties fo:font-weight="normal" style:font-weight-asian="normal" fo:font-size="11pt" style:font-size-asian="11pt"/>
    </style:style>
    <style:style style:name="P1291" style:parent-style-name="Heading9" style:family="paragraph">
      <style:text-properties fo:font-weight="normal" style:font-weight-asian="normal"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BodyText21" style:family="paragraph">
      <style:paragraph-properties fo:widows="2" fo:orphans="2"/>
      <style:text-properties fo:hyphenate="false"/>
    </style:style>
    <style:style style:name="T1295" style:parent-style-name="DefaultParagraphFont" style:family="text">
      <style:text-properties fo:font-size="11pt" style:font-size-asian="11pt" fo:language="lt" fo:country="LT"/>
    </style:style>
    <style:style style:name="T1296" style:parent-style-name="DefaultParagraphFont" style:family="text">
      <style:text-properties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fo:language="lt" fo:country="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Times New Roman" fo:font-size="11pt" style:font-size-asian="11pt" fo:language="lt" fo:country="LT"/>
    </style:style>
    <style:style style:name="P1301" style:parent-style-name="Normal" style:family="paragraph">
      <style:text-properties style:font-name="Times New Roman" fo:font-size="11pt" style:font-size-asian="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BodyText2" style:family="paragraph">
      <style:text-properties fo:font-weight="normal" style:font-weight-asian="normal" fo:font-size="11pt" style:font-size-asian="11pt"/>
    </style:style>
    <style:style style:name="P1304" style:parent-style-name="BodyText2" style:family="paragraph">
      <style:text-properties fo:font-weight="normal" style:font-weight-asian="normal" fo:font-size="11pt" style:font-size-asian="11pt"/>
    </style:style>
    <style:style style:name="P1305" style:parent-style-name="BodyText2" style:family="paragraph">
      <style:text-properties fo:font-weight="normal" style:font-weight-asian="normal" fo:font-size="11pt" style:font-size-asian="11pt"/>
    </style:style>
    <style:style style:name="P1306" style:parent-style-name="BodyText2" style:family="paragraph">
      <style:text-properties fo:font-weight="normal" style:font-weight-asian="normal" fo:font-size="11pt" style:font-size-asian="11pt"/>
    </style:style>
    <style:style style:name="P1307" style:parent-style-name="Heading9" style:family="paragraph">
      <style:text-properties fo:font-weight="normal" style:font-weight-asian="normal" fo:font-size="11pt" style:font-size-asian="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fo:font-size="11pt" style:font-size-asian="11pt" fo:language="lt" fo:country="LT"/>
    </style:style>
    <style:style style:name="P1315" style:parent-style-name="Normal" style:family="paragraph">
      <style:text-properties style:font-name="Times New Roman"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BodyText2" style:family="paragraph">
      <style:text-properties fo:font-weight="normal" style:font-weight-asian="normal" fo:font-size="11pt" style:font-size-asian="11pt"/>
    </style:style>
    <style:style style:name="P1318" style:parent-style-name="BodyText2" style:family="paragraph">
      <style:text-properties fo:font-weight="normal" style:font-weight-asian="normal" fo:font-size="11pt" style:font-size-asian="11pt"/>
    </style:style>
    <style:style style:name="P1319" style:parent-style-name="BodyText2" style:family="paragraph">
      <style:text-properties fo:font-weight="normal" style:font-weight-asian="normal" fo:font-size="11pt" style:font-size-asian="11pt"/>
    </style:style>
    <style:style style:name="P1320" style:parent-style-name="BodyText2" style:family="paragraph">
      <style:text-properties fo:font-weight="normal" style:font-weight-asian="normal" fo:font-size="11pt" style:font-size-asian="11pt"/>
    </style:style>
    <style:style style:name="P1321" style:parent-style-name="Heading9" style:family="paragraph">
      <style:text-properties fo:font-weight="normal" style:font-weight-asian="normal" fo:font-size="11pt" style:font-size-asian="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Times New Roman" fo:font-size="11pt" style:font-size-asian="11pt" fo:language="lt" fo:country="LT"/>
    </style:style>
    <style:style style:name="P1329" style:parent-style-name="Normal" style:family="paragraph">
      <style:text-properties style:font-name="Times New Roman"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BodyText2" style:family="paragraph">
      <style:text-properties fo:font-weight="normal" style:font-weight-asian="normal" fo:font-size="11pt" style:font-size-asian="11pt"/>
    </style:style>
    <style:style style:name="P1332" style:parent-style-name="BodyText2" style:family="paragraph">
      <style:text-properties fo:font-weight="normal" style:font-weight-asian="normal" fo:font-size="11pt" style:font-size-asian="11pt"/>
    </style:style>
    <style:style style:name="P1333" style:parent-style-name="BodyText2" style:family="paragraph">
      <style:text-properties fo:font-weight="normal" style:font-weight-asian="normal" fo:font-size="11pt" style:font-size-asian="11pt"/>
    </style:style>
    <style:style style:name="P1334" style:parent-style-name="BodyText2" style:family="paragraph">
      <style:text-properties fo:font-weight="normal" style:font-weight-asian="normal" fo:font-size="11pt" style:font-size-asian="11pt"/>
    </style:style>
    <style:style style:name="P1335" style:parent-style-name="Heading9" style:family="paragraph">
      <style:text-properties fo:font-weight="normal" style:font-weight-asian="normal" fo:font-size="11pt" style:font-size-asian="11pt"/>
    </style:style>
    <style:style style:name="TableRow1336" style:family="table-row">
      <style:table-row-properties style:min-row-height="0.2131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Heading1" style:family="paragraph">
      <style:paragraph-properties fo:text-align="justify"/>
      <style:text-properties style:font-name="Times New Roman" fo:font-size="11pt" style:font-size-asian="11pt"/>
    </style:style>
    <style:style style:name="P1339" style:parent-style-name="Heading1" style:family="paragraph">
      <style:paragraph-properties fo:text-align="justify"/>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BodyText21" style:family="paragraph">
      <style:paragraph-properties fo:widows="2" fo:orphans="2"/>
      <style:text-properties fo:hyphenate="false"/>
    </style:style>
    <style:style style:name="T1343" style:parent-style-name="DefaultParagraphFont" style:family="text">
      <style:text-properties fo:font-size="11pt" style:font-size-asian="11pt" fo:language="lt" fo:country="LT"/>
    </style:style>
    <style:style style:name="T1344" style:parent-style-name="DefaultParagraphFont" style:family="text">
      <style:text-properties fo:letter-spacing="normal" fo:font-size="11pt" style:font-size-asian="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P1347" style:parent-style-name="Normal" style:family="paragraph">
      <style:paragraph-properties fo:text-align="justify"/>
      <style:text-properties style:font-name="Times New Roman" fo:font-size="11pt" style:font-size-asian="11pt" fo:language="lt" fo:country="LT"/>
    </style:style>
    <style:style style:name="P1348"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 New Roman" fo:font-size="11pt" style:font-size-asian="11pt" fo:language="lt" fo:country="LT"/>
    </style:style>
    <style:style style:name="P1351" style:parent-style-name="Normal" style:family="paragraph">
      <style:text-properties style:font-name="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size="11pt" style:font-size-asian="11pt" fo:language="lt" fo:country="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BodyText21" style:family="paragraph">
      <style:paragraph-properties fo:widows="2" fo:orphans="2" fo:margin-left="-0.0152in">
        <style:tab-stops/>
      </style:paragraph-properties>
      <style:text-properties fo:hyphenate="false"/>
    </style:style>
    <style:style style:name="T1357" style:parent-style-name="DefaultParagraphFont" style:family="text">
      <style:text-properties fo:font-size="11pt" style:font-size-asian="11pt" fo:language="lt" fo:country="LT"/>
    </style:style>
    <style:style style:name="T1358" style:parent-style-name="DefaultParagraphFont" style:family="text">
      <style:text-properties fo:letter-spacing="normal" fo:font-size="11pt" style:font-size-asian="11pt" fo:language="lt" fo:country="LT"/>
    </style:style>
    <style:style style:name="T1359" style:parent-style-name="DefaultParagraphFont" style:family="text">
      <style:text-properties fo:letter-spacing="normal" fo:font-size="11pt" style:font-size-asian="11pt" fo:language="lt" fo:country="LT"/>
    </style:style>
    <style:style style:name="T1360" style:parent-style-name="DefaultParagraphFont" style:family="text">
      <style:text-properties fo:font-size="11pt" style:font-size-asian="11pt" fo:language="lt" fo:country="LT"/>
    </style:style>
    <style:style style:name="P1361" style:parent-style-name="BodyText21" style:family="paragraph">
      <style:paragraph-properties fo:widows="2" fo:orphans="2" fo:margin-left="-0.0152in">
        <style:tab-stops/>
      </style:paragraph-properties>
      <style:text-properties fo:letter-spacing="normal" fo:font-size="11pt" style:font-size-asian="11pt" fo:language="lt" fo:country="LT" fo:hyphenate="false"/>
    </style:style>
    <style:style style:name="TableCell1362" style:family="table-cell">
      <style:table-cell-properties fo:border="0.0069in solid #000000" fo:padding-top="0in" fo:padding-left="0.075in" fo:padding-bottom="0in" fo:padding-right="0.075in"/>
    </style:style>
    <style:style style:name="P1363" style:parent-style-name="BodyText21" style:family="paragraph">
      <style:paragraph-properties fo:widows="2" fo:orphans="2"/>
      <style:text-properties fo:font-size="11pt" style:font-size-asian="11pt" fo:language="lt" fo:country="LT" fo:hyphenate="false"/>
    </style:style>
    <style:style style:name="P1364" style:parent-style-name="BodyText21" style:family="paragraph">
      <style:paragraph-properties fo:widows="2" fo:orphans="2"/>
      <style:text-properties fo:font-size="11pt" style:font-size-asian="11pt" fo:language="lt" fo:country="LT" fo:hyphenate="false"/>
    </style:style>
    <style:style style:name="P1365" style:parent-style-name="BodyText21" style:family="paragraph">
      <style:paragraph-properties fo:widows="2" fo:orphans="2"/>
      <style:text-properties fo:hyphenate="false"/>
    </style:style>
    <style:style style:name="T1366" style:parent-style-name="DefaultParagraphFont" style:family="text">
      <style:text-properties fo:font-size="11pt" style:font-size-asian="11pt" fo:language="lt" fo:country="LT"/>
    </style:style>
    <style:style style:name="T1367" style:parent-style-name="DefaultParagraphFont" style:family="text">
      <style:text-properties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Times New Roman" fo:font-size="11pt" style:font-size-asian="11pt" fo:language="lt" fo:country="LT"/>
    </style:style>
    <style:style style:name="P1370" style:parent-style-name="Normal" style:family="paragraph">
      <style:text-properties style:font-name="Times New Roman"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BodyTextIndent3" style:family="paragraph">
      <style:paragraph-properties fo:text-indent="0in"/>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fo:language="lt" fo:country="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fo:font-size="11pt" style:font-size-asian="11pt" fo:language="lt" fo:country="LT"/>
    </style:style>
    <style:style style:name="P1380" style:parent-style-name="Normal" style:family="paragraph">
      <style:text-properties style:font-name="Times New Roman"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ize="11pt" style:font-size-asian="11pt" fo:language="lt" fo:country="LT"/>
    </style:style>
    <style:style style:name="P1384" style:parent-style-name="Normal" style:family="paragraph">
      <style:text-properties style:font-name="Times New Roman" fo:font-size="11pt" style:font-size-asian="11pt" fo:language="lt" fo:country="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Times New Roman" fo:font-size="11pt" style:font-size-asian="11pt" fo:language="lt" fo:country="LT"/>
    </style:style>
    <style:style style:name="P1388" style:parent-style-name="BodyText" style:family="paragraph">
      <style:text-properties fo:font-size="11pt" style:font-size-asian="11pt"/>
    </style:style>
    <style:style style:name="P1389" style:parent-style-name="Normal" style:family="paragraph">
      <style:paragraph-properties fo:text-align="justify"/>
      <style:text-properties style:font-name="Times New Roman" fo:font-size="11pt" style:font-size-asian="11pt" fo:language="lt" fo:country="LT"/>
    </style:style>
    <style:style style:name="P1390" style:parent-style-name="Normal" style:family="paragraph">
      <style:paragraph-properties fo:text-align="justify"/>
      <style:text-properties style:font-name="Times New Roman" fo:font-size="11pt" style:font-size-asian="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FootnoteText" style:family="paragraph">
      <style:paragraph-properties fo:text-align="justify"/>
      <style:text-properties fo:font-size="11pt" style:font-size-asian="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BodyText21" style:family="paragraph">
      <style:paragraph-properties fo:widows="2" fo:orphans="2"/>
      <style:text-properties fo:letter-spacing="normal" fo:font-size="11pt" style:font-size-asian="11pt" fo:language="lt" fo:country="LT" fo:hyphenate="false"/>
    </style:style>
    <style:style style:name="P1395" style:parent-style-name="BodyText21" style:family="paragraph">
      <style:paragraph-properties fo:widows="2" fo:orphans="2"/>
      <style:text-properties fo:letter-spacing="normal" fo:font-size="11pt" style:font-size-asian="11pt" fo:language="lt" fo:country="LT" fo:hyphenate="false"/>
    </style:style>
    <style:style style:name="P1396" style:parent-style-name="BodyText21" style:family="paragraph">
      <style:paragraph-properties fo:widows="2" fo:orphans="2"/>
      <style:text-properties fo:letter-spacing="normal" fo:font-size="11pt" style:font-size-asian="11pt" fo:language="lt" fo:country="LT" fo:hyphenate="false"/>
    </style:style>
    <style:style style:name="P1397" style:parent-style-name="BodyText21" style:family="paragraph">
      <style:paragraph-properties fo:widows="2" fo:orphans="2"/>
      <style:text-properties fo:letter-spacing="normal" fo:font-size="11pt" style:font-size-asian="11pt" fo:language="lt" fo:country="LT" fo:hyphenate="false"/>
    </style:style>
    <style:style style:name="P1398" style:parent-style-name="BodyText21" style:family="paragraph">
      <style:paragraph-properties fo:widows="2" fo:orphans="2"/>
      <style:text-properties fo:letter-spacing="normal" fo:font-size="11pt" style:font-size-asian="11pt" fo:language="lt" fo:country="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Times New Roman" fo:font-size="11pt" style:font-size-asian="11pt" fo:language="lt" fo:country="LT"/>
    </style:style>
    <style:style style:name="P1401" style:parent-style-name="Normal" style:family="paragraph">
      <style:text-properties style:font-name="Times New Roman" fo:font-size="11pt" style:font-size-asian="11pt" fo:language="lt" fo:country="LT"/>
    </style:style>
    <style:style style:name="P1402" style:parent-style-name="FootnoteText" style:family="paragraph">
      <style:text-properties fo:font-size="11pt" style:font-size-asian="11pt" fo:language="lt" fo:country="LT"/>
    </style:style>
    <style:style style:name="P1403" style:parent-style-name="Normal" style:family="paragraph">
      <style:text-properties style:font-name="Times New Roman" fo:font-size="11pt" style:font-size-asian="11pt" fo:language="lt" fo:country="L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fo:language="lt" fo:country="LT"/>
    </style:style>
    <style:style style:name="P1407" style:parent-style-name="Normal" style:family="paragraph">
      <style:paragraph-properties fo:text-align="center"/>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size="11pt" style:font-size-asian="11pt" fo:language="lt" fo:country="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Times New Roman" fo:color="#000000" fo:font-size="11pt" style:font-size-asian="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Times New Roman" fo:color="#000000" fo:font-size="11pt" style:font-size-asian="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fo:color="#000000" fo:font-size="11pt" style:font-size-asian="11pt" fo:language="lt" fo:country="LT"/>
    </style:style>
    <style:style style:name="T1416" style:parent-style-name="DefaultParagraphFont" style:family="text">
      <style:text-properties style:font-name="Times New Roman" fo:color="#000000" fo:font-size="11pt" style:font-size-asian="11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423"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424"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425" style:parent-style-name="Normal" style:family="paragraph">
      <style:paragraph-properties fo:text-align="center" fo:margin-left="0.0236in">
        <style:tab-stops/>
      </style:paragraph-properties>
      <style:text-properties style:font-name="Times New Roman" fo:font-size="11pt" style:font-size-asian="11pt" fo:language="lt" fo:country="LT"/>
    </style:style>
    <style:style style:name="TableRow1426" style:family="table-row">
      <style:table-row-properties style:min-row-height="0.5215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429"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430" style:parent-style-name="Normal" style:family="paragraph">
      <style:paragraph-properties fo:text-align="center" fo:text-indent="0.0236in"/>
      <style:text-properties style:font-name="Times New Roman" fo:font-size="11pt" style:font-size-asian="11pt" fo:language="lt" fo:country="LT"/>
    </style:style>
    <style:style style:name="TableRow1431" style:family="table-row">
      <style:table-row-properties style:min-row-height="0.2881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BodyText21" style:family="paragraph">
      <style:paragraph-properties fo:widows="2" fo:orphans="2"/>
      <style:text-properties fo:hyphenate="false"/>
    </style:style>
    <style:style style:name="T1436" style:parent-style-name="DefaultParagraphFont" style:family="text">
      <style:text-properties fo:letter-spacing="normal" fo:font-size="11pt" style:font-size-asian="11pt" fo:language="lt" fo:country="LT"/>
    </style:style>
    <style:style style:name="T1437" style:parent-style-name="DefaultParagraphFont" style:family="text">
      <style:text-properties fo:font-size="11pt" style:font-size-asian="11pt" fo:language="lt" fo:country="LT"/>
    </style:style>
    <style:style style:name="T1438" style:parent-style-name="DefaultParagraphFont" style:family="text">
      <style:text-properties fo:letter-spacing="normal" fo:font-size="11pt" style:font-size-asian="11pt" fo:language="lt" fo:country="LT"/>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letter-spacing="normal" fo:font-size="11pt" style:font-size-asian="11pt" fo:language="lt" fo:country="LT"/>
    </style:style>
    <style:style style:name="T1441" style:parent-style-name="DefaultParagraphFont" style:family="text">
      <style:text-properties fo:letter-spacing="normal" fo:font-size="11pt" style:font-size-asian="11pt" fo:language="lt" fo:country="LT"/>
    </style:style>
    <style:style style:name="P1442" style:parent-style-name="BodyText21" style:family="paragraph">
      <style:paragraph-properties fo:widows="2" fo:orphans="2"/>
      <style:text-properties fo:letter-spacing="normal" fo:font-size="11pt" style:font-size-asian="11pt" fo:language="lt" fo:country="LT" fo:hyphenate="false"/>
    </style:style>
    <style:style style:name="P1443" style:parent-style-name="BodyText21" style:family="paragraph">
      <style:paragraph-properties fo:widows="2" fo:orphans="2"/>
      <style:text-properties fo:hyphenate="false"/>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Times New Roman" fo:font-size="11pt" style:font-size-asian="11pt" fo:language="lt" fo:country="LT"/>
    </style:style>
    <style:style style:name="P1448" style:parent-style-name="Normal" style:family="paragraph">
      <style:text-properties style:font-name="Times New Roman" fo:font-size="11pt" style:font-size-asian="11pt" fo:language="lt" fo:country="LT"/>
    </style:style>
    <style:style style:name="P1449" style:parent-style-name="Normal" style:family="paragraph">
      <style:text-properties style:font-name="Times New Roman" fo:font-size="11pt" style:font-size-asian="11pt" fo:language="lt" fo:country="LT"/>
    </style:style>
    <style:style style:name="P1450" style:parent-style-name="Normal" style:family="paragraph">
      <style:text-properties style:font-name="Times New Roman" fo:font-size="11pt" style:font-size-asian="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New Roman" fo:font-size="11pt" style:font-size-asian="11pt" fo:language="lt" fo:country="LT"/>
    </style:style>
    <style:style style:name="P1453" style:parent-style-name="Normal" style:family="paragraph">
      <style:text-properties style:font-name="Times New Roman" fo:font-size="11pt" style:font-size-asian="11pt" fo:language="lt" fo:country="LT"/>
    </style:style>
    <style:style style:name="TableRow1454" style:family="table-row">
      <style:table-row-properties style:min-row-height="1.020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Times New Roman" fo:font-size="11pt" style:font-size-asian="11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BodyText21" style:family="paragraph">
      <style:paragraph-properties fo:widows="2" fo:orphans="2"/>
      <style:text-properties fo:letter-spacing="normal" fo:font-size="11pt" style:font-size-asian="11pt" fo:language="lt" fo:country="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 New Roman" fo:font-size="11pt" style:font-size-asian="11pt" fo:language="lt" fo:country="LT"/>
    </style:style>
    <style:style style:name="P1461" style:parent-style-name="Normal" style:family="paragraph">
      <style:text-properties style:font-name="Times New Roman"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BodyText21" style:family="paragraph">
      <style:paragraph-properties fo:widows="2" fo:orphans="2"/>
      <style:text-properties fo:letter-spacing="normal" fo:font-size="11pt" style:font-size-asian="11pt" fo:language="lt" fo:country="LT" fo:hyphenate="false"/>
    </style:style>
    <style:style style:name="TableRow1464" style:family="table-row">
      <style:table-row-properties style:min-row-height="0.9777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ize="11pt" style:font-size-asian="11pt" fo:language="lt" fo:country="LT"/>
    </style:style>
    <style:style style:name="P1470" style:parent-style-name="Normal" style:family="paragraph">
      <style:paragraph-properties fo:text-align="justify"/>
      <style:text-properties style:font-name="Times New Roman" fo:font-size="11pt" style:font-size-asian="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Times New Roman" fo:font-size="11pt" style:font-size-asian="11pt" fo:language="lt" fo:country="LT"/>
    </style:style>
    <style:style style:name="P1473" style:parent-style-name="Normal" style:family="paragraph">
      <style:text-properties style:font-name="Times New Roman" fo:font-size="11pt" style:font-size-asian="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986in"/>
      <style:text-properties style:font-name="Times New Roman" fo:font-size="11pt" style:font-size-asian="11pt" fo:language="lt" fo:country="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BodyText21" style:family="paragraph">
      <style:paragraph-properties fo:widows="2" fo:orphans="2"/>
      <style:text-properties fo:letter-spacing="normal" fo:font-size="11pt" style:font-size-asian="11pt" fo:language="lt" fo:country="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Times New Roman"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Times New Roman" fo:font-size="11pt" style:font-size-asian="11pt" fo:language="lt" fo:country="LT"/>
    </style:style>
    <style:style style:name="P1483" style:parent-style-name="Normal" style:family="paragraph">
      <style:text-properties style:font-name="Times New Roman"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fo:font-size="11pt" style:font-size-asian="11pt" fo:language="lt" fo:country="LT"/>
    </style:style>
    <style:style style:name="P1486" style:parent-style-name="Normal" style:family="paragraph">
      <style:text-properties style:font-name="Times New Roman" fo:font-size="11pt" style:font-size-asian="11pt" fo:language="lt" fo:country="LT"/>
    </style:style>
    <style:style style:name="P1487" style:parent-style-name="Normal" style:family="paragraph">
      <style:text-properties style:font-name="Times New Roman"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Times New Roman" fo:font-size="11pt" style:font-size-asian="11pt" fo:language="lt" fo:country="LT"/>
    </style:style>
    <style:style style:name="P1495" style:parent-style-name="FootnoteText" style:family="paragraph">
      <style:paragraph-properties fo:text-align="justify"/>
      <style:text-properties fo:font-size="11pt" style:font-size-asian="11pt" fo:language="lt" fo:country="LT"/>
    </style:style>
    <style:style style:name="P1496" style:parent-style-name="FootnoteText" style:family="paragraph">
      <style:paragraph-properties fo:text-align="justify"/>
      <style:text-properties fo:font-size="11pt" style:font-size-asian="11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 New Roman" fo:font-size="11pt" style:font-size-asian="11pt" fo:language="lt" fo:country="LT"/>
    </style:style>
    <style:style style:name="P1499" style:parent-style-name="Normal" style:family="paragraph">
      <style:text-properties style:font-name="Times New Roman" fo:font-size="11pt" style:font-size-asian="11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FootnoteText" style:family="paragraph">
      <style:text-properties fo:font-size="11pt" style:font-size-asian="11pt" fo:language="lt" fo:country="LT"/>
    </style:style>
    <style:style style:name="P1502" style:parent-style-name="Normal" style:family="paragraph">
      <style:text-properties style:font-name="Times New Roman" fo:font-size="11pt" style:font-size-asian="11pt" fo:language="lt" fo:country="LT"/>
    </style:style>
    <style:style style:name="P1503" style:parent-style-name="Normal" style:family="paragraph">
      <style:text-properties style:font-name="Times New Roman" fo:font-size="11pt" style:font-size-asian="11pt" fo:language="lt" fo:country="LT"/>
    </style:style>
    <style:style style:name="P1504" style:parent-style-name="Normal" style:family="paragraph">
      <style:text-properties style:font-name="Times New Roman" fo:font-size="11pt" style:font-size-asian="11pt" fo:language="lt" fo:country="LT"/>
    </style:style>
    <style:style style:name="P1505" style:parent-style-name="Normal" style:family="paragraph">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fo:language="lt" fo:country="LT"/>
    </style:style>
    <style:style style:name="P1511" style:parent-style-name="Normal" style:family="paragraph">
      <style:paragraph-properties fo:text-align="justify"/>
      <style:text-properties style:font-name="Times New Roman" fo:font-size="11pt" style:font-size-asian="11pt" fo:language="lt" fo:country="LT"/>
    </style:style>
    <style:style style:name="P1512" style:parent-style-name="Normal" style:family="paragraph">
      <style:paragraph-properties fo:text-align="justify"/>
      <style:text-properties style:font-name="Times New Roman" fo:font-size="11pt" style:font-size-asian="11pt" fo:language="lt" fo:country="LT"/>
    </style:style>
    <style:style style:name="P1513" style:parent-style-name="Normal" style:family="paragraph">
      <style:paragraph-properties fo:text-align="justify"/>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fo:font-size="11pt" style:font-size-asian="11pt" fo:language="lt" fo:country="LT"/>
    </style:style>
    <style:style style:name="P1516" style:parent-style-name="Normal" style:family="paragraph">
      <style:text-properties style:font-name="Times New Roman" fo:font-size="11pt" style:font-size-asian="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Times New Roman" fo:font-size="11pt" style:font-size-asian="11pt" fo:language="lt" fo:country="LT"/>
    </style:style>
    <style:style style:name="P1519" style:parent-style-name="Normal" style:family="paragraph">
      <style:text-properties style:font-name="Times New Roman" fo:font-size="11pt" style:font-size-asian="11pt" fo:language="lt" fo:country="LT"/>
    </style:style>
    <style:style style:name="P1520" style:parent-style-name="Normal" style:family="paragraph">
      <style:text-properties style:font-name="Times New Roman" fo:font-size="11pt" style:font-size-asian="11pt" fo:language="lt" fo:country="LT"/>
    </style:style>
    <style:style style:name="TableRow1521" style:family="table-row">
      <style:table-row-properties style:min-row-height="0.179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fo:language="lt" fo:country="LT"/>
    </style:style>
    <style:style style:name="P1524" style:parent-style-name="Normal" style:family="paragraph">
      <style:paragraph-properties fo:text-align="justify"/>
      <style:text-properties style:font-name="Times New Roman" fo:font-size="11pt" style:font-size-asian="11pt" fo:language="lt" fo:country="LT"/>
    </style:style>
    <style:style style:name="P1525" style:parent-style-name="Normal" style:family="paragraph">
      <style:paragraph-properties fo:text-align="justify"/>
      <style:text-properties style:font-name="Times New Roman" fo:font-size="11pt" style:font-size-asian="11pt" fo:language="lt" fo:country="LT"/>
    </style:style>
    <style:style style:name="P1526" style:parent-style-name="Normal" style:family="paragraph">
      <style:paragraph-properties fo:text-align="justify"/>
      <style:text-properties style:font-name="Times New Roman" fo:font-size="11pt" style:font-size-asian="11pt" fo:language="lt" fo:country="LT"/>
    </style:style>
    <style:style style:name="P1527" style:parent-style-name="Normal" style:family="paragraph">
      <style:paragraph-properties fo:text-align="justify"/>
      <style:text-properties style:font-name="Times New Roman" fo:font-size="11pt" style:font-size-asian="11pt" fo:language="lt" fo:country="LT"/>
    </style:style>
    <style:style style:name="P1528" style:parent-style-name="Normal" style:family="paragraph">
      <style:paragraph-properties fo:text-align="justify"/>
      <style:text-properties style:font-name="Times New Roman" fo:font-size="11pt" style:font-size-asian="11pt" fo:language="lt" fo:country="LT"/>
    </style:style>
    <style:style style:name="P1529" style:parent-style-name="Normal" style:family="paragraph">
      <style:paragraph-properties fo:text-align="justify"/>
      <style:text-properties style:font-name="Times New Roman" fo:font-size="11pt" style:font-size-asian="11pt" fo:language="lt" fo:country="LT"/>
    </style:style>
    <style:style style:name="P1530" style:parent-style-name="Normal" style:family="paragraph">
      <style:paragraph-properties fo:text-align="justify"/>
      <style:text-properties style:font-name="Times New Roman" fo:font-size="11pt" style:font-size-asian="11pt" fo:language="lt" fo:country="LT"/>
    </style:style>
    <style:style style:name="P1531" style:parent-style-name="Normal" style:family="paragraph">
      <style:paragraph-properties fo:text-align="justify"/>
      <style:text-properties style:font-name="Times New Roman" fo:font-size="11pt" style:font-size-asian="11pt" fo:language="lt" fo:country="LT"/>
    </style:style>
    <style:style style:name="P1532" style:parent-style-name="Normal" style:family="paragraph">
      <style:paragraph-properties fo:text-align="justify"/>
      <style:text-properties style:font-name="Times New Roman" fo:font-size="11pt" style:font-size-asian="11pt" fo:language="lt" fo:country="LT"/>
    </style:style>
    <style:style style:name="P1533" style:parent-style-name="Normal" style:family="paragraph">
      <style:paragraph-properties fo:text-align="justify"/>
      <style:text-properties style:font-name="Times New Roman"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fo:language="lt" fo:country="LT"/>
    </style:style>
    <style:style style:name="P1536" style:parent-style-name="Normal" style:family="paragraph">
      <style:paragraph-properties fo:text-align="justify"/>
      <style:text-properties style:font-name="Times New Roman" fo:font-size="11pt" style:font-size-asian="11pt" fo:language="lt" fo:country="LT"/>
    </style:style>
    <style:style style:name="P1537" style:parent-style-name="Header" style:family="paragraph">
      <style:paragraph-properties fo:text-align="justify"/>
      <style:text-properties style:font-name="Times New Roman"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Times New Roman" fo:font-size="11pt" style:font-size-asian="11pt" fo:language="lt" fo:country="LT"/>
    </style:style>
    <style:style style:name="P1540" style:parent-style-name="Normal" style:family="paragraph">
      <style:text-properties style:font-name="Times New Roman" fo:font-size="11pt" style:font-size-asian="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Times New Roman" fo:font-size="11pt" style:font-size-asian="11pt" fo:language="lt" fo:country="LT"/>
    </style:style>
    <style:style style:name="P1543" style:parent-style-name="Normal" style:family="paragraph">
      <style:text-properties style:font-name="Times New Roman" fo:font-size="11pt" style:font-size-asian="11pt" fo:language="lt" fo:country="LT"/>
    </style:style>
    <style:style style:name="P1544" style:parent-style-name="Normal" style:family="paragraph">
      <style:text-properties style:font-name="Times New Roman" fo:font-size="11pt" style:font-size-asian="11pt" fo:language="lt" fo:country="LT"/>
    </style:style>
    <style:style style:name="P1545" style:parent-style-name="Normal" style:family="paragraph">
      <style:text-properties style:font-name="Times New Roman" fo:font-size="11pt" style:font-size-asian="11pt" fo:language="lt" fo:country="LT"/>
    </style:style>
    <style:style style:name="TableRow1546" style:family="table-row">
      <style:table-row-properties style:min-row-height="0.179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ize="11pt" style:font-size-asian="11pt" fo:language="lt" fo:country="LT"/>
    </style:style>
    <style:style style:name="P1552" style:parent-style-name="Normal" style:family="paragraph">
      <style:paragraph-properties fo:text-align="justify"/>
      <style:text-properties style:font-name="Times New Roman" fo:font-size="11pt" style:font-size-asian="11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Times New Roman" fo:font-size="11pt" style:font-size-asian="11pt" fo:language="lt" fo:country="LT"/>
    </style:style>
    <style:style style:name="P1555" style:parent-style-name="Normal" style:family="paragraph">
      <style:text-properties style:font-name="Times New Roman" fo:font-size="11pt" style:font-size-asian="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Times New Roman" fo:font-size="11pt" style:font-size-asian="11pt" fo:language="lt" fo:country="LT"/>
    </style:style>
    <style:style style:name="P1558" style:parent-style-name="Normal" style:family="paragraph">
      <style:text-properties style:font-name="Times New Roman" fo:font-size="11pt" style:font-size-asian="11pt" fo:language="lt" fo:country="LT"/>
    </style:style>
    <style:style style:name="P1559" style:parent-style-name="Normal" style:family="paragraph">
      <style:text-properties style:font-name="Times New Roman" fo:font-size="11pt" style:font-size-asian="11pt" fo:language="lt" fo:country="LT"/>
    </style:style>
    <style:style style:name="P1560" style:parent-style-name="Normal" style:family="paragraph">
      <style:text-properties style:font-name="Times New Roman" fo:font-size="11pt" style:font-size-asian="11pt" fo:language="lt" fo:country="LT"/>
    </style:style>
    <style:style style:name="TableRow1561" style:family="table-row">
      <style:table-row-properties style:min-row-height="0.179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PlainText" style:family="paragraph">
      <style:paragraph-properties fo:text-align="justify"/>
      <style:text-properties style:font-name="Times New Roman" fo:font-size="11pt" style:font-size-asian="11pt"/>
    </style:style>
    <style:style style:name="P1564" style:parent-style-name="PlainText" style:family="paragraph">
      <style:paragraph-properties fo:text-align="justify"/>
      <style:text-properties style:font-name="Times New Roman"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 New Roman" fo:font-size="11pt" style:font-size-asian="11pt" fo:language="lt" fo:country="LT"/>
    </style:style>
    <style:style style:name="P1569" style:parent-style-name="Normal" style:family="paragraph">
      <style:text-properties style:font-name="Times New Roman" fo:font-size="11pt" style:font-size-asian="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BodyText2" style:family="paragraph">
      <style:text-properties fo:font-weight="normal" style:font-weight-asian="normal" fo:font-size="11pt" style:font-size-asian="11pt"/>
    </style:style>
    <style:style style:name="P1572" style:parent-style-name="BodyText2" style:family="paragraph">
      <style:text-properties fo:font-weight="normal" style:font-weight-asian="normal" fo:font-size="11pt" style:font-size-asian="11pt"/>
    </style:style>
    <style:style style:name="P1573" style:parent-style-name="BodyText2" style:family="paragraph">
      <style:text-properties fo:font-weight="normal" style:font-weight-asian="normal" fo:font-size="11pt" style:font-size-asian="11pt"/>
    </style:style>
    <style:style style:name="P1574" style:parent-style-name="BodyText2" style:family="paragraph">
      <style:text-properties fo:font-weight="normal" style:font-weight-asian="normal" fo:font-size="11pt" style:font-size-asian="11pt"/>
    </style:style>
    <style:style style:name="P1575" style:parent-style-name="Normal" style:family="paragraph">
      <style:text-properties style:font-name="Times New Roman" fo:font-size="11pt" style:font-size-asian="11pt" fo:language="lt" fo:country="LT"/>
    </style:style>
    <style:style style:name="TableRow1576" style:family="table-row">
      <style:table-row-properties style:min-row-height="0.179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Times New Roman" fo:font-size="11pt" style:font-size-asian="11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fo:font-size="11pt" style:font-size-asian="11pt" fo:language="lt" fo:country="LT"/>
    </style:style>
    <style:style style:name="P1583" style:parent-style-name="Normal" style:family="paragraph">
      <style:text-properties style:font-name="Times New Roman" fo:font-size="11pt" style:font-size-asian="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BodyText2" style:family="paragraph">
      <style:text-properties fo:font-weight="normal" style:font-weight-asian="normal" fo:font-size="11pt" style:font-size-asian="11pt"/>
    </style:style>
    <style:style style:name="P1586" style:parent-style-name="BodyText2" style:family="paragraph">
      <style:text-properties fo:font-weight="normal" style:font-weight-asian="normal" fo:font-size="11pt" style:font-size-asian="11pt"/>
    </style:style>
    <style:style style:name="P1587" style:parent-style-name="BodyText2" style:family="paragraph">
      <style:text-properties fo:font-weight="normal" style:font-weight-asian="normal" fo:font-size="11pt" style:font-size-asian="11pt"/>
    </style:style>
    <style:style style:name="P1588" style:parent-style-name="BodyText2" style:family="paragraph">
      <style:text-properties fo:font-weight="normal" style:font-weight-asian="normal" fo:font-size="11pt" style:font-size-asian="11pt"/>
    </style:style>
    <style:style style:name="P1589" style:parent-style-name="Normal" style:family="paragraph">
      <style:text-properties style:font-name="Times New Roman" fo:font-size="11pt" style:font-size-asian="11pt" fo:language="lt" fo:country="LT"/>
    </style:style>
    <style:style style:name="TableRow1590" style:family="table-row">
      <style:table-row-properties style:min-row-height="0.179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Times New Roman" fo:font-size="11pt" style:font-size-asian="11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Times New Roman" fo:font-size="11pt" style:font-size-asian="11pt" fo:language="lt" fo:country="LT"/>
    </style:style>
    <style:style style:name="P1597" style:parent-style-name="Normal" style:family="paragraph">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BodyText2" style:family="paragraph">
      <style:text-properties fo:font-weight="normal" style:font-weight-asian="normal" fo:font-size="11pt" style:font-size-asian="11pt"/>
    </style:style>
    <style:style style:name="P1600" style:parent-style-name="BodyText2" style:family="paragraph">
      <style:text-properties fo:font-weight="normal" style:font-weight-asian="normal" fo:font-size="11pt" style:font-size-asian="11pt"/>
    </style:style>
    <style:style style:name="P1601" style:parent-style-name="BodyText2" style:family="paragraph">
      <style:text-properties fo:font-weight="normal" style:font-weight-asian="normal" fo:font-size="11pt" style:font-size-asian="11pt"/>
    </style:style>
    <style:style style:name="P1602" style:parent-style-name="BodyText2" style:family="paragraph">
      <style:text-properties fo:font-weight="normal" style:font-weight-asian="normal" fo:font-size="11pt" style:font-size-asian="11pt"/>
    </style:style>
    <style:style style:name="P1603" style:parent-style-name="Normal" style:family="paragraph">
      <style:text-properties style:font-name="Times New Roman" fo:font-size="11pt" style:font-size-asian="11pt" fo:language="lt" fo:country="LT"/>
    </style:style>
    <style:style style:name="TableRow1604" style:family="table-row">
      <style:table-row-properties style:min-row-height="0.179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Times New Roman"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Times New Roman" fo:font-size="11pt" style:font-size-asian="11pt" fo:language="lt" fo:country="LT"/>
    </style:style>
    <style:style style:name="P1611" style:parent-style-name="Normal" style:family="paragraph">
      <style:text-properties style:font-name="Times New Roman" fo:font-size="11pt" style:font-size-asian="11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BodyText2" style:family="paragraph">
      <style:text-properties fo:font-weight="normal" style:font-weight-asian="normal" fo:font-size="11pt" style:font-size-asian="11pt"/>
    </style:style>
    <style:style style:name="P1614" style:parent-style-name="BodyText2" style:family="paragraph">
      <style:text-properties fo:font-weight="normal" style:font-weight-asian="normal" fo:font-size="11pt" style:font-size-asian="11pt"/>
    </style:style>
    <style:style style:name="P1615" style:parent-style-name="BodyText2" style:family="paragraph">
      <style:text-properties fo:font-weight="normal" style:font-weight-asian="normal" fo:font-size="11pt" style:font-size-asian="11pt"/>
    </style:style>
    <style:style style:name="P1616" style:parent-style-name="BodyText2" style:family="paragraph">
      <style:text-properties fo:font-weight="normal" style:font-weight-asian="normal" fo:font-size="11pt" style:font-size-asian="11pt"/>
    </style:style>
    <style:style style:name="P1617" style:parent-style-name="BodyText2" style:family="paragraph">
      <style:text-properties fo:font-weight="normal" style:font-weight-asian="normal" fo:font-size="11pt" style:font-size-asian="11pt"/>
    </style:style>
    <style:style style:name="P1618" style:parent-style-name="BodyText2" style:family="paragraph">
      <style:text-properties fo:font-weight="normal" style:font-weight-asian="normal" fo:font-size="11pt" style:font-size-asian="11pt"/>
    </style:style>
    <style:style style:name="P1619" style:parent-style-name="Normal" style:family="paragraph">
      <style:text-properties style:font-name="Times New Roman" fo:font-size="11pt" style:font-size-asian="11pt" fo:language="lt" fo:country="LT"/>
    </style:style>
    <style:style style:name="TableRow1620" style:family="table-row">
      <style:table-row-properties style:min-row-height="0.179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Times New Roman" fo:font-size="11pt" style:font-size-asian="11pt" fo:language="lt" fo:country="LT"/>
    </style:style>
    <style:style style:name="P1627" style:parent-style-name="Normal" style:family="paragraph">
      <style:text-properties style:font-name="Times New Roman" fo:font-size="11pt" style:font-size-asian="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BodyText2" style:family="paragraph">
      <style:text-properties fo:font-weight="normal" style:font-weight-asian="normal" fo:font-size="11pt" style:font-size-asian="11pt"/>
    </style:style>
    <style:style style:name="P1630" style:parent-style-name="BodyText2" style:family="paragraph">
      <style:text-properties fo:font-weight="normal" style:font-weight-asian="normal" fo:font-size="11pt" style:font-size-asian="11pt"/>
    </style:style>
    <style:style style:name="P1631" style:parent-style-name="BodyText2" style:family="paragraph">
      <style:text-properties fo:font-weight="normal" style:font-weight-asian="normal" fo:font-size="11pt" style:font-size-asian="11pt"/>
    </style:style>
    <style:style style:name="P1632" style:parent-style-name="BodyText2" style:family="paragraph">
      <style:text-properties fo:font-weight="normal" style:font-weight-asian="normal" fo:font-size="11pt" style:font-size-asian="11pt"/>
    </style:style>
    <style:style style:name="P1633" style:parent-style-name="Normal" style:family="paragraph">
      <style:text-properties style:font-name="Times New Roman" fo:font-size="11pt" style:font-size-asian="11pt" fo:language="lt" fo:country="L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Heading1" style:family="paragraph">
      <style:text-properties style:font-name="Times New Roman" fo:font-size="11pt" style:font-size-asian="11pt"/>
    </style:style>
    <style:style style:name="P1637" style:parent-style-name="Heading1" style:family="paragraph">
      <style:text-properties style:font-name="Times New Roman" fo:font-size="11pt" style:font-size-asian="11pt"/>
    </style:style>
    <style:style style:name="P1638" style:parent-style-name="Heading1" style:family="paragraph">
      <style:text-properties style:font-name="Times New Roman" fo:font-size="11pt" style:font-size-asian="11pt"/>
    </style:style>
    <style:style style:name="P1639" style:parent-style-name="Normal" style:family="paragraph">
      <style:text-properties style:font-name="Times New Roman" fo:font-size="11pt" style:font-size-asian="11pt" fo:language="lt" fo:country="LT"/>
    </style:style>
    <style:style style:name="TableRow1640" style:family="table-row">
      <style:table-row-properties style:min-row-height="0.2013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color="#000000" fo:font-size="11pt" style:font-size-asian="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Times New Roman" fo:color="#000000" fo:font-size="11pt" style:font-size-asian="11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Times New Roman" fo:color="#000000" fo:font-size="11pt" style:font-size-asian="11pt" fo:language="lt" fo:country="LT"/>
    </style:style>
    <style:style style:name="P1647" style:parent-style-name="Normal" style:family="paragraph">
      <style:text-properties style:font-name="Times New Roman" fo:color="#000000"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 New Roman" fo:color="#000000" fo:font-size="11pt" style:font-size-asian="11pt" fo:language="lt" fo:country="LT"/>
    </style:style>
    <style:style style:name="TableRow1650" style:family="table-row">
      <style:table-row-properties style:min-row-height="0.7034in" style:use-optimal-row-height="false" fo:keep-together="always"/>
    </style:style>
    <style:style style:name="TableCell1651" style:family="table-cell">
      <style:table-cell-properties fo:border="0.0104in solid #000000" fo:padding-top="0in" fo:padding-left="0.075in" fo:padding-bottom="0in" fo:padding-right="0.075in"/>
    </style:style>
    <style:style style:name="P1652"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653"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654"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655"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656" style:parent-style-name="Normal" style:family="paragraph">
      <style:paragraph-properties fo:text-align="center" fo:margin-left="0.0236in">
        <style:tab-stops/>
      </style:paragraph-properties>
      <style:text-properties style:font-name="Times New Roman" fo:color="#000000" fo:font-size="11pt" style:font-size-asian="11pt" fo:language="lt" fo:country="LT"/>
    </style:style>
    <style:style style:name="TableRow1657" style:family="table-row">
      <style:table-row-properties style:min-row-height="0.8326in" style:use-optimal-row-height="false" fo:keep-together="always"/>
    </style:style>
    <style:style style:name="TableCell1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Times New Roman" fo:color="#000000" fo:font-size="11pt" style:font-size-asian="11pt" fo:language="lt" fo:country="LT"/>
    </style:style>
    <style:style style:name="T1661" style:parent-style-name="DefaultParagraphFont" style:family="text">
      <style:text-properties style:font-name="Times New Roman" fo:color="#000000" fo:font-size="11pt" style:font-size-asian="11pt" fo:language="lt" fo:country="LT"/>
    </style:style>
    <style:style style:name="TableCell16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3" style:parent-style-name="Normal" style:family="paragraph">
      <style:paragraph-properties fo:text-align="justify"/>
      <style:text-properties style:font-name="Times New Roman" fo:color="#000000" fo:font-size="11pt" style:font-size-asian="11pt" fo:language="lt" fo:country="LT"/>
    </style:style>
    <style:style style:name="P1664" style:parent-style-name="Normal" style:family="paragraph">
      <style:paragraph-properties fo:text-align="justify"/>
      <style:text-properties style:font-name="Times New Roman" fo:color="#000000" fo:font-size="11pt" style:font-size-asian="11pt" fo:language="lt" fo:country="LT"/>
    </style:style>
    <style:style style:name="P1665" style:parent-style-name="Normal" style:family="paragraph">
      <style:paragraph-properties fo:text-align="justify"/>
      <style:text-properties style:font-name="Times New Roman" fo:color="#000000" fo:font-size="11pt" style:font-size-asian="11pt" fo:language="lt" fo:country="LT"/>
    </style:style>
    <style:style style:name="P1666" style:parent-style-name="Normal" style:family="paragraph">
      <style:paragraph-properties fo:text-align="justify"/>
      <style:text-properties style:font-name="Times New Roman" fo:color="#000000" fo:font-size="11pt" style:font-size-asian="11pt" fo:language="lt" fo:country="LT"/>
    </style:style>
    <style:style style:name="TableCell1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8" style:parent-style-name="Normal" style:family="paragraph">
      <style:text-properties style:font-name="Times New Roman" fo:color="#000000" fo:font-size="11pt" style:font-size-asian="11pt" fo:language="lt" fo:country="LT"/>
    </style:style>
    <style:style style:name="P1669" style:parent-style-name="Normal" style:family="paragraph">
      <style:text-properties style:font-name="Times New Roman" fo:color="#000000" fo:font-size="11pt" style:font-size-asian="11pt" fo:language="lt" fo:country="LT"/>
    </style:style>
    <style:style style:name="P1670" style:parent-style-name="Normal" style:family="paragraph">
      <style:text-properties style:font-name="Times New Roman" fo:color="#000000" fo:font-size="11pt" style:font-size-asian="11pt" fo:language="lt" fo:country="LT"/>
    </style:style>
    <style:style style:name="P1671" style:parent-style-name="Normal" style:family="paragraph">
      <style:text-properties style:font-name="Times New Roman" fo:color="#000000" fo:font-size="11pt" style:font-size-asian="11pt" fo:language="lt" fo:country="LT"/>
    </style:style>
    <style:style style:name="TableCell1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73" style:parent-style-name="Normal" style:family="paragraph">
      <style:text-properties style:font-name="Times New Roman" fo:color="#000000" fo:font-size="11pt" style:font-size-asian="11pt" fo:language="lt" fo:country="LT"/>
    </style:style>
    <style:style style:name="P1674" style:parent-style-name="Normal" style:family="paragraph">
      <style:text-properties style:font-name="Times New Roman" fo:color="#000000" fo:font-size="11pt" style:font-size-asian="11pt" fo:language="lt" fo:country="LT"/>
    </style:style>
    <style:style style:name="P1675" style:parent-style-name="Normal" style:family="paragraph">
      <style:text-properties style:font-name="Times New Roman" fo:color="#000000" fo:font-size="11pt" style:font-size-asian="11pt" fo:language="lt" fo:country="LT"/>
    </style:style>
    <style:style style:name="P1676" style:parent-style-name="Normal" style:family="paragraph">
      <style:text-properties style:font-name="Times New Roman" fo:color="#000000" fo:font-size="11pt" style:font-size-asian="11pt" fo:language="lt" fo:country="LT"/>
    </style:style>
    <style:style style:name="TableRow1677" style:family="table-row">
      <style:table-row-properties style:min-row-height="0.7465in" style:use-optimal-row-height="false" fo:keep-together="always"/>
    </style:style>
    <style:style style:name="TableCell16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79" style:parent-style-name="Normal" style:family="paragraph">
      <style:paragraph-properties fo:text-align="justify"/>
      <style:text-properties style:font-name="Times New Roman" fo:color="#000000" fo:font-size="11pt" style:font-size-asian="11pt" fo:language="lt" fo:country="LT"/>
    </style:style>
    <style:style style:name="TableCell16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1" style:parent-style-name="Normal" style:family="paragraph">
      <style:paragraph-properties fo:text-align="justify"/>
      <style:text-properties style:font-name="Times New Roman" fo:color="#000000" fo:font-size="11pt" style:font-size-asian="11pt" fo:language="lt" fo:country="LT"/>
    </style:style>
    <style:style style:name="TableCell16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3" style:parent-style-name="Normal" style:family="paragraph">
      <style:text-properties style:font-name="Times New Roman" fo:color="#000000" fo:font-size="11pt" style:font-size-asian="11pt" fo:language="lt" fo:country="LT"/>
    </style:style>
    <style:style style:name="P1684" style:parent-style-name="Normal" style:family="paragraph">
      <style:text-properties style:font-name="Times New Roman" fo:color="#000000" fo:font-size="11pt" style:font-size-asian="11pt" fo:language="lt" fo:country="LT"/>
    </style:style>
    <style:style style:name="TableCell16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86" style:parent-style-name="Normal" style:family="paragraph">
      <style:text-properties style:font-name="Times New Roman" fo:color="#000000" fo:font-size="11pt" style:font-size-asian="11pt" fo:language="lt" fo:country="LT"/>
    </style:style>
    <style:style style:name="P1687" style:parent-style-name="Normal" style:family="paragraph">
      <style:text-properties style:font-name="Times New Roman" fo:color="#000000" fo:font-size="11pt" style:font-size-asian="11pt" fo:language="lt" fo:country="LT"/>
    </style:style>
    <style:style style:name="P1688" style:parent-style-name="Normal" style:family="paragraph">
      <style:text-properties style:font-name="Times New Roman" fo:color="#000000" fo:font-size="11pt" style:font-size-asian="11pt" fo:language="lt" fo:country="LT"/>
    </style:style>
    <style:style style:name="TableRow1689" style:family="table-row">
      <style:table-row-properties style:min-row-height="0.3194in" style:use-optimal-row-height="false" fo:keep-together="always"/>
    </style:style>
    <style:style style:name="TableCell1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1" style:parent-style-name="Normal" style:family="paragraph">
      <style:paragraph-properties fo:text-align="justify"/>
      <style:text-properties style:font-name="Times New Roman" fo:color="#000000" fo:font-size="11pt" style:font-size-asian="11pt" fo:language="lt" fo:country="LT"/>
    </style:style>
    <style:style style:name="TableCell1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3" style:parent-style-name="Normal" style:family="paragraph">
      <style:paragraph-properties fo:text-align="justify"/>
      <style:text-properties style:font-name="Times New Roman" fo:color="#000000" fo:font-size="11pt" style:font-size-asian="11pt" fo:language="lt" fo:country="LT"/>
    </style:style>
    <style:style style:name="TableCell1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5" style:parent-style-name="Normal" style:family="paragraph">
      <style:text-properties style:font-name="Times New Roman" fo:color="#000000" fo:font-size="11pt" style:font-size-asian="11pt" fo:language="lt" fo:country="LT"/>
    </style:style>
    <style:style style:name="TableCell1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7" style:parent-style-name="Normal" style:family="paragraph">
      <style:text-properties style:font-name="Times New Roman" fo:color="#000000" fo:font-size="11pt" style:font-size-asian="11pt" fo:language="lt" fo:country="LT"/>
    </style:style>
    <style:style style:name="P1698" style:parent-style-name="Normal" style:family="paragraph">
      <style:text-properties style:font-name="Times New Roman" fo:color="#000000" fo:font-size="11pt" style:font-size-asian="11pt" fo:language="lt" fo:country="LT"/>
    </style:style>
    <style:style style:name="P1699" style:parent-style-name="Normal" style:family="paragraph">
      <style:text-properties style:font-name="Times New Roman" fo:color="#000000" fo:font-size="11pt" style:font-size-asian="11pt" fo:language="lt" fo:country="LT"/>
    </style:style>
    <style:style style:name="TableRow1700" style:family="table-row">
      <style:table-row-properties style:min-row-height="0.6965in" style:use-optimal-row-height="false" fo:keep-together="always"/>
    </style:style>
    <style:style style:name="TableCell1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2" style:parent-style-name="Normal" style:family="paragraph">
      <style:paragraph-properties fo:text-align="justify"/>
      <style:text-properties style:font-name="Times New Roman" fo:color="#000000" fo:font-size="11pt" style:font-size-asian="11pt" fo:language="lt" fo:country="LT"/>
    </style:style>
    <style:style style:name="TableCell1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4" style:parent-style-name="Normal" style:family="paragraph">
      <style:paragraph-properties fo:text-align="justify"/>
      <style:text-properties style:font-name="Times New Roman" fo:color="#000000" fo:font-size="11pt" style:font-size-asian="11pt" fo:language="lt" fo:country="LT"/>
    </style:style>
    <style:style style:name="P1705" style:parent-style-name="Normal" style:family="paragraph">
      <style:paragraph-properties fo:text-align="justify"/>
      <style:text-properties style:font-name="Times New Roman" fo:color="#000000" fo:font-size="11pt" style:font-size-asian="11pt" fo:language="lt" fo:country="LT"/>
    </style:style>
    <style:style style:name="P1706" style:parent-style-name="Normal" style:family="paragraph">
      <style:paragraph-properties fo:text-align="justify"/>
      <style:text-properties style:font-name="Times New Roman" fo:color="#000000" fo:font-size="11pt" style:font-size-asian="11pt" fo:language="lt" fo:country="LT"/>
    </style:style>
    <style:style style:name="TableCell1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8" style:parent-style-name="Normal" style:family="paragraph">
      <style:text-properties style:font-name="Times New Roman" fo:color="#000000" fo:font-size="11pt" style:font-size-asian="11pt" fo:language="lt" fo:country="LT"/>
    </style:style>
    <style:style style:name="TableCell1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0" style:parent-style-name="Normal" style:family="paragraph">
      <style:text-properties style:font-name="Times New Roman" fo:color="#000000" fo:font-size="11pt" style:font-size-asian="11pt" fo:language="lt" fo:country="LT"/>
    </style:style>
    <style:style style:name="P1711" style:parent-style-name="Normal" style:family="paragraph">
      <style:text-properties style:font-name="Times New Roman" fo:color="#000000" fo:font-size="11pt" style:font-size-asian="11pt" fo:language="lt" fo:country="LT"/>
    </style:style>
    <style:style style:name="P1712" style:parent-style-name="Normal" style:family="paragraph">
      <style:text-properties style:font-name="Times New Roman" fo:color="#000000" fo:font-size="11pt" style:font-size-asian="11pt" fo:language="lt" fo:country="LT"/>
    </style:style>
    <style:style style:name="P1713" style:parent-style-name="Normal" style:family="paragraph">
      <style:text-properties style:font-name="Times New Roman" fo:color="#000000" fo:font-size="11pt" style:font-size-asian="11pt" fo:language="lt" fo:country="LT"/>
    </style:style>
    <style:style style:name="TableRow1714" style:family="table-row">
      <style:table-row-properties style:min-row-height="0.5555in" style:use-optimal-row-height="false" fo:keep-together="always"/>
    </style:style>
    <style:style style:name="TableCell1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6" style:parent-style-name="Normal" style:family="paragraph">
      <style:paragraph-properties fo:text-align="justify"/>
      <style:text-properties style:font-name="Times New Roman" fo:color="#000000" fo:font-size="11pt" style:font-size-asian="11pt" fo:language="lt" fo:country="LT"/>
    </style:style>
    <style:style style:name="TableCell1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8" style:parent-style-name="Normal" style:family="paragraph">
      <style:paragraph-properties fo:text-align="justify"/>
      <style:text-properties style:font-name="Times New Roman" fo:color="#000000" fo:font-size="11pt" style:font-size-asian="11pt" fo:language="lt" fo:country="LT"/>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0" style:parent-style-name="Normal" style:family="paragraph">
      <style:text-properties style:font-name="Times New Roman" fo:color="#000000" fo:font-size="11pt" style:font-size-asian="11pt" fo:language="lt" fo:country="LT"/>
    </style:style>
    <style:style style:name="P1721" style:parent-style-name="Normal" style:family="paragraph">
      <style:text-properties style:font-name="Times New Roman" fo:color="#000000" fo:font-size="11pt" style:font-size-asian="11pt" fo:language="lt" fo:country="LT"/>
    </style:style>
    <style:style style:name="TableCell1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3" style:parent-style-name="Normal" style:family="paragraph">
      <style:text-properties style:font-name="Times New Roman" fo:color="#000000" fo:font-size="11pt" style:font-size-asian="11pt" fo:language="lt" fo:country="LT"/>
    </style:style>
    <style:style style:name="P1724" style:parent-style-name="Normal" style:family="paragraph">
      <style:text-properties style:font-name="Times New Roman" fo:color="#000000" fo:font-size="11pt" style:font-size-asian="11pt" fo:language="lt" fo:country="LT"/>
    </style:style>
    <style:style style:name="P1725" style:parent-style-name="Normal" style:family="paragraph">
      <style:text-properties style:font-name="Times New Roman" fo:color="#000000" fo:font-size="11pt" style:font-size-asian="11pt" fo:language="lt" fo:country="LT"/>
    </style:style>
    <style:style style:name="TableRow1726" style:family="table-row">
      <style:table-row-properties style:min-row-height="0.3444in" style:use-optimal-row-height="false" fo:keep-together="always"/>
    </style:style>
    <style:style style:name="TableCell17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8" style:parent-style-name="Normal" style:family="paragraph">
      <style:paragraph-properties fo:text-align="justify"/>
      <style:text-properties style:font-name="Times New Roman" fo:color="#000000" fo:font-size="11pt" style:font-size-asian="11pt" fo:language="lt" fo:country="LT"/>
    </style:style>
    <style:style style:name="TableCell17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0" style:parent-style-name="Normal" style:family="paragraph">
      <style:paragraph-properties fo:text-align="justify"/>
      <style:text-properties style:font-name="Times New Roman" fo:color="#000000" fo:font-size="11pt" style:font-size-asian="11pt" fo:language="lt" fo:country="LT"/>
    </style:style>
    <style:style style:name="TableCell1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2" style:parent-style-name="Normal" style:family="paragraph">
      <style:text-properties style:font-name="Times New Roman" fo:color="#000000" fo:font-size="11pt" style:font-size-asian="11pt" fo:language="lt" fo:country="LT"/>
    </style:style>
    <style:style style:name="TableCell1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4" style:parent-style-name="Normal" style:family="paragraph">
      <style:text-properties style:font-name="Times New Roman" fo:color="#000000" fo:font-size="11pt" style:font-size-asian="11pt" fo:language="lt" fo:country="LT"/>
    </style:style>
    <style:style style:name="P1735" style:parent-style-name="Normal" style:family="paragraph">
      <style:text-properties style:font-name="Times New Roman" fo:color="#000000" fo:font-size="11pt" style:font-size-asian="11pt" fo:language="lt" fo:country="LT"/>
    </style:style>
    <style:style style:name="P1736" style:parent-style-name="Normal" style:family="paragraph">
      <style:text-properties style:font-name="Times New Roman" fo:color="#000000" fo:font-size="11pt" style:font-size-asian="11pt" fo:language="lt" fo:country="LT"/>
    </style:style>
    <style:style style:name="TableRow1737" style:family="table-row">
      <style:table-row-properties style:min-row-height="0.9215in" style:use-optimal-row-height="false"/>
    </style:style>
    <style:style style:name="TableCell1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9" style:parent-style-name="Normal" style:family="paragraph">
      <style:paragraph-properties fo:text-align="justify"/>
      <style:text-properties style:font-name="Times New Roman" fo:color="#000000" fo:font-size="11pt" style:font-size-asian="11pt" fo:language="lt" fo:country="LT"/>
    </style:style>
    <style:style style:name="TableCell1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1" style:parent-style-name="Normal" style:family="paragraph">
      <style:paragraph-properties fo:text-align="justify"/>
      <style:text-properties style:font-name="Times New Roman" fo:color="#000000" fo:font-size="11pt" style:font-size-asian="11pt" fo:language="lt" fo:country="LT"/>
    </style:style>
    <style:style style:name="TableCell1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3" style:parent-style-name="Normal" style:family="paragraph">
      <style:text-properties style:font-name="Times New Roman" fo:color="#000000" fo:font-size="11pt" style:font-size-asian="11pt" fo:language="lt" fo:country="LT"/>
    </style:style>
    <style:style style:name="TableCell1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5" style:parent-style-name="Normal" style:family="paragraph">
      <style:text-properties style:font-name="Times New Roman" fo:color="#000000" fo:font-size="11pt" style:font-size-asian="11pt" fo:language="lt" fo:country="LT"/>
    </style:style>
    <style:style style:name="P1746" style:parent-style-name="Normal" style:family="paragraph">
      <style:text-properties style:font-name="Times New Roman" fo:color="#000000" fo:font-size="11pt" style:font-size-asian="11pt" fo:language="lt" fo:country="LT"/>
    </style:style>
    <style:style style:name="P1747" style:parent-style-name="Normal" style:family="paragraph">
      <style:text-properties style:font-name="Times New Roman" fo:color="#000000" fo:font-size="11pt" style:font-size-asian="11pt" fo:language="lt" fo:country="LT"/>
    </style:style>
    <style:style style:name="TableRow1748" style:family="table-row">
      <style:table-row-properties style:min-row-height="0.7756in" style:use-optimal-row-height="false"/>
    </style:style>
    <style:style style:name="TableCell1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0" style:parent-style-name="Normal" style:family="paragraph">
      <style:paragraph-properties fo:text-align="justify"/>
      <style:text-properties style:font-name="Times New Roman" fo:color="#000000" fo:font-size="11pt" style:font-size-asian="11pt" fo:language="lt" fo:country="LT"/>
    </style:style>
    <style:style style:name="TableCell1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2" style:parent-style-name="Normal" style:family="paragraph">
      <style:paragraph-properties fo:text-align="justify"/>
      <style:text-properties style:font-name="Times New Roman" fo:color="#000000" fo:font-size="11pt" style:font-size-asian="11pt" fo:language="lt" fo:country="LT"/>
    </style:style>
    <style:style style:name="TableCell1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4" style:parent-style-name="Normal" style:family="paragraph">
      <style:text-properties style:font-name="Times New Roman" fo:color="#000000" fo:font-size="11pt" style:font-size-asian="11pt" fo:language="lt" fo:country="LT"/>
    </style:style>
    <style:style style:name="P1755" style:parent-style-name="Normal" style:family="paragraph">
      <style:text-properties style:font-name="Times New Roman" fo:color="#000000" fo:font-size="11pt" style:font-size-asian="11pt" fo:language="lt" fo:country="LT"/>
    </style:style>
    <style:style style:name="P1756" style:parent-style-name="Normal" style:family="paragraph">
      <style:text-properties style:font-name="Times New Roman" fo:color="#000000" fo:font-size="11pt" style:font-size-asian="11pt" fo:language="lt" fo:country="LT"/>
    </style:style>
    <style:style style:name="TableCell1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8" style:parent-style-name="Normal" style:family="paragraph">
      <style:text-properties style:font-name="Times New Roman" fo:color="#000000" fo:font-size="11pt" style:font-size-asian="11pt" fo:language="lt" fo:country="LT"/>
    </style:style>
    <style:style style:name="P1759" style:parent-style-name="Normal" style:family="paragraph">
      <style:text-properties style:font-name="Times New Roman" fo:color="#000000" fo:font-size="11pt" style:font-size-asian="11pt" fo:language="lt" fo:country="LT"/>
    </style:style>
    <style:style style:name="P1760" style:parent-style-name="Normal" style:family="paragraph">
      <style:text-properties style:font-name="Times New Roman" fo:color="#000000" fo:font-size="11pt" style:font-size-asian="11pt" fo:language="lt" fo:country="LT"/>
    </style:style>
    <style:style style:name="TableRow1761" style:family="table-row">
      <style:table-row-properties style:min-row-height="0.7138in" style:use-optimal-row-height="false"/>
    </style:style>
    <style:style style:name="TableCell1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3" style:parent-style-name="Normal" style:family="paragraph">
      <style:paragraph-properties fo:text-align="justify"/>
      <style:text-properties style:font-name="Times New Roman" fo:color="#000000" fo:font-size="11pt" style:font-size-asian="11pt" fo:language="lt" fo:country="LT"/>
    </style:style>
    <style:style style:name="TableCell17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5" style:parent-style-name="Normal" style:family="paragraph">
      <style:paragraph-properties fo:text-align="justify"/>
      <style:text-properties style:font-name="Times New Roman" fo:color="#000000" fo:font-size="11pt" style:font-size-asian="11pt" fo:language="lt" fo:country="LT"/>
    </style:style>
    <style:style style:name="TableCell1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7" style:parent-style-name="Normal" style:family="paragraph">
      <style:text-properties style:font-name="Times New Roman" fo:color="#000000" fo:font-size="11pt" style:font-size-asian="11pt" fo:language="lt" fo:country="LT"/>
    </style:style>
    <style:style style:name="TableCell1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9" style:parent-style-name="Normal" style:family="paragraph">
      <style:text-properties style:font-name="Times New Roman" fo:color="#000000" fo:font-size="11pt" style:font-size-asian="11pt" fo:language="lt" fo:country="LT"/>
    </style:style>
    <style:style style:name="P1770" style:parent-style-name="Normal" style:family="paragraph">
      <style:text-properties style:font-name="Times New Roman" fo:color="#000000" fo:font-size="11pt" style:font-size-asian="11pt" fo:language="lt" fo:country="LT"/>
    </style:style>
    <style:style style:name="P1771" style:parent-style-name="Normal" style:family="paragraph">
      <style:text-properties style:font-name="Times New Roman" fo:color="#000000" fo:font-size="11pt" style:font-size-asian="11pt" fo:language="lt" fo:country="LT"/>
    </style:style>
    <style:style style:name="TableRow1772" style:family="table-row">
      <style:table-row-properties style:min-row-height="0.7256in" style:use-optimal-row-height="false" fo:keep-together="always"/>
    </style:style>
    <style:style style:name="TableCell17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4" style:parent-style-name="Normal" style:family="paragraph">
      <style:paragraph-properties fo:text-align="justify"/>
      <style:text-properties style:font-name="Times New Roman" fo:color="#000000" fo:font-size="11pt" style:font-size-asian="11pt" fo:language="lt" fo:country="LT"/>
    </style:style>
    <style:style style:name="TableCell17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6" style:parent-style-name="Normal" style:family="paragraph">
      <style:paragraph-properties fo:text-align="justify"/>
      <style:text-properties style:font-name="Times New Roman" fo:color="#000000" fo:font-size="11pt" style:font-size-asian="11pt" fo:language="lt" fo:country="LT"/>
    </style:style>
    <style:style style:name="P1777" style:parent-style-name="Normal" style:family="paragraph">
      <style:paragraph-properties fo:text-align="justify"/>
      <style:text-properties style:font-name="Times New Roman" fo:color="#000000" fo:font-size="11pt" style:font-size-asian="11pt" fo:language="lt" fo:country="LT"/>
    </style:style>
    <style:style style:name="TableCell17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9" style:parent-style-name="Normal" style:family="paragraph">
      <style:text-properties style:font-name="Times New Roman" fo:color="#000000" fo:font-size="11pt" style:font-size-asian="11pt" fo:language="lt" fo:country="LT"/>
    </style:style>
    <style:style style:name="P1780" style:parent-style-name="Normal" style:family="paragraph">
      <style:text-properties style:font-name="Times New Roman" fo:color="#000000" fo:font-size="11pt" style:font-size-asian="11pt" fo:language="lt" fo:country="LT"/>
    </style:style>
    <style:style style:name="P1781" style:parent-style-name="Normal" style:family="paragraph">
      <style:text-properties style:font-name="Times New Roman" fo:color="#000000" fo:font-size="11pt" style:font-size-asian="11pt" fo:language="lt" fo:country="LT"/>
    </style:style>
    <style:style style:name="TableCell17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3" style:parent-style-name="Normal" style:family="paragraph">
      <style:text-properties style:font-name="Times New Roman" fo:color="#000000" fo:font-size="11pt" style:font-size-asian="11pt" fo:language="lt" fo:country="LT"/>
    </style:style>
    <style:style style:name="P1784" style:parent-style-name="Normal" style:family="paragraph">
      <style:text-properties style:font-name="Times New Roman" fo:color="#000000" fo:font-size="11pt" style:font-size-asian="11pt" fo:language="lt" fo:country="LT"/>
    </style:style>
    <style:style style:name="P1785" style:parent-style-name="Normal" style:family="paragraph">
      <style:text-properties style:font-name="Times New Roman" fo:color="#000000" fo:font-size="11pt" style:font-size-asian="11pt" fo:language="lt" fo:country="LT"/>
    </style:style>
    <style:style style:name="P1786" style:parent-style-name="Normal" style:family="paragraph">
      <style:text-properties style:font-name="Times New Roman" fo:color="#000000" fo:font-size="11pt" style:font-size-asian="11pt" fo:language="lt" fo:country="LT"/>
    </style:style>
    <style:style style:name="TableRow1787" style:family="table-row">
      <style:table-row-properties style:min-row-height="0.4708in" style:use-optimal-row-height="false" fo:keep-together="always"/>
    </style:style>
    <style:style style:name="TableCell1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89" style:parent-style-name="Normal" style:family="paragraph">
      <style:paragraph-properties fo:text-align="justify"/>
      <style:text-properties style:font-name="Times New Roman" fo:color="#000000" fo:font-size="11pt" style:font-size-asian="11pt" fo:language="lt" fo:country="LT"/>
    </style:style>
    <style:style style:name="TableCell1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1" style:parent-style-name="Normal" style:family="paragraph">
      <style:paragraph-properties fo:text-align="justify"/>
      <style:text-properties style:font-name="Times New Roman" fo:color="#000000" fo:font-size="11pt" style:font-size-asian="11pt" fo:language="lt" fo:country="LT"/>
    </style:style>
    <style:style style:name="TableCell1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3" style:parent-style-name="Normal" style:family="paragraph">
      <style:text-properties style:font-name="Times New Roman" fo:color="#000000" fo:font-size="11pt" style:font-size-asian="11pt" fo:language="lt" fo:country="LT"/>
    </style:style>
    <style:style style:name="P1794" style:parent-style-name="Normal" style:family="paragraph">
      <style:text-properties style:font-name="Times New Roman" fo:color="#000000" fo:font-size="11pt" style:font-size-asian="11pt" fo:language="lt" fo:country="LT"/>
    </style:style>
    <style:style style:name="P1795" style:parent-style-name="Normal" style:family="paragraph">
      <style:text-properties style:font-name="Times New Roman" fo:color="#000000" fo:font-size="11pt" style:font-size-asian="11pt" fo:language="lt" fo:country="LT"/>
    </style:style>
    <style:style style:name="TableCell1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7" style:parent-style-name="Normal" style:family="paragraph">
      <style:text-properties style:font-name="Times New Roman" fo:color="#000000" fo:font-size="11pt" style:font-size-asian="11pt" fo:language="lt" fo:country="LT"/>
    </style:style>
    <style:style style:name="P1798" style:parent-style-name="Normal" style:family="paragraph">
      <style:text-properties style:font-name="Times New Roman" fo:color="#000000" fo:font-size="11pt" style:font-size-asian="11pt" fo:language="lt" fo:country="LT"/>
    </style:style>
    <style:style style:name="P1799"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0" style:parent-style-name="BodyText" style:family="paragraph">
      <style:text-properties fo:font-style="italic" style:font-style-asian="italic" fo:font-size="10pt" style:font-size-asian="10pt"/>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P1804"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5"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6"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7"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8"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809"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812" style:parent-style-name="PlainText" style:family="paragraph">
      <style:paragraph-properties fo:text-align="justify" fo:margin-left="3.15in">
        <style:tab-stops/>
      </style:paragraph-properties>
      <style:text-properties style:font-name="Times New Roman" fo:font-size="11pt" style:font-size-asian="11pt"/>
    </style:style>
    <style:style style:name="P1813" style:parent-style-name="PlainText" style:family="paragraph">
      <style:paragraph-properties fo:text-align="justify" fo:margin-left="3.15in">
        <style:tab-stops/>
      </style:paragraph-properties>
      <style:text-properties style:font-name="Times New Roman" fo:font-size="11pt" style:font-size-asian="11pt"/>
    </style:style>
    <style:style style:name="P1814"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815" style:parent-style-name="PlainText" style:family="paragraph">
      <style:paragraph-properties fo:text-align="justify" fo:margin-left="3.15in">
        <style:tab-stops/>
      </style:paragraph-properties>
    </style:style>
    <style:style style:name="T1816" style:parent-style-name="DefaultParagraphFont" style:family="text">
      <style:text-properties style:font-name="Times New Roman" fo:font-size="11pt" style:font-size-asian="11pt" style:language-asian="lt" style:country-asian="LT"/>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4pt" style:font-size-asian="14pt" fo:language="sv" fo:country="SE"/>
    </style:style>
    <style:style style:name="T1820" style:parent-style-name="DefaultParagraphFont" style:family="text">
      <style:text-properties style:font-name="Times New Roman" fo:font-weight="bold" style:font-weight-asian="bold" fo:font-size="14pt" style:font-size-asian="14pt" fo:language="sv" fo:country="SE"/>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font-size="14pt" style:font-size-asian="14pt" fo:language="sv" fo:country="SE"/>
    </style:style>
    <style:style style:name="P18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28" style:parent-style-name="Normal" style:family="paragraph">
      <style:paragraph-properties fo:text-align="justify" fo:text-indent="0.4923in">
        <style:tab-stops>
          <style:tab-stop style:type="left" style:position="0in"/>
        </style:tab-stops>
      </style:paragraph-properties>
    </style:style>
    <style:style style:name="T182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830" style:parent-style-name="Normal" style:family="paragraph">
      <style:paragraph-properties fo:text-align="justify" fo:text-indent="0.4923in">
        <style:tab-stops>
          <style:tab-stop style:type="left" style:position="0in"/>
        </style:tab-stops>
      </style:paragraph-properties>
    </style:style>
    <style:style style:name="T183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8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33" style:parent-style-name="Normal" style:family="paragraph">
      <style:paragraph-properties fo:text-align="justify" fo:text-indent="0.4923in">
        <style:tab-stops>
          <style:tab-stop style:type="left" style:position="0in"/>
        </style:tab-stops>
      </style:paragraph-properties>
    </style:style>
    <style:style style:name="T183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835" style:parent-style-name="Normal" style:family="paragraph">
      <style:paragraph-properties fo:text-align="center"/>
      <style:text-properties style:font-name="Times New Roman" fo:font-size="11pt" style:font-size-asian="11pt"/>
    </style:style>
    <style:style style:name="P1836" style:parent-style-name="Normal" style:family="paragraph">
      <style:paragraph-properties fo:text-align="justify" fo:text-indent="0.4923in">
        <style:tab-stops>
          <style:tab-stop style:type="left" style:position="0in"/>
        </style:tab-stops>
      </style:paragraph-properties>
    </style:style>
    <style:style style:name="T1837" style:parent-style-name="DefaultParagraphFont" style:family="text">
      <style:text-properties style:font-name="Times New Roman" fo:font-size="11pt" style:font-size-asian="11pt" fo:language="lt" fo:country="LT" style:language-asian="lt" style:country-asian="LT"/>
    </style:style>
    <style:style style:name="P1838" style:parent-style-name="Heading3" style:family="paragraph">
      <style:paragraph-properties fo:text-align="center" fo:margin-left="0in" fo:text-indent="0in">
        <style:tab-stops/>
      </style:paragraph-properties>
    </style:style>
    <style:style style:name="T1839" style:parent-style-name="DefaultParagraphFont" style:family="text">
      <style:text-properties fo:font-weight="bold" style:font-weight-asian="bold" fo:font-size="16pt" style:font-size-asian="16pt" style:text-underline-type="none"/>
    </style:style>
    <style:style style:name="T1840" style:parent-style-name="DefaultParagraphFont" style:family="text">
      <style:text-properties fo:font-weight="bold" style:font-weight-asian="bold" fo:font-size="16pt" style:font-size-asian="16pt" style:text-underline-type="none"/>
    </style:style>
    <style:style style:name="P1841" style:parent-style-name="Normal" style:family="paragraph">
      <style:paragraph-properties fo:text-align="justify" fo:text-indent="0.4923in">
        <style:tab-stops>
          <style:tab-stop style:type="left" style:position="0in"/>
        </style:tab-stops>
      </style:paragraph-properties>
    </style:style>
    <style:style style:name="T1842" style:parent-style-name="DefaultParagraphFont" style:family="text">
      <style:text-properties style:font-name="Times New Roman" fo:font-size="11pt" style:font-size-asian="11pt" fo:language="lt" fo:country="LT" style:language-asian="lt" style:country-asian="LT"/>
    </style:style>
    <style:style style:name="P1843" style:parent-style-name="Heading4" style:family="paragraph">
      <style:text-properties fo:font-size="10pt" style:font-size-asian="10pt"/>
    </style:style>
    <style:style style:name="T1844" style:parent-style-name="DefaultParagraphFont" style:family="text">
      <style:text-properties style:font-name="Times New Roman" fo:font-size="11pt" style:font-size-asian="11pt" fo:language="lt" fo:country="LT" style:language-asian="lt" style:country-asian="LT"/>
    </style:style>
    <style:style style:name="P1845" style:parent-style-name="Normal" style:family="paragraph">
      <style:paragraph-properties fo:text-align="center"/>
      <style:text-properties fo:font-weight="bold" style:font-weight-asian="bold"/>
    </style:style>
    <style:style style:name="P1846" style:parent-style-name="Heading2" style:family="paragraph">
      <style:text-properties fo:text-transform="none" fo:font-size="16pt" style:font-size-asian="16pt"/>
    </style:style>
    <style:style style:name="T1847" style:parent-style-name="DefaultParagraphFont" style:family="text">
      <style:text-properties style:font-name="TimesLT" fo:font-size="16pt" style:font-size-asian="16pt"/>
    </style:style>
    <style:style style:name="P18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49" style:parent-style-name="Normal" style:family="paragraph">
      <style:paragraph-properties fo:text-align="justify" fo:text-indent="0.4923in">
        <style:tab-stops>
          <style:tab-stop style:type="left" style:position="0in"/>
        </style:tab-stops>
      </style:paragraph-properties>
    </style:style>
    <style:style style:name="T185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85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8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53" style:parent-style-name="Normal" style:family="paragraph">
      <style:paragraph-properties fo:text-align="justify" fo:text-indent="0.4923in">
        <style:tab-stops>
          <style:tab-stop style:type="left" style:position="0in"/>
        </style:tab-stops>
      </style:paragraph-properties>
    </style:style>
    <style:style style:name="T1854" style:parent-style-name="DefaultParagraphFont" style:family="text">
      <style:text-properties style:font-name="Times New Roman" fo:font-size="11pt" style:font-size-asian="11pt" fo:language="lt" fo:country="LT" style:language-asian="lt" style:country-asian="LT"/>
    </style:style>
    <style:style style:name="P1855" style:parent-style-name="Normal" style:family="paragraph">
      <style:paragraph-properties fo:text-align="justify" fo:text-indent="0.4923in">
        <style:tab-stops>
          <style:tab-stop style:type="left" style:position="0in"/>
        </style:tab-stops>
      </style:paragraph-properties>
    </style:style>
    <style:style style:name="T1856" style:parent-style-name="DefaultParagraphFont" style:family="text">
      <style:text-properties style:font-name="Times New Roman" fo:font-size="11pt" style:font-size-asian="11pt" fo:language="lt" fo:country="LT" style:language-asian="lt" style:country-asian="LT"/>
    </style:style>
    <style:style style:name="P1857" style:parent-style-name="Normal" style:family="paragraph">
      <style:paragraph-properties fo:text-align="center"/>
      <style:text-properties style:font-name="Times New Roman" fo:font-size="11pt" style:font-size-asian="11pt" fo:language="sv" fo:country="SE"/>
    </style:style>
    <style:style style:name="P1858" style:parent-style-name="Normal" style:family="paragraph">
      <style:paragraph-properties fo:text-align="center"/>
    </style:style>
    <style:style style:name="T1859" style:parent-style-name="DefaultParagraphFont" style:family="text">
      <style:text-properties style:font-name="Times New Roman" fo:font-size="11pt" style:font-size-asian="11pt" fo:language="sv" fo:country="SE"/>
    </style:style>
    <style:style style:name="P1860" style:parent-style-name="Normal" style:family="paragraph">
      <style:paragraph-properties fo:text-align="justify" fo:text-indent="0.4923in">
        <style:tab-stops>
          <style:tab-stop style:type="left" style:position="0in"/>
        </style:tab-stops>
      </style:paragraph-properties>
    </style:style>
    <style:style style:name="T186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862" style:parent-style-name="DefaultParagraphFont" style:family="text">
      <style:text-properties style:font-name="Times New Roman" fo:font-size="11pt" style:font-size-asian="11pt" fo:language="lt" fo:country="LT" style:language-asian="lt" style:country-asian="LT"/>
    </style:style>
    <style:style style:name="P1863" style:parent-style-name="Normal" style:family="paragraph">
      <style:paragraph-properties fo:text-align="center"/>
      <style:text-properties style:font-name="Times New Roman" fo:font-size="11pt" style:font-size-asian="11pt"/>
    </style:style>
    <style:style style:name="P18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866" style:parent-style-name="Normal" style:family="paragraph">
      <style:paragraph-properties fo:text-align="justify">
        <style:tab-stops>
          <style:tab-stop style:type="left" style:position="0in"/>
        </style:tab-stops>
      </style:paragraph-properties>
    </style:style>
    <style:style style:name="T186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868"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ize="11pt" style:font-size-asian="11pt" fo:language="lt" fo:country="LT" style:language-asian="lt" style:country-asian="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T1872" style:parent-style-name="DefaultParagraphFont" style:family="text">
      <style:text-properties style:font-name="Times New Roman" fo:font-size="11pt" style:font-size-asian="11pt" fo:language="lt" fo:country="LT" style:language-asian="lt" style:country-asian="LT"/>
    </style:style>
    <style:style style:name="P1873" style:parent-style-name="Normal" style:family="paragraph">
      <style:paragraph-properties fo:text-align="center"/>
      <style:text-properties style:font-name="Times New Roman" fo:font-size="11pt" style:font-size-asian="11pt"/>
    </style:style>
    <style:style style:name="T1874" style:parent-style-name="DefaultParagraphFont" style:family="text">
      <style:text-properties fo:language="lt" fo:country="LT" style:language-asian="lt" style:country-asian="LT"/>
    </style:style>
    <style:style style:name="P1875" style:parent-style-name="FootnoteText" style:family="paragraph">
      <style:text-properties fo:language="lt" fo:country="LT"/>
    </style:style>
    <style:style style:name="T1876" style:parent-style-name="DefaultParagraphFont" style:family="text">
      <style:text-properties style:font-name="Times New Roman" fo:font-size="11pt" style:font-size-asian="11pt" fo:language="lt" fo:country="LT" style:language-asian="lt" style:country-asian="LT"/>
    </style:style>
    <style:style style:name="P1877" style:parent-style-name="Normal" style:family="paragraph">
      <style:paragraph-properties fo:text-align="center"/>
      <style:text-properties style:font-name="Times New Roman" fo:font-size="16pt" style:font-size-asian="16pt" fo:language="sv" fo:country="SE"/>
    </style:style>
    <style:style style:name="P1878" style:parent-style-name="Normal" style:family="paragraph">
      <style:paragraph-properties fo:text-align="center"/>
    </style:style>
    <style:style style:name="T1879" style:parent-style-name="DefaultParagraphFont" style:family="text">
      <style:text-properties style:font-name="Times New Roman" fo:font-size="16pt" style:font-size-asian="16pt" fo:language="sv" fo:country="SE"/>
    </style:style>
    <style:style style:name="P1880" style:parent-style-name="Normal" style:family="paragraph">
      <style:text-properties style:font-name="Times New Roman" fo:font-size="11pt" style:font-size-asian="11pt" fo:language="lt" fo:country="LT"/>
    </style:style>
    <style:style style:name="P1881" style:parent-style-name="Normal" style:family="paragraph">
      <style:text-properties style:font-name="Times New Roman" fo:font-size="11pt" style:font-size-asian="11pt" fo:language="lt" fo:country="LT"/>
    </style:style>
    <style:style style:name="P1882" style:parent-style-name="Normal" style:family="paragraph">
      <style:text-properties style:font-name="Times New Roman" fo:font-size="11pt" style:font-size-asian="11pt" fo:language="lt" fo:country="LT"/>
    </style:style>
    <style:style style:name="P1883" style:parent-style-name="Normal" style:family="paragraph">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language-asian="lt" style:country-asian="LT"/>
    </style:style>
    <style:style style:name="T1885" style:parent-style-name="DefaultParagraphFont" style:family="text">
      <style:text-properties style:font-name="Times New Roman" fo:font-size="11pt" style:font-size-asian="11pt" fo:language="lt" fo:country="LT" style:language-asian="lt" style:country-asian="LT"/>
    </style:style>
    <style:style style:name="T1886" style:parent-style-name="DefaultParagraphFont" style:family="text">
      <style:text-properties style:font-name="Times New Roman" fo:font-size="11pt" style:font-size-asian="11pt" fo:language="lt" fo:country="LT" style:language-asian="lt" style:country-asian="LT"/>
    </style:style>
    <style:style style:name="P1887" style:parent-style-name="Normal" style:family="paragraph">
      <style:text-properties style:font-name="Times New Roman" fo:font-size="11pt" style:font-size-asian="11pt" fo:language="lt" fo:country="LT"/>
    </style:style>
    <style:style style:name="P1888" style:parent-style-name="Normal" style:family="paragraph">
      <style:text-properties style:font-name="Times New Roman" fo:font-size="11pt" style:font-size-asian="11pt" fo:language="lt" fo:country="LT"/>
    </style:style>
    <style:style style:name="P1889" style:parent-style-name="Normal" style:family="paragraph">
      <style:text-properties style:font-name="Times New Roman" fo:font-size="11pt" style:font-size-asian="11pt" fo:language="lt" fo:country="LT"/>
    </style:style>
    <style:style style:name="P1890" style:parent-style-name="Normal" style:family="paragraph">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language-asian="lt" style:country-asian="LT"/>
    </style:style>
    <style:style style:name="T1892" style:parent-style-name="DefaultParagraphFont" style:family="text">
      <style:text-properties style:font-name="Times New Roman" fo:font-size="11pt" style:font-size-asian="11pt" fo:language="lt" fo:country="LT" style:language-asian="lt" style:country-asian="LT"/>
    </style:style>
    <style:style style:name="P1893" style:parent-style-name="Heading3" style:family="paragraph">
      <style:paragraph-properties fo:text-align="center" fo:margin-left="0in" fo:text-indent="0in">
        <style:tab-stops/>
      </style:paragraph-properties>
    </style:style>
    <style:style style:name="T1894" style:parent-style-name="DefaultParagraphFont" style:family="text">
      <style:text-properties fo:font-weight="bold" style:font-weight-asian="bold" style:text-underline-type="none"/>
    </style:style>
    <style:style style:name="T1895" style:parent-style-name="DefaultParagraphFont" style:family="text">
      <style:text-properties style:font-name="Times New Roman" fo:font-size="11pt" style:font-size-asian="11pt" fo:language="lt" fo:country="LT" style:language-asian="lt" style:country-asian="LT"/>
    </style:style>
    <style:style style:name="P1896" style:parent-style-name="BodyText2" style:family="paragraph">
      <style:text-properties fo:language="en" fo:country="US"/>
    </style:style>
    <style:style style:name="P1897" style:parent-style-name="Normal" style:family="paragraph">
      <style:text-properties style:font-name="Times New Roman" fo:font-size="11pt" style:font-size-asian="11pt" fo:language="lt" fo:country="LT"/>
    </style:style>
    <style:style style:name="P1898" style:parent-style-name="Normal" style:family="paragraph">
      <style:text-properties style:font-name="Times New Roman" fo:font-size="11pt" style:font-size-asian="11pt" fo:language="lt" fo:country="LT"/>
    </style:style>
    <style:style style:name="P1899" style:parent-style-name="Normal" style:family="paragraph">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language-asian="lt" style:country-asian="LT"/>
    </style:style>
    <style:style style:name="P1901" style:parent-style-name="Normal" style:family="paragraph">
      <style:text-properties style:font-name="Times New Roman" fo:font-size="11pt" style:font-size-asian="11pt" fo:language="lt" fo:country="LT"/>
    </style:style>
    <style:style style:name="T1902" style:parent-style-name="DefaultParagraphFont" style:family="text">
      <style:text-properties style:font-name="Times New Roman" fo:font-size="11pt" style:font-size-asian="11pt" fo:language="lt" fo:country="LT" style:language-asian="lt" style:country-asian="LT"/>
    </style:style>
    <style:style style:name="P1903" style:parent-style-name="Normal" style:family="paragraph">
      <style:paragraph-properties fo:text-align="center"/>
      <style:text-properties style:font-name="Times New Roman" fo:font-size="11pt" style:font-size-asian="11pt"/>
    </style:style>
    <style:style style:name="T1904" style:parent-style-name="DefaultParagraphFont" style:family="text">
      <style:text-properties style:font-name="Times New Roman" fo:font-size="11pt" style:font-size-asian="11pt" fo:language="lt" fo:country="LT" style:language-asian="lt" style:country-asian="LT"/>
    </style:style>
    <style:style style:name="P1905" style:parent-style-name="Heading8" style:family="paragraph">
      <style:paragraph-properties fo:text-align="center"/>
    </style:style>
    <style:style style:name="T1906" style:parent-style-name="DefaultParagraphFont" style:family="text">
      <style:text-properties fo:text-transform="none"/>
    </style:style>
    <style:style style:name="T1907" style:parent-style-name="DefaultParagraphFont" style:family="text">
      <style:text-properties style:font-name="Times New Roman" style:language-asian="lt" style:country-asian="LT"/>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center"/>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fo:font-weight="bold" style:font-weight-asian="bold"/>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Header" style:family="paragraph">
      <style:paragraph-properties fo:text-align="justify">
        <style:tab-stops/>
      </style:paragraph-properties>
      <style:text-properties style:font-name="Times New Roman"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2, Nr. 10-355</text:p>
      <text:p text:style-name="FootnoteText">Neoficialus nutarimo tekstas</text:p>
      <text:p text:style-name="P4"/>
      <text:p text:style-name="P5"><text:span text:style-name="T6">LIETUVOS RESPUBLIKOS SEIMAS</text:span></text:p>
      <text:p text:style-name="P7"><text:span text:style-name="T8">NUTARIMAS</text:span></text:p>
      <text:p text:style-name="P9"><text:span text:style-name="T10">DĖL LIETUVOS RESPUBLIKOS NACIONALINĖS KOVOS SU KORUPCIJA PROGRAMOS PATVIRTINIMO</text:span></text:p>
      <text:p text:style-name="P11"><text:span text:style-name="T12">2002</text:span><text:span text:style-name="T13"><text:s/>m.</text:span><text:span text:style-name="T14"><text:s/></text:span><text:span text:style-name="T15">sausio</text:span><text:span text:style-name="T16"><text:s/></text:span><text:span text:style-name="T17">17</text:span><text:span text:style-name="T18"><text:s/>d. Nr.<text:s/></text:span><text:span text:style-name="T19">IX-711</text:span><text:span text:style-name="T20"><text:line-break/>Vilnius</text:span></text:p>
      <text:section text:name="Sect1" text:style-name="S1">
        <text:soft-page-break/>
        <text:p text:style-name="P21">Lietuvos Respublikos Seimas, vadovaudamasis Nacionalinio saugumo pagrindų įstatymo (Žin., 1997, Nr. 2-16; 1998, Nr. 55-1520) 5 straipsnio 1 dalimi ir plano, patvirtinto Seimo 2000<text:s/>m. birželio 8 d. nutarimu Nr. VIII-1723 „Dėl ilgalaikių valstybinių saugumo stiprinimo programų rengimo ir įgyvendinimo plano“ (Žin., 2000, Nr. 48-1381; 2001, Nr. 82-2837), 1 dalies 9 punktu, vertindamas korupciją kaip grėsmę politinei sistemai, pilietinei<text:s/>visuomenei ir nacionaliniam saugumui, matydamas būtinybę, kad valstybės institucijos vykdytų kryptingą ir veiksmingą antikorupcinę politiką, n u t a r i a:</text:p>
        <text:p text:style-name="P22">1 straipsnis.</text:p>
        <text:p text:style-name="P23">Patvirtinti Lietuvos Respublikos nacionalinę kovos su korupcija programą (pridedama).</text:p>
        <text:p text:style-name="P24"/>
        <text:p text:style-name="P25"><text:span text:style-name="T26">2 straipsnis.</text:span></text:p>
        <text:p text:style-name="P27">Pasiūlyti Vyriausybei kartu su Specialiųjų tyrimų tarnyba organizuoti Lietuvos Respublikos nacionalinės kovos su korupcija programos įgyvendinimo priemonių plano vykdymą.</text:p>
        <text:p text:style-name="P28"/>
        <text:p text:style-name="P29"/>
      </text:section>
      <text:section text:name="Sect2" text:style-name="S2">
        <text:p text:style-name="P30"/>
        <text:p text:style-name="P31"><text:span text:style-name="T32">LIETUVOS RESPUBLIKOS<text:s/></text:span></text:p>
        <text:p text:style-name="P33"><text:span text:style-name="T34">SEIMO PIRMININKAS</text:span><text:span text:style-name="T35"><text:tab/><text:s/></text:span><text:span text:style-name="T36">ARTŪRAS PAULAUSKAS</text:span><text:span text:style-name="T37"><text:s/></text:span></text:p>
        <text:soft-page-break/>
        <text:p text:style-name="P38"><text:s/><text:tab/><text:tab/><text:tab/><text:tab/><text:tab/><text:tab/><text:tab/>PATVIRTINTA</text:p>
        <text:p text:style-name="P39"><text:s/><text:tab/><text:tab/><text:tab/><text:tab/><text:tab/><text:tab/><text:tab/>Lietuvos Respublikos Seimo</text:p>
        <text:p text:style-name="P40"><text:s/><text:tab/><text:tab/><text:tab/><text:tab/><text:tab/><text:tab/><text:tab/>2002 m. sausio 17 d.</text:p>
        <text:p text:style-name="P41"><text:s/><text:tab/><text:tab/><text:tab/><text:tab/><text:tab/><text:tab/><text:tab/>nutarimu Nr. IX-711</text:p>
        <text:p text:style-name="P42"/>
        <text:p text:style-name="P43">LIETUVOS RESPUBLIKOS NACIONALINĖ KOVOS SU KORUPCIJA PROGRAMA</text:p>
        <text:p text:style-name="P44"/>
        <text:p text:style-name="P45">1. BENDROSIOS NUOSTATOS</text:p>
        <text:p text:style-name="P46"/>
        <text:p text:style-name="P47">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48">1.2. Korupcijos požymiai valstybės tarnyboje, kituose valstybės ir privačiame sektoriuose kenkia demokratijai, ekonomikai ir teisės sistemai, todėl rengiamos kovos su ja priemonės<text:s/>turi būti nuoseklios, visapusiškos ir ilgalaikės. Ypač daug dėmesio turi būti skirta korupcijos apraiškų prevencijai ir neišvengiamos atsakomybės už neteisėtus veiksmus principo įgyvendinimui, būtina ugdyti visuomenės nepakantumą šiam reiškiniui, taip pat<text:s/>plėtoti tarptautinį bendradarbiavimą kovojant su korupcija.</text:p>
        <text:p text:style-name="P49">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50">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51">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52">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53"/>
        <text:p text:style-name="P54">2. APLINKOS ANALIZĖ</text:p>
        <text:p text:style-name="P55">Korupcijos prielaidos</text:p>
        <text:p text:style-name="P56"/>
        <text:p text:style-name="P57"><text:span text:style-name="T58">2.1.</text:span><text:span text:style-name="T59"><text:s/></text:span><text:span text:style-name="T60">Santykinai galima išskirti šias korupcijos prielaidas:<text:s/></text:span></text:p>
        <text:p text:style-name="P61">2.1.1. bendrąsias socialines (nedarbas, sveikatos draudimo sistemos netobulumas, maži valstybės tarnautojų atlyginimai ir pan.);</text:p>
        <text:p text:style-name="P62"><text:span text:style-name="T63">2.1.2. teisines</text:span><text:span text:style-name="T64"><text:s/></text:span><text:span text:style-name="T65">(teisės aktų netobulumas, dažnas keitimas bei kolizijos, nebaudžiamumas, kontrolės sistemų, liudytojų apsaugos programų, teisinių procedūrų ir priemonių, pareigūnų skyrimo ir atleidimo bei nušalinimo procedūrų netobulumas, prof</text:span><text:span text:style-name="T66">esinių elgesio kodeksų valstybės tarnyboje nebuvimas ir pan.);<text:s/></text:span></text:p>
        <text:p text:style-name="P67">2.1.3. institucines (ne visose institucijose taikomas rotacijos principas, motyvacinė karjeros sistema, neišplėtotos vidaus ir išorės audito sistemos, nepakankamai skaidrus sprendimų priėmimo<text:s/><text:soft-page-break/>procesas, nepašalintos prielaidos korupcijai skiriant įmonių, kuriose vyrauja valstybės kapitalas, vadovus, nustatant jų atsakomybę ir pan.);</text:p>
        <text:p text:style-name="P68"><text:span text:style-name="T69">2.1.4. visuomenės pilietiškumo stokos</text:span><text:span text:style-name="T70"><text:s/></text:span><text:span text:style-name="T71">(visuomenės požiūrio į korupciją neapibrėžtumas ir prieštaringumas, nesiprie</text:span><text:span text:style-name="T72">šinimas korumpuotiems valstybės tarnautojams, piliečių pasyvumas antikorupcinėje veikloje);</text:span></text:p>
        <text:p text:style-name="P73"><text:span text:style-name="T74">2.1.5.</text:span><text:span text:style-name="T75"><text:s/></text:span><text:span text:style-name="T76">išorinių veiksnių įtakos (tarptautinės korupcijos atsiradimas, tinkamų sąlygų atskirų ūkio subjektų sąžiningai konkurencijai nesudarymas, pasienio kontraband</text:span><text:span text:style-name="T77">os ir korupcijos specifika ir pan.).</text:span></text:p>
        <text:p text:style-name="P78"/>
        <text:h text:style-name="P79" text:outline-level="1">Korupcijos lygis ir paplitimas</text:h>
        <text:p text:style-name="P80"/>
        <text:p text:style-name="P81"><text:span text:style-name="T82">2.2.</text:span><text:span text:style-name="T83"><text:s/></text:span><text:span text:style-name="T84">Informatikos ir ryšių departamento prie Vidaus reikalų ministerijos duomenimis, 1995–2001 m. užregistruota 1530 nusikaltimų valstybės tarnybai, iš jų 388 kyšio priėmimo atvejai, 114</text:span><text:span text:style-name="T85">2 kiti nusikaltimai valstybės tarnybai.</text:span><text:span text:style-name="T86"><text:s/></text:span></text:p>
        <text:p text:style-name="P87">2.3. Tarptautinės visuomeninės antikorupcinės organizacijos „Transparency International“ sudarytame šalių sąraše pagal korupcijos suvokimo indeksą Lietuva iš 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88"><text:span text:style-name="T89">2.4. Pasaulio banko 1999 m. ataskaitoje „Kova su korupcija pereinamojo laikotarpio šalyse“ pažymima, kad pagal administracinės korupcijos (kai valstybės tarnautojai įstatymus ar kitus teisės aktu</text:span><text:span text:style-name="T90">s tyčia iškreipia siekdami neteisėtos privačios naudos)</text:span><text:span text:style-name="T91"><text:s/></text:span><text:span text:style-name="T92">indeksą Lietuva yra maždaug tame pačiame lygyje su Rusija, Slovakija bei Čekija. Pagal valstybės užvaldymo korupcijos mastą Lietuva yra antroje vietoje tarp Baltijos valstybių (pirmoje – Latvija, treč</text:span><text:span text:style-name="T93">ioje – Estija), kartu su Lenkija, Kazachstanu ir Čekija.</text:span></text:p>
        <text:p text:style-name="P94">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95"><text:span text:style-name="T96">2.6. Korupcija nėra tolygiai paplitusi valstybėje, ir, norint sėkmingai kovoti su korupcija, labai svarbu</text:span><text:span text:style-name="T97"><text:s/>išsiaiškinti tikslesnes korupcijos paveiktas vietas valstybės valdžios ir valdymo srityse tarp valstybės tarnautojų ir pareigūnų, privačiame sektoriuje. Korupcijos mastą Lietuvoje, labiau atitinkantį tikrovę, būtų galima nustatyti nuolat analizuojant atsk</text:span><text:span text:style-name="T98">irų visuomenės socialinių grupių apklausų bei teisėsaugos institucijų veiklos rezultatus.<text:s/></text:span></text:p>
        <text:p text:style-name="P99">2.7. Baltijos tyrimų, rinkos ir visuomenės nuomonės kampanijos 2000 m. pabaigoje atliktos Lietuvos gyventojų apklausos apie korupcijos problemą šalyje duomenimis, 13% Lietuvos gyventojų mano, kad korupcija Lietuvoje yra neišvengiama ir nieko negalima padaryti, o 76% teigia, kad korupcijos problemą galima ir reikia išspręsti: 41% Lietuvos gyventojų pritaria, kad 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text:s/>Ši apklausa parodė, kad 24% Lietuvos gyventojų netiki kovos su korupcija sėkme arba neturi nuomonės šiuo klausimu, o 76% mano, kad su korupcija reikia kovoti.</text:p>
        <text:p text:style-name="P100">2.8. Pagal „Transparency International“ organizacijos skyriaus Lietuvoje 2000 m. dviejų projektų<text:s/>ataskaitą „Ar Lietuva nori politinio skaidrumo?“ labiausiai korumpuotos institucijos, Lietuvos gyventojų nuomone: muitinė (47% Lietuvos gyventojų mano, kad ji yra labai korumpuota ir 39% – kad korumpuota), teismai (atitinkamai 27% ir 48%), policija (26% ir<text:s/>49%), prokuratūra (23% ir 47%), didžiosios kompanijos (19% ir 48%), Seimas (18% ir 45%), Vyriausybė (13% ir 45%) bei savivaldybės (12% ir 41%). „Spinter“ kompanijos apklausos, atliktos 2001 m., duomenimis, labiausiai korupcija įsigalėjusi muitinėje (taip<text:s/>mano 17% apklaustųjų), teismuose (16%), privatizavimo sandoriuose (14%), kelių policijoje (9%).</text:p>
        <text:p text:style-name="P101">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 32% apklaustų teisėjų, besiremiančių nagrinėtomis bylomis, mano, kad korupcija Lietuvoje yra paplitusi.</text:p>
        <text:p text:style-name="P102">2.10. Susirūpinimą kelia visuomenės aktyvesnių socialinių grupių – jaunimo, aukštąjį išsilavinimą turinčiųjų ir verslininkų – susitaikymas su korupcijos reiškiniu, nors ir smerkiamu.</text:p>
        <text:p text:style-name="P103">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text:s/>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04"/>
        <text:h text:style-name="P105" text:outline-level="2">Korupcijos pasekmės</text:h>
        <text:p text:style-name="P106"/>
        <text:p text:style-name="P107">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08"><text:tab/>2.13. Korupcijai pažeidus visuomeninius santykius,<text:s/>sukeliamas pasekmes sąlyginai galima suskirstyti į 4 grupes:</text:p>
        <text:p text:style-name="P109"><text:span text:style-name="T110"><text:tab/>2.13.1. ekonominę (</text:span><text:span text:style-name="T111">korupcijai pažeidus rinkos sistemą, gali sumažėti<text:s/></text:span><text:span text:style-name="T112">šalies ūkio<text:s/></text:span><text:span text:style-name="T113">efektyvumas ir rinkos konkurencija, pablogėti<text:s/></text:span><text:span text:style-name="T114">gaminamų prekių ir paslaugų kokybė, blogėja investicinė veikla, pr</text:span><text:span text:style-name="T115">arandamas verslininkų pasitikėjimas valstybės institucijomis ir pan.);</text:span></text:p>
        <text:p text:style-name="P116"><text:span text:style-name="T117"><text:tab/>2.13.2. socialinę-politinę (atsiranda socialinė įtampa, veikianti<text:s/></text:span><text:span text:style-name="T118">šalies ekonomiką ir politinį stabilumą,<text:s/></text:span><text:span text:style-name="T119">mažėja piliečių pasitikėjimas valstybe ir demokratija, jos principais; didėja<text:s/></text:span><text:span text:style-name="T120">autokratinės ideologijos populiarumas,<text:s/></text:span><text:span text:style-name="T121">mažėja politinė konkurencija, atsiranda sąlygos politinei korupcijai plisti ir pan.)</text:span><text:span text:style-name="T122">;</text:span></text:p>
        <text:p text:style-name="P123"><text:tab/>2.13.3. valstybinio valdymo (blogėja viešojo administravimo kokybė, atsiranda neoficiali sprendimų priėmimo sistema, stiprėja organizuoto nusikalstamumo ryšiai su korumpuotais valstybės tarnautojais, politikais ir pan.);<text:s/></text:p>
        <text:p text:style-name="P124">2.13.4. tarptautinių santykių (dėl korupcijos apraiškų šalyje mažėja šalies prestižas, prarandama dalis galimų investicijų ir pan.).</text:p>
        <text:p text:style-name="P125"/>
        <text:h text:style-name="P126" text:outline-level="2">Antikorupcinės teisinės bazės<text:s/>plėtra</text:h>
        <text:p text:style-name="P127"/>
        <text:p text:style-name="P128">2.14. Vieni iš svarbiausių Vyriausybės veiklos uždavinių teisės kūrimo ir asmens saugumo bei teisėsaugos srityse yra<text:s/><text:span text:style-name="T129">skirti ypatingą dėmesį teisės aktų, kurie realiai užtikrintų kovą su korupcija, kūrimui,<text:s/></text:span>suformuoti darnią ir veiksmingą kovos su korupcija, kontrabanda ir organizuotu nusikalstamumu sistemą,<text:s/><text:span text:style-name="T130">veiksminga korupcijos prevencija laiduoti skaidresnę ir kuo viešesnę teisėtvarkos ir kitų valstybės valdymo institucijų bei pareigūnų veiklą, nustatyti jų atsakomybės visuomenei tvarką, pasirengt</text:span><text:span text:style-name="T131">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32">2.15. Lietuvoje priimta<text:s/>daug teisės aktų, priskirtinų antikorupciniams. Juos santykinai būtų galima suskirstyti į tris grupes:<text:s/></text:p>
        <text:p text:style-name="P133"><text:span text:style-name="T134"><text:tab/>2.15.1. įstatymai, nustatantys teisinę atsakomybę už korupcines veikas: B</text:span><text:span text:style-name="T135">audžiamasis kodeksas, A</text:span><text:span text:style-name="T136">dministracinių teisės pažeidimų kodeksas ir Civilinis k</text:span><text:span text:style-name="T137">odeksas, jų pakeitimo ir papildymo įstatymai;</text:span></text:p>
        <text:p text:style-name="P138"><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p>
        <text:p text:style-name="P139"><text:span text:style-name="T140">2.15.3. Seimo ir Vyriausybės priimti teisės aktai, Ministro Pirmininko potvarkiai, nustatantys konkrečias kovos su korupcija priemones: Seimo 2000 m. birželio 8 d. nutarimas Nr. VIII-</text:span><text:span text:style-name="T141">1723 „Dėl ilgalaikių valstybinių saugumo stiprinimo programų rengimo ir įgyvendinimo plano“, Seimo 2001 m. gegužės 10 d. rezoliucija „Dėl kovos su korupcija“,<text:s/></text:span><text:span text:style-name="T142">Vyriausybės 2001 m. spalio 4 d. nutarimas Nr. 1196 „Dėl Lietuvos Respublikos Vyriausybės 2001-200</text:span><text:span text:style-name="T143">4 metų programos įgyvendinimo priemonių patvirtinimo“, Vyriausybės 1998 m. balandžio 9 d. nutarimas Nr. 433 „Dėl kompleksinių priemonių teisinės atsakomybės už nusikaltimus ūkininkavimo tvarkai ir finansams veiksmingumui didinti, organizuotų nusikaltimų ir</text:span><text:span text:style-name="T144"><text:s/>korupcijos prevencijai stiprinti“, Vyriausybės 1999 m. sausio 15 d. nutarimas Nr. 62 „Dėl organizuoto nusikalstamumo ir korupcijos prevencijos programos“, Ministro Pirmininko 2001 m. vasario 26 d. potvarkis Nr. 31 „Dėl darbo grupės sudarymo“.<text:s/></text:span></text:p>
        <text:p text:style-name="P145"/>
        <text:p text:style-name="P146">3. PROGRAMOS TIKSLAS</text:p>
        <text:p text:style-name="P147"/>
        <text:p text:style-name="P148">Svarbiausias šios programos tikslas – sumažinti korupciją Lietuvoje, siekti, kad ji kuo mažiau trukdytų plėtoti ekonomiką, demokratiją, siekti socialinės gerovės ir stiprinti nacionalinį saugumą.<text:s/></text:p>
        <text:p text:style-name="P149"/>
        <text:p text:style-name="P150">4. SVARBIAUSI KOVOS SU KORUPCIJA UŽDAVINIAI</text:p>
        <text:p text:style-name="P151"/>
        <text:p text:style-name="P152">4.1.<text:tab/>Svarbiausi kovos su korupcija uždaviniai yra:</text:p>
        <text:p text:style-name="P153">4.1.1. užtikrinti veiksmingą ir kryptingą ilgalaikę kovą su korupcija, veiksmingą numatytų priemonių įgyvendinimą ir būtiną jų finansavimą;</text:p>
        <text:p text:style-name="P154">4.1.2. užtikrinti, kad būtų veiksmingai nustatomi įtariami korupciniais teisės pažeidimais asmenys ir įgyvendinamas neišvengiamos teisės pažeidėjų teisinės atsakomybės principas;</text:p>
        <text:p text:style-name="P155">4.1.3. nustatyti labiausiai korupcijos paveiktas sritis ir sąlygas jai atsirasti bei plisti, tobulinti galiojančius teisės aktus ir teisėkūros<text:s/>procesą;</text:p>
        <text:p text:style-name="P156">4.1.4. visokeriopai skatinti nepakantumą korupcijos apraiškoms, šiuo tikslu glaudžiai bendradarbiauti su nevyriausybinėmis organizacijomis ir žiniasklaida, sukurti ir įdiegti mokomąsias programas švietimo ir mokslo sistemoje;</text:p>
        <text:p text:style-name="P157">4.1.5. užtikrinti korupcijos prevencijos priemonių taikymo ir korupcinių teisės pažeidimų tyrimo didesnį veiksmingumą;</text:p>
        <text:p text:style-name="P158"><text:span text:style-name="T159">4.1.6. užtikrinti tinkamą šios programos priemonių įgyvendinimo administravimą.</text:span></text:p>
        <text:p text:style-name="P160"/>
        <text:p text:style-name="P161"/>
        <text:p text:style-name="P162">5. KORUPCIJOS SAMPRATA</text:p>
        <text:p text:style-name="P163"/>
        <text:p text:style-name="P164">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65"><text:span text:style-name="T166">5.2.</text:span><text:span text:style-name="T167"><text:s/></text:span><text:span text:style-name="T168">Be to, L</text:span><text:span text:style-name="T169">ietuvai įgyvendinant ES, Europos Tarybos bei Ekonominio bendradarbiavimo ir plėtros organizacijos konvencijų reikalavimus, būtina atsižvelgti ir į konvencijose apibrėžtas korupcijos sąvokas (pvz., 1999 m. Europos Tarybos baudžiamosios ir civilinės teisės k</text:span><text:span text:style-name="T170">onvencijose dėl korupcijos Nr. 173 ir Nr. 174, kitose).</text:span></text:p>
        <text:p text:style-name="P171"><text:span text:style-name="T172">5.3.</text:span><text:span text:style-name="T173"><text:s/></text:span><text:span text:style-name="T174">Atsižvelgiant į Lietuvos Respublikos ir tarptautinių organizacijų teisės aktus ir aktualią situaciją, būtų galima abstrakčiai teigti, kad korupcija yra bet koks valstybės tarnautojo ar jam prilyg</text:span><text:span text:style-name="T175">into asmens elgesys, neatitinkantis jiems suteiktų įgaliojimų ar nustatytų elgesio standartų, ar tokio elgesio skatinimas siekiant naudos sau ar kitiems asmenims ir taip pakenkiant asmenų ir valstybės interesams.<text:s/></text:span></text:p>
        <text:p text:style-name="P176"/>
        <text:p text:style-name="P177">6. KORUPCIJOS PREVENCIJA</text:p>
        <text:p text:style-name="P178"><text:tab/></text:p>
        <text:p text:style-name="P179">6.1. Korupcijos prevencijos tikslas – užkirsti kelią korupcijos atsiradimui ir plėtrai – pašalinti teisės aktų, valstybės valdžios institucijų veiksmų, procedūrų, kitų sričių spragas, dėl kurių gali atsirasti sąlygos korupcijai.</text:p>
        <text:p text:style-name="P180"/>
        <text:p text:style-name="P181">Korupcijos prevencijos strateginės nuostatos</text:p>
        <text:p text:style-name="P182"/>
        <text:p text:style-name="P183">Politinės korupcijos ribojimas</text:p>
        <text:p text:style-name="P184"/>
        <text:p text:style-name="P185"><text:span text:style-name="T186">6.2.</text:span><text:span text:style-name="T187"><text:s/></text:span><text:span text:style-name="T188">Demokratijos plėtra, pilietinės visuomenės ir teisinės valstybės stiprinimas, valdžių padalijimo principo įgyvendinimas – vieni svarbiausių korupcijos apraiškas šalinančių veiksnių.<text:s/></text:span></text:p>
        <text:p text:style-name="P189">6.3. Siekiant sumažinti politinės korupcijos apraiškas, būtina taikyti šiuos politinės korupcijos ribojimo būdus:</text:p>
        <text:p text:style-name="P190"><text:span text:style-name="T191">6.3.1. nustatyti aiškius</text:span><text:span text:style-name="T192"><text:s/></text:span><text:span text:style-name="T193">politikų sprendimų</text:span><text:span text:style-name="T194"><text:s/></text:span><text:span text:style-name="T195">priėmimo kriterijus dėl valstybės ar savivaldybių turto naudojimo, valdymo ar disponavimo tokiu turtu;</text:span></text:p>
        <text:p text:style-name="P196">6.3.2. uždrausti juridiniams asmenims finansuoti partijas;</text:p>
        <text:p text:style-name="P197"><text:span text:style-name="T198">6.3.3. apibrėžti pagrindinius politinės korupcijos pasireiškimus, numatyti už tai teisines</text:span><text:span text:style-name="T199"><text:s/></text:span><text:span text:style-name="T200">poveikio priemones;</text:span></text:p>
        <text:p text:style-name="P201"><text:span text:style-name="T202">6.3.4. išanalizuoti ir patobulinti teisės aktus, siekiant apriboti galimybę tuo pat metu būti išrinktam į Seimą</text:span><text:span text:style-name="T203"><text:s/>ir savivaldybių</text:span><text:span text:style-name="T204"><text:s/></text:span><text:span text:style-name="T205">tarybas, taip pat apriboti galimybę tuo pat metu būti savivaldybės tarybos, valdybos nariu ir apskrities viršininku, jo pavaduotoju, taip pat tos savivaldybės teritorijoje esančių įstaigų, įmonių vadovu;</text:span></text:p>
        <text:p text:style-name="P206">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207">6.3.6. numatyti supaprastintą laikinąjį pareigų sustabdymą valstybės tarnautojams, kurie skiriami į pareigas valstybės tarnyboje ir įtariami padarę korupcinių<text:s/>teisės pažeidimų;</text:p>
        <text:p text:style-name="P208">6.3.7. nustatyti politinės partijos lėšų gavimo, tvarkymo ir naudojimo buhalterinę apskaitą, kad partijos iždininkas ar jos vadovas negalėtų išvengti atsakomybės už finansinius pažeidimus;</text:p>
        <text:p text:style-name="P209"><text:span text:style-name="T210">6.3.8. tobulinti teisėkūros procesą siekiant išve</text:span><text:span text:style-name="T211">ngti korupcinės įtakos rengiant ir priimant teisės aktus;</text:span></text:p>
        <text:p text:style-name="P212"><text:span text:style-name="T213">6.3.9.</text:span><text:span text:style-name="T214"><text:s/></text:span><text:span text:style-name="T215">parengti lobistinės veiklos etikos kodeksą ir patobulinti Lobistinės veiklos įstatymą;</text:span></text:p>
        <text:p text:style-name="P216"><text:span text:style-name="T217">6.3.10. didinti Seimo Antikorupcijos</text:span><text:span text:style-name="T218"><text:s/></text:span><text:span text:style-name="T219">komisijos veiklos veiksmingumą užkertant kelią korupcijai ir tirian</text:span><text:span text:style-name="T220">t jos apraiškas;</text:span></text:p>
        <text:p text:style-name="P221">6.3.11. sudaryti galimybę privalomai nustatyti žiniasklaidos savininkus ir apie tai viešai paskelbti.</text:p>
        <text:p text:style-name="P222"/>
        <text:p text:style-name="P223"><text:span text:style-name="T224">Administracinės</text:span><text:span text:style-name="T225"><text:s/></text:span><text:span text:style-name="T226">korupcijos ribojimas</text:span></text:p>
        <text:p text:style-name="P227"/>
        <text:p text:style-name="P228"><text:span text:style-name="T229">6.4.</text:span><text:span text:style-name="T230"><text:s/></text:span><text:span text:style-name="T231">Vienas iš svarbiausių organizacinių ir teisinių korupcijos požymių administracijoje mažinimo<text:s/></text:span><text:span text:style-name="T232">būdų – tikslus elgesio, prieštaraujančio įstatymams ir skatinančio korupciją, nustatymas. Atitinkamas reguliavimas šioje srityje turi būti vykdomas teisiniu pagrindu, nustatant tarnautojų tarnybinės etikos taisykles. Norint sumažinti korupcijos galimybes,<text:s/></text:span><text:span text:style-name="T233">būtina:</text:span></text:p>
        <text:p text:style-name="P234">6.4.1. viešojo administravimo srityje:</text:p>
        <text:p text:style-name="P235">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36">6.4.1.2. siekiant išvengti korupcijos teisėkūros procese, būtina sukurti teisės aktų ir jų projektų antikorupcinio vertinimo sistemą ir užtikrinti nuoseklų Įstatymų ir kitų teisės norminių aktų rengimo tvarkos įstatymo nuostatų įgyvendinimą teisėkūros procese, suderinti juos su ES teisės aktais;</text:p>
        <text:p text:style-name="P237">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38">6.4.1.4. per Vyriausiąją tarnybinės etikos komisiją kelti valstybės tarnybos prioritetus (viešieji interesai, nešališkumas), skelbti priimtus sprendimus internete. Tikslinga didinti pagarbą šios komisijos sprendimams ir skatinti juos vykdyti;</text:p>
        <text:p text:style-name="P239"><text:span text:style-name="T240">6.4.1.5. pagal korupcijos rizikos analizės išvadas nustatyti sritis, kuriose reikia taikyti rotacijos principą;</text:span></text:p>
        <text:p text:style-name="P241">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42">6.4.1.7. užtikrinti, kad mokesčių už licencijas (leidimus) dydis nekliudytų ūkio subjektams ar jų grupei pradėti atitinkamą veiklą (verstis tam tikra veikla);</text:p>
        <text:p text:style-name="P243"><text:span text:style-name="T244">6.4.1.8. kadangi leidimų įsigyti arba nuomoti žemę, kurioje numatoma statyti gamybinės paski</text:span><text:span text:style-name="T245">rties objektus (pramonės įmones, prekybos centrus, degalines ir pan.) ir gyvenamuosius namus, sistema yra labai sudėtinga, o apskričių viršininkų administracijos arba savivaldybės neretai savo nuožiūra kelia nepagrįstus reikalavimus papildomai investuoti į</text:span><text:span text:style-name="T246"><text:s/>infrastruktūrą, būtina deramai reglamentuoti šį procesą ir nustatyti investavimo į infrastruktūrą bendrą tvarką ir mastą;</text:span></text:p>
        <text:p text:style-name="P247"><text:span text:style-name="T248">6.4.1.9. tobulinti žemės ir miško naudojimo paskirties nustatymo tvarką bei ne žemės ūkio paskirties valstybinės žemės nuomos teisinį</text:span><text:span text:style-name="T249"><text:s/>reglamentavimą;</text:span></text:p>
        <text:p text:style-name="P250"><text:span text:style-name="T251">6.4.1.10. kuo labiau supaprastinti viešųjų paslaugų (leidimų, kvotų, ūkio subjektų steigimo ir nuosavybės registravimo, prekių ir paslaugų sertifikavimo ir pan.) teikimą, plačiau perduoti šių paslaugų teikimo funkcijas nevyriausybinėms org</text:span><text:span text:style-name="T252">anizacijoms;</text:span></text:p>
        <text:p text:style-name="P253"><text:span text:style-name="T254">6.4.1.11. sistemingai vykdyti verslą reglamentuojančių įstatymų lydimųjų aktų reviziją, nustatyti šių teisės aktų rengimo, dalyvaujant nevyriausybinių organizacijų atstovams, ir patvirtinimo tvarką;</text:span><text:span text:style-name="T255"><text:s/></text:span></text:p>
        <text:p text:style-name="P256">6.4.1.12. siekiant supaprastinti leidimų ar<text:s/>licencijų verstis tam tikra veikla išdavimą, kai reikalaujama pažymų, kuriomis iš esmės patvirtinama kitų valstybės institucijų turima informacija (pvz., įsiskolinimai biudžetui, Valstybinio socialinio draudimo fondo biudžetui, muitinei ir pan.), taip pat<text:s/>plėtoti informacijos technologijų infrastruktūrą, organizuoti viešąsias paslaugas teikiančių institucijų veiklą pagal vieno langelio principą, neversti pareiškėjo rinkti pažymų su valstybės institucijų kaupiama informacija;</text:p>
        <text:p text:style-name="P257"><text:span text:style-name="T258">6.4.1.13. apriboti teisę</text:span><text:span text:style-name="T259"><text:s/></text:span><text:span text:style-name="T260">asmeni</text:span><text:span text:style-name="T261">ms, padariusiems nusikalstamas veikas valstybės tarnybai, ūkininkavimo tvarkai, finansams ar sunkius nusikaltimus nuosavybei, eiti vadovaujančias pareigas, turėti daugiau nei 51% įmonių akcijų, verstis kita teisės aktų nustatyta veikla;</text:span></text:p>
        <text:p text:style-name="P262"><text:span text:style-name="T263">6.4.1.14. sukurti s</text:span><text:span text:style-name="T264">kaidrią įmonių, įstaigų ir organizacijų rizikingumo vertinimo sistemą, pagrįstą aiškiais ir visuotinai taikomais kriterijais. Naudotis tokios sistemos duomenimis turi vykdomosios valdžios institucijos, dėl minėtų subjektų priimančios tam tikrus sprendimus<text:s/></text:span><text:span text:style-name="T265">(pvz., dėl viešojo pirkimo, valstybės ir savivaldybių turto privatizavimo bei</text:span><text:span text:style-name="T266"><text:s/></text:span><text:span text:style-name="T267">pan.);</text:span></text:p>
        <text:p text:style-name="P268">6.4.1.15. įdiegti personalo vadybos sistemą. Valstybės institucijų ir įmonių, kuriose vyrauja valstybės kapitalas, vadovai turi būti renkami konkurso būdu ir skiriami pareigoms pagal tarnybos sutartis. Už vadovų ir viso kolektyvo darbo rezultatus turi būti atsiskaitoma remiantis pasiektais rezultatais ir tarnybos sutarties laikymusi. Srityse, kuriose korupcija galima labiausiai, darbą reikėtų vertinti ir atsižvelgiant į sprendimų priėmimo procedūrų skaidrumą bei aiškumą;</text:p>
        <text:p text:style-name="P269">6.4.1.16. įdiegti valstybės tarnautojų motyvacinę karjeros sistemą (pagrįstą kvalifikacijos kėlimu, materialiniu ir moraliniu skatinimu už gerą darbą);</text:p>
        <text:p text:style-name="P270"><text:span text:style-name="T271">6.4.1.17. racionaliau naudoti, skirstyti turimus darbo<text:s/></text:span><text:span text:style-name="T272">išteklius, kad viešųjų paslaugų teikimo vietose nesusidarytų eilės, kaip prielaida korupcijai;</text:span></text:p>
        <text:p text:style-name="P273">6.4.1.18. užtikrinti, kad kai kurių sprendimų (ypač strateginių, kurie rengiami kolegialiai), priimamų įvairių valstybės tarnautojų ar institucijų, autoriai būtų<text:s/>žinomi visuomenei;</text:p>
        <text:p text:style-name="P274"><text:span text:style-name="T275">6.4.1.19. siekiant sumažinti korupcijos galimybę, atskirti individualių teisės taikymo aktų (licencijų, leidimų, kvotų ir pan.) priėmimą ir tais aktais nustatytos tvarkos kontrolės funkcijas, atitinkamai priskiriant jas skirtingiems sub</text:span><text:span text:style-name="T276">jektams ar jų padaliniams;</text:span></text:p>
        <text:p text:style-name="P277">6.4.1.20. parengti ir įdiegti valstybės aparato personalo mokymo programas, susijusias su tarnybinės etikos ir antikorupcinio elgesio standartų ugdymu ir laikymusi;</text:p>
        <text:p text:style-name="P278">6.4.1.21. išplėtoti nepriklausomas valstybės ir savivaldybių institucijų vidaus ir išorės audito tarnybas – sukurti nacionalinę audito sistemą, užtikrinti, kad vidaus audito tarnybų vadovai būtų priimami į darbą ir atleidžiami iš jo vadovaujantis įsteigtos Nacionalinės vidaus audito agentūros nustatytais kriterijais (reikalavimais);</text:p>
        <text:p text:style-name="P279">6.4.1.22. pagal nacionalinę audito sistemą pasiekti, kad valstybės ir savivaldybių institucijų vidaus ir išorės auditorių veikla atitiktų ES audito sistemos standartus;</text:p>
        <text:p text:style-name="P280">6.4.1.23. sukurti sistemą, užtikrinančią, kad asmuo, pranešęs apie korupciją tarnyboje, būtų apsaugotas nuo susidorojimo administracinėmis priemonėmis;</text:p>
        <text:p text:style-name="P281">6.4.1.24. siekiant išvengti situacijos, kai asmuo duoda kyšį tik dėl to, kad neturi teisės apskųsti jo interesus pažeidžiančio sprendimo, visais atvejais užtikrinti priimamų sprendimų apskundimo galimybę;</text:p>
        <text:p text:style-name="P282">6.4.1.25. išanalizuoti ir patobulinti valstybės tarnybą reglamentuojančius teisės aktus, numatyti juose paprastesnę darbuotojų atleidimo arba perkėlimo į kitą tarnybos vietą tvarką;</text:p>
        <text:p text:style-name="P283">6.4.1.26. viešojo administravimo institucijoje, įstaigoje ar tarnyboje įsigalėjus hierarchinei korupcijai, kai beveik visi tarnautojai ima kyšius ir dalijasi jais su savo vadovais, imtis išimtinės priemonės – įstaigą reorganizuoti arba atleisti ar perkelti į kitą tarnybą jos darbuotojus paprastesne tvarka;</text:p>
        <text:p text:style-name="P284">6.4.1.27. patobulinti valstybės tarnautojų, priimančių sprendimus dėl lėšų išieškojimo į valstybės ar savivaldybės biudžetą (valstybės, savivaldybės naudai), veiklos nustatymą, apribojant šių valstybės tarnautojų kontaktus su mokėjimus atlikti įpareigotais asmenimis;</text:p>
        <text:p text:style-name="P285">6.4.2. mokesčių ir muitų srityje:</text:p>
        <text:p text:style-name="P286">6.4.2.1. supaprastinti mokesčių mokėjimą, apskaitą ir atskaitomybę – nustatyti aiškius visiems žinomus mokestinių įsipareigojimų biudžetui atidėjimo kriterijus, apie šiuos sprendimus paskelbti internete;</text:p>
        <text:p text:style-name="P287">6.4.2.2. numatyti mokesčių įstatymuose kuo tikslesnes nuostatas ir apibrėžimus, siekiant išvengti asmeninės interpretacijos ir piktnaudžiavimo dviprasmybėmis;</text:p>
        <text:p text:style-name="P288">6.4.2.3. įdiegti integruotas informacijos sistemas mokesčius administruojančiose institucijose;</text:p>
        <text:p text:style-name="P289">6.4.2.4. tobulinti mokesčių surinkimo įstaigos arba pareigūno sprendimo apskundimo sistemą, didinti galimybes visuomenei pranešti apie esamą korupciją;</text:p>
        <text:p text:style-name="P290">6.4.2.5. įdiegti centralizuotą muitinių informacinę sistemą (pirmiausia – muitinės deklaracijų apdorojimą);</text:p>
        <text:p text:style-name="P291">6.4.2.6. supaprastinti muitinių procedūras (veiksmus), sutrumpinti muitinio tikrinimo laiką;</text:p>
        <text:p text:style-name="P292">6.4.2.7. muitinės procedūroms kontroliuoti naudojamomis ir kitomis techninėmis priemonėmis didinti neteisėtų veiksmų riziką, pirmiausia įdiegti rentgeno kontrolės sistemas;</text:p>
        <text:p text:style-name="P293">6.4.2.8. užtikrinti nuolatinį keitimąsi informacija tarp muitinės ir teisėsaugos institucijų bei bendradarbiavimą ir veiksmų koordinavimą išaiškinant teisės pažeidimus;</text:p>
        <text:p text:style-name="P294">6.4.2.9. nustatyti tvarką, kad muitinį patikrinimą atliktų ne mažiau kaip<text:s/>du pareigūnai;</text:p>
        <text:p text:style-name="P295">6.4.2.10. teikti paprastą ir visiems lengvai prieinamą informaciją apie muitinį tikrinimą, teises, procedūras ir taisykles;</text:p>
        <text:p text:style-name="P296">6.4.3. viešojo pirkimo ir privatizavimo srityse:</text:p>
        <text:p text:style-name="P297">6.4.3.1. kuo labiau apriboti viešojo pirkimo nustatymą įstatymų lydimaisiais aktais. Būtina parengti ES standartus atitinkantį Viešųjų pirkimų įstatymą;</text:p>
        <text:p text:style-name="P298">6.4.3.2. gerinti Viešųjų pirkimų tarnybos atliekamą viešųjų pirkimų priežiūrą, sukonkretinti šios tarnybos funkcijas šioje srityje, daugiausia dėmesio skirti išankstiniam<text:s/>viešojo pirkimo sąlygų įvertinimui;</text:p>
        <text:p text:style-name="P299">6.4.3.3. siekiant išvengti perkančiųjų įstaigų darbuotojų piktnaudžiavimo viešojo pirkimo srityje, mažinti jų priimamų sprendimų diskreciją;</text:p>
        <text:p text:style-name="P300">6.4.3.4. skatinti perkančiosios organizacijos darbuotojus pranešti apie piktnaudžiavimą viešojo pirkimo srityje, apsaugoti pranešusį asmenį nuo neteisėto poveikio;</text:p>
        <text:p text:style-name="P301"><text:tab/><text:tab/>6.4.3.5. vykdant viešąjį pirkimą, derinti kiekybinį (finansinį) ir kokybinį (techninį) pasiūlymo vertinimą;</text:p>
        <text:p text:style-name="P302"><text:tab/>6.4.3.6. 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303"><text:span text:style-name="T304">6.4.3.7. n</text:span><text:span text:style-name="T305">ustatyti sistemą, draudžiančią viešajame pirkime dalyvauti ūkio subjektams, anksčiau</text:span><text:span text:style-name="T306"><text:s/></text:span><text:span text:style-name="T307">korupciniu būdu pažeidusiems viešojo pirkimo tvarką;</text:span></text:p>
        <text:p text:style-name="P308">6.4.3.8. atsisakyti teisės papildyti sudarytą viešojo pirkimo sutartį arba uždrausti keisti pagrindines sąlygas (kainą, kokybės reikalavimus, terminus) užsakymo vykdymo laikotarpiu, išskyrus atvejus, kai gerinamos sutarties sąlygos perkančiajai organizacijai;</text:p>
        <text:p text:style-name="P309">6.4.3.9. viešai skelbti viešųjų pirkimų konkursų rezultatus, nustatyti kriterijus, pagal kuriuos sudaroma konkurso<text:s/>komisija;</text:p>
        <text:p text:style-name="P310">6.4.3.10. atskleisti viešojo administravimo įstaigų vadovų, kurie patvirtina techninę užduotį, ir rengėjų pavardes;</text:p>
        <text:p text:style-name="P311">6.4.3.11. nuolat teikti visuomenei informaciją apie viešųjų pirkimų sutarčių vykdymą, taip pat informaciją apie nukrypimus nuo pradinių techninių ir kitų reikalavimų bei visų viešųjų pirkimų sutarčių pataisas;</text:p>
        <text:p text:style-name="P312">6.4.3.12. aiškiai nustatyti Vyriausybės, valstybės įmonės Valstybės turto fondo ir Privatizavimo komisijos kompetenciją bei atsakomybę, susijusią su privatizavimo sandoriais ir sprendimų priėmimu, viešai skelbti sprendimų autorius;</text:p>
        <text:p text:style-name="P313">6.4.3.13. nustatyti, kad politinį sprendimą dėl svarbiausių privatizuojamų objektų, privatizavimo būdų, investuotojų parinkimo pagrindinių kriterijų nustatymo turėtų priimti Seimas;</text:p>
        <text:p text:style-name="P314">6.4.3.14. aiškiai<text:s/>nustatyti, kokia privatizavimo sandorio informacija laikytina konfidencialia;</text:p>
        <text:p text:style-name="P315">6.4.4. sveikatos apsaugos srityje:</text:p>
        <text:p text:style-name="P316">6.4.4.1. tobulinti centralizuoto viešojo pirkimo sistemą, patvirtinti centralizuoto pirkimo įtraukimo į paslaugų įkainius metodiką;</text:p>
        <text:p text:style-name="P317">6.4.4.2. parengti ir patvirtinti Asmens sveikatos priežiūros kokybės užtikrinimo programą, įdiegti centralizuotai parengtas ligų diagnozavimo metodikas ir ligų gydymo standartus;</text:p>
        <text:p text:style-name="P318">6.4.4.3. nustatyti privalomą informacijos apie mokamas sveikatos priežiūros paslaugas teikimo gyventojams tvarką;</text:p>
        <text:p text:style-name="P319">6.4.4.4. suderinti sveikatos sistemą reglamentuojančius įstatymus ir kitus teisės aktus su Civiliniu kodeksu, Viešojo administravimo įstatymu, Vartotojų teisių gynimo įstatymu;</text:p>
        <text:p text:style-name="P320">6.4.4.5. pertvarkyti importuojamų medicinos priemonių, įrangos ir vaistų registravimą Lietuvos Respublikoje, kad jis atitiktų ES direktyvų reikalavimus, atsisakyti papildomos ekspertizės, kai to nereikalauja ES teisės aktai;</text:p>
        <text:p text:style-name="P321">6.4.4.6. sudaryti ligų, medicinos priemonių ir vaistų, kurie bus įtraukti į ligos ambulatorinio gydymo standartus, sąrašus, patvirtinti jų kompensavimo metodiką;</text:p>
        <text:p text:style-name="P322">6.4.4.7. parengti Savanoriškojo sveikatos draudimo koncepciją ir jos įgyvendinimo priemones;</text:p>
        <text:p text:style-name="P323">6.4.5. teisėsaugos ir teisingumo institucijų srityse:</text:p>
        <text:p text:style-name="P324"><text:span text:style-name="T325"><text:tab/></text:span><text:span text:style-name="T326">6.4.5.1. teisės aktais nustat</text:span><text:span text:style-name="T327">yti korupcijos prevencijos ir teisės pažeidimų tyrimą atliekančių subjektų ir jų veiklos koordinavimo sistemą;</text:span></text:p>
        <text:p text:style-name="P328"><text:span text:style-name="T329"><text:tab/></text:span><text:span text:style-name="T330">6.4.5.2. sumažinti korupcijos poveikį teisėsaugos ir teisingumo institucijoms, padidinti jų priimamų sprendimų skaidrumą bei atvirumą visuomenei</text:span><text:span text:style-name="T331">;</text:span></text:p>
        <text:p text:style-name="P332"><text:span text:style-name="T333"><text:tab/></text:span><text:span text:style-name="T334">6.4.5.3. tobulinti teisėsaugos ir teisingumo institucijų darbuotojų atranką bei jų tarnybinės veiklos vertinimo sistemas;</text:span></text:p>
        <text:p text:style-name="P335">6.4.5.4. atlikti korupcijos rizikos analizę Nacionalinėje teismų administracijoje bei visose Vidaus reikalų ministerijos ir Teisingumo ministerijos valdymo srityse esančiose institucijose ir įstaigose, ypatingą dėmesį atkreipti į Policijos, Migracijos ir Kalėjimų departamentus, Finansinių nusikaltimų tyrimo bei Valstybės sienos apsaugos tarnybas;</text:p>
        <text:p text:style-name="P336">6.4.5.5. išanalizuoti ir patobulinti galiojančius teisės aktus, nustatančius teisėsaugos ir teisingumo institucijų veiklą korupcijos prevencijos ir pažeidimų tyrimų srityse, siekiant užtikrinti veiksmingesnę tokių institucijų veiklą;</text:p>
        <text:p text:style-name="P337">6.4.5.6. pakeisti baudų už administracinius teisės pažeidimus skyrimo ir mokėjimo tvarką siekiant mažinti pareigūnų priimamų sprendimų diskreciją;</text:p>
        <text:p text:style-name="P338">6.4.5.7. nustatyti aiškią bylų paskirstymo teisėsaugos ir teisingumo institucijų pareigūnams sistemą;</text:p>
        <text:p text:style-name="P339">6.4.6. tarptautinio bendradarbiavimo srityje:</text:p>
        <text:p text:style-name="P340">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41">6.4.6.2. tobulinti juridinės kalbos normas, terminus ir turinį, nedelsiant prisijungti prie svarbiausių tarptautinės teisės dokumentų ir taikyti jų nuostatas. Šiuo tikslu:</text:p>
        <text:p text:style-name="P342">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43">6.4.6.2.2. formuojant veiksmingą kovos su korupcija politiką, aktyviai prisidėti prie šių kovos su korupcija regioninių programų:</text:p>
        <text:p text:style-name="P344"><text:span text:style-name="T345">Lietuvos pasi</text:span><text:span text:style-name="T346">rengimo narystei Europos Sąjungoje programos (Nacionalinės<text:s/></text:span><text:span text:style-name="T347">acquis</text:span><text:span text:style-name="T348"><text:s/>priėmimo programos (NAPP), PHARE (Institucijų plėtros / Dvynių programos);</text:span></text:p>
        <text:p text:style-name="P349">OCTOPUS, Jungtinės Europos Komisijos ir Europos Tarybos kovos su korupcija ir organizuotu nusikalstamumu Vidurio ir<text:s/>Rytų Europos valstybėse programos;</text:p>
        <text:p text:style-name="P350">Baltijos valstybių kovos su kyšininkavimu ir korupcija programų;</text:p>
        <text:p text:style-name="P351">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52">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53"/>
        <text:p text:style-name="P354">Visuomenės įtraukimas į kovą su korupcija</text:p>
        <text:p text:style-name="P355"/>
        <text:p text:style-name="P356"><text:span text:style-name="T357">6.5.</text:span><text:span text:style-name="T358"><text:s/></text:span><text:span text:style-name="T359">Siekiant kuo daugiau visuomenės narių įtraukti į aktyvią kovą su korupcija, būtina sukurti nuolati</text:span><text:span text:style-name="T360">nę įvairių visuomenės sluoksnių (visuomeninių organizacijų, valstybės institucijų, profesinių sąjungų, darbdavių susivienijimų, Pramonės ir prekybos rūmų ir pan.) konsultacinę tarybą, kuri reguliuotų ir susitikimuose aptartų labiausiai korupcijos veikiamas</text:span><text:span text:style-name="T361"><text:s/>sritis, numatytų bendras su kitomis institucijomis (iš jų ir valstybės) priemones bei jų įgyvendinimą. Tokia visuomeninė komisija galėtų veikti ir prie Lietuvos Respublikos specialiųjų tyrimų tarnybos (toliau – STT), o jos sudėtį galėtų tvirtinti Respubli</text:span><text:span text:style-name="T362">kos Prezidentas.</text:span></text:p>
        <text:p text:style-name="P363"/>
        <text:p text:style-name="P364">7. KORUPCINIŲ TEISĖS PAŽEIDIMŲ TYRIMAS</text:p>
        <text:p text:style-name="P365"/>
        <text:p text:style-name="P366">7.1. Korupcinių teisės pažeidimų tyrimo tikslas – užtikrinti, kad korupcinio pobūdžio teisės pažeidimai viešajame ir privačiame sektoriuose būtų ištirti kuo geriau, o kalti asmenys neišvengtų atsakomybės.<text:s/></text:p>
        <text:p text:style-name="P367"/>
        <text:p text:style-name="P368">Korupcinių teisės pažeidimų tyrimo strateginės nuostatos</text:p>
        <text:p text:style-name="P369"/>
        <text:p text:style-name="P370">7.2. Siekiant kuo geriau ištirti korupcinius teisės pažeidimus, būtina:</text:p>
        <text:p text:style-name="P371">7.2.1. didinti Policijos departamento prie Vidaus reikalų ministerijos, Valstybės saugumo departamento ir kitų operatyvinės veiklos subjektų vaidmenį kovojant su korupcija;</text:p>
        <text:p text:style-name="P372">7.2.2. nuosekliau taikyti už korupcinius teisės pažeidimus administracinės atsakomybės priemones, ypač susijusias su viešųjų ir privačių interesų konfliktu valstybės tarnyboje; tobulinti administracinės atsakomybės sistemą, adekvačiai didinti jos teisinį ir socialinį veiksmingumą;</text:p>
        <text:p text:style-name="P373">7.2.3. tobulinti galiojančius teisės aktus, kad korupcinius teisės pažeidimus tiriantys asmenys galėtų naudotis gyventojų pajamų ir turto, politinių kampanijų ir kitų deklaracijų duomenimis administracinėse ir baudžiamosiose bylose; tobulinti sistemas, suteikiančias galimybes patraukti teisinėn atsakomybėn asmenis, kurių turtas nesutampa su deklaruotuoju, ir pan.;</text:p>
        <text:p text:style-name="P374">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text:s/>informacijos technologijų galimybėmis, sudarius atitinkamą įstatymų pagrindą;</text:p>
        <text:p text:style-name="P375">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76">7.2.6. stiprinti teisėsaugos institucijų veiklos teisėtumo ir pagrįstumo<text:s/>kontrolę ir atitinkamą teisinę bazę;</text:p>
        <text:p text:style-name="P377">7.2.7. skatinti atskleidžiančius ir tiriančius nusikalstamas veikas pareigūnus pranešti apie jų atžvilgiu vykdomą nusikalstamą (korupcinę) veiką, nes galiojančios teisės normos tiesiogiai šios pareigos nenustato;</text:p>
        <text:p text:style-name="P378">7.2.8. užtikrinti Baudžiamojo kodekso normų, numatančių baudžiamąją atsakomybę už neleistiną informacijos apie tiriamas 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79">7.2.9. užtikrinti, kad atsakingas pareigas einančių pareigūnų bylas tiriantys teisėsaugos pareigūnai būtų apsaugoti nuo neteisėto spaudimo ir susidorojimo, kad jie galėtų deramai dirbti savo darbą, o asmenims, kurie bendradarbiauja su teisėsaugos institucijomis, būtų skirta ne tik teisinė apsauga pagal Baudžiamojo proceso ir operatyvinės veiklos dalyvių, teisingumo<text:s/>ir teisėsaugos institucijų pareigūnų apsaugos nuo nusikalstamo poveikio įstatymą, bet ir elementari apsauga nuo vadinamojo administracinio susidorojimo;</text:p>
        <text:p text:style-name="P380">7.2.10. sudaryti pareigūnams tinkamas sąlygas tobulintis, užtikrinti jų techninį aprūpinimą, socialines garantijas, kad geriau būtų tiriami teisės pažeidimai;</text:p>
        <text:p text:style-name="P381">7.2.11. skatinti teisėjus, turinčius pagrįstų abejonių dėl priimtų procesinių sprendimų, Baudžiamojo proceso kodekso ir Civilinio proceso kodekso nustatyta tvarka viešai pareikšti atskirąją nuomonę;</text:p>
        <text:p text:style-name="P382">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83">7.2.13. optimaliai derinti prevenciją ir baudžiamąjį persekiojimą, daugiau dėmesio skirti operatyvinės ir kitos informacijos patikimumui, atidžiai, išsamiai ją tikrinti ir nešališkai vertinti;</text:p>
        <text:p text:style-name="P384">7.2.14. užtikrinti STT reikiamą bendradarbiavimą tiriant korupcinius teisės pažeidimus ir jų tyrimą su Policijos departamentu prie Vidaus reikalų ministerijos, Valstybės saugumo departamentu ir kitais operatyvinės veiklos subjektais;</text:p>
        <text:p text:style-name="P385">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86">7.2.16. daugiau dėmesio skirti korupcinių teisės pažeidimų tyrimui antikorupcinės veiklos prioritetinėse srityse;</text:p>
        <text:p text:style-name="P387">7.2.17. vadovaujantis valstybių ir tarptautinių organizacijų kovos su korupcija patirtimi, plėsti tarptautinį bendradarbiavimą korupcinių<text:s/>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88"/>
        <text:p text:style-name="P389">Visuomenės įtraukimas į korupcinių teisės pažeidimų tyrimą</text:p>
        <text:p text:style-name="P390"/>
        <text:p text:style-name="P391">7.3. Siekiant įtraukti visuomenę į korupcinių teisės pažeidimų tyrimą, būtina:</text:p>
        <text:p text:style-name="P392">7.3.1. skatinti visuomenines organizacijas domėtis rezonansinėmis korupcinėmis bylomis ir aiškinti visuomenei teismų priimtus sprendimus, jų įgyvendinimą;</text:p>
        <text:p text:style-name="P393">7.3.2. skatinti gyventojus telefonu anonimiškai („karštąja linija“) pranešti apie korupcinius teisės pažeidimus, plėtoti tiesioginį visuomenės ir antikorupcinių institucijų ryšį internetu;</text:p>
        <text:p text:style-name="P394">7.3.3. sukurti pranešimų<text:s/>nagrinėjimo sistemą, sudaryti galimybę gyventojams pranešti apie korupcinius pažeidimus (ar mėginimą juos daryti);</text:p>
        <text:p text:style-name="P395">7.3.4. optimaliai taikyti Baudžiamojo proceso ir operatyvinės veiklos dalyvių, teisingumo ir teisėsaugos institucijų pareigūnų apsaugos nuo<text:s/>nusikalstamo poveikio įstatymą asmenims, nukentėjusiems nuo korupcijos apraiškų, ir liudytojams korupcijos bylose.</text:p>
        <text:p text:style-name="P396"/>
        <text:p text:style-name="P397">8. VISUOMENĖS IR ŽINIASKLAIDOS ANTIKORUPCINIS ŠVIETIMAS</text:p>
        <text:p text:style-name="P398"/>
        <text:p text:style-name="P399">8.1. Visuomenės ir žiniasklaidos antikorupcinio švietimo tikslas – supažindinti Lietuvos Respublikos gyventojus su korupcijos keliamu pavojumi, skatinti juos nesitaikstyti su korupcija, aktyviai su ja kovoti.<text:s/></text:p>
        <text:p text:style-name="P400"/>
        <text:p text:style-name="P401">Visuomenės ir žiniasklaidos antikorupcinio švietimo strateginės nuostatos</text:p>
        <text:p text:style-name="P402"/>
        <text:p text:style-name="P403">8.2. Lietuvos Respublikos gyventojai negauna pakankamai informacijos apie savo teises ir galimybes aktyviai pasipriešinti korupcijai. Visuomenės nuotaikos pasitarnautų šios programos sėkmingam įgyvendinimui, tačiau visuomenė per mažai žino apie savo vaidmenį įgyvendinant kovos su korupcija priemones. Reikėtų<text:s/>šviečiamosios kampanijos, kurios tikslas – įtraukti gyventojus į kovą su korupcija, atskleisti moralinę, visuomeninę ir finansinę korupcijos žalą, nurodyti pasipriešinimo jai galimybes. Šiuo tikslu reikėtų:</text:p>
        <text:p text:style-name="P404">8.2.1. rengti specialias radijo, televizijos laidas, kurti vaizdinę reklamą, leisti informacinius leidinius, pasitelkti taikomąją dailę, organizuoti įvairius konkursus;</text:p>
        <text:p text:style-name="P405">8.2.2. specializuotuose spaudos leidiniuose teikti informaciją apie korupcijos žalą visuomenei ir valstybei, pasipriešinimo jai galimybes;</text:p>
        <text:p text:style-name="P406">8.2.3. rengti mokomuosius seminarus antikorupcine tema, 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407">8.2.4. 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408"><text:span text:style-name="T409">8.2.5. šviesti žiniasklaidą, nes jai, kaip ir nevyriausybinėms organizacijoms, tenka sva</text:span><text:span text:style-name="T410">rbus vaidmuo atskleidžiant korupcijos atvejus ir pranešant apie piktnaudžiavimą pareigomis;</text:span></text:p>
        <text:p text:style-name="P411">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 nuostata galėtų būti įtraukta į Žurnalistų ir leidėjų etikos kodeksą.</text:p>
        <text:p text:style-name="P412"/>
        <text:p text:style-name="P413">Visuomenės įtraukimas į antikorupcinį švietimą</text:p>
        <text:p text:style-name="P414"/>
        <text:p text:style-name="P415">8.3. Viena iš tinkamiausių antikorupcinio švietimo formų – apskritieji stalai, organizuojami įvairių visuomenės sluoksnių atstovams.<text:s/></text:p>
        <text:p text:style-name="P416">8.4. Reguliariai rengiamos mokslinės praktinės kovos su korupcija konferencijos padėtų įvairių sričių specialistams keistis rūpima šios srities<text:s/>informacija, taikyti naujausias priemones, išgyvendinančias korupciją iš visuomenės ir valstybės gyvenimo.</text:p>
        <text:p text:style-name="P417">8.5. Prie šios veiklos turėtų prisidėti ir privatus sektorius.</text:p>
        <text:p text:style-name="P418">8.6. Turėtų būti reguliariai organizuojami išvažiuojamieji posėdžiai, pareigūnų, kovojančių su korupcija, susitikimai su visuomene ne tik didžiuosiuose Lietuvos miestuose, bet ir rajonuose.</text:p>
        <text:p text:style-name="P419"/>
        <text:p text:style-name="P420">9. PROGRAMOS ĮGYVENDINIMAS</text:p>
        <text:p text:style-name="P421"/>
        <text:p text:style-name="P422">9.1. Už antikorupcinius veiksmus, įskaitant šios programos nuostatų įgyvendinimą, kontrolę, metodinės pagalbos teikimą korupcijos prevencijos srityje pagal kompetenciją yra atsakinga Vyriausybė, STT ir kitos institucijos, kurios turi sustiprinti savo gebėjimus efektyviai veikti korupcijos prevencijos srityje (šią programą įgyvendinančių subjektų schema pateikta priede).</text:p>
        <text:p text:style-name="P423">9.2. Programos nuostatas (jos įgyvendinimo priemones) vykdo šie subjektai: politinės partijos, valstybės ir savivaldybės, teisėsaugos institucijos, nevyriausybinės organizacijos, mokslo ir mokymo įstaigos, audito, ekspertinės organizacijos, kitos įstaigos, įmonės ir organizacijos, atsižvelgdamos į jų kompetencijai priskirtinas kovos su korupcija priemones.</text:p>
        <text:p text:style-name="P424">9.3.<text:tab/>Korupcija – integralus socialinis reiškinys, taigi tam tikras kovos su ja rezultatyvumas nustatomas (stebėsena atliekama) vadovaujantis kiekybės ir kokybės rodikliais:</text:p>
        <text:p text:style-name="P425">9.3.1. korupcijos prevencijos:</text:p>
        <text:p text:style-name="P426">9.3.1.1. ištirtų viešojo administravimo sistemų skaičiumi;</text:p>
        <text:p text:style-name="P427">9.3.1.2. įvykdytų ir neįvykdytų programos įgyvendinimo priemonių skaičiumi;</text:p>
        <text:p text:style-name="P428">9.3.1.3. programos įgyvendinimu nustatytais terminais;<text:s/></text:p>
        <text:p text:style-name="P429">9.3.2. teisės pažeidimų tyrimo:</text:p>
        <text:p text:style-name="P430">9.3.2.1. ištirtų nusikaltimų skaičiumi;</text:p>
        <text:p text:style-name="P431">9.3.2.2. iškeltų, nutrauktų baudžiamųjų bylų skaičiumi;</text:p>
        <text:p text:style-name="P432">9.3.2.3. nuteistų ir išteisintų pagal iškeltas baudžiamąsias bylas asmenų skaičiumi;</text:p>
        <text:p text:style-name="P433">9.3.2.4. anonimiškų ir oficialių pranešimų apie tariamus nusikaltimus santykiu;</text:p>
        <text:p text:style-name="P434">9.3.3. visuomenės švietimo ir paramos:</text:p>
        <text:p text:style-name="P435">9.3.3.1. specialių radijo, televizijos laidų, straipsnių spaudos leidiniuose, pranešimų konferencijose, seminaruose, darbo posėdžiuose skaičiumi;</text:p>
        <text:p text:style-name="P436">9.3.3.2. kovos su korupcija rezultatyvumo vertinimu (procentais) pagal reguliariai atliekamas visuomenės nuomonės apklausas.</text:p>
        <text:p text:style-name="P437">9.4. Pagrindiniu šios veiklos rodikliu reikia laikyti ir svaresnę visuomenės paramą atitinkamoms antikorupcinėms iniciatyvoms, nes visuomenė vis daugiau domisi šia veikla (visuomeninės<text:s/>iniciatyvos, pagausėję įvairių visuomenės atstovų ryšiai su valstybės antikorupcinėmis institucijomis). Tai savo ruožtu sudarys galimybes valstybės ir savivaldybių institucijoms plėsti antikorupcinę veiklą, įgyvendinti visuomenės iniciatyvas.</text:p>
        <text:p text:style-name="P438"><text:tab/>9.5. Šios programos įgyvendinimui bus skiriamos valstybės biudžeto lėšos. Programos priemonių įgyvendinimo biudžetinis finansavimas bus numatomas atsižvelgiant į valstybės finansines galimybes.</text:p>
        <text:p text:style-name="P439">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40">9.7. Šiai programai įgyvendinti sudaromas priemonių planas, kuris nustato įgyvendinimo priemones, jų vykdymo terminus bei vykdytojus.</text:p>
        <text:p text:style-name="P441">9.8. Korupcinė situacija išsamiai išnagrinėjama ir šios programos nuostatos bei antikorupcinės veiklos prioritetinės kryptys peržiūrimos ir papildomos kas dveji metai.</text:p>
        <text:p text:style-name="P442">Programos pakeitimai:</text:p>
        <text:p text:style-name="PlainText"><text:span text:style-name="T443">Nr.<text:s/></text:span><text:a xlink:href="http://www3.lrs.lt/cgi-bin/preps2?a=193890&amp;b=" office:target-frame-name="_top" xlink:show="replace"><text:span text:style-name="T444">IX-1199</text:span></text:a><text:span text:style-name="T445">, 2002-11-19, Žin., 2002, Nr. 113-5031 (2002-11-27)</text:span></text:p>
        <text:p text:style-name="P446"/>
        <text:p text:style-name="P447"/>
      </text:section>
      <text:h text:style-name="P448" text:outline-level="5">Įgyvendinimo priemonių planas</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Priemonės pavadinimas</text:p>
            </table:table-cell>
            <table:table-cell table:style-name="TableCell461" table:number-columns-spanned="2">
              <text:p text:style-name="P462">Tikslas</text:p>
            </table:table-cell>
            <table:covered-table-cell/>
            <table:table-cell table:style-name="TableCell463">
              <text:p text:style-name="P464">Įvykdymo laikas</text:p>
            </table:table-cell>
            <table:table-cell table:style-name="TableCell465">
              <text:p text:style-name="P466">Institucija ar įstaiga, atsakinga už įvykdymą</text:p>
            </table:table-cell>
          </table:table-row>
        </table:table-header-rows>
        <table:table-row table:style-name="TableRow467">
          <table:table-cell table:style-name="TableCell468" table:number-columns-spanned="5">
            <text:h text:style-name="P469" text:outline-level="6"/>
            <text:h text:style-name="P470" text:outline-level="6">I SKYRIUS</text:h>
            <text:h text:style-name="P471" text:outline-level="3">KORUPCIJOS PREVENCIJA</text:h>
            <text:p text:style-name="P472"/>
          </table:table-cell>
          <table:covered-table-cell/>
          <table:covered-table-cell/>
          <table:covered-table-cell/>
          <table:covered-table-cell/>
        </table:table-row>
        <table:table-row table:style-name="TableRow473">
          <table:table-cell table:style-name="TableCell474" table:number-columns-spanned="5">
            <text:h text:style-name="P475" text:outline-level="1"/>
            <text:h text:style-name="P476" text:outline-level="1">PIRMASIS SKIRSNIS. POLITINĖS KORUPCIJOS RIBOJIMAS</text:h>
            <text:p text:style-name="P477"/>
          </table:table-cell>
          <table:covered-table-cell/>
          <table:covered-table-cell/>
          <table:covered-table-cell/>
          <table:covered-table-cell/>
        </table:table-row>
        <table:table-row table:style-name="TableRow478">
          <table:table-cell table:style-name="TableCell479">
            <text:p text:style-name="P480">1. Parengti siūlymus dėl įstatymų ir kitų teisės aktų, nustatančių politikų ir valstybės tarnautojų, galinčių turėti įtakos valstybės ir savivaldybių biudžetų lėšų ar kito turto skyrimui, veiklą, pakeitimo ir papildymo.</text:p>
          </table:table-cell>
          <table:table-cell table:style-name="TableCell481" table:number-columns-spanned="2">
            <text:p text:style-name="P482">Nustatyti aiškius politikų sprendimų priėmimo kriterijus dėl valstybės ar savivaldybių turto naudojimo, valdymo ar disponavimo tokiu turtu.</text:p>
          </table:table-cell>
          <table:covered-table-cell/>
          <table:table-cell table:style-name="TableCell483">
            <text:p text:style-name="P484">2002 m.</text:p>
            <text:p text:style-name="P485">I ketv.</text:p>
          </table:table-cell>
          <table:table-cell table:style-name="TableCell486">
            <text:p text:style-name="P487">Teisingumo ministerija</text:p>
            <text:p text:style-name="P488">Finansų ministerija<text:s/></text:p>
            <text:p text:style-name="P489">VĮ Valstybės turto fondas</text:p>
            <text:p text:style-name="P490">Vyriausioji tarnybinės etikos komisija</text:p>
            <text:p text:style-name="P491">„Transparecy International“ skyrius Lietuvoje*</text:p>
          </table:table-cell>
        </table:table-row>
        <table:table-row table:style-name="TableRow492">
          <table:table-cell table:style-name="TableCell493">
            <text:p text:style-name="P494">2. Parengti Politinių partijų ir politinių organizacijų, Politinių partijų ir organizacijų finansavimo bei Politinių kampanijų finansavimo kontrolės įstatymų pakeitimo ir papildymo įstatymų bei kitų reikalingų teisės aktų projektus.</text:p>
          </table:table-cell>
          <table:table-cell table:style-name="TableCell495" table:number-columns-spanned="2">
            <text:p text:style-name="P496">Drausti juridiniams asmenims finansuoti politines partijas.</text:p>
            <text:p text:style-name="P497"/>
            <text:p text:style-name="P498">Nustatyti atsakomybę už netiesioginį ar nuslėptą politinių partijų rėmimą.<text:s/></text:p>
            <text:p text:style-name="P499"/>
            <text:p text:style-name="P500">Apibrėžti pagrindinius politinės korupcijos pasireiškimus, numatyti už tai teisines poveikio priemones.</text:p>
            <text:p text:style-name="P501"/>
            <text:p text:style-name="P502">Užtikrinti partijų finansų būklės skaidrumą, teisėtumą, nustatyti partijų lėšų gavimo, tvarkymo bei panaudojimo buhalterinę apskaitą ir kiekvienos partijos<text:s/>iždininko ar jos vadovo asmeninę atsakomybę už finansinius pažeidimus.<text:s/></text:p>
            <text:p text:style-name="P503"/>
            <text:p text:style-name="P504">Suderinti Politinių partijų ir politinių organizacijų, Politinių partijų ir organizacijų finansavimo ir Politinių kampanijų finansavimo kontrolės įstatymų nuostatas.</text:p>
            <text:p text:style-name="P505"/>
            <text:p text:style-name="P506">Atsižvelgti į Europos Tarybos Darbo grupės prieš korupciją (GMC) parengtas rekomendacijas dėl politinių partijų ir kampanijų finansavimo.</text:p>
          </table:table-cell>
          <table:covered-table-cell/>
          <table:table-cell table:style-name="TableCell507">
            <text:p text:style-name="P508">2002 m.</text:p>
            <text:p text:style-name="P509">III ketv.</text:p>
            <text:p text:style-name="P510"/>
            <text:p text:style-name="P511"/>
            <text:p text:style-name="P512"/>
            <text:p text:style-name="P513"/>
            <text:p text:style-name="P514"/>
            <text:p text:style-name="P515"/>
          </table:table-cell>
          <table:table-cell table:style-name="TableCell516">
            <text:p text:style-name="P517">Teisingumo ministerija Finansų ministerija<text:s/></text:p>
            <text:p text:style-name="P518">Ūkio ministerija</text:p>
            <text:p text:style-name="P519">Vyriausioji rinkimų komisija</text:p>
            <text:p text:style-name="P520">Specialiųjų tyrimų<text:s/>tarnyba<text:s/></text:p>
            <text:p text:style-name="P521">PHARE ekspertas*</text:p>
            <text:p text:style-name="P522">,,Transparecy International“ skyrius Lietuvoje*</text:p>
          </table:table-cell>
        </table:table-row>
        <table:table-row table:style-name="TableRow523">
          <table:table-cell table:style-name="TableCell524">
            <text:p text:style-name="P525"><text:span text:style-name="T526">3. Valstybės tarnybą nustatančiuose teisės aktuose numatyti mažiau politinio (asmeninio) pasitikėjimo valstybės tarnautojų pareigybių.<text:s/></text:span></text:p>
          </table:table-cell>
          <table:table-cell table:style-name="TableCell527" table:number-columns-spanned="2">
            <text:p text:style-name="P528"><text:span text:style-name="T529">Sumažinti valstybės tarnautojų kaitą pasikeit</text:span><text:span text:style-name="T530">us politinei valdžiai.</text:span></text:p>
          </table:table-cell>
          <table:covered-table-cell/>
          <table:table-cell table:style-name="TableCell531">
            <text:p text:style-name="P532">2002 m.</text:p>
            <text:p text:style-name="Normal"><text:span text:style-name="T533">I ketv.</text:span></text:p>
          </table:table-cell>
          <table:table-cell table:style-name="TableCell534">
            <text:p text:style-name="P535">Vidaus reikalų ministerija</text:p>
            <text:p text:style-name="P536"/>
            <text:p text:style-name="P537"/>
          </table:table-cell>
        </table:table-row>
        <table:table-row table:style-name="TableRow538">
          <table:table-cell table:style-name="TableCell539">
            <text:p text:style-name="P540">4. Parengti Seimo rinkimų ir Savivaldybių tarybų rinkimų įstatymų pakeitimo ir papildymo įstatymų projektus.</text:p>
          </table:table-cell>
          <table:table-cell table:style-name="TableCell541" table:number-columns-spanned="2">
            <text:p text:style-name="P542"><text:span text:style-name="T543">Išanalizuoti ir patobulinti teisės aktus siekiant apriboti galimybę tuo pat me</text:span><text:span text:style-name="T544">tu būti išrinktam į Seimą ir Savivaldybių tarybas, taip pat apriboti galimybę tuo pat metu būti savivaldybės tarybos, valdybos nariu ir apskrities viršininku, jo pavaduotoju, taip pat tos savivaldybės teritorijoje esančių įstaigų, įmonių vadovu.</text:span></text:p>
          </table:table-cell>
          <table:covered-table-cell/>
          <table:table-cell table:style-name="TableCell545">
            <text:p text:style-name="P546">2002 m.<text:s/></text:p>
            <text:p text:style-name="Normal"><text:span text:style-name="T547">I</text:span><text:span text:style-name="T548">II ketv.</text:span></text:p>
          </table:table-cell>
          <table:table-cell table:style-name="TableCell549">
            <text:p text:style-name="P550">Teisingumo ministerija Vyriausioji rinkimų komisija</text:p>
            <text:p text:style-name="P551"/>
          </table:table-cell>
        </table:table-row>
        <table:table-row table:style-name="TableRow552">
          <table:table-cell table:style-name="TableCell553">
            <text:p text:style-name="P554">5. Parengti Lobistinės veiklos elgesio kodekso projektą ir patobulinti Lobistinės veiklos įstatymą.</text:p>
          </table:table-cell>
          <table:table-cell table:style-name="TableCell555" table:number-columns-spanned="2">
            <text:p text:style-name="P556">Pritaikyti etikos taisykles lobistinėje veikloje. Nustatyti taisyklių taikymo ir kontrolės sistemą.</text:p>
            <text:p text:style-name="P557">Vykdyti įstatymų nuostatas dėl nelegalios lobistinės veiklos.</text:p>
          </table:table-cell>
          <table:covered-table-cell/>
          <table:table-cell table:style-name="TableCell558">
            <text:p text:style-name="P559">2002 m.</text:p>
            <text:p text:style-name="Normal"><text:span text:style-name="T560">II ketv.</text:span></text:p>
          </table:table-cell>
          <table:table-cell table:style-name="TableCell561">
            <text:p text:style-name="P562">Vyriausioji tarnybinės etikos komisija</text:p>
            <text:p text:style-name="P563">Teisingumo ministerija</text:p>
            <text:p text:style-name="P564">Nacionalinė lobistų asociacija*</text:p>
            <text:p text:style-name="P565">PHARE ekspertas*</text:p>
          </table:table-cell>
        </table:table-row>
        <table:table-row table:style-name="TableRow566">
          <table:table-cell table:style-name="TableCell567">
            <text:p text:style-name="P568">6. Parengti teisės akto, nustatančio privalomojo duomenų apie viešosios informacijos rengėjus, platintojus, savininkus bei viešosios informacijos rengėjų ir (ar) platintojų bei kitų visuomenės informavimo priemonių savininkus pateikimo bei viešo paskelbimo tvarką, projektą.</text:p>
          </table:table-cell>
          <table:table-cell table:style-name="TableCell569" table:number-columns-spanned="2">
            <text:p text:style-name="P570">Viešumas ir Lietuvos gyventojų informavimas apie viešosios informacijos rengėjus, platintojus, savininkus, visuomenės informavimo priemonių, viešosios informacijos rengėjų ir (ar) platintojų savininkus drausmins atitinkamus asmenis ir įpareigos juos veiksmingiau kontroliuoti rengiamos ar skleidžiamos viešosios informacijos pobūdį.</text:p>
          </table:table-cell>
          <table:covered-table-cell/>
          <table:table-cell table:style-name="TableCell571">
            <text:p text:style-name="P572">2002 m.</text:p>
            <text:p text:style-name="Normal"><text:span text:style-name="T573">I ketv.</text:span></text:p>
          </table:table-cell>
          <table:table-cell table:style-name="TableCell574">
            <text:p text:style-name="P575">Kultūros ministerija</text:p>
            <text:p text:style-name="P576">Žurnalistų etikos inspektoriaus tarnyba</text:p>
            <text:p text:style-name="P577"/>
            <text:p text:style-name="P578"/>
            <text:p text:style-name="P579"/>
            <text:p text:style-name="P580"/>
            <text:p text:style-name="P581"/>
            <text:p text:style-name="P582"/>
          </table:table-cell>
        </table:table-row>
        <table:table-row table:style-name="TableRow583">
          <table:table-cell table:style-name="TableCell584" table:number-columns-spanned="5">
            <text:h text:style-name="P585" text:outline-level="6"/>
            <text:h text:style-name="P586" text:outline-level="6">ANTRASIS SKIRSNIS. ADMINISTRACINĖS KORUPCIJOS RIBOJIMAS</text:h>
            <text:p text:style-name="P587"/>
          </table:table-cell>
          <table:covered-table-cell/>
          <table:covered-table-cell/>
          <table:covered-table-cell/>
          <table:covered-table-cell/>
        </table:table-row>
        <table:table-row table:style-name="TableRow588">
          <table:table-cell table:style-name="TableCell589" table:number-columns-spanned="5">
            <text:h text:style-name="P590" text:outline-level="4">1.VIEŠOJO ADMINISTRAVIMO SRITYJE:</text:h>
          </table:table-cell>
          <table:covered-table-cell/>
          <table:covered-table-cell/>
          <table:covered-table-cell/>
          <table:covered-table-cell/>
        </table:table-row>
        <table:table-row table:style-name="TableRow591">
          <table:table-cell table:style-name="TableCell592">
            <text:p text:style-name="P593">1.1. Parengti Įstatymų ir kitų teisės norminių aktų rengimo tvarkos įstatymo pakeitimo ir papildymo įstatymo projektą ir kitus reikalingus jo lydimuosius teisės aktų projektus.<text:s/></text:p>
            <text:p text:style-name="P594"/>
          </table:table-cell>
          <table:table-cell table:style-name="TableCell595" table:number-columns-spanned="2">
            <text:p text:style-name="P596">Nustatyti sprendimų, įforminamų įstatymais, Vyriausybės nutarimais, ministerijų ir kitais viešojo administravimo institucijų teisės aktais, rengimo, derinimo, alternatyvų ir sprendimų poveikio vertinimo tvarką.</text:p>
            <text:p text:style-name="P597"/>
            <text:p text:style-name="P598">Sukurti teisės aktų ir jų projektų antikorupcinio vertinimo sistemą ir užtikrinti nuoseklų Įstatymų ir kitų teisės norminių aktų rengimo tvarkos įstatymo nuostatų įgyvendinimą teisėkūros procese, suderinti juos su ES teisės aktais.</text:p>
            <text:p text:style-name="P599"/>
            <text:p text:style-name="P600">Nustatyti teisės aktų rengimo konkursų skelbimą ir atitinkamos srities ekspertų (specialistų) pasitelkimą.<text:s/></text:p>
            <text:p text:style-name="P601"/>
            <text:p text:style-name="P602">Įtraukti nevyriausybines organizacijas į teisėkūros procesą.</text:p>
            <text:p text:style-name="P603"/>
            <text:p text:style-name="P604">Nustatyti verslo atstovų, susijusių su būsimų teisės aktų vykdymu, dalyvavimą rengiant šiuos teisės aktus.</text:p>
            <text:p text:style-name="P605"/>
            <text:p text:style-name="P606">Sistemingai vykdyti verslą reglamentuojančių įstatymų lydimųjų aktų reviziją, nustatyti šių teisės aktų rengimo, dalyvaujant nevyriausybinių organizacijų atstovams, ir patvirtinimo tvarką.</text:p>
            <text:p text:style-name="P607"/>
            <text:p text:style-name="P608">Tobulinti teisėkūros procesą siekiant išvengti korupcinės įtakos rengiant ir priimant teisės aktus.</text:p>
            <text:p text:style-name="P609"/>
            <text:p text:style-name="P610">Užtikrinti Įstatymų ir kitų teisės norminių aktų rengimo tvarkos įstatymo nuostatų įgyvendinimą teisėkūroje.<text:s/></text:p>
          </table:table-cell>
          <table:covered-table-cell/>
          <table:table-cell table:style-name="TableCell611">
            <text:p text:style-name="P612">2002 m.<text:s/></text:p>
            <text:p text:style-name="Normal"><text:span text:style-name="T613">II ketv</text:span><text:span text:style-name="T614">.</text:span></text:p>
          </table:table-cell>
          <table:table-cell table:style-name="TableCell615">
            <text:p text:style-name="P616">Teisingumo ministerija</text:p>
            <text:p text:style-name="P617">Vidaus reikalų ministerija</text:p>
            <text:p text:style-name="P618">Specialiųjų tyrimų tarnyba</text:p>
            <text:p text:style-name="P619">Ūkio ministerija</text:p>
            <text:p text:style-name="P620">PHARE ekspertas*</text:p>
          </table:table-cell>
        </table:table-row>
        <table:table-row table:style-name="TableRow621">
          <table:table-cell table:style-name="TableCell622">
            <text:p text:style-name="P623">1.2. Parengti Valstybės tarnautojo elgesio kodekso projektą.<text:s/></text:p>
            <text:p text:style-name="P624"/>
          </table:table-cell>
          <table:table-cell table:style-name="TableCell625" table:number-columns-spanned="2">
            <text:p text:style-name="P626">Apibrėžti antikorupcines nuostatas bei teisines atsakomybės priemones, suderintas su tarnybos santykius ir privačių interesų deklaravimą nustatančių įstatymų normomis.</text:p>
          </table:table-cell>
          <table:covered-table-cell/>
          <table:table-cell table:style-name="TableCell627">
            <text:p text:style-name="P628">2002 m.<text:s/></text:p>
            <text:p text:style-name="Normal"><text:span text:style-name="T629">IV ketv.</text:span></text:p>
          </table:table-cell>
          <table:table-cell table:style-name="TableCell630">
            <text:p text:style-name="P631">Vyriausioji tarnybinės etikos komisija</text:p>
            <text:p text:style-name="P632">Vidaus reikalų ministerija</text:p>
            <text:p text:style-name="P633">Specialiųjų tyrimų tarnyba</text:p>
            <text:p text:style-name="P634">PHARE ekspertas*<text:s/></text:p>
            <text:p text:style-name="P635">,,Transparecy International“ skyrius Lietuvoje*</text:p>
          </table:table-cell>
        </table:table-row>
        <table:table-row table:style-name="TableRow636">
          <table:table-cell table:style-name="TableCell637">
            <text:p text:style-name="P638">1.3. Parengti Seimo nutarimo „Dėl Vyriausiosios tarnybinės etikos komisijos nuostatų patvirtinimo“ pakeitimo ir papildymo projektą.</text:p>
          </table:table-cell>
          <table:table-cell table:style-name="TableCell639" table:number-columns-spanned="2">
            <text:p text:style-name="P640">Skatinti vykdyti ir gerbti Vyriausiosios tarnybinės etikos komisijos sprendimus.<text:s/></text:p>
            <text:p text:style-name="P641"/>
            <text:p text:style-name="P642">Užtikrinti Vyriausiosios tarnybinės etikos komisijos sprendimų ir siūlomų teisės pažeidėjams drausminio poveikio priemonių viešumą.</text:p>
          </table:table-cell>
          <table:covered-table-cell/>
          <table:table-cell table:style-name="TableCell643">
            <text:p text:style-name="P644">2002 m.</text:p>
            <text:p text:style-name="Normal"><text:span text:style-name="T645">II ketv.</text:span></text:p>
          </table:table-cell>
          <table:table-cell table:style-name="TableCell646">
            <text:p text:style-name="P647">Vyriausioji tarnybinės etikos komisija</text:p>
            <text:p text:style-name="P648">Vidaus reikalų ministerija</text:p>
            <text:p text:style-name="P649">Specialiųjų tyrimų tarnyba</text:p>
          </table:table-cell>
        </table:table-row>
        <table:table-row table:style-name="TableRow650">
          <table:table-cell table:style-name="TableCell651">
            <text:p text:style-name="P652">1.4. Parengti teisės aktų projektus, papildančius valstybės institucijų statutus ir kitus teisės aktus.</text:p>
          </table:table-cell>
          <table:table-cell table:style-name="TableCell653" table:number-columns-spanned="2">
            <text:p text:style-name="P654">Pagal korupcijos rizikos analizės išvadas nustatyti sritis, kuriose reikia taikyti rotacijos principą.<text:s/></text:p>
          </table:table-cell>
          <table:covered-table-cell/>
          <table:table-cell table:style-name="TableCell655">
            <text:p text:style-name="P656">2002 m.</text:p>
            <text:p text:style-name="Normal"><text:span text:style-name="T657">IV ketv.</text:span></text:p>
          </table:table-cell>
          <table:table-cell table:style-name="TableCell658">
            <text:p text:style-name="P659">Vidaus reikalų ministerija</text:p>
            <text:p text:style-name="P660">Finansų ministerija</text:p>
            <text:p text:style-name="P661">Specialiųjų tyrimų tarnyba</text:p>
          </table:table-cell>
        </table:table-row>
        <table:table-row table:style-name="TableRow662">
          <table:table-cell table:style-name="TableCell663">
            <text:p text:style-name="P664">1.5. Išnagrinėti valstybės ir savivaldos institucijų licencijų (leidimų) išdavimo tvarką, licencijavimo taisykles ir parengti pasiūlymus dėl jų pakeitimo.</text:p>
            <text:p text:style-name="P665"/>
          </table:table-cell>
          <table:table-cell table:style-name="TableCell666" table:number-columns-spanned="2">
            <text:p text:style-name="P667">Apsaugoti visuomenės gyvenimo sritis, kuriose korupcija labiausiai galima.</text:p>
            <text:p text:style-name="P668"/>
            <text:p text:style-name="P669">Supaprastinti licencijų<text:s/>(leidimų) išdavimą.</text:p>
            <text:p text:style-name="P670"/>
            <text:p text:style-name="P671">Užtikrinti, kad mokesčių už licencijas (leidimus) dydis nekliudytų ūkio subjektams ar jų grupei pradėti atitinkamą veiklą (verstis tam tikra veikla).</text:p>
            <text:p text:style-name="P672"/>
            <text:p text:style-name="P673">Siekiant sumažinti korupcijos galimybę, atskirti individualių teisės taikymo aktų (licencijų, leidimų, kvotų ir pan.) priėmimą ir tais aktais nustatytos tvarkos kontrolės funkcijas, atititinkamai priskiriant jas skirtingiems subjektams ar jų padaliniams.</text:p>
          </table:table-cell>
          <table:covered-table-cell/>
          <table:table-cell table:style-name="TableCell674">
            <text:p text:style-name="P675">2002 m.</text:p>
            <text:p text:style-name="Normal"><text:span text:style-name="T676">IV ketv.</text:span></text:p>
          </table:table-cell>
          <table:table-cell table:style-name="TableCell677">
            <text:p text:style-name="P678">Specialiųjų tyrimų tarnyba Ūkio ministerija</text:p>
            <text:p text:style-name="P679">Vidaus reikalų ministerija Finansų ministerija</text:p>
            <text:p text:style-name="P680">Švietimo ir mokslo ministerija</text:p>
            <text:p text:style-name="P681">Sveikatos apsaugos ministerija</text:p>
            <text:p text:style-name="P682">Socialinės apsaugos ir darbo ministerija</text:p>
            <text:p text:style-name="P683">Aplinkos ministerija</text:p>
            <text:p text:style-name="P684">Susisiekimo ministerija</text:p>
            <text:p text:style-name="P685">Teisingumo ministerija</text:p>
            <text:p text:style-name="P686">Žemės ūkio ministerija</text:p>
            <text:p text:style-name="P687">Valstybinė tabako ir alkoholio kontrolės tarnyba prie Lietuvos Respublikos Vyriausybės</text:p>
            <text:p text:style-name="P688">PHARE ekspertas*</text:p>
          </table:table-cell>
        </table:table-row>
        <table:table-row table:style-name="TableRow689">
          <table:table-cell table:style-name="TableCell690">
            <text:p text:style-name="P691">1.6. Tobulinti žemės ir miško naudojimo paskirties nustatymo tvarką, parengti ir pateikti teisės aktų pataisų projektus dėl žemės, miško ir kito turto įsigijimo arba disponavimo jais tvarkos.</text:p>
          </table:table-cell>
          <table:table-cell table:style-name="TableCell692" table:number-columns-spanned="2">
            <text:p text:style-name="P693">Nustatyti detalesnę žemės įsigijimo, pardavimo, nuomos ir investavimo į infrastruktūrą bendrą tvarką ir mastą.</text:p>
            <text:p text:style-name="P694"/>
            <text:p text:style-name="P695">Nustatyti konkrečius ne žemės ūkio paskirties valstybinės žemės nuomojimo terminus ir tokios žemės vertės nustatymo metodiką.</text:p>
            <text:p text:style-name="P696"/>
            <text:p text:style-name="P697">Nustatyti privalomą valstybinės žemės nuomos sutarties sudarymą asmenims, kurie valdo ar naudoja valstybinę žemę.</text:p>
            <text:p text:style-name="P698"/>
            <text:p text:style-name="P699">Nustatyti valstybinės žemės, kaip privatizuojamo ar nuomojamo objekto priklausinio, ir to objekto servitutų įskaičiavimo į privatizuojamo ar nuomojamo objekto vertę tvarką.</text:p>
          </table:table-cell>
          <table:covered-table-cell/>
          <table:table-cell table:style-name="TableCell700">
            <text:p text:style-name="P701">2002 m.<text:s/></text:p>
            <text:p text:style-name="Normal"><text:span text:style-name="T702">IV ketv.</text:span></text:p>
          </table:table-cell>
          <table:table-cell table:style-name="TableCell703">
            <text:p text:style-name="P704">Žemės ūkio ministerija</text:p>
            <text:p text:style-name="P705">Aplinkos ministerija</text:p>
            <text:h text:style-name="P706" text:outline-level="7">Finansų ministerija</text:h>
            <text:p text:style-name="P707">VĮ Valstybės turto fondas</text:p>
          </table:table-cell>
        </table:table-row>
        <table:table-row table:style-name="TableRow708">
          <table:table-cell table:style-name="TableCell709">
            <text:p text:style-name="P710">1.7. Parengti viešųjų paslaugų teikimo supaprastinimo programos projektą.</text:p>
            <text:p text:style-name="P711"/>
          </table:table-cell>
          <table:table-cell table:style-name="TableCell712" table:number-columns-spanned="2">
            <text:p text:style-name="P713">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s/></text:p>
            <text:p text:style-name="P714"/>
            <text:p text:style-name="P715">Kuo labiau supaprastinti viešųjų paslaugų (leidimų, kvotų, ūkio subjektų steigimo ir nuosavybės registravimo, prekių bei paslaugų sertifikavimo ir pan.) teikimą.</text:p>
          </table:table-cell>
          <table:covered-table-cell/>
          <table:table-cell table:style-name="TableCell716">
            <text:p text:style-name="P717">2003 m.<text:s/></text:p>
            <text:p text:style-name="Normal"><text:span text:style-name="T718">I ketv.</text:span></text:p>
          </table:table-cell>
          <table:table-cell table:style-name="TableCell719">
            <text:p text:style-name="P720">Ūkio ministerija<text:s/></text:p>
            <text:p text:style-name="P721">Aplinkos ministerija</text:p>
            <text:h text:style-name="P722" text:outline-level="7">Finansų ministerija</text:h>
            <text:p text:style-name="P723">Vidaus reikalų ministerija</text:p>
            <text:p text:style-name="P724">PHARE ekspertas*</text:p>
            <text:p text:style-name="P725"/>
          </table:table-cell>
        </table:table-row>
        <table:table-row table:style-name="TableRow726">
          <table:table-cell table:style-name="TableCell727">
            <text:p text:style-name="P728">1.8. Parengti teisės akto dėl rizikingų įmonių vertinimo sistemos sudarymo ir sistemos duomenų naudojimo tvarkos projektą.</text:p>
          </table:table-cell>
          <table:table-cell table:style-name="TableCell729" table:number-columns-spanned="2">
            <text:p text:style-name="P730">Sukurti informacijos apie rizikingas įmones sistemą.</text:p>
            <text:p text:style-name="P731"/>
            <text:p text:style-name="P732">Sukurti skaidrią įmonių, įstaigų ir organizacijų rizikingumo vertinimo sistemą, pagrįstą aiškiais ir visuotinai taikomais kriterijais. Naudotis tokios sistemos duomenimis turi vykdomosios valdžios institucijos, priimančios dėl minėtų subjektų tam tikrus sprendimus (pvz., dėl viešojo pirkimo, valstybės ir savivaldybių turto privatizavimo bei pan.).</text:p>
          </table:table-cell>
          <table:covered-table-cell/>
          <table:table-cell table:style-name="TableCell733">
            <text:p text:style-name="P734">2003 m.<text:s/></text:p>
            <text:p text:style-name="P735">III ketv.</text:p>
          </table:table-cell>
          <table:table-cell table:style-name="TableCell736">
            <text:p text:style-name="P737">Finansų ministerija<text:s/></text:p>
            <text:p text:style-name="P738">Ūkio ministerija</text:p>
            <text:p text:style-name="P739">Teisingumo ministerija<text:s/></text:p>
            <text:p text:style-name="P740">VĮ Valstybės turto fondas</text:p>
            <text:p text:style-name="P741">Pramonininkų konfederacija*</text:p>
            <text:p text:style-name="P742">Pramonės, prekybos ir amatų rūmų asociacija*</text:p>
            <text:p text:style-name="P743">Verslininkų darbdavių konfederacija*<text:s/></text:p>
            <text:p text:style-name="P744">PHARE ekspertas*</text:p>
          </table:table-cell>
        </table:table-row>
        <table:table-row table:style-name="TableRow745">
          <table:table-cell table:style-name="TableCell746">
            <text:p text:style-name="P747">1.9. Išanalizuoti teisės aktus, nustatančius ūkio subjektų, kuriuose vyrauja valstybės kapitalas, valdymą, atstovavimą valstybei įgyvendinant jai priklausančių akcijų suteikiamas teises, parengti šių teisės aktų pakeitimų ir papildymų projektus.</text:p>
          </table:table-cell>
          <table:table-cell table:style-name="TableCell748" table:number-columns-spanned="2">
            <text:p text:style-name="P749">Maksimaliai šalinti prielaidas korupcijai ir didinti šios kategorijos įmonių valdybų narių ir vadovų atsakomybę.</text:p>
            <text:p text:style-name="P750"/>
          </table:table-cell>
          <table:covered-table-cell/>
          <table:table-cell table:style-name="TableCell751">
            <text:p text:style-name="P752">2002 m.</text:p>
            <text:p text:style-name="Normal"><text:span text:style-name="T753">III ketv.</text:span></text:p>
          </table:table-cell>
          <table:table-cell table:style-name="TableCell754">
            <text:p text:style-name="P755">Ūkio ministerija</text:p>
            <text:p text:style-name="P756">Teisingumo ministerija</text:p>
            <text:p text:style-name="P757">Specialiųjų tyrimų tarnyba</text:p>
            <text:h text:style-name="P758" text:outline-level="7">VĮ Valstybės turto fondas</text:h>
            <text:p text:style-name="P759">PHARE ekspertas*</text:p>
          </table:table-cell>
        </table:table-row>
        <table:table-row table:style-name="TableRow760">
          <table:table-cell table:style-name="TableCell761">
            <text:p text:style-name="P762">1.10. Išnagrinėti Įmonių bankroto įstatymą ir atlikti jo taikymo praktikoje analizę, pateikti pastabas ir pasiūlymus.</text:p>
          </table:table-cell>
          <table:table-cell table:style-name="TableCell763" table:number-columns-spanned="2">
            <text:p text:style-name="P764">Pašalinti korupcines prielaidas įmonių bankroto procedūrose.</text:p>
          </table:table-cell>
          <table:covered-table-cell/>
          <table:table-cell table:style-name="TableCell765">
            <text:p text:style-name="P766">2002 m.<text:s/></text:p>
            <text:p text:style-name="P767">IV ketv.</text:p>
          </table:table-cell>
          <table:table-cell table:style-name="TableCell768">
            <text:p text:style-name="P769">Ūkio ministerija</text:p>
            <text:p text:style-name="P770"><text:s/>Finansų ministerija</text:p>
            <text:p text:style-name="P771">Teisingumo ministerija</text:p>
          </table:table-cell>
        </table:table-row>
        <table:table-row table:style-name="TableRow772">
          <table:table-cell table:style-name="TableCell773">
            <text:p text:style-name="P774">1.11. Valstybės tarnybą nustatančiuose teisės aktuose bei valstybės įstaigų ir institucijų nuostatuose nustatyti motyvacinę karjeros sistemą.</text:p>
          </table:table-cell>
          <table:table-cell table:style-name="TableCell775" table:number-columns-spanned="2">
            <text:p text:style-name="P776">Įdiegti motyvacinę karjeros sistemą valstybės tarnyboje.</text:p>
            <text:p text:style-name="P777"/>
            <text:p text:style-name="P778"/>
            <text:p text:style-name="P779"/>
          </table:table-cell>
          <table:covered-table-cell/>
          <table:table-cell table:style-name="TableCell780">
            <text:p text:style-name="P781">2002 m.</text:p>
            <text:p text:style-name="Normal"><text:span text:style-name="T782">I ketv.</text:span></text:p>
          </table:table-cell>
          <table:table-cell table:style-name="TableCell783">
            <text:p text:style-name="P784"><text:span text:style-name="T785">Vidaus reikalų min</text:span><text:span text:style-name="T786">isterija Socialinės apsaugos ir darbo ministerija</text:span></text:p>
            <text:p text:style-name="P787">Teisingumo ministerija</text:p>
            <text:p text:style-name="P788">PHARE ekspertas*</text:p>
          </table:table-cell>
        </table:table-row>
        <table:table-row table:style-name="TableRow789">
          <table:table-cell table:style-name="TableCell790">
            <text:p text:style-name="P791">1.12. Parengti teisės akto, nustatančio, kaip racionaliau naudoti, paskirstyti turimus darbo išteklius, kad viešųjų paslaugų teikimo vietose (labiausiai korupcijos veikiamose srityse) nesusidarytų eilės, projektą.</text:p>
          </table:table-cell>
          <table:table-cell table:style-name="TableCell792" table:number-columns-spanned="2">
            <text:p text:style-name="P793">Racionaliau naudoti, paskirstyti turimus darbo išteklius, kad viešųjų paslaugų teikimo vietose nesusidarytų eilės, kaip prielaida korupcijai.</text:p>
          </table:table-cell>
          <table:covered-table-cell/>
          <table:table-cell table:style-name="TableCell794">
            <text:p text:style-name="P795">2004 m.<text:s/></text:p>
            <text:p text:style-name="Normal"><text:span text:style-name="T796">I ketv.</text:span></text:p>
          </table:table-cell>
          <table:table-cell table:style-name="TableCell797">
            <text:p text:style-name="P798">Vidaus reikalų ministerija</text:p>
          </table:table-cell>
        </table:table-row>
        <table:table-row table:style-name="TableRow799">
          <table:table-cell table:style-name="TableCell800">
            <text:p text:style-name="P801">1.13. Parengti atitinkamus teisės aktų dėl Nacionalinės audito sistemos projektus.</text:p>
            <text:p text:style-name="P802"/>
          </table:table-cell>
          <table:table-cell table:style-name="TableCell803" table:number-columns-spanned="2">
            <text:p text:style-name="P804">Užtikrinti valstybės ir savivaldybių institucijų nepriklausomų vidaus ir išorės audito tarnybų plėtojimą.</text:p>
            <text:p text:style-name="P805"/>
            <text:p text:style-name="P806">Sukurti vientisą nacionalinę audito sistemą.</text:p>
            <text:p text:style-name="P807"/>
            <text:p text:style-name="P808">Nustatyti vidaus audito tarnybų vadovų<text:s/>skyrimo ir atleidimo tvarką.</text:p>
            <text:p text:style-name="P809"/>
            <text:p text:style-name="P810">Užtikrinti auditorių pirmenybinę konsultavimo funkciją.</text:p>
            <text:p text:style-name="P811"/>
            <text:p text:style-name="P812">Išplėtoti nepriklausomas valstybės ir savivaldybių institucijų vidaus ir išorės audito tarnybas – sukurti nacionalinę audito sistemą, užtikrinti, kad vidaus audito tarnybų vadovai būtų priimami į darbą ir atleidžiami iš jo vadovaujantis numatomos įsteigti Nacionalinės vidaus audito agentūros nustatytais kriterijais (reikalavimais).</text:p>
          </table:table-cell>
          <table:covered-table-cell/>
          <table:table-cell table:style-name="TableCell813">
            <text:p text:style-name="P814">2003 m.<text:s/></text:p>
            <text:p text:style-name="Normal"><text:span text:style-name="T815">III ketv.</text:span></text:p>
          </table:table-cell>
          <table:table-cell table:style-name="TableCell816">
            <text:p text:style-name="P817">Valstybės kontrolė</text:p>
            <text:p text:style-name="P818">Finansų ministerija</text:p>
            <text:p text:style-name="P819">Audito, apskaitos ir turto vertinimo institutas</text:p>
            <text:p text:style-name="P820">PHARE ekspertas*</text:p>
          </table:table-cell>
        </table:table-row>
        <table:table-row table:style-name="TableRow821">
          <table:table-cell table:style-name="TableCell822">
            <text:p text:style-name="P823">1.14. Parengti teisės aktų papildymų ir pakeitimų projektus, nustatančius valstybės tarnautojų, paėmusių kyšį ir apie tai pranešusių kompetentingoms institucijoms, atleidimą nuo baudžiamosios atsakomybės.</text:p>
          </table:table-cell>
          <table:table-cell table:style-name="TableCell824" table:number-columns-spanned="2">
            <text:p text:style-name="P825">Sukurti veiksmingą<text:s/>asmenų, pranešusių apie korupcijos apraiškas tarnyboje, apsaugos nuo susidorojimo administracinėmis priemonėmis sistemą.</text:p>
          </table:table-cell>
          <table:covered-table-cell/>
          <table:table-cell table:style-name="TableCell826">
            <text:p text:style-name="P827">2003 m.</text:p>
            <text:p text:style-name="P828">I ketv.</text:p>
          </table:table-cell>
          <table:table-cell table:style-name="TableCell829">
            <text:p text:style-name="P830">Specialiųjų tyrimų tarnyba<text:s/></text:p>
            <text:p text:style-name="P831">Vidaus reikalų ministerija</text:p>
            <text:p text:style-name="P832">Teisingumo ministerija</text:p>
            <text:p text:style-name="P833">PHARE ekspertas*</text:p>
          </table:table-cell>
        </table:table-row>
        <table:table-row table:style-name="TableRow834">
          <table:table-cell table:style-name="TableCell835">
            <text:p text:style-name="P836">1.15. Parengti Vyriausybės nutarimo „Dėl biudžetinių įstaigų reorganizavimo ir likvidavimo tvarkos patvirtinimo“ pakeitimo ir papildymo projektą.</text:p>
          </table:table-cell>
          <table:table-cell table:style-name="TableCell837" table:number-columns-spanned="2">
            <text:p text:style-name="P838">Taikyti išimtinę priemonę – įstaigų, kuriose nustatyti korupcijos pagal hierarchinį principą faktai, reorganizavimą.</text:p>
          </table:table-cell>
          <table:covered-table-cell/>
          <table:table-cell table:style-name="TableCell839">
            <text:p text:style-name="P840">2003 m.<text:s/></text:p>
            <text:p text:style-name="P841">II ketv.</text:p>
          </table:table-cell>
          <table:table-cell table:style-name="TableCell842">
            <text:p text:style-name="P843">Vidaus reikalų ministerija Finansų ministerija</text:p>
          </table:table-cell>
        </table:table-row>
        <table:table-row table:style-name="TableRow844">
          <table:table-cell table:style-name="TableCell845">
            <text:p text:style-name="P846"><text:span text:style-name="T847">1.16.<text:s/></text:span><text:span text:style-name="T848">Valstybės tarnybą nustatančiuose teisės aktuose<text:s/></text:span><text:span text:style-name="T849">numatyti<text:s/></text:span><text:span text:style-name="T850">paprastesnę darbuotojų atleidimo arba perkėlimo į kitą tarnybos vietą tvarką, parengti<text:s/></text:span><text:span text:style-name="T851">statutų ir kitų teisės aktų pakeitimų ir papildymų proj</text:span><text:span text:style-name="T852">ektus.</text:span></text:p>
          </table:table-cell>
          <table:table-cell table:style-name="TableCell853" table:number-columns-spanned="2">
            <text:p text:style-name="P854">Taikyti išimtines priemones įstaigose, kuriose nustatyti korupcijos pagal hierarchinį principą faktai, paprastesnį darbuotojų atleidimą arba perkėlimą į kitą tarnybos vietą.</text:p>
            <text:p text:style-name="P855"/>
            <text:p text:style-name="P856">Valstybės tarnybą reglamentuojančiuose teisės aktuose numatyti paprastesnę<text:s/>darbuotojų atleidimo arba perkėlimo į kitą tarnybos vietą tvarką.</text:p>
          </table:table-cell>
          <table:covered-table-cell/>
          <table:table-cell table:style-name="TableCell857">
            <text:p text:style-name="P858">2002 m.<text:s/></text:p>
            <text:p text:style-name="P859">I ketv.</text:p>
          </table:table-cell>
          <table:table-cell table:style-name="TableCell860">
            <text:p text:style-name="P861"><text:span text:style-name="T862">Vidaus reikalų ministerija Socialinės apsaugos ir darbo ministerija</text:span></text:p>
          </table:table-cell>
        </table:table-row>
        <table:table-row table:style-name="TableRow863">
          <table:table-cell table:style-name="TableCell864">
            <text:p text:style-name="P865">1.17. Išnagrinėti valstybės tarnautojų sprendimų priėmimo ir apskundimo tvarką nustatančius teisės aktus bei pateikti siūlymus.</text:p>
          </table:table-cell>
          <table:table-cell table:style-name="TableCell866" table:number-columns-spanned="2">
            <text:p text:style-name="P867">Pagreitinti valstybės tarnautojų sprendimų priėmimą.</text:p>
            <text:p text:style-name="P868"/>
            <text:p text:style-name="P869">Sumažinti korupcinę riziką priimant sprendimus, pvz., teisėsaugos ir teisėtvarkos pareigūnų priimami sprendimai dėl baudų skyrimo už teisės pažeidimus.</text:p>
            <text:p text:style-name="P870"/>
            <text:p text:style-name="P871">Užtikrinti, kad kai kurių sprendimų (ypač strateginių, rengiamų kolegialiai), kuriuos priima įvairūs valstybės tarnautojai ar institucijos, autoriai būtų žinomi visuomenei.</text:p>
          </table:table-cell>
          <table:covered-table-cell/>
          <table:table-cell table:style-name="TableCell872">
            <text:p text:style-name="P873">2002 m.<text:s/></text:p>
            <text:p text:style-name="Normal"><text:span text:style-name="T874">II ketv.</text:span></text:p>
          </table:table-cell>
          <table:table-cell table:style-name="TableCell875">
            <text:p text:style-name="P876">Vidaus reikalų ministerija</text:p>
            <text:p text:style-name="P877">Socialinės apsaugos ir darbo ministerija</text:p>
            <text:p text:style-name="P878">Teisingumo ministerija</text:p>
            <text:p text:style-name="P879">Specialiųjų tyrimų tarnyba</text:p>
            <text:p text:style-name="P880">Lietuvos savivaldybių asociacija*</text:p>
            <text:p text:style-name="P881">PHARE ekspertas*</text:p>
          </table:table-cell>
        </table:table-row>
        <table:table-row table:style-name="TableRow882">
          <table:table-cell table:style-name="TableCell883">
            <text:p text:style-name="P884">1.18. Remiantis šia programa, sudaryti sektorines antikorupcines programas.<text:s/></text:p>
          </table:table-cell>
          <table:table-cell table:style-name="TableCell885" table:number-columns-spanned="2">
            <text:p text:style-name="P886">Susisteminti valstybės ir savivaldybių institucijų ir įstaigų antikorupcines priemones, atsižvelgus į 2000 m. gegužės 8 d. Vyriausybės nutarime Nr. 523 ,,Dėl ilgalaikių valstybinių saugumo stiprinimo programų rengimo ir vykdymo tvarkos patvirtinimo“ nustatytą programos modelį, nurodyti konkrečius asmenis, atsakingus už priemonės įgyvendinimą, ir nustatyti įvykdymo terminus.</text:p>
          </table:table-cell>
          <table:covered-table-cell/>
          <table:table-cell table:style-name="TableCell887">
            <text:p text:style-name="P888">2002 m.<text:s/></text:p>
            <text:p text:style-name="Normal"><text:span text:style-name="T889">IV ketv.</text:span></text:p>
          </table:table-cell>
          <table:table-cell table:style-name="TableCell890">
            <text:p text:style-name="P891">Specialiųjų tyrimų tarnyba</text:p>
            <text:p text:style-name="P892">Teisingumo ministerija Vidaus reikalų ministerija</text:p>
            <text:p text:style-name="P893">Finansų ministerija</text:p>
            <text:p text:style-name="P894">Ūkio ministerija<text:s/></text:p>
            <text:p text:style-name="P895">Žemės ūkio ministerija Sveikatos apsaugos ministerija<text:s/></text:p>
            <text:p text:style-name="P896">Susisiekimo ministerija Aplinkos ministerija</text:p>
            <text:p text:style-name="P897">Krašto apsaugos ministerija</text:p>
            <text:p text:style-name="P898">Socialinės apsaugos ir darbo ministerija</text:p>
            <text:p text:style-name="P899">Švietimo ir mokslo ministerija</text:p>
            <text:p text:style-name="P900">Kultūros ministerija</text:p>
            <text:p text:style-name="P901">Viešųjų pirkimų tarnyba prie Lietuvos Respublikos Vyriausybės</text:p>
            <text:p text:style-name="P902">Generalinė prokuratūra</text:p>
            <text:p text:style-name="P903">Valstybės saugumo departamentas</text:p>
            <text:p text:style-name="P904">Vyriausioji rinkimų komisija</text:p>
            <text:p text:style-name="P905">savivaldybės</text:p>
            <text:p text:style-name="P906">PHARE ekspertai*</text:p>
          </table:table-cell>
        </table:table-row>
        <table:table-row table:style-name="TableRow907">
          <table:table-cell table:style-name="TableCell908" table:number-columns-spanned="5">
            <text:h text:style-name="P909" text:outline-level="1"/>
            <text:h text:style-name="P910" text:outline-level="1">2. MOKESČIŲ IR MUITŲ SRITYJE:</text:h>
          </table:table-cell>
          <table:covered-table-cell/>
          <table:covered-table-cell/>
          <table:covered-table-cell/>
          <table:covered-table-cell/>
        </table:table-row>
        <table:table-row table:style-name="TableRow911">
          <table:table-cell table:style-name="TableCell912">
            <text:p text:style-name="P913">2.1.Parengti Fizinių asmenų pajamų mokesčio laikinojo ir Gyventojų turto ir pajamų deklaravimo įstatymų pakeitimo projektus.</text:p>
          </table:table-cell>
          <table:table-cell table:style-name="TableCell914" table:number-columns-spanned="2">
            <text:p text:style-name="P915">Mažinti fizinių asmenų pajamų mokesčio dydį, sumažinti pajamų mokesčių tarifų skaičių, palaipsniui didinti neapmokestinamąjį minimumą, atsižvelgiant į išlaikytinių skaičių šeimoje ir neįgalumą. Numatyti neapmokestinamus atskaitymus, skatinančius investicijas ir taupymą. Pradėti visuotinį pajamų deklaravimą, taip<text:s/>pat nustatyti turto deklaravimo prievolę tam tikriems asmenims.</text:p>
          </table:table-cell>
          <table:covered-table-cell/>
          <table:table-cell table:style-name="TableCell916">
            <text:p text:style-name="P917">2002 m. II ketv. (po Vyriau-sybės pritarimo Ilgalaikei mokesčių reformos koncepcijai)</text:p>
          </table:table-cell>
          <table:table-cell table:style-name="TableCell918">
            <text:p text:style-name="Normal"><text:span text:style-name="T919">Finansų ministerija<text:s/></text:span></text:p>
            <text:p text:style-name="P920">PHARE ekspertas*</text:p>
          </table:table-cell>
        </table:table-row>
        <table:table-row table:style-name="TableRow921">
          <table:table-cell table:style-name="TableCell922">
            <text:p text:style-name="P923"><text:span text:style-name="T924">2.2. Parengti naują Mokesčių administravimo įstatymo projektą.</text:span></text:p>
          </table:table-cell>
          <table:table-cell table:style-name="TableCell925" table:number-columns-spanned="2">
            <text:p text:style-name="BodyText3"><text:span text:style-name="T926">Tob</text:span><text:span text:style-name="T927">ulinti mokesčių administravimo sistemą, skatinti savanorišką mokesčių mokėjimą vertinant mokesčių mokėtoją kaip vartotoją. Tiksliai nustatyti mokesčio apskaičiavimo ir sumokėjimo tikrinimo procedūras, vietos mokesčių administratorių funkcijas ir atsakomybę</text:span><text:span text:style-name="T928">. Įtvirtinti nuostatą, kad teisės aktai, nustatantys naujus mokesčius, įsigaliotų nuo naujų finansinių metų, „Valstybės žiniose“ paskelbus ne vėliau kaip prieš 3 mėnesius.<text:s/></text:span></text:p>
          </table:table-cell>
          <table:covered-table-cell/>
          <table:table-cell table:style-name="TableCell929">
            <text:p text:style-name="P930">2002 m.<text:s/></text:p>
            <text:p text:style-name="Normal"><text:span text:style-name="T931">IV ketv.</text:span></text:p>
            <text:p text:style-name="P932"/>
            <text:p text:style-name="P933"/>
          </table:table-cell>
          <table:table-cell table:style-name="TableCell934">
            <text:p text:style-name="P935">Finansų ministerija</text:p>
            <text:p text:style-name="Header"><text:span text:style-name="T936">Valstybinė mokesčių inspekcija prie Finansų</text:span><text:span text:style-name="T937"><text:s/>ministerijos</text:span></text:p>
          </table:table-cell>
        </table:table-row>
        <table:table-row table:style-name="TableRow938">
          <table:table-cell table:style-name="TableCell939">
            <text:p text:style-name="P940">2.3. Parengti Mokesčių kodekso projektą</text:p>
            <text:p text:style-name="P941"/>
          </table:table-cell>
          <table:table-cell table:style-name="TableCell942" table:number-columns-spanned="2">
            <text:p text:style-name="P943">Susisteminti mokesčių ir jų administravimo teisės normas.</text:p>
          </table:table-cell>
          <table:covered-table-cell/>
          <table:table-cell table:style-name="TableCell944">
            <text:p text:style-name="Header"><text:span text:style-name="T945">Priėmus visus naujus mokesčių įstatymus ir Mokesčių administra-vimo įstatymo naują redakciją.</text:span></text:p>
          </table:table-cell>
          <table:table-cell table:style-name="TableCell946">
            <text:p text:style-name="P947">Finansų ministerija<text:s/></text:p>
            <text:p text:style-name="P948">PHARE ekspertas*</text:p>
          </table:table-cell>
        </table:table-row>
        <table:table-row table:style-name="TableRow949">
          <table:table-cell table:style-name="TableCell950">
            <text:p text:style-name="P951">2.4. Užbaigti įdiegti informacines sistemas Muitinės departamente prie Finansų ministerijos ir Valstybinėje mokesčių inspekcijoje prie Finansų ministerijos.</text:p>
            <text:p text:style-name="P952"/>
          </table:table-cell>
          <table:table-cell table:style-name="TableCell953" table:number-columns-spanned="2">
            <text:p text:style-name="P954">Didinti mokesčių administravimo srities veiksmingumą.</text:p>
          </table:table-cell>
          <table:covered-table-cell/>
          <table:table-cell table:style-name="TableCell955">
            <text:p text:style-name="P956">2002–2003 m.</text:p>
            <text:p text:style-name="P957"/>
            <text:p text:style-name="P958"/>
            <text:p text:style-name="P959"/>
          </table:table-cell>
          <table:table-cell table:style-name="TableCell960">
            <text:p text:style-name="P961">Finansų ministerija<text:s/></text:p>
            <text:p text:style-name="P962">Valstybinė mokesčių inspekcija prie Finansų ministerijos</text:p>
            <text:p text:style-name="Normal"><text:span text:style-name="T963">Muitinės departamentas prie Finansų ministerijos</text:span></text:p>
          </table:table-cell>
        </table:table-row>
        <table:table-row table:style-name="TableRow964">
          <table:table-cell table:style-name="TableCell965">
            <text:p text:style-name="P966">2.5. Įvardyti Administracinių teisės pažeidimų ir Baudžiamojo kodeksų normų taikymo problemas ir parengti jų pakeitimo ir papildymo įstatymų projektus.</text:p>
          </table:table-cell>
          <table:table-cell table:style-name="TableCell967" table:number-columns-spanned="2">
            <text:p text:style-name="P968">Įdiegti veiksmingesnius tyrimo metodus teisės pažeidimams, numatytiems Administracinių teisės pažeidimų ir Baudžiamajame kodeksuose, mokesčių srityje išaiškinti, atskiriems teisės pažeidimams tirti, supaprastinti jų tyrimo procesinę tvarką.</text:p>
            <text:p text:style-name="P969"/>
            <text:p text:style-name="P970">Užtikrinti nuolatinį informacijos tarp muitinės ir teisėsaugos institucijų keitimąsi bei bendradarbiavimą ir veiksmų koordinavimą išaiškinant teisės pažeidimus</text:p>
          </table:table-cell>
          <table:covered-table-cell/>
          <table:table-cell table:style-name="TableCell971">
            <text:p text:style-name="P972">2002 m.<text:s/></text:p>
            <text:p text:style-name="P973">IV ketv.</text:p>
          </table:table-cell>
          <table:table-cell table:style-name="TableCell974">
            <text:p text:style-name="P975">Generalinė prokuratūra<text:s/></text:p>
            <text:p text:style-name="P976">Vidaus reikalų ministerija</text:p>
            <text:p text:style-name="P977">Finansų ministerija</text:p>
          </table:table-cell>
        </table:table-row>
        <table:table-row table:style-name="TableRow978">
          <table:table-cell table:style-name="TableCell979">
            <text:p text:style-name="P980"><text:span text:style-name="T981">2.</text:span><text:span text:style-name="T982">6. Integruotos muitinės informa</text:span><text:span text:style-name="T983">cinės sistemos ir muitinės deklaracijų apdorojimo dalies įdiegimas.</text:span></text:p>
          </table:table-cell>
          <table:table-cell table:style-name="TableCell984" table:number-columns-spanned="2">
            <text:p text:style-name="P985">Sukurti centralizuotą muitinės deklaracijų apdorojimo sistemą ir užtikrinti muitinės procedūrų kontrolę.</text:p>
          </table:table-cell>
          <table:covered-table-cell/>
          <table:table-cell table:style-name="TableCell986">
            <text:p text:style-name="P987">2002 m.</text:p>
            <text:p text:style-name="P988">IV ketv.</text:p>
          </table:table-cell>
          <table:table-cell table:style-name="TableCell989">
            <text:p text:style-name="Normal"><text:span text:style-name="T990">Muitinės departamentas prie Finansų ministerijos</text:span></text:p>
          </table:table-cell>
        </table:table-row>
        <table:table-row table:style-name="TableRow991">
          <table:table-cell table:style-name="TableCell992">
            <text:p text:style-name="P993">2.7. Įrengti mobiliąsias rentgeno kontrolės sistemas pagrindiniuose valstybės sienos kirtimo postuose.</text:p>
          </table:table-cell>
          <table:table-cell table:style-name="TableCell994" table:number-columns-spanned="2">
            <text:p text:style-name="P995">Muitinės techninėmis priemonėmis padidinti neteisėtų veiksmų riziką.</text:p>
          </table:table-cell>
          <table:covered-table-cell/>
          <table:table-cell table:style-name="TableCell996">
            <text:p text:style-name="P997">2002–2003 m.</text:p>
          </table:table-cell>
          <table:table-cell table:style-name="TableCell998">
            <text:p text:style-name="P999">Muitinės departamentas prie Finansų ministerijos</text:p>
            <text:p text:style-name="Normal"><text:span text:style-name="T1000">Finansų ministerija</text:span><text:span text:style-name="T1001"><text:s/></text:span></text:p>
          </table:table-cell>
        </table:table-row>
        <table:table-row table:style-name="TableRow1002">
          <table:table-cell table:style-name="TableCell1003">
            <text:p text:style-name="P1004">2.8. Įgyvendinti<text:s/>Vyriausybės įsipareigojimus, prisiimtus Muitų sąjungos derybinėje pozicijoje dėl tranzito procedūrų.<text:s/></text:p>
            <text:p text:style-name="P1005"/>
          </table:table-cell>
          <table:table-cell table:style-name="TableCell1006" table:number-columns-spanned="2">
            <text:p text:style-name="P1007">Diferencijuoti tranzito procedūras, supaprastinti procedūrų taikymo reglamentavimą.</text:p>
          </table:table-cell>
          <table:covered-table-cell/>
          <table:table-cell table:style-name="TableCell1008">
            <text:p text:style-name="P1009">Vyriausybės 2000-10-30 nutarime<text:s/></text:p>
            <text:p text:style-name="P1010">Nr. 1289 numatytais terminais</text:p>
          </table:table-cell>
          <table:table-cell table:style-name="TableCell1011">
            <text:p text:style-name="P1012">Muitinės departamentas prie Finansų ministerijos</text:p>
            <text:p text:style-name="P1013">Finansų ministerija</text:p>
            <text:p text:style-name="P1014"/>
          </table:table-cell>
        </table:table-row>
        <table:table-row table:style-name="TableRow1015">
          <table:table-cell table:style-name="TableCell1016">
            <text:p text:style-name="P1017">2.9. Parengti teisės aktus dėl prekių muitinio įvertinimo sistemos tobulinimo.</text:p>
          </table:table-cell>
          <table:table-cell table:style-name="TableCell1018" table:number-columns-spanned="2">
            <text:p text:style-name="P1019"><text:span text:style-name="T1020">Nustatyti veiksmingas<text:s/></text:span><text:span text:style-name="T1021">prekių<text:s/></text:span><text:span text:style-name="T1022">muitinio įvertinimo procedūras, kad nebūtų piktnaudžiaujama sandorio vertės metodu</text:span><text:span text:style-name="T1023">.</text:span></text:p>
          </table:table-cell>
          <table:covered-table-cell/>
          <table:table-cell table:style-name="TableCell1024">
            <text:p text:style-name="P1025">2002 m.<text:s/></text:p>
            <text:p text:style-name="P1026">II ketv.</text:p>
          </table:table-cell>
          <table:table-cell table:style-name="TableCell1027">
            <text:p text:style-name="P1028">Muitinės departamentas prie Finansų ministerijos</text:p>
            <text:p text:style-name="P1029">Finansų ministerija</text:p>
            <text:p text:style-name="Normal"><text:span text:style-name="T1030">PHARE ekspertas*</text:span><text:span text:style-name="T1031"><text:s/></text:span></text:p>
          </table:table-cell>
        </table:table-row>
        <table:table-row table:style-name="TableRow1032">
          <table:table-cell table:style-name="TableCell1033" table:number-columns-spanned="5">
            <text:h text:style-name="P1034" text:outline-level="1"/>
            <text:h text:style-name="P1035" text:outline-level="1">3. VIEŠŲJŲ PIRKIMŲ IR PRIVATIZAVIMO SRITYJE</text:h>
            <text:p text:style-name="P1036"/>
          </table:table-cell>
          <table:covered-table-cell/>
          <table:covered-table-cell/>
          <table:covered-table-cell/>
          <table:covered-table-cell/>
        </table:table-row>
        <table:table-row table:style-name="TableRow1037">
          <table:table-cell table:style-name="TableCell1038">
            <text:p text:style-name="P1039">3.1. Parengti naują Viešųjų pirkimų įstatymo projektą.</text:p>
            <text:p text:style-name="P1040"/>
          </table:table-cell>
          <table:table-cell table:style-name="TableCell1041" table:number-columns-spanned="2">
            <text:p text:style-name="P1042">Apriboti viešųjų pirkimų nustatymą įstatymo lydimaisiais aktais.</text:p>
            <text:p text:style-name="P1043"/>
            <text:p text:style-name="P1044">Apibrėžiant Viešųjų pirkimų tarnybos funkcijas viešųjų pirkimų priežiūros srityje, išskirti išankstinį viešojo pirkimo sąlygų vertinimą.<text:s/></text:p>
            <text:p text:style-name="P1045"/>
            <text:p text:style-name="P1046">Derinti kiekybinį ir kokybinį pasiūlymo vertinimą.</text:p>
            <text:p text:style-name="P1047"/>
            <text:p text:style-name="P1048">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1049"/>
            <text:p text:style-name="P1050">Uždrausti asmenims, atstovaujantiems valstybės įstaigoms, institucijoms ir kitiems iš nacionalinio biudžeto finansuojamiems subjektams, keisti sudarytos viešojo pirkimo sutarties pagrindines sąlygas (kainą, kokybę, terminus ir kt.), išskyrus išimtinius atvejus. Tokius atvejus tiksliau apibrėžti Viešųjų pirkimų įstatyme.</text:p>
            <text:p text:style-name="P1051"/>
            <text:p text:style-name="P1052">Apibrėžti viešųjų pirkimų komisijos narių parinkimo kriterijus.<text:s/></text:p>
            <text:p text:style-name="P1053"/>
            <text:p text:style-name="P1054">Nustatyti viešojo pirkimo vertinimo rezultatų viešinimo tvarką.</text:p>
            <text:p text:style-name="P1055"/>
            <text:p text:style-name="P1056">Nuolat teikti informaciją apie atliekamų viešųjų pirkimų nukrypimus, sąlygų pakeitimus ir pan.</text:p>
            <text:p text:style-name="P1057"/>
            <text:p text:style-name="P1058">Įstatymu nustatyti centralizuoto pirkimo galimybes.<text:s/></text:p>
            <text:p text:style-name="P1059"/>
            <text:p text:style-name="P1060">Įstatymu bei įstatymo lydimaisiais aktais smulkiau nustatyti mažos vertės pirkimų tvarką.</text:p>
            <text:p text:style-name="P1061"/>
            <text:p text:style-name="P1062">Sumažinti diskreciją viešuosiuose pirkimuose.</text:p>
            <text:p text:style-name="P1063"/>
            <text:p text:style-name="P1064">Sukurti veiksmingą su viešaisiais pirkimais susijusių skundų nagrinėjimo ir sprendimų priėmimo sistemą, taip pat ir mažos vertės viešųjų pirkimų atveju.</text:p>
          </table:table-cell>
          <table:covered-table-cell/>
          <table:table-cell table:style-name="TableCell1065">
            <text:p text:style-name="P1066">2002 m.</text:p>
            <text:p text:style-name="P1067">I ketv.</text:p>
          </table:table-cell>
          <table:table-cell table:style-name="TableCell1068">
            <text:p text:style-name="P1069">Ūkio ministerija</text:p>
            <text:p text:style-name="P1070">Viešųjų pirkimų tarnyba prie Lietuvos Respublikos Vyriausybės</text:p>
            <text:p text:style-name="P1071">PHARE ekspertas*</text:p>
            <text:p text:style-name="P1072">,,Transparecy International“ skyrius Lietuvoje*</text:p>
          </table:table-cell>
        </table:table-row>
        <table:table-row table:style-name="TableRow1073">
          <table:table-cell table:style-name="TableCell1074">
            <text:p text:style-name="P1075">3.2. Išnagrinėti perkančiųjų įstaigų darbuotojų savarankiškų sprendimų priėmimo galimybes viešųjų pirkimų srityje ir pateikti pasiūlymus Vyriausybei dėl diskrecijos mažinimo.<text:s/></text:p>
          </table:table-cell>
          <table:table-cell table:style-name="TableCell1076" table:number-columns-spanned="2">
            <text:p text:style-name="P1077">Sumažinti diskreciją viešuosiuose pirkimuose.</text:p>
          </table:table-cell>
          <table:covered-table-cell/>
          <table:table-cell table:style-name="TableCell1078">
            <text:p text:style-name="P1079">2002<text:s/>m.<text:s/></text:p>
            <text:p text:style-name="P1080">III ketv.</text:p>
          </table:table-cell>
          <table:table-cell table:style-name="TableCell1081">
            <text:p text:style-name="P1082">Viešųjų pirkimų tarnyba prie Lietuvos Respublikos Vyriausybės</text:p>
            <text:p text:style-name="P1083">Specialiųjų tyrimų tarnyba Pramonės, prekybos ir amatų rūmų asociacija*</text:p>
          </table:table-cell>
        </table:table-row>
        <table:table-row table:style-name="TableRow1084">
          <table:table-cell table:style-name="TableCell1085">
            <text:p text:style-name="P1086">3.3. Parengti Administracinių teisės pažeidimų kodekso pakeitimo bei papildymo įstatymų projektus.</text:p>
          </table:table-cell>
          <table:table-cell table:style-name="TableCell1087" table:number-columns-spanned="2">
            <text:p text:style-name="P1088">Sugriežtinti ir nustatyti administracinę atsakomybę ne tik viešųjų pirkimų komisijos pirmininkui ar įstaigos vadovui, bet ir kitiems asmenims, kurie prisidėjo prie šio proceso savo veiksmais.<text:s/></text:p>
            <text:p text:style-name="P1089">Nustatyti sistemą, draudžiančią įstatymų nustatytą laiką dalyvauti viešuosiuose pirkimuose asmenims, kurie korupciniu būdu yra pažeidę viešųjų pirkimų tvarką.</text:p>
          </table:table-cell>
          <table:covered-table-cell/>
          <table:table-cell table:style-name="TableCell1090">
            <text:p text:style-name="P1091">2002 m.<text:s/></text:p>
            <text:p text:style-name="P1092">II ketv.</text:p>
          </table:table-cell>
          <table:table-cell table:style-name="TableCell1093">
            <text:p text:style-name="P1094">Teisingumo ministerija Viešųjų pirkimų tarnyba prie Lietuvos Respublikos Vyriausybės</text:p>
            <text:p text:style-name="P1095">Specialiųjų tyrimų tarnyba</text:p>
            <text:p text:style-name="P1096">Verslininkų darbdavių konfederacija*<text:s/></text:p>
            <text:p text:style-name="P1097">PHARE ekspertas*</text:p>
          </table:table-cell>
        </table:table-row>
        <table:table-row table:style-name="TableRow1098">
          <table:table-cell table:style-name="TableCell1099">
            <text:p text:style-name="P1100">3.4. Parengti teisės aktų projektus dėl privatizavimo procedūrų viešinimo.</text:p>
            <text:p text:style-name="P1101"/>
          </table:table-cell>
          <table:table-cell table:style-name="TableCell1102" table:number-columns-spanned="2">
            <text:p text:style-name="P1103">Nustatyti aiškesnę ir veiksmingesnę Vyriausybės, Valstybės turto fondo, Privatizavimo komisijos ir savivaldybių privatizavimo institucijų atsakomybę už priimamus<text:s/>sprendimus privatizavimo srityje.<text:s/></text:p>
            <text:p text:style-name="P1104"/>
            <text:p text:style-name="P1105">Patobulinti privatizuotinų objektų sąrašo sudarymo metodiką ir kriterijus.</text:p>
            <text:p text:style-name="P1106"/>
            <text:p text:style-name="P1107">Patobulinti parengiamojo privatizavimo tarpsnio procedūrų eiliškumą, dalyvių teises ir pareigas, atskaitingumą.<text:s/></text:p>
            <text:p text:style-name="P1108"/>
            <text:p text:style-name="P1109">Patobulinti privatizavimo proceso stebėsenos sistemą.</text:p>
            <text:p text:style-name="P1110"/>
            <text:p text:style-name="P1111">Užtikrinti įmonių, dalyvaujančių privatizavime, realios finansinės būklės viešumą.</text:p>
            <text:p text:style-name="P1112"/>
            <text:p text:style-name="P1113">Apibrėžti privatizavimo sandorio viešos informacijos pobūdį.</text:p>
          </table:table-cell>
          <table:covered-table-cell/>
          <table:table-cell table:style-name="TableCell1114">
            <text:p text:style-name="P1115">2002 m.<text:s/></text:p>
            <text:p text:style-name="P1116">II ketv.</text:p>
          </table:table-cell>
          <table:table-cell table:style-name="TableCell1117">
            <text:p text:style-name="P1118">Ūkio ministerija</text:p>
            <text:p text:style-name="P1119">VĮ Valstybės turto fondas</text:p>
            <text:p text:style-name="P1120">Lietuvos savivaldybių asociacija*</text:p>
            <text:p text:style-name="P1121">PHARE ekspertas*</text:p>
            <text:p text:style-name="P1122">Pramonės, prekybos ir amatų rūmų asociacija*</text:p>
            <text:p text:style-name="P1123">Pramonininkų konfederacija*</text:p>
            <text:p text:style-name="P1124">Verslininkų darbdavių konfederacija*</text:p>
            <text:p text:style-name="P1125">,,Transparecy International“ skyrius Lietuvoje*</text:p>
          </table:table-cell>
        </table:table-row>
        <table:table-row table:style-name="TableRow1126">
          <table:table-cell table:style-name="TableCell1127">
            <text:p text:style-name="P1128">3.5. Parengti Valstybės ir savivaldybių turto privatizavimo įstatymo pakeitimo ir papildymo įstatymo projektą dėl strateginių ir svarbių objektų privatizavimo.</text:p>
          </table:table-cell>
          <table:table-cell table:style-name="TableCell1129" table:number-columns-spanned="2">
            <text:p text:style-name="P1130">Nustatyti, kad politinį sprendimą dėl strateginių ir svarbių privatizuojamų objektų, investuotojų parinkimo pagrindinių kriterijų nustatymo turėtų priimti Seimas.</text:p>
          </table:table-cell>
          <table:covered-table-cell/>
          <table:table-cell table:style-name="TableCell1131">
            <text:p text:style-name="P1132">2002<text:s/>m.<text:s/></text:p>
            <text:p text:style-name="P1133">IV ketv.</text:p>
          </table:table-cell>
          <table:table-cell table:style-name="TableCell1134">
            <text:p text:style-name="P1135">Ūkio ministerija</text:p>
            <text:p text:style-name="P1136">Krašto apsaugos ministerija</text:p>
            <text:p text:style-name="P1137">Valstybės saugumo departamentas</text:p>
            <text:p text:style-name="P1138">Specialiųjų tyrimų tarnyba</text:p>
            <text:p text:style-name="P1139">VĮ Valstybės turto fondas</text:p>
            <text:p text:style-name="P1140">PHARE ekspertas*</text:p>
          </table:table-cell>
        </table:table-row>
        <table:table-row table:style-name="TableRow1141">
          <table:table-cell table:style-name="TableCell1142" table:number-columns-spanned="5">
            <text:h text:style-name="P1143" text:outline-level="4"/>
            <text:h text:style-name="P1144" text:outline-level="4">4. SVEIKATOS APSAUGOS SRITYJE:</text:h>
          </table:table-cell>
          <table:covered-table-cell/>
          <table:covered-table-cell/>
          <table:covered-table-cell/>
          <table:covered-table-cell/>
        </table:table-row>
        <table:table-row table:style-name="TableRow1145">
          <table:table-cell table:style-name="TableCell1146">
            <text:p text:style-name="P1147">4.1. Parengti amortizacinio atskaitymo ir dalies centralizuotų pirkimų įtraukimo į paslaugų įkainius metodikos projektą.</text:p>
          </table:table-cell>
          <table:table-cell table:style-name="TableCell1148" table:number-columns-spanned="2">
            <text:p text:style-name="P1149">Užtikrinti centralizuotų pirkimų įtraukimo į paslaugų įkainius metodikos įdiegimą.</text:p>
          </table:table-cell>
          <table:covered-table-cell/>
          <table:table-cell table:style-name="TableCell1150">
            <text:p text:style-name="P1151">2002 m.<text:s/></text:p>
            <text:p text:style-name="P1152">III ketv.</text:p>
          </table:table-cell>
          <table:table-cell table:style-name="TableCell1153">
            <text:p text:style-name="P1154">Sveikatos apsaugos ministerija</text:p>
            <text:h text:style-name="P1155" text:outline-level="7">Valstybinė ligonių kasa<text:s/></text:h>
          </table:table-cell>
        </table:table-row>
        <table:table-row table:style-name="TableRow1156">
          <table:table-cell table:style-name="TableCell1157">
            <text:p text:style-name="P1158">4.2. Parengti sveikatos priežiūros kokybės užtikrinimo koncepcijos projektą.</text:p>
          </table:table-cell>
          <table:table-cell table:style-name="TableCell1159" table:number-columns-spanned="2">
            <text:p text:style-name="P1160">Užtikrinti centralizuotai parengtų ligų diagnozavimo metodikų ir jų gydymo standartų įdiegimą.</text:p>
          </table:table-cell>
          <table:covered-table-cell/>
          <table:table-cell table:style-name="TableCell1161">
            <text:p text:style-name="P1162">2002 m.<text:s/></text:p>
            <text:p text:style-name="P1163">III ketv.</text:p>
          </table:table-cell>
          <table:table-cell table:style-name="TableCell1164">
            <text:p text:style-name="P1165">Sveikatos apsaugos ministerija</text:p>
            <text:p text:style-name="P1166">PHARE ekspertas*</text:p>
          </table:table-cell>
        </table:table-row>
        <table:table-row table:style-name="TableRow1167">
          <table:table-cell table:style-name="TableCell1168">
            <text:p text:style-name="P1169">4.3. Parengti teisės akto dėl privalomos informacijos<text:s/>apie mokamas sveikatos priežiūros paslaugas teikimo tvarkos nustatymo projektą.</text:p>
          </table:table-cell>
          <table:table-cell table:style-name="TableCell1170" table:number-columns-spanned="2">
            <text:p text:style-name="P1171">Užtikrinti privalomos informacijos apie mokamas sveikatos priežiūros paslaugas teikimo tvarkos gyventojams nustatymą.</text:p>
          </table:table-cell>
          <table:covered-table-cell/>
          <table:table-cell table:style-name="TableCell1172">
            <text:p text:style-name="P1173">2002 m.<text:s/></text:p>
            <text:p text:style-name="P1174">II ketv.</text:p>
          </table:table-cell>
          <table:table-cell table:style-name="TableCell1175">
            <text:p text:style-name="P1176">Sveikatos apsaugos ministerija</text:p>
          </table:table-cell>
        </table:table-row>
        <table:table-row table:style-name="TableRow1177">
          <table:table-cell table:style-name="TableCell1178">
            <text:p text:style-name="P1179">4.4. Parengti sveikatos sistemą reglamentuojančių įstatymų ir kitų teisės aktų pakeitimo ir papildymo projektus.</text:p>
          </table:table-cell>
          <table:table-cell table:style-name="TableCell1180" table:number-columns-spanned="2">
            <text:p text:style-name="P1181">Suderinti sveikatos sistemą reglamentuojančius įstatymus ir kitus teisės aktus su Civiliniu kodeksu, Viešojo administravimo, Vartotojų teisių gynimo įstatymais siekiant išvengti teisinių korupcijos sąlygų.</text:p>
            <text:p text:style-name="P1182"/>
          </table:table-cell>
          <table:covered-table-cell/>
          <table:table-cell table:style-name="TableCell1183">
            <text:p text:style-name="P1184">2002 m.<text:s/></text:p>
            <text:p text:style-name="P1185">IV ketv.</text:p>
          </table:table-cell>
          <table:table-cell table:style-name="TableCell1186">
            <text:p text:style-name="P1187">Sveikatos apsaugos ministerija</text:p>
            <text:p text:style-name="P1188">PHARE ekspertas*</text:p>
          </table:table-cell>
        </table:table-row>
        <table:table-row table:style-name="TableRow1189">
          <table:table-cell table:style-name="TableCell1190">
            <text:p text:style-name="P1191">4.5. Parengti teisės aktų dėl importuojamų vaistų ir įrangos registravimo pakeitimo ir papildymo projektus.</text:p>
          </table:table-cell>
          <table:table-cell table:style-name="TableCell1192" table:number-columns-spanned="2">
            <text:p text:style-name="P1193">Pertvarkyti importuojamų<text:s/>medicinos priemonių, įrangos ir vaistų registraciją Lietuvos Respublikoje pagal Europos Sąjungos direktyvose keliamus reikalavimus ir atsisakyti papildomos ekspertizės.</text:p>
          </table:table-cell>
          <table:covered-table-cell/>
          <table:table-cell table:style-name="TableCell1194">
            <text:p text:style-name="P1195">2002 m.<text:s/></text:p>
            <text:p text:style-name="P1196">II ketv.</text:p>
            <text:p text:style-name="P1197"/>
          </table:table-cell>
          <table:table-cell table:style-name="TableCell1198">
            <text:p text:style-name="P1199">Sveikatos apsaugos ministerija</text:p>
            <text:p text:style-name="P1200">PHARE ekspertas*</text:p>
          </table:table-cell>
        </table:table-row>
        <table:table-row table:style-name="TableRow1201">
          <table:table-cell table:style-name="TableCell1202">
            <text:p text:style-name="P1203">4.6. Sudaryti ligų, medicinos priemonių ir vaistų, kurie bus įtraukti į ligos ambulatorinio gydymo standartus, sąrašų projektą bei parengti jų kompensavimo metodikos projektą. Parengti Ortopedijos technikos kompensavimo tvarkos projektą.</text:p>
          </table:table-cell>
          <table:table-cell table:style-name="TableCell1204" table:number-columns-spanned="2">
            <text:p text:style-name="P1205">Pertvarkyti ligų, medicinos priemonių ir vaistų, kurie įtrauktini į ligos ambulatorinį gydymą, nustatymo ir kompensavimo tvarką, panaikinant sąlygas korupcijai.</text:p>
          </table:table-cell>
          <table:covered-table-cell/>
          <table:table-cell table:style-name="TableCell1206">
            <text:p text:style-name="P1207">2002 m.<text:s/></text:p>
            <text:p text:style-name="P1208">III ketv.</text:p>
            <text:p text:style-name="P1209"/>
          </table:table-cell>
          <table:table-cell table:style-name="TableCell1210">
            <text:p text:style-name="P1211">Sveikatos apsaugos ministerija</text:p>
            <text:p text:style-name="P1212">Socialinės apsaugos ir darbo ministerija</text:p>
            <text:h text:style-name="P1213" text:outline-level="7">Valstybinė ligonių kasa<text:s/></text:h>
            <text:p text:style-name="P1214">PHARE ekspertas*</text:p>
          </table:table-cell>
        </table:table-row>
        <table:table-row table:style-name="TableRow1215">
          <table:table-cell table:style-name="TableCell1216">
            <text:p text:style-name="P1217">4.7. Parengti savanoriškojo sveikatos draudimo koncepcijos projektą.</text:p>
          </table:table-cell>
          <table:table-cell table:style-name="TableCell1218" table:number-columns-spanned="2">
            <text:p text:style-name="P1219">Užtikrinti savanoriškojo sveikatos draudimo sistemos veiksmingumą.</text:p>
          </table:table-cell>
          <table:covered-table-cell/>
          <table:table-cell table:style-name="TableCell1220">
            <text:p text:style-name="P1221">2002 m.<text:s/></text:p>
            <text:p text:style-name="P1222">IV ketv.</text:p>
            <text:p text:style-name="P1223"/>
          </table:table-cell>
          <table:table-cell table:style-name="TableCell1224">
            <text:p text:style-name="P1225">Sveikatos apsaugos ministerija</text:p>
            <text:p text:style-name="P1226">Socialinės apsaugos ir darbo ministerija</text:p>
            <text:p text:style-name="P1227">PHARE ekspertas*</text:p>
          </table:table-cell>
        </table:table-row>
        <table:table-row table:style-name="TableRow1228">
          <table:table-cell table:style-name="TableCell1229" table:number-columns-spanned="5">
            <text:h text:style-name="P1230" text:outline-level="1"/>
            <text:h text:style-name="P1231" text:outline-level="1">5. TEISĖSAUGOS IR TEISINGUMO INSTITUCIJŲ SRITYJE:</text:h>
          </table:table-cell>
          <table:covered-table-cell/>
          <table:covered-table-cell/>
          <table:covered-table-cell/>
          <table:covered-table-cell/>
        </table:table-row>
        <table:table-row table:style-name="TableRow1232">
          <table:table-cell table:style-name="TableCell1233">
            <text:p text:style-name="P1234">5.1. Parengti teisės aktų, nustatančių korupcijos prevencijos ir teisės pažeidimų tyrimą atliekančių subjektų ir jų veiklos koordinavimo sistemą, projektus.</text:p>
          </table:table-cell>
          <table:table-cell table:style-name="TableCell1235" table:number-columns-spanned="2">
            <text:p text:style-name="P1236">Teisės aktais nustatyti korupcijos prevencijos ir teisės pažeidimų tyrimą atliekančių subjektų bei jų veiklos koordinavimo sistemą.</text:p>
          </table:table-cell>
          <table:covered-table-cell/>
          <table:table-cell table:style-name="TableCell1237">
            <text:p text:style-name="P1238">2002 m.</text:p>
            <text:p text:style-name="P1239">IV ketv.</text:p>
          </table:table-cell>
          <table:table-cell table:style-name="TableCell1240">
            <text:p text:style-name="P1241">Vidaus reikalų ministerija</text:p>
            <text:p text:style-name="P1242">Teisingumo ministerija</text:p>
            <text:p text:style-name="P1243">Generalinė prokuratūra</text:p>
            <text:p text:style-name="P1244">Specialiųjų tyrimų tarnyba</text:p>
            <text:p text:style-name="P1245"/>
          </table:table-cell>
        </table:table-row>
        <table:table-row table:style-name="TableRow1246">
          <table:table-cell table:style-name="TableCell1247">
            <text:p text:style-name="P1248">5.2. Parengti teisės aktų projektus siekiant sumažinti korupcijos poveikį teisėsaugos ir teisingumo institucijoms, padidinti jų priimamų sprendimų skaidrumą bei atvirumą visuomenei.</text:p>
          </table:table-cell>
          <table:table-cell table:style-name="TableCell1249" table:number-columns-spanned="2">
            <text:p text:style-name="P1250">Sumažinti korupcijos poveikį teisėsaugos ir teisingumo institucijoms, padidinti jų priimamų sprendimų skaidrumą bei atvirumą visuomenei.</text:p>
          </table:table-cell>
          <table:covered-table-cell/>
          <table:table-cell table:style-name="TableCell1251">
            <text:p text:style-name="P1252">2002 m.</text:p>
            <text:p text:style-name="P1253">IV ketv.</text:p>
          </table:table-cell>
          <table:table-cell table:style-name="TableCell1254">
            <text:p text:style-name="P1255">Vidaus reikalų ministerija</text:p>
            <text:p text:style-name="P1256">Teisingumo ministerija</text:p>
            <text:p text:style-name="P1257">Generalinė prokuratūra</text:p>
            <text:p text:style-name="P1258">Valstybės saugumo departamentas</text:p>
            <text:p text:style-name="P1259">Specialiųjų tyrimų tarnyba</text:p>
          </table:table-cell>
        </table:table-row>
        <table:table-row table:style-name="TableRow1260">
          <table:table-cell table:style-name="TableCell1261">
            <text:p text:style-name="P1262"><text:span text:style-name="T1263">5.3. Tobulinti teisės aktus, nustatančius teisėsaugos ir teisingumo institucijų darbuotojų atranką bei</text:span><text:span text:style-name="T1264"><text:s/>jų tarnybinės veiklos vertinimo sistemas.</text:span></text:p>
          </table:table-cell>
          <table:table-cell table:style-name="TableCell1265" table:number-columns-spanned="2">
            <text:p text:style-name="P1266">Atrinkti į teisėsaugos ir teisingumo institucijas profesionalius darbuotojus bei atlikti jų tarnybinės veiklos vertinimą.</text:p>
          </table:table-cell>
          <table:covered-table-cell/>
          <table:table-cell table:style-name="TableCell1267">
            <text:p text:style-name="P1268">2002 m.</text:p>
            <text:p text:style-name="P1269">IV ketv.</text:p>
          </table:table-cell>
          <table:table-cell table:style-name="TableCell1270">
            <text:p text:style-name="P1271">Vidaus reikalų ministerija</text:p>
            <text:p text:style-name="P1272">Teisingumo ministerija</text:p>
            <text:p text:style-name="P1273">Generalinė prokuratūra</text:p>
            <text:p text:style-name="P1274">Valstybės saugumo departamentas</text:p>
            <text:h text:style-name="P1275" text:outline-level="9">Specialiųjų tyrimų tarnyba</text:h>
          </table:table-cell>
        </table:table-row>
        <table:table-row table:style-name="TableRow1276">
          <table:table-cell table:style-name="TableCell1277">
            <text:p text:style-name="P1278"><text:span text:style-name="T1279">5.4. Atlikti korupcijos rizikos analizę Nacionalinėje teismų administracijoje bei visose Vidaus reikalų ministerijos ir Teisingumo ministerijos valdymo srityse esančiose institucijose ir įstaigose,</text:span><text:span text:style-name="T1280"><text:s/>ypatingą dėmesį atkreipti į Policijos, Migracijos ir Kalėjimų departamentus, Finansinių nusikaltimų tyrimo bei Valstybės sienos apsaugos tarnybas.</text:span></text:p>
          </table:table-cell>
          <table:table-cell table:style-name="TableCell1281" table:number-columns-spanned="2">
            <text:p text:style-name="P1282">Atlikti korupcijos rizikos analizę visose Vidaus reikalų ministerijos ir Teisingumo ministerijos valdymo srityse esančiose institucijose ir įstaigose.</text:p>
          </table:table-cell>
          <table:covered-table-cell/>
          <table:table-cell table:style-name="TableCell1283">
            <text:p text:style-name="P1284">2002–2003 m.</text:p>
            <text:p text:style-name="P1285"/>
          </table:table-cell>
          <table:table-cell table:style-name="TableCell1286">
            <text:p text:style-name="P1287">Vidaus reikalų ministerija</text:p>
            <text:p text:style-name="P1288">Teisingumo ministerija</text:p>
            <text:p text:style-name="P1289">Generalinė prokuratūra</text:p>
            <text:p text:style-name="P1290">Valstybės saugumo departamentas</text:p>
            <text:h text:style-name="P1291" text:outline-level="9">Specialiųjų tyrimų tarnyba</text:h>
          </table:table-cell>
        </table:table-row>
        <table:table-row table:style-name="TableRow1292">
          <table:table-cell table:style-name="TableCell1293">
            <text:p text:style-name="P1294"><text:span text:style-name="T1295">5.5. Išanalizuoti ir patobulinti galiojančius teisės aktus, nustat</text:span><text:span text:style-name="T1296">ančius teisėsaugos ir teisingumo institucijų veiklą korupcijos prevencijos ir pažeidimų tyrimų srityse.</text:span></text:p>
          </table:table-cell>
          <table:table-cell table:style-name="TableCell1297" table:number-columns-spanned="2">
            <text:p text:style-name="P1298">Patobulinti galiojančius teisės aktus, nustatančius teisėsaugos ir teisingumo institucijų veiklą korupcijos prevencijos ir pažeidimų tyrimų srityse siekiant užtikrinti efektyvesnę tokių institucijų veiklą.</text:p>
          </table:table-cell>
          <table:covered-table-cell/>
          <table:table-cell table:style-name="TableCell1299">
            <text:p text:style-name="P1300">2002 m.</text:p>
            <text:p text:style-name="P1301">IV ketv.</text:p>
          </table:table-cell>
          <table:table-cell table:style-name="TableCell1302">
            <text:p text:style-name="P1303">Vidaus reikalų ministerija</text:p>
            <text:p text:style-name="P1304">Teisingumo ministerija</text:p>
            <text:p text:style-name="P1305">Generalinė prokuratūra</text:p>
            <text:p text:style-name="P1306">Valstybės saugumo departamentas</text:p>
            <text:h text:style-name="P1307" text:outline-level="9">Specialiųjų tyrimų tarnyba</text:h>
          </table:table-cell>
        </table:table-row>
        <table:table-row table:style-name="TableRow1308">
          <table:table-cell table:style-name="TableCell1309">
            <text:p text:style-name="P1310">5.6. Tobulinti teisės aktus, nustatančius baudų už administracinius teisės pažeidimus skyrimo ir jų mokėjimo tvarką, siekiant mažinti pareigūnų priimamų sprendimų diskreciją.</text:p>
          </table:table-cell>
          <table:table-cell table:style-name="TableCell1311" table:number-columns-spanned="2">
            <text:p text:style-name="P1312">Pakeisti baudų už administracinius teisės pažeidimus skyrimo ir mokėjimo tvarką siekiant mažinti pareigūnų priimamų sprendimų diskreciją.</text:p>
          </table:table-cell>
          <table:covered-table-cell/>
          <table:table-cell table:style-name="TableCell1313">
            <text:p text:style-name="P1314">2002 m.</text:p>
            <text:p text:style-name="P1315">IV ketv.</text:p>
          </table:table-cell>
          <table:table-cell table:style-name="TableCell1316">
            <text:p text:style-name="P1317">Vidaus reikalų ministerija</text:p>
            <text:p text:style-name="P1318">Teisingumo ministerija</text:p>
            <text:p text:style-name="P1319">Generalinė prokuratūra</text:p>
            <text:p text:style-name="P1320">Valstybės saugumo departamentas</text:p>
            <text:h text:style-name="P1321" text:outline-level="9">Specialiųjų tyrimų tarnyba</text:h>
          </table:table-cell>
        </table:table-row>
        <table:table-row table:style-name="TableRow1322">
          <table:table-cell table:style-name="TableCell1323">
            <text:p text:style-name="P1324">5.7. Tobulinti teisės aktus, nustatančius bylų paskirstymo teisėsaugos ir teisingumo institucijų pareigūnams sistemą.</text:p>
          </table:table-cell>
          <table:table-cell table:style-name="TableCell1325" table:number-columns-spanned="2">
            <text:p text:style-name="P1326">Nustatyti aiškią bylų paskirstymo teisėsaugos ir teisingumo institucijų pareigūnams sistemą.</text:p>
          </table:table-cell>
          <table:covered-table-cell/>
          <table:table-cell table:style-name="TableCell1327">
            <text:p text:style-name="P1328">2002 m.</text:p>
            <text:p text:style-name="P1329">IV ketv.</text:p>
          </table:table-cell>
          <table:table-cell table:style-name="TableCell1330">
            <text:p text:style-name="P1331">Vidaus reikalų ministerija</text:p>
            <text:p text:style-name="P1332">Teisingumo ministerija</text:p>
            <text:p text:style-name="P1333">Generalinė prokuratūra</text:p>
            <text:p text:style-name="P1334">Valstybės saugumo departamentas</text:p>
            <text:h text:style-name="P1335" text:outline-level="9">Specialiųjų tyrimų tarnyba</text:h>
          </table:table-cell>
        </table:table-row>
        <table:table-row table:style-name="TableRow1336">
          <table:table-cell table:style-name="TableCell1337" table:number-columns-spanned="5">
            <text:h text:style-name="P1338" text:outline-level="1"/>
            <text:h text:style-name="P1339" text:outline-level="1">6. TARPTAUTINIO BENDRADARBIAVIMO SRITYJE:</text:h>
          </table:table-cell>
          <table:covered-table-cell/>
          <table:covered-table-cell/>
          <table:covered-table-cell/>
          <table:covered-table-cell/>
        </table:table-row>
        <table:table-row table:style-name="TableRow1340">
          <table:table-cell table:style-name="TableCell1341">
            <text:p text:style-name="P1342"><text:span text:style-name="T1343">6</text:span><text:span text:style-name="T1344">.1. Parengti Lietuvos Respublikos įstatymo „Dėl Europos Tarybos 1999 m. Civilinės teisės konvencijos dėl korupcijos ratifikavimo“ projektą.</text:span></text:p>
          </table:table-cell>
          <table:table-cell table:style-name="TableCell1345" table:number-columns-spanned="2">
            <text:p text:style-name="P1346">Prisijungti prie svarbiausių tarptautinių kovos su korupcija konvencijų ir vykdyti prisiimtus įsipareigojimus.</text:p>
            <text:p text:style-name="P1347"/>
            <text:p text:style-name="P1348">Stiprinti tarptautinį bendradarbiavimą kovos su korupcija srityje.</text:p>
          </table:table-cell>
          <table:covered-table-cell/>
          <table:table-cell table:style-name="TableCell1349">
            <text:p text:style-name="P1350">2002 m.</text:p>
            <text:p text:style-name="P1351">IV ketv.</text:p>
          </table:table-cell>
          <table:table-cell table:style-name="TableCell1352">
            <text:p text:style-name="P1353">Teisingumo ministerija</text:p>
          </table:table-cell>
        </table:table-row>
        <table:table-row table:style-name="TableRow1354">
          <table:table-cell table:style-name="TableCell1355">
            <text:p text:style-name="P1356"><text:span text:style-name="T1357">6</text:span><text:span text:style-name="T1358">.2. Parengti Lietuvos Respublikos įstatymo „Dėl 1997 m. EBPO konvencijos dėl kovos su užsienio valstyb</text:span><text:span text:style-name="T1359">ių pareigūnų kyšininkavimu tarptautiniuose verslo sandoriuose ratifikavimo“ projektą.</text:span><text:span text:style-name="T1360"><text:s/></text:span></text:p>
            <text:p text:style-name="P1361"/>
          </table:table-cell>
          <table:table-cell table:style-name="TableCell1362" table:number-columns-spanned="2">
            <text:p text:style-name="P1363">Suderinti Lietuvos teisės aktus su Europos Sąjungos teisės aktais pagal tarptautinių organizacijų bei institucijų priimtus standartus ir praktiką.</text:p>
            <text:p text:style-name="P1364"/>
            <text:p text:style-name="P1365"><text:span text:style-name="T1366">Plėtoti tarptautinės</text:span><text:span text:style-name="T1367"><text:s/>korupcijos prevenciją. Siekti tapti EBP organizacijos arba darbo grupės dėl kyšininkavimo tarptautiniuose verslo sandoriuose nare.</text:span></text:p>
          </table:table-cell>
          <table:covered-table-cell/>
          <table:table-cell table:style-name="TableCell1368">
            <text:p text:style-name="P1369">Lietuvai</text:p>
            <text:p text:style-name="P1370">tapus EBPO arba darbo grupės nare</text:p>
          </table:table-cell>
          <table:table-cell table:style-name="TableCell1371">
            <text:p text:style-name="P1372">Teisingumo ministerija</text:p>
          </table:table-cell>
        </table:table-row>
        <table:table-row table:style-name="TableRow1373">
          <table:table-cell table:style-name="TableCell1374">
            <text:p text:style-name="P1375">6.3. Parengti atitinkamus teisės aktus dėl pasirengimo narystei Europole.</text:p>
          </table:table-cell>
          <table:table-cell table:style-name="TableCell1376" table:number-columns-spanned="2">
            <text:p text:style-name="P1377">Sudaryti sąlygas Lietuvos teisėsaugos institucijoms dalyvauti Europolo projekte.</text:p>
          </table:table-cell>
          <table:covered-table-cell/>
          <table:table-cell table:style-name="TableCell1378">
            <text:p text:style-name="P1379">2003 m.<text:s/></text:p>
            <text:p text:style-name="P1380">IV ketv.</text:p>
          </table:table-cell>
          <table:table-cell table:style-name="TableCell1381">
            <text:p text:style-name="P1382">Vidaus reikalų ministerija</text:p>
            <text:p text:style-name="P1383">Teisingumo ministerija</text:p>
            <text:p text:style-name="P1384">Specialiųjų tyrimų tarnyba</text:p>
          </table:table-cell>
        </table:table-row>
        <table:table-row table:style-name="TableRow1385">
          <table:table-cell table:style-name="TableCell1386">
            <text:p text:style-name="P1387">6.4. Dalyvauti tarptautinių antikorupcijos tinklų veikloje:</text:p>
            <text:p text:style-name="P1388">6.4.1. Baltijos jūros valstybių tarybos Ministrų Pirmininkų įgaliotinių darbo grupėje dėl organizuoto nusikalstamumo;<text:s/></text:p>
            <text:p text:style-name="P1389">6.4.2. EBPO antikorupcijos tinklo veikloje;</text:p>
            <text:p text:style-name="P1390">6.4.3. Priešstojiminiame pakte dėl organizuoto nusikalstamumo tarp ES šalių narių ir Vidurio bei Rytų Europos šalių kandidačių ir Kipro.</text:p>
          </table:table-cell>
          <table:table-cell table:style-name="TableCell1391" table:number-columns-spanned="2">
            <text:p text:style-name="P1392">Stiprinti tarptautinį bendradarbiavimą kovos su korupcija srityje ir plėtoti tarptautinės korupcijos prevenciją.</text:p>
          </table:table-cell>
          <table:covered-table-cell/>
          <table:table-cell table:style-name="TableCell1393">
            <text:p text:style-name="P1394">2002 m.</text:p>
            <text:p text:style-name="P1395">I ketv. –<text:s/></text:p>
            <text:p text:style-name="P1396">2006 m.</text:p>
            <text:p text:style-name="P1397"/>
            <text:p text:style-name="P1398"/>
          </table:table-cell>
          <table:table-cell table:style-name="TableCell1399">
            <text:p text:style-name="P1400">Užsienio reikalų ministerija<text:s/></text:p>
            <text:p text:style-name="P1401">Europos teisės departamentas prie Lietuvos<text:s/>Respublikos Vyriausybės</text:p>
            <text:p text:style-name="P1402">Specialiųjų tyrimų tarnyba</text:p>
            <text:p text:style-name="P1403">Vidaus reikalų ministerija Teisingumo ministerija</text:p>
          </table:table-cell>
        </table:table-row>
        <table:table-row table:style-name="TableRow1404">
          <table:table-cell table:style-name="TableCell1405" table:number-columns-spanned="5">
            <text:p text:style-name="P1406"/>
            <text:p text:style-name="P1407">TREČIASIS SKIRSNIS. VISUOMENĖS ĮTRAUKIMAS Į KORUPCIJOS PREVENCIJĄ</text:p>
            <text:p text:style-name="P1408"/>
          </table:table-cell>
          <table:covered-table-cell/>
          <table:covered-table-cell/>
          <table:covered-table-cell/>
          <table:covered-table-cell/>
        </table:table-row>
        <table:table-row table:style-name="TableRow1409">
          <table:table-cell table:style-name="TableCell1410">
            <text:p text:style-name="P1411">Parengti Specialiųjų tyrimų tarnybos įstatymo pakeitimo ir papildymo įstatymo projektą.</text:p>
          </table:table-cell>
          <table:table-cell table:style-name="TableCell1412" table:number-columns-spanned="2">
            <text:p text:style-name="P1413">Įsteigti nuolatinę įvairių visuomenės sluoksnių atstovų konsultacinę tarybą prie Specialiųjų tyrimų tarnybos.</text:p>
          </table:table-cell>
          <table:covered-table-cell/>
          <table:table-cell table:style-name="TableCell1414">
            <text:p text:style-name="P1415">2002 m.<text:s/></text:p>
            <text:p text:style-name="Normal"><text:span text:style-name="T1416">III ketv.</text:span></text:p>
          </table:table-cell>
          <table:table-cell table:style-name="TableCell1417">
            <text:p text:style-name="P1418">Specialiųjų tyrimų tarnyba Teisingumo ministerija</text:p>
            <text:p text:style-name="Normal"><text:span text:style-name="T1419">,,Transparecy International“ skyrius Lietuvoje*</text:span></text:p>
          </table:table-cell>
        </table:table-row>
        <table:table-row table:style-name="TableRow1420">
          <table:table-cell table:style-name="TableCell1421" table:number-columns-spanned="5">
            <text:h text:style-name="P1422" text:outline-level="3"/>
            <text:h text:style-name="P1423" text:outline-level="3">II SKYRIUS</text:h>
            <text:h text:style-name="P1424" text:outline-level="3">KORUPCINIŲ TEISĖS PAŽEIDIMŲ TYRIMAS</text:h>
            <text:p text:style-name="P1425"/>
          </table:table-cell>
          <table:covered-table-cell/>
          <table:covered-table-cell/>
          <table:covered-table-cell/>
          <table:covered-table-cell/>
        </table:table-row>
        <table:table-row table:style-name="TableRow1426">
          <table:table-cell table:style-name="TableCell1427" table:number-columns-spanned="5">
            <text:h text:style-name="P1428" text:outline-level="3"/>
            <text:h text:style-name="P1429" text:outline-level="3">PIRMASIS SKIRSNIS. KORUPCINIŲ TEISĖS PAŽEIDIMŲ TYRIMO VEIKSMINGUMO DIDINIMAS</text:h>
            <text:p text:style-name="P1430"/>
          </table:table-cell>
          <table:covered-table-cell/>
          <table:covered-table-cell/>
          <table:covered-table-cell/>
          <table:covered-table-cell/>
        </table:table-row>
        <table:table-row table:style-name="TableRow1431">
          <table:table-cell table:style-name="TableCell1432">
            <text:p text:style-name="P1433">1. Parengti vidaus tyrimo, imuniteto ir panašių padalinių bei jų veiklos valstybės ir savivaldybių įstaigose bei institucijose sistemos koncepcijos projektą.</text:p>
          </table:table-cell>
          <table:table-cell table:style-name="TableCell1434" table:number-columns-spanned="2">
            <text:p text:style-name="P1435"><text:span text:style-name="T1436">Sukurti veiksmingesnę<text:s/></text:span><text:span text:style-name="T1437">(vidaus tyrimo, imuniteto ir pan.)<text:s/></text:span><text:span text:style-name="T1438">sistemą valstybės<text:s/></text:span><text:span text:style-name="T1439">ir savivaldybių<text:s/></text:span><text:span text:style-name="T1440">įstaigose bei institucijose, skirtą plėtoti korupcijos prevenciją ir atlikti antikorupcines funkcijas tiesiogiai bendradarbiaujant su Specialiųjų tyrimų tarn</text:span><text:span text:style-name="T1441">yba.</text:span></text:p>
            <text:p text:style-name="P1442"/>
            <text:p text:style-name="P1443"><text:span text:style-name="T1444">Valstybės ir savivaldybių institucijose ir įstaigose, teikiančiose viešąsias paslaugas, turi veikti vidaus tyrimų, imuniteto ar kiti struktūriniai padaliniai, kurie būtų įgalioti vykdyti korupcijos prevenciją ir jos kontrolę atitinkamoje institucijoj</text:span><text:span text:style-name="T1445">e ar įstaigoje, arba paskirti asmenys, kuriems pavedama atlikti šią funkciją.</text:span></text:p>
          </table:table-cell>
          <table:covered-table-cell/>
          <table:table-cell table:style-name="TableCell1446">
            <text:p text:style-name="P1447">2002 m.<text:s/></text:p>
            <text:p text:style-name="P1448">IV ketv.</text:p>
            <text:p text:style-name="P1449"/>
            <text:p text:style-name="P1450"/>
          </table:table-cell>
          <table:table-cell table:style-name="TableCell1451">
            <text:p text:style-name="P1452">Specialiųjų tyrimų tarnyba Vidaus reikalų ministerija Teisingumo ministerija<text:s/></text:p>
            <text:p text:style-name="P1453">PHARE ekspertas*</text:p>
          </table:table-cell>
        </table:table-row>
        <table:table-row table:style-name="TableRow1454">
          <table:table-cell table:style-name="TableCell1455">
            <text:p text:style-name="P1456">2. Įdiegti Vyriausybės patvirtintą vidaus (imuniteto) padalinių bei jų veiklos valstybės ir savivaldybių įstaigose ir institucijose sistemą.</text:p>
          </table:table-cell>
          <table:table-cell table:style-name="TableCell1457" table:number-columns-spanned="2">
            <text:p text:style-name="P1458">Sukurti veiksmingesnę vidaus (imuniteto) sistemą valstybės įstaigose ir institucijose, plėtoti korupcijos prevenciją ir atlikti antikorupcines funkcijas tiesiogiai bendradarbiaujant su Specialiųjų tyrimų tarnyba.</text:p>
          </table:table-cell>
          <table:covered-table-cell/>
          <table:table-cell table:style-name="TableCell1459">
            <text:p text:style-name="P1460">2003 m.<text:s/></text:p>
            <text:p text:style-name="P1461">IV ketv.</text:p>
          </table:table-cell>
          <table:table-cell table:style-name="TableCell1462">
            <text:p text:style-name="P1463">Visos šio skirsnio 1 punkte nurodytoje koncepcijoje numatytos institucijos</text:p>
          </table:table-cell>
        </table:table-row>
        <table:table-row table:style-name="TableRow1464">
          <table:table-cell table:style-name="TableCell1465">
            <text:p text:style-name="P1466">3. Atlikti administracinės atsakomybės už korupcinius teisės pažeidimus sistemos veikimo analizę ir parengti atitinkamų teisės<text:s/>aktų projektus.</text:p>
          </table:table-cell>
          <table:table-cell table:style-name="TableCell1467" table:number-columns-spanned="2">
            <text:p text:style-name="P1468">Padidinti administracinės atsakomybės už korupcinius teisės pažeidimus teisinį ir socialinį veiksmingumą.</text:p>
            <text:p text:style-name="P1469"/>
            <text:p text:style-name="P1470"/>
          </table:table-cell>
          <table:covered-table-cell/>
          <table:table-cell table:style-name="TableCell1471">
            <text:p text:style-name="P1472">2003 m.<text:s/></text:p>
            <text:p text:style-name="P1473">II ketv.</text:p>
          </table:table-cell>
          <table:table-cell table:style-name="TableCell1474">
            <text:p text:style-name="P1475">Specialiųjų tyrimų tarnyba Vidaus reikalų ministerija Teisingumo ministerija ,,Transparency International“ skyrius Lietuvoje*</text:p>
          </table:table-cell>
        </table:table-row>
        <table:table-row table:style-name="TableRow1476">
          <table:table-cell table:style-name="TableCell1477">
            <text:p text:style-name="P1478">4. Parengti įstatymų, nustatančių gyventojų turto ir pajamų, brangaus turto įsigijimo, politinių partijų, organizacijų ir kampanijų finansavimo deklaravimo tvarką, pakeitimo bei papildymo įstatymų projektus.<text:s/></text:p>
          </table:table-cell>
          <table:table-cell table:style-name="TableCell1479" table:number-columns-spanned="2">
            <text:p text:style-name="P1480">Sudaryti teisines galimybes tiriant korupcinius teisės pažeidimus veiksmingai panaudoti gyventojų turto ir pajamų, politinių kampanijų finansavimo ir kitų deklaracijų duomenis bei tikrinti, ar jie atitinka tikrovę.</text:p>
          </table:table-cell>
          <table:covered-table-cell/>
          <table:table-cell table:style-name="TableCell1481">
            <text:p text:style-name="P1482">2002 m.</text:p>
            <text:p text:style-name="P1483">IV ketv.</text:p>
          </table:table-cell>
          <table:table-cell table:style-name="TableCell1484">
            <text:p text:style-name="P1485">Finansų ministerija Teisingumo ministerija</text:p>
            <text:p text:style-name="P1486">VĮ Valstybės turto fondas</text:p>
            <text:p text:style-name="P1487">PHARE ekspertas*</text:p>
          </table:table-cell>
        </table:table-row>
        <table:table-row table:style-name="TableRow1488">
          <table:table-cell table:style-name="TableCell1489">
            <text:p text:style-name="P1490">5. Išnagrinėti antikorupciniu požiūriu teismų, teisėsaugos ir kitų įstaigų, institucijų darbuotojų elgesio taisykles, pateikti atitinkamoms institucijoms išvadas ir pasiūlymus.<text:s/></text:p>
            <text:p text:style-name="P1491"/>
            <text:p text:style-name="P1492"/>
          </table:table-cell>
          <table:table-cell table:style-name="TableCell1493" table:number-columns-spanned="2">
            <text:p text:style-name="P1494">Skatinti pareigūnus, atskleidžiančius ir tiriančius nusikalstamas veikas, pranešti apie jų atžvilgiu vykdomą nusikalstamą (korupcinę) veiką, nes galiojančios teisės normos tiesiogiai šios pareigos nenustato.</text:p>
            <text:p text:style-name="P1495"/>
            <text:p text:style-name="P1496">Skatinti teisėjus, turinčius pagrįstų abejonių dėl priimtų procesinių sprendimų, viešai pareikšti savo nuomonę.</text:p>
          </table:table-cell>
          <table:covered-table-cell/>
          <table:table-cell table:style-name="TableCell1497">
            <text:p text:style-name="P1498">2003 m.</text:p>
            <text:p text:style-name="P1499">III ketv.</text:p>
          </table:table-cell>
          <table:table-cell table:style-name="TableCell1500">
            <text:p text:style-name="P1501">Vyriausioji tarnybinės etikos komisija<text:s/></text:p>
            <text:p text:style-name="P1502">Specialiųjų tyrimų tarnyba</text:p>
            <text:p text:style-name="P1503">PHARE ekspertas*</text:p>
            <text:p text:style-name="P1504">,,Transparency International“ skyrius Lietuvoje*</text:p>
            <text:p text:style-name="P1505"/>
          </table:table-cell>
        </table:table-row>
        <table:table-row table:style-name="TableRow1506">
          <table:table-cell table:style-name="TableCell1507">
            <text:p text:style-name="P1508">6. Parengti teisės aktų dėl korupcinius teisės pažeidimus tiriančių pareigūnų ir kitų šios veiklos dalyvių apsaugos nuo neteisėto administracinio spaudimo bei kitų priemonių, mažinančių tyrimo veiksmingumą, projektus.<text:s/></text:p>
          </table:table-cell>
          <table:table-cell table:style-name="TableCell1509" table:number-columns-spanned="2">
            <text:p text:style-name="P1510">Apsaugoti korupcinius teisės pažeidimus tiriančius pareigūnus ir kitus šios veiklos dalyvius nuo neteisėto administracinio spaudimo, pagrįsto pavaldumo ir kitomis galimybėmis.</text:p>
            <text:p text:style-name="P1511"/>
            <text:p text:style-name="P1512">Užtikrinti Baudžiamojo kodekso normų, numatančių baudžiamąją atsakomybę už neleistiną informacijos apie tiriamas baudžiamąsias bylas ar medžiagos (įrodymų ir pan.) atskleidimą tyrimo iki teismo metu,<text:s/>taikymą, nes šia veika pažeidžiamas teisėtumo principas, daroma didelė žala teisingam, išsamiam ir nešališkam bylų tyrimui, padedama nusikaltimus padariusiems asmenims išvengti teisinės atsakomybės.</text:p>
            <text:p text:style-name="P1513"/>
          </table:table-cell>
          <table:covered-table-cell/>
          <table:table-cell table:style-name="TableCell1514">
            <text:p text:style-name="P1515">2002 m.</text:p>
            <text:p text:style-name="P1516">IV ketv.</text:p>
          </table:table-cell>
          <table:table-cell table:style-name="TableCell1517">
            <text:p text:style-name="P1518">Vidaus reikalų ministerija</text:p>
            <text:p text:style-name="P1519">Generalinė prokuratūra Teisingumo ministerija</text:p>
            <text:p text:style-name="P1520">Specialiųjų tyrimų tarnyba</text:p>
          </table:table-cell>
        </table:table-row>
        <table:table-row table:style-name="TableRow1521">
          <table:table-cell table:style-name="TableCell1522">
            <text:p text:style-name="P1523">7. Siekiant įgyvendinti antikorupcines priemones teismų sistemoje, parengti teisės aktus, pakeisti galiojančius arba patobulinti parengtus projektus dėl:</text:p>
            <text:p text:style-name="P1524">7.1. kandidatų į teisėjus atrankos sistemos tobulinimo;</text:p>
            <text:p text:style-name="P1525">7.2. teisėjų administracinės atsakomybės imuniteto panaikinimo;</text:p>
            <text:p text:style-name="P1526">7.3. teisėjų etikos kodekso sukūrimo;</text:p>
            <text:p text:style-name="P1527">7.4. teisėjų tarnybinės veiklos vertinimo;</text:p>
            <text:p text:style-name="P1528"/>
            <text:p text:style-name="P1529">7.5. kasacinio apskundimo tvarkos administracinėje teisenoje nustatymo;</text:p>
            <text:p text:style-name="P1530">7.6. bylų, kurias nagrinėja teisėjų kolegijos, kategorijos išplėtimo;</text:p>
            <text:p text:style-name="P1531">7.7. efektyvesnio teismų praktikos apibendrinimo;</text:p>
            <text:p text:style-name="P1532">7.8. visuomenės atstovų įtraukimo į teismų savivaldą.</text:p>
            <text:p text:style-name="P1533"/>
          </table:table-cell>
          <table:table-cell table:style-name="TableCell1534" table:number-columns-spanned="2">
            <text:p text:style-name="P1535">Sumažinti korupcijos poveikį teismams, padidinti priimamų sprendimų, nuosprendžių ir nutarčių skaidrumą<text:s/>bei teismų atvirumą visuomenei.</text:p>
            <text:p text:style-name="P1536"/>
            <text:p text:style-name="P1537">Atsižvelgti į Europos Tarybos Baudžiamosios teisės konvencijos dėl korupcijos papildomojo protokolo nuostatas.</text:p>
          </table:table-cell>
          <table:covered-table-cell/>
          <table:table-cell table:style-name="TableCell1538">
            <text:p text:style-name="P1539">2002 m.<text:s/></text:p>
            <text:p text:style-name="P1540">I–III ketv.</text:p>
          </table:table-cell>
          <table:table-cell table:style-name="TableCell1541">
            <text:p text:style-name="P1542">Teisingumo ministerija Lietuvos Aukščiausiasis Teismas*</text:p>
            <text:p text:style-name="P1543">Generalinė prokuratūra<text:s/></text:p>
            <text:p text:style-name="P1544">Specialiųjų tyrimų tarnyba<text:s/></text:p>
            <text:p text:style-name="P1545">PHARE ekspertas*</text:p>
          </table:table-cell>
        </table:table-row>
        <table:table-row table:style-name="TableRow1546">
          <table:table-cell table:style-name="TableCell1547">
            <text:p text:style-name="P1548">8. Parengti teisės aktus, nustatančius Specialiųjų tyrimų tarnybos, Policijos departamento prie Vidaus reikalų ministerijos, Valstybės saugumo departamento ir kitų institucijų bendradarbiavimo tvarką tiriant korupcinius<text:s/>teisės pažeidimus.<text:s/></text:p>
          </table:table-cell>
          <table:table-cell table:style-name="TableCell1549" table:number-columns-spanned="2">
            <text:p text:style-name="P1550">Užtikrinti Specialiųjų tyrimų tarnybos, Policijos departamento prie Vidaus reikalų ministerijos, Valstybės saugumo departamento ir kitų institucijų bendradarbiavimą tiriant korupcinius teisės pažeidimus.</text:p>
            <text:p text:style-name="P1551"/>
            <text:p text:style-name="P1552">Didinti Policijos departamento<text:s/>prie Vidaus reikalų ministerijos, Valstybės saugumo departamento ir kitų operatyvinės veiklos subjektų vaidmenį kovojant su korupcija.</text:p>
          </table:table-cell>
          <table:covered-table-cell/>
          <table:table-cell table:style-name="TableCell1553">
            <text:p text:style-name="P1554">2003 m.<text:s/></text:p>
            <text:p text:style-name="P1555">I ketv.</text:p>
          </table:table-cell>
          <table:table-cell table:style-name="TableCell1556">
            <text:p text:style-name="P1557">Specialiųjų tyrimų tarnyba</text:p>
            <text:p text:style-name="P1558">Vidaus reikalų ministerija</text:p>
            <text:p text:style-name="P1559">Valstybės saugumo departamentas</text:p>
            <text:p text:style-name="P1560">Generalinė prokuratūra</text:p>
          </table:table-cell>
        </table:table-row>
        <table:table-row table:style-name="TableRow1561">
          <table:table-cell table:style-name="TableCell1562">
            <text:p text:style-name="P1563">9. Operatyvinę veiklą reglamentuojančiuose teisės aktuose nustatyti tikslias operatyvinės veiklos ir konkrečių jos priemonių naudojimo ribas, kad operatyvinės veiklos subjektai ir kiti šios veiklos rezultatus taikantys asmenys galėtų naudotis visomis<text:s/>įmanomomis šios veiklos galimybėmis.</text:p>
            <text:p text:style-name="P1564"/>
          </table:table-cell>
          <table:table-cell table:style-name="TableCell1565" table:number-columns-spanned="2">
            <text:p text:style-name="P1566">Nustatyti teisės aktuose tikslias operatyvinės veiklos ir konkrečių jos priemonių naudojimo ribas, kad operatyvinės veiklos subjektai ir kiti šios veiklos rezultatus taikantys asmenys galėtų naudotis visomis įmanomomis šios veiklos galimybėmis.</text:p>
          </table:table-cell>
          <table:covered-table-cell/>
          <table:table-cell table:style-name="TableCell1567">
            <text:p text:style-name="P1568">2002 m.<text:s/></text:p>
            <text:p text:style-name="P1569">I ketv.</text:p>
          </table:table-cell>
          <table:table-cell table:style-name="TableCell1570">
            <text:p text:style-name="P1571">Vidaus reikalų ministerija</text:p>
            <text:p text:style-name="P1572">Teisingumo ministerija</text:p>
            <text:p text:style-name="P1573">Generalinė prokuratūra</text:p>
            <text:p text:style-name="P1574">Valstybės saugumo departamentas</text:p>
            <text:p text:style-name="P1575">Specialiųjų tyrimų tarnyba</text:p>
          </table:table-cell>
        </table:table-row>
        <table:table-row table:style-name="TableRow1576">
          <table:table-cell table:style-name="TableCell1577">
            <text:p text:style-name="P1578">10. Teisiškai reglamentuoti prevencijos ir baudžiamojo persekiojimo derinimą,<text:s/>daugiau dėmesio skirti operatyvinės ir kitos informacijos patikimumui, atidžiam, išsamiam jos tikrinimui ir nešališkam vertinimui.</text:p>
          </table:table-cell>
          <table:table-cell table:style-name="TableCell1579" table:number-columns-spanned="2">
            <text:p text:style-name="P1580">Optimaliai derinti prevenciją ir baudžiamąjį persekiojimą, daugiau dėmesio skirti operatyvinės ir kitos informacijos patikimumui, atidžiai, išsamiai ją tikrinti ir nešališkai vertinti.</text:p>
          </table:table-cell>
          <table:covered-table-cell/>
          <table:table-cell table:style-name="TableCell1581">
            <text:p text:style-name="P1582">2003 m.<text:s/></text:p>
            <text:p text:style-name="P1583">I ketv.</text:p>
          </table:table-cell>
          <table:table-cell table:style-name="TableCell1584">
            <text:p text:style-name="P1585">Vidaus reikalų ministerija</text:p>
            <text:p text:style-name="P1586">Teisingumo ministerija</text:p>
            <text:p text:style-name="P1587">Generalinė prokuratūra</text:p>
            <text:p text:style-name="P1588">Valstybės saugumo departamentas</text:p>
            <text:p text:style-name="P1589">Specialiųjų tyrimų tarnyba</text:p>
          </table:table-cell>
        </table:table-row>
        <table:table-row table:style-name="TableRow1590">
          <table:table-cell table:style-name="TableCell1591">
            <text:p text:style-name="P1592">11. Teisiškai reglamentuoti, siekiant užtikrinti Specialiųjų tyrimų tarnybos reikiamą bendradarbiavimą su Policijos departamentu prie Vidaus reikalų ministerijos, Valstybės saugumo departamentu ir kitais operatyvinės veiklos subjektais tiriant korupcinius teisės pažeidimus.</text:p>
          </table:table-cell>
          <table:table-cell table:style-name="TableCell1593" table:number-columns-spanned="2">
            <text:p text:style-name="P1594">Užtikrinti Specialiųjų tyrimų tarnybos reikiamą bendradarbiavimą tiriant korupcinius teisės pažeidimus su Policijos departamentu prie Vidaus reikalų ministerijos, Valstybės saugumo departamentu ir kitais operatyvinės veiklos subjektais.</text:p>
          </table:table-cell>
          <table:covered-table-cell/>
          <table:table-cell table:style-name="TableCell1595">
            <text:p text:style-name="P1596">2002 m.<text:s/></text:p>
            <text:p text:style-name="P1597">I ketv.</text:p>
          </table:table-cell>
          <table:table-cell table:style-name="TableCell1598">
            <text:p text:style-name="P1599">Vidaus reikalų ministerija</text:p>
            <text:p text:style-name="P1600">Teisingumo ministerija</text:p>
            <text:p text:style-name="P1601">Generalinė prokuratūra</text:p>
            <text:p text:style-name="P1602">Valstybės saugumo departamentas</text:p>
            <text:p text:style-name="P1603">Specialiųjų tyrimų tarnyba</text:p>
          </table:table-cell>
        </table:table-row>
        <table:table-row table:style-name="TableRow1604">
          <table:table-cell table:style-name="TableCell1605">
            <text:p text:style-name="P1606">12. Teisiškai reglamentuoti informacijos apie nusikalstamus darinius, kuriuose kartu veikia organizuotos nusikalstamos struktūros, šešėlinis verslas ir<text:s/>korumpuoti valstybės tarnautojai, keitimąsi tarp teisėsaugos ir kontrolės institucijų, siekiant pakirsti atskiras korupcines sistemas, kurios turi įtakos socialiniams-ekonominiams bei kriminogeniniams procesams.</text:p>
          </table:table-cell>
          <table:table-cell table:style-name="TableCell1607" table:number-columns-spanned="2">
            <text:p text:style-name="P1608">Suaktyvinti informacijos apie nusikalstamus<text:s/>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covered-table-cell/>
          <table:table-cell table:style-name="TableCell1609">
            <text:p text:style-name="P1610">2003 m.<text:s/></text:p>
            <text:p text:style-name="P1611">I ketv.</text:p>
          </table:table-cell>
          <table:table-cell table:style-name="TableCell1612">
            <text:p text:style-name="P1613">Vidaus reikalų ministerija</text:p>
            <text:p text:style-name="P1614">Teisingumo ministerija</text:p>
            <text:p text:style-name="P1615">Finansų ministerija</text:p>
            <text:p text:style-name="P1616">Krašto apsaugos ministerija</text:p>
            <text:p text:style-name="P1617">Generalinė prokuratūra</text:p>
            <text:p text:style-name="P1618">Valstybės saugumo departamentas</text:p>
            <text:p text:style-name="P1619">Specialiųjų tyrimų tarnyba</text:p>
          </table:table-cell>
        </table:table-row>
        <table:table-row table:style-name="TableRow1620">
          <table:table-cell table:style-name="TableCell1621">
            <text:p text:style-name="P1622">13. Pakoreguoti atsakingų institucijų strateginius veiklos planus akcentuojant didesnį dėmesį korupcinių teisės pažeidimų tyrimui šioje programoje nustatytose korupcijos prevencijos prioritetinėse srityse.</text:p>
          </table:table-cell>
          <table:table-cell table:style-name="TableCell1623" table:number-columns-spanned="2">
            <text:p text:style-name="P1624">Skirti didesnį dėmesį korupcinių teisės pažeidimų tyrimui šioje programoje nustatytose korupcijos prevencijos prioritetinėse srityse.</text:p>
          </table:table-cell>
          <table:covered-table-cell/>
          <table:table-cell table:style-name="TableCell1625">
            <text:p text:style-name="P1626">2002 m.<text:s/></text:p>
            <text:p text:style-name="P1627">I ketv.</text:p>
          </table:table-cell>
          <table:table-cell table:style-name="TableCell1628">
            <text:p text:style-name="P1629">Vidaus reikalų ministerija</text:p>
            <text:p text:style-name="P1630">Teisingumo ministerija Finansų ministerija</text:p>
            <text:p text:style-name="P1631">Generalinė prokuratūra</text:p>
            <text:p text:style-name="P1632">Valstybės saugumo departamentas</text:p>
            <text:p text:style-name="P1633">Specialiųjų tyrimų tarnyba</text:p>
          </table:table-cell>
        </table:table-row>
        <table:table-row table:style-name="TableRow1634">
          <table:table-cell table:style-name="TableCell1635" table:number-columns-spanned="5">
            <text:h text:style-name="P1636" text:outline-level="1"/>
            <text:h text:style-name="P1637" text:outline-level="1"/>
            <text:h text:style-name="P1638" text:outline-level="1">ANTRASIS SKIRSNIS. VISUOMENĖS ĮTRAUKIMAS Į KORUPCINIŲ TEISĖS PAŽEIDIMŲ TYRIMĄ</text:h>
            <text:p text:style-name="P1639"/>
          </table:table-cell>
          <table:covered-table-cell/>
          <table:covered-table-cell/>
          <table:covered-table-cell/>
          <table:covered-table-cell/>
        </table:table-row>
        <table:table-row table:style-name="TableRow1640">
          <table:table-cell table:style-name="TableCell1641">
            <text:p text:style-name="P1642">Parengti piliečių, informuojančių apie korupcinius nusikaltimus ,,karštąja“ telefono linija ir per internetą, aptarnavimo tvarką.<text:s/></text:p>
          </table:table-cell>
          <table:table-cell table:style-name="TableCell1643">
            <text:p text:style-name="P1644">Plėtoti visuomenės ir antikorupcinių institucijų tiesioginius ryšius naudojantis internetu ir telefonų „karštosiomis“ linijomis.<text:s/></text:p>
          </table:table-cell>
          <table:table-cell table:style-name="TableCell1645" table:number-columns-spanned="2">
            <text:p text:style-name="P1646">2002 m.<text:s/></text:p>
            <text:p text:style-name="P1647">IV ketv.</text:p>
          </table:table-cell>
          <table:covered-table-cell/>
          <table:table-cell table:style-name="TableCell1648">
            <text:p text:style-name="P1649">Specialiųjų tyrimų tarnyba Generalinė prokuratūra Vidaus reikalų ministerija</text:p>
          </table:table-cell>
        </table:table-row>
        <table:table-row table:style-name="TableRow1650">
          <table:table-cell table:style-name="TableCell1651" table:number-columns-spanned="5">
            <text:h text:style-name="P1652" text:outline-level="3"/>
            <text:h text:style-name="P1653" text:outline-level="3"/>
            <text:h text:style-name="P1654" text:outline-level="3">III SKYRIUS</text:h>
            <text:h text:style-name="P1655" text:outline-level="3">ANTIKORUPCINIS VISUOMENĖS ŠVIETIMAS IR JOS PARAMA</text:h>
            <text:p text:style-name="P1656"/>
          </table:table-cell>
          <table:covered-table-cell/>
          <table:covered-table-cell/>
          <table:covered-table-cell/>
          <table:covered-table-cell/>
        </table:table-row>
        <table:table-row table:style-name="TableRow1657">
          <table:table-cell table:style-name="TableCell1658">
            <text:p text:style-name="P1659"><text:span text:style-name="T1660">1. Surengti bendrojo</text:span><text:span text:style-name="T1661"><text:s/>lavinimo vidurinių mokyklų ir gimnazijų moksleivių projektų antikorupcine tema konkursus ir paskelbti rezultatus.</text:span></text:p>
          </table:table-cell>
          <table:table-cell table:style-name="TableCell1662" table:number-columns-spanned="2">
            <text:p text:style-name="P1663">Diegti antikorupcines nuostatas bendrojo lavinimo vidurinėse mokyklose ir gimnazijose.</text:p>
            <text:p text:style-name="P1664"/>
            <text:p text:style-name="P1665"/>
            <text:p text:style-name="P1666"/>
          </table:table-cell>
          <table:covered-table-cell/>
          <table:table-cell table:style-name="TableCell1667">
            <text:p text:style-name="P1668">2002–2006 m.</text:p>
            <text:p text:style-name="P1669"/>
            <text:p text:style-name="P1670"/>
            <text:p text:style-name="P1671"/>
          </table:table-cell>
          <table:table-cell table:style-name="TableCell1672">
            <text:p text:style-name="P1673">Švietimo ir mokslo ministerija</text:p>
            <text:p text:style-name="P1674">Specialiųjų tyrimų tarnyba</text:p>
            <text:p text:style-name="P1675">Nusikalstamumo prevencijos Lietuvoje centras*</text:p>
            <text:p text:style-name="P1676">PHARE ekspertai*<text:s/></text:p>
          </table:table-cell>
        </table:table-row>
        <table:table-row table:style-name="TableRow1677">
          <table:table-cell table:style-name="TableCell1678">
            <text:p text:style-name="P1679">2. Parengti antikorupcinio ugdymo metodinių rekomendacijų projektą.<text:s/></text:p>
          </table:table-cell>
          <table:table-cell table:style-name="TableCell1680" table:number-columns-spanned="2">
            <text:p text:style-name="P1681">Diegti antikorupcines nuostatas bendrojo lavinimo vidurinėse mokyklose ir gimnazijose.</text:p>
          </table:table-cell>
          <table:covered-table-cell/>
          <table:table-cell table:style-name="TableCell1682">
            <text:p text:style-name="P1683">2002 m.<text:s/></text:p>
            <text:p text:style-name="P1684">IV<text:s/>ketv.</text:p>
          </table:table-cell>
          <table:table-cell table:style-name="TableCell1685">
            <text:p text:style-name="P1686">Švietimo ir mokslo ministerija</text:p>
            <text:p text:style-name="P1687">Specialiųjų tyrimų tarnyba</text:p>
            <text:p text:style-name="P1688">PHARE ekspertai*</text:p>
          </table:table-cell>
        </table:table-row>
        <table:table-row table:style-name="TableRow1689">
          <table:table-cell table:style-name="TableCell1690">
            <text:p text:style-name="P1691">3. Diegti antikorupcinio ugdymo metodines rekomendacijas.<text:s/></text:p>
          </table:table-cell>
          <table:table-cell table:style-name="TableCell1692" table:number-columns-spanned="2">
            <text:p text:style-name="P1693">Diegti antikorupcines nuostatas bendrojo lavinimo vidurinėse mokyklose ir gimnazijose.</text:p>
          </table:table-cell>
          <table:covered-table-cell/>
          <table:table-cell table:style-name="TableCell1694">
            <text:p text:style-name="P1695">2003–2006 m.</text:p>
          </table:table-cell>
          <table:table-cell table:style-name="TableCell1696">
            <text:p text:style-name="P1697">Švietimo ir mokslo ministerija</text:p>
            <text:p text:style-name="P1698">Specialiųjų tyrimų tarnyba</text:p>
            <text:p text:style-name="P1699">PHARE ekspertai*</text:p>
          </table:table-cell>
        </table:table-row>
        <table:table-row table:style-name="TableRow1700">
          <table:table-cell table:style-name="TableCell1701">
            <text:p text:style-name="P1702">4. Surengti mokslinio darbo antikorupcine tema konkursą aukštųjų mokyklų studentams ir paskelbti rezultatus.</text:p>
          </table:table-cell>
          <table:table-cell table:style-name="TableCell1703" table:number-columns-spanned="2">
            <text:p text:style-name="P1704">Diegti antikorupcinio ugdymo pagrindus aukštosiose mokyklose.</text:p>
            <text:p text:style-name="P1705"/>
            <text:p text:style-name="P1706"/>
          </table:table-cell>
          <table:covered-table-cell/>
          <table:table-cell table:style-name="TableCell1707">
            <text:p text:style-name="P1708">2002–2006 m.</text:p>
          </table:table-cell>
          <table:table-cell table:style-name="TableCell1709">
            <text:p text:style-name="P1710">Švietimo<text:s/>ir mokslo ministerija</text:p>
            <text:p text:style-name="P1711">Specialiųjų tyrimų tarnyba</text:p>
            <text:p text:style-name="P1712">Nusikalstamumo prevencijos Lietuvoje centras*</text:p>
            <text:p text:style-name="P1713">PHARE ekspertai*</text:p>
          </table:table-cell>
        </table:table-row>
        <table:table-row table:style-name="TableRow1714">
          <table:table-cell table:style-name="TableCell1715">
            <text:p text:style-name="P1716">5. Parengti studijų programų, kursų ir mokslo projektus aukštųjų mokyklų studentams.</text:p>
          </table:table-cell>
          <table:table-cell table:style-name="TableCell1717" table:number-columns-spanned="2">
            <text:p text:style-name="P1718">Diegti antikorupcinio ugdymo pagrindus aukštosiose mokyklose.</text:p>
          </table:table-cell>
          <table:covered-table-cell/>
          <table:table-cell table:style-name="TableCell1719">
            <text:p text:style-name="P1720">2003 m.</text:p>
            <text:p text:style-name="P1721">I ketv.</text:p>
          </table:table-cell>
          <table:table-cell table:style-name="TableCell1722">
            <text:p text:style-name="P1723">Švietimo ir mokslo ministerija</text:p>
            <text:p text:style-name="P1724">Specialiųjų tyrimų tarnyba</text:p>
            <text:p text:style-name="P1725">PHARE ekspertai*</text:p>
          </table:table-cell>
        </table:table-row>
        <table:table-row table:style-name="TableRow1726">
          <table:table-cell table:style-name="TableCell1727">
            <text:p text:style-name="P1728">6. Diegti studijų programas, kursus ir mokslo projektus aukštųjų mokyklų studentams.</text:p>
          </table:table-cell>
          <table:table-cell table:style-name="TableCell1729" table:number-columns-spanned="2">
            <text:p text:style-name="P1730">Diegti antikorupcino ugdymo pagrindus aukštosiose mokyklose.</text:p>
          </table:table-cell>
          <table:covered-table-cell/>
          <table:table-cell table:style-name="TableCell1731">
            <text:p text:style-name="P1732">2003–2006 m.</text:p>
          </table:table-cell>
          <table:table-cell table:style-name="TableCell1733">
            <text:p text:style-name="P1734">Švietimo ir mokslo ministerija</text:p>
            <text:p text:style-name="P1735">Specialiųjų tyrimų tarnyba</text:p>
            <text:p text:style-name="P1736">PHARE ekspertai*</text:p>
          </table:table-cell>
        </table:table-row>
        <table:table-row table:style-name="TableRow1737">
          <table:table-cell table:style-name="TableCell1738">
            <text:p text:style-name="P1739">7. Surengti regioninės spaudos žurnalistams konkursus geriausių tiriamosios žurnalistikos straipsnių antikorupcine tema, paskelbti rezultatus ir spausdinti straipsnius.</text:p>
          </table:table-cell>
          <table:table-cell table:style-name="TableCell1740" table:number-columns-spanned="2">
            <text:p text:style-name="P1741">Skatinti regioninės žiniasklaidos aktyvesnę antikorupcinę veiklą.</text:p>
          </table:table-cell>
          <table:covered-table-cell/>
          <table:table-cell table:style-name="TableCell1742">
            <text:p text:style-name="P1743">2002–2006 m.</text:p>
          </table:table-cell>
          <table:table-cell table:style-name="TableCell1744">
            <text:p text:style-name="P1745">Žurnalistų organizacijos*</text:p>
            <text:p text:style-name="P1746">Specialiųjų tyrimų tarnyba</text:p>
            <text:p text:style-name="P1747">PHARE ekspertai*</text:p>
          </table:table-cell>
        </table:table-row>
        <table:table-row table:style-name="TableRow1748">
          <table:table-cell table:style-name="TableCell1749">
            <text:p text:style-name="P1750">8. Surengti geriausių antikorupcinių žurnalistinių straipsnių konkursą, paskelbti rezultatus ir spausdinti straipsnius.</text:p>
          </table:table-cell>
          <table:table-cell table:style-name="TableCell1751" table:number-columns-spanned="2">
            <text:p text:style-name="P1752">Atkreipti Lietuvos gyventojų ir žiniasklaidos dėmesį į aktualias valstybinio lygio antikorupcines problemas.</text:p>
          </table:table-cell>
          <table:covered-table-cell/>
          <table:table-cell table:style-name="TableCell1753">
            <text:p text:style-name="P1754">2002–2006 m.</text:p>
            <text:p text:style-name="P1755"/>
            <text:p text:style-name="P1756"/>
          </table:table-cell>
          <table:table-cell table:style-name="TableCell1757">
            <text:p text:style-name="P1758">Žurnalistų organizacijos*</text:p>
            <text:p text:style-name="P1759">Specialiųjų tyrimų tarnyba</text:p>
            <text:p text:style-name="P1760">PHARE ekspertai*</text:p>
          </table:table-cell>
        </table:table-row>
        <table:table-row table:style-name="TableRow1761">
          <table:table-cell table:style-name="TableCell1762">
            <text:p text:style-name="P1763">9. Parengti ir platinti atvirlaiškius, plakatus, informacines skrajukes (aiškinti antikorupcinės programos tikslus, asmenų teises bei galimybes pasipriešinti korupcijai ir pan.).</text:p>
          </table:table-cell>
          <table:table-cell table:style-name="TableCell1764" table:number-columns-spanned="2">
            <text:p text:style-name="P1765">Kuo daugiau visuomenės atstovų supažindinti su kovos su korupcija programa ir aiškinti asmenų galimybes aktyviai pasipriešinti korupcijai.</text:p>
          </table:table-cell>
          <table:covered-table-cell/>
          <table:table-cell table:style-name="TableCell1766">
            <text:p text:style-name="P1767">2002–2006 m.</text:p>
          </table:table-cell>
          <table:table-cell table:style-name="TableCell1768">
            <text:p text:style-name="P1769">Specialiųjų tyrimų tarnyba Vidaus reikalų ministerija</text:p>
            <text:p text:style-name="P1770">Nusikalstamumo prevencijos Lietuvoje centras*</text:p>
            <text:p text:style-name="P1771">PHARE ekspertai*</text:p>
          </table:table-cell>
        </table:table-row>
        <table:table-row table:style-name="TableRow1772">
          <table:table-cell table:style-name="TableCell1773">
            <text:p text:style-name="P1774">10. Parengti antikorupcinio mokymo kursų valstybės tarnautojams programą ir jų lankymo tvarką nustatančius teisės aktų projektus.</text:p>
          </table:table-cell>
          <table:table-cell table:style-name="TableCell1775" table:number-columns-spanned="2">
            <text:p text:style-name="P1776">Diegti valstybės tarnautojams antikorupcinio elgesio principus.</text:p>
            <text:p text:style-name="P1777"/>
          </table:table-cell>
          <table:covered-table-cell/>
          <table:table-cell table:style-name="TableCell1778">
            <text:p text:style-name="P1779">2003 m.<text:s/></text:p>
            <text:p text:style-name="P1780">II ketv.</text:p>
            <text:p text:style-name="P1781"/>
          </table:table-cell>
          <table:table-cell table:style-name="TableCell1782">
            <text:p text:style-name="P1783">Vidaus reikalų ministerija</text:p>
            <text:p text:style-name="P1784">Specialiųjų tyrimų tarnyba</text:p>
            <text:p text:style-name="P1785">Nusikalstamumo prevencijos Lietuvoje centras*<text:s/></text:p>
            <text:p text:style-name="P1786">PHARE ekspertai*<text:s/></text:p>
          </table:table-cell>
        </table:table-row>
        <table:table-row table:style-name="TableRow1787">
          <table:table-cell table:style-name="TableCell1788">
            <text:p text:style-name="P1789">11. Surengti valstybės tarnautojams antikorupcinio mokymo kursus.</text:p>
          </table:table-cell>
          <table:table-cell table:style-name="TableCell1790" table:number-columns-spanned="2">
            <text:p text:style-name="P1791">Diegti valstybės tarnautojams antikorupcinio elgesio principus.</text:p>
          </table:table-cell>
          <table:covered-table-cell/>
          <table:table-cell table:style-name="TableCell1792">
            <text:p text:style-name="P1793">2003 m.</text:p>
            <text:p text:style-name="P1794">II ketv. –<text:s/></text:p>
            <text:p text:style-name="P1795">2006 m.</text:p>
          </table:table-cell>
          <table:table-cell table:style-name="TableCell1796">
            <text:p text:style-name="P1797">Vidaus reikalų ministerija</text:p>
            <text:p text:style-name="P1798">Specialiųjų tyrimų tarnyba PHARE ekspertai*</text:p>
          </table:table-cell>
        </table:table-row>
      </table:table>
      <text:p text:style-name="P1799">* Lietuvos Aukščiausiasis Teismas ir nevyriausybinės organizacijos bei<text:s/>kiti subjektai dalyvauja Nacionalinėje kovos su korupcija programoje jų sutikimu.</text:p>
      <text:p text:style-name="P1800">Plano pakeitimai:</text:p>
      <text:p text:style-name="PlainText"><text:span text:style-name="T1801">Nr.<text:s/></text:span><text:a xlink:href="http://www3.lrs.lt/cgi-bin/preps2?a=193890&amp;b=" office:target-frame-name="_top" xlink:show="replace"><text:span text:style-name="T1802">IX-1199</text:span></text:a><text:span text:style-name="T1803">, 2002-11-19, Žin., 2002, Nr. 113-5031 (2002-11-27)</text:span></text:p>
      <text:p text:style-name="P1804"/>
      <text:p text:style-name="P1805"/>
      <text:p text:style-name="P1806"/>
      <text:p text:style-name="P1807"/>
      <text:p text:style-name="P1808"/>
      <text:p text:style-name="P1809">Lietuvos Respublikos nacionalinės kovos su korupcija programos</text:p>
      <text:p text:style-name="P1812">priedas</text:p>
      <text:p text:style-name="P1813"/>
      <text:p text:style-name="P1814">Nacionalinę kovos su korupcija programą įgyvendinančių subjektų schema</text:p>
      <text:p text:style-name="P1815"><text:span text:style-name="T1816"><draw:custom-shape svg:x="0.69167in" svg:y="0.16736in" svg:width="5.325in" svg:height="0.97153in" draw:z-index="251644928" draw:id="id0" draw:style-name="a1" draw:name="Rectangle 3" text:anchor-type="paragraph"><svg:title/><svg:desc/><text:p text:style-name="P1817"/><text:p text:style-name="P1818"><text:span text:style-name="T1819"><text:s/></text:span><text:span text:style-name="T1820">Lietuvos Respublikos Seimas</text:span></text:p><text:p text:style-name="P1821"><text:span text:style-name="T1822">Respublikos Prezidentas</text:span></text:p><text:p text:style-name="Heading4"/><draw:enhanced-geometry draw:type="non-primitive" svg:viewBox="0 0 21600 21600" draw:enhanced-path="M 0 0 L 21600 0 21600 21600 0 21600 Z N"/></draw:custom-shape></text:span></text:p>
      <text:p text:style-name="P1823"/>
      <text:p text:style-name="P1824"/>
      <text:p text:style-name="P1825"/>
      <text:p text:style-name="P1826"/>
      <text:p text:style-name="P1827"/>
      <text:p text:style-name="P1828"><text:span text:style-name="T1829"><draw:connector draw:type="line" svg:x1="5.03056in" svg:y1="0.13125in" svg:x2="5.03056in" svg:y2="0.92014in" draw:z-index="251659264" draw:id="id1" draw:style-name="a4" draw:name="Line 17" text:anchor-type="paragraph"><svg:title/><svg:desc/></draw:connector></text:span></text:p>
      <text:p text:style-name="P1830"><text:span text:style-name="T1831"><draw:connector draw:type="line" svg:x1="1.9125in" svg:y1="0.01736in" svg:x2="1.9125in" svg:y2="0.86389in" draw:z-index="251658240" draw:id="id2" draw:style-name="a7" draw:name="Line 16" text:anchor-type="paragraph"><svg:title/><svg:desc/></draw:connector></text:span></text:p>
      <text:p text:style-name="P1832"/>
      <text:p text:style-name="P1833"><text:span text:style-name="T1834"><draw:custom-shape svg:x="2.7125in" svg:y="0.03819in" svg:width="1.2875in" svg:height="0.28819in" draw:z-index="251661312" draw:id="id3" draw:style-name="a8" draw:name="AutoShape 19" text:anchor-type="paragraph"><svg:title/><svg:desc/><text:p text:style-name="P1835">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836"><text:span text:style-name="T1837"><draw:custom-shape svg:x="4.14306in" svg:y="0.12153in" svg:width="1.67639in" svg:height="1.08472in" draw:z-index="251646976" draw:id="id4" draw:style-name="a9" draw:name="AutoShape 5" text:anchor-type="paragraph"><svg:title/><svg:desc/><text:p text:style-name="P1838"><text:span text:style-name="T1839">Lietuvos</text:span><text:span text:style-name="T1840"><text:s/>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41"><text:span text:style-name="T1842"><draw:custom-shape svg:x="-0.2875in" svg:y="0.11875in" svg:width="1.38056in" svg:height="0.59167in" draw:z-index="251650048" draw:id="id5" draw:style-name="a11" draw:name="Rectangle 8" text:anchor-type="paragraph"><svg:title/><svg:desc/><text:p text:style-name="P1843">Konsultacinė taryba</text:p><draw:enhanced-geometry draw:type="non-primitive" svg:viewBox="0 0 21600 21600" draw:enhanced-path="M 0 0 L 21600 0 21600 21600 0 21600 Z N"/></draw:custom-shape></text:span><text:span text:style-name="T1844"><draw:custom-shape svg:x="1.4125in" svg:y="0.11875in" svg:width="0.87361in" svg:height="0.59792in" draw:z-index="251649024" draw:id="id6" draw:style-name="a12" draw:name="Rectangle 7" text:anchor-type="paragraph"><svg:title/><svg:desc/><text:p text:style-name="P1845"/><text:p text:style-name="P1846">STT</text:p><text:p text:style-name="Heading3"><text:s/><text:span text:style-name="T1847">STT</text:span></text:p><draw:enhanced-geometry draw:type="non-primitive" svg:viewBox="0 0 21600 21600" draw:enhanced-path="M 0 0 L 21600 0 21600 21600 0 21600 Z N"/></draw:custom-shape></text:span></text:p>
      <text:p text:style-name="P1848"/>
      <text:p text:style-name="P1849"><text:span text:style-name="T1850"><draw:connector draw:type="line" svg:x1="2.3125in" svg:y1="0.09931in" svg:x2="4.14722in" svg:y2="0.09931in" draw:z-index="251651072" draw:id="id7" draw:style-name="a16" draw:name="Line 9" text:anchor-type="paragraph"><svg:title/><svg:desc/></draw:connector></text:span><text:span text:style-name="T1851"><draw:connector draw:type="line" svg:x1="1.1125in" svg:y1="0.09931in" svg:x2="1.4125in" svg:y2="0.09931in" draw:z-index="251668480" draw:id="id8" draw:style-name="a19" draw:name="Line 26" text:anchor-type="paragraph"><svg:title/><svg:desc/></draw:connector></text:span></text:p>
      <text:p text:style-name="P1852"/>
      <text:p text:style-name="P1853"><text:span text:style-name="T1854"><draw:connector draw:type="line" svg:x1="1.9125in" svg:y1="0.07986in" svg:x2="1.9125in" svg:y2="2.02847in" draw:z-index="251654144" draw:id="id9" draw:style-name="a21" draw:name="Line 12" text:anchor-type="paragraph"><svg:title/><svg:desc/></draw:connector></text:span></text:p>
      <text:p text:style-name="P1855"><text:span text:style-name="T1856"><draw:custom-shape svg:x="3in" svg:y="0.12292in" svg:width="1.1in" svg:height="0.62986in" draw:z-index="251648000" draw:id="id10" draw:style-name="a22" draw:name="AutoShape 6" text:anchor-type="paragraph"><svg:title/><svg:desc/><text:p text:style-name="P1857">Administra-</text:p><text:p text:style-name="P1858"><text:span text:style-name="T1859">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860"><text:span text:style-name="T1861"><draw:connector draw:type="line" svg:x1="5.1125in" svg:y1="0.06042in" svg:x2="5.1125in" svg:y2="0.55347in" draw:z-index="251653120" draw:id="id11" draw:style-name="a24" draw:name="Line 11" text:anchor-type="paragraph"><svg:title/><svg:desc/></draw:connector></text:span><text:span text:style-name="T1862"><draw:custom-shape svg:x="2.0125in" svg:y="0.06042in" svg:width="0.8875in" svg:height="0.49306in" draw:z-index="251645952" draw:id="id12" draw:style-name="a25" draw:name="AutoShape 4" text:anchor-type="paragraph"><svg:title/><svg:desc/><text:p text:style-name="P1863">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864"/>
      <text:p text:style-name="P1865"/>
      <text:p text:style-name="P1866"><text:span text:style-name="T1867"><draw:frame draw:z-index="251656192" draw:id="id13" draw:style-name="a26" draw:name="Text Box 14" text:anchor-type="paragraph" svg:x="4.24167in" svg:y="0.10278in" svg:width="1.67639in" svg:height="0.8875in" style:rel-width="scale" style:rel-height="scale"><draw:text-box><text:p text:style-name="BodyText2">Programą įgyvendinantys subjektai</text:p></draw:text-box><svg:title/><svg:desc/></draw:frame></text:span></text:p>
      <text:h text:style-name="P1868" text:outline-level="4"/>
      <text:p text:style-name="P1869"><text:span text:style-name="T1870"><draw:connector draw:type="line" svg:x1="1.9125in" svg:y1="0.13056in" svg:x2="4.18056in" svg:y2="0.13056in" draw:z-index="251652096" draw:id="id14" draw:style-name="a28" draw:name="Line 10" text:anchor-type="paragraph"><svg:title/><svg:desc/></draw:connector></text:span></text:p>
      <text:p text:style-name="P1871"/>
      <text:p text:style-name="Normal"><text:span text:style-name="T1872"><draw:custom-shape svg:x="2.6125in" svg:y="0.02083in" svg:width="1.03889in" svg:height="0.34167in" draw:z-index="251660288" draw:id="id15" draw:style-name="a29" draw:name="AutoShape 18" text:anchor-type="paragraph"><svg:title/><svg:desc/><text:p text:style-name="P1873">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1874"><draw:connector draw:type="line" svg:x1="5.03056in" svg:y1="0.06944in" svg:x2="5.03056in" svg:y2="0.46389in" draw:z-index="251655168" draw:id="id16" draw:style-name="a31" draw:name="Line 13" text:anchor-type="paragraph"><svg:title/><svg:desc/></draw:connector></text:span></text:p>
      <text:p text:style-name="P1875"/>
      <text:p text:style-name="Normal"><text:span text:style-name="T1876"><draw:frame draw:z-index="251662336" draw:id="id17" draw:style-name="a32" draw:name="Text Box 20" text:anchor-type="paragraph" svg:x="0.7125in" svg:y="0.14167in" svg:width="5.11042in" svg:height="0.78889in" style:rel-width="scale" style:rel-height="scale"><draw:text-box><text:p text:style-name="P1877">Lietuvos Respublikos<text:s/></text:p><text:p text:style-name="P1878"><text:span text:style-name="T1879">nacionalinė kovos su korupcija programa</text:span></text:p></draw:text-box><svg:title/><svg:desc/></draw:frame></text:span></text:p>
      <text:p text:style-name="P1880"/>
      <text:p text:style-name="P1881"/>
      <text:p text:style-name="P1882"/>
      <text:p text:style-name="P1883"/>
      <text:p text:style-name="Normal"><text:span text:style-name="T1884"><draw:connector draw:type="line" svg:x1="1.3125in" svg:y1="0.84306in" svg:x2="1.3125in" svg:y2="0.14306in" draw:z-index="251669504" draw:id="id18" draw:style-name="a35" draw:name="Line 27" text:anchor-type="paragraph"><svg:title/><svg:desc/></draw:connector></text:span><text:span text:style-name="T1885"><draw:connector draw:type="line" svg:x1="5.2125in" svg:y1="0.84306in" svg:x2="5.2125in" svg:y2="0.14306in" draw:z-index="251671552" draw:id="id19" draw:style-name="a38" draw:name="Line 29" text:anchor-type="paragraph"><svg:title/><svg:desc/></draw:connector></text:span><text:span text:style-name="T1886"><draw:connector draw:type="line" svg:x1="3.2125in" svg:y1="0.84306in" svg:x2="3.2125in" svg:y2="0.14306in" draw:z-index="251670528" draw:id="id20" draw:style-name="a41" draw:name="Line 28" text:anchor-type="paragraph"><svg:title/><svg:desc/></draw:connector></text:span></text:p>
      <text:p text:style-name="P1887"/>
      <text:p text:style-name="P1888"/>
      <text:p text:style-name="P1889"/>
      <text:p text:style-name="P1890"/>
      <text:p text:style-name="Normal"><text:span text:style-name="T1891"><draw:frame draw:z-index="251664384" draw:id="id21" draw:style-name="a42" draw:name="Text Box 22" text:anchor-type="paragraph" svg:x="4.4125in" svg:y="0.04444in" svg:width="1.67639in" svg:height="0.66944in" style:rel-width="scale" style:rel-height="scale"><draw:text-box><text:p text:style-name="BodyText2">Antikorupcinis visuomenės švietimas ir<text:s/>parama</text:p></draw:text-box><svg:title/><svg:desc/></draw:frame></text:span><text:span text:style-name="T1892"><draw:custom-shape svg:x="2.4125in" svg:y="0.04444in" svg:width="1.67639in" svg:height="0.66944in" draw:z-index="251665408" draw:id="id22" draw:style-name="a43" draw:name="AutoShape 23" text:anchor-type="paragraph"><svg:title/><svg:desc/><text:p text:style-name="P1893"><text:span text:style-name="T1894">Korupc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95"><draw:frame draw:z-index="251663360" draw:id="id23" draw:style-name="a44" draw:name="Text Box 21" text:anchor-type="paragraph" svg:x="0.6125in" svg:y="0.04444in" svg:width="1.47917in" svg:height="0.66944in" style:rel-width="scale" style:rel-height="scale"><draw:text-box><text:p text:style-name="P1896">Korupcijos prevencija</text:p></draw:text-box><svg:title/><svg:desc/></draw:frame></text:span></text:p>
      <text:p text:style-name="P1897"/>
      <text:p text:style-name="P1898"/>
      <text:p text:style-name="P1899"/>
      <text:p text:style-name="Normal"><text:span text:style-name="T1900"><draw:connector draw:type="line" svg:x1="2.3125in" svg:y1="0.5in" svg:x2="3.00278in" svg:y2="0.10556in" draw:z-index="251666432" draw:id="id24" draw:style-name="a46" draw:name="Line 24" text:anchor-type="paragraph"><svg:title/><svg:desc/></draw:connector></text:span></text:p>
      <text:p text:style-name="P1901"/>
      <text:p text:style-name="Normal"><text:span text:style-name="T1902"><draw:custom-shape svg:x="4.0125in" svg:y="0.08611in" svg:width="1.65694in" svg:height="0.46875in" draw:z-index="251667456" draw:id="id25" draw:style-name="a47" draw:name="AutoShape 25" text:anchor-type="paragraph"><svg:title/><svg:desc/><text:p text:style-name="P1903">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1904"><draw:frame draw:z-index="251657216" draw:id="id26" draw:style-name="a48" draw:name="Text Box 15" text:anchor-type="paragraph" svg:x="1.5125in" svg:y="0.02639in" svg:width="1.18333in" svg:height="0.69028in" style:rel-width="scale" style:rel-height="scale"><draw:text-box><text:h text:style-name="P1905" text:outline-level="8">Generalinė</text:h><text:h text:style-name="Heading2" text:outline-level="2"><text:span text:style-name="T1906">prokuratūra</text:span></text:h></draw:text-box><svg:title/><svg:desc/></draw:frame></text:span></text:p>
      <text:p text:style-name="PlainText"><text:span text:style-name="T1907"><draw:connector draw:type="line" svg:x1="2.66389in" svg:y1="3.77917in" svg:x2="3.76389in" svg:y2="3.77917in" draw:z-index="251643904" draw:id="id27" draw:style-name="a49" draw:name="Line 2" text:anchor-type="paragraph"><svg:title/><svg:desc/></draw:connector></text:span></text:p>
      <text:p text:style-name="P1908"/>
      <text:p text:style-name="P1909"/>
      <text:p text:style-name="P1910"/>
      <text:p text:style-name="P1911">____________________</text:p>
      <text:p text:style-name="P1912"/>
      <text:p text:style-name="P1913">Pakeitimai:</text:p>
      <text:p text:style-name="P1914"/>
      <text:p text:style-name="P1915">1.</text:p>
      <text:p text:style-name="P1916">Lietuvos Respublikos<text:s/>Seimas, Nutarimas</text:p>
      <text:p text:style-name="P1917"><text:span text:style-name="T1918">Nr.<text:s/></text:span><text:a xlink:href="http://www3.lrs.lt/cgi-bin/preps2?a=193890&amp;b=" office:target-frame-name="_top" xlink:show="replace"><text:span text:style-name="T1919">IX-</text:span><text:bookmark-start text:name="_Hlt26593405"/><text:span text:style-name="T1920">1</text:span><text:bookmark-end text:name="_Hlt26593405"/><text:span text:style-name="T1921">199</text:span></text:a><text:span text:style-name="T1922">, 2002-11-19, Žin., 2002, Nr. 113-5031 (2002-11-27)</text:span></text:p>
      <text:p text:style-name="P1923">DĖL SEIMO NUTARIMO „DĖL LIETUVOS RESPUBLIKOS NACIONALINĖS KOVOS SU KORUPCIJA PROGRAMOS PATVIRTINIMO“ PAKEITIMO</text:p>
      <text:p text:style-name="P1924"/>
      <text:p text:style-name="P1925">*** Pabaiga ***</text:p>
      <text:p text:style-name="P1926"/>
      <text:p text:style-name="P1927"/>
      <text:p text:style-name="P1928">Redagavo: Aušra Bodin (2002-11-27)</text:p>
      <text:p text:style-name="P1929"><text:span text:style-name="T1930"><text:s text:c="18"/></text:span><text:a xlink:href="mailto:aubodi@lrs.lt" office:target-frame-name="_top" xlink:show="replace"><text:span text:style-name="T1931">aubodi@lrs.lt</text:span></text:a></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625in" fo:margin-left="1.4in" fo:margin-bottom="0.625in" fo:margin-right="0.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49"/>
      </style:header>
      <style:footer>
        <text:p text:style-name="Footer"><draw:frame draw:style-name="F450"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4" style:page-layout-name="PL4">
      <style:header>
        <text:p text:style-name="P1810"/>
      </style:header>
      <style:footer>
        <text:p text:style-name="Footer"><draw:frame draw:style-name="F1811"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1601-01-01T00:00:00Z</meta:print-date>
    <meta:template xlink:href="TA_CENTR" xlink:type="simple"/>
    <meta:editing-cycles>2</meta:editing-cycles>
    <meta:editing-duration>PT0S</meta:editing-duration>
    <meta:document-statistic meta:page-count="3" meta:paragraph-count="954" meta:word-count="10673" meta:character-count="91587" meta:row-count="2154" meta:non-whitespace-character-count="81868"/>
  </office:meta>
</office:document-meta>
</file>