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keep-together="always" fo:widows="0" fo:orphans="0"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7 iki 2017-07-28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nurod</text:span><text:span text:style-name="T106">ytus Lietuvos Respublikos sveikatos priežiūros įstaigų įstatymo 15</text:span><text:span text:style-name="T107">1</text:span><text:span text:style-name="T108"><text:s/>straipsnio 6 dalyje.</text:span><text:s/></text:p>
      <text:p text:style-name="P109">Punkto pakeitimai:</text:p>
      <text:p text:style-name="P110"><text:span text:style-name="T111">Nr.<text:s/></text:span><text:a xlink:href="https://www.e-tar.lt/portal/legalAct.html?documentId=TAR.3A41134D7E20" office:target-frame-name="_top" xlink:show="replace"><text:span text:style-name="T112">V-484</text:span></text:a><text:span text:style-name="T113">, 2012-05-28, Žin., 2012, Nr. 63-3188 (2012-06-05), i.<text:s/></text:span><text:span text:style-name="T114">k. 1122250ISAK000V-484</text:span></text:p>
      <text:p text:style-name="P115"><text:span text:style-name="T116">Nr.<text:s/></text:span><text:a xlink:href="https://www.e-tar.lt/portal/legalAct.html?documentId=TAR.3EEF18AC6578" office:target-frame-name="_top" xlink:show="replace"><text:span text:style-name="T117">V-727</text:span></text:a><text:span text:style-name="T118">, 2013-07-23, Žin., 2013, Nr. 80-4035 (2013-07-25), i. k. 1132250ISAK000V-727</text:span></text:p>
      <text:p text:style-name="P119"><text:span text:style-name="T120">Nr.<text:s/></text:span><text:a xlink:href="https://www.e-tar.lt/portal/legalAct.html?documentId=27055700ad3911e4b1d79f4bef60993c" office:target-frame-name="_top" xlink:show="replace"><text:span text:style-name="T121">V-26</text:span></text:a><text:span text:style-name="T122">, 2015-01-12, paskelbta TAR 2015-02-05, i. k. 2015-01784</text:span></text:p>
      <text:p text:style-name="Normal"/>
      <text:p text:style-name="P123"><text:span text:style-name="T124">7</text:span><text:span text:style-name="T125">. Viešųjų įstaigų steigėjai (dalininkai) nustato jų įsteigtų įstaigų siektinas veiklos užduot</text:span><text:span text:style-name="T126">is, numatydami jose šio aprašo 11 ir 12 punktuose išvardintus kiekybinius bei kokybinius rodiklius.</text:span></text:p>
      <text:p text:style-name="P127"><text:span text:style-name="T128">8</text:span><text:span text:style-name="T129">. Viešųjų įstaigų vadovų pavaduotojų mėnesinės algos kintamosios dalies dydį nustato įstaigos vadovas šio aprašo nustatyta tvarka, atsižvelgdamas į pav</text:span><text:span text:style-name="T130">aduotojo indėlį įstaigos veiklos kiekybinių ir kokybinių rodiklių pasiekimo ir gerinimo srityje.</text:span></text:p>
      <text:p text:style-name="P131"><text:span text:style-name="T132">9</text:span><text:span text:style-name="T133">. Viešųjų įstaigų vadovai įstaigos steigėjams (dalininkams) teikia einamųjų metų įstaigos veiklos užduočių projektą ne vėliau kaip iki einamųjų metų balan</text:span><text:span text:style-name="T134">džio 1 dienos. Šį projektą ne vėliau kaip iki einamųjų metų gegužės 1 dienos tvirtina įstaigos steigėjai (dalininkai).</text:span><text:s/></text:p>
      <text:p text:style-name="P135">Punkto pakeitimai:</text:p>
      <text:p text:style-name="P136"><text:span text:style-name="T137">Nr.<text:s/></text:span><text:a xlink:href="https://www.e-tar.lt/portal/legalAct.html?documentId=TAR.764440DCB0FD" office:target-frame-name="_top" xlink:show="replace"><text:span text:style-name="T138">V-287</text:span></text:a><text:span text:style-name="T139">, 2012-04-05, Žin., 2012,<text:s/></text:span><text:span text:style-name="T140">Nr. 44-2185 (2012-04-14), i. k. 1122250ISAK000V-287</text:span></text:p>
      <text:p text:style-name="Normal"/>
      <text:p text:style-name="P141"><text:span text:style-name="T142">10</text:span><text:span text:style-name="T143">. Viešųjų įstaigų vadovai įstaigos steigėjams (dalininkams) taip pat teikia praėjusių<text:s/></text:span><text:soft-page-break/><text:span text:style-name="T144">metų įstaigos veiklos ataskaitą ne vėliau kaip iki einamųjų metų balandžio 1 dienos. Ataskaitoje turi atsispind</text:span><text:span text:style-name="T145">ėti įstaigos veiklos kiekybinių ir kokybinių rodiklių įvykdymas.</text:span></text:p>
      <text:p text:style-name="P146"/>
      <text:p text:style-name="P147"><text:span text:style-name="T148">III</text:span><text:span text:style-name="T149">.<text:s/></text:span><text:span text:style-name="T150">KIEKYBINIAI IR KOKYBINIAI VIEŠOSIOS ĮSTAIGOS VEIKLOS VERTINIMO RODIKLIAI</text:span></text:p>
      <text:p text:style-name="P151"/>
      <text:p text:style-name="P152"><text:span text:style-name="T153">11</text:span><text:span text:style-name="T154">. Kiekybiniai viešųjų įstaigų veiklos vertinimo rodikliai yra šie:</text:span></text:p>
      <text:p text:style-name="P155"><text:span text:style-name="T156">11.1</text:span><text:span text:style-name="T157">. finansinis įstaigos veik</text:span><text:span text:style-name="T158">los rezultatas;</text:span></text:p>
      <text:p text:style-name="P159"><text:span text:style-name="T160">11.2</text:span><text:span text:style-name="T161">. įstaigos sąnaudų darbo užmokesčiui dalis;</text:span></text:p>
      <text:p text:style-name="P162"><text:span text:style-name="T163">11.3</text:span><text:span text:style-name="T164">. įstaigos sąnaudų valdymo išlaidoms dalis;</text:span></text:p>
      <text:p text:style-name="P165"><text:span text:style-name="T166">11.4</text:span><text:span text:style-name="T167">. papildomų finansavimo šaltinių pritraukimas.</text:span></text:p>
      <text:p text:style-name="P168"><text:span text:style-name="T169">12</text:span><text:span text:style-name="T170">. Kokybiniai viešosios įstaigos veiklos vertinimo rodikliai yra šie:</text:span></text:p>
      <text:p text:style-name="P171"><text:span text:style-name="T172">12.1</text:span><text:span text:style-name="T173">. pacientų pasitenkinimo įstaigos teikiamomis paslaugomis lygis bei pacientų skundų tendencijos;</text:span></text:p>
      <text:p text:style-name="P174"><text:span text:style-name="T175">12.2</text:span><text:span text:style-name="T176">. kokybės vadybos sistemos diegimo ir vystymo laipsnis;</text:span></text:p>
      <text:p text:style-name="P177"><text:span text:style-name="T178">12.3</text:span><text:span text:style-name="T179">. darbuotojų kaitos įstaigoje rodiklis;</text:span></text:p>
      <text:p text:style-name="P180"><text:span text:style-name="T181">12.4</text:span><text:span text:style-name="T182">. prioritetinių paslaugų teikimo dina</text:span><text:span text:style-name="T183">mika;</text:span></text:p>
      <text:p text:style-name="P184"><text:span text:style-name="T185">12.5</text:span><text:span text:style-name="T186">. informacinių technologijų diegimo ir vystymo lygis (pacientų registracijos elektroninė sistema, įstaigos interneto svetainė, darbuotojų darbo krūvio apskaita ir kita).</text:span></text:p>
      <text:p text:style-name="P187"><text:span text:style-name="T188">12.6</text:span><text:span text:style-name="T189">. viešojoje įstaigoje taikomų kovos su korupcija priemonių<text:s/></text:span><text:span text:style-name="T190">vykdymas.</text:span><text:s/></text:p>
      <text:p text:style-name="P191">Papildyta punktu:</text:p>
      <text:p text:style-name="P192"><text:span text:style-name="T193">Nr.<text:s/></text:span><text:a xlink:href="https://www.e-tar.lt/portal/legalAct.html?documentId=dde86710e9eb11e59b23c9576935ca23" office:target-frame-name="_top" xlink:show="replace"><text:span text:style-name="T194">V-328</text:span></text:a><text:span text:style-name="T195">, 2016-03-04, paskelbta TAR 2016-03-15, i. k. 2016-04806</text:span></text:p>
      <text:p text:style-name="Normal"/>
      <text:p text:style-name="P196"><text:span text:style-name="T197">12.7</text:span><text:span text:style-name="T198">. dalyvavimo įgyvendinant Privalomojo sveikatos draudi</text:span><text:span text:style-name="T199">mo fondo biudžeto lėšomis finansuojamas atitinkamų ligų (gimdos kaklelio vėžio, krūties vėžio, storosios žarnos vėžio, priešinės liaukos vėžio, širdies kraujagyslių ligų ir vaikų krūminių dantų ėduonies) prevencijos priemonių, atrankinės patikros, ankstyvo</text:span><text:span text:style-name="T200">sios diagnostikos programas (toliau – prevencinės programos) mastas. Šis rodiklis taikomas vertinant viešųjų įstaigų, teikiančių pirmines ambulatorines asmens sveikatos priežiūros (toliau – PAASP) paslaugas, veiklą.</text:span><text:s/></text:p>
      <text:p text:style-name="P201">Papildyta punktu:</text:p>
      <text:p text:style-name="P202"><text:span text:style-name="T203">Nr.<text:s/></text:span><text:a xlink:href="https://www.e-tar.lt/portal/legalAct.html?documentId=dde86710e9eb11e59b23c9576935ca23" office:target-frame-name="_top" xlink:show="replace"><text:span text:style-name="T204">V-328</text:span></text:a><text:span text:style-name="T205">, 2016-03-04, paskelbta TAR 2016-03-15, i. k. 2016-04806</text:span></text:p>
      <text:p text:style-name="Normal"/>
      <text:p text:style-name="P206"><text:span text:style-name="T207">13.</text:span><text:span text:style-name="T208"><text:s/>Neteko galios nuo 2016-04-07</text:span></text:p>
      <text:p text:style-name="P209">Punkto naikinimas:</text:p>
      <text:p text:style-name="P210"><text:span text:style-name="T211">Nr.<text:s/></text:span><text:a xlink:href="https://www.e-tar.lt/portal/legalAct.html?documentId=660f1b50fbfa11e5a52397090a2fa158" office:target-frame-name="_top" xlink:show="replace"><text:span text:style-name="T212">V-447</text:span></text:a><text:span text:style-name="T213">, 2016-04-05, paskelbta TAR 2016-04-06, i. k. 2016-08001</text:span></text:p>
      <text:p text:style-name="P214">Punkto pakeitimai:</text:p>
      <text:p text:style-name="P215"><text:span text:style-name="T216">Nr.<text:s/></text:span><text:a xlink:href="https://www.e-tar.lt/portal/legalAct.html?documentId=dde86710e9eb11e59b23c9576935ca23" office:target-frame-name="_top" xlink:show="replace"><text:span text:style-name="T217">V-328</text:span></text:a><text:span text:style-name="T218">, 2016-03-04, paskelbta TAR 2016-03-15, i. k. 2016-04806</text:span></text:p>
      <text:p text:style-name="Normal"/>
      <text:p text:style-name="P219"><text:span text:style-name="T220">14</text:span><text:span text:style-name="T221">. Formuojant siektinas viešosios įstaigos veiklos užduotis, įstaigos steigėjai (dalininkai) gali nustatyti papildomus kiekybinius ir kokybinius rodiklius.</text:span></text:p>
      <text:p text:style-name="P222"/>
      <text:p text:style-name="P223"><text:span text:style-name="T224">IV</text:span><text:span text:style-name="T225">.<text:s/></text:span><text:span text:style-name="T226">KIEKYBINIŲ IR KOKYBINIŲ RODIKLIŲ VERTINIMAS</text:span></text:p>
      <text:p text:style-name="P227"/>
      <text:p text:style-name="P228"><text:span text:style-name="T229">15</text:span><text:span text:style-name="T230">. Vertinant kiekvieną rodiklį, turi būti siekiama, kad:</text:span></text:p>
      <text:p text:style-name="P231"><text:span text:style-name="T232">15.1</text:span><text:span text:style-name="T233">. būtų užtikrinta racionali valdymo išlaidų ir darbo užmokesčio dalis sąnaudų struktūroje;</text:span></text:p>
      <text:p text:style-name="P234"><text:span text:style-name="T235">15.2</text:span><text:span text:style-name="T236">. būtų pritraukiama kuo daugiau papildomų<text:s/></text:span><text:span text:style-name="T237">finansavimo šaltinių;</text:span></text:p>
      <text:p text:style-name="P238"><text:span text:style-name="T239">15.3</text:span><text:span text:style-name="T240">. pacientų pasitenkinimas įstaigos teikiamomis paslaugomis didėtų, o skundų skaičius mažėtų;</text:span></text:p>
      <text:p text:style-name="P241"><text:span text:style-name="T242">15.4</text:span><text:span text:style-name="T243">. nuolat būtų tobulinama kokybės vadybos sistema ir šalinami jos trūkumai;</text:span></text:p>
      <text:p text:style-name="P244"><text:span text:style-name="T245">15.5</text:span><text:span text:style-name="T246">. darbuotojų kaita nepablogintų įstaigos<text:s/></text:span><text:span text:style-name="T247">veiklos ir darbo organizavimo rezultatų;</text:span></text:p>
      <text:p text:style-name="P248"><text:span text:style-name="T249">15.6</text:span><text:span text:style-name="T250">. didėtų prioritetinių paslaugų dalis teikiamų paslaugų struktūroje;</text:span></text:p>
      <text:p text:style-name="P251"><text:span text:style-name="T252">15.7</text:span><text:span text:style-name="T253">. būtų diegiamos ir atnaujinamos pažangios informacinės technologijos.</text:span></text:p>
      <text:p text:style-name="P254"><text:span text:style-name="T255">15.8</text:span><text:span text:style-name="T256">. didėtų viešajai įstaigai nustatyta korupcijos<text:s/></text:span><text:span text:style-name="T257">indekso reikšmė;</text:span><text:s/></text:p>
      <text:soft-page-break/>
      <text:p text:style-name="P258">Papildyta punktu:</text:p>
      <text:p text:style-name="P259"><text:span text:style-name="T260">Nr.<text:s/></text:span><text:a xlink:href="https://www.e-tar.lt/portal/legalAct.html?documentId=dde86710e9eb11e59b23c9576935ca23" office:target-frame-name="_top" xlink:show="replace"><text:span text:style-name="T261">V-328</text:span></text:a><text:span text:style-name="T262">, 2016-03-04, paskelbta TAR 2016-03-15, i. k. 2016-04806</text:span></text:p>
      <text:p text:style-name="Normal"/>
      <text:p text:style-name="P263"><text:span text:style-name="T264">15.9</text:span><text:span text:style-name="T265">. PAASP paslaugas teikiančiose viešosiose įstai</text:span><text:span text:style-name="T266">gose didėtų pagal prevencines programas viešojoje įstaigoje suteiktų paslaugų (</text:span><text:span text:style-name="T267">gimdos kaklelio citologinio tepinėlio paėmimo ir rezultatų įvertinimo, informavimo dėl krūties piktybinių navikų profilaktikos ir siuntimo atlikti mamografijos, informavimo apie</text:span><text:span text:style-name="T268"><text:s/>storosios žarnos vėžio ankstyvąją diagnostiką ir imunocheminio slapto kraujavimo testo išmatose (iFOBT) rezultatų įvertinimo, informavimo apie ankstyvąją priešinės liaukos vėžio diagnostiką ir prostatos specifinio antigeno (PSA) nustatymo, informavimo</text:span><text:span text:style-name="T269"><text:s/></text:span><text:span text:style-name="T270">api</text:span><text:span text:style-name="T271">e didelę širdies ir kraujagyslių ligų tikimybę, šios tikimybės įvertinimo, pirminės prevencijos priemonių plano sudarymo ar siuntimo išsamiai įvertinti širdies ir kraujagyslių ligų tikimybę ir vaikų krūminių dantų dengimo silantinėmis medžiagomis)</text:span><text:span text:style-name="T272"><text:s/>skaičius</text:span><text:span text:style-name="T273">.</text:span><text:s/></text:p>
      <text:p text:style-name="P274">Papildyta punktu:</text:p>
      <text:p text:style-name="P275"><text:span text:style-name="T276">Nr.<text:s/></text:span><text:a xlink:href="https://www.e-tar.lt/portal/legalAct.html?documentId=dde86710e9eb11e59b23c9576935ca23" office:target-frame-name="_top" xlink:show="replace"><text:span text:style-name="T277">V-328</text:span></text:a><text:span text:style-name="T278">, 2016-03-04, paskelbta TAR 2016-03-15, i. k. 2016-04806</text:span></text:p>
      <text:p text:style-name="Normal"/>
      <text:p text:style-name="P279"><text:span text:style-name="T280">15</text:span><text:span text:style-name="T281">1</text:span><text:span text:style-name="T282">. Nustatant mėnesinės algos kintamosios dalies dydį, atsižvel</text:span><text:span text:style-name="T283">giama tik į aprašo 11 ir 12 punktuose nurodytų rodiklių vykdymą.</text:span><text:s/></text:p>
      <text:p text:style-name="P284">Papildyta punktu:</text:p>
      <text:p text:style-name="P285"><text:span text:style-name="T286">Nr.<text:s/></text:span><text:a xlink:href="https://www.e-tar.lt/portal/legalAct.html?documentId=660f1b50fbfa11e5a52397090a2fa158" office:target-frame-name="_top" xlink:show="replace"><text:span text:style-name="T287">V-447</text:span></text:a><text:span text:style-name="T288">, 2016-04-05, paskelbta TAR 2016-04-06, i. k. 2016-08001</text:span></text:p>
      <text:p text:style-name="Normal"/>
      <text:p text:style-name="P289"><text:span text:style-name="T290">16</text:span><text:span text:style-name="T291">. Kiekvienam kiekybiniam ir kokybiniam rodikliui gali būti skiriama maksimali 10 balų reikšmė.<text:s/></text:span></text:p>
      <text:p text:style-name="P292"><text:span text:style-name="T293">Vertinant šio aprašo 12.7 papunktyje nurodytą rodiklį, vertinamas pagal atskirą viešojoje įstaigoje vykdomą prevencinę programą pasiektas rezultatas ir apskaiči</text:span><text:span text:style-name="T294">uojamas surinktų balų vidurkis. Jeigu prevencinėje programoje dalyvavusių tos prevencinės programos tikslinei populiacijai priklausančių asmenų dalis (proc.) yra lygi toje prevencinėje programoje dalyvavusių asmenų daliai metų, buvusių prieš vertinamuosius</text:span><text:span text:style-name="T295"><text:s/>metus, šalies vidurkiui, šis rodiklis vertinamas 5 balais. Jei viešoji įstaiga viršija šalies vidurkį nuo 1 iki 10 procentų, rodiklis vertinamas 6 balais, jei nuo 11 iki 20 procentų – 7 balais, jei nuo 21 iki 35 procentų – 8 balais, jei nuo 36 iki 49 proc</text:span><text:span text:style-name="T296">entų – 9 balais, jei 50 procentų ir daugiau – 10 balų. Jeigu prevencinėje programoje dalyvavusių asmenų dalis (proc.) yra mažesnė nei šalies vidurkis, šis rodiklis vertinamas 0 balų.</text:span><text:s/></text:p>
      <text:p text:style-name="P297">Punkto pakeitimai:</text:p>
      <text:p text:style-name="P298"><text:span text:style-name="T299">Nr.<text:s/></text:span><text:a xlink:href="https://www.e-tar.lt/portal/legalAct.html?documentId=dde86710e9eb11e59b23c9576935ca23" office:target-frame-name="_top" xlink:show="replace"><text:span text:style-name="T300">V-328</text:span></text:a><text:span text:style-name="T301">, 2016-03-04, paskelbta TAR 2016-03-15, i. k. 2016-04806</text:span></text:p>
      <text:p text:style-name="Normal"/>
      <text:p text:style-name="P302"><text:span text:style-name="T303">17</text:span><text:span text:style-name="T304">. Viešųjų įstaigų vadovaujančių darbuotojų mėnesinės algos kintamoji dalis apskaičiuojama susumavus kiekybinių ir kokybinių rodiklių balus</text:span><text:span text:style-name="T305"><text:s/>ir nustatoma pagal balų sumai priskirtiną kintamosios dalies procentinę išraišką.</text:span></text:p>
      <text:p text:style-name="P306"><text:span text:style-name="T307">18</text:span><text:span text:style-name="T308">. Mėnesinės algos kintamoji dalis nustatoma:</text:span></text:p>
      <text:p text:style-name="P309"><text:span text:style-name="T310">18.1</text:span><text:span text:style-name="T311">. jei rodiklių balų suma yra iki 9, o PAASP<text:s/></text:span><text:span text:style-name="T312">paslaugas teikiančių viešųjų įstaigų</text:span><text:span text:style-name="T313"><text:s/>– iki 19, skiriami 4 procentai mėne</text:span><text:span text:style-name="T314">sinės algos pastoviosios dalies;</text:span></text:p>
      <text:p text:style-name="P315"><text:span text:style-name="T316">18.2</text:span><text:span text:style-name="T317">. jei rodiklių balų suma yra nuo 10 iki 19, o PAASP<text:s/></text:span><text:span text:style-name="T318">paslaugas teikiančių viešųjų įstaigų</text:span><text:span text:style-name="T319"><text:s/>– nuo 20 iki 29, skiriami 5 procentai mėnesinės algos pastoviosios dalies;</text:span></text:p>
      <text:p text:style-name="P320"><text:span text:style-name="T321">18.3</text:span><text:span text:style-name="T322">. jei rodiklių balų suma yra nuo 20 iki 29,</text:span><text:span text:style-name="T323"><text:s/>o PAASP<text:s/></text:span><text:span text:style-name="T324">paslaugas teikiančių viešųjų įstaigų</text:span><text:span text:style-name="T325"><text:s/>– nuo 30 iki 39, skiriami 6 procentai mėnesinės algos pastoviosios dalies;</text:span></text:p>
      <text:p text:style-name="P326"><text:span text:style-name="T327">18.4</text:span><text:span text:style-name="T328">. jei rodiklių balų suma yra nuo 30 iki 39, o PAASP<text:s/></text:span><text:span text:style-name="T329">paslaugas teikiančių viešųjų įstaigų</text:span><text:span text:style-name="T330"><text:s/>– nuo 40 iki 49, skiriami 7 procentai mėnesinės algos pastoviosios dalies;</text:span></text:p>
      <text:p text:style-name="P331"><text:span text:style-name="T332">18.5</text:span><text:span text:style-name="T333">. jei rodiklių balų suma yra nuo 40 iki 49, o PAASP<text:s/></text:span><text:span text:style-name="T334">paslaugas teikiančių viešųjų įstaigų</text:span><text:span text:style-name="T335"><text:s/>– nuo 50 iki 59, skiriami 8 procentai mėnesinės algos pastoviosios dalies;</text:span></text:p>
      <text:p text:style-name="P336"><text:span text:style-name="T337">18.6</text:span><text:span text:style-name="T338">. jei rodiklių balų suma yra nuo 50 iki 59, o PAASP<text:s/></text:span><text:span text:style-name="T339">paslaugas teikiančių viešųjų įstaigų</text:span><text:span text:style-name="T340"><text:s/>– nuo 60 iki 69, skiriami 9 procentai mėnesinės algos pastoviosios dalies;</text:span></text:p>
      <text:p text:style-name="P341"><text:span text:style-name="T342">18.7</text:span><text:span text:style-name="T343">. jei rodiklių balų suma yra nuo 60 iki 69 balų, o PAASP<text:s/></text:span><text:span text:style-name="T344">paslaugas teikiančių viešųj</text:span><text:span text:style-name="T345">ų įstaigų</text:span><text:span text:style-name="T346"><text:s/>– nuo 70 iki 79, skiriama 10 procentų mėnesinės algos pastoviosios dalies;</text:span></text:p>
      <text:p text:style-name="P347"><text:span text:style-name="T348">18.8</text:span><text:span text:style-name="T349">. jei rodiklių balų suma yra nuo 70 iki 79 balų, o PAASP<text:s/></text:span><text:span text:style-name="T350">paslaugas teikiančių viešųjų įstaigų</text:span><text:span text:style-name="T351"><text:s/>– nuo 80 iki 89, skiriama 20 procentų mėnesinės algos pastoviosios da</text:span><text:span text:style-name="T352">lies;</text:span></text:p>
      <text:p text:style-name="P353"><text:span text:style-name="T354">18.9</text:span><text:span text:style-name="T355">. jei rodiklių balų suma yra nuo 80 iki 89 balų, o PAASP<text:s/></text:span><text:span text:style-name="T356">paslaugas teikiančių viešųjų įstaigų</text:span><text:span text:style-name="T357"><text:s/>– nuo 90 iki 99, skiriama 30 procentų mėnesinės algos pastoviosios dalies;</text:span></text:p>
      <text:p text:style-name="P358"><text:span text:style-name="T359">18.10</text:span><text:span text:style-name="T360">. jei rodiklių balų suma yra nuo 90, o PAASP<text:s/></text:span><text:span text:style-name="T361">paslaugas teikianči</text:span><text:span text:style-name="T362">ų viešųjų įstaigų</text:span><text:span text:style-name="T363"><text:s/>– nuo 100, skiriama 40 procentų mėnesinės algos pastoviosios dalies.</text:span><text:s/></text:p>
      <text:p text:style-name="P364">Punkto pakeitimai:</text:p>
      <text:p text:style-name="P365"><text:span text:style-name="T366">Nr.<text:s/></text:span><text:a xlink:href="https://www.e-tar.lt/portal/legalAct.html?documentId=TAR.E1416C5CDFB4" office:target-frame-name="_top" xlink:show="replace"><text:span text:style-name="T367">V-1</text:span></text:a><text:span text:style-name="T368">, 2012-01-02, Žin., 2012, Nr. 1-5 (2012-01-04), i. k. 1122</text:span><text:span text:style-name="T369">250ISAK00000V-1</text:span></text:p>
      <text:p text:style-name="P370"><text:span text:style-name="T371">Nr.<text:s/></text:span><text:a xlink:href="https://www.e-tar.lt/portal/legalAct.html?documentId=dde86710e9eb11e59b23c9576935ca23" office:target-frame-name="_top" xlink:show="replace"><text:span text:style-name="T372">V-328</text:span></text:a><text:span text:style-name="T373">, 2016-03-04, paskelbta TAR 2016-03-15, i. k. 2016-04806</text:span></text:p>
      <text:p text:style-name="Normal"/>
      <text:p text:style-name="P374"><text:span text:style-name="T375">18</text:span><text:span text:style-name="T376">1</text:span><text:span text:style-name="T377">.<text:s/></text:span><text:span text:style-name="T378">Mėnesinė algos kintamoji dalis nustatoma:</text:span></text:p>
      <text:p text:style-name="P379"><text:span text:style-name="T380">18</text:span><text:span text:style-name="T381">1</text:span><text:span text:style-name="T382">.1</text:span><text:span text:style-name="T383">. jei rodiklių<text:s/></text:span><text:span text:style-name="T384">balų suma nuo 1 iki 20, skiriama 10 procentų;</text:span></text:p>
      <text:p text:style-name="P385"><text:span text:style-name="T386">18</text:span><text:span text:style-name="T387">1</text:span><text:span text:style-name="T388">.2</text:span><text:span text:style-name="T389">. jei rodiklių balų suma nuo 21 iki 45, skiriama 20 procentų;</text:span></text:p>
      <text:p text:style-name="P390"><text:span text:style-name="T391">18</text:span><text:span text:style-name="T392">1</text:span><text:span text:style-name="T393">.3</text:span><text:span text:style-name="T394">. jei rodiklių balų suma nuo 46 iki 65, skiriama 30 procentų;</text:span></text:p>
      <text:p text:style-name="P395"><text:span text:style-name="T396">18</text:span><text:span text:style-name="T397">1</text:span><text:span text:style-name="T398">.4</text:span><text:span text:style-name="T399">. jei rodiklių balų suma nuo 66 iki 90, skiriama 40 procent</text:span><text:span text:style-name="T400">ų.</text:span><text:s/></text:p>
      <text:p text:style-name="P401">Papildyta punktu:</text:p>
      <text:p text:style-name="P402"><text:span text:style-name="T403">Nr.<text:s/></text:span><text:a xlink:href="https://www.e-tar.lt/portal/legalAct.html?documentId=660f1b50fbfa11e5a52397090a2fa158" office:target-frame-name="_top" xlink:show="replace"><text:span text:style-name="T404">V-447</text:span></text:a><text:span text:style-name="T405">, 2016-04-05, paskelbta TAR 2016-04-06, i. k. 2016-08001</text:span></text:p>
      <text:p text:style-name="Normal"/>
      <text:p text:style-name="P406"><text:span text:style-name="T407">V</text:span><text:span text:style-name="T408">.<text:s/></text:span><text:span text:style-name="T409">BAIGIAMOSIOS NUOSTATOS</text:span></text:p>
      <text:p text:style-name="P410"/>
      <text:p text:style-name="P411"><text:span text:style-name="T412">19</text:span><text:span text:style-name="T413">. Viešųjų įstaigų steigėjai<text:s/></text:span><text:span text:style-name="T414">(dalininkai) ne vėliau kaip iki einamųjų metų gegužės 1 dienos įvertina vadovų veiklos ataskaitą ir priima sprendimą dėl vadovų mėnesinės algos kintamosios dalies dydžio.</text:span></text:p>
      <text:p text:style-name="P415"><text:span text:style-name="T416">20</text:span><text:span text:style-name="T417">. Sprendimas dėl viešųjų įstaigų vadovaujančių darbuotojų mėnesinės algos kinta</text:span><text:span text:style-name="T418">mosios dalies dydžio įsigalioja einamųjų metų gegužės 1 d.</text:span></text:p>
      <text:p text:style-name="P419"><text:span text:style-name="T420">21.</text:span><text:span text:style-name="T421"><text:s/>Neteko galios nuo 2016-03-16</text:span></text:p>
      <text:p text:style-name="P422">Punkto naikinimas:</text:p>
      <text:p text:style-name="P423"><text:span text:style-name="T424">Nr.<text:s/></text:span><text:a xlink:href="https://www.e-tar.lt/portal/legalAct.html?documentId=dde86710e9eb11e59b23c9576935ca23" office:target-frame-name="_top" xlink:show="replace"><text:span text:style-name="T425">V-328</text:span></text:a><text:span text:style-name="T426">, 2016-03-04, paskelbta TAR<text:s/></text:span><text:span text:style-name="T427">2016-03-15, i. k. 2016-04806</text:span></text:p>
      <text:p text:style-name="P428">Punkto pakeitimai:</text:p>
      <text:p text:style-name="P429"><text:span text:style-name="T430">Nr.<text:s/></text:span><text:a xlink:href="https://www.e-tar.lt/portal/legalAct.html?documentId=TAR.E1416C5CDFB4" office:target-frame-name="_top" xlink:show="replace"><text:span text:style-name="T431">V-1</text:span></text:a><text:span text:style-name="T432">, 2012-01-02, Žin., 2012, Nr. 1-5 (2012-01-04), i. k. 1122250ISAK00000V-1</text:span></text:p>
      <text:p text:style-name="P433"><text:span text:style-name="T434">Nr.<text:s/></text:span><text:a xlink:href="https://www.e-tar.lt/portal/legalAct.html?documentId=TAR.764440DCB0FD" office:target-frame-name="_top" xlink:show="replace"><text:span text:style-name="T435">V-287</text:span></text:a><text:span text:style-name="T436">, 2012-04-05, Žin., 2012, Nr. 44-2185 (2012-04-14), i. k. 1122250ISAK000V-287</text:span></text:p>
      <text:p text:style-name="Normal"/>
      <text:p text:style-name="P437"><text:span text:style-name="T438">22</text:span><text:span text:style-name="T439">. Sprendimas dėl viešųjų įstaigų vadovaujančių darbuotojų mėnesinės algos kintamosios dalies dydžio nustatymo gali būti apskų</text:span><text:span text:style-name="T440">stas teisės aktų nustatyta tvarka.</text:span></text:p>
      <text:p text:style-name="P441"/>
      <text:p text:style-name="P442"><text:span text:style-name="T443">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E1416C5CDFB4" office:target-frame-name="_top" xlink:show="replace"><text:span text:style-name="T455">V-1</text:span></text:a><text:span text:style-name="T456">, 2012-01-02, Žin., 2012,<text:s/></text:span><text:span text:style-name="T457">Nr. 1-5 (2012-01-04), i. k. 1122250ISAK00000V-1</text:span></text:p>
      <text:p text:style-name="P458"><text:span text:style-name="T459">Dėl Lietuvos Respublikos sveikatos apsaugos ministro 2011 m. gruodžio 1 d. įsakymo Nr. V-1019 "Dėl Lietuvos nacionalinės sveikatos sistemos viešųjų įstaigų veiklos finansinių rezultatų vertinimo kiekybinių ir</text:span><text:span text:style-name="T460"><text:s/>kokybinių rodiklių ir vadovaujančių darbuotojų mėnesinės algos kintamosios dalies nustatymo tvarkos aprašo patvirtinimo" pakeitimo</text:span></text:p>
      <text:p text:style-name="P461"/>
      <text:p text:style-name="P462"><text:span text:style-name="T463">2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TAR.764440DCB0FD" office:target-frame-name="_top" xlink:show="replace"><text:span text:style-name="T468">V-287</text:span></text:a><text:span text:style-name="T469">, 2012-04-05, Žin., 2012, Nr. 44-2185 (2012-04-14), i. k. 1122250ISAK000V-287</text:span></text:p>
      <text:p text:style-name="P470"><text:span text:style-name="T471">Dėl Lietuvos Respublikos sveikatos apsaugos ministro 2011 m. gruodžio 1 d. įsakymo Nr. V-1019 "Dėl Lietuvos nacionalinės sveikatos sistemos viešų</text:span><text:span text:style-name="T472">jų įstaigų veiklos finansinių rezultatų vertinimo kiekybinių ir kokybinių rodiklių ir vadovaujančių darbuotojų mėnesinės algos kintamosios dalies nustatymo tvarkos aprašo patvirtinimo" pakeitimo</text:span></text:p>
      <text:p text:style-name="P473"/>
      <text:p text:style-name="P474"><text:span text:style-name="T475">3.</text:span></text:p>
      <text:p text:style-name="P476"><text:span text:style-name="T477">Lietuvos Respublikos sveikatos apsaugos ministerija,<text:s/></text:span><text:span text:style-name="T478">Įsakymas</text:span></text:p>
      <text:soft-page-break/>
      <text:p text:style-name="P479"><text:span text:style-name="T480">Nr.<text:s/></text:span><text:a xlink:href="https://www.e-tar.lt/portal/legalAct.html?documentId=TAR.3A41134D7E20" office:target-frame-name="_top" xlink:show="replace"><text:span text:style-name="T481">V-484</text:span></text:a><text:span text:style-name="T482">, 2012-05-28, Žin., 2012, Nr. 63-3188 (2012-06-05), i. k. 1122250ISAK000V-484</text:span></text:p>
      <text:p text:style-name="P483"><text:span text:style-name="T484">Dėl Lietuvos Respublikos sveikatos apsaugos ministro 2011 m. gruodžio 1 d. įsa</text:span><text:span text:style-name="T485">kymo Nr. V-1019 "Dėl Lietuvos Nacionalinės sveikatos sistemos viešųjų įstaigų veiklos finansinių rezultatų vertinimo kiekybinių ir kokybinių rodiklių ir vadovaujančių darbuotojų mėnesinės algos kintamosios dalies nustatymo tvarkos aprašo patvirtinimo" pake</text:span><text:span text:style-name="T486">itimo</text:span></text:p>
      <text:p text:style-name="P487"/>
      <text:p text:style-name="P488"><text:span text:style-name="T489">4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3EEF18AC6578" office:target-frame-name="_top" xlink:show="replace"><text:span text:style-name="T494">V-727</text:span></text:a><text:span text:style-name="T495">, 2013-07-23, Žin., 2013, Nr. 80-4035 (2013-07-25), i. k. 1132250ISAK000V-727</text:span></text:p>
      <text:p text:style-name="P496"><text:span text:style-name="T497">Dėl Lietuvos Re</text:span><text:span text:style-name="T498">spublikos sveikatos apsaugos ministro 2011 m. gruodžio 1 d. įsakymo Nr. V-1019 "Dėl Lietuvos nacionalinės sveikatos sistemos viešųjų įstaigų veiklos finansinių rezultatų vertinimo kiekybinių ir kokybinių rodiklių ir vadovaujančių darbuotojų mėnesinės algos</text:span><text:span text:style-name="T499"><text:s/>kintamosios dalies nustatymo tvarkos aprašo patvirtinimo" pakeitimo</text:span></text:p>
      <text:p text:style-name="P500"/>
      <text:p text:style-name="P501"><text:span text:style-name="T502">5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27055700ad3911e4b1d79f4bef60993c" office:target-frame-name="_top" xlink:show="replace"><text:span text:style-name="T507">V-26</text:span></text:a><text:span text:style-name="T508">, 2015-01-12, p</text:span><text:span text:style-name="T509">askelbta TAR 2015-02-05, i. k. 2015-01784</text:span></text:p>
      <text:p text:style-name="P510"><text:span text:style-name="T511">Dėl <text:s/>sveikatos <text:s/>apsaugos <text:s/>ministro <text:s/>2011 <text:s/>m. gruodžio 1 d. įsakymo Nr. V-1019 „Dėl Lietuvos nacionalinės sveikatos sistemos viešųjų įstaigų veiklos finansinių rezultatų vertinimo kiekybinių ir kokybinių rodiklių ir</text:span><text:span text:style-name="T512"><text:s/>vadovaujančių darbuotojų mėnesinės algos kintamosios dalies nustatymo tvarkos aprašo patvirtinimo" pakeitimo</text:span></text:p>
      <text:p text:style-name="P513"/>
      <text:p text:style-name="P514"><text:span text:style-name="T515">6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dde86710e9eb11e59b23c9576935ca23" office:target-frame-name="_top" xlink:show="replace"><text:span text:style-name="T520">V-328</text:span></text:a><text:span text:style-name="T521">, 2016-03-04, paskelbta TAR 2016-03-15, i. k. 2016-04806</text:span></text:p>
      <text:p text:style-name="P522"><text:span text:style-name="T523">Dėl Lietuvos Respublikos sveikatos apsaugos ministro 2011 m. gruodžio 1 d. įsakymo Nr. V-1019 „Dėl Lietuvos nacionalinės sveikatos sistemos viešųjų įstaigų veiklos finansin</text:span><text:span text:style-name="T524">ių rezultatų vertinimo kiekybinių ir kokybinių rodiklių ir vadovaujančių darbuotojų mėnesinės algos kintamosios dalies nustatymo tvarkos aprašo patvirtinimo“ pakeitimo</text:span></text:p>
      <text:p text:style-name="P525"/>
      <text:p text:style-name="P526"><text:span text:style-name="T527">7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660f1b50fbfa11e5a52397090a2fa158" office:target-frame-name="_top" xlink:show="replace"><text:span text:style-name="T532">V-447</text:span></text:a><text:span text:style-name="T533">, 2016-04-05, paskelbta TAR 2016-04-06, i. k. 2016-08001</text:span></text:p>
      <text:p text:style-name="P534"><text:span text:style-name="T535">Dėl Lietuvos Respublikos sveikatos apsaugos ministro 2011 m. gruodžio 1 d. įsakymo Nr. V-1019 „Dėl</text:span><text:span text:style-name="T536"><text:s/>Lietu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6" meta:paragraph-count="424" meta:word-count="2099" meta:character-count="18682" meta:row-count="1546" meta:non-whitespace-character-count="17007"/>
  </office:meta>
</office:document-meta>
</file>