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keep-together="always"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16 iki 2016-04-06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, išskyrus atvejus, nurod</text:span><text:span text:style-name="T106">ytus Lietuvos Respublikos sveikatos priežiūros įstaigų įstatymo 15</text:span><text:span text:style-name="T107">1</text:span><text:span text:style-name="T108"><text:s/>straipsnio 6 dalyje.</text:span><text:s/></text:p>
      <text:p text:style-name="P109">Punkto pakeitimai:</text:p>
      <text:p text:style-name="P110"><text:span text:style-name="T111">Nr.<text:s/></text:span><text:a xlink:href="https://www.e-tar.lt/portal/legalAct.html?documentId=TAR.3A41134D7E20" office:target-frame-name="_top" xlink:show="replace"><text:span text:style-name="T112">V-484</text:span></text:a><text:span text:style-name="T113">, 2012-05-28, Žin., 2012, Nr. 63-3188 (2012-06-05), i.<text:s/></text:span><text:span text:style-name="T114">k. 1122250ISAK000V-484</text:span></text:p>
      <text:p text:style-name="P115"><text:span text:style-name="T116">Nr.<text:s/></text:span><text:a xlink:href="https://www.e-tar.lt/portal/legalAct.html?documentId=TAR.3EEF18AC6578" office:target-frame-name="_top" xlink:show="replace"><text:span text:style-name="T117">V-727</text:span></text:a><text:span text:style-name="T118">, 2013-07-23, Žin., 2013, Nr. 80-4035 (2013-07-25), i. k. 1132250ISAK000V-727</text:span></text:p>
      <text:p text:style-name="P119"><text:span text:style-name="T120">Nr.<text:s/></text:span><text:a xlink:href="https://www.e-tar.lt/portal/legalAct.html?documentId=27055700ad3911e4b1d79f4bef60993c" office:target-frame-name="_top" xlink:show="replace"><text:span text:style-name="T121">V-26</text:span></text:a><text:span text:style-name="T122">, 2015-01-12, paskelbta TAR 2015-02-05, i. k. 2015-01784</text:span></text:p>
      <text:p text:style-name="Normal"/>
      <text:p text:style-name="P123"><text:span text:style-name="T124">7</text:span><text:span text:style-name="T125">. Viešųjų įstaigų steigėjai (dalininkai) nustato jų įsteigtų įstaigų siektinas veiklos užduot</text:span><text:span text:style-name="T126">is, numatydami jose šio aprašo 11 ir 12 punktuose išvardintus kiekybinius bei kokybinius rodiklius.</text:span></text:p>
      <text:p text:style-name="P127"><text:span text:style-name="T128">8</text:span><text:span text:style-name="T129">. Viešųjų įstaigų vadovų pavaduotojų mėnesinės algos kintamosios dalies dydį nustato įstaigos vadovas šio aprašo nustatyta tvarka, atsižvelgdamas į pav</text:span><text:span text:style-name="T130">aduotojo indėlį įstaigos veiklos kiekybinių ir kokybinių rodiklių pasiekimo ir gerinimo srityje.</text:span></text:p>
      <text:p text:style-name="P131"><text:span text:style-name="T132">9</text:span><text:span text:style-name="T133">. Viešųjų įstaigų vadovai įstaigos steigėjams (dalininkams) teikia einamųjų metų įstaigos veiklos užduočių projektą ne vėliau kaip iki einamųjų metų balan</text:span><text:span text:style-name="T134">džio 1 dienos. Šį projektą ne vėliau kaip iki einamųjų metų gegužės 1 dienos tvirtina įstaigos steigėjai (dalininkai).</text:span><text:s/></text:p>
      <text:p text:style-name="P135">Punkto pakeitimai:</text:p>
      <text:p text:style-name="P136"><text:span text:style-name="T137">Nr.<text:s/></text:span><text:a xlink:href="https://www.e-tar.lt/portal/legalAct.html?documentId=TAR.764440DCB0FD" office:target-frame-name="_top" xlink:show="replace"><text:span text:style-name="T138">V-287</text:span></text:a><text:span text:style-name="T139">, 2012-04-05, Žin., 2012,<text:s/></text:span><text:span text:style-name="T140">Nr. 44-2185 (2012-04-14), i. k. 1122250ISAK000V-287</text:span></text:p>
      <text:p text:style-name="Normal"/>
      <text:p text:style-name="P141"><text:span text:style-name="T142">10</text:span><text:span text:style-name="T143">. Viešųjų įstaigų vadovai įstaigos steigėjams (dalininkams) taip pat teikia praėjusių<text:s/></text:span><text:soft-page-break/><text:span text:style-name="T144">metų įstaigos veiklos ataskaitą ne vėliau kaip iki einamųjų metų balandžio 1 dienos. Ataskaitoje turi atsispind</text:span><text:span text:style-name="T145">ėti įstaigos veiklos kiekybinių ir kokybinių rodiklių įvykdymas.</text:span></text:p>
      <text:p text:style-name="P146"/>
      <text:p text:style-name="P147"><text:span text:style-name="T148">III</text:span><text:span text:style-name="T149">.<text:s/></text:span><text:span text:style-name="T150">KIEKYBINIAI IR KOKYBINIAI VIEŠOSIOS ĮSTAIGOS VEIKLOS VERTINIMO RODIKLIAI</text:span></text:p>
      <text:p text:style-name="P151"/>
      <text:p text:style-name="P152"><text:span text:style-name="T153">11</text:span><text:span text:style-name="T154">. Kiekybiniai viešųjų įstaigų veiklos vertinimo rodikliai yra šie:</text:span></text:p>
      <text:p text:style-name="P155"><text:span text:style-name="T156">11.1</text:span><text:span text:style-name="T157">. finansinis įstaigos veik</text:span><text:span text:style-name="T158">los rezultatas;</text:span></text:p>
      <text:p text:style-name="P159"><text:span text:style-name="T160">11.2</text:span><text:span text:style-name="T161">. įstaigos sąnaudų darbo užmokesčiui dalis;</text:span></text:p>
      <text:p text:style-name="P162"><text:span text:style-name="T163">11.3</text:span><text:span text:style-name="T164">. įstaigos sąnaudų valdymo išlaidoms dalis;</text:span></text:p>
      <text:p text:style-name="P165"><text:span text:style-name="T166">11.4</text:span><text:span text:style-name="T167">. papildomų finansavimo šaltinių pritraukimas.</text:span></text:p>
      <text:p text:style-name="P168"><text:span text:style-name="T169">12</text:span><text:span text:style-name="T170">. Kokybiniai viešosios įstaigos veiklos vertinimo rodikliai yra šie:</text:span></text:p>
      <text:p text:style-name="P171"><text:span text:style-name="T172">12.1</text:span><text:span text:style-name="T173">. pacientų pasitenkinimo įstaigos teikiamomis paslaugomis lygis bei pacientų skundų tendencijos;</text:span></text:p>
      <text:p text:style-name="P174"><text:span text:style-name="T175">12.2</text:span><text:span text:style-name="T176">. kokybės vadybos sistemos diegimo ir vystymo laipsnis;</text:span></text:p>
      <text:p text:style-name="P177"><text:span text:style-name="T178">12.3</text:span><text:span text:style-name="T179">. darbuotojų kaitos įstaigoje rodiklis;</text:span></text:p>
      <text:p text:style-name="P180"><text:span text:style-name="T181">12.4</text:span><text:span text:style-name="T182">. prioritetinių paslaugų teikimo dina</text:span><text:span text:style-name="T183">mika;</text:span></text:p>
      <text:p text:style-name="P184"><text:span text:style-name="T185">12.5</text:span><text:span text:style-name="T186">. informacinių technologijų diegimo ir vystymo lygis (pacientų registracijos elektroninė sistema, įstaigos interneto svetainė, darbuotojų darbo krūvio apskaita ir kita).</text:span></text:p>
      <text:p text:style-name="P187"><text:span text:style-name="T188">12.6</text:span><text:span text:style-name="T189">. viešojoje įstaigoje taikomų kovos su korupcija priemonių<text:s/></text:span><text:span text:style-name="T190">vykdymas.</text:span><text:s/></text:p>
      <text:p text:style-name="P191">Papildyta punktu:</text:p>
      <text:p text:style-name="P192"><text:span text:style-name="T193">Nr.<text:s/></text:span><text:a xlink:href="https://www.e-tar.lt/portal/legalAct.html?documentId=dde86710e9eb11e59b23c9576935ca23" office:target-frame-name="_top" xlink:show="replace"><text:span text:style-name="T194">V-328</text:span></text:a><text:span text:style-name="T195">, 2016-03-04, paskelbta TAR 2016-03-15, i. k. 2016-04806</text:span></text:p>
      <text:p text:style-name="Normal"/>
      <text:p text:style-name="P196"><text:span text:style-name="T197">12.7</text:span><text:span text:style-name="T198">. dalyvavimo įgyvendinant Privalomojo sveikatos draudi</text:span><text:span text:style-name="T199">mo fondo biudžeto lėšomis finansuojamas atitinkamų ligų (gimdos kaklelio vėžio, krūties vėžio, storosios žarnos vėžio, priešinės liaukos vėžio, širdies kraujagyslių ligų ir vaikų krūminių dantų ėduonies) prevencijos priemonių, atrankinės patikros, ankstyvo</text:span><text:span text:style-name="T200">sios diagnostikos programas (toliau – prevencinės programos) mastas. Šis rodiklis taikomas vertinant viešųjų įstaigų, teikiančių pirmines ambulatorines asmens sveikatos priežiūros (toliau – PAASP) paslaugas, veiklą.</text:span><text:s/></text:p>
      <text:p text:style-name="P201">Papildyta punktu:</text:p>
      <text:p text:style-name="P202"><text:span text:style-name="T203">Nr.<text:s/></text:span><text:a xlink:href="https://www.e-tar.lt/portal/legalAct.html?documentId=dde86710e9eb11e59b23c9576935ca23" office:target-frame-name="_top" xlink:show="replace"><text:span text:style-name="T204">V-328</text:span></text:a><text:span text:style-name="T205">, 2016-03-04, paskelbta TAR 2016-03-15, i. k. 2016-04806</text:span></text:p>
      <text:p text:style-name="Normal"/>
      <text:p text:style-name="P206"><text:span text:style-name="T207">13</text:span><text:span text:style-name="T208">. Nustatant mėnesinės algos kintamosios dalies dydį atsižvelgiama tik į šio aprašo 11–12 punktuose<text:s/></text:span><text:span text:style-name="T209">nurodytų rodiklių vykdymą.</text:span><text:s/></text:p>
      <text:p text:style-name="P210">Punkto pakeitimai:</text:p>
      <text:p text:style-name="P211"><text:span text:style-name="T212">Nr.<text:s/></text:span><text:a xlink:href="https://www.e-tar.lt/portal/legalAct.html?documentId=dde86710e9eb11e59b23c9576935ca23" office:target-frame-name="_top" xlink:show="replace"><text:span text:style-name="T213">V-328</text:span></text:a><text:span text:style-name="T214">, 2016-03-04, paskelbta TAR 2016-03-15, i. k. 2016-04806</text:span></text:p>
      <text:p text:style-name="Normal"/>
      <text:p text:style-name="P215"><text:span text:style-name="T216">14</text:span><text:span text:style-name="T217">. Formuojant siektinas viešosios įstai</text:span><text:span text:style-name="T218">gos veiklos užduotis, įstaigos steigėjai (dalininkai) gali nustatyti papildomus kiekybinius ir kokybinius rodiklius.</text:span></text:p>
      <text:p text:style-name="P219"/>
      <text:p text:style-name="P220"><text:span text:style-name="T221">IV</text:span><text:span text:style-name="T222">.<text:s/></text:span><text:span text:style-name="T223">KIEKYBINIŲ IR KOKYBINIŲ RODIKLIŲ VERTINIMAS</text:span></text:p>
      <text:p text:style-name="P224"/>
      <text:p text:style-name="P225"><text:span text:style-name="T226">15</text:span><text:span text:style-name="T227">. Vertinant kiekvieną rodiklį, turi būti siekiama, kad:</text:span></text:p>
      <text:p text:style-name="P228"><text:span text:style-name="T229">15.1</text:span><text:span text:style-name="T230">. būtų užtikrin</text:span><text:span text:style-name="T231">ta racionali valdymo išlaidų ir darbo užmokesčio dalis sąnaudų struktūroje;</text:span></text:p>
      <text:p text:style-name="P232"><text:span text:style-name="T233">15.2</text:span><text:span text:style-name="T234">. būtų pritraukiama kuo daugiau papildomų finansavimo šaltinių;</text:span></text:p>
      <text:p text:style-name="P235"><text:span text:style-name="T236">15.3</text:span><text:span text:style-name="T237">. pacientų pasitenkinimas įstaigos teikiamomis paslaugomis didėtų, o skundų skaičius mažėtų;</text:span></text:p>
      <text:p text:style-name="P238"><text:span text:style-name="T239">15.4</text:span><text:span text:style-name="T240">. nuolat būtų tobulinama kokybės vadybos sistema ir šalinami jos trūkumai;</text:span></text:p>
      <text:p text:style-name="P241"><text:span text:style-name="T242">15.5</text:span><text:span text:style-name="T243">. darbuotojų kaita nepablogintų įstaigos veiklos ir darbo organizavimo rezultatų;</text:span></text:p>
      <text:p text:style-name="P244"><text:span text:style-name="T245">15.6</text:span><text:span text:style-name="T246">. didėtų prioritetinių paslaugų dalis teikiamų paslaugų struktūroje;</text:span></text:p>
      <text:p text:style-name="P247"><text:span text:style-name="T248">15.7</text:span><text:span text:style-name="T249">.<text:s/></text:span><text:span text:style-name="T250">būtų diegiamos ir atnaujinamos pažangios informacinės technologijos.</text:span></text:p>
      <text:p text:style-name="P251"><text:span text:style-name="T252">15.8</text:span><text:span text:style-name="T253">. didėtų viešajai įstaigai nustatyta korupcijos indekso reikšmė;</text:span><text:s/></text:p>
      <text:soft-page-break/>
      <text:p text:style-name="P254">Papildyta punktu:</text:p>
      <text:p text:style-name="P255"><text:span text:style-name="T256">Nr.<text:s/></text:span><text:a xlink:href="https://www.e-tar.lt/portal/legalAct.html?documentId=dde86710e9eb11e59b23c9576935ca23" office:target-frame-name="_top" xlink:show="replace"><text:span text:style-name="T257">V-328</text:span></text:a><text:span text:style-name="T258">, 2016-03-04, paskelbta TAR 2016-03-15, i. k. 2016-04806</text:span></text:p>
      <text:p text:style-name="Normal"/>
      <text:p text:style-name="P259"><text:span text:style-name="T260">15.9</text:span><text:span text:style-name="T261">. PAASP paslaugas teikiančiose viešosiose įstaigose didėtų pagal prevencines programas vi</text:span><text:span text:style-name="T262">ešojoje įstaigoje suteiktų paslaugų (</text:span><text:span text:style-name="T263">gimdos kaklelio citologinio tepinėlio paėmimo ir rezultatų įvertinimo, informavimo dėl krūties piktybinių navikų profilaktikos ir siuntimo atlikti mamografijos, informavimo apie storosios žarnos vėžio ankstyvąją diagnos</text:span><text:span text:style-name="T264">tiką ir imunocheminio slapto kraujavimo testo išmatose (iFOBT) rezultatų įvertinimo, informavimo apie ankstyvąją priešinės liaukos vėžio diagnostiką ir prostatos specifinio antigeno (PSA) nustatymo, informavimo</text:span><text:span text:style-name="T265"><text:s/></text:span><text:span text:style-name="T266">apie didelę širdies ir kraujagyslių ligų tiki</text:span><text:span text:style-name="T267">mybę, šios tikimybės įvertinimo, pirminės prevencijos priemonių plano sudarymo ar siuntimo išsamiai įvertinti širdies ir kraujagyslių ligų tikimybę ir vaikų krūminių dantų dengimo silantinėmis medžiagomis)</text:span><text:span text:style-name="T268"><text:s/>skaičius.</text:span><text:s/></text:p>
      <text:p text:style-name="P269">Papildyta punktu:</text:p>
      <text:p text:style-name="P270"><text:span text:style-name="T271">Nr.<text:s/></text:span><text:a xlink:href="https://www.e-tar.lt/portal/legalAct.html?documentId=dde86710e9eb11e59b23c9576935ca23" office:target-frame-name="_top" xlink:show="replace"><text:span text:style-name="T272">V-328</text:span></text:a><text:span text:style-name="T273">, 2016-03-04, paskelbta TAR 2016-03-15, i. k. 2016-04806</text:span></text:p>
      <text:p text:style-name="Normal"/>
      <text:p text:style-name="P274"><text:span text:style-name="T275">16</text:span><text:span text:style-name="T276">. Kiekvienam kiekybiniam ir kokybiniam rodikliui gali būti skiriama maksimali 10 balų reikšmė.<text:s/></text:span></text:p>
      <text:p text:style-name="P277"><text:span text:style-name="T278">Vertinan</text:span><text:span text:style-name="T279">t šio aprašo 12.7 papunktyje nurodytą rodiklį, vertinamas pagal atskirą viešojoje įstaigoje vykdomą prevencinę programą pasiektas rezultatas ir apskaičiuojamas surinktų balų vidurkis. Jeigu prevencinėje programoje dalyvavusių tos prevencinės programos tiks</text:span><text:span text:style-name="T280">linei populiacijai priklausančių asmenų dalis (proc.) yra lygi toje prevencinėje programoje dalyvavusių asmenų daliai metų, buvusių prieš vertinamuosius metus, šalies vidurkiui, šis rodiklis vertinamas 5 balais. Jei viešoji įstaiga viršija šalies vidurkį n</text:span><text:span text:style-name="T281">uo 1 iki 10 procentų, rodiklis vertinamas 6 balais, jei nuo 11 iki 20 procentų – 7 balais, jei nuo 21 iki 35 procentų – 8 balais, jei nuo 36 iki 49 procentų – 9 balais, jei 50 procentų ir daugiau – 10 balų. Jeigu prevencinėje programoje dalyvavusių asmenų<text:s/></text:span><text:span text:style-name="T282">dalis (proc.) yra mažesnė nei šalies vidurkis, šis rodiklis vertinamas 0 balų.</text:span><text:s/></text:p>
      <text:p text:style-name="P283">Punkto pakeitimai:</text:p>
      <text:p text:style-name="P284"><text:span text:style-name="T285">Nr.<text:s/></text:span><text:a xlink:href="https://www.e-tar.lt/portal/legalAct.html?documentId=dde86710e9eb11e59b23c9576935ca23" office:target-frame-name="_top" xlink:show="replace"><text:span text:style-name="T286">V-328</text:span></text:a><text:span text:style-name="T287">, 2016-03-04, paskelbta TAR 2016-03-15, i. k. 2016</text:span><text:span text:style-name="T288">-04806</text:span></text:p>
      <text:p text:style-name="Normal"/>
      <text:p text:style-name="P289"><text:span text:style-name="T290">17</text:span><text:span text:style-name="T291">. Viešųjų įstaigų vadovaujančių darbuotojų mėnesinės algos kintamoji dalis apskaičiuojama susumavus kiekybinių ir kokybinių rodiklių balus ir nustatoma pagal balų sumai priskirtiną kintamosios dalies procentinę išraišką.</text:span></text:p>
      <text:p text:style-name="P292"><text:span text:style-name="T293">18</text:span><text:span text:style-name="T294">. Mėnesinės<text:s/></text:span><text:span text:style-name="T295">algos kintamoji dalis nustatoma:</text:span></text:p>
      <text:p text:style-name="P296"><text:span text:style-name="T297">18.1</text:span><text:span text:style-name="T298">. jei rodiklių balų suma yra iki 9, o PAASP<text:s/></text:span><text:span text:style-name="T299">paslaugas teikiančių viešųjų įstaigų</text:span><text:span text:style-name="T300"><text:s/>– iki 19, skiriami 4 procentai mėnesinės algos pastoviosios dalies;</text:span></text:p>
      <text:p text:style-name="P301"><text:span text:style-name="T302">18.2</text:span><text:span text:style-name="T303">. jei rodiklių balų suma yra nuo 10 iki 19, o PAASP<text:s/></text:span><text:span text:style-name="T304">paslauga</text:span><text:span text:style-name="T305">s teikiančių viešųjų įstaigų</text:span><text:span text:style-name="T306"><text:s/>– nuo 20 iki 29, skiriami 5 procentai mėnesinės algos pastoviosios dalies;</text:span></text:p>
      <text:p text:style-name="P307"><text:span text:style-name="T308">18.3</text:span><text:span text:style-name="T309">. jei rodiklių balų suma yra nuo 20 iki 29, o PAASP<text:s/></text:span><text:span text:style-name="T310">paslaugas teikiančių viešųjų įstaigų</text:span><text:span text:style-name="T311"><text:s/>– nuo 30 iki 39, skiriami 6 procentai mėnesinės algos p</text:span><text:span text:style-name="T312">astoviosios dalies;</text:span></text:p>
      <text:p text:style-name="P313"><text:span text:style-name="T314">18.4</text:span><text:span text:style-name="T315">. jei rodiklių balų suma yra nuo 30 iki 39, o PAASP<text:s/></text:span><text:span text:style-name="T316">paslaugas teikiančių viešųjų įstaigų</text:span><text:span text:style-name="T317"><text:s/>– nuo 40 iki 49, skiriami 7 procentai mėnesinės algos pastoviosios dalies;</text:span></text:p>
      <text:p text:style-name="P318"><text:span text:style-name="T319">18.5</text:span><text:span text:style-name="T320">. jei rodiklių balų suma yra nuo 40 iki 49, o PAASP<text:s/></text:span><text:span text:style-name="T321">pasl</text:span><text:span text:style-name="T322">augas teikiančių viešųjų įstaigų</text:span><text:span text:style-name="T323"><text:s/>– nuo 50 iki 59, skiriami 8 procentai mėnesinės algos pastoviosios dalies;</text:span></text:p>
      <text:p text:style-name="P324"><text:span text:style-name="T325">18.6</text:span><text:span text:style-name="T326">. jei rodiklių balų suma yra nuo 50 iki 59, o PAASP<text:s/></text:span><text:span text:style-name="T327">paslaugas teikiančių viešųjų įstaigų</text:span><text:span text:style-name="T328"><text:s/>– nuo 60 iki 69, skiriami 9 procentai mėnesinės alg</text:span><text:span text:style-name="T329">os pastoviosios dalies;</text:span></text:p>
      <text:p text:style-name="P330"><text:span text:style-name="T331">18.7</text:span><text:span text:style-name="T332">. jei rodiklių balų suma yra nuo 60 iki 69 balų, o PAASP<text:s/></text:span><text:span text:style-name="T333">paslaugas teikiančių viešųjų įstaigų</text:span><text:span text:style-name="T334"><text:s/>– nuo 70 iki 79, skiriama 10 procentų mėnesinės algos pastoviosios dalies;</text:span></text:p>
      <text:p text:style-name="P335"><text:span text:style-name="T336">18.8</text:span><text:span text:style-name="T337">. jei rodiklių balų suma yra nuo 70 iki 79 balų</text:span><text:span text:style-name="T338">, o PAASP<text:s/></text:span><text:span text:style-name="T339">paslaugas teikiančių viešųjų įstaigų</text:span><text:span text:style-name="T340"><text:s/>– nuo 80 iki 89, skiriama 20 procentų mėnesinės algos pastoviosios dalies;</text:span></text:p>
      <text:p text:style-name="P341"><text:span text:style-name="T342">18.9</text:span><text:span text:style-name="T343">. jei rodiklių balų suma yra nuo 80 iki 89 balų, o PAASP<text:s/></text:span><text:span text:style-name="T344">paslaugas teikiančių viešųjų įstaigų</text:span><text:span text:style-name="T345"><text:s/>– nuo 90 iki 99, skiriama 30 pro</text:span><text:span text:style-name="T346">centų mėnesinės algos pastoviosios dalies;</text:span></text:p>
      <text:p text:style-name="P347"><text:span text:style-name="T348">18.10</text:span><text:span text:style-name="T349">. jei rodiklių balų suma yra nuo 90, o PAASP<text:s/></text:span><text:span text:style-name="T350">paslaugas teikiančių viešųjų įstaigų</text:span><text:span text:style-name="T351"><text:s/>– nuo 100, skiriama 40 procentų mėnesinės algos pastoviosios dalies.</text:span><text:s/></text:p>
      <text:p text:style-name="P352">Punkto pakeitimai:</text:p>
      <text:p text:style-name="P353"><text:span text:style-name="T354">Nr.<text:s/></text:span><text:a xlink:href="https://www.e-tar.lt/portal/legalAct.html?documentId=TAR.E1416C5CDFB4" office:target-frame-name="_top" xlink:show="replace"><text:span text:style-name="T355">V-1</text:span></text:a><text:span text:style-name="T356">, 2012-01-02, Žin., 2012, Nr. 1-5 (2012-01-04), i. k. 1122250ISAK00000V-1</text:span></text:p>
      <text:p text:style-name="P357"><text:span text:style-name="T358">Nr.<text:s/></text:span><text:a xlink:href="https://www.e-tar.lt/portal/legalAct.html?documentId=dde86710e9eb11e59b23c9576935ca23" office:target-frame-name="_top" xlink:show="replace"><text:span text:style-name="T359">V-328</text:span></text:a><text:span text:style-name="T360">, 2016-03-04, paskelbta TAR 2016-03-15, i. k. 2016-04806</text:span></text:p>
      <text:p text:style-name="Normal"/>
      <text:p text:style-name="P361"><text:span text:style-name="T362">V</text:span><text:span text:style-name="T363">.<text:s/></text:span><text:span text:style-name="T364">BAIGIAMOSIOS NUOSTATOS</text:span></text:p>
      <text:p text:style-name="P365"/>
      <text:p text:style-name="P366"><text:span text:style-name="T367">19</text:span><text:span text:style-name="T368">. Viešųjų įstaigų steigėjai (dalininkai) ne vėliau kaip iki einamųjų metų gegužės 1 dienos įvertina vadovų veiklos ataskaitą ir priima sprendimą dėl va</text:span><text:span text:style-name="T369">dovų mėnesinės algos kintamosios dalies dydžio.</text:span></text:p>
      <text:p text:style-name="P370"><text:span text:style-name="T371">20</text:span><text:span text:style-name="T372">. Sprendimas dėl viešųjų įstaigų vadovaujančių darbuotojų mėnesinės algos kintamosios dalies dydžio įsigalioja einamųjų metų gegužės 1 d.</text:span></text:p>
      <text:p text:style-name="P373"><text:span text:style-name="T374">21.</text:span><text:span text:style-name="T375"><text:s/>Neteko galios nuo 2016-03-16</text:span></text:p>
      <text:p text:style-name="P376">Punkto naikinimas:</text:p>
      <text:p text:style-name="P377"><text:span text:style-name="T378">Nr.<text:s/></text:span><text:a xlink:href="https://www.e-tar.lt/portal/legalAct.html?documentId=dde86710e9eb11e59b23c9576935ca23" office:target-frame-name="_top" xlink:show="replace"><text:span text:style-name="T379">V-328</text:span></text:a><text:span text:style-name="T380">, 2016-03-04, paskelbta TAR 2016-03-15, i. k. 2016-04806</text:span></text:p>
      <text:p text:style-name="P381">Punkto pakeitimai:</text:p>
      <text:p text:style-name="P382"><text:span text:style-name="T383">Nr.<text:s/></text:span><text:a xlink:href="https://www.e-tar.lt/portal/legalAct.html?documentId=TAR.E1416C5CDFB4" office:target-frame-name="_top" xlink:show="replace"><text:span text:style-name="T384">V-1</text:span></text:a><text:span text:style-name="T385">, 2012-01-02, Žin., 2012, Nr. 1-5 (2012-01-04), i. k. 1122250ISAK00000V-1</text:span></text:p>
      <text:p text:style-name="P386"><text:span text:style-name="T387">Nr.<text:s/></text:span><text:a xlink:href="https://www.e-tar.lt/portal/legalAct.html?documentId=TAR.764440DCB0FD" office:target-frame-name="_top" xlink:show="replace"><text:span text:style-name="T388">V-287</text:span></text:a><text:span text:style-name="T389">, 2012-04-05, Žin., 2012, Nr. 44-2185 (2012-04-14), i. k. 1122250ISAK000V-287</text:span></text:p>
      <text:p text:style-name="Normal"/>
      <text:p text:style-name="P390"><text:span text:style-name="T391">22</text:span><text:span text:style-name="T392">. Sprendimas dėl viešųjų įstaigų vadovaujančių darbuotojų mėnesinės algos kintamosios dalies dydžio nustatymo gali būti apskųstas teisės aktų nustatyta tvarka.</text:span></text:p>
      <text:p text:style-name="P393"/>
      <text:p text:style-name="P394"><text:span text:style-name="T395">_________________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sveikatos apsaugos ministerija,<text:s/></text:span><text:span text:style-name="T405">Įsakymas</text:span></text:p>
      <text:p text:style-name="P406"><text:span text:style-name="T407">Nr.<text:s/></text:span><text:a xlink:href="https://www.e-tar.lt/portal/legalAct.html?documentId=TAR.E1416C5CDFB4" office:target-frame-name="_top" xlink:show="replace"><text:span text:style-name="T408">V-1</text:span></text:a><text:span text:style-name="T409">, 2012-01-02, Žin., 2012, Nr. 1-5 (2012-01-04), i. k. 1122250ISAK00000V-1</text:span></text:p>
      <text:p text:style-name="P410"><text:span text:style-name="T411">Dėl Lietuvos Respublikos sveikatos apsaugos ministro 2011 m. gruodžio 1 d. įsakymo N</text:span><text:span text:style-name="T412">r. V-1019 "Dėl Lietuvos n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413"/>
      <text:p text:style-name="P414"><text:span text:style-name="T415">2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TAR.764440DCB0FD" office:target-frame-name="_top" xlink:show="replace"><text:span text:style-name="T420">V-287</text:span></text:a><text:span text:style-name="T421">, 2012-04-05, Žin., 2012, Nr. 44-2185 (2012-04-14), i. k. 1122250ISAK000V-287</text:span></text:p>
      <text:p text:style-name="P422"><text:span text:style-name="T423">Dėl Lietuvos Respubli</text:span><text:span text:style-name="T424">kos sveikatos apsaugos ministro 2011 m. gruodžio 1 d. įsakymo Nr. V-1019 "Dėl Lietuvos nacionalinės sveikatos sistemos viešųjų įstaigų veiklos finansinių rezultatų vertinimo kiekybinių ir kokybinių rodiklių ir vadovaujančių darbuotojų mėnesinės algos kinta</text:span><text:span text:style-name="T425">mosios dalies nustatymo tvarkos aprašo patvirtinimo" pakeitimo</text:span></text:p>
      <text:p text:style-name="P426"/>
      <text:p text:style-name="P427"><text:span text:style-name="T428">3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TAR.3A41134D7E20" office:target-frame-name="_top" xlink:show="replace"><text:span text:style-name="T433">V-484</text:span></text:a><text:span text:style-name="T434">, 2012-05-28, Žin., 2012, Nr.<text:s/></text:span><text:span text:style-name="T435">63-3188 (2012-06-05), i. k. 1122250ISAK000V-484</text:span></text:p>
      <text:p text:style-name="P436"><text:span text:style-name="T437">Dėl Lietuvos Respublikos sveikatos apsaugos ministro 2011 m. gruodžio 1 d. įsakymo Nr. V-1019 "Dėl Lietuvos Nacionalinės sveikatos sistemos viešųjų įstaigų veiklos finansinių rezultatų vertinimo kiekybinių ir</text:span><text:span text:style-name="T438"><text:s/>kokybinių rodiklių ir vadovaujančių darbuotojų mėnesinės algos kintamosios dalies nustatymo tvarkos aprašo patvirtinimo" pakeitimo</text:span></text:p>
      <text:p text:style-name="P439"/>
      <text:p text:style-name="P440"><text:span text:style-name="T441">4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TAR.3EEF18AC6578" office:target-frame-name="_top" xlink:show="replace"><text:span text:style-name="T446">V-727</text:span></text:a><text:span text:style-name="T447">, 2013-07-23, Žin., 2013, Nr. 80-4035 (2013-07-25), i. k. 1132250ISAK000V-727</text:span></text:p>
      <text:p text:style-name="P448"><text:span text:style-name="T449">Dėl Lietuvos Respublikos sveikatos apsaugos ministro 2011 m. gruodžio 1 d. įsakymo Nr. V-1019 "Dėl Lietuvos nacionalinės sveikatos sistemos viešų</text:span><text:span text:style-name="T450">jų įstaigų veiklos finansinių rezultatų vertinimo kiekybinių ir kokybinių rodiklių ir vadovaujančių darbuotojų mėnesinės algos kintamosios dalies nustatymo tvarkos aprašo patvirtinimo" pakeitimo</text:span></text:p>
      <text:p text:style-name="P451"/>
      <text:soft-page-break/>
      <text:p text:style-name="P452"><text:span text:style-name="T453">5.</text:span></text:p>
      <text:p text:style-name="P454"><text:span text:style-name="T455">Lietuvos Respublikos sveikatos apsaugos ministerija, Įsak</text:span><text:span text:style-name="T456">ymas</text:span></text:p>
      <text:p text:style-name="P457"><text:span text:style-name="T458">Nr.<text:s/></text:span><text:a xlink:href="https://www.e-tar.lt/portal/legalAct.html?documentId=27055700ad3911e4b1d79f4bef60993c" office:target-frame-name="_top" xlink:show="replace"><text:span text:style-name="T459">V-26</text:span></text:a><text:span text:style-name="T460">, 2015-01-12, paskelbta TAR 2015-02-05, i. k. 2015-01784</text:span></text:p>
      <text:p text:style-name="P461"><text:span text:style-name="T462">Dėl <text:s/>sveikatos <text:s/>apsaugos <text:s/>ministro <text:s/>2011 <text:s/>m. gruodžio 1 d. įsakymo Nr. V-1019 „Dėl Lietu</text:span><text:span text:style-name="T463">vos n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464"/>
      <text:p text:style-name="P465"><text:span text:style-name="T466">6.</text:span></text:p>
      <text:p text:style-name="P467"><text:span text:style-name="T468">Lietuvos Respubl</text:span><text:span text:style-name="T469">ikos sveikatos apsaugos ministerija, Įsakymas</text:span></text:p>
      <text:p text:style-name="P470"><text:span text:style-name="T471">Nr.<text:s/></text:span><text:a xlink:href="https://www.e-tar.lt/portal/legalAct.html?documentId=dde86710e9eb11e59b23c9576935ca23" office:target-frame-name="_top" xlink:show="replace"><text:span text:style-name="T472">V-328</text:span></text:a><text:span text:style-name="T473">, 2016-03-04, paskelbta TAR 2016-03-15, i. k. 2016-04806</text:span></text:p>
      <text:p text:style-name="P474"><text:span text:style-name="T475">Dėl Lietuvos Respublikos sveikatos apsaugos mi</text:span><text:span text:style-name="T476">nistro 2011 m. gruodžio 1 d. įsakymo Nr. V-1019 „Dėl Lietuvos nacionalinės sveikatos sistemos viešųjų įstaigų veiklos finansinių rezultatų vertinimo kiekybinių ir kokybinių rodiklių ir vadovaujančių darbuotojų mėnesinės algos kintamosios dalies nustatymo t</text:span><text:span text:style-name="T477">varkos aprašo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31T06:36:00Z</meta:creation-date>
    <dc:date>2017-07-31T06:36:00Z</dc:date>
    <meta:template xlink:href="Normal.dotm" xlink:type="simple"/>
    <meta:editing-cycles>2</meta:editing-cycles>
    <meta:editing-duration>PT0S</meta:editing-duration>
    <meta:document-statistic meta:page-count="6" meta:paragraph-count="174" meta:word-count="2238" meta:character-count="17442" meta:row-count="466" meta:non-whitespace-character-count="15378"/>
  </office:meta>
</office:document-meta>
</file>