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keep-together="always"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06 iki 2016-03-15</text:span></text:p>
      <text:p text:style-name="P5"/>
      <text:p text:style-name="P6"><text:span text:style-name="T7">Įsakymas paskelbtas: Žin. 2011, Nr.<text:s/></text:span><text:a xlink:href="https://www.e-tar.lt/portal/legalAct.html?documentId=TAR.1BAEDB10EE01" office:target-frame-name="_top" xlink:show="replace"><text:span text:style-name="T8">149-7010</text:span></text:a><text:span text:style-name="T9">, i. k. 1112250ISAK00V-101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NACIONALINĖS SVEIKATOS SISTEMOS VIEŠŲJŲ ĮSTAIGŲ VEIKLOS FINANSINIŲ REZULTATŲ VERTINIMO KIEKYBINIŲ IR KOKYBINIŲ RODIKLIŲ IR VADOVAUJANČIŲ DARBUOTOJŲ MĖNESINĖS ALGOS KINTAMOSIOS DALIES NUSTATYMO TVARKOS APRAŠO PATVIRTINIMO</text:p>
      <text:p text:style-name="P17"/>
      <text:p text:style-name="P18">2011 m. gruodžio 1 d. Nr. V-1019</text:p>
      <text:p text:style-name="P19">Vilnius</text:p>
      <text:p text:style-name="P20"/>
      <text:p text:style-name="P21"/>
      <text:p text:style-name="P22"><text:span text:style-name="T23">Įgyvendindamas Lietuvos Respublikos sveikatos priežiūros įstaigų įstatymo (Žin., 1996, Nr.<text:s/></text:span><text:a xlink:href="https://www.e-tar.lt/portal/lt/legalAct/TAR.C81BD50A27C6" office:target-frame-name="_blank" xlink:show="new"><text:span text:style-name="T24">66-1572</text:span></text:a><text:span text:style-name="T25">; 1998, Nr.<text:s/></text:span><text:a xlink:href="https://www.e-tar.lt/portal/lt/legalAct/TAR.2E6CC51EA4ED" office:target-frame-name="_blank" xlink:show="new"><text:span text:style-name="T26">109-2995</text:span></text:a><text:span text:style-name="T27">; 2011, Nr.<text:s/></text:span><text:a xlink:href="https://www.e-tar.lt/portal/lt/legalAct/TAR.7B41686BB3CB" office:target-frame-name="_blank" xlink:show="new"><text:span text:style-name="T28">86-4177</text:span></text:a><text:span text:style-name="T29">) 15</text:span><text:span text:style-name="T30">1</text:span><text:span text:style-name="T31"><text:s/>straipsnio 6 dalį:</text:span></text:p>
      <text:p text:style-name="P32"><text:span text:style-name="T33">1</text:span><text:span text:style-name="T34">.<text:s/></text:span><text:span text:style-name="T35">Tvirtinu</text:span><text:span text:style-name="T36"><text:s/>pridedamą Lietuvos nacionalinės sveikatos sistemos viešųjų įstaigų veiklos finansinių rezultatų vertinimo kiekybinių ir kokybinių rodiklių ir vadovaujančių darbuotojų mėnesinės algos kintamosios dalies nustatymo tvarkos</text:span><text:span text:style-name="T37"><text:s/>aprašą (toliau – aprašas).</text:span></text:p>
      <text:p text:style-name="P38"><text:span text:style-name="T39">2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><text:span text:style-name="T44">3</text:span><text:span text:style-name="T45">.<text:s/></text:span><text:span text:style-name="T46">Nustata</text:span><text:span text:style-name="T47">u, kad šis įsakymas įsigalioja 2012 m. sausio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1 d. įsakymu Nr. V-1019</text:p>
      <text:p text:style-name="P59"/>
      <text:p text:style-name="P60"><text:span text:style-name="T61">Lietuvos nacionalinės sveikatos sistemos viešųjų įstaigų veiklos finansinių rezultatų vertinimo kiekybinių ir kokybinių rodiklių ir vadovaujančių darbuotojų mėnesi</text:span><text:span text:style-name="T62">nės algos kintamosios dalie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aprašas reglamentuoja Lietuvos nacionalinės sveikatos sistemos viešųjų įstaigų (toliau – viešųjų įstaigų) veiklos finansinių rezultatų vertinimo kiekybinių ir k</text:span><text:span text:style-name="T72">okybinių rodiklių ir vadovaujančių darbuotojų mėnesinės algos kintamosios dalies nustatymo tvarką.</text:span></text:p>
      <text:p text:style-name="P73"><text:span text:style-name="T74">2</text:span><text:span text:style-name="T75">. Viešųjų įstaigų vadovų mėnesinės algos kintamosios dalies dydį nustato steigėjai (dalininkai) šio aprašo nustatyta tvarka.</text:span></text:p>
      <text:p text:style-name="P76"><text:span text:style-name="T77">3</text:span><text:span text:style-name="T78">. Šiame apraše vartoja</text:span><text:span text:style-name="T79">mos sąvokos atitinka Lietuvos Respublikos sveikatos priežiūros įstaigų įstatyme (Žin., 1996, Nr.<text:s/></text:span><text:a xlink:href="https://www.e-tar.lt/portal/lt/legalAct/TAR.C81BD50A27C6" office:target-frame-name="_blank" xlink:show="new"><text:span text:style-name="T80">66-1572</text:span></text:a><text:span text:style-name="T81">; 1998, Nr.<text:s/></text:span><text:a xlink:href="https://www.e-tar.lt/portal/lt/legalAct/TAR.2E6CC51EA4ED" office:target-frame-name="_blank" xlink:show="new"><text:span text:style-name="T82">109-2995</text:span></text:a><text:span text:style-name="T83">) apibrėžtas sąvokas.</text:span></text:p>
      <text:p text:style-name="P84"/>
      <text:p text:style-name="P85"><text:span text:style-name="T86">II</text:span><text:span text:style-name="T87">.<text:s/></text:span><text:span text:style-name="T88">MĖNESINĖS ALGOS KINTAMOSIOS DALIES NUSTATYMO PAGRINDAI</text:span></text:p>
      <text:p text:style-name="P89"/>
      <text:p text:style-name="P90"><text:span text:style-name="T91">4</text:span><text:span text:style-name="T92">. Viešųjų įstaigų vadovaujančių darbuotojų mėnesinė alga susideda iš pa</text:span><text:span text:style-name="T93">stoviosios ir kintamosios algos dalių. Pastoviosios algos dydis nustatomas Lietuvos Respublikos sveikatos priežiūros įstaigų įstatymo nustatyta tvarka. Kintamosios dalies dydis nustatomas įvertinus praėjusių kalendorinių metų įstaigos veiklos siekiamų uždu</text:span><text:span text:style-name="T94">očių vykdymą ir tvirtinamas vieneriems metams.</text:span></text:p>
      <text:p text:style-name="P95"><text:span text:style-name="T96">5</text:span><text:span text:style-name="T97">. Kintamosios dalies dydis negali viršyti 40 procentų vadovui nustatytos mėnesinės algos pastoviosios dalies dydžio</text:span><text:s/></text:p>
      <text:p text:style-name="P98">Punkto pakeitimai:</text:p>
      <text:p text:style-name="P99"><text:span text:style-name="T100">Nr.<text:s/></text:span><text:a xlink:href="https://www.e-tar.lt/portal/legalAct.html?documentId=TAR.E1416C5CDFB4" office:target-frame-name="_top" xlink:show="replace"><text:span text:style-name="T101">V-1</text:span></text:a><text:span text:style-name="T102">, 2012-01-02, Žin., 2012, Nr. 1-5 (2012-01-04), i. k. 1122250ISAK00000V-1</text:span></text:p>
      <text:p text:style-name="Normal"/>
      <text:p text:style-name="P103"><text:span text:style-name="T104">6</text:span><text:span text:style-name="T105">. Jeigu praėjusių metų įstaigos veiklos finansiniai rezultatai yra neigiami, mėnesinės algos kintamoji dalis negali būti nustatoma, išskyrus atvejus, nurod</text:span><text:span text:style-name="T106">ytus Lietuvos Respublikos sveikatos priežiūros įstaigų įstatymo 15</text:span><text:span text:style-name="T107">1</text:span><text:span text:style-name="T108"><text:s/>straipsnio 6 dalyje.</text:span><text:s/></text:p>
      <text:p text:style-name="P109">Punkto pakeitimai:</text:p>
      <text:p text:style-name="P110"><text:span text:style-name="T111">Nr.<text:s/></text:span><text:a xlink:href="https://www.e-tar.lt/portal/legalAct.html?documentId=TAR.3A41134D7E20" office:target-frame-name="_top" xlink:show="replace"><text:span text:style-name="T112">V-484</text:span></text:a><text:span text:style-name="T113">, 2012-05-28, Žin., 2012, Nr. 63-3188 (2012-06-05), i.<text:s/></text:span><text:span text:style-name="T114">k. 1122250ISAK000V-484</text:span></text:p>
      <text:p text:style-name="P115"><text:span text:style-name="T116">Nr.<text:s/></text:span><text:a xlink:href="https://www.e-tar.lt/portal/legalAct.html?documentId=TAR.3EEF18AC6578" office:target-frame-name="_top" xlink:show="replace"><text:span text:style-name="T117">V-727</text:span></text:a><text:span text:style-name="T118">, 2013-07-23, Žin., 2013, Nr. 80-4035 (2013-07-25), i. k. 1132250ISAK000V-727</text:span></text:p>
      <text:p text:style-name="P119"><text:span text:style-name="T120">Nr.<text:s/></text:span><text:a xlink:href="https://www.e-tar.lt/portal/legalAct.html?documentId=27055700ad3911e4b1d79f4bef60993c" office:target-frame-name="_top" xlink:show="replace"><text:span text:style-name="T121">V-26</text:span></text:a><text:span text:style-name="T122">, 2015-01-12, paskelbta TAR 2015-02-05, i. k. 2015-01784</text:span></text:p>
      <text:p text:style-name="Normal"/>
      <text:p text:style-name="P123"><text:span text:style-name="T124">7</text:span><text:span text:style-name="T125">. Viešųjų įstaigų steigėjai (dalininkai) nustato jų įsteigtų įstaigų siektinas veiklos užduot</text:span><text:span text:style-name="T126">is, numatydami jose šio aprašo 11 ir 12 punktuose išvardintus kiekybinius bei kokybinius rodiklius.</text:span></text:p>
      <text:p text:style-name="P127"><text:span text:style-name="T128">8</text:span><text:span text:style-name="T129">. Viešųjų įstaigų vadovų pavaduotojų mėnesinės algos kintamosios dalies dydį nustato įstaigos vadovas šio aprašo nustatyta tvarka, atsižvelgdamas į pav</text:span><text:span text:style-name="T130">aduotojo indėlį įstaigos veiklos kiekybinių ir kokybinių rodiklių pasiekimo ir gerinimo srityje.</text:span></text:p>
      <text:p text:style-name="P131"><text:span text:style-name="T132">9</text:span><text:span text:style-name="T133">. Viešųjų įstaigų vadovai įstaigos steigėjams (dalininkams) teikia einamųjų metų įstaigos veiklos užduočių projektą ne vėliau kaip iki einamųjų metų balan</text:span><text:span text:style-name="T134">džio 1 dienos. Šį projektą ne vėliau kaip iki einamųjų metų gegužės 1 dienos tvirtina įstaigos steigėjai (dalininkai).</text:span><text:s/></text:p>
      <text:p text:style-name="P135">Punkto pakeitimai:</text:p>
      <text:p text:style-name="P136"><text:span text:style-name="T137">Nr.<text:s/></text:span><text:a xlink:href="https://www.e-tar.lt/portal/legalAct.html?documentId=TAR.764440DCB0FD" office:target-frame-name="_top" xlink:show="replace"><text:span text:style-name="T138">V-287</text:span></text:a><text:span text:style-name="T139">, 2012-04-05, Žin., 2012,<text:s/></text:span><text:span text:style-name="T140">Nr. 44-2185 (2012-04-14), i. k. 1122250ISAK000V-287</text:span></text:p>
      <text:p text:style-name="Normal"/>
      <text:p text:style-name="P141"><text:span text:style-name="T142">10</text:span><text:span text:style-name="T143">. Viešųjų įstaigų vadovai įstaigos steigėjams (dalininkams) taip pat teikia praėjusių<text:s/></text:span><text:soft-page-break/><text:span text:style-name="T144">metų įstaigos veiklos ataskaitą ne vėliau kaip iki einamųjų metų balandžio 1 dienos. Ataskaitoje turi atsispind</text:span><text:span text:style-name="T145">ėti įstaigos veiklos kiekybinių ir kokybinių rodiklių įvykdymas.</text:span></text:p>
      <text:p text:style-name="P146"/>
      <text:p text:style-name="P147"><text:span text:style-name="T148">III</text:span><text:span text:style-name="T149">.<text:s/></text:span><text:span text:style-name="T150">KIEKYBINIAI IR KOKYBINIAI VIEŠOSIOS ĮSTAIGOS VEIKLOS VERTINIMO RODIKLIAI</text:span></text:p>
      <text:p text:style-name="P151"/>
      <text:p text:style-name="P152"><text:span text:style-name="T153">11</text:span><text:span text:style-name="T154">. Kiekybiniai viešųjų įstaigų veiklos vertinimo rodikliai yra šie:</text:span></text:p>
      <text:p text:style-name="P155"><text:span text:style-name="T156">11.1</text:span><text:span text:style-name="T157">. finansinis įstaigos veik</text:span><text:span text:style-name="T158">los rezultatas;</text:span></text:p>
      <text:p text:style-name="P159"><text:span text:style-name="T160">11.2</text:span><text:span text:style-name="T161">. įstaigos sąnaudų darbo užmokesčiui dalis;</text:span></text:p>
      <text:p text:style-name="P162"><text:span text:style-name="T163">11.3</text:span><text:span text:style-name="T164">. įstaigos sąnaudų valdymo išlaidoms dalis;</text:span></text:p>
      <text:p text:style-name="P165"><text:span text:style-name="T166">11.4</text:span><text:span text:style-name="T167">. papildomų finansavimo šaltinių pritraukimas.</text:span></text:p>
      <text:p text:style-name="P168"><text:span text:style-name="T169">12</text:span><text:span text:style-name="T170">. Kokybiniai viešosios įstaigos veiklos vertinimo rodikliai yra šie:</text:span></text:p>
      <text:p text:style-name="P171"><text:span text:style-name="T172">12.1</text:span><text:span text:style-name="T173">. pacientų pasitenkinimo įstaigos teikiamomis paslaugomis lygis bei pacientų skundų tendencijos;</text:span></text:p>
      <text:p text:style-name="P174"><text:span text:style-name="T175">12.2</text:span><text:span text:style-name="T176">. kokybės vadybos sistemos diegimo ir vystymo laipsnis;</text:span></text:p>
      <text:p text:style-name="P177"><text:span text:style-name="T178">12.3</text:span><text:span text:style-name="T179">. darbuotojų kaitos įstaigoje rodiklis;</text:span></text:p>
      <text:p text:style-name="P180"><text:span text:style-name="T181">12.4</text:span><text:span text:style-name="T182">. prioritetinių paslaugų teikimo dina</text:span><text:span text:style-name="T183">mika;</text:span></text:p>
      <text:p text:style-name="P184"><text:span text:style-name="T185">12.5</text:span><text:span text:style-name="T186">. informacinių technologijų diegimo ir vystymo lygis (pacientų registracijos elektroninė sistema, įstaigos interneto svetainė, darbuotojų darbo krūvio apskaita ir kita).</text:span></text:p>
      <text:p text:style-name="P187"><text:span text:style-name="T188">13</text:span><text:span text:style-name="T189">. Atsižvelgiant į viešosios įstaigos veiklos specifiką, įstaigos</text:span><text:span text:style-name="T190"><text:s/>steigėjai (dalininkai) gali sumažinti nustatytų vertinimo rodiklių skaičių, tačiau ne daugiau kaip trimis.</text:span></text:p>
      <text:p text:style-name="P191"><text:span text:style-name="T192">14</text:span><text:span text:style-name="T193">. Formuojant siektinas viešosios įstaigos veiklos užduotis, įstaigos steigėjai (dalininkai) gali nustatyti papildomus kiekybinius ir kokybiniu</text:span><text:span text:style-name="T194">s rodiklius.</text:span></text:p>
      <text:p text:style-name="P195"/>
      <text:p text:style-name="P196"><text:span text:style-name="T197">IV</text:span><text:span text:style-name="T198">.<text:s/></text:span><text:span text:style-name="T199">KIEKYBINIŲ IR KOKYBINIŲ RODIKLIŲ VERTINIMAS</text:span></text:p>
      <text:p text:style-name="P200"/>
      <text:p text:style-name="P201"><text:span text:style-name="T202">15</text:span><text:span text:style-name="T203">. Vertinant kiekvieną rodiklį, turi būti siekiama, kad:</text:span></text:p>
      <text:p text:style-name="P204"><text:span text:style-name="T205">15.1</text:span><text:span text:style-name="T206">. būtų užtikrinta racionali valdymo išlaidų ir darbo užmokesčio dalis sąnaudų struktūroje;</text:span></text:p>
      <text:p text:style-name="P207"><text:span text:style-name="T208">15.2</text:span><text:span text:style-name="T209">. būtų pritraukiama<text:s/></text:span><text:span text:style-name="T210">kuo daugiau papildomų finansavimo šaltinių;</text:span></text:p>
      <text:p text:style-name="P211"><text:span text:style-name="T212">15.3</text:span><text:span text:style-name="T213">. pacientų pasitenkinimas įstaigos teikiamomis paslaugomis didėtų, o skundų skaičius mažėtų;</text:span></text:p>
      <text:p text:style-name="P214"><text:span text:style-name="T215">15.4</text:span><text:span text:style-name="T216">. nuolat būtų tobulinama kokybės vadybos sistema ir šalinami jos trūkumai;</text:span></text:p>
      <text:p text:style-name="P217"><text:span text:style-name="T218">15.5</text:span><text:span text:style-name="T219">. darbuotojų kaita<text:s/></text:span><text:span text:style-name="T220">nepablogintų įstaigos veiklos ir darbo organizavimo rezultatų;</text:span></text:p>
      <text:p text:style-name="P221"><text:span text:style-name="T222">15.6</text:span><text:span text:style-name="T223">. didėtų prioritetinių paslaugų dalis teikiamų paslaugų struktūroje;</text:span></text:p>
      <text:p text:style-name="P224"><text:span text:style-name="T225">15.7</text:span><text:span text:style-name="T226">. būtų diegiamos ir atnaujinamos pažangios informacinės technologijos.</text:span></text:p>
      <text:p text:style-name="P227"><text:span text:style-name="T228">16</text:span><text:span text:style-name="T229">. Kiekvienam kiekybiniam ir k</text:span><text:span text:style-name="T230">okybiniam rodikliui gali būti skiriama maksimali 10 balų reikšmė.</text:span></text:p>
      <text:p text:style-name="P231"><text:span text:style-name="T232">17</text:span><text:span text:style-name="T233">. Viešųjų įstaigų vadovaujančių darbuotojų mėnesinės algos kintamoji dalis apskaičiuojama susumavus kiekybinių ir kokybinių rodiklių balus ir nustatoma pagal balų sumai priskirtiną kin</text:span><text:span text:style-name="T234">tamosios dalies procentinę išraišką.</text:span></text:p>
      <text:p text:style-name="P235"><text:span text:style-name="T236">18</text:span><text:span text:style-name="T237">. Mėnesinė algos kintamoji dalis nustatoma:</text:span></text:p>
      <text:p text:style-name="P238"><text:span text:style-name="T239">18.1</text:span><text:span text:style-name="T240">. jei rodiklių balų suma nuo 1 iki 20, skiriama 10 procentų;</text:span></text:p>
      <text:p text:style-name="P241"><text:span text:style-name="T242">18.2</text:span><text:span text:style-name="T243">. jei rodiklių balų suma nuo 21 iki 45, skiriama 20 procentų;</text:span></text:p>
      <text:p text:style-name="P244"><text:span text:style-name="T245">18.3</text:span><text:span text:style-name="T246">. jei rodiklių balų suma</text:span><text:span text:style-name="T247"><text:s/>nuo 46 iki 65, skiriama 30 procentų;</text:span></text:p>
      <text:p text:style-name="P248"><text:span text:style-name="T249">18.4</text:span><text:span text:style-name="T250">. jei rodiklių balų suma nuo 66 iki 90, skiriama 40 procentų</text:span><text:s/></text:p>
      <text:p text:style-name="P251">Punkto pakeitimai:</text:p>
      <text:p text:style-name="P252"><text:span text:style-name="T253">Nr.<text:s/></text:span><text:a xlink:href="https://www.e-tar.lt/portal/legalAct.html?documentId=TAR.E1416C5CDFB4" office:target-frame-name="_top" xlink:show="replace"><text:span text:style-name="T254">V-1</text:span></text:a><text:span text:style-name="T255">, 2012-01-02, Žin., 2012, Nr. 1-5 (201</text:span><text:span text:style-name="T256">2-01-04), i. k. 1122250ISAK00000V-1</text:span></text:p>
      <text:p text:style-name="Normal"/>
      <text:p text:style-name="P257"><text:span text:style-name="T258">V</text:span><text:span text:style-name="T259">.<text:s/></text:span><text:span text:style-name="T260">BAIGIAMOSIOS NUOSTATOS</text:span></text:p>
      <text:p text:style-name="P261"/>
      <text:p text:style-name="P262"><text:span text:style-name="T263">19</text:span><text:span text:style-name="T264">. Viešųjų įstaigų steigėjai (dalininkai) ne vėliau kaip iki einamųjų metų gegužės 1 dienos įvertina vadovų veiklos ataskaitą ir priima sprendimą dėl vadovų mėnesinės algos<text:s/></text:span><text:soft-page-break/><text:span text:style-name="T265">kintamosios dalies dydžio.</text:span></text:p>
      <text:p text:style-name="P266"><text:span text:style-name="T267">20</text:span><text:span text:style-name="T268">. Sprendimas dėl viešųjų įstaigų vadovaujančių darbuotojų mėnesinės algos kintamosios dalies dydžio įsigalioja einamųjų metų gegužės 1 d.</text:span></text:p>
      <text:p text:style-name="P269"><text:span text:style-name="T270">21</text:span><text:span text:style-name="T271">. Už laikotarpį nuo 2012 m. sausio 1 d. iki 2013 m. balandžio 30 d. viešųjų įst</text:span><text:span text:style-name="T272">aigų vadovaujantiems darbuotojams gali būti nustatyta ne didesnė nei 40 procentų mėnesinės algos kintamoji dalis, jei praėjusių metų įstaigos veiklos finansiniai rezultatai yra teigiami, išskyrus 6 punkte nurodytą atvejį.</text:span><text:s/></text:p>
      <text:p text:style-name="P273">Punkto pakeitimai:</text:p>
      <text:p text:style-name="P274"><text:span text:style-name="T275">Nr.<text:s/></text:span><text:a xlink:href="https://www.e-tar.lt/portal/legalAct.html?documentId=TAR.E1416C5CDFB4" office:target-frame-name="_top" xlink:show="replace"><text:span text:style-name="T276">V-1</text:span></text:a><text:span text:style-name="T277">, 2012-01-02, Žin., 2012, Nr. 1-5 (2012-01-04), i. k. 1122250ISAK00000V-1</text:span></text:p>
      <text:p text:style-name="P278"><text:span text:style-name="T279">Nr.<text:s/></text:span><text:a xlink:href="https://www.e-tar.lt/portal/legalAct.html?documentId=TAR.764440DCB0FD" office:target-frame-name="_top" xlink:show="replace"><text:span text:style-name="T280">V-287</text:span></text:a><text:span text:style-name="T281">, 2012-04-05, Ži</text:span><text:span text:style-name="T282">n., 2012, Nr. 44-2185 (2012-04-14), i. k. 1122250ISAK000V-287</text:span></text:p>
      <text:p text:style-name="Normal"/>
      <text:p text:style-name="P283"><text:span text:style-name="T284">22</text:span><text:span text:style-name="T285">. Sprendimas dėl viešųjų įstaigų vadovaujančių darbuotojų mėnesinės algos kintamosios dalies dydžio nustatymo gali būti apskųstas teisės aktų nustatyta tvarka.</text:span></text:p>
      <text:p text:style-name="P286"/>
      <text:p text:style-name="P287"><text:span text:style-name="T288">___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E1416C5CDFB4" office:target-frame-name="_top" xlink:show="replace"><text:span text:style-name="T300">V-1</text:span></text:a><text:span text:style-name="T301">, 2012-01-02, Žin., 2012, Nr. 1-5 (2012-01-04), i. k. 1122250ISAK00000V-1</text:span></text:p>
      <text:p text:style-name="P302"><text:span text:style-name="T303">Dėl Lietuvos<text:s/></text:span><text:span text:style-name="T304">Respublikos sveikatos apsaugos ministro 2011 m. gruodžio 1 d. įsakymo Nr. V-1019 "Dėl Lietuvos nacionalinės sveikatos sistemos viešųjų įstaigų veiklos finansinių rezultatų vertinimo kiekybinių ir kokybinių rodiklių ir vadovaujančių darbuotojų mėnesinės alg</text:span><text:span text:style-name="T305">os kintamosios dalies nustatymo tvarkos aprašo patvirtinimo" pakeitimo</text:span></text:p>
      <text:p text:style-name="P306"/>
      <text:p text:style-name="P307"><text:span text:style-name="T308">2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764440DCB0FD" office:target-frame-name="_top" xlink:show="replace"><text:span text:style-name="T313">V-287</text:span></text:a><text:span text:style-name="T314">, 2012-04-05, Žin., 2012, Nr</text:span><text:span text:style-name="T315">. 44-2185 (2012-04-14), i. k. 1122250ISAK000V-287</text:span></text:p>
      <text:p text:style-name="P316"><text:span text:style-name="T317">Dėl Lietuvos Respublikos sveikatos apsaugos ministro 2011 m. gruodžio 1 d. įsakymo Nr. V-1019 "Dėl Lietuvos nacionalinės sveikatos sistemos viešųjų įstaigų veiklos finansinių rezultatų vertinimo kiekybinių<text:s/></text:span><text:span text:style-name="T318">ir kokybinių rodiklių ir vadovaujančių darbuotojų mėnesinės algos kintamosios dalies nustatymo tvarkos aprašo patvirtinimo" pakeitimo</text:span></text:p>
      <text:p text:style-name="P319"/>
      <text:p text:style-name="P320"><text:span text:style-name="T321">3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TAR.3A41134D7E20" office:target-frame-name="_top" xlink:show="replace"><text:span text:style-name="T326">V-484</text:span></text:a><text:span text:style-name="T327">, 2012-05-28, Žin., 2012, Nr. 63-3188 (2012-06-05), i. k. 1122250ISAK000V-484</text:span></text:p>
      <text:p text:style-name="P328"><text:span text:style-name="T329">Dėl Lietuvos Respublikos sveikatos apsaugos ministro 2011 m. gruodžio 1 d. įsakymo Nr. V-1019</text:span><text:span text:style-name="T330"><text:s/>"Dėl Lietuvos Nacionalinės sveikatos sistemos viešųjų įstaigų veiklos finansinių rezultatų vertinimo kiekybinių ir kokybinių rodiklių ir vadovaujančių darbuotojų mėnesinės algos kintamosios dalies nustatymo tvarkos aprašo patvirtinimo" pakeitimo</text:span></text:p>
      <text:p text:style-name="P331"/>
      <text:p text:style-name="P332"><text:span text:style-name="T333">4.</text:span></text:p>
      <text:p text:style-name="P334"><text:span text:style-name="T335">Lietu</text:span><text:span text:style-name="T336">vos Respublikos sveikatos apsaugos ministerija, Įsakymas</text:span></text:p>
      <text:p text:style-name="P337"><text:span text:style-name="T338">Nr.<text:s/></text:span><text:a xlink:href="https://www.e-tar.lt/portal/legalAct.html?documentId=TAR.3EEF18AC6578" office:target-frame-name="_top" xlink:show="replace"><text:span text:style-name="T339">V-727</text:span></text:a><text:span text:style-name="T340">, 2013-07-23, Žin., 2013, Nr. 80-4035 (2013-07-25), i. k. 1132250ISAK000V-727</text:span></text:p>
      <text:p text:style-name="P341"><text:span text:style-name="T342">Dėl Lietuvos Respublikos sveik</text:span><text:span text:style-name="T343">atos apsaugos ministro 2011 m. gruodžio 1 d. įsakymo Nr. V-1019 "Dėl Lietuvos nacionalinės sveikatos sistemos viešųjų įstaigų veiklos finansinių rezultatų vertinimo kiekybinių ir kokybinių rodiklių ir vadovaujančių darbuotojų mėnesinės algos kintamosios da</text:span><text:span text:style-name="T344">lies nustatymo tvarkos aprašo patvirtinimo" pakeitimo</text:span></text:p>
      <text:p text:style-name="P345"/>
      <text:p text:style-name="P346"><text:span text:style-name="T347">5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27055700ad3911e4b1d79f4bef60993c" office:target-frame-name="_top" xlink:show="replace"><text:span text:style-name="T352">V-26</text:span></text:a><text:span text:style-name="T353">, 2015-01-12, paskelbta TAR 20</text:span><text:span text:style-name="T354">15-02-05, i. k. 2015-01784</text:span></text:p>
      <text:p text:style-name="P355"><text:span text:style-name="T356">Dėl <text:s/>sveikatos <text:s/>apsaugos <text:s/>ministro <text:s/>2011 <text:s/>m. gruodžio 1 d. įsakymo Nr. V-1019 „Dėl Lietuvos nacionalinės sveikatos sistemos viešųjų įstaigų veiklos finansinių rezultatų vertinimo kiekybinių ir kokybinių rodiklių ir vadovaujančių<text:s/></text:span><text:span text:style-name="T357">darbuotojų mėnesinės algos kintamosios dalies nustatymo tvarkos aprašo patvirtinimo"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31T06:36:00Z</meta:creation-date>
    <dc:date>2017-07-31T06:36:00Z</dc:date>
    <meta:template xlink:href="Normal.dotm" xlink:type="simple"/>
    <meta:editing-cycles>2</meta:editing-cycles>
    <meta:editing-duration>PT0S</meta:editing-duration>
    <meta:document-statistic meta:page-count="4" meta:paragraph-count="131" meta:word-count="1518" meta:character-count="11985" meta:row-count="407" meta:non-whitespace-character-count="10598"/>
  </office:meta>
</office:document-meta>
</file>