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keep-together="always"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keep-together="always"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05 iki 2012-04-14</text:span></text:p>
      <text:p text:style-name="P5"/>
      <text:p text:style-name="P6"><text:span text:style-name="T7">Įsakymas paskelbtas: Žin. 2011, Nr.<text:s/></text:span><text:a xlink:href="https://www.e-tar.lt/portal/legalAct.html?documentId=TAR.1BAEDB10EE01" office:target-frame-name="_top" xlink:show="replace"><text:span text:style-name="T8">149-7010</text:span></text:a><text:span text:style-name="T9">, i. k. 1112250ISAK00V-101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NACIONALINĖS SVEIKATOS SISTEMOS VIEŠŲJŲ ĮSTAIGŲ VEIKLOS FINANSINIŲ REZULTATŲ VERTINIMO KIEKYBINIŲ IR KOKYBINIŲ RODIKLIŲ IR VADOVAUJANČIŲ DARBUOTOJŲ MĖNESINĖS ALGOS KINTAMOSIOS DALIES NUSTATYMO TVARKOS APRAŠO PATVIRTINIMO</text:p>
      <text:p text:style-name="P17"/>
      <text:p text:style-name="P18">2011 m. gruodžio 1 d. Nr. V-1019</text:p>
      <text:p text:style-name="P19">Vilnius</text:p>
      <text:p text:style-name="P20"/>
      <text:p text:style-name="P21"/>
      <text:p text:style-name="P22"><text:span text:style-name="T23">Įgyvendindamas Lietuvos Respublikos sveikatos priežiūros įstaigų įstatymo (Žin., 1996, Nr.<text:s/></text:span><text:a xlink:href="https://www.e-tar.lt/portal/lt/legalAct/TAR.C81BD50A27C6" office:target-frame-name="_blank" xlink:show="new"><text:span text:style-name="T24">66-1572</text:span></text:a><text:span text:style-name="T25">; 1998, Nr.<text:s/></text:span><text:a xlink:href="https://www.e-tar.lt/portal/lt/legalAct/TAR.2E6CC51EA4ED" office:target-frame-name="_blank" xlink:show="new"><text:span text:style-name="T26">109-2995</text:span></text:a><text:span text:style-name="T27">; 2011, Nr.<text:s/></text:span><text:a xlink:href="https://www.e-tar.lt/portal/lt/legalAct/TAR.7B41686BB3CB" office:target-frame-name="_blank" xlink:show="new"><text:span text:style-name="T28">86-4177</text:span></text:a><text:span text:style-name="T29">) 15</text:span><text:span text:style-name="T30">1</text:span><text:span text:style-name="T31"><text:s/>straipsnio 6 dalį:</text:span></text:p>
      <text:p text:style-name="P32"><text:span text:style-name="T33">1</text:span><text:span text:style-name="T34">.<text:s/></text:span><text:span text:style-name="T35">Tvirtinu</text:span><text:span text:style-name="T36"><text:s/>pridedamą Lietuvos nacionalinės sveikatos sistemos viešųjų įstaigų veiklos finansinių rezultatų vertinimo kiekybinių ir kokybinių rodiklių ir vadovaujančių darbuotojų mėnesinės algos kintamosios dalies nustatymo tvarkos</text:span><text:span text:style-name="T37"><text:s/>aprašą (toliau – aprašas).</text:span></text:p>
      <text:p text:style-name="P38"><text:span text:style-name="T39">2</text:span><text:span text:style-name="T40">.<text:s/></text:span><text:span text:style-name="T41">Pavedu</text:span><text:span text:style-name="T42"><text:s/>įsakymo vykdymo kontrolę viceministrui pagal administruojamą sritį.</text:span></text:p>
      <text:p text:style-name="P43"><text:span text:style-name="T44">3</text:span><text:span text:style-name="T45">.<text:s/></text:span><text:span text:style-name="T46">Nustata</text:span><text:span text:style-name="T47">u, kad šis įsakymas įsigalioja 2012 m. sausio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1 m. gruodžio 1 d. įsakymu Nr. V-1019</text:p>
      <text:p text:style-name="P59"/>
      <text:p text:style-name="P60"><text:span text:style-name="T61">Lietuvos nacionalinės sveikatos sistemos viešųjų įstaigų veiklos finansinių rezultatų vertinimo kiekybinių ir kokybinių rodiklių ir vadovaujančių darbuotojų mėnesi</text:span><text:span text:style-name="T62">nės algos kintamosios dalies nustat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aprašas reglamentuoja Lietuvos nacionalinės sveikatos sistemos viešųjų įstaigų (toliau – viešųjų įstaigų) veiklos finansinių rezultatų vertinimo kiekybinių ir k</text:span><text:span text:style-name="T72">okybinių rodiklių ir vadovaujančių darbuotojų mėnesinės algos kintamosios dalies nustatymo tvarką.</text:span></text:p>
      <text:p text:style-name="P73"><text:span text:style-name="T74">2</text:span><text:span text:style-name="T75">. Viešųjų įstaigų vadovų mėnesinės algos kintamosios dalies dydį nustato steigėjai (dalininkai) šio aprašo nustatyta tvarka.</text:span></text:p>
      <text:p text:style-name="P76"><text:span text:style-name="T77">3</text:span><text:span text:style-name="T78">. Šiame apraše vartoja</text:span><text:span text:style-name="T79">mos sąvokos atitinka Lietuvos Respublikos sveikatos priežiūros įstaigų įstatyme (Žin., 1996, Nr.<text:s/></text:span><text:a xlink:href="https://www.e-tar.lt/portal/lt/legalAct/TAR.C81BD50A27C6" office:target-frame-name="_blank" xlink:show="new"><text:span text:style-name="T80">66-1572</text:span></text:a><text:span text:style-name="T81">; 1998, Nr.<text:s/></text:span><text:a xlink:href="https://www.e-tar.lt/portal/lt/legalAct/TAR.2E6CC51EA4ED" office:target-frame-name="_blank" xlink:show="new"><text:span text:style-name="T82">109-2995</text:span></text:a><text:span text:style-name="T83">) apibrėžtas sąvokas.</text:span></text:p>
      <text:p text:style-name="P84"/>
      <text:p text:style-name="P85"><text:span text:style-name="T86">II</text:span><text:span text:style-name="T87">.<text:s/></text:span><text:span text:style-name="T88">MĖNESINĖS ALGOS KINTAMOSIOS DALIES NUSTATYMO PAGRINDAI</text:span></text:p>
      <text:p text:style-name="P89"/>
      <text:p text:style-name="P90"><text:span text:style-name="T91">4</text:span><text:span text:style-name="T92">. Viešųjų įstaigų vadovaujančių darbuotojų mėnesinė alga susideda iš pa</text:span><text:span text:style-name="T93">stoviosios ir kintamosios algos dalių. Pastoviosios algos dydis nustatomas Lietuvos Respublikos sveikatos priežiūros įstaigų įstatymo nustatyta tvarka. Kintamosios dalies dydis nustatomas įvertinus praėjusių kalendorinių metų įstaigos veiklos siekiamų uždu</text:span><text:span text:style-name="T94">očių vykdymą ir tvirtinamas vieneriems metams.</text:span></text:p>
      <text:p text:style-name="P95"><text:span text:style-name="T96">5</text:span><text:span text:style-name="T97">. Kintamosios dalies dydis negali viršyti 40 procentų vadovui nustatytos mėnesinės algos pastoviosios dalies dydžio</text:span><text:s/></text:p>
      <text:p text:style-name="P98">Punkto pakeitimai:</text:p>
      <text:p text:style-name="P99"><text:span text:style-name="T100">Nr.<text:s/></text:span><text:a xlink:href="https://www.e-tar.lt/portal/legalAct.html?documentId=TAR.E1416C5CDFB4" office:target-frame-name="_top" xlink:show="replace"><text:span text:style-name="T101">V-1</text:span></text:a><text:span text:style-name="T102">, 2012-01-02, Žin., 2012, Nr. 1-5 (2012-01-04), i. k. 1122250ISAK00000V-1</text:span></text:p>
      <text:p text:style-name="Normal"/>
      <text:p text:style-name="P103"><text:span text:style-name="T104">6</text:span><text:span text:style-name="T105">. Jeigu praėjusių metų įstaigos veiklos finansiniai rezultatai yra neigiami, mėnesinės algos kintamoji dalis negali būti nustatoma, išskyrus atvejus, kai n</text:span><text:span text:style-name="T106">eigiamas finansinis rezultatas susidaro dėl per praėjusį ataskaitinį laikotarpį nepanaudotų lėšų, kurių naudojimas einamaisiais metais didina išlaidas.</text:span></text:p>
      <text:p text:style-name="P107"><text:span text:style-name="T108">7</text:span><text:span text:style-name="T109">. Viešųjų įstaigų steigėjai (dalininkai) nustato jų įsteigtų įstaigų siektinas veiklos užduotis, nu</text:span><text:span text:style-name="T110">matydami jose šio aprašo 11 ir 12 punktuose išvardintus kiekybinius bei kokybinius rodiklius.</text:span></text:p>
      <text:p text:style-name="P111"><text:span text:style-name="T112">8</text:span><text:span text:style-name="T113">. Viešųjų įstaigų vadovų pavaduotojų mėnesinės algos kintamosios dalies dydį nustato įstaigos vadovas šio aprašo nustatyta tvarka, atsižvelgdamas į<text:s/></text:span><text:span text:style-name="T114">pavaduotojo indėlį įstaigos veiklos kiekybinių ir kokybinių rodiklių pasiekimo ir gerinimo srityje.</text:span></text:p>
      <text:p text:style-name="P115"><text:span text:style-name="T116">9</text:span><text:span text:style-name="T117">. Viešųjų įstaigų vadovai įstaigos steigėjams (dalininkams) teikia ateinančių metų įstaigos veiklos užduočių projektą ne vėliau kaip iki einamųjų metų<text:s/></text:span><text:span text:style-name="T118">balandžio 1 dienos. Šį projektą ne vėliau kaip iki einamųjų metų gegužės 1 dienos tvirtina įstaigos steigėjai (dalininkai).</text:span></text:p>
      <text:p text:style-name="P119"><text:span text:style-name="T120">10</text:span><text:span text:style-name="T121">. Viešųjų įstaigų vadovai įstaigos steigėjams (dalininkams) taip pat teikia praėjusių metų įstaigos veiklos ataskaitą ne vėlia</text:span><text:span text:style-name="T122">u kaip iki einamųjų metų balandžio 1 dienos. Ataskaitoje turi atsispindėti įstaigos veiklos kiekybinių ir kokybinių rodiklių įvykdymas.</text:span></text:p>
      <text:p text:style-name="P123"/>
      <text:p text:style-name="P124"><text:span text:style-name="T125">III</text:span><text:span text:style-name="T126">.<text:s/></text:span><text:span text:style-name="T127">KIEKYBINIAI IR KOKYBINIAI VIEŠOSIOS ĮSTAIGOS VEIKLOS VERTINIMO RODIKLIAI</text:span></text:p>
      <text:p text:style-name="P128"/>
      <text:p text:style-name="P129"><text:span text:style-name="T130">11</text:span><text:span text:style-name="T131">. Kiekybiniai viešųjų<text:s/></text:span><text:span text:style-name="T132">įstaigų veiklos vertinimo rodikliai yra šie:</text:span></text:p>
      <text:p text:style-name="P133"><text:span text:style-name="T134">11.1</text:span><text:span text:style-name="T135">. finansinis įstaigos veiklos rezultatas;</text:span></text:p>
      <text:p text:style-name="P136"><text:span text:style-name="T137">11.2</text:span><text:span text:style-name="T138">. įstaigos sąnaudų darbo užmokesčiui dalis;</text:span></text:p>
      <text:p text:style-name="P139"><text:span text:style-name="T140">11.3</text:span><text:span text:style-name="T141">. įstaigos sąnaudų valdymo išlaidoms dalis;</text:span></text:p>
      <text:p text:style-name="P142"><text:span text:style-name="T143">11.4</text:span><text:span text:style-name="T144">. papildomų finansavimo šaltinių pritraukimas.</text:span></text:p>
      <text:p text:style-name="P145"><text:span text:style-name="T146">12</text:span><text:span text:style-name="T147">. Kokybiniai viešosios įstaigos veiklos vertinimo rodikliai yra šie:</text:span></text:p>
      <text:p text:style-name="P148"><text:span text:style-name="T149">12.1</text:span><text:span text:style-name="T150">. pacientų pasitenkinimo įstaigos teikiamomis paslaugomis lygis bei pacientų skundų tendencijos;</text:span></text:p>
      <text:p text:style-name="P151"><text:span text:style-name="T152">12.2</text:span><text:span text:style-name="T153">. kokybės vadybos sistemos diegimo ir vystymo laipsnis;</text:span></text:p>
      <text:p text:style-name="P154"><text:span text:style-name="T155">12.3</text:span><text:span text:style-name="T156">. darbuo</text:span><text:span text:style-name="T157">tojų kaitos įstaigoje rodiklis;</text:span></text:p>
      <text:p text:style-name="P158"><text:span text:style-name="T159">12.4</text:span><text:span text:style-name="T160">. prioritetinių paslaugų teikimo dinamika;</text:span></text:p>
      <text:p text:style-name="P161"><text:span text:style-name="T162">12.5</text:span><text:span text:style-name="T163">. informacinių technologijų diegimo ir vystymo lygis (pacientų registracijos elektroninė sistema, įstaigos interneto svetainė, darbuotojų darbo krūvio apskaita ir ki</text:span><text:span text:style-name="T164">ta).</text:span></text:p>
      <text:p text:style-name="P165"><text:span text:style-name="T166">13</text:span><text:span text:style-name="T167">. Atsižvelgiant į viešosios įstaigos veiklos specifiką, įstaigos steigėjai (dalininkai) gali sumažinti nustatytų vertinimo rodiklių skaičių, tačiau ne daugiau kaip trimis.</text:span></text:p>
      <text:p text:style-name="P168"><text:span text:style-name="T169">14</text:span><text:span text:style-name="T170">. Formuojant siektinas viešosios įstaigos veiklos užduotis, įstai</text:span><text:span text:style-name="T171">gos steigėjai (dalininkai) gali nustatyti papildomus kiekybinius ir kokybinius rodiklius.</text:span></text:p>
      <text:p text:style-name="P172"/>
      <text:p text:style-name="P173"><text:span text:style-name="T174">IV</text:span><text:span text:style-name="T175">.<text:s/></text:span><text:span text:style-name="T176">KIEKYBINIŲ IR KOKYBINIŲ RODIKLIŲ VERTINIMAS</text:span></text:p>
      <text:p text:style-name="P177"/>
      <text:p text:style-name="P178"><text:span text:style-name="T179">15</text:span><text:span text:style-name="T180">. Vertinant kiekvieną rodiklį, turi būti siekiama, kad:</text:span></text:p>
      <text:p text:style-name="P181"><text:span text:style-name="T182">15.1</text:span><text:span text:style-name="T183">. būtų užtikrinta racionali valdymo<text:s/></text:span><text:span text:style-name="T184">išlaidų ir darbo užmokesčio dalis sąnaudų struktūroje;</text:span></text:p>
      <text:p text:style-name="P185"><text:span text:style-name="T186">15.2</text:span><text:span text:style-name="T187">. būtų pritraukiama kuo daugiau papildomų finansavimo šaltinių;</text:span></text:p>
      <text:p text:style-name="P188"><text:span text:style-name="T189">15.3</text:span><text:span text:style-name="T190">. pacientų pasitenkinimas įstaigos teikiamomis paslaugomis didėtų, o skundų skaičius mažėtų;</text:span></text:p>
      <text:p text:style-name="P191"><text:span text:style-name="T192">15.4</text:span><text:span text:style-name="T193">. nuolat būtų tobuli</text:span><text:span text:style-name="T194">nama kokybės vadybos sistema ir šalinami jos trūkumai;</text:span></text:p>
      <text:p text:style-name="P195"><text:span text:style-name="T196">15.5</text:span><text:span text:style-name="T197">. darbuotojų kaita nepablogintų įstaigos veiklos ir darbo organizavimo rezultatų;</text:span></text:p>
      <text:p text:style-name="P198"><text:span text:style-name="T199">15.6</text:span><text:span text:style-name="T200">. didėtų prioritetinių paslaugų dalis teikiamų paslaugų struktūroje;</text:span></text:p>
      <text:p text:style-name="P201"><text:span text:style-name="T202">15.7</text:span><text:span text:style-name="T203">. būtų diegiamos ir<text:s/></text:span><text:span text:style-name="T204">atnaujinamos pažangios informacinės technologijos.</text:span></text:p>
      <text:p text:style-name="P205"><text:span text:style-name="T206">16</text:span><text:span text:style-name="T207">. Kiekvienam kiekybiniam ir kokybiniam rodikliui gali būti skiriama maksimali 10 balų reikšmė.</text:span></text:p>
      <text:p text:style-name="P208"><text:span text:style-name="T209">17</text:span><text:span text:style-name="T210">. Viešųjų įstaigų vadovaujančių darbuotojų mėnesinės algos kintamoji dalis apskaičiuojama susuma</text:span><text:span text:style-name="T211">vus kiekybinių ir kokybinių rodiklių balus ir nustatoma pagal balų sumai priskirtiną kintamosios dalies procentinę išraišką.</text:span></text:p>
      <text:p text:style-name="P212"><text:span text:style-name="T213">18</text:span><text:span text:style-name="T214">. Mėnesinė algos kintamoji dalis nustatoma:</text:span></text:p>
      <text:p text:style-name="P215"><text:span text:style-name="T216">18.1</text:span><text:span text:style-name="T217">. jei rodiklių balų suma nuo 1 iki 20, skiriama 10 procentų;</text:span></text:p>
      <text:p text:style-name="P218"><text:span text:style-name="T219">18.2</text:span><text:span text:style-name="T220">. jei<text:s/></text:span><text:span text:style-name="T221">rodiklių balų suma nuo 21 iki 45, skiriama 20 procentų;</text:span></text:p>
      <text:p text:style-name="P222"><text:span text:style-name="T223">18.3</text:span><text:span text:style-name="T224">. jei rodiklių balų suma nuo 46 iki 65, skiriama 30 procentų;</text:span></text:p>
      <text:p text:style-name="P225"><text:span text:style-name="T226">18.4</text:span><text:span text:style-name="T227">. jei rodiklių balų suma nuo 66 iki 90, skiriama 40 procentų</text:span><text:s/></text:p>
      <text:p text:style-name="P228">Punkto pakeitimai:</text:p>
      <text:p text:style-name="P229"><text:span text:style-name="T230">Nr.<text:s/></text:span><text:a xlink:href="https://www.e-tar.lt/portal/legalAct.html?documentId=TAR.E1416C5CDFB4" office:target-frame-name="_top" xlink:show="replace"><text:span text:style-name="T231">V-1</text:span></text:a><text:span text:style-name="T232">, 2012-01-02, Žin., 2012, Nr. 1-5 (2012-01-04), i. k. 1122250ISAK00000V-1</text:span></text:p>
      <text:p text:style-name="Normal"/>
      <text:p text:style-name="P233"><text:span text:style-name="T234">V</text:span><text:span text:style-name="T235">.<text:s/></text:span><text:span text:style-name="T236">BAIGIAMOSIOS NUOSTATOS</text:span></text:p>
      <text:p text:style-name="P237"/>
      <text:p text:style-name="P238"><text:span text:style-name="T239">19</text:span><text:span text:style-name="T240">. Viešųjų įstaigų steigėjai (dalininkai) ne vėliau kaip iki einamųjų metų gegužės 1 dienos<text:s/></text:span><text:span text:style-name="T241">įvertina vadovų veiklos ataskaitą ir priima sprendimą dėl vadovų mėnesinės algos kintamosios dalies dydžio.</text:span></text:p>
      <text:p text:style-name="P242"><text:span text:style-name="T243">20</text:span><text:span text:style-name="T244">. Sprendimas dėl viešųjų įstaigų vadovaujančių darbuotojų mėnesinės algos kintamosios dalies dydžio įsigalioja einamųjų metų gegužės 1 d.</text:span></text:p>
      <text:p text:style-name="P245"><text:span text:style-name="T246">21</text:span><text:span text:style-name="T247">. Už laikotarpį nuo 2012 m. sausio 1 d. iki 2012 m. gegužės 1 d. viešųjų įstaigų vadovaujantiems darbuotojams gali būti nustatyta ne didesnė nei 40 procentų mėnesinės algos kintamoji dalis, jei praėjusių metų įstaigos veiklos finansiniai rezultatai yra t</text:span><text:span text:style-name="T248">eigiami, išskyrus<text:s/></text:span><text:soft-page-break/><text:span text:style-name="T249">6 punkte nurodytą atvejį.<text:s/></text:span></text:p>
      <text:p text:style-name="P250">Punkto pakeitimai:</text:p>
      <text:p text:style-name="P251"><text:span text:style-name="T252">Nr.<text:s/></text:span><text:a xlink:href="https://www.e-tar.lt/portal/legalAct.html?documentId=TAR.E1416C5CDFB4" office:target-frame-name="_top" xlink:show="replace"><text:span text:style-name="T253">V-1</text:span></text:a><text:span text:style-name="T254">, 2012-01-02, Žin., 2012, Nr. 1-5 (2012-01-04), i. k. 1122250ISAK00000V-1</text:span></text:p>
      <text:p text:style-name="Normal"/>
      <text:p text:style-name="P255"><text:span text:style-name="T256">22</text:span><text:span text:style-name="T257">. Sprendimas dėl viešų</text:span><text:span text:style-name="T258">jų įstaigų vadovaujančių darbuotojų mėnesinės algos kintamosios dalies dydžio nustatymo gali būti apskųstas teisės aktų nustatyta tvarka.</text:span></text:p>
      <text:p text:style-name="P259"/>
      <text:p text:style-name="P260"><text:span text:style-name="T261">___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TAR.E1416C5CDFB4" office:target-frame-name="_top" xlink:show="replace"><text:span text:style-name="T273">V-1</text:span></text:a><text:span text:style-name="T274">, 2012-01-02, Žin., 2012, Nr. 1-5 (2012-01-04), i. k. 1122250ISAK00000V-1</text:span></text:p>
      <text:p text:style-name="P275"><text:span text:style-name="T276">Dėl Lietuvos Respublikos sveikatos apsaugos ministro 2011 m. gruodžio 1 d. įsakymo Nr. V-1019 "Dėl<text:s/></text:span><text:span text:style-name="T277">Lietuvos nacionalinės sveikatos sistemos viešųjų įstaigų veiklos finansinių rezultatų vertinimo kiekybinių ir kokybinių rodiklių ir vadovaujančių darbuotojų mėnesinės algos kintamosios dalies nustatymo tvarkos aprašo patvirtinimo"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31T06:36:00Z</meta:creation-date>
    <dc:date>2017-07-31T06:36:00Z</dc:date>
    <meta:template xlink:href="Normal.dotm" xlink:type="simple"/>
    <meta:editing-cycles>2</meta:editing-cycles>
    <meta:editing-duration>PT0S</meta:editing-duration>
    <meta:document-statistic meta:page-count="4" meta:paragraph-count="66" meta:word-count="1009" meta:character-count="8953" meta:row-count="267" meta:non-whitespace-character-count="8010"/>
  </office:meta>
</office:document-meta>
</file>