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keep-together="always"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keep-together="always"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5 iki 2012-06-05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, išskyrus atvejus, kai n</text:span><text:span text:style-name="T106">eigiamas finansinis rezultatas susidaro dėl per praėjusį ataskaitinį laikotarpį nepanaudotų lėšų, kurių naudojimas einamaisiais metais didina išlaidas.</text:span></text:p>
      <text:p text:style-name="P107"><text:span text:style-name="T108">7</text:span><text:span text:style-name="T109">. Viešųjų įstaigų steigėjai (dalininkai) nustato jų įsteigtų įstaigų siektinas veiklos užduotis, nu</text:span><text:span text:style-name="T110">matydami jose šio aprašo 11 ir 12 punktuose išvardintus kiekybinius bei kokybinius rodiklius.</text:span></text:p>
      <text:p text:style-name="P111"><text:span text:style-name="T112">8</text:span><text:span text:style-name="T113">. Viešųjų įstaigų vadovų pavaduotojų mėnesinės algos kintamosios dalies dydį nustato įstaigos vadovas šio aprašo nustatyta tvarka, atsižvelgdamas į<text:s/></text:span><text:span text:style-name="T114">pavaduotojo indėlį įstaigos veiklos kiekybinių ir kokybinių rodiklių pasiekimo ir gerinimo srityje.</text:span></text:p>
      <text:p text:style-name="P115"><text:span text:style-name="T116">9</text:span><text:span text:style-name="T117">. Viešųjų įstaigų vadovai įstaigos steigėjams (dalininkams) teikia einamųjų metų įstaigos veiklos užduočių projektą ne vėliau kaip iki einamųjų metų ba</text:span><text:span text:style-name="T118">landžio 1 dienos. Šį projektą ne vėliau kaip iki einamųjų metų gegužės 1 dienos tvirtina įstaigos steigėjai (dalininkai).</text:span><text:s/></text:p>
      <text:p text:style-name="P119">Punkto pakeitimai:</text:p>
      <text:p text:style-name="P120"><text:span text:style-name="T121">Nr.<text:s/></text:span><text:a xlink:href="https://www.e-tar.lt/portal/legalAct.html?documentId=TAR.764440DCB0FD" office:target-frame-name="_top" xlink:show="replace"><text:span text:style-name="T122">V-287</text:span></text:a><text:span text:style-name="T123">, 2012-04-05, Žin.,<text:s/></text:span><text:span text:style-name="T124">2012, Nr. 44-2185 (2012-04-14), i. k. 1122250ISAK000V-287</text:span></text:p>
      <text:p text:style-name="Normal"/>
      <text:p text:style-name="P125"><text:span text:style-name="T126">10</text:span><text:span text:style-name="T127">. Viešųjų įstaigų vadovai įstaigos steigėjams (dalininkams) taip pat teikia praėjusių metų įstaigos veiklos ataskaitą ne vėliau kaip iki einamųjų metų balandžio 1 dienos. Ataskaitoje turi ats</text:span><text:span text:style-name="T128">ispindėti įstaigos veiklos kiekybinių ir kokybinių rodiklių įvykdymas.</text:span></text:p>
      <text:p text:style-name="P129"/>
      <text:p text:style-name="P130"><text:span text:style-name="T131">III</text:span><text:span text:style-name="T132">.<text:s/></text:span><text:span text:style-name="T133">KIEKYBINIAI IR KOKYBINIAI VIEŠOSIOS ĮSTAIGOS VEIKLOS VERTINIMO RODIKLIAI</text:span></text:p>
      <text:p text:style-name="P134"/>
      <text:p text:style-name="P135"><text:span text:style-name="T136">11</text:span><text:span text:style-name="T137">. Kiekybiniai viešųjų įstaigų veiklos vertinimo rodikliai yra šie:</text:span></text:p>
      <text:p text:style-name="P138"><text:span text:style-name="T139">11.1</text:span><text:span text:style-name="T140">. finansinis įstaigo</text:span><text:span text:style-name="T141">s veiklos rezultatas;</text:span></text:p>
      <text:p text:style-name="P142"><text:span text:style-name="T143">11.2</text:span><text:span text:style-name="T144">. įstaigos sąnaudų darbo užmokesčiui dalis;</text:span></text:p>
      <text:p text:style-name="P145"><text:span text:style-name="T146">11.3</text:span><text:span text:style-name="T147">. įstaigos sąnaudų valdymo išlaidoms dalis;</text:span></text:p>
      <text:p text:style-name="P148"><text:span text:style-name="T149">11.4</text:span><text:span text:style-name="T150">. papildomų finansavimo šaltinių pritraukimas.</text:span></text:p>
      <text:p text:style-name="P151"><text:span text:style-name="T152">12</text:span><text:span text:style-name="T153">. Kokybiniai viešosios įstaigos veiklos vertinimo rodikliai yra šie</text:span><text:span text:style-name="T154">:</text:span></text:p>
      <text:p text:style-name="P155"><text:span text:style-name="T156">12.1</text:span><text:span text:style-name="T157">. pacientų pasitenkinimo įstaigos teikiamomis paslaugomis lygis bei pacientų skundų tendencijos;</text:span></text:p>
      <text:p text:style-name="P158"><text:span text:style-name="T159">12.2</text:span><text:span text:style-name="T160">. kokybės vadybos sistemos diegimo ir vystymo laipsnis;</text:span></text:p>
      <text:p text:style-name="P161"><text:span text:style-name="T162">12.3</text:span><text:span text:style-name="T163">. darbuotojų kaitos įstaigoje rodiklis;</text:span></text:p>
      <text:p text:style-name="P164"><text:span text:style-name="T165">12.4</text:span><text:span text:style-name="T166">. prioritetinių paslaugų<text:s/></text:span><text:span text:style-name="T167">teikimo dinamika;</text:span></text:p>
      <text:p text:style-name="P168"><text:span text:style-name="T169">12.5</text:span><text:span text:style-name="T170">. informacinių technologijų diegimo ir vystymo lygis (pacientų registracijos elektroninė sistema, įstaigos interneto svetainė, darbuotojų darbo krūvio apskaita ir kita).</text:span></text:p>
      <text:p text:style-name="P171"><text:span text:style-name="T172">13</text:span><text:span text:style-name="T173">. Atsižvelgiant į viešosios įstaigos veiklos specifi</text:span><text:span text:style-name="T174">ką, įstaigos steigėjai (dalininkai) gali sumažinti nustatytų vertinimo rodiklių skaičių, tačiau ne daugiau kaip trimis.</text:span></text:p>
      <text:p text:style-name="P175"><text:span text:style-name="T176">14</text:span><text:span text:style-name="T177">. Formuojant siektinas viešosios įstaigos veiklos užduotis, įstaigos steigėjai (dalininkai) gali nustatyti papildomus kiekybinius<text:s/></text:span><text:span text:style-name="T178">ir kokybinius rodiklius.</text:span></text:p>
      <text:p text:style-name="P179"/>
      <text:p text:style-name="P180"><text:span text:style-name="T181">IV</text:span><text:span text:style-name="T182">.<text:s/></text:span><text:span text:style-name="T183">KIEKYBINIŲ IR KOKYBINIŲ RODIKLIŲ VERTINIMAS</text:span></text:p>
      <text:p text:style-name="P184"/>
      <text:p text:style-name="P185"><text:span text:style-name="T186">15</text:span><text:span text:style-name="T187">. Vertinant kiekvieną rodiklį, turi būti siekiama, kad:</text:span></text:p>
      <text:p text:style-name="P188"><text:span text:style-name="T189">15.1</text:span><text:span text:style-name="T190">. būtų užtikrinta racionali valdymo išlaidų ir darbo užmokesčio dalis sąnaudų struktūroje;</text:span></text:p>
      <text:p text:style-name="P191"><text:span text:style-name="T192">15.2</text:span><text:span text:style-name="T193">. būtų<text:s/></text:span><text:span text:style-name="T194">pritraukiama kuo daugiau papildomų finansavimo šaltinių;</text:span></text:p>
      <text:p text:style-name="P195"><text:span text:style-name="T196">15.3</text:span><text:span text:style-name="T197">. pacientų pasitenkinimas įstaigos teikiamomis paslaugomis didėtų, o skundų skaičius mažėtų;</text:span></text:p>
      <text:p text:style-name="P198"><text:span text:style-name="T199">15.4</text:span><text:span text:style-name="T200">. nuolat būtų tobulinama kokybės vadybos sistema ir šalinami jos trūkumai;</text:span></text:p>
      <text:p text:style-name="P201"><text:span text:style-name="T202">15.5</text:span><text:span text:style-name="T203">. darbu</text:span><text:span text:style-name="T204">otojų kaita nepablogintų įstaigos veiklos ir darbo organizavimo rezultatų;</text:span></text:p>
      <text:p text:style-name="P205"><text:span text:style-name="T206">15.6</text:span><text:span text:style-name="T207">. didėtų prioritetinių paslaugų dalis teikiamų paslaugų struktūroje;</text:span></text:p>
      <text:p text:style-name="P208"><text:span text:style-name="T209">15.7</text:span><text:span text:style-name="T210">. būtų diegiamos ir atnaujinamos pažangios informacinės technologijos.</text:span></text:p>
      <text:p text:style-name="P211"><text:span text:style-name="T212">16</text:span><text:span text:style-name="T213">. Kiekvienam kiek</text:span><text:span text:style-name="T214">ybiniam ir kokybiniam rodikliui gali būti skiriama maksimali 10 balų reikšmė.</text:span></text:p>
      <text:p text:style-name="P215"><text:span text:style-name="T216">17</text:span><text:span text:style-name="T217">. Viešųjų įstaigų vadovaujančių darbuotojų mėnesinės algos kintamoji dalis apskaičiuojama susumavus kiekybinių ir kokybinių rodiklių balus ir nustatoma pagal balų sumai pri</text:span><text:span text:style-name="T218">skirtiną kintamosios dalies procentinę išraišką.</text:span></text:p>
      <text:p text:style-name="P219"><text:span text:style-name="T220">18</text:span><text:span text:style-name="T221">. Mėnesinė algos kintamoji dalis nustatoma:</text:span></text:p>
      <text:p text:style-name="P222"><text:span text:style-name="T223">18.1</text:span><text:span text:style-name="T224">. jei rodiklių balų suma nuo 1 iki 20, skiriama 10 procentų;</text:span></text:p>
      <text:p text:style-name="P225"><text:span text:style-name="T226">18.2</text:span><text:span text:style-name="T227">. jei rodiklių balų suma nuo 21 iki 45, skiriama 20 procentų;</text:span></text:p>
      <text:p text:style-name="P228"><text:span text:style-name="T229">18.3</text:span><text:span text:style-name="T230">. jei<text:s/></text:span><text:span text:style-name="T231">rodiklių balų suma nuo 46 iki 65, skiriama 30 procentų;</text:span></text:p>
      <text:p text:style-name="P232"><text:span text:style-name="T233">18.4</text:span><text:span text:style-name="T234">. jei rodiklių balų suma nuo 66 iki 90, skiriama 40 procentų</text:span><text:s/></text:p>
      <text:p text:style-name="P235">Punkto pakeitimai:</text:p>
      <text:p text:style-name="P236"><text:span text:style-name="T237">Nr.<text:s/></text:span><text:a xlink:href="https://www.e-tar.lt/portal/legalAct.html?documentId=TAR.E1416C5CDFB4" office:target-frame-name="_top" xlink:show="replace"><text:span text:style-name="T238">V-1</text:span></text:a><text:span text:style-name="T239">, 2012-01-02, Žin.,<text:s/></text:span><text:span text:style-name="T240">2012, Nr. 1-5 (2012-01-04), i. k. 1122250ISAK00000V-1</text:span></text:p>
      <text:p text:style-name="Normal"/>
      <text:p text:style-name="P241"><text:span text:style-name="T242">V</text:span><text:span text:style-name="T243">.<text:s/></text:span><text:span text:style-name="T244">BAIGIAMOSIOS NUOSTATOS</text:span></text:p>
      <text:p text:style-name="P245"/>
      <text:p text:style-name="P246"><text:span text:style-name="T247">19</text:span><text:span text:style-name="T248">. Viešųjų įstaigų steigėjai (dalininkai) ne vėliau kaip iki einamųjų metų gegužės 1 dienos įvertina vadovų veiklos ataskaitą ir priima sprendimą dėl vadovų mėnesi</text:span><text:span text:style-name="T249">nės algos kintamosios dalies dydžio.</text:span></text:p>
      <text:p text:style-name="P250"><text:span text:style-name="T251">20</text:span><text:span text:style-name="T252">. Sprendimas dėl viešųjų įstaigų vadovaujančių darbuotojų mėnesinės algos kintamosios dalies dydžio įsigalioja einamųjų metų gegužės 1 d.</text:span></text:p>
      <text:p text:style-name="P253"><text:span text:style-name="T254">21</text:span><text:span text:style-name="T255">. Už laikotarpį nuo 2012 m. sausio 1 d. iki 2013 m. balandžio 30 d. v</text:span><text:span text:style-name="T256">iešųjų įstaigų vadovaujantiems darbuotojams gali būti nustatyta ne didesnė nei 40 procentų mėnesinės algos kintamoji dalis, jei praėjusių metų įstaigos veiklos finansiniai rezultatai yra teigiami, išskyrus 6 punkte nurodytą atvejį.</text:span><text:s/></text:p>
      <text:p text:style-name="P257">Punkto pakeitimai:</text:p>
      <text:p text:style-name="P258"><text:span text:style-name="T259">Nr.<text:s/></text:span><text:a xlink:href="https://www.e-tar.lt/portal/legalAct.html?documentId=TAR.E1416C5CDFB4" office:target-frame-name="_top" xlink:show="replace"><text:span text:style-name="T260">V-1</text:span></text:a><text:span text:style-name="T261">, 2012-01-02, Žin., 2012, Nr. 1-5 (2012-01-04), i. k. 1122250ISAK00000V-1</text:span></text:p>
      <text:p text:style-name="P262"><text:span text:style-name="T263">Nr.<text:s/></text:span><text:a xlink:href="https://www.e-tar.lt/portal/legalAct.html?documentId=TAR.764440DCB0FD" office:target-frame-name="_top" xlink:show="replace"><text:span text:style-name="T264">V-287</text:span></text:a><text:span text:style-name="T265">,<text:s/></text:span><text:span text:style-name="T266">2012-04-05, Žin., 2012, Nr. 44-2185 (2012-04-14), i. k. 1122250ISAK000V-287</text:span></text:p>
      <text:p text:style-name="Normal"/>
      <text:p text:style-name="P267"><text:span text:style-name="T268">22</text:span><text:span text:style-name="T269">. Sprendimas dėl viešųjų įstaigų vadovaujančių darbuotojų mėnesinės algos kintamosios dalies dydžio nustatymo gali būti apskųstas teisės aktų nustatyta tvarka.</text:span></text:p>
      <text:p text:style-name="P270"/>
      <text:p text:style-name="P271"><text:span text:style-name="T272">_________________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E1416C5CDFB4" office:target-frame-name="_top" xlink:show="replace"><text:span text:style-name="T284">V-1</text:span></text:a><text:span text:style-name="T285">, 2012-01-02, Žin., 2012, Nr. 1-5 (2012-01-04), i. k. 1122250ISAK00</text:span><text:span text:style-name="T286">000V-1</text:span></text:p>
      <text:p text:style-name="P287"><text:span text:style-name="T288">Dėl Lietuvos Respublikos sveikatos apsaugos ministro 2011 m. gruodžio 1 d. įsakymo Nr. V-1019 "Dėl Lietuvos nacionalinės sveikatos sistemos viešųjų įstaigų veiklos finansinių rezultatų vertinimo kiekybinių ir kokybinių rodiklių ir vadovaujančių darb</text:span><text:span text:style-name="T289">uotojų mėnesinės algos kintamosios dalies nustatymo tvarkos aprašo patvirtinimo" pakeitimo</text:span></text:p>
      <text:p text:style-name="P290"/>
      <text:p text:style-name="P291"><text:span text:style-name="T292">2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764440DCB0FD" office:target-frame-name="_top" xlink:show="replace"><text:span text:style-name="T297">V-287</text:span></text:a><text:span text:style-name="T298">, 2012-0</text:span><text:span text:style-name="T299">4-05, Žin., 2012, Nr. 44-2185 (2012-04-14), i. k. 1122250ISAK000V-287</text:span></text:p>
      <text:p text:style-name="P300"><text:span text:style-name="T301">Dėl Lietuvos Respublikos sveikatos apsaugos ministro 2011 m. gruodžio 1 d. įsakymo Nr. V-1019 "Dėl Lietuvos nacionalinės sveikatos sistemos viešųjų įstaigų veiklos finansinių rezultatų v</text:span><text:span text:style-name="T302">ertinimo kiekybinių ir kokybinių rodiklių ir vadovaujančių darbuotojų mėnesinės algos kintamosios dalies nustatymo tvarkos aprašo patvirtinimo"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31T06:36:00Z</meta:creation-date>
    <dc:date>2017-07-31T06:36:00Z</dc:date>
    <meta:template xlink:href="Normal.dotm" xlink:type="simple"/>
    <meta:editing-cycles>2</meta:editing-cycles>
    <meta:editing-duration>PT0S</meta:editing-duration>
    <meta:document-statistic meta:page-count="4" meta:paragraph-count="98" meta:word-count="1264" meta:character-count="9856" meta:row-count="263" meta:non-whitespace-character-count="8690"/>
  </office:meta>
</office:document-meta>
</file>