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text-position="super 66.6%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/>
      <style:text-properties fo:font-weight="bold" style:font-weight-asian="bold" style:font-weight-complex="bold"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keep-together="always"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 fo:letter-spacing="-0.0013in"/>
    </style:style>
    <style:style style:name="T97" style:parent-style-name="DefaultParagraphFont" style:family="text">
      <style:text-properties fo:color="#000000" fo:letter-spacing="-0.0013in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6.6%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7" style:parent-style-name="Normal" style:family="paragraph">
      <style:paragraph-properties fo:keep-together="always" fo:widows="0" fo:orphans="0" fo:text-align="center"/>
      <style:text-properties fo:hyphenate="false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P230" style:parent-style-name="Normal" style:family="paragraph">
      <style:paragraph-properties fo:keep-together="always"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font-style="italic" style:font-style-asian="italic" style:font-style-complex="italic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3937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3937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0" style:parent-style-name="DefaultParagraphFont" style:family="text">
      <style:text-properties style:font-weight-complex="bold" style:font-size-complex="12pt"/>
    </style:style>
    <style:style style:name="T381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keep-together="always" fo:widows="0" fo:orphans="0" fo:text-align="center"/>
      <style:text-properties fo:hyphenate="false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/>
      <style:text-properties fo:hyphenate="false"/>
    </style:style>
    <style:style style:name="P447" style:parent-style-name="Normal" style:family="paragraph">
      <style:paragraph-properties fo:widows="0" fo:orphans="0" fo:text-align="center"/>
      <style:text-properties fo:hyphenate="false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7-29 iki 2018-02-13</text:span></text:p>
      <text:p text:style-name="P5"/>
      <text:p text:style-name="P6"><text:span text:style-name="T7">Įsakymas paskelbtas: Žin. 2011, Nr.<text:s/></text:span><text:a xlink:href="https://www.e-tar.lt/portal/legalAct.html?documentId=TAR.1BAEDB10EE01" office:target-frame-name="_top" xlink:show="replace"><text:span text:style-name="T8">149-7010</text:span></text:a><text:span text:style-name="T9">, i. k. 1112250ISAK00V-1019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DĖL LIETUVOS NACIONALINĖS SVEIKATOS SISTEMOS VIEŠŲJŲ ĮSTAIGŲ VEIKLOS FINANSINIŲ REZULTATŲ VERTINIMO KIEKYBINIŲ IR KOKYBINIŲ RODIKLIŲ IR VADOVAUJANČIŲ DARBUOTOJŲ MĖNESINĖS ALGOS KINTAMOSIOS DALIES NUSTATYMO TVARKOS APRAŠO PATVIRTINIMO</text:p>
      <text:p text:style-name="P17"/>
      <text:p text:style-name="P18">2011 m. gruodžio 1 d. Nr. V-1019</text:p>
      <text:p text:style-name="P19">Vilnius</text:p>
      <text:p text:style-name="P20"/>
      <text:p text:style-name="P21"/>
      <text:p text:style-name="P22"><text:span text:style-name="T23">Įgyvendindamas Lietuvos Respublikos sveikatos priežiūros įstaigų įstatymo (Žin., 1996, Nr.<text:s/></text:span><text:a xlink:href="https://www.e-tar.lt/portal/lt/legalAct/TAR.C81BD50A27C6" office:target-frame-name="_blank" xlink:show="new"><text:span text:style-name="T24">66-1572</text:span></text:a><text:span text:style-name="T25">; 1998, Nr.<text:s/></text:span><text:a xlink:href="https://www.e-tar.lt/portal/lt/legalAct/TAR.2E6CC51EA4ED" office:target-frame-name="_blank" xlink:show="new"><text:span text:style-name="T26">109-2995</text:span></text:a><text:span text:style-name="T27">; 2011, Nr.<text:s/></text:span><text:a xlink:href="https://www.e-tar.lt/portal/lt/legalAct/TAR.7B41686BB3CB" office:target-frame-name="_blank" xlink:show="new"><text:span text:style-name="T28">86-4177</text:span></text:a><text:span text:style-name="T29">) 15</text:span><text:span text:style-name="T30">1</text:span><text:span text:style-name="T31"><text:s/>straipsnio 6 dalį:</text:span></text:p>
      <text:p text:style-name="P32"><text:span text:style-name="T33">1</text:span><text:span text:style-name="T34">.<text:s/></text:span><text:span text:style-name="T35">Tvirtinu</text:span><text:span text:style-name="T36"><text:s/>pridedamą Lietuvos nacionalinės sveikatos sistemos viešųjų įstaigų veiklos finansinių rezultatų vertinimo kiekybinių ir kokybinių rodiklių ir vadovaujančių darbuotojų mėnesinės algos kintamosios dalies nustatymo tvarkos</text:span><text:span text:style-name="T37"><text:s/>aprašą (toliau – aprašas).</text:span></text:p>
      <text:p text:style-name="P38"><text:span text:style-name="T39">2</text:span><text:span text:style-name="T40">.<text:s/></text:span><text:span text:style-name="T41">Pavedu</text:span><text:span text:style-name="T42"><text:s/>įsakymo vykdymo kontrolę viceministrui pagal administruojamą sritį.</text:span></text:p>
      <text:p text:style-name="P43"><text:span text:style-name="T44">3</text:span><text:span text:style-name="T45">.<text:s/></text:span><text:span text:style-name="T46">Nustata</text:span><text:span text:style-name="T47">u, kad šis įsakymas įsigalioja 2012 m. sausio 1 d.</text:span></text:p>
      <text:p text:style-name="P48"/>
      <text:p text:style-name="P49"/>
      <text:p text:style-name="P50"/>
      <text:p text:style-name="P51"><text:span text:style-name="T52">SVEIKATOS APSAUGOS MINISTRAS</text:span><text:span text:style-name="T53"><text:tab/>RAIMONDAS ŠUKYS</text:span></text:p>
      <text:soft-page-break/>
      <text:p text:style-name="P54"><text:span text:style-name="T55">PATVIRTINTA</text:span></text:p>
      <text:p text:style-name="P56">Lietuvos Respublikos<text:s/></text:p>
      <text:p text:style-name="P57">sveikatos apsaugos ministro<text:s/></text:p>
      <text:p text:style-name="P58">2011 m. gruodžio 1 d. įsakymu Nr. V-1019</text:p>
      <text:p text:style-name="P59"/>
      <text:p text:style-name="P60"><text:span text:style-name="T61">Lietuvos nacionalinės sveikatos sistemos viešųjų įstaigų veiklos finansinių rezultatų vertinimo kiekybinių ir kokybinių rodiklių ir vadovaujančių darbuotojų mėnesi</text:span><text:span text:style-name="T62">nės algos kintamosios dalies nustatymo tvarkos apr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aprašas reglamentuoja Lietuvos nacionalinės sveikatos sistemos viešųjų įstaigų (toliau – viešųjų įstaigų) veiklos finansinių rezultatų vertinimo kiekybinių ir k</text:span><text:span text:style-name="T72">okybinių rodiklių ir vadovaujančių darbuotojų mėnesinės algos kintamosios dalies nustatymo tvarką.</text:span></text:p>
      <text:p text:style-name="P73"><text:span text:style-name="T74">2</text:span><text:span text:style-name="T75">. Viešųjų įstaigų vadovų mėnesinės algos kintamosios dalies dydį nustato steigėjai (dalininkai) šio aprašo nustatyta tvarka.</text:span></text:p>
      <text:p text:style-name="P76"><text:span text:style-name="T77">3</text:span><text:span text:style-name="T78">. Šiame apraše vartoja</text:span><text:span text:style-name="T79">mos sąvokos atitinka Lietuvos Respublikos sveikatos priežiūros įstaigų įstatyme (Žin., 1996, Nr.<text:s/></text:span><text:a xlink:href="https://www.e-tar.lt/portal/lt/legalAct/TAR.C81BD50A27C6" office:target-frame-name="_blank" xlink:show="new"><text:span text:style-name="T80">66-1572</text:span></text:a><text:span text:style-name="T81">; 1998, Nr.<text:s/></text:span><text:a xlink:href="https://www.e-tar.lt/portal/lt/legalAct/TAR.2E6CC51EA4ED" office:target-frame-name="_blank" xlink:show="new"><text:span text:style-name="T82">109-2995</text:span></text:a><text:span text:style-name="T83">) apibrėžtas sąvokas.</text:span></text:p>
      <text:p text:style-name="P84"/>
      <text:p text:style-name="P85"><text:span text:style-name="T86">II</text:span><text:span text:style-name="T87">.<text:s/></text:span><text:span text:style-name="T88">MĖNESINĖS ALGOS KINTAMOSIOS DALIES NUSTATYMO PAGRINDAI</text:span></text:p>
      <text:p text:style-name="P89"/>
      <text:p text:style-name="P90"><text:span text:style-name="T91">4</text:span><text:span text:style-name="T92">. Viešųjų įstaigų vadovaujančių darbuotojų mėnesinė alga susideda iš pa</text:span><text:span text:style-name="T93">stoviosios ir kintamosios algos dalių. Pastoviosios algos dydis nustatomas Lietuvos Respublikos sveikatos priežiūros įstaigų įstatymo nustatyta tvarka. Kintamosios dalies dydis nustatomas įvertinus praėjusių kalendorinių metų įstaigos veiklos siekiamų uždu</text:span><text:span text:style-name="T94">očių vykdymą ir tvirtinamas vieneriems metams.</text:span></text:p>
      <text:p text:style-name="P95"><text:span text:style-name="T96">5</text:span><text:span text:style-name="T97">. Kintamosios dalies dydis negali viršyti 40 procentų vadovui nustatytos mėnesinės algos pastoviosios dalies dydžio</text:span><text:s/></text:p>
      <text:p text:style-name="P98">Punkto pakeitimai:</text:p>
      <text:p text:style-name="P99"><text:span text:style-name="T100">Nr.<text:s/></text:span><text:a xlink:href="https://www.e-tar.lt/portal/legalAct.html?documentId=TAR.E1416C5CDFB4" office:target-frame-name="_top" xlink:show="replace"><text:span text:style-name="T101">V-1</text:span></text:a><text:span text:style-name="T102">, 2012-01-02, Žin., 2012, Nr. 1-5 (2012-01-04), i. k. 1122250ISAK00000V-1</text:span></text:p>
      <text:p text:style-name="Normal"/>
      <text:p text:style-name="P103"><text:span text:style-name="T104">6</text:span><text:span text:style-name="T105">. Jeigu praėjusių metų įstaigos veiklos finansiniai rezultatai yra neigiami, mėnesinės algos kintamoji dalis negali būti nustatoma, išskyrus atvejus, nurod</text:span><text:span text:style-name="T106">ytus Lietuvos Respublikos sveikatos priežiūros įstaigų įstatymo 15</text:span><text:span text:style-name="T107">1</text:span><text:span text:style-name="T108"><text:s/>straipsnio 6 dalyje.</text:span><text:s/></text:p>
      <text:p text:style-name="P109">Punkto pakeitimai:</text:p>
      <text:p text:style-name="P110"><text:span text:style-name="T111">Nr.<text:s/></text:span><text:a xlink:href="https://www.e-tar.lt/portal/legalAct.html?documentId=TAR.3A41134D7E20" office:target-frame-name="_top" xlink:show="replace"><text:span text:style-name="T112">V-484</text:span></text:a><text:span text:style-name="T113">, 2012-05-28, Žin., 2012, Nr. 63-3188 (2012-06-05), i.<text:s/></text:span><text:span text:style-name="T114">k. 1122250ISAK000V-484</text:span></text:p>
      <text:p text:style-name="P115"><text:span text:style-name="T116">Nr.<text:s/></text:span><text:a xlink:href="https://www.e-tar.lt/portal/legalAct.html?documentId=TAR.3EEF18AC6578" office:target-frame-name="_top" xlink:show="replace"><text:span text:style-name="T117">V-727</text:span></text:a><text:span text:style-name="T118">, 2013-07-23, Žin., 2013, Nr. 80-4035 (2013-07-25), i. k. 1132250ISAK000V-727</text:span></text:p>
      <text:p text:style-name="P119"><text:span text:style-name="T120">Nr.<text:s/></text:span><text:a xlink:href="https://www.e-tar.lt/portal/legalAct.html?documentId=27055700ad3911e4b1d79f4bef60993c" office:target-frame-name="_top" xlink:show="replace"><text:span text:style-name="T121">V-26</text:span></text:a><text:span text:style-name="T122">, 2015-01-12, paskelbta TAR 2015-02-05, i. k. 2015-01784</text:span></text:p>
      <text:p text:style-name="Normal"/>
      <text:p text:style-name="P123"><text:span text:style-name="T124">7</text:span><text:span text:style-name="T125">. Viešųjų įstaigų steigėjai (dalininkai) nustato jų įsteigtų įstaigų siektinas veiklos užduot</text:span><text:span text:style-name="T126">is, numatydami jose šio aprašo 11 ir 12 punktuose išvardintus kiekybinius bei kokybinius rodiklius.</text:span></text:p>
      <text:p text:style-name="P127"><text:span text:style-name="T128">8</text:span><text:span text:style-name="T129">. Viešųjų įstaigų vadovų pavaduotojų mėnesinės algos kintamosios dalies dydį nustato įstaigos vadovas šio aprašo nustatyta tvarka, atsižvelgdamas į pav</text:span><text:span text:style-name="T130">aduotojo indėlį įstaigos veiklos kiekybinių ir kokybinių rodiklių pasiekimo ir gerinimo srityje.</text:span></text:p>
      <text:p text:style-name="P131"><text:span text:style-name="T132">9</text:span><text:span text:style-name="T133">. Viešųjų įstaigų vadovai įstaigos steigėjams (dalininkams) teikia einamųjų metų įstaigos veiklos užduočių projektą ne vėliau kaip iki einamųjų metų balan</text:span><text:span text:style-name="T134">džio 1 dienos. Šį projektą ne vėliau kaip iki einamųjų metų gegužės 1 dienos tvirtina įstaigos steigėjai (dalininkai).</text:span><text:s/></text:p>
      <text:p text:style-name="P135">Punkto pakeitimai:</text:p>
      <text:p text:style-name="P136"><text:span text:style-name="T137">Nr.<text:s/></text:span><text:a xlink:href="https://www.e-tar.lt/portal/legalAct.html?documentId=TAR.764440DCB0FD" office:target-frame-name="_top" xlink:show="replace"><text:span text:style-name="T138">V-287</text:span></text:a><text:span text:style-name="T139">, 2012-04-05, Žin., 2012,<text:s/></text:span><text:span text:style-name="T140">Nr. 44-2185 (2012-04-14), i. k. 1122250ISAK000V-287</text:span></text:p>
      <text:p text:style-name="Normal"/>
      <text:p text:style-name="P141"><text:span text:style-name="T142">10</text:span><text:span text:style-name="T143">. Viešųjų įstaigų vadovai įstaigos steigėjams (dalininkams) taip pat teikia praėjusių<text:s/></text:span><text:soft-page-break/><text:span text:style-name="T144">metų įstaigos veiklos ataskaitą ne vėliau kaip iki einamųjų metų balandžio 1 dienos. Ataskaitoje turi atsispind</text:span><text:span text:style-name="T145">ėti įstaigos veiklos kiekybinių ir kokybinių rodiklių įvykdymas.</text:span></text:p>
      <text:p text:style-name="P146"/>
      <text:p text:style-name="P147"><text:span text:style-name="T148">III</text:span><text:span text:style-name="T149">.<text:s/></text:span><text:span text:style-name="T150">KIEKYBINIAI IR KOKYBINIAI VIEŠOSIOS ĮSTAIGOS VEIKLOS VERTINIMO RODIKLIAI</text:span></text:p>
      <text:p text:style-name="P151"/>
      <text:p text:style-name="P152"><text:span text:style-name="T153">11</text:span><text:span text:style-name="T154">. Kiekybiniai viešųjų įstaigų veiklos vertinimo rodikliai yra šie:</text:span></text:p>
      <text:p text:style-name="P155"><text:span text:style-name="T156">11.1</text:span><text:span text:style-name="T157">. finansinis įstaigos veik</text:span><text:span text:style-name="T158">los rezultatas;</text:span></text:p>
      <text:p text:style-name="P159"><text:span text:style-name="T160">11.2</text:span><text:span text:style-name="T161">. įstaigos sąnaudų darbo užmokesčiui dalis;</text:span></text:p>
      <text:p text:style-name="P162"><text:span text:style-name="T163">11.3</text:span><text:span text:style-name="T164">. įstaigos sąnaudų valdymo išlaidoms dalis;</text:span></text:p>
      <text:p text:style-name="P165"><text:span text:style-name="T166">11.4</text:span><text:span text:style-name="T167">. papildomų finansavimo šaltinių pritraukimas.</text:span></text:p>
      <text:p text:style-name="P168"><text:span text:style-name="T169">12</text:span><text:span text:style-name="T170">. Kokybiniai viešosios įstaigos veiklos vertinimo rodikliai yra šie:</text:span></text:p>
      <text:p text:style-name="P171"><text:span text:style-name="T172">12.1</text:span><text:span text:style-name="T173">. pacientų pasitenkinimo įstaigos teikiamomis paslaugomis lygis bei pacientų skundų tendencijos;</text:span></text:p>
      <text:p text:style-name="P174"><text:span text:style-name="T175">12.2</text:span><text:span text:style-name="T176">. kokybės vadybos sistemos diegimo ir vystymo laipsnis;</text:span></text:p>
      <text:p text:style-name="P177"><text:span text:style-name="T178">12.3</text:span><text:span text:style-name="T179">. darbuotojų kaitos įstaigoje rodiklis;</text:span></text:p>
      <text:p text:style-name="P180"><text:span text:style-name="T181">12.4</text:span><text:span text:style-name="T182">. prioritetinių paslaugų teikimo dina</text:span><text:span text:style-name="T183">mika;</text:span></text:p>
      <text:p text:style-name="P184"><text:span text:style-name="T185">12.5</text:span><text:span text:style-name="T186">.<text:s/></text:span><text:span text:style-name="T187">informacinių technologijų diegimo ir plėtros lygis (pacientų elektroninės registracijos sistema, įstaigos interneto svetainės išsamumas, darbuotojų darbo krūvio apskaita, įstaigos dalyvavimo elektroninėje sveikatos sistemoje mastas);</text:span><text:s/></text:p>
      <text:p text:style-name="P188">Punkto pakeitimai:</text:p>
      <text:p text:style-name="P189"><text:span text:style-name="T190">Nr.<text:s/></text:span><text:a xlink:href="https://www.e-tar.lt/portal/legalAct.html?documentId=48f49bf0738e11e7827cd63159af616c" office:target-frame-name="_top" xlink:show="replace"><text:span text:style-name="T191">V-910</text:span></text:a><text:span text:style-name="T192">, 2017-07-27, paskelbta TAR 2017-07-28, i. k. 2017-12784</text:span></text:p>
      <text:p text:style-name="Normal"/>
      <text:p text:style-name="P193"><text:span text:style-name="T194">12.6</text:span><text:span text:style-name="T195">. viešojoje įstaigoje taikomų kovos su korupcija priemonių vykdy</text:span><text:span text:style-name="T196">mas.</text:span><text:s/></text:p>
      <text:p text:style-name="P197">Papildyta punktu:</text:p>
      <text:p text:style-name="P198"><text:span text:style-name="T199">Nr.<text:s/></text:span><text:a xlink:href="https://www.e-tar.lt/portal/legalAct.html?documentId=dde86710e9eb11e59b23c9576935ca23" office:target-frame-name="_top" xlink:show="replace"><text:span text:style-name="T200">V-328</text:span></text:a><text:span text:style-name="T201">, 2016-03-04, paskelbta TAR 2016-03-15, i. k. 2016-04806</text:span></text:p>
      <text:p text:style-name="Normal"/>
      <text:p text:style-name="P202"><text:span text:style-name="T203">12.7</text:span><text:span text:style-name="T204">. dalyvavimo įgyvendinant Privalomojo sveikatos draudimo<text:s/></text:span><text:span text:style-name="T205">fondo biudžeto lėšomis finansuojamas atitinkamų ligų (gimdos kaklelio vėžio, krūties vėžio, storosios žarnos vėžio, priešinės liaukos vėžio, širdies kraujagyslių ligų ir vaikų krūminių dantų ėduonies) prevencijos priemonių, atrankinės patikros, ankstyvosio</text:span><text:span text:style-name="T206">s diagnostikos programas (toliau – prevencinės programos) mastas. Šis rodiklis taikomas vertinant viešųjų įstaigų, teikiančių pirmines ambulatorines asmens sveikatos priežiūros (toliau – PAASP) paslaugas, veiklą.</text:span><text:s/></text:p>
      <text:p text:style-name="P207">Papildyta punktu:</text:p>
      <text:p text:style-name="P208"><text:span text:style-name="T209">Nr.<text:s/></text:span><text:a xlink:href="https://www.e-tar.lt/portal/legalAct.html?documentId=dde86710e9eb11e59b23c9576935ca23" office:target-frame-name="_top" xlink:show="replace"><text:span text:style-name="T210">V-328</text:span></text:a><text:span text:style-name="T211">, 2016-03-04, paskelbta TAR 2016-03-15, i. k. 2016-04806</text:span></text:p>
      <text:p text:style-name="Normal"/>
      <text:p text:style-name="P212"><text:span text:style-name="T213">13.</text:span><text:span text:style-name="T214"><text:s/>Neteko galios nuo 2016-04-07</text:span></text:p>
      <text:p text:style-name="P215">Punkto naikinimas:</text:p>
      <text:p text:style-name="P216"><text:span text:style-name="T217">Nr.<text:s/></text:span><text:a xlink:href="https://www.e-tar.lt/portal/legalAct.html?documentId=660f1b50fbfa11e5a52397090a2fa158" office:target-frame-name="_top" xlink:show="replace"><text:span text:style-name="T218">V-447</text:span></text:a><text:span text:style-name="T219">, 2016-04-05, paskelbta TAR 2016-04-06, i. k. 2016-08001</text:span></text:p>
      <text:p text:style-name="P220">Punkto pakeitimai:</text:p>
      <text:p text:style-name="P221"><text:span text:style-name="T222">Nr.<text:s/></text:span><text:a xlink:href="https://www.e-tar.lt/portal/legalAct.html?documentId=dde86710e9eb11e59b23c9576935ca23" office:target-frame-name="_top" xlink:show="replace"><text:span text:style-name="T223">V-328</text:span></text:a><text:span text:style-name="T224">, 2016-03-04, paskelbta T</text:span><text:span text:style-name="T225">AR 2016-03-15, i. k. 2016-04806</text:span></text:p>
      <text:p text:style-name="Normal"/>
      <text:p text:style-name="P226"><text:span text:style-name="T227">14</text:span><text:span text:style-name="T228">. Formuojant siektinas viešosios įstaigos veiklos užduotis, įstaigos steigėjai (dalininkai) gali nustatyti papildomus kiekybinius ir kokybinius rodiklius.</text:span></text:p>
      <text:p text:style-name="P229"/>
      <text:p text:style-name="P230"><text:span text:style-name="T231">IV</text:span><text:span text:style-name="T232">.<text:s/></text:span><text:span text:style-name="T233">KIEKYBINIŲ IR KOKYBINIŲ RODIKLIŲ VERTINIMAS</text:span></text:p>
      <text:p text:style-name="P234"/>
      <text:p text:style-name="P235"><text:span text:style-name="T236">15</text:span><text:span text:style-name="T237">. Vertinant kiekvieną rodiklį, turi būti siekiama, kad:</text:span></text:p>
      <text:p text:style-name="P238"><text:span text:style-name="T239">15.1</text:span><text:span text:style-name="T240">. būtų užtikrinta racionali valdymo išlaidų ir darbo užmokesčio dalis sąnaudų struktūroje;</text:span></text:p>
      <text:p text:style-name="P241"><text:span text:style-name="T242">15.2</text:span><text:span text:style-name="T243">. būtų pritraukiama kuo daugiau papildomų finansavimo šaltinių;</text:span></text:p>
      <text:p text:style-name="P244"><text:span text:style-name="T245">15.3</text:span><text:span text:style-name="T246">. pacientų<text:s/></text:span><text:span text:style-name="T247">pasitenkinimas įstaigos teikiamomis paslaugomis didėtų, o skundų skaičius mažėtų;</text:span></text:p>
      <text:p text:style-name="P248"><text:span text:style-name="T249">15.4</text:span><text:span text:style-name="T250">. nuolat būtų tobulinama kokybės vadybos sistema ir šalinami jos trūkumai;</text:span></text:p>
      <text:p text:style-name="P251"><text:span text:style-name="T252">15.5</text:span><text:span text:style-name="T253">. darbuotojų kaita nepablogintų įstaigos veiklos ir darbo organizavimo rezultatų;</text:span></text:p>
      <text:p text:style-name="P254"><text:span text:style-name="T255">15.6</text:span><text:span text:style-name="T256">. didėtų prioritetinių paslaugų dalis teikiamų paslaugų struktūroje;</text:span></text:p>
      <text:p text:style-name="P257"><text:span text:style-name="T258">15.7</text:span><text:span text:style-name="T259">. būtų diegiamos ir atnaujinamos pažangios informacinės technologijos.</text:span></text:p>
      <text:p text:style-name="P260"><text:span text:style-name="T261">15.8</text:span><text:span text:style-name="T262">. didėtų viešajai įstaigai nustatyta korupcijos indekso reikšmė;</text:span><text:s/></text:p>
      <text:p text:style-name="P263">Papildyta punktu:</text:p>
      <text:p text:style-name="P264"><text:span text:style-name="T265">Nr.<text:s/></text:span><text:a xlink:href="https://www.e-tar.lt/portal/legalAct.html?documentId=dde86710e9eb11e59b23c9576935ca23" office:target-frame-name="_top" xlink:show="replace"><text:span text:style-name="T266">V-328</text:span></text:a><text:span text:style-name="T267">, 2016-03-04, paskelbta TAR 2016-03-15, i. k. 2016-04806</text:span></text:p>
      <text:p text:style-name="Normal"/>
      <text:p text:style-name="P268"><text:span text:style-name="T269">15.9</text:span><text:span text:style-name="T270">. PAASP paslaugas teikiančiose viešosiose įstaigose didėtų pagal prevencines programas viešo</text:span><text:span text:style-name="T271">joje įstaigoje suteiktų paslaugų (</text:span><text:span text:style-name="T272">gimdos kaklelio citologinio tepinėlio paėmimo ir rezultatų įvertinimo, informavimo dėl krūties piktybinių navikų profilaktikos ir siuntimo atlikti mamografijos, informavimo apie storosios žarnos vėžio ankstyvąją diagnostik</text:span><text:span text:style-name="T273">ą ir imunocheminio slapto kraujavimo testo išmatose (iFOBT) rezultatų įvertinimo, informavimo apie ankstyvąją priešinės liaukos vėžio diagnostiką ir prostatos specifinio antigeno (PSA) nustatymo, informavimo</text:span><text:span text:style-name="T274"><text:s/></text:span><text:span text:style-name="T275">apie didelę širdies ir kraujagyslių ligų tikimyb</text:span><text:span text:style-name="T276">ę, šios tikimybės įvertinimo, pirminės prevencijos priemonių plano sudarymo ar siuntimo išsamiai įvertinti širdies ir kraujagyslių ligų tikimybę ir vaikų krūminių dantų dengimo silantinėmis medžiagomis)</text:span><text:span text:style-name="T277"><text:s/>skaičius.</text:span><text:s/></text:p>
      <text:p text:style-name="P278">Papildyta punktu:</text:p>
      <text:p text:style-name="P279"><text:span text:style-name="T280">Nr.<text:s/></text:span><text:a xlink:href="https://www.e-tar.lt/portal/legalAct.html?documentId=dde86710e9eb11e59b23c9576935ca23" office:target-frame-name="_top" xlink:show="replace"><text:span text:style-name="T281">V-328</text:span></text:a><text:span text:style-name="T282">, 2016-03-04, paskelbta TAR 2016-03-15, i. k. 2016-04806</text:span></text:p>
      <text:p text:style-name="Normal"/>
      <text:p text:style-name="P283"><text:span text:style-name="T284">15</text:span><text:span text:style-name="T285">1</text:span><text:span text:style-name="T286">. Nustatant mėnesinės algos kintamosios dalies dydį, atsižvelgiama tik į aprašo 11 ir 12</text:span><text:span text:style-name="T287"><text:s/>punktuose nurodytų rodiklių vykdymą.</text:span><text:s/></text:p>
      <text:p text:style-name="P288">Papildyta punktu:</text:p>
      <text:p text:style-name="P289"><text:span text:style-name="T290">Nr.<text:s/></text:span><text:a xlink:href="https://www.e-tar.lt/portal/legalAct.html?documentId=660f1b50fbfa11e5a52397090a2fa158" office:target-frame-name="_top" xlink:show="replace"><text:span text:style-name="T291">V-447</text:span></text:a><text:span text:style-name="T292">, 2016-04-05, paskelbta TAR 2016-04-06, i. k. 2016-08001</text:span></text:p>
      <text:p text:style-name="Normal"/>
      <text:p text:style-name="P293"><text:span text:style-name="T294">16</text:span><text:span text:style-name="T295">. Kiekvienam kiekybiniam ir<text:s/></text:span><text:span text:style-name="T296">kokybiniam rodikliui gali būti skiriama maksimali 10 balų reikšmė.<text:s/></text:span></text:p>
      <text:p text:style-name="P297"><text:span text:style-name="T298">Vertinant šio aprašo 12.7 papunktyje nurodytą rodiklį, vertinamas pagal atskirą viešojoje įstaigoje vykdomą prevencinę programą pasiektas rezultatas ir apskaičiuojamas surinktų balų vidurk</text:span><text:span text:style-name="T299">is. Jeigu prevencinėje programoje dalyvavusių tos prevencinės programos tikslinei populiacijai priklausančių asmenų dalis (proc.) yra lygi toje prevencinėje programoje dalyvavusių asmenų daliai metų, buvusių prieš vertinamuosius metus, šalies vidurkiui, ši</text:span><text:span text:style-name="T300">s rodiklis vertinamas 5 balais. Jei viešoji įstaiga viršija šalies vidurkį nuo 1 iki 10 procentų, rodiklis vertinamas 6 balais, jei nuo 11 iki 20 procentų – 7 balais, jei nuo 21 iki 35 procentų – 8 balais, jei nuo 36 iki 49 procentų – 9 balais, jei 50 proc</text:span><text:span text:style-name="T301">entų ir daugiau – 10 balų. Jeigu prevencinėje programoje dalyvavusių asmenų dalis (proc.) yra mažesnė nei šalies vidurkis, šis rodiklis vertinamas 0 balų.</text:span><text:s/></text:p>
      <text:p text:style-name="P302">Punkto pakeitimai:</text:p>
      <text:p text:style-name="P303"><text:span text:style-name="T304">Nr.<text:s/></text:span><text:a xlink:href="https://www.e-tar.lt/portal/legalAct.html?documentId=dde86710e9eb11e59b23c9576935ca23" office:target-frame-name="_top" xlink:show="replace"><text:span text:style-name="T305">V-328</text:span></text:a><text:span text:style-name="T306">, 2016-03-04, paskelbta TAR 2016-03-15, i. k. 2016-04806</text:span></text:p>
      <text:p text:style-name="Normal"/>
      <text:p text:style-name="P307"><text:span text:style-name="T308">17</text:span><text:span text:style-name="T309">. Viešųjų įstaigų vadovaujančių darbuotojų mėnesinės algos kintamoji dalis apskaičiuojama susumavus kiekybinių ir kokybinių rodiklių balus ir nustatoma pagal balų sum</text:span><text:span text:style-name="T310">ai priskirtiną kintamosios dalies procentinę išraišką.</text:span></text:p>
      <text:p text:style-name="P311"><text:span text:style-name="T312">18</text:span><text:span text:style-name="T313">. Mėnesinės algos kintamoji dalis nustatoma:</text:span></text:p>
      <text:p text:style-name="P314"><text:span text:style-name="T315">18.1</text:span><text:span text:style-name="T316">. jei rodiklių balų suma yra iki 9, o PAASP<text:s/></text:span><text:span text:style-name="T317">paslaugas teikiančių viešųjų įstaigų</text:span><text:span text:style-name="T318"><text:s/>– iki 19, skiriami 4 procentai mėnesinės algos pastoviosios dalies;</text:span></text:p>
      <text:p text:style-name="P319"><text:span text:style-name="T320">18.2</text:span><text:span text:style-name="T321">. jei rodiklių balų suma yra nuo 10 iki 19, o PAASP<text:s/></text:span><text:span text:style-name="T322">paslaugas teikiančių viešųjų įstaigų</text:span><text:span text:style-name="T323"><text:s/>– nuo 20 iki 29, skiriami 5 procentai mėnesinės algos pastoviosios dalies;</text:span></text:p>
      <text:p text:style-name="P324"><text:span text:style-name="T325">18.3</text:span><text:span text:style-name="T326">. jei rodiklių balų suma yra nuo 20 iki 29, o PAASP<text:s/></text:span><text:span text:style-name="T327">paslaugas teikiančių viešųjų įstaigų</text:span><text:span text:style-name="T328"><text:s/>– nuo 30 iki 39, skiriami 6 procentai mėnesinės algos pastoviosios dalies;</text:span></text:p>
      <text:p text:style-name="P329"><text:span text:style-name="T330">18.4</text:span><text:span text:style-name="T331">. jei rodiklių balų suma yra nuo 30 iki 39, o PAASP<text:s/></text:span><text:span text:style-name="T332">paslaugas teikiančių viešųjų įst</text:span><text:span text:style-name="T333">aigų</text:span><text:span text:style-name="T334"><text:s/>– nuo 40 iki 49, skiriami 7 procentai mėnesinės algos pastoviosios dalies;</text:span></text:p>
      <text:p text:style-name="P335"><text:span text:style-name="T336">18.5</text:span><text:span text:style-name="T337">. jei rodiklių balų suma yra nuo 40 iki 49, o PAASP<text:s/></text:span><text:span text:style-name="T338">paslaugas teikiančių viešųjų įstaigų</text:span><text:span text:style-name="T339"><text:s/>– nuo 50 iki 59, skiriami 8 procentai mėnesinės algos pastoviosios dalies;</text:span></text:p>
      <text:p text:style-name="P340"><text:span text:style-name="T341">18</text:span><text:span text:style-name="T342">.6</text:span><text:span text:style-name="T343">. jei rodiklių balų suma yra nuo 50 iki 59, o PAASP<text:s/></text:span><text:span text:style-name="T344">paslaugas teikiančių viešųjų įstaigų</text:span><text:span text:style-name="T345"><text:s/>– nuo 60 iki 69, skiriami 9 procentai mėnesinės algos pastoviosios dalies;</text:span></text:p>
      <text:p text:style-name="P346"><text:span text:style-name="T347">18.7</text:span><text:span text:style-name="T348">. jei rodiklių balų suma yra nuo 60 iki 69 balų, o PAASP<text:s/></text:span><text:span text:style-name="T349">paslaugas teikiančių vi</text:span><text:span text:style-name="T350">ešųjų įstaigų</text:span><text:span text:style-name="T351"><text:s/>– nuo 70 iki 79, skiriama 10 procentų mėnesinės algos pastoviosios dalies;</text:span></text:p>
      <text:p text:style-name="P352"><text:span text:style-name="T353">18.8</text:span><text:span text:style-name="T354">. jei rodiklių balų suma yra nuo 70 iki 79 balų, o PAASP<text:s/></text:span><text:span text:style-name="T355">paslaugas teikiančių viešųjų įstaigų</text:span><text:span text:style-name="T356"><text:s/>– nuo 80 iki 89, skiriama 20 procentų mėnesinės algos pastoviosio</text:span><text:span text:style-name="T357">s dalies;</text:span></text:p>
      <text:p text:style-name="P358"><text:span text:style-name="T359">18.9</text:span><text:span text:style-name="T360">. jei rodiklių balų suma yra nuo 80 iki 89 balų, o PAASP<text:s/></text:span><text:span text:style-name="T361">paslaugas teikiančių viešųjų įstaigų</text:span><text:span text:style-name="T362"><text:s/>– nuo 90 iki 99, skiriama 30 procentų mėnesinės algos pastoviosios dalies;</text:span></text:p>
      <text:p text:style-name="P363"><text:span text:style-name="T364">18.10</text:span><text:span text:style-name="T365">. jei rodiklių balų suma yra nuo 90, o PAASP<text:s/></text:span><text:span text:style-name="T366">paslaugas teiki</text:span><text:span text:style-name="T367">ančių viešųjų įstaigų</text:span><text:span text:style-name="T368"><text:s/>– nuo 100, skiriama 40 procentų mėnesinės algos pastoviosios dalies.</text:span><text:s/></text:p>
      <text:p text:style-name="P369">Punkto pakeitimai:</text:p>
      <text:p text:style-name="P370"><text:span text:style-name="T371">Nr.<text:s/></text:span><text:a xlink:href="https://www.e-tar.lt/portal/legalAct.html?documentId=TAR.E1416C5CDFB4" office:target-frame-name="_top" xlink:show="replace"><text:span text:style-name="T372">V-1</text:span></text:a><text:span text:style-name="T373">, 2012-01-02, Žin., 2012, Nr. 1-5 (2012-01-04), i. k.<text:s/></text:span><text:span text:style-name="T374">1122250ISAK00000V-1</text:span></text:p>
      <text:p text:style-name="P375"><text:span text:style-name="T376">Nr.<text:s/></text:span><text:a xlink:href="https://www.e-tar.lt/portal/legalAct.html?documentId=dde86710e9eb11e59b23c9576935ca23" office:target-frame-name="_top" xlink:show="replace"><text:span text:style-name="T377">V-328</text:span></text:a><text:span text:style-name="T378">, 2016-03-04, paskelbta TAR 2016-03-15, i. k. 2016-04806</text:span></text:p>
      <text:p text:style-name="Normal"/>
      <text:p text:style-name="P379"><text:span text:style-name="T380">18</text:span><text:span text:style-name="T381">1</text:span><text:span text:style-name="T382">.<text:s/></text:span><text:span text:style-name="T383">Mėnesinė algos kintamoji dalis nustatoma:</text:span></text:p>
      <text:p text:style-name="P384"><text:span text:style-name="T385">18</text:span><text:span text:style-name="T386">1</text:span><text:span text:style-name="T387">.1</text:span><text:span text:style-name="T388">. jei rodikli</text:span><text:span text:style-name="T389">ų balų suma nuo 1 iki 20, skiriama 10 procentų;</text:span></text:p>
      <text:p text:style-name="P390"><text:span text:style-name="T391">18</text:span><text:span text:style-name="T392">1</text:span><text:span text:style-name="T393">.2</text:span><text:span text:style-name="T394">. jei rodiklių balų suma nuo 21 iki 45, skiriama 20 procentų;</text:span></text:p>
      <text:p text:style-name="P395"><text:span text:style-name="T396">18</text:span><text:span text:style-name="T397">1</text:span><text:span text:style-name="T398">.3</text:span><text:span text:style-name="T399">. jei rodiklių balų suma nuo 46 iki 65, skiriama 30 procentų;</text:span></text:p>
      <text:p text:style-name="P400"><text:span text:style-name="T401">18</text:span><text:span text:style-name="T402">1</text:span><text:span text:style-name="T403">.4</text:span><text:span text:style-name="T404">. jei rodiklių balų suma nuo 66 iki 90, skiriama 40 proce</text:span><text:span text:style-name="T405">ntų.</text:span><text:s/></text:p>
      <text:p text:style-name="P406">Papildyta punktu:</text:p>
      <text:p text:style-name="P407"><text:span text:style-name="T408">Nr.<text:s/></text:span><text:a xlink:href="https://www.e-tar.lt/portal/legalAct.html?documentId=660f1b50fbfa11e5a52397090a2fa158" office:target-frame-name="_top" xlink:show="replace"><text:span text:style-name="T409">V-447</text:span></text:a><text:span text:style-name="T410">, 2016-04-05, paskelbta TAR 2016-04-06, i. k. 2016-08001</text:span></text:p>
      <text:p text:style-name="Normal"/>
      <text:p text:style-name="P411"><text:span text:style-name="T412">V</text:span><text:span text:style-name="T413">.<text:s/></text:span><text:span text:style-name="T414">BAIGIAMOSIOS NUOSTATOS</text:span></text:p>
      <text:p text:style-name="P415"/>
      <text:p text:style-name="P416"><text:span text:style-name="T417">19</text:span><text:span text:style-name="T418">. Viešųjų įstaigų<text:s/></text:span><text:span text:style-name="T419">steigėjai (dalininkai) ne vėliau kaip iki einamųjų metų gegužės 1 dienos įvertina vadovų veiklos ataskaitą ir priima sprendimą dėl vadovų mėnesinės algos kintamosios dalies dydžio.</text:span></text:p>
      <text:p text:style-name="P420"><text:span text:style-name="T421">20</text:span><text:span text:style-name="T422">. Sprendimas dėl viešųjų įstaigų vadovaujančių darbuotojų mėnesinės a</text:span><text:span text:style-name="T423">lgos kintamosios dalies dydžio įsigalioja einamųjų metų gegužės 1 d.</text:span></text:p>
      <text:p text:style-name="P424"><text:span text:style-name="T425">21.</text:span><text:span text:style-name="T426"><text:s/>Neteko galios nuo 2016-03-16</text:span></text:p>
      <text:p text:style-name="P427">Punkto naikinimas:</text:p>
      <text:p text:style-name="P428"><text:span text:style-name="T429">Nr.<text:s/></text:span><text:a xlink:href="https://www.e-tar.lt/portal/legalAct.html?documentId=dde86710e9eb11e59b23c9576935ca23" office:target-frame-name="_top" xlink:show="replace"><text:span text:style-name="T430">V-328</text:span></text:a><text:span text:style-name="T431">, 2016-03-04, paskelbta TA</text:span><text:span text:style-name="T432">R 2016-03-15, i. k. 2016-04806</text:span></text:p>
      <text:p text:style-name="P433">Punkto pakeitimai:</text:p>
      <text:p text:style-name="P434"><text:span text:style-name="T435">Nr.<text:s/></text:span><text:a xlink:href="https://www.e-tar.lt/portal/legalAct.html?documentId=TAR.E1416C5CDFB4" office:target-frame-name="_top" xlink:show="replace"><text:span text:style-name="T436">V-1</text:span></text:a><text:span text:style-name="T437">, 2012-01-02, Žin., 2012, Nr. 1-5 (2012-01-04), i. k. 1122250ISAK00000V-1</text:span></text:p>
      <text:p text:style-name="P438"><text:span text:style-name="T439">Nr.<text:s/></text:span><text:a xlink:href="https://www.e-tar.lt/portal/legalAct.html?documentId=TAR.764440DCB0FD" office:target-frame-name="_top" xlink:show="replace"><text:span text:style-name="T440">V-287</text:span></text:a><text:span text:style-name="T441">, 2012-04-05, Žin., 2012, Nr. 44-2185 (2012-04-14), i. k. 1122250ISAK000V-287</text:span></text:p>
      <text:p text:style-name="Normal"/>
      <text:p text:style-name="P442"><text:span text:style-name="T443">22</text:span><text:span text:style-name="T444">. Sprendimas dėl viešųjų įstaigų vadovaujančių darbuotojų mėnesinės algos kintamosios dalies dydžio nustatymo gali būti aps</text:span><text:span text:style-name="T445">kųstas teisės aktų nustatyta tvarka.</text:span></text:p>
      <text:p text:style-name="P446"/>
      <text:p text:style-name="P447"><text:span text:style-name="T448">_________________</text:span></text:p>
      <text:p text:style-name="P449"/>
      <text:p text:style-name="P450"/>
      <text:p text:style-name="P451"><text:span text:style-name="T452">Pakeitimai:</text:span></text:p>
      <text:p text:style-name="P453"/>
      <text:p text:style-name="P454"><text:span text:style-name="T455">1.</text:span></text:p>
      <text:p text:style-name="P456"><text:span text:style-name="T457">Lietuvos Respublikos sveikatos apsaugos ministerija, Įsakymas</text:span></text:p>
      <text:p text:style-name="P458"><text:span text:style-name="T459">Nr.<text:s/></text:span><text:a xlink:href="https://www.e-tar.lt/portal/legalAct.html?documentId=TAR.E1416C5CDFB4" office:target-frame-name="_top" xlink:show="replace"><text:span text:style-name="T460">V-1</text:span></text:a><text:span text:style-name="T461">, 2012-01-02, Žin., 2012,</text:span><text:span text:style-name="T462"><text:s/>Nr. 1-5 (2012-01-04), i. k. 1122250ISAK00000V-1</text:span></text:p>
      <text:p text:style-name="P463"><text:span text:style-name="T464">Dėl Lietuvos Respublikos sveikatos apsaugos ministro 2011 m. gruodžio 1 d. įsakymo Nr. V-1019 "Dėl Lietuvos nacionalinės sveikatos sistemos viešųjų įstaigų veiklos finansinių rezultatų vertinimo kiekybinių i</text:span><text:span text:style-name="T465">r kokybinių rodiklių ir vadovaujančių darbuotojų mėnesinės algos kintamosios dalies nustatymo tvarkos aprašo patvirtinimo" pakeitimo</text:span></text:p>
      <text:p text:style-name="P466"/>
      <text:p text:style-name="P467"><text:span text:style-name="T468">2.</text:span></text:p>
      <text:p text:style-name="P469"><text:span text:style-name="T470">Lietuvos Respublikos sveikatos apsaugos ministerija, Įsakymas</text:span></text:p>
      <text:p text:style-name="P471"><text:span text:style-name="T472">Nr.<text:s/></text:span><text:a xlink:href="https://www.e-tar.lt/portal/legalAct.html?documentId=TAR.764440DCB0FD" office:target-frame-name="_top" xlink:show="replace"><text:span text:style-name="T473">V-287</text:span></text:a><text:span text:style-name="T474">, 2012-04-05, Žin., 2012, Nr. 44-2185 (2012-04-14), i. k. 1122250ISAK000V-287</text:span></text:p>
      <text:p text:style-name="P475"><text:span text:style-name="T476">Dėl Lietuvos Respublikos sveikatos apsaugos ministro 2011 m. gruodžio 1 d. įsakymo Nr. V-1019</text:span><text:span text:style-name="T477"><text:s/>"Dėl Lietuvos nacionalinės sveikatos sistemos viešųjų įstaigų veiklos finansinių rezultatų vertinimo kiekybinių ir kokybinių<text:s/></text:span><text:soft-page-break/><text:span text:style-name="T478">rodiklių ir vadovaujančių darbuotojų mėnesinės algos kintamosios dalies nustatymo tvarkos aprašo patvirtinimo" pakeitimo</text:span></text:p>
      <text:p text:style-name="P479"/>
      <text:p text:style-name="P480"><text:span text:style-name="T481">3.</text:span></text:p>
      <text:p text:style-name="P482"><text:span text:style-name="T483">Lietu</text:span><text:span text:style-name="T484">vos Respublikos sveikatos apsaugos ministerija, Įsakymas</text:span></text:p>
      <text:p text:style-name="P485"><text:span text:style-name="T486">Nr.<text:s/></text:span><text:a xlink:href="https://www.e-tar.lt/portal/legalAct.html?documentId=TAR.3A41134D7E20" office:target-frame-name="_top" xlink:show="replace"><text:span text:style-name="T487">V-484</text:span></text:a><text:span text:style-name="T488">, 2012-05-28, Žin., 2012, Nr. 63-3188 (2012-06-05), i. k. 1122250ISAK000V-484</text:span></text:p>
      <text:p text:style-name="P489"><text:span text:style-name="T490">Dėl Lietuvos Respublikos sveik</text:span><text:span text:style-name="T491">atos apsaugos ministro 2011 m. gruodžio 1 d. įsakymo Nr. V-1019 "Dėl Lietuvos Nacionalinės sveikatos sistemos viešųjų įstaigų veiklos finansinių rezultatų vertinimo kiekybinių ir kokybinių rodiklių ir vadovaujančių darbuotojų mėnesinės algos kintamosios da</text:span><text:span text:style-name="T492">lies nustatymo tvarkos aprašo patvirtinimo" pakeitimo</text:span></text:p>
      <text:p text:style-name="P493"/>
      <text:p text:style-name="P494"><text:span text:style-name="T495">4.</text:span></text:p>
      <text:p text:style-name="P496"><text:span text:style-name="T497">Lietuvos Respublikos sveikatos apsaugos ministerija, Įsakymas</text:span></text:p>
      <text:p text:style-name="P498"><text:span text:style-name="T499">Nr.<text:s/></text:span><text:a xlink:href="https://www.e-tar.lt/portal/legalAct.html?documentId=TAR.3EEF18AC6578" office:target-frame-name="_top" xlink:show="replace"><text:span text:style-name="T500">V-727</text:span></text:a><text:span text:style-name="T501">, 2013-07-23, Žin., 2013, Nr. 80-4035 (2013-0</text:span><text:span text:style-name="T502">7-25), i. k. 1132250ISAK000V-727</text:span></text:p>
      <text:p text:style-name="P503"><text:span text:style-name="T504">Dėl Lietuvos Respublikos sveikatos apsaugos ministro 2011 m. gruodžio 1 d. įsakymo Nr. V-1019 "Dėl Lietuvos nacionalinės sveikatos sistemos viešųjų įstaigų veiklos finansinių rezultatų vertinimo kiekybinių ir kokybinių rodi</text:span><text:span text:style-name="T505">klių ir vadovaujančių darbuotojų mėnesinės algos kintamosios dalies nustatymo tvarkos aprašo patvirtinimo" pakeitimo</text:span></text:p>
      <text:p text:style-name="P506"/>
      <text:p text:style-name="P507"><text:span text:style-name="T508">5.</text:span></text:p>
      <text:p text:style-name="P509"><text:span text:style-name="T510">Lietuvos Respublikos sveikatos apsaugos ministerija, Įsakymas</text:span></text:p>
      <text:p text:style-name="P511"><text:span text:style-name="T512">Nr.<text:s/></text:span><text:a xlink:href="https://www.e-tar.lt/portal/legalAct.html?documentId=27055700ad3911e4b1d79f4bef60993c" office:target-frame-name="_top" xlink:show="replace"><text:span text:style-name="T513">V-26</text:span></text:a><text:span text:style-name="T514">, 2015-01-12, paskelbta TAR 2015-02-05, i. k. 2015-01784</text:span></text:p>
      <text:p text:style-name="P515"><text:span text:style-name="T516">Dėl <text:s/>sveikatos <text:s/>apsaugos <text:s/>ministro <text:s/>2011 <text:s/>m. gruodžio 1 d. įsakymo Nr. V-1019 „Dėl Lietuvos nacionalinės sveikatos sistemos viešųjų įstaigų veiklos finansinių rezulta</text:span><text:span text:style-name="T517">tų vertinimo kiekybinių ir kokybinių rodiklių ir vadovaujančių darbuotojų mėnesinės algos kintamosios dalies nustatymo tvarkos aprašo patvirtinimo" pakeitimo</text:span></text:p>
      <text:p text:style-name="P518"/>
      <text:p text:style-name="P519"><text:span text:style-name="T520">6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dde86710e9eb11e59b23c9576935ca23" office:target-frame-name="_top" xlink:show="replace"><text:span text:style-name="T525">V-328</text:span></text:a><text:span text:style-name="T526">, 2016-03-04, paskelbta TAR 2016-03-15, i. k. 2016-04806</text:span></text:p>
      <text:p text:style-name="P527"><text:span text:style-name="T528">Dėl Lietuvos Respublikos sveikatos apsaugos ministro 2011 m. gruodžio 1 d. įsakymo Nr. V-1019 „Dėl</text:span><text:span text:style-name="T529"><text:s/>Lietuvos nacionalinės sveikatos sistemos viešųjų įstaigų veiklos finansinių rezultatų vertinimo kiekybinių ir kokybinių rodiklių ir vadovaujančių darbuotojų mėnesinės algos kintamosios dalies nustatymo tvarkos aprašo patvirtinimo“ pakeitimo</text:span></text:p>
      <text:p text:style-name="P530"/>
      <text:p text:style-name="P531"><text:span text:style-name="T532">7.</text:span></text:p>
      <text:p text:style-name="P533"><text:span text:style-name="T534">Lietuvos R</text:span><text:span text:style-name="T535">espublikos sveikatos apsaugos ministerija, Įsakymas</text:span></text:p>
      <text:p text:style-name="P536"><text:span text:style-name="T537">Nr.<text:s/></text:span><text:a xlink:href="https://www.e-tar.lt/portal/legalAct.html?documentId=660f1b50fbfa11e5a52397090a2fa158" office:target-frame-name="_top" xlink:show="replace"><text:span text:style-name="T538">V-447</text:span></text:a><text:span text:style-name="T539">, 2016-04-05, paskelbta TAR 2016-04-06, i. k. 2016-08001</text:span></text:p>
      <text:p text:style-name="P540"><text:span text:style-name="T541">Dėl Lietuvos Respublikos sveikatos apsau</text:span><text:span text:style-name="T542">gos ministro 2011 m. gruodžio 1 d. įsakymo Nr. V-1019 „Dėl Lietuvos nacionalinės sveikatos sistemos viešųjų įstaigų veiklos finansinių rezultatų vertinimo kiekybinių ir kokybinių rodiklių ir vadovaujančių darbuotojų mėnesinės algos kintamosios dalies nusta</text:span><text:span text:style-name="T543">tymo tvarkos aprašo patvirtinimo" pakeitimo</text:span></text:p>
      <text:p text:style-name="P544"/>
      <text:p text:style-name="P545"><text:span text:style-name="T546">8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48f49bf0738e11e7827cd63159af616c" office:target-frame-name="_top" xlink:show="replace"><text:span text:style-name="T551">V-910</text:span></text:a><text:span text:style-name="T552">, 2017-07-27, paskelbta TAR 2017-07-28,</text:span><text:span text:style-name="T553"><text:s/>i. k. 2017-12784</text:span></text:p>
      <text:p text:style-name="P554"><text:span text:style-name="T555">Dėl Lietuvos Respublikos sveikatos apsaugos ministro 2011 m. gruodžio 1 d. įsakymo Nr. V-1019 „Dėl Lietuvos nacionalinės sveikatos sistemos viešųjų įstaigų veiklos finansinių rezultatų vertinimo kiekybinių ir kokybinių rodiklių ir vadovau</text:span><text:span text:style-name="T556">jančių darbuotojų mėnesinės algos kintamosios dalies nustatymo tvarkos aprašo patvirtinimo“ pakeitimo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2-14T07:09:00Z</meta:creation-date>
    <dc:date>2018-02-14T07:09:00Z</dc:date>
    <meta:template xlink:href="Normal.dotm" xlink:type="simple"/>
    <meta:editing-cycles>2</meta:editing-cycles>
    <meta:editing-duration>PT0S</meta:editing-duration>
    <meta:document-statistic meta:page-count="6" meta:paragraph-count="276" meta:word-count="2516" meta:character-count="19651" meta:row-count="757" meta:non-whitespace-character-count="17411"/>
  </office:meta>
</office:document-meta>
</file>