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75in"/>
        </style:tab-stops>
      </style:paragraph-properties>
    </style:style>
    <style:style style:name="P1168" style:parent-style-name="Normal" style:family="paragraph">
      <style:paragraph-properties fo:text-align="center">
        <style:tab-stops>
          <style:tab-stop style:type="left" style:position="0.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left" style:position="0.75in"/>
        </style:tab-stops>
      </style:paragraph-properties>
    </style:style>
    <style:style style:name="P1179" style:parent-style-name="Normal" style:family="paragraph">
      <style:paragraph-properties fo:text-align="center">
        <style:tab-stops>
          <style:tab-stop style:type="left" style:position="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4" style:parent-style-name="Normal" style:family="paragraph">
      <style:paragraph-properties fo:text-align="justify" fo:text-indent="0.5in">
        <style:tab-stops>
          <style:tab-stop style:type="left" style:position="0.75in"/>
        </style:tab-stops>
      </style:paragraph-properties>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5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0.75in"/>
        </style:tab-stops>
      </style:paragraph-properties>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T1215" style:parent-style-name="DefaultParagraphFont" style:family="text">
      <style:text-properties fo:font-weight="bold" style:font-weight-asian="bold" fo:font-style="italic" style:font-style-asian="italic"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center"/>
      <style:text-properties fo:font-weight="bold" style:font-weight-asian="bold" fo:text-transform="uppercase"/>
    </style:style>
    <style:style style:name="P1219" style:parent-style-name="Normal" style:family="paragraph">
      <style:paragraph-properties fo:text-align="justify" fo:text-indent="0.5in"/>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center">
        <style:tab-stops>
          <style:tab-stop style:type="left" style:position="0.75in"/>
        </style:tab-stops>
      </style:paragraph-properties>
    </style:style>
    <style:style style:name="P1228" style:parent-style-name="Normal" style:family="paragraph">
      <style:paragraph-properties fo:text-align="center">
        <style:tab-stops>
          <style:tab-stop style:type="left" style:position="0.7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3.1347in"/>
    </style:style>
    <style:style style:name="TableColumn1262" style:family="table-column">
      <style:table-column-properties style:column-width="3.3145in"/>
    </style:style>
    <style:style style:name="Table1260" style:family="table">
      <style:table-properties style:width="6.449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asian="Arial Unicode M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asian="Arial Unicode M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0.75in"/>
        </style:tab-stops>
      </style:paragraph-properties>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0.1972in"/>
        </style:tab-stops>
      </style:paragraph-properties>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12" style:parent-style-name="Normal" style:family="paragraph">
      <style:paragraph-properties fo:margin-left="3.3472in">
        <style:tab-stops/>
      </style:paragraph-properties>
      <style:text-properties style:font-weight-complex="bold"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style:tab-stops>
          <style:tab-stop style:type="left" style:position="-0.1972in"/>
        </style:tab-stops>
      </style:paragraph-properties>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text-transform="uppercase"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justify" fo:text-indent="2.264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3" style:parent-style-name="Normal" style:family="paragraph">
      <style:paragraph-properties fo:text-indent="1.2798in"/>
      <style:text-properties fo:font-size="10pt" style:font-size-asian="10pt"/>
    </style:style>
    <style:style style:name="P13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5" style:parent-style-name="Normal" style:family="paragraph">
      <style:paragraph-properties fo:text-indent="2.4291in"/>
      <style:text-properties fo:font-size="10pt" style:font-size-asian="10pt"/>
    </style:style>
    <style:style style:name="P1336" style:parent-style-name="Normal" style:family="paragraph">
      <style:paragraph-properties>
        <style:tab-stops>
          <style:tab-stop style:type="right" style:leader-style="solid" style:leader-text="_" style:position="6.5958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P1339" style:parent-style-name="Normal" style:family="paragraph">
      <style:paragraph-properties fo:text-indent="2.5597in"/>
      <style:text-properties fo:font-size="10pt" style:font-size-asian="10pt"/>
    </style:style>
    <style:style style:name="P1340" style:parent-style-name="Normal" style:family="paragraph">
      <style:paragraph-properties>
        <style:tab-stops>
          <style:tab-stop style:type="right" style:leader-style="solid" style:leader-text="_" style:position="6.5958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1.3784in"/>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13in" fo:font-size="10pt" style:font-size-asian="10pt"/>
    </style:style>
    <style:style style:name="T1347" style:parent-style-name="DefaultParagraphFont" style:family="text">
      <style:text-properties fo:letter-spacing="-0.0013in"/>
    </style:style>
    <style:style style:name="T1348" style:parent-style-name="DefaultParagraphFont" style:family="text">
      <style:text-properties fo:letter-spacing="-0.0013in"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3" style:parent-style-name="Normal" style:family="paragraph">
      <style:paragraph-properties fo:text-indent="2.8548in"/>
      <style:text-properties fo:font-size="10pt" style:font-size-asian="10pt"/>
    </style:style>
    <style:style style:name="P1354" style:parent-style-name="Normal" style:family="paragraph">
      <style:paragraph-properties>
        <style:tab-stops>
          <style:tab-stop style:type="right" style:leader-style="solid" style:leader-text="_" style:position="6.5958in"/>
        </style:tab-stops>
      </style:paragraph-properties>
    </style:style>
    <style:style style:name="T1355" style:parent-style-name="DefaultParagraphFont" style:family="text">
      <style:text-properties fo:letter-spacing="-0.0027in" style:font-size-complex="12pt"/>
    </style:style>
    <style:style style:name="T1356" style:parent-style-name="DefaultParagraphFont" style:family="text">
      <style:text-properties fo:letter-spacing="-0.0027in" style:font-size-complex="12pt"/>
    </style:style>
    <style:style style:name="P1357" style:parent-style-name="Normal" style:family="paragraph">
      <style:paragraph-properties fo:text-indent="2.461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3.4458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0" style:parent-style-name="Normal" style:family="paragraph">
      <style:paragraph-properties fo:text-indent="1.0833in"/>
      <style:text-properties fo:font-size="10pt" style:font-size-asian="10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indent="0.1472in"/>
      <style:text-properties fo:font-size="10pt" style:font-size-asian="10pt"/>
    </style:style>
    <style:style style:name="P1375" style:parent-style-name="Normal" style:family="paragraph">
      <style:paragraph-properties fo:text-indent="1.5284in"/>
    </style:style>
    <style:style style:name="P1376" style:parent-style-name="Normal" style:family="paragraph">
      <style:paragraph-properties fo:text-indent="1.5284in"/>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1472in"/>
      <style:text-properties fo:font-size="10pt" style:font-size-asian="10pt"/>
    </style:style>
    <style:style style:name="P1380" style:parent-style-name="Normal" style:family="paragraph">
      <style:paragraph-properties fo:text-indent="1.5284in"/>
      <style:text-properties fo:font-size="9pt" style:font-size-asian="9pt" style:font-size-complex="9pt"/>
    </style:style>
    <style:style style:name="P1381" style:parent-style-name="Normal" style:family="paragraph">
      <style:paragraph-properties fo:text-indent="1.5284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style:tab-stops>
          <style:tab-stop style:type="left" style:position="-0.1972in"/>
        </style:tab-stops>
      </style:paragraph-properties>
      <style:text-properties style:language-asian="lt" style:country-asian="L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text-indent="3.3472in" style:page-number="1"/>
      <style:text-properties style:font-size-complex="12pt"/>
    </style:style>
    <style:style style:name="P1412" style:parent-style-name="Normal" style:family="paragraph">
      <style:paragraph-properties fo:text-indent="3.3472in"/>
      <style:text-properties style:font-size-complex="12pt"/>
    </style:style>
    <style:style style:name="P1413" style:parent-style-name="Normal" style:family="paragraph">
      <style:paragraph-properties fo:text-indent="3.3472in"/>
      <style:text-properties style:font-size-complex="12pt"/>
    </style:style>
    <style:style style:name="P1414" style:parent-style-name="Normal" style:family="paragraph">
      <style:paragraph-properties fo:text-indent="3.3472in"/>
      <style:text-properties style:font-size-complex="12pt"/>
    </style:style>
    <style:style style:name="P1415" style:parent-style-name="Normal" style:family="paragraph">
      <style:paragraph-properties fo:margin-left="2.7423in" fo:text-indent="0.6048in">
        <style:tab-stops/>
      </style:paragraph-properties>
      <style:text-properties style:font-size-complex="12pt"/>
    </style:style>
    <style:style style:name="P1416" style:parent-style-name="Normal" style:family="paragraph">
      <style:paragraph-properties fo:text-align="justify" fo:text-indent="3.3472in"/>
      <style:text-properties fo:color="#000000" style:font-size-complex="12pt"/>
    </style:style>
    <style:style style:name="P1417" style:parent-style-name="Normal" style:family="paragraph">
      <style:paragraph-properties fo:text-align="justify"/>
      <style:text-properties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3937in"/>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fo:text-indent="0.3937in"/>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368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9">Suvestinė redakcija nuo 2020-02-21 iki 2020-05-0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kai</text:span><text:span text:style-name="T798"><text:s/></text:span><text:span text:style-name="T799">įstatymai, tarptautinės sutartys ar tarptautin</text:span><text:span text:style-name="T800">iai susitarimai</text:span><text:span text:style-name="T801"><text:s/></text:span><text:span text:style-name="T802">nustato</text:span><text:span text:style-name="T803"><text:s/></text:span><text:span text:style-name="T804">kitaip, taip pat atvejus, kai valstybės ilgalaikis materialusis turtas išnuomojamas įgyvendinant valstybei svarbius ekonominius projektus, nuomos laikotarpį nustatant atsižvelgus į projekto investicijų grąžą ir projekto veiklos pobū</text:span><text:span text:style-name="T805">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6">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7">aipsnyje nustatytą terminą.</text:span><text:s/></text:p>
      <text:p text:style-name="P808">Punkto pakeitimai:</text:p>
      <text:p text:style-name="P809"><text:span text:style-name="T810">Nr.<text:s/></text:span><text:a xlink:href="https://www.e-tar.lt/portal/legalAct.html?documentId=6cb3a7b0532511ea931dbf3357b5b1c0" office:target-frame-name="_top" xlink:show="replace"><text:span text:style-name="T811">129</text:span></text:a><text:span text:style-name="T812">, 2020-02-12, paskelbta TAR 2020-02-20, i. k. 2020-03625</text:span></text:p>
      <text:p text:style-name="Normal"/>
      <text:p text:style-name="P813"><text:span text:style-name="T814">48</text:span><text:span text:style-name="T815">. Valstybės turto subnuoma negalima,<text:s/></text:span><text:span text:style-name="T816">išskyrus atvejus, kai:</text:span></text:p>
      <text:p text:style-name="P817"><text:span text:style-name="T818">48.1</text:span><text:span text:style-name="T819">. juridinių asmenų veiklą reglamentuojantys įstatymai nustato specialią teisių perdavimo ar suteikimo tvarką;</text:span><text:s/></text:p>
      <text:p text:style-name="P820">Punkto pakeitimai:</text:p>
      <text:p text:style-name="P821"><text:span text:style-name="T822">Nr.<text:s/></text:span><text:a xlink:href="https://www.e-tar.lt/portal/legalAct.html?documentId=8544f250f70a11e58a059f41f96fc264" office:target-frame-name="_top" xlink:show="replace"><text:span text:style-name="T823">272</text:span></text:a><text:span text:style-name="T824">, 2016-03-30, paskelbta TAR 2016-03-31, i. k. 2016-06647</text:span></text:p>
      <text:p text:style-name="Normal"/>
      <text:p text:style-name="P825"><text:span text:style-name="T826">48.2.</text:span><text:span text:style-name="T827"><text:s/>Neteko galios nuo 2017-01-01</text:span></text:p>
      <text:p text:style-name="P828">Punkto naikinimas:</text:p>
      <text:soft-page-break/>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text:s/></text:span><text:span text:style-name="T833">2015-12-28, i. k. 2015-20629</text:span></text:p>
      <text:p text:style-name="Normal"/>
      <text:p text:style-name="P834"><text:span text:style-name="T835">48.3</text:span><text:span text:style-name="T836">. viešojo nuomos konkurso būdu išnuomotas centralizuotai valdyti perduotas valstybės<text:s/></text:span><text:span text:style-name="T837">nekilnojamasis turtas</text:span><text:span text:style-name="T838">.<text:s/></text:span></text:p>
      <text:p text:style-name="P839">Papildyta papunkčiu:</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text:span><text:span text:style-name="T849">9</text:span></text:p>
      <text:p text:style-name="Normal"/>
      <text:p text:style-name="P850"><text:span text:style-name="T851">49</text:span><text:span text:style-name="T852">. Valstybės turto nuomininkas 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text:s/></text:span><text:span text:style-name="T859">darbų;</text:span></text:p>
      <text:p text:style-name="P860"><text:span text:style-name="T861">49.3</text:span><text:span text:style-name="T862">. išpirkti nuomojamą val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ext:span><text:span text:style-name="T869">tatytus delspinigius.</text:span></text:p>
      <text:p text:style-name="P870"><text:span text:style-name="T871">52</text:span><text:span text:style-name="T872">. Ginčai, k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oti nuo turto perdavimo ir priėmimo akto pasir</text:span><text:span text:style-name="T1034">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text:s/>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 nuomininkui Sutarties 1.1 papunktyje nurodytą turtą pag</text:span><text:span text:style-name="T1053">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 i. k. 2017-01930</text:span></text:p>
      <text:p text:style-name="Normal"/>
      <text:p text:style-name="P1059"><text:span text:style-name="T1060">4.1.2</text:span><text:span text:style-name="T1061">.<text:s/></text:span><text:span text:style-name="T1062">Sutarties<text:s/></text:span><text:span text:style-name="T1063">galiojimo laikot</text:span><text:span text:style-name="T1064">arpiu atlikti nuomojamo turto ar su juo susijusių inžinerinių sistemų kapitalinio remonto darbus, kai atliekami viso objekto, kurio dalis nuomojama, arba su tuo objektu susijusių inžinerinių tinklų kapitalinio remonto darbai</text:span><text:span text:style-name="T1065">;</text:span></text:p>
      <text:p text:style-name="P1066"><text:span text:style-name="T1067">4.1.3</text:span><text:span text:style-name="T1068">. informuoti nuominin</text:span><text:span text:style-name="T1069">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70">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 perdavimo ir priėmimo akto pasirašymo dienos kreiptis į<text:s/></text:span><text:span text:style-name="T1078">valstybės įmonę Registrų centrą dėl Sutarties ir perdavimo ir priėmimo akto įregistravimo Nekilnojamojo turto registre ir apmokėti su Sutarties ir perdavimo ir priėmimo akto registravimu susijusias išlaidas;</text:span><text:s/></text:p>
      <text:p text:style-name="P1079">Papildyta papunkčiu:</text:p>
      <text:p text:style-name="P1080"><text:span text:style-name="T1081">Nr.<text:s/></text:span><text:a xlink:href="https://www.e-tar.lt/portal/legalAct.html?documentId=6cb3a7b0532511ea931dbf3357b5b1c0" office:target-frame-name="_top" xlink:show="replace"><text:span text:style-name="T1082">129</text:span></text:a><text:span text:style-name="T1083">, 2020-02-12, paskelbta TAR 2020-02-20, i. k. 2020-03625</text:span></text:p>
      <text:p text:style-name="Normal"/>
      <text:p text:style-name="P1084"><text:span text:style-name="T1085">4.2</text:span><text:span text:style-name="T1086">. Nuomotojas turi teisę Sutarties<text:s/></text:span><text:span text:style-name="T1087">galiojimo laikotarpiu tikrinti išnuomotą turtą, taip pat turi kitų teisių ir</text:span><text:span text:style-name="T1088"><text:s/>pareigų, nustatytų Sutartyje ir teisės aktuose.<text:s/></text:span></text:p>
      <text:p text:style-name="P1089"><text:span text:style-name="T1090">4.3</text:span><text:span text:style-name="T1091">. Nuomininkas įsipareigoja:</text:span></text:p>
      <text:p text:style-name="P1092"><text:span text:style-name="T1093">4.3.1</text:span><text:span text:style-name="T1094">. per 5 (penkias) darbo dienas nuo Sutarties ir perdavimo ir priėmimo akto įregistravimo Nekilnojamojo turto registre dienos kompensuoti nuomotojui su Sutarties ir<text:s/></text:span><text:span text:style-name="T1095">perdavimo ir priėmimo akto įregistravimu susijusias išlaidas;<text:s/></text:span></text:p>
      <text:p text:style-name="P1096">Punkto pakeitimai:</text:p>
      <text:p text:style-name="P1097"><text:span text:style-name="T1098">Nr.<text:s/></text:span><text:a xlink:href="https://www.e-tar.lt/portal/legalAct.html?documentId=3d495ef0e92111e68503b67e3b82e8bd" office:target-frame-name="_top" xlink:show="replace"><text:span text:style-name="T1099">76</text:span></text:a><text:span text:style-name="T1100">, 2017-02-01, paskelbta TAR 2017-02-02, i. k. 2017-01930</text:span></text:p>
      <text:p text:style-name="P1101"><text:span text:style-name="T1102">Nr.<text:s/></text:span><text:a xlink:href="https://www.e-tar.lt/portal/legalAct.html?documentId=6cb3a7b0532511ea931dbf3357b5b1c0" office:target-frame-name="_top" xlink:show="replace"><text:span text:style-name="T1103">129</text:span></text:a><text:span text:style-name="T1104">, 2020-02-12, paskelbta TAR 2020-02-20, i. k. 2020-03625</text:span></text:p>
      <text:p text:style-name="Normal"/>
      <text:p text:style-name="P1105"><text:span text:style-name="T1106">4.3.2</text:span><text:span text:style-name="T1107">.<text:s/></text:span><text:span text:style-name="T1108">per ___________________________________________________ darbo dienas nuo</text:span></text:p>
      <text:p text:style-name="P1109">(įrašomas 3 darbo dienų arba kitas konkurso sąlygose nustatytas terminas)</text:p>
      <text:p text:style-name="P1110"><text:span text:style-name="T1111">Sutarties pasirašymo priimti Sutarties 1.1 papunktyje nurodytą turtą pagal turto perdavimo ir priėmimo aktą;</text:span><text:s/></text:p>
      <text:p text:style-name="P1112">Punkto pakeitimai:</text:p>
      <text:p text:style-name="P1113"><text:span text:style-name="T1114">Nr.<text:s/></text:span><text:a xlink:href="https://www.e-tar.lt/portal/legalAct.html?documentId=3d495ef0e92111e68503b67e3b82e8bd" office:target-frame-name="_top" xlink:show="replace"><text:span text:style-name="T1115">76</text:span></text:a><text:span text:style-name="T1116">, 2017-02-01, paskelbta TAR 2017-02-02, i. k. 2017-01930</text:span></text:p>
      <text:p text:style-name="Normal"/>
      <text:p text:style-name="P1117"><text:span text:style-name="T1118">4.3.3</text:span><text:span text:style-name="T1119">. laiku mokėti Sutartyje nustatytą nuomos mokestį ir kitus pagal Sutartį priklausančias<text:s/></text:span><text:span text:style-name="T1120">įmokas ir mokesčius;</text:span></text:p>
      <text:p text:style-name="P1121"><text:span text:style-name="T1122">4.3.4</text:span><text:span text:style-name="T1123">. n</text:span><text:span text:style-name="T1124">audoti turtą pagal paskirtį, nurodytą Sutarties 1.2 papunktyje, vadovautis nustatytais šios paskirties turto priežiūros, priešgaisrinės saugos ir sanitariniais reikalavimais,<text:s/></text:span><text:span text:style-name="T1125">užtikrinti jo gerą būklę (atsižvelgdamas į norma</text:span><text:span text:style-name="T1126">lų nusidėvėjimą), saugoti turtą nuo sugadinimo, dingimo;</text:span></text:p>
      <text:p text:style-name="P1127"><text:span text:style-name="T1128">4.3.5</text:span><text:span text:style-name="T1129">. sudaryti nuomotojui sąlygas tikrinti nuomojamo turto būklę;</text:span></text:p>
      <text:p text:style-name="P1130"><text:span text:style-name="T1131">4.3.6</text:span><text:span text:style-name="T1132">. pasibaigus Sutarties galiojimo terminui arba Sutartį nutraukus prieš terminą, perduoti turtą pagal turto perdavimo ir</text:span><text:span text:style-name="T1133"><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4">dos, todėl nuomininkas, pasibaigus Sutarčiai ar ją nutraukus, neturi teisės reikalauti kompensacijos už turto pagerinimą.</text:span></text:p>
      <text:p text:style-name="P1135"><text:span text:style-name="T1136">4.4</text:span><text:span text:style-name="T1137">.<text:s/></text:span><text:span text:style-name="T1138">Nuomininkas turi<text:s/></text:span><text:span text:style-name="T1139">ir kitų teisių ir pareigų, nustatytų Sutartyje ir teisės aktuose.</text:span></text:p>
      <text:p text:style-name="P1140"><text:span text:style-name="T1141">4.5</text:span><text:span text:style-name="T1142">.<text:s/></text:span><text:span text:style-name="T1143">Nuomininkas neturi teisės (išsk</text:span><text:span text:style-name="T1144">yrus Valstybės ilgalaikio materialiojo turto nuomos viešojo konkurso ir nuomos be konkurso organizavimo</text:span><text:span text:style-name="T1145"><text:s/>ir vykdymo</text:span><text:span text:style-name="T1146"><text:s/>tvarkos aprašo 48 punkte nustatytus atvejus) subnuomoti turto (ar jo dalies) ar suteikti tretiesiems asmenims kokių nors kitų teisių naudotis</text:span><text:span text:style-name="T1147"><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8">yje nustatytų turto nuomos teisių.</text:span><text:s/></text:p>
      <text:p text:style-name="P1149">Punkto pakeitimai:</text:p>
      <text:p text:style-name="P1150"><text:span text:style-name="T1151">Nr.<text:s/></text:span><text:a xlink:href="https://www.e-tar.lt/portal/legalAct.html?documentId=3d495ef0e92111e68503b67e3b82e8bd" office:target-frame-name="_top" xlink:show="replace"><text:span text:style-name="T1152">76</text:span></text:a><text:span text:style-name="T1153">, 2017-02-01, paskelbta TAR 2017-02-02, i. k. 2017-01930</text:span></text:p>
      <text:soft-page-break/>
      <text:p text:style-name="P1154"><text:span text:style-name="T1155">Nr.<text:s/></text:span><text:a xlink:href="https://www.e-tar.lt/portal/legalAct.html?documentId=6cb3a7b0532511ea931dbf3357b5b1c0" office:target-frame-name="_top" xlink:show="replace"><text:span text:style-name="T1156">129</text:span></text:a><text:span text:style-name="T1157">, 2020-02-12, paskelbta TAR 2020-02-20, i. k. 2020-03625</text:span></text:p>
      <text:p text:style-name="Normal"/>
      <text:p text:style-name="P1158"><text:span text:style-name="T1159">4.6</text:span><text:span text:style-name="T1160">. Sutartis nesuteikia nuomininkui teisės nuomojamo turto adresu registruoti savo ar savo fil</text:span><text:span text:style-name="T1161">ialų, atstovybių ar patronuojamųjų įmonių, taip pat klientų ar kitų susijusių asmenų buveinių.</text:span></text:p>
      <text:p text:style-name="P1162"><text:span text:style-name="T1163">4.7</text:span><text:span text:style-name="T1164">. Nuomininkui draudžiama be rašytinio nuomotojo sutikimo atlikti statinio kapitalinio remonto ar rekonstravimo darbus. Nuomininkas turi teisę be išankstin</text:span><text:span text:style-name="T1165">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6">ip jie apibrėžti Lietuvos Respublikos statybos įstatyme.</text:span></text:p>
      <text:p text:style-name="P1167"/>
      <text:p text:style-name="P1168"><text:span text:style-name="T1169">V</text:span><text:span text:style-name="T1170">.<text:s/></text:span><text:span text:style-name="T1171">ŠALIŲ ATSAKOMYBĖ</text:span></text:p>
      <text:p text:style-name="P1172"/>
      <text:p text:style-name="P1173">5.1. Nuomininkas, per Sutartyje nustatytus terminus nesumokėjęs nuompinigių ir<text:s/><text:span text:style-name="T1174">(ar) kitų mokesčių ir įmokų</text:span>, privalo mokėti nuomotojui 0,05 procento dydžio delspinigius<text:s/>nuo visos nesumokėtos sumos už kiekvieną pavėluotą dieną.<text:s/></text:p>
      <text:p text:style-name="P1175">5.2. Delspinigių sumokėjimas neatleidžia nuomininko nuo pagrindinės prievolės įvykdymo.<text:s/></text:p>
      <text:p text:style-name="P1176">5.3. Už turto<text:s/><text:span text:style-name="T1177">pabloginimą</text:span><text:s/>nuomininkas atsako Lietuvos Respublikos civilinio kodekso 6.500 straipsnyje nustatyta tvarka.</text:p>
      <text:p text:style-name="P1178"/>
      <text:p text:style-name="P1179"><text:span text:style-name="T1180">VI</text:span><text:span text:style-name="T1181">.<text:s/></text:span><text:span text:style-name="T1182">SUTARTIES GALIOJIMAS, ATNAUJINIMAS, PAKEITIMAS IR PASIBAIGIMAS</text:span></text:p>
      <text:p text:style-name="P1183"/>
      <text:p text:style-name="P1184">6.1. Ši Sutartis įsigalioja jos pasirašymo dieną ir galioja, iki visiškai ir tinkamai įvykdomi Sutartyje nustatyti įsipareigojimai arba Sutartis nutraukiama<text:s/>Sutartyje ir (ar) teisės aktuose nustatyta tvarka.</text:p>
      <text:p text:style-name="P1185">6.2. Nuomininkas, per visą nuomos terminą laikęsis savo įsipareigojimų pagal Sutartį, nuomos terminui pasibaigus turės pirmenybės teisę prieš kitus asmenis sudaryti naują turto nuomos sutartį papildomam terminui. Nuomotojas<text:s/><text:span text:style-name="T1186">privalo užtikrinti, kad turto nuomos sutarties atnaujinimo atveju bendra nuomos trukmė nebūtų ilgesnė kaip 10 metų.<text:s/></text:span>Nuomotojas ne vėliau kaip prieš 2 (du) mėnesius<text:span text:style-name="T118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8"><text:span text:style-name="T1189">6.3</text:span><text:span text:style-name="T1190">. Nuomininkas neturės pirmenybės teisės sudaryti naujos turto nuomos sutarties papildomam terminui, jeigu nuomotojas iki nuomos termino pabaigos bus pareiškęs nuomininkui bent vieną pagrįstą rašytinį įspėjimą dėl</text:span><text:span text:style-name="T1191"><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92">6.4. Visi<text:s/>Sutartis pakeitimai, papildymai ir priedai galioja, jeigu jie sudaryti raštu ir pasirašyti Sutarties šalių.<text:s/></text:p>
      <text:p text:style-name="P1193"><text:span text:style-name="T1194">6.5</text:span><text:span text:style-name="T1195">. Ši Sutartis pasibaigia arba gali būti nutraukta:</text:span></text:p>
      <text:p text:style-name="P1196"><text:span text:style-name="T1197">6.5.1</text:span><text:span text:style-name="T1198">. pasibaigus nuomos terminui;</text:span></text:p>
      <text:p text:style-name="P1199"><text:span text:style-name="T1200">6.5.2</text:span><text:span text:style-name="T1201">.<text:s/></text:span><text:span text:style-name="T1202">Sutarties šalių susitarimu;</text:span></text:p>
      <text:p text:style-name="P1203"><text:span text:style-name="T1204">6.5.3</text:span><text:span text:style-name="T1205">. ki</text:span><text:span text:style-name="T1206">tais Lietuvos Respublikos civilinio kodekso nustatytais atvejais ir tvarka;</text:span></text:p>
      <text:p text:style-name="P1207"><text:span text:style-name="T1208">6.5.4</text:span><text:span text:style-name="T1209">. Lietuvos Respublikos civilinio kodekso nustatyta tvarka, kai išnuomoto turto reikia valstybės funkcijoms atlikti.</text:span></text:p>
      <text:p text:style-name="P1210"/>
      <text:p text:style-name="P1211"><text:span text:style-name="T1212">VII</text:span><text:span text:style-name="T1213">.<text:s/></text:span><text:span text:style-name="T1214">NENUGALIMOS JĖGOS (</text:span><text:span text:style-name="T1215">Force Majeure</text:span><text:span text:style-name="T1216">) APLINKY</text:span><text:span text:style-name="T1217">BĖS</text:span></text:p>
      <text:p text:style-name="P1218"/>
      <text:p text:style-name="P1219">7.1. Nė viena šalis nelaikoma pažeidusi Sutartį arba nevykdanti savo įsipareigojimų pagal Sutartį, jeigu įsipareigojimus vykdyti jai trukdo nenugalimos jėgos (<text:span text:style-name="T1220">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21">7.2. Jeigu kuri<text:s/>nors šalis mano, kad atsirado nenugalimos jėgos (<text:span text:style-name="T1222">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3">force majeure</text:span>) aplinkybės netrukdo.<text:s/></text:p>
      <text:p text:style-name="P1224">7.3. Jeigu nenugalimos jėgos (<text:span text:style-name="T12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6">force majeure</text:span>) aplinkybės tęsiasi, Sutartis nutraukiama ir pagal Sutarties sąlygas šalys atleidžiamos nuo tolesnio Sutarties vykdymo.</text:p>
      <text:p text:style-name="P1227"/>
      <text:p text:style-name="P1228"><text:span text:style-name="T1229">VIII</text:span><text:span text:style-name="T1230">.<text:s/></text:span><text:span text:style-name="T1231">BAIGIAMOSIOS NUOSTATOS</text:span></text:p>
      <text:p text:style-name="P1232"/>
      <text:p text:style-name="P1233"><text:span text:style-name="T1234">8.1</text:span><text:span text:style-name="T1235">. Papildomos sąlygos<text:s/></text:span><text:span text:style-name="T1236">(nurodyti kitas teisės aktams neprieštaraujančias sąlygas)</text:span><text:span text:style-name="T1237">.</text:span></text:p>
      <text:p text:style-name="P1238"><text:span text:style-name="T1239">8.2</text:span><text:span text:style-name="T1240">. Bet koks ginčas, kylantis iš Sutarties ar susijęs su Sutartimi, kuris neišsprendžiamas derybų būdu, turi būti sprendžiamas teisme Lietuvos Respublikos įstatymų nustat</text:span><text:span text:style-name="T1241">yta tvarka.</text:span></text:p>
      <text:p text:style-name="P1242"><text:span text:style-name="T1243">8.3</text:span><text:span text:style-name="T1244">. Sutartis surašoma dviem egzemplioriais – po vieną kiekvienai Sutarties šaliai.</text:span></text:p>
      <text:p text:style-name="P1245">8.4.<text:s/><text:span text:style-name="T1246">Sutarties priedai:</text:span></text:p>
      <text:p text:style-name="P1247"><text:span text:style-name="T1248">8.4.1</text:span><text:span text:style-name="T1249">. valstybės materialiojo turto perdavimo ir priėmimo aktas;</text:span></text:p>
      <text:p text:style-name="P1250"><text:span text:style-name="T1251">8.4.2</text:span><text:span text:style-name="T1252">. kiti nuomojamo valstybės materialiojo turto<text:s/></text:span><text:span text:style-name="T1253">dokumentai ir priedai, kurie būtini, kad būtų galima naudotis šiuo turtu.</text:span></text:p>
      <text:p text:style-name="P1254"/>
      <text:p text:style-name="P1255"><text:span text:style-name="T1256">IX</text:span><text:span text:style-name="T1257">.<text:s/></text:span><text:span text:style-name="T1258">SUTARTIES ŠALIŲ REKVIZITAI IR ADRES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Nuomotojas</text:span></text:p>
          </table:table-cell>
          <table:table-cell table:style-name="TableCell1266">
            <text:p text:style-name="Normal"><text:span text:style-name="T1267">Nuomininkas</text:span></text:p>
          </table:table-cell>
        </table:table-row>
        <table:table-row table:style-name="TableRow1268">
          <table:table-cell table:style-name="TableCell1269">
            <text:p text:style-name="Normal">Pavadinimas</text:p>
          </table:table-cell>
          <table:table-cell table:style-name="TableCell1270">
            <text:p text:style-name="Normal">Pavadinimas (fizinio asmens vardas ir pavardė)</text:p>
          </table:table-cell>
        </table:table-row>
        <table:table-row table:style-name="TableRow1271">
          <table:table-cell table:style-name="TableCell1272">
            <text:p text:style-name="Normal">Adresas</text:p>
          </table:table-cell>
          <table:table-cell table:style-name="TableCell1273">
            <text:p text:style-name="P1274">Adresas</text:p>
          </table:table-cell>
        </table:table-row>
        <table:table-row table:style-name="TableRow1275">
          <table:table-cell table:style-name="TableCell1276">
            <text:p text:style-name="Normal">Juridinio asmens kodas</text:p>
          </table:table-cell>
          <table:table-cell table:style-name="TableCell1277">
            <text:p text:style-name="Normal">Juridinio asmens kodas</text:p>
          </table:table-cell>
        </table:table-row>
        <table:table-row table:style-name="TableRow1278">
          <table:table-cell table:style-name="TableCell1279">
            <text:p text:style-name="Normal"><text:span text:style-name="T1280">Atsiskaitomoji banko sąskaita</text:span></text:p>
          </table:table-cell>
          <table:table-cell table:style-name="TableCell1281">
            <text:p text:style-name="Normal"><text:span text:style-name="T1282">Atsiskaitomoji banko sąskaita</text:span></text:p>
          </table:table-cell>
        </table:table-row>
        <table:table-row table:style-name="TableRow1283">
          <table:table-cell table:style-name="TableCell1284">
            <text:p text:style-name="Normal">Nuomotojo vardu</text:p>
          </table:table-cell>
          <table:table-cell table:style-name="TableCell1285">
            <text:p text:style-name="Normal">Nuomininko vardu</text:p>
          </table:table-cell>
        </table:table-row>
        <table:table-row table:style-name="TableRow1286">
          <table:table-cell table:style-name="TableCell1287">
            <text:p text:style-name="Normal">________________________</text:p>
          </table:table-cell>
          <table:table-cell table:style-name="TableCell1288">
            <text:p text:style-name="Normal">________________________</text:p>
          </table:table-cell>
        </table:table-row>
        <table:table-row table:style-name="TableRow1289">
          <table:table-cell table:style-name="TableCell1290">
            <text:p text:style-name="Normal">A.V.</text:p>
          </table:table-cell>
          <table:table-cell table:style-name="TableCell1291">
            <text:p text:style-name="Normal">A.V.</text:p>
          </table:table-cell>
        </table:table-row>
      </table:table>
      <text:p text:style-name="P1292"><text:s/>(Jeigu reikalavimas turėti antspaudą nustatytas įstatymuose.)</text:p>
      <text:p text:style-name="P1293"/>
      <text:p text:style-name="P1294">Skyriaus<text:s/>pakeitimai:</text:p>
      <text:p text:style-name="P1295"><text:span text:style-name="T1296">Nr.<text:s/></text:span><text:a xlink:href="https://www.e-tar.lt/portal/legalAct.html?documentId=8c3f66304a1311e9b9e1d4aa8e4da0de" office:target-frame-name="_top" xlink:show="replace"><text:span text:style-name="T1297">253</text:span></text:a><text:span text:style-name="T1298">, 2019-03-13, paskelbta TAR 2019-03-19, i. k. 2019-04274</text:span></text:p>
      <text:p text:style-name="Normal"/>
      <text:p text:style-name="P1299"><text:span text:style-name="T1300">––––––––––––––––––––</text:span></text:p>
      <text:p text:style-name="P1301">Priedo pakeitimai:</text:p>
      <text:soft-page-break/>
      <text:p text:style-name="P1302"><text:span text:style-name="T1303">Nr.<text:s/></text:span><text:a xlink:href="https://www.e-tar.lt/portal/legalAct.html?documentId=029184a069ac11e4b6b89037654e22b1" office:target-frame-name="_top" xlink:show="replace"><text:span text:style-name="T1304">1229</text:span></text:a><text:span text:style-name="T1305">, 2014-11-05, paskelbta TAR 2014-11-11, i. k. 2014-16656</text:span></text:p>
      <text:p text:style-name="Normal"/>
      <text:soft-page-break/>
      <text:p text:style-name="P1306">Valstybės ilgalaikio materialiojo turto<text:s/></text:p>
      <text:p text:style-name="P1312">nuomos viešojo konkurso ir nuomos be konkurso organizavimo ir vykdymo<text:s/></text:p>
      <text:p text:style-name="P1313"><text:span text:style-name="T1314">tvarkos aprašo<text:s/></text:span><text:span text:style-name="T1315">2</text:span><text:span text:style-name="T1316"><text:s/>priedas</text:span></text:p>
      <text:p text:style-name="P1317"/>
      <text:p text:style-name="P1318"><text:span text:style-name="T1319">(Valstybės ilgalaikio materialiojo turto perdavimo</text:span><text:span text:style-name="T1320"><text:s/></text:span><text:span text:style-name="T1321">ir priėmimo akto forma)</text:span></text:p>
      <text:p text:style-name="P1322"/>
      <text:p text:style-name="P1323"><text:span text:style-name="T1324">VALSTYBĖS ILGALAIKIO MATERIALIOJO TURTO<text:s/></text:span><text:span text:style-name="T1325">perdavimo IR PRIĖMIMO</text:span><text:span text:style-name="T1326"><text:s/>AKTAS</text:span></text:p>
      <text:p text:style-name="P1327"/>
      <text:p text:style-name="P1328">______________ Nr.____________</text:p>
      <text:p text:style-name="P1329">(data)</text:p>
      <text:p text:style-name="P1330">_____________________</text:p>
      <text:p text:style-name="P1331">(sudarymo vieta)</text:p>
      <text:p text:style-name="P1332">Nuomotojas<text:s/><text:tab/>,</text:p>
      <text:p text:style-name="P1333">(turto valdytojo teisinė forma, pavadinimas, kodas ir registracijos adresas)</text:p>
      <text:p text:style-name="P1334">atstovaujamas<text:s/><text:tab/>,</text:p>
      <text:p text:style-name="P1335">(atstovo pareigos, vardas, pavardė)</text:p>
      <text:p text:style-name="P1336"><text:span text:style-name="T1337">veikiančio pagal<text:s/></text:span><text:span text:style-name="T1338"><text:tab/>,</text:span></text:p>
      <text:p text:style-name="P1339">(atstovavimo pagrindas, dokumento data, numeris)</text:p>
      <text:p text:style-name="P1340"><text:span text:style-name="T1341">perduoda, o n</text:span><text:span text:style-name="T1342">uomininkas<text:s/></text:span><text:span text:style-name="T1343"><text:tab/>,</text:span></text:p>
      <text:p text:style-name="P1344"><text:span text:style-name="T1345">(</text:span><text:span text:style-name="T1346">teisinė forma, pavadinimas, registracijos numeris ir adresas, jeigu</text:span><text:span text:style-name="T1347"><text:s/></text:span><text:span text:style-name="T1348">nuomininkas yra<text:s/></text:span></text:p>
      <text:p text:style-name="P1349"><text:tab/>,</text:p>
      <text:p text:style-name="Normal"><text:span text:style-name="T1350">juridinis</text:span><text:span text:style-name="T1351"><text:s/>asmuo, arba vardas, pavardė ir gyvenamosios vietos adresas, jeigu nuomininkas yra fizinis asmuo)</text:span></text:p>
      <text:p text:style-name="P1352">atstovaujamas<text:s/><text:tab/>,</text:p>
      <text:p text:style-name="P1353">(atstovo pareigos, vardas, pavardė)</text:p>
      <text:p text:style-name="P1354"><text:span text:style-name="T1355">veikiančio pagal<text:s/></text:span><text:span text:style-name="T1356"><text:tab/>,</text:span></text:p>
      <text:p text:style-name="P1357">(atstovavimo pagrindas, dokumento data, numeris)</text:p>
      <text:p text:style-name="P1358"><text:span text:style-name="T1359">remdamiesi<text:s/></text:span><text:span text:style-name="T1360">_____m. ____d. sudaryta valstybės materialiojo turto nuomos sutartimi Nr.<text:s/></text:span><text:span text:style-name="T1361"><text:tab/>,<text:s/></text:span></text:p>
      <text:p text:style-name="P1362"><text:span text:style-name="T1363">perduoda ir priima</text:span><text:span text:style-name="T1364"><text:s/>valstybės materialųjį turtą –<text:s/></text:span><text:span text:style-name="T1365"><text:tab/></text:span></text:p>
      <text:p text:style-name="P1366"><text:span text:style-name="T1367">(perduodamo valstybės turto pavadinimas,</text:span><text:s/><text:span text:style-name="T1368">adresas,<text:s/></text:span></text:p>
      <text:p text:style-name="P1369"><text:tab/>.</text:p>
      <text:p text:style-name="P1370">unikalus ar inventorizacijos Nr., statinio plotas, tūris, turto būklė ir pan.)</text:p>
      <text:p text:style-name="P1371"/>
      <text:p text:style-name="P1372">Perdavė</text:p>
      <text:p text:style-name="P1373">________________________________<text:tab/><text:s text:c="46"/>_______________</text:p>
      <text:p text:style-name="P1374">(nuomotojo atstovo pareigų pavadinimas)<text:tab/><text:tab/><text:s text:c="13"/>(parašas)<text:tab/><text:tab/><text:tab/>(vardas ir pavardė)</text:p>
      <text:p text:style-name="P1375"/>
      <text:p text:style-name="P1376">A.V.</text:p>
      <text:p text:style-name="P1377">Priėmė</text:p>
      <text:p text:style-name="P1378">_________________________________<text:tab/><text:s text:c="45"/>_______________</text:p>
      <text:p text:style-name="P1379">(nuomininko ar jo atstovo pareigų pavadinimas)<text:tab/><text:s/><text:s text:c="13"/>(parašas)<text:tab/><text:tab/><text:tab/>(vardas ir pavardė)</text:p>
      <text:p text:style-name="P1380"/>
      <text:p text:style-name="P1381"><text:span text:style-name="T1382">A.V.</text:span><text:s/>(<text:span text:style-name="T1383">Jeigu reikalavimas turėti antspaudą nustatytas įstatymuose.</text:span>)<text:span text:style-name="T1384"><text:s/></text:span></text:p>
      <text:p text:style-name="P1385"/>
      <text:p text:style-name="P1386"><text:span text:style-name="T1387">––––––––––––––––––––</text:span></text:p>
      <text:p text:style-name="P1388">Priedo pakeitimai:</text:p>
      <text:p text:style-name="P1389"><text:span text:style-name="T1390">Nr.<text:s/></text:span><text:a xlink:href="https://www.e-tar.lt/portal/legalAct.html?documentId=TAR.84437CF3BEDB" office:target-frame-name="_top" xlink:show="replace"><text:span text:style-name="T1391">485</text:span></text:a><text:span text:style-name="T1392">,<text:s/></text:span><text:span text:style-name="T1393">2007-05-09, Žin., 2007, Nr. 58-2242 (2007-05-26), i. k. 1071100NUTA00000485</text:span></text:p>
      <text:p text:style-name="P1394"><text:span text:style-name="T1395">Nr.<text:s/></text:span><text:a xlink:href="https://www.e-tar.lt/portal/legalAct.html?documentId=029184a069ac11e4b6b89037654e22b1" office:target-frame-name="_top" xlink:show="replace"><text:span text:style-name="T1396">1229</text:span></text:a><text:span text:style-name="T1397">, 2014-11-05, paskelbta TAR 2014-11-11, i. k. 2014-16656</text:span></text:p>
      <text:p text:style-name="P1398"><text:span text:style-name="T1399">Nr.<text:s/></text:span><text:a xlink:href="https://www.e-tar.lt/portal/legalAct.html?documentId=8c3f66304a1311e9b9e1d4aa8e4da0de" office:target-frame-name="_top" xlink:show="replace"><text:span text:style-name="T1400">253</text:span></text:a><text:span text:style-name="T1401">, 2019-03-13, paskelbta TAR 2019-03-19, i. k. 2019-04274</text:span></text:p>
      <text:p text:style-name="P1402"><text:span text:style-name="T1403">Nr.<text:s/></text:span><text:a xlink:href="https://www.e-tar.lt/portal/legalAct.html?documentId=6cb3a7b0532511ea931dbf3357b5b1c0" office:target-frame-name="_top" xlink:show="replace"><text:span text:style-name="T1404">129</text:span></text:a><text:span text:style-name="T1405">, 2020-02-12, paskelbta TAR 2020-02-20, i. k. 2020-03625</text:span></text:p>
      <text:p text:style-name="Normal"/>
      <text:soft-page-break/>
      <text:p text:style-name="P1406">PATVIRTINTA</text:p>
      <text:p text:style-name="P1412">Lietuvos Respublikos Vyriausybės</text:p>
      <text:p text:style-name="P1413">2001 m. gruodžio 14 d. nutarimu Nr. 1524</text:p>
      <text:p text:style-name="P1414">(Lietuvos Respublikos Vyriausybės</text:p>
      <text:p text:style-name="P1415">2020 m.<text:s/>vasario 12 d. nutarimo Nr129</text:p>
      <text:p text:style-name="P1416">redakcija)</text:p>
      <text:p text:style-name="P1417"/>
      <text:p text:style-name="P1418"><text:span text:style-name="T1419">VALSTYBĖS IR SAVIVALDYBIŲ NEKILNOJAMOJO TURTO NUOMOS VIEŠOJO KONKURSO ORGANIZAVIMO IR VYKDYMO INFORMACINIŲ TECHNOLOGIJŲ PRIEMONĖMIS<text:s/></text:span></text:p>
      <text:p text:style-name="P1420"><text:span text:style-name="T1421">TVARKOS APRAŠAS<text: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Valstybės ir savivaldybių nekilnojamojo turto<text:s/></text:span><text:span text:style-name="T1432">nuomos viešojo konkurso organizavimo ir vykdymo informacinių technologijų priemonėmis tvarkos apraše<text:s/></text:span><text:span text:style-name="T1433">(toliau – Aprašas) reglamentuojama valstybės ir savivaldybių nekilnojamojo turto – statinių, patalpų ar jų<text:s/></text:span><text:span text:style-name="T1434">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5">onkurso vykdymą, konkurso pabaigą ir nuomos sutarčių sudarymą.</text:span></text:p>
      <text:p text:style-name="P1436"><text:span text:style-name="T1437">2</text:span><text:span text:style-name="T1438">. Apraše vartojamos sąvokos:<text:s/></text:span></text:p>
      <text:p text:style-name="P1439"><text:span text:style-name="T1440">2.1</text:span><text:span text:style-name="T1441">.<text:s/></text:span><text:span text:style-name="T1442">Nekilnojamojo turto nuomos elektroninis konkursas<text:s/></text:span><text:span text:style-name="T1443">(toliau – e. konkursas) – nekilnojamojo turto nuomos viešas konkursas, organizuojamas ir vykdomas inf</text:span><text:span text:style-name="T1444">ormacinių technologijų priemonėmis, naudojantis valstybės informacine sistema jos interneto svetainėje www.evarzytines.lt arba kitomis informacinėmis sistemomis jų interneto svetainėse<text:s/></text:span><text:span text:style-name="T1445">(</text:span><text:span text:style-name="T1446">toliau kartu – speciali interneto svetainė), pagal informacinių sistem</text:span><text:span text:style-name="T1447">ų naudojimo taisykles, atitinkančias Aprašo reikalavimus.</text:span></text:p>
      <text:p text:style-name="Normal"/>
      <text:p text:style-name="P1448"><text:span text:style-name="T1449">2.2</text:span><text:span text:style-name="T1450">.<text:s/></text:span><text:span text:style-name="T1451">Nekilnojamojo turto nuomos elektroninio konkurso organizatorius</text:span><text:span text:style-name="T1452"><text:s/>(toliau – e. konkurso organizatorius) – subjektas, kuriam valstybės ar savivaldybių ilgalaikio materialiojo turto nuomą regl</text:span><text:span text:style-name="T1453">amentuojančiuose teisės aktuose nustatyta teisė ir (arba) įgaliojimai priimti sprendimus dėl nekilnojamojo turto nuomos, organizuoti ir vykdyti e. konkursą.</text:span></text:p>
      <text:p text:style-name="Normal"/>
      <text:p text:style-name="P1454"><text:span text:style-name="T1455">3</text:span><text:span text:style-name="T1456">. Kitos Apraše vartojamos sąvokos suprantamos taip, kaip jos apibrėžtos arba vartojamos Lie</text:span><text:span text:style-name="T1457">tuvos Respublikos valstybės ir savivaldybių turto valdymo, naudojimo ir disponavimo juo įstatyme.<text:s/></text:span></text:p>
      <text:p text:style-name="P1458"/>
      <text:p text:style-name="P1459"/>
      <text:p text:style-name="P1460"><text:span text:style-name="T1461">II</text:span><text:span text:style-name="T1462"><text:s/>SKYRIUS</text:span></text:p>
      <text:p text:style-name="P1463"><text:span text:style-name="T1464">E. K</text:span><text:span text:style-name="T1465">ONKURSO<text:s/></text:span><text:span text:style-name="T1466">INICIJAVIMAS</text:span><text:span text:style-name="T1467"><text:s/>IR NUOMOS SĄLYGŲ NUSTATYMAS</text:span></text:p>
      <text:p text:style-name="P1468"/>
      <text:p text:style-name="P1469"><text:span text:style-name="T1470">4</text:span><text:span text:style-name="T1471">. E. konkursas gali būti inicijuojamas, jeigu vadovaujantis valstybės ir saviva</text:span><text:span text:style-name="T1472">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3">s.<text:s/></text:span></text:p>
      <text:p text:style-name="P1474"><text:span text:style-name="T1475">5</text:span><text:span text:style-name="T1476">. E. konkurso organizatorius, atsižvelgdamas į nekilnojamojo turto nuomos sąlygas,</text:span><text:span text:style-name="T1477"><text:s/>ne vėliau kaip per 5 darbo dienas nuo sprendimo viešame konkurse išnuomoti nekilnojamąjį turtą priėmimo</text:span><text:span text:style-name="T1478"><text:s/></text:span><text:span text:style-name="T1479">parengia skelbimą apie vyksiantį e. konkursą (toliau – skelb</text:span><text:span text:style-name="T1480">imas), kurį paskelbia savo interneto svetainėje</text:span><text:span text:style-name="T1481">, specialioje interneto svetainėje</text:span><text:span text:style-name="T1482"><text:s/>ir bent vienoje visuomenės informavimo priemonėje.</text:span></text:p>
      <text:p text:style-name="P1483"><text:span text:style-name="T1484">6</text:span><text:span text:style-name="T1485">. Skelbime nurodoma:<text:s/></text:span></text:p>
      <text:p text:style-name="P1486"><text:span text:style-name="T1487">6.1</text:span><text:span text:style-name="T1488">. e. konkurso organizatoriaus pavadinimas, jo buveinės adresas, juridinio asmens kodas,<text:s/></text:span><text:span text:style-name="T1489">kontaktinis elektroninio pašto adresas;</text:span></text:p>
      <text:p text:style-name="P1490"><text:span text:style-name="T1491">6.2</text:span><text:span text:style-name="T1492">. informacija apie nuomojamą nekilnojamąjį turtą (turto pavadinimas, unikalus numeris, adresas, kiti turtą identifikuojantys duomenys);</text:span></text:p>
      <text:p text:style-name="P1493"><text:span text:style-name="T1494">6.3</text:span><text:span text:style-name="T1495">. nekilnojamojo turto naudojimo paskirtis ir ypatumai<text:s/></text:span><text:span text:style-name="T1496">(specialiosios turto charakteristikos, įskaitant leidimų sistemą, veiklos, kuriai vykdyti bus naudojamas išnuomojamas nekilnojamasis turtas, pobūdis);</text:span></text:p>
      <text:p text:style-name="P1497"><text:span text:style-name="T1498">6.4</text:span><text:span text:style-name="T1499">. pradinis nekilnojamojo turto nuompinigių dydis skelbiamas be pridėtinės vertės mokesčio (toliau<text:s/></text:span><text:span text:style-name="T1500">–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501">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502">ių dydis nustatomas Aprašo 23 punkte nustatyta tvarka;</text:span></text:p>
      <text:p text:style-name="P1503"><text:span text:style-name="T1504">6.5</text:span><text:span text:style-name="T1505">. e. konkurso dalyvio pradinio įnašo dydis. Nekilnojamąjį turtą išnuomojant ne ilgesniam negu vienų metų laikotarpiui, e. konkurso dalyvio pradinis įnašas negali būti mažesnis kaip vieno mėnesio</text:span><text:span text:style-name="T1506"><text:s/>pradinio nekilnojamojo turto nuompinigių dydžio suma, o nekilnojamąjį turtą išnuomojant ilgesniam negu vienų metų laikotarpiui – 3 mėnesių pradinio nekilnojamojo turto nuompinigių dydžio suma;</text:span></text:p>
      <text:p text:style-name="P1507"><text:span text:style-name="T1508">6.6</text:span><text:span text:style-name="T1509">. e. konkurso dalyvio registracijos mokestis, kuris aps</text:span><text:span text:style-name="T1510">kaičiuojamas atsižvelgiant į e. konkurso organizavimo išlaidas, bet negali būti didesnis nei e. konkurso dalyvio pradinis įnašas;</text:span></text:p>
      <text:p text:style-name="P1511"><text:span text:style-name="T1512">6.7</text:span><text:span text:style-name="T1513">. e. konkurso organizatoriaus nurodyta sąskaita, į kurią turi būti sumokėtas e. konkurso dalyvio pradinis įnašas ir reg</text:span><text:span text:style-name="T1514">istracijos mokestis;<text:s/></text:span></text:p>
      <text:p text:style-name="P1515"><text:span text:style-name="T1516">6.8</text:span><text:span text:style-name="T1517">.<text:s/></text:span><text:span text:style-name="T1518">nekilnojamojo turto nuompinigių didinimo intervalas;</text:span></text:p>
      <text:p text:style-name="P1519"><text:span text:style-name="T1520">6.9</text:span><text:span text:style-name="T1521">. e.<text:s/></text:span><text:span text:style-name="T1522">konkurso<text:s/></text:span><text:span text:style-name="T1523">dalyvių<text:s/></text:span><text:span text:style-name="T1524">pradinio įnašo ir<text:s/></text:span><text:span text:style-name="T1525">registracijos mokesčio sumokėjimo terminas (pradžios ir pabaigos data ir laikas);</text:span></text:p>
      <text:p text:style-name="P1526"><text:span text:style-name="T1527">6.10</text:span><text:span text:style-name="T1528">. e. k</text:span><text:span text:style-name="T1529">onkurso</text:span><text:span text:style-name="T1530"><text:s/>pradžios ir pabaigos<text:s/></text:span><text:span text:style-name="T1531">data ir laikas;<text:s/></text:span></text:p>
      <text:p text:style-name="P1532"><text:span text:style-name="T1533">6.11</text:span><text:span text:style-name="T1534">. e. konkurso dalyvių registracijos terminas (pradžios ir pabaigos data ir laikas);</text:span></text:p>
      <text:p text:style-name="P1535"><text:span text:style-name="T1536">6.12</text:span><text:span text:style-name="T1537">.<text:s/></text:span><text:span text:style-name="T1538">informacija dėl nuomojamo nekilnojamojo turto apžiūros</text:span><text:span text:style-name="T1539"><text:s/>(asmens, atsakingo už turto apžiūrą ir informacijos pateikimą, vardas, pavardė, te</text:span><text:span text:style-name="T1540">lefono numeris, elektroninio pašto adresas, tiksli turto apžiūros data ir laikas) ir jo naudojimo sąlygų;</text:span></text:p>
      <text:p text:style-name="P1541"><text:span text:style-name="T1542">6.13</text:span><text:span text:style-name="T1543">. nekilnojamojo turto nuomos terminas;</text:span></text:p>
      <text:p text:style-name="P1544"><text:span text:style-name="T1545">6.14</text:span><text:span text:style-name="T1546">. kitos, jeigu tokios yra, sąlygos, kurias nekilnojamojo turto nuomininkas ir e. konkurso laimė</text:span><text:span text:style-name="T1547">tojas turės atitikti ir (arba) įgyvendinti, iki bus sudaryta nuomos sutartis ir (arba) nuomos sutarties įgyvendinimo laikotarpiu;</text:span></text:p>
      <text:p text:style-name="P1548"><text:span text:style-name="T1549">6.15</text:span><text:span text:style-name="T1550">. kitos, jeigu tokios yra, nekilnojamojo turto nuomos sąlygos.<text:s/></text:span></text:p>
      <text:p text:style-name="P1551"/>
      <text:p text:style-name="P1552"><text:span text:style-name="T1553">III</text:span><text:span text:style-name="T1554"><text:s/>SKYRIUS</text:span></text:p>
      <text:p text:style-name="P1555"><text:span text:style-name="T1556">E. K</text:span><text:span text:style-name="T1557">ONKURSO DALYVIŲ REGISTRAVIMO TVARKA<text:s/></text:span></text:p>
      <text:p text:style-name="P1558"/>
      <text:p text:style-name="P1559"><text:span text:style-name="T1560">PIRMASIS</text:span><text:span text:style-name="T1561"><text:s/>SKIRSNIS<text:s/></text:span></text:p>
      <text:p text:style-name="P1562"><text:span text:style-name="T1563">Į E. KONKURSĄ REGISTRUOJAMI ASMENYS</text:span></text:p>
      <text:p text:style-name="P1564"/>
      <text:p text:style-name="P1565"><text:span text:style-name="T1566">7</text:span><text:span text:style-name="T1567">. Dalyvauti e. konkurse gali Lietuvos Respublikos ir užsienio valstybių fiziniai, juridiniai asmenys, juridinio asmens statuso neturintys subjektai, jų f</text:span><text:span text:style-name="T1568">ilialai ar atstovybės, asmenys, sudarę rašytinį susitarimą dalyvauti e. konkurse ir kartu nuomos teisėmis įsigyti išnuomojamą nekilnojamąjį turtą. Asmenys, registruodamiesi į e. konkursą, specialioje interneto svetainėje turi<text:s/></text:span><text:span text:style-name="T1569">pateikti šių dokumentų skaitme</text:span><text:span text:style-name="T1570">nines kopijas:</text:span></text:p>
      <text:p text:style-name="P1571"/>
      <text:p text:style-name="P1572"><text:span text:style-name="T1573">7.1</text:span><text:span text:style-name="T1574">. juridinio asmens statuso neturintys subjektai, jų filialai ar atstovybės:</text:span></text:p>
      <text:p text:style-name="P1575"/>
      <text:p text:style-name="P1576"><text:span text:style-name="T1577">7.1.1</text:span><text:span text:style-name="T1578">. Juridinių asmenų registro išrašo (ar kito veiklos pagrindimo dokumento), jeigu pagal asmens registravimo vietos įstatymus toks subjektas privalo jį t</text:span><text:span text:style-name="T1579">urėti, patvirtintą kopiją;</text:span></text:p>
      <text:p text:style-name="Normal"/>
      <text:p text:style-name="P1580"><text:span text:style-name="T1581">7.1.2</text:span><text:span text:style-name="T1582">. įstatų arba nuostatų (ar kito steigimo dokumento), jeigu pagal asmens registravimo vietos įstatymus toks subjektas privalo juos turėti, patvirtintą kopiją;</text:span></text:p>
      <text:p text:style-name="Normal"/>
      <text:p text:style-name="P1583"><text:span text:style-name="T1584">7.2</text:span><text:span text:style-name="T1585">. juridiniai asmenys, taip pat juridinio asmens<text:s/></text:span><text:span text:style-name="T1586">statuso neturintys subjektai, jų filialai ar atstovybės:</text:span></text:p>
      <text:p text:style-name="P1587"/>
      <text:p text:style-name="P1588"><text:span text:style-name="T1589">7.2.1</text:span><text:span text:style-name="T1590">.<text:s/></text:span><text:span text:style-name="T1591">kompetentingo valdymo organo sprendimo dėl dalyvavimo e. konkurse, jeigu pagal asmens steigimo dokumentus ar teisės aktus sprendimą dėl dalyvavimo e. konkurse turi priimti valdymo organas,<text:s/></text:span><text:span text:style-name="T1592">patvirtintą kopiją;</text:span></text:p>
      <text:p text:style-name="Normal"/>
      <text:p text:style-name="P1593"><text:span text:style-name="T1594">7.2.2</text:span><text:span text:style-name="T1595">. atstovo įgaliojimų patvirtinimo dokumentų patvirtintas kopijas;</text:span></text:p>
      <text:p text:style-name="Normal"/>
      <text:p text:style-name="P1596"><text:span text:style-name="T1597">7.2.3</text:span><text:span text:style-name="T1598">. rašytinio susitarimo dėl ketinimo nuomos teisėmis kartu įsigyti išnuomojamą nekilnojamąjį turtą patvirtintas kopijas, jeigu e. konkurse ketina dalyv</text:span><text:span text:style-name="T1599">auti keli asmenys arba asmenų grupė;</text:span></text:p>
      <text:p text:style-name="Normal"/>
      <text:p text:style-name="P1600"><text:span text:style-name="T1601">7.2.4</text:span><text:span text:style-name="T1602">. kitus e. konkurso sąlygose nurodytus dokumentus ar informaciją, įskaitant informaciją apie atitiktį nekilnojamojo turto e. konkurso sąlygose nustatytoms išnuomojamo nekilnojamojo turto specialiosioms charakt</text:span><text:span text:style-name="T1603">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4"><text:s/>veikla atitinka Aprašo 6.3 papunktyje nurodytą veiklą, kuriai išnuomojamas nekilnojamasis turtas, bet neapsiribojant šia informacija ir dokumentais;</text:span></text:p>
      <text:p text:style-name="P1605"><text:span text:style-name="T1606">7.3</text:span><text:span text:style-name="T1607">. fiziniai asmenys – Aprašo 7.</text:span><text:span text:style-name="T1608">2.2–7.2.4<text:s/></text:span><text:span text:style-name="T1609">papunkčiuose nurodytus dokumentus ar informaciją;</text:span></text:p>
      <text:p text:style-name="Normal"/>
      <text:p text:style-name="P1610"><text:span text:style-name="T1611">7.4</text:span><text:span text:style-name="T1612">.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3">s steigimo dokumentus, legalizuotus ar patvirtintus pažyma (</text:span><text:span text:style-name="T1614">Apostille</text:span><text:span text:style-name="T1615">), jeigu Lietuvos Respublikos tarptautinės sutartys ar Europos Sąjungos teisės aktai nenumato kitaip.</text:span></text:p>
      <text:p text:style-name="P1616"/>
      <text:p text:style-name="P1617"><text:span text:style-name="T1618">ANTRASIS</text:span><text:span text:style-name="T1619"><text:s/>SKIRSNIS</text:span></text:p>
      <text:p text:style-name="P1620"><text:span text:style-name="T1621">E. K</text:span><text:span text:style-name="T1622">ONKURSO DALYVIŲ<text:s/></text:span><text:span text:style-name="T1623">REGISTRACIJA</text:span></text:p>
      <text:p text:style-name="P1624"/>
      <text:p text:style-name="P1625"><text:span text:style-name="T1626">8</text:span><text:span text:style-name="T1627">.<text:s/></text:span><text:span text:style-name="T1628">Registracija į e.</text:span><text:span text:style-name="T1629"><text:s/>konkursą vyksta prisijungiant specialioje interneto svetainėje ir prisijungusiam asmeniui patvirtinus savo tapatybę specialioje interneto svetainėje siūlomais asmens tapatybės nustatymo būdais.</text:span></text:p>
      <text:p text:style-name="P1630"><text:span text:style-name="T1631">9</text:span><text:span text:style-name="T1632">. Fizinis asmuo, prisijungęs specialioje interneto sveta</text:span><text:span text:style-name="T1633">inėje, gali veikti savo vardu arba kaip kito fizinio ar juridinio asmens atstovas, specialioje interneto svetainėje pateikęs dokumentų, kuriais patvirtinami atstovavimo įgaliojimai, skaitmenines kopijas.<text:s/></text:span></text:p>
      <text:p text:style-name="Normal"/>
      <text:p text:style-name="P1634"><text:span text:style-name="T1635">10</text:span><text:span text:style-name="T1636">. Fizinis asmuo į e. konkursą gali registruo</text:span><text:span text:style-name="T1637">tis tik vieną kartą kaip dalyvis arba kaip juridinio ar fizinio asmens atstovas.</text:span></text:p>
      <text:p text:style-name="P1638"><text:span text:style-name="T1639">11</text:span><text:span text:style-name="T1640">. Asmuo, patvirtinęs savo tapatybę, specialioje interneto svetainėje nurodo adresą korespondencijai (jei gyvenamoji vieta (buveinė) nėra deklaruota ar nesutampa su dekla</text:span><text:span text:style-name="T1641">ruotąja), elektroninio pašto adresą, telefono numerį, sąskaitą, į kurią turėtų būti grąžintas pradinis įnašas.<text:s/></text:span></text:p>
      <text:p text:style-name="Normal"/>
      <text:p text:style-name="P1642"><text:span text:style-name="T1643">12</text:span><text:span text:style-name="T1644">. Asmuo, prisijungęs<text:s/></text:span><text:span text:style-name="T1645">specialioje interneto svetainėje, turi teisę susipažinti su Aprašo 6 punkte nurodyta informacija ir nekilnojamojo tu</text:span><text:span text:style-name="T1646">rto<text:s/></text:span><text:span text:style-name="T1647">nuomos sutarties projektu, taip pat<text:s/></text:span><text:span text:style-name="T1648">turi patvirtinti, kad susipažino su Aprašu ir kitomis e. konkurso organizatoriaus nustatytomis<text:s/></text:span><text:soft-page-break/><text:span text:style-name="T1649">taisyklėmis ir sutinka, kad informacinių sistemų tvarkytojai ar valdytojai tvarkytų jo asmens duomenis, įskaitant ir asme</text:span><text:span text:style-name="T1650">ns kodą, dalyvavimo e. konkurse tikslais teisės aktų, reglamentuojančių asmens duomenų tvarkymą, nustatyta tvarka.</text:span></text:p>
      <text:p text:style-name="P1651"><text:span text:style-name="T1652">13</text:span><text:span text:style-name="T1653">. Prieš pradedant registraciją į konkretų e. konkursą, į e. konkurso organizatoriaus nurodytą sąskaitą turi būti sumokėtas registracijo</text:span><text:span text:style-name="T1654">s mokestis ir pradinis įnašas, o dokumentų, kuriais patvirtinamas mokėjimas, kopijos specialioje interneto svetainėje<text:s/></text:span><text:span text:style-name="T1655">pateiktos e.<text:s/></text:span><text:span text:style-name="T1656">konkurso organizatoriui</text:span><text:span text:style-name="T1657">.<text:s/></text:span></text:p>
      <text:p text:style-name="Normal"/>
      <text:p text:style-name="P1658"><text:span text:style-name="T1659">14</text:span><text:span text:style-name="T1660">. E. konkurso dalyviu laikomas asmuo, kuris iki skelbime nurodyto termino</text:span><text:span text:style-name="T1661"><text:s/></text:span><text:span text:style-name="T1662">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63">e. konkurso org</text:span><text:span text:style-name="T1664">anizatoriaus pranešimą apie patvirtintą jo registraciją į e. konkursą. Asmuo, nepateikęs reikalaujamų dokumentų ir informacijos arba pateikęs netinkamus dokumentus ir informaciją, ne</text:span><text:span text:style-name="T1665">sumokėję registracijos mokesčio ir (arba) pradinio įnašo,</text:span><text:span text:style-name="T1666"><text:s/>gauna pranešimą<text:s/></text:span><text:span text:style-name="T1667">apie nepatvirtintą registraciją į e. konkursą.</text:span></text:p>
      <text:p text:style-name="P1668"/>
      <text:p text:style-name="P1669"/>
      <text:p text:style-name="Normal"/>
      <text:p text:style-name="P1670"><text:span text:style-name="T1671">IV</text:span><text:span text:style-name="T1672"><text:s/>SKYRIUS</text:span></text:p>
      <text:p text:style-name="P1673"/>
      <text:p text:style-name="P1674"><text:span text:style-name="T1675">E. K</text:span><text:span text:style-name="T1676">ONKURSO VYKDYMAS</text:span></text:p>
      <text:p text:style-name="P1677"/>
      <text:p text:style-name="P1678"><text:span text:style-name="T1679">15</text:span><text:span text:style-name="T1680">. E. konkurso dalyvis gali dalyvauti e. konkurse ir siūlyti nekilnojamojo turto<text:s/></text:span><text:span text:style-name="T1681">nuompinigių dydį</text:span><text:span text:style-name="T1682">. Pirmasis e. konkurso dalyvio siūlomas nekilnojamojo turto nuompinigių dydis negali būti mažesnis už pradinį nekilnojamojo turto nuompinigių dydį. <text:s/></text:span></text:p>
      <text:p text:style-name="P1683"><text:span text:style-name="T1684">16</text:span><text:span text:style-name="T1685">. Nekilnojamojo turto n</text:span><text:span text:style-name="T1686">uompinigių dydis didinamas<text:s/></text:span><text:span text:style-name="T1687">automatiniu arba neautomatiniu būdais.<text:s/></text:span><text:span text:style-name="T1688"><text:s/></text:span></text:p>
      <text:p text:style-name="P1689"><text:span text:style-name="T1690">17</text:span><text:span text:style-name="T1691">. J</text:span><text:span text:style-name="T1692">eigu e. konkurso dalyvis nekilnojamojo turto<text:s/></text:span><text:span text:style-name="T1693">nuompinigių dydį</text:span><text:span text:style-name="T1694"><text:s/>didina neautomatiniu būdu, jis turi siūlyti didesnį nekilnojamojo turto<text:s/></text:span><text:span text:style-name="T1695">nuompinigių dydį</text:span><text:span text:style-name="T1696"><text:s/>už prieš tai pasiūlytąjį, tačiau jį didinti ne mažiau negu nurodytas mažiausias nekilnojamojo turto<text:s/></text:span><text:span text:style-name="T1697">nuomp</text:span><text:span text:style-name="T1698">inigių<text:s/></text:span><text:span text:style-name="T1699">didinimo intervalas.<text:s/></text:span></text:p>
      <text:p text:style-name="P1700"><text:span text:style-name="T1701">18</text:span><text:span text:style-name="T1702">. Jeigu e. konkurso dalyvis nekilnojamojo turto<text:s/></text:span><text:span text:style-name="T1703">nuompinigių dydį</text:span><text:span text:style-name="T1704"><text:s/>didina automatiniu būdu, jis nurodo savo siūlomą pradinį nuompinigių dydį, didžiausią siūlomą nuompinigių dydį ir nuompinigių dydžio didinimo automatiniu bū</text:span><text:span text:style-name="T1705">du intervalą, kuris negali būti mažesnis negu nustatytas mažiausias nuompinigių dydžio didinimo intervalas. Nekilnojamojo turto<text:s/></text:span><text:span text:style-name="T1706">nuompinigių dydį</text:span><text:span text:style-name="T1707"><text:s/>didinant automatiniu būdu, specialioje interneto svetainėje rodomas e. konkurso dalyvio siūlomas pradinis nuomp</text:span><text:span text:style-name="T1708">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9">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10">. konkurso dalyvio nurodytą didžiausią nekilnojamojo turto nuompinigių dydį.<text:s/></text:span></text:p>
      <text:p text:style-name="P1711"><text:span text:style-name="T1712">19</text:span><text:span text:style-name="T1713">. Jeigu e. konkurso dalyvis, nekilnojamojo turto nuompinigių dydį didinantis neautomatiniu būdu, pasiūlo tokį patį nekilnojamojo turto nuompinigių dydį, kokį kitas e. konku</text:span><text:span text:style-name="T1714">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5">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6">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7">tį didžiausią siūlomą nekilnojamojo turto nuompinigių dydį, kokį kitas e. konkurso dalyvis,<text:s/></text:span><text:soft-page-break/><text:span text:style-name="T1718">nekilnojamojo turto nuompinigių dydį didinantis automatiniu būdu, anksčiau yra nurodęs kaip didžiausią siūlomą nekilnojamojo turto nuompinigių dydį.<text:s/></text:span></text:p>
      <text:p text:style-name="P1719"><text:span text:style-name="T1720">20</text:span><text:span text:style-name="T1721">. Iki e.</text:span><text:span text:style-name="T1722"><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23">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24">iems e. konkurso dalyviams. E. konkurso metu specialioje interneto svetainėje rodomas didžiausias nuompinigių dydis.<text:s/></text:span></text:p>
      <text:p text:style-name="P1725"><text:span text:style-name="T1726">21</text:span><text:span text:style-name="T1727">. E. konkurso dalyvio pasiūlytas nekilnojamojo turto nuompinigių dydis laikomas priimtu, kai iki e. konkurso pabaigos jis užfiksuojamas specialioje interneto svetainėje.<text:s/></text:span></text:p>
      <text:p text:style-name="P1728"><text:span text:style-name="T1729">22</text:span><text:span text:style-name="T1730">. E. konkursas specialioje interneto svetainėje skelbiamas neįvykusiu, jeigu:</text:span></text:p>
      <text:p text:style-name="P1731"><text:span text:style-name="T1732">2</text:span><text:span text:style-name="T1733">2.1</text:span><text:span text:style-name="T1734">. neužregistruojamas nė vienas e. konkurso dalyvis;</text:span></text:p>
      <text:p text:style-name="P1735"><text:span text:style-name="T1736">22.2</text:span><text:span text:style-name="T1737">. visi e. konkurso dalyviai nepasiūlo jokio nuompinigių dydžio;</text:span></text:p>
      <text:p text:style-name="P1738"><text:span text:style-name="T1739">22.3</text:span><text:span text:style-name="T1740">. informacinių sistemų tvarkytojas e. konkurso organizatoriui pateikia duomenis apie esminius specialios interneto svet</text:span><text:span text:style-name="T1741">ainės, kurioje vykdomas e. konkursas, veiklos sutrikimus;</text:span></text:p>
      <text:p text:style-name="P1742"><text:span text:style-name="T1743">22.4</text:span><text:span text:style-name="T1744">. e. konkurso laimėtojui Aprašo 31 punkte nurodytame pranešime nustatytu laiku arba per Aprašo 32 punkte nurodytą terminą nepasirašius nekilnojamojo turto nuomos sutarties arba nesuderinus k</text:span><text:span text:style-name="T1745">ito nekilnojamojo turto nuomos sutarties pasirašymo laiko, kaip numatyta Aprašo 31 punkte.</text:span></text:p>
      <text:p text:style-name="P1746"><text:span text:style-name="T1747">23</text:span><text:span text:style-name="T1748">. Jeigu Aprašo 22 punkte nustatytais atvejais e. konkursas du kartus iš eilės paskelbiamas neįvykusiu, skelbiant to paties nekilnojamojo turto e. konkursą tr</text:span><text:span text:style-name="T1749">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50"><text:span text:style-name="T1751">24</text:span><text:span text:style-name="T1752">. E. konkurso organizatorius bet kuriuo metu iki nekilnojamojo turto nuomos sutarties sudarymo turi teisę nutraukti e. konkursą, jeigu:<text:s/></text:span></text:p>
      <text:p text:style-name="P1753"><text:span text:style-name="T1754">24.1</text:span><text:span text:style-name="T1755">. atsiranda aplinkybių, kurių nebuvo galima numatyti iki e. konkurso paskelbimo ir dėl kurių e. konkursas n</text:span><text:span text:style-name="T1756">egali būti vykdomas Apraše nustatyta tvarka;</text:span></text:p>
      <text:p text:style-name="P1757"><text:span text:style-name="T1758">24.2</text:span><text:span text:style-name="T1759">. paskelbus e. konkursą paaiškėja, kad nekilnojamojo turto nuoma negalima.</text:span></text:p>
      <text:p text:style-name="P1760"><text:span text:style-name="T1761">25</text:span><text:span text:style-name="T1762">. Apie e. konkurso nutraukimą informuojama specialioje interneto svetainėje.</text:span></text:p>
      <text:p text:style-name="P1763"><text:span text:style-name="T1764">26</text:span><text:span text:style-name="T1765">. Pradinis įnašas e. konkurso dalyvia</text:span><text:span text:style-name="T1766">ms grąžinamas per 5 darbo dienas:</text:span></text:p>
      <text:p text:style-name="P1767"><text:span text:style-name="T1768">26.1</text:span><text:span text:style-name="T1769">. po e. konkurso paskelbimo neįvykusiu Aprašo 22.1–22.3 papunkčiuose nurodytais atvejais;<text:s/></text:span></text:p>
      <text:p text:style-name="P1770"><text:span text:style-name="T1771">26.2</text:span><text:span text:style-name="T1772">. po e. konkurso nutraukimo (Aprašo 24 punkte nurodytais atvejais);</text:span></text:p>
      <text:p text:style-name="P1773"><text:span text:style-name="T1774">26.3</text:span><text:span text:style-name="T1775">. po e. konkurso pabaigos, išskyrus e.<text:s/></text:span><text:span text:style-name="T1776">konkurso laimėtoją, kurio pradinis įnašas įskaitomas į nuompinigius.</text:span></text:p>
      <text:p text:style-name="P1777"><text:span text:style-name="T1778">27</text:span><text:span text:style-name="T1779">. Registracijos mokestis grąžinamas per 5 darbo dienas nutraukus e. konkursą arba paskelbus jį neįvykusiu dėl esminių specialios interneto svetainės veiklos sutrikimų, dėl kurių n</text:span><text:span text:style-name="T1780">egali būti vykdomas e. konkursas.<text:s/></text:span></text:p>
      <text:p text:style-name="P1781"/>
      <text:p text:style-name="P1782"><text:span text:style-name="T1783">V</text:span><text:span text:style-name="T1784"><text:s/>SKYRIUS</text:span></text:p>
      <text:p text:style-name="P1785"><text:span text:style-name="T1786">E. KONKURSO PABAIGA IR NUOMOS SUTARČIŲ SUDARYMAS</text:span></text:p>
      <text:p text:style-name="P1787"/>
      <text:p text:style-name="P1788"><text:span text:style-name="T1789">28</text:span><text:span text:style-name="T1790">.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91">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92">ris pradedamas skaičiuoti nuo didesnio nuompinigių dydžio pasiūlymo gavimo momento. Pratęstas e. konkursas užbaigiamas, jeigu per penkias minutes ir nulį<text:s/></text:span><text:soft-page-break/><text:span text:style-name="T1793">sekundžių po paskutinio pasiūlymo dėl nuompinigių negaunamas kitas pasiūlymas dėl didesnių nuompinigių</text:span><text:span text:style-name="T1794">.<text:s/></text:span></text:p>
      <text:p text:style-name="P1795"><text:span text:style-name="T1796">29</text:span><text:span text:style-name="T1797">. E. konkurso laimėtoju pripažįstamas e. konkurso dalyvis, iki e. konkurso pabaigos pasiūlęs didžiausią nekilnojamojo turto nuompinigių dydį. E. konkurso laimėtojui<text:s/></text:span><text:span text:style-name="T1798">išsiunčiamas pranešimas apie laimėtą<text:s/></text:span><text:span text:style-name="T1799">e.<text:s/></text:span><text:span text:style-name="T1800">konkursą, o nelaimėjusiems<text:s/></text:span><text:span text:style-name="T1801">e.<text:s/></text:span><text:span text:style-name="T1802">konkurso dal</text:span><text:span text:style-name="T1803">yviams išsiunčiamas pranešimas, kad<text:s/></text:span><text:span text:style-name="T1804">e.<text:s/></text:span><text:span text:style-name="T1805">konkurso nelaimėjo.<text:s/></text:span></text:p>
      <text:p text:style-name="P1806"><text:span text:style-name="T1807">30</text:span><text:span text:style-name="T1808">. Pasibaigus<text:s/></text:span><text:span text:style-name="T1809">e.<text:s/></text:span><text:span text:style-name="T1810">konkursui, specialioje interneto svetainėje paskelbiamas didžiausias pasiūlytas<text:s/></text:span><text:span text:style-name="T1811">nekilnojamojo turto<text:s/></text:span><text:span text:style-name="T1812">nuompinigių dydis.</text:span></text:p>
      <text:p text:style-name="P1813"><text:span text:style-name="T1814">31</text:span><text:span text:style-name="T1815">. E. konkurso organizatorius per 3 darbo dienas n</text:span><text:span text:style-name="T1816">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7"><text:s/>vietą, datą ir laiką. Nekilnojamojo turto nuomos sutartis, kurios pavyzdinė forma nustatyta Valstybės ilgalaikio materialiojo turto nuomos viešojo konkurso ir nuomos be</text:span><text:span text:style-name="T1818"><text:s/></text:span><text:span text:style-name="T1819">konkurso organizavimo ir vykdymo tvarkos aprašo, patvirtinto Lietuvos Respublikos <text:s/>Vyr</text:span><text:span text:style-name="T1820">iausybės<text:s/></text:span><text:span text:style-name="T1821">2001 m. gruodžio 14 d.</text:span><text:span text:style-name="T1822"><text:s/>nutarimu<text:s/></text:span><text:span text:style-name="T1823">Nr. 1524</text:span><text:span text:style-name="T1824"><text:s/>„Dėl valstybės ilgalaikio materialiojo turto, valstybės ir savivaldybių nekilnojamojo turto nuomos“, 1 priede, gali būti pasirašoma ir elektroniniu parašu, jeigu e. konkurso organizatorius ir e. konkurso la</text:span><text:span text:style-name="T1825">imėtojas turi elektroninio parašo teisę.<text:s/></text:span></text:p>
      <text:p text:style-name="P1826"><text:span text:style-name="T1827">32</text:span><text:span text:style-name="T1828">. Jeigu nekilnojamojo turto nuomos sutartis pasirašoma elektroniniu parašu, e. konkurso laimėtojas, gavęs e. konkurso organizatoriaus<text:s/></text:span><text:span text:style-name="T1829">elektroniniu parašu pasirašytą<text:s/></text:span><text:span text:style-name="T1830">nekilnojamojo turto nuomos sutartį, per 5 d</text:span><text:span text:style-name="T1831">arbo dienas ją pasirašo elektroniniu parašu ir persiunčia e. konkurso organizatoriui.<text:s/></text:span></text:p>
      <text:p text:style-name="Normal"/>
      <text:p text:style-name="P1832"><text:span text:style-name="T1833">33</text:span><text:span text:style-name="T1834">. Nekilnojamojo turto perdavimas įforminamas nekilnojamojo turto perdavimo–priėmimo aktu (toliau – perdavimo–priėmimo aktas) nuomos sutartyje nustatytomis sąlygom</text:span><text:span text:style-name="T1835">is ir tvarka.</text:span></text:p>
      <text:p text:style-name="Normal"/>
      <text:p text:style-name="P1836"><text:span text:style-name="T1837">34</text:span><text:span text:style-name="T1838">. E. konkurso laimėtojui pasirašius nekilnojamojo turto nuomos sutartį ir perdavimo–priėmimo aktą, e. konkurso organizatorius nekilnojamojo turto nuomos sutartį ir perdavimo–priėmimo aktą</text:span><text:span text:style-name="T1839"><text:s/></text:span><text:span text:style-name="T1840">registruoja Nekilnojamojo turto registre. Nekil</text:span><text:span text:style-name="T1841">nojamojo turto nuomos sutarties ir perdavimo–priėmimo akto registravimo Nekilnojamojo turto registre išlaidas apmoka e. konkurso laimėtojas.<text:s/></text:span></text:p>
      <text:p text:style-name="P1842"/>
      <text:p text:style-name="P1843"><text:span text:style-name="T1844">___________________________________________</text:span></text:p>
      <text:p text:style-name="P1845">Papildyta priedu:</text:p>
      <text:p text:style-name="P1846"><text:span text:style-name="T1847">Nr.<text:s/></text:span><text:a xlink:href="https://www.e-tar.lt/portal/legalAct.html?documentId=6cb3a7b0532511ea931dbf3357b5b1c0" office:target-frame-name="_top" xlink:show="replace"><text:span text:style-name="T1848">129</text:span></text:a><text:span text:style-name="T1849">, 2020-02-12, paskelbta TAR 2020-02-20, i. k. 2020-03625</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8E99207F3B12" office:target-frame-name="_top" xlink:show="replace"><text:span text:style-name="T1861">1814</text:span></text:a><text:span text:style-name="T1862">, 2002-11-19, Žin., 2002, Nr. 112-5009 (2002-11-22), i. k. 1021100NUTA00001814</text:span></text:p>
      <text:p text:style-name="P1863"><text:span text:style-name="T1864">Dėl Lietuvos Respublikos Vyriausybės 2001 m. gruodžio 14 d. nutarimo Nr. 1524 "Dėl valstybės<text:s/></text:span><text:span text:style-name="T1865">ir savivaldybių ilgalaikio materialiojo turto nuomos"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40BCF12636BA" office:target-frame-name="_top" xlink:show="replace"><text:span text:style-name="T1873">246</text:span></text:a><text:span text:style-name="T1874">, 2006-03-10, Žin., 2006, Nr. 30-1047 (2006-03-16), i. k</text:span><text:span text:style-name="T1875">. 1061100NUTA00000246</text:span></text:p>
      <text:p text:style-name="P1876"><text:span text:style-name="T1877">Dėl Lietuvos Respublikos Vyriausybės 2001 m. gruodžio 14 d. nutarimo Nr. 1524 "Dėl valstybės ilgalaikio materialiojo turto nuomos"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84437CF3BEDB" office:target-frame-name="_top" xlink:show="replace"><text:span text:style-name="T1885">485</text:span></text:a><text:span text:style-name="T1886">, 2007-05-09, Žin., 2007, Nr. 58-2242 (2007-05-26), i. k. 1071100NUTA00000485</text:span></text:p>
      <text:soft-page-break/>
      <text:p text:style-name="P1887"><text:span text:style-name="T1888">Dėl Lietuvos Respublikos Vyriausybės 2001 m. gruodžio 14 d. nutarimo Nr. 1524 "Dėl valstybės ilgalaikio materialiojo turto nuomos" pake</text:span><text:span text:style-name="T1889">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83C1A4C0F2F2" office:target-frame-name="_top" xlink:show="replace"><text:span text:style-name="T1897">84</text:span></text:a><text:span text:style-name="T1898">, 2009-02-04, Žin., 2009, Nr. 18-704 (2009-02-14), i. k. 1091100NUTA00000084</text:span></text:p>
      <text:p text:style-name="P1899"><text:span text:style-name="T1900">Dėl Lietuvos Respublikos Vyriausybės<text:s/></text:span><text:span text:style-name="T1901">2001 m. gruodžio 14 d. nutarimo Nr. 1524 "Dėl valstybės materialiojo turto nuomos" papildy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TAR.4442D65820FF" office:target-frame-name="_top" xlink:show="replace"><text:span text:style-name="T1909">947</text:span></text:a><text:span text:style-name="T1910">, 2009-08-19, Žin., 2009, N</text:span><text:span text:style-name="T1911">r. 106-4428 (2009-09-05), i. k. 1091100NUTA00000947</text:span></text:p>
      <text:p text:style-name="P1912"><text:span text:style-name="T1913">Dėl Lietuvos Respublikos Vyriausybės 2001 m. gruodžio 14 d. nutarimo Nr. 1524 "Dėl valstybės materialiojo turto nuomos" pa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TAR.1619937289A4" office:target-frame-name="_top" xlink:show="replace"><text:span text:style-name="T1921">472</text:span></text:a><text:span text:style-name="T1922">, 2012-04-25, Žin., 2012, Nr. 50-2479 (2012-04-28), i. k. 1121100NUTA00000472</text:span></text:p>
      <text:p text:style-name="P1923"><text:span text:style-name="T1924">Dėl Lietuvos Respublikos Vyriausybės 2001 m. gruodžio 14 d. nutarimo Nr. 1524 "Dėl valstybės materialiojo turto nuom</text:span><text:span text:style-name="T1925">os" papildymo</text:span></text:p>
      <text:p text:style-name="P1926"/>
      <text:p text:style-name="P1927"><text:span text:style-name="T1928">7.</text:span></text:p>
      <text:p text:style-name="P1929"><text:span text:style-name="T1930">Lietuvos Respublikos Vyriausybė, Nutarimas</text:span></text:p>
      <text:p text:style-name="P1931"><text:span text:style-name="T1932">Nr.<text:s/></text:span><text:a xlink:href="https://www.e-tar.lt/portal/legalAct.html?documentId=TAR.BA4469352011" office:target-frame-name="_top" xlink:show="replace"><text:span text:style-name="T1933">849</text:span></text:a><text:span text:style-name="T1934">, 2013-09-17, Žin., 2013, Nr. 101-4998 (2013-09-26), i. k. 1131100NUTA00000849</text:span></text:p>
      <text:p text:style-name="P1935"><text:span text:style-name="T1936">Dėl Lietuvos Respublikos<text:s/></text:span><text:span text:style-name="T1937">Vyriausybės 2001 m. gruodžio 14 d. nutarimo Nr. 1524 "Dėl valstybės materialiojo turto nuomos"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029184a069ac11e4b6b89037654e22b1" office:target-frame-name="_top" xlink:show="replace"><text:span text:style-name="T1945">12</text:span><text:span text:style-name="T1946">29</text:span></text:a><text:span text:style-name="T1947">, 2014-11-05, paskelbta TAR 2014-11-11, i. k. 2014-16656</text:span></text:p>
      <text:p text:style-name="P1948"><text:span text:style-name="T1949">Dėl Lietuvos Respublikos Vyriausybės 2001 m. gruodžio 14 d. nutarimo Nr. 1524 „Dėl valstybės materialiojo turto nuomos“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15281f70ad5311e5b12fbb7dc920ee2c" office:target-frame-name="_top" xlink:show="replace"><text:span text:style-name="T1957">1334</text:span></text:a><text:span text:style-name="T1958">, 2015-12-21, paskelbta TAR 2015-12-28, i. k. 2015-20629</text:span></text:p>
      <text:p text:style-name="P1959"><text:span text:style-name="T1960">Dėl Lietuvos Respublikos Vyriausybės 2001 m. gruodžio 14 d. nutarimo Nr. 1524 „Dėl valstybės ilgalaikio<text:s/></text:span><text:span text:style-name="T1961">materialiojo turto nuomos“ pakeitimo  </text:span></text:p>
      <text:p text:style-name="P1962"/>
      <text:p text:style-name="P1963"><text:span text:style-name="T1964">10.</text:span></text:p>
      <text:p text:style-name="P1965"><text:span text:style-name="T1966">Lietuvos Respublikos Vyriausybė, Nutarimas</text:span></text:p>
      <text:p text:style-name="P1967"><text:span text:style-name="T1968">Nr.<text:s/></text:span><text:a xlink:href="https://www.e-tar.lt/portal/legalAct.html?documentId=8544f250f70a11e58a059f41f96fc264" office:target-frame-name="_top" xlink:show="replace"><text:span text:style-name="T1969">272</text:span></text:a><text:span text:style-name="T1970">, 2016-03-30, paskelbta TAR 2016-03-31, i. k. 2016-06647</text:span></text:p>
      <text:p text:style-name="P1971"><text:span text:style-name="T1972">Dėl Lie</text:span><text:span text:style-name="T1973">tuvos Respublikos Vyriausybės 2001 m. gruodžio 14 d. nutarimo Nr. 1524 „Dėl valstybės ilgalaikio materialiojo turto nuomos“ pakeitimo</text:span></text:p>
      <text:p text:style-name="P1974"/>
      <text:p text:style-name="P1975"><text:span text:style-name="T1976">11.</text:span></text:p>
      <text:p text:style-name="P1977"><text:span text:style-name="T1978">Lietuvos Respublikos Vyriausybė, Nutarimas</text:span></text:p>
      <text:p text:style-name="P1979"><text:span text:style-name="T1980">Nr.<text:s/></text:span><text:a xlink:href="https://www.e-tar.lt/portal/legalAct.html?documentId=79480a20ce6211e69e09f35d37acd719" office:target-frame-name="_top" xlink:show="replace"><text:span text:style-name="T1981">1284</text:span></text:a><text:span text:style-name="T1982">, 2016-12-28, paskelbta TAR 2016-12-30, i. k. 2016-30047</text:span></text:p>
      <text:p text:style-name="P1983"><text:span text:style-name="T1984">Dėl Lietuvos Respublikos Vyriausybės 2001 m. gruodžio 14 d. nutarimo Nr. 1524 „Dėl valstybės ilgalaikio materialiojo turto nuomos“ pakeitimo</text:span></text:p>
      <text:p text:style-name="P1985"/>
      <text:p text:style-name="P1986"><text:span text:style-name="T1987">12.</text:span></text:p>
      <text:p text:style-name="P1988"><text:span text:style-name="T1989">Lietuvos Respublikos<text:s/></text:span><text:span text:style-name="T1990">Vyriausybė, Nutarimas</text:span></text:p>
      <text:p text:style-name="P1991"><text:span text:style-name="T1992">Nr.<text:s/></text:span><text:a xlink:href="https://www.e-tar.lt/portal/legalAct.html?documentId=3d495ef0e92111e68503b67e3b82e8bd" office:target-frame-name="_top" xlink:show="replace"><text:span text:style-name="T1993">76</text:span></text:a><text:span text:style-name="T1994">, 2017-02-01, paskelbta TAR 2017-02-02, i. k. 2017-01930</text:span></text:p>
      <text:p text:style-name="P1995"><text:span text:style-name="T1996">Dėl Lietuvos Respublikos Vyriausybės 2001 m. gruodžio 14 d. nutarimo Nr.<text:s/></text:span><text:span text:style-name="T1997">1524 „Dėl valstybės ilgalaikio materialiojo turto nuomos“ pakeitimo</text:span></text:p>
      <text:p text:style-name="P1998"/>
      <text:p text:style-name="P1999"><text:span text:style-name="T2000">13.</text:span></text:p>
      <text:p text:style-name="P2001"><text:span text:style-name="T2002">Lietuvos Respublikos Vyriausybė, Nutarimas</text:span></text:p>
      <text:p text:style-name="P2003"><text:span text:style-name="T2004">Nr.<text:s/></text:span><text:a xlink:href="https://www.e-tar.lt/portal/legalAct.html?documentId=2c1ffb10c08b11e79122ea2db7aeb5f0" office:target-frame-name="_top" xlink:show="replace"><text:span text:style-name="T2005">883</text:span></text:a><text:span text:style-name="T2006">, 2017-10-31, paskelbta TAR 2017-11</text:span><text:span text:style-name="T2007">-03, i. k. 2017-17462</text:span></text:p>
      <text:p text:style-name="P2008"><text:span text:style-name="T2009">Dėl Lietuvos Respublikos Vyriausybės 2001 m. gruodžio 14 d. nutarimo Nr. 1524 „Dėl valstybės ilgalaikio materialiojo turto nuomos“ pakeitimo</text:span></text:p>
      <text:p text:style-name="P2010"/>
      <text:p text:style-name="P2011"><text:span text:style-name="T2012">14.</text:span></text:p>
      <text:p text:style-name="P2013"><text:span text:style-name="T2014">Lietuvos Respublikos Vyriausybė, Nutarimas</text:span></text:p>
      <text:p text:style-name="P2015"><text:span text:style-name="T2016">Nr.<text:s/></text:span><text:a xlink:href="https://www.e-tar.lt/portal/legalAct.html?documentId=8c3f66304a1311e9b9e1d4aa8e4da0de" office:target-frame-name="_top" xlink:show="replace"><text:span text:style-name="T2017">253</text:span></text:a><text:span text:style-name="T2018">, 2019-03-13, paskelbta TAR 2019-03-19, i. k. 2019-04274</text:span></text:p>
      <text:p text:style-name="P2019"><text:span text:style-name="T2020">Dėl Lietuvos Respublikos Vyriausybės 2001 m. gruodžio 14 d. nutarimo Nr. 1524 „Dėl valstybės ilgalaikio materialiojo turto nuomos“ pakeitim</text:span><text:span text:style-name="T2021">o</text:span></text:p>
      <text:p text:style-name="P2022"/>
      <text:p text:style-name="P2023"><text:span text:style-name="T2024">15.</text:span></text:p>
      <text:p text:style-name="P2025"><text:span text:style-name="T2026">Lietuvos Respublikos Vyriausybė, Nutarimas</text:span></text:p>
      <text:p text:style-name="P2027"><text:span text:style-name="T2028">Nr.<text:s/></text:span><text:a xlink:href="https://www.e-tar.lt/portal/legalAct.html?documentId=6cb3a7b0532511ea931dbf3357b5b1c0" office:target-frame-name="_top" xlink:show="replace"><text:span text:style-name="T2029">129</text:span></text:a><text:span text:style-name="T2030">, 2020-02-12, paskelbta TAR 2020-02-20, i. k. 2020-03625</text:span></text:p>
      <text:p text:style-name="P2031"><text:span text:style-name="T2032">Dėl Lietuvos Respublikos Vyriausybės 2001 m.</text:span><text:span text:style-name="T2033"><text:s/>gruodžio 14 d. nutarimo Nr. 1524 „Dėl valstybės ilgalaikio materialiojo turto nuomos“ pakeitimo</text:span></text:p>
      <text:p text:style-name="P2034"/>
      <text:p text:style-name="P2035"><text:span text:style-name="T2036">16.</text:span></text:p>
      <text:p text:style-name="P2037"><text:span text:style-name="T2038">Lietuvos Respublikos Vyriausybė, Nutarimas</text:span></text:p>
      <text:p text:style-name="P2039"><text:span text:style-name="T2040">Nr.<text:s/></text:span><text:a xlink:href="https://www.e-tar.lt/portal/legalAct.html?documentId=d5d029f08fa011ea9515f752ff221ec9" office:target-frame-name="_top" xlink:show="replace"><text:span text:style-name="T2041">453</text:span></text:a><text:span text:style-name="T2042">, 2020</text:span><text:span text:style-name="T2043">-05-06, paskelbta TAR 2020-05-06, i. k. 2020-09688</text:span></text:p>
      <text:p text:style-name="P2044"><text:span text:style-name="T2045">Dėl Lietuvos Respublikos Vyriausybės 2001 m. gruodžio 14 d. nutarimo Nr. 1524 „Dėl valstybės ilgalaikio materialiojo turto, valstybės ir savivaldybių nekilnojamojo turto nuomos“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Header" style:family="paragraph">
      <style:paragraph-properties fo:text-align="center"/>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07"><text:page-number text:fixed="false">8</text:page-number></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1407"><text:page-number text:fixed="false">8</text:page-number></text:p>
        <text:p text:style-name="P1408"/>
      </style:header>
      <style:footer>
        <text:p text:style-name="P1409"/>
      </style:footer>
    </style:master-page>
    <style:master-page style:next-style-name="MP4" style:name="MPF4" style:page-layout-name="PL4">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6:49:00Z</meta:creation-date>
    <dc:date>2021-07-13T06:49:00Z</dc:date>
    <meta:template xlink:href="Normal.dotm" xlink:type="simple"/>
    <meta:editing-cycles>2</meta:editing-cycles>
    <meta:editing-duration>PT0S</meta:editing-duration>
    <meta:document-statistic meta:page-count="27" meta:paragraph-count="634" meta:word-count="10046" meta:character-count="82547" meta:row-count="2089" meta:non-whitespace-character-count="73135"/>
  </office:meta>
</office:document-meta>
</file>