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9">Suvestinė redakcija nuo 1997-03-22</text:span></text:p>
      <text:p text:style-name="P10"/>
      <text:p text:style-name="P11"><text:span text:style-name="T12">Nutarimas paskelbtas: Žin. 1996, Nr.<text:s/></text:span><text:a xlink:href="https://www.e-tar.lt/portal/legalAct.html?documentId=TAR.1BBB31F3D8F6" office:target-frame-name="_top" xlink:show="replace"><text:span text:style-name="T13">81-1956</text:span></text:a><text:span text:style-name="T14">, i. k. 0961100NUTA00001004</text:span></text:p>
      <text:p text:style-name="P15"/>
      <text:p text:style-name="P16"><text:span text:style-name="T17"/><text:span text:style-name="T18">LIETUVOS RESPUBLIKOS VYRIAUSYBĖ</text:span></text:p>
      <text:p text:style-name="P19">N U T A R I M A S</text:p>
      <text:p text:style-name="P20"/>
      <text:p text:style-name="P21">DĖL MINIMALAUS DARBO UŽMOKESČIO DIDINIMO</text:p>
      <text:p text:style-name="P22"/>
      <text:p text:style-name="P23">1996 m. rugpjūčio 23 d. Nr. 100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nuo 1996 m. rugsėjo 1 d. m</text:span><text:span text:style-name="T33">inimalią mėnesinę algą – 300 litų ir minimalų valandinį atlygį – 1,76 lito.</text:span></text:p>
      <text:p text:style-name="P34"><text:span text:style-name="T35">Darbuotojams, dirbantiems darbo sutarties pagrindais ūkininkų ūkiuose, žemės ūkio bendrovėse ir kitose žemės ūkio įmonėse, įregistruotose Lietuvos Respublikos įstatymų nustatyta tv</text:span><text:span text:style-name="T36">arka, kurių metinės įplaukos už prekinę žemės ūkio produkciją ir gamybos paslaugų žemės ūkiui realizavimą sudaro daugiau kaip 50 procentų visų gautų pajamų (Lietuvos Respublikos žemės ūkio ekonominių santykių valstybinio reguliavimo įstatymas), laikinai ta</text:span><text:span text:style-name="T37">ikoma minimali mėnesinė alga – 210 litų ir minimalus valandinis atlygis – 1,23 lito.</text:span></text:p>
      <text:p text:style-name="P38"><text:span text:style-name="T39">2</text:span><text:span text:style-name="T40">. Nustatyti, kad įstaigų ir organizacijų darbuotojų, kurių darbo apmokėjimas reguliuojamas bazinės mėnesinės algos (bazinio valandinio atlygio) koeficientais, tarnybi</text:span><text:span text:style-name="T41">niai atlyginimai (valandiniai atlygiai) negali būti mažesni už šiuo nutarimu patvirtintą minimalią mėnesinę algą (minimalų valandinį atlygį).</text:span></text:p>
      <text:p text:style-name="P42"><text:span text:style-name="T43">Rekomenduoti įmonių, įstaigų ir organizacijų vadovams mokėti darbuotojams, kurių tarnybiniai atlyginimai (valandin</text:span><text:span text:style-name="T44">iai atlygiai) turi būti didinami iki minimalios mėnesinės algos (minimalaus valandinio atlygio), priedus, kurie užtikrintų ne mažesnį kaip 5 procentų skirtumą tarp darbuotojų, užimančių skirtingas pareigas ir turinčių nevienodą kvalifikaciją, darbo užmokes</text:span><text:span text:style-name="T45">čio (tarnybinio atlyginimo ar tarifinio atlygio su priedais ir priemokomis).</text:span></text:p>
      <text:p text:style-name="P46"><text:span text:style-name="T47">3.</text:span><text:span text:style-name="T48"><text:s/>Neteko galios nuo 1997-03-22</text:span></text:p>
      <text:p text:style-name="P49">Punkto naikinimas:</text:p>
      <text:p text:style-name="P50"><text:span text:style-name="T51">Nr.<text:s/></text:span><text:a xlink:href="https://www.e-tar.lt/portal/legalAct.html?documentId=TAR.53DB819A52F2" office:target-frame-name="_top" xlink:show="replace"><text:span text:style-name="T52">228</text:span></text:a><text:span text:style-name="T53">, 1997-03-17, Žin. 1997, Nr. 25-573<text:s/></text:span><text:span text:style-name="T54">(1997-03-21), i. k. 0971100NUTA00000228</text:span></text:p>
      <text:p text:style-name="Normal"/>
      <text:p text:style-name="P55"><text:span text:style-name="T56">4</text:span><text:span text:style-name="T57">. Pripažinti netekusiais galios:</text:span></text:p>
      <text:p text:style-name="P58"><text:span text:style-name="T59">Lietuvos Respublikos Vyriausybės 1993 m. rugpjūčio 17 d. nutarimo Nr. 629 „Dėl darbo užmokesčio ir kitų išmokų indeksavimo“ (Žin., 1993, Nr.<text:s/></text:span><text:a xlink:href="https://www.e-tar.lt/portal/lt/legalAct/TAR.6BD4CD508BA4" office:target-frame-name="_blank" xlink:show="new"><text:span text:style-name="T60">39-839</text:span></text:a><text:span text:style-name="T61">) 4.2 punktą;</text:span></text:p>
      <text:p text:style-name="P62"><text:span text:style-name="T63">Lietuvos Respublikos Vyriausybės 1994 m. sausio 10 d. nutarimo Nr. 4 „Dėl darbo užmokesčio ir kitų išmokų indeksavimo“ (Žin., 1994, Nr.<text:s/></text:span><text:a xlink:href="https://www.e-tar.lt/portal/lt/legalAct/TAR.1317ED0E071A" office:target-frame-name="_blank" xlink:show="new"><text:span text:style-name="T64">4-59</text:span></text:a><text:span text:style-name="T65">) 5 punktą.</text:span></text:p>
      <text:p text:style-name="P66"/>
      <text:p text:style-name="P67"/>
      <text:p text:style-name="P68"/>
      <text:p text:style-name="P69">MINISTRAS PIRMININKAS<text:tab/>MINDAUGAS STANKEVIČIUS</text:p>
      <text:p text:style-name="P70"/>
      <text:p text:style-name="P71"/>
      <text:p text:style-name="P72"/>
      <text:p text:style-name="P73">SOCIALINĖS APSAUGOS IR DARBO MINISTRAS<text:tab/>MINDAUGAS MIKAILA</text:p>
      <text:p text:style-name="P74"/>
      <text:p text:style-name="P75"/>
      <text:p text:style-name="P76"/>
      <text:p text:style-name="P77"><text:span text:style-name="T78">Pakeitimai:</text:span></text:p>
      <text:p text:style-name="P79"/>
      <text:soft-page-break/>
      <text:p text:style-name="P80"><text:span text:style-name="T81">1.</text:span></text:p>
      <text:p text:style-name="P82"><text:span text:style-name="T83">Lietuvos Respublikos Konst</text:span><text:span text:style-name="T84">itucinis Teismas, Nutarimas</text:span></text:p>
      <text:p text:style-name="P85"><text:span text:style-name="T86">1997-01-20, Žin., 1997, Nr. 7-130 (1997-01-24), i. k. 0971000NUTARG970046 <text:s text:c="15"/></text:span></text:p>
      <text:p text:style-name="P87"><text:span text:style-name="T88">Dėl Lietuvos Respublikos Vyriausybės 1996 m. rugpjūčio 23 d. nutarimo Nr. 1004 "Dėl minimalaus darbo užmokesčio didinimo" 3.1 punkto<text:s/></text:span><text:span text:style-name="T89">atitikimo Lietuvos Respublikos Konstitucijai, Lietuvos Respublikos civilinio kodekso 499 straipsnio pirmajai daliai ir Lietuvos Respublikos darbo apmokėjimo įstatymo 2 straipsniui</text:span></text:p>
      <text:p text:style-name="P90"/>
      <text:p text:style-name="P91"><text:span text:style-name="T92">2.</text:span></text:p>
      <text:p text:style-name="P93"><text:span text:style-name="T94">Lietuvos Respublikos Vyriausybė, Nutarimas</text:span></text:p>
      <text:p text:style-name="P95"><text:span text:style-name="T96">Nr.<text:s/></text:span><text:a xlink:href="https://www.e-tar.lt/portal/legalAct.html?documentId=TAR.53DB819A52F2" office:target-frame-name="_top" xlink:show="replace"><text:span text:style-name="T97">228</text:span></text:a><text:span text:style-name="T98">, 1997-03-17, Žin., 1997, Nr. 25-573 (1997-03-21), i. k. 0971100NUTA00000228</text:span></text:p>
      <text:p text:style-name="P99"><text:span text:style-name="T100">Dėl Lietuvos Respublikos Vyriausybės 1996 m. rugpjūčio 23 d. nutarimo Nr. 1004 "Dėl minimalaus darbo užmokesčio didinim</text:span><text:span text:style-name="T101">o" 3, 3.1 ir 3.2 punktų pripažinimo netekusiais gali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4T08:26:00Z</meta:creation-date>
    <dc:date>2019-07-24T08:26:00Z</dc:date>
    <meta:template xlink:href="Normal.dotm" xlink:type="simple"/>
    <meta:editing-cycles>2</meta:editing-cycles>
    <meta:editing-duration>PT0S</meta:editing-duration>
    <meta:document-statistic meta:page-count="2" meta:paragraph-count="30" meta:word-count="456" meta:character-count="3459" meta:row-count="94" meta:non-whitespace-character-count="3033"/>
  </office:meta>
</office:document-meta>
</file>