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ext-properties fo:color="#000000"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keep-with-next="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with-next="always" fo:text-align="center"/>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34in"/>
    </style:style>
    <style:style style:name="T181" style:parent-style-name="DefaultParagraphFont" style:family="text">
      <style:text-properties fo:color="#000000" fo:letter-spacing="-0.0034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center"/>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text-properties fo:hyphenate="false"/>
    </style:style>
    <style:style style:name="P235" style:parent-style-name="Normal" style:family="paragraph">
      <style:paragraph-properties fo:widows="0" fo:orphans="0" fo:break-before="page" style:line-height-at-least="0.1388in" fo:margin-left="3.1493in">
        <style:tab-stops/>
      </style:paragraph-properties>
    </style:style>
    <style:style style:name="P236" style:parent-style-name="Normal" style:family="paragraph">
      <style:paragraph-properties fo:widows="0" fo:orphans="0" style:line-height-at-least="0.1388in" fo:margin-left="3.1493in">
        <style:tab-stops/>
      </style:paragraph-properties>
    </style:style>
    <style:style style:name="P237" style:parent-style-name="Normal" style:family="paragraph">
      <style:paragraph-properties fo:widows="0" fo:orphans="0" style:line-height-at-least="0.1388in" fo:margin-left="3.1493in">
        <style:tab-stops/>
      </style:paragraph-properties>
    </style:style>
    <style:style style:name="P238" style:parent-style-name="Normal" style:family="paragraph">
      <style:paragraph-properties fo:widows="0" fo:orphans="0" style:line-height-at-least="0.1388in" fo:margin-left="3.1493in">
        <style:tab-stops/>
      </style:paragraph-properties>
    </style:style>
    <style:style style:name="P239" style:parent-style-name="Normal" style:family="paragraph">
      <style:paragraph-properties fo:widows="0" fo:orphans="0" style:line-height-at-least="0.1388in" fo:margin-left="3.1493in">
        <style:tab-stops/>
      </style:paragraph-properties>
    </style:style>
    <style:style style:name="P240" style:parent-style-name="Normal" style:family="paragraph">
      <style:paragraph-properties fo:widows="0" fo:orphans="0" style:line-height-at-least="0.1388in" fo:margin-left="3.1493in">
        <style:tab-stops/>
      </style:paragraph-properties>
    </style:style>
    <style:style style:name="P241" style:parent-style-name="Normal" style:family="paragraph">
      <style:paragraph-properties fo:widows="0" fo:orphans="0"/>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style>
    <style:style style:name="P246" style:parent-style-name="Normal" style:family="paragraph">
      <style:paragraph-properties fo:widows="0" fo:orphans="0" fo:text-align="center"/>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center"/>
    </style:style>
    <style:style style:name="P251" style:parent-style-name="Normal" style:family="paragraph">
      <style:paragraph-properties fo:widows="0" fo:orphans="0" fo:text-align="center"/>
    </style:style>
    <style:style style:name="T252" style:parent-style-name="DefaultParagraphFont" style:family="text">
      <style:text-properties style:language-asian="lt" style:country-asian="LT"/>
    </style:style>
    <style:style style:name="T253" style:parent-style-name="DefaultParagraphFont" style:family="text">
      <style:text-properties text:display="none"/>
    </style:style>
    <style:style style:name="P254" style:parent-style-name="Normal" style:family="paragraph">
      <style:paragraph-properties fo:widows="0" fo:orphans="0" fo:text-align="center"/>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center"/>
      <style:text-properties fo:font-weight="bold" style:font-weight-asian="bold" style:font-weight-complex="bold"/>
    </style:style>
    <style:style style:name="P258" style:parent-style-name="Normal" style:family="paragraph">
      <style:paragraph-properties fo:widows="0" fo:orphans="0" fo:text-align="center"/>
    </style:style>
    <style:style style:name="P259" style:parent-style-name="Normal" style:family="paragraph">
      <style:paragraph-properties fo:widows="0" fo:orphans="0" fo:text-align="center"/>
    </style:style>
    <style:style style:name="P260"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261" style:parent-style-name="Normal" style:family="paragraph">
      <style:paragraph-properties fo:widows="0" fo:orphans="0" fo:text-align="center"/>
      <style:text-properties fo:font-size="11pt" style:font-size-asian="11pt"/>
    </style:style>
    <style:style style:name="P262"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263" style:parent-style-name="Normal" style:family="paragraph">
      <style:paragraph-properties fo:widows="0" fo:orphans="0" fo:text-align="center"/>
      <style:text-properties fo:font-size="11pt" style:font-size-asian="11pt"/>
    </style:style>
    <style:style style:name="P264" style:parent-style-name="Normal" style:family="paragraph">
      <style:paragraph-properties fo:widows="0" fo:orphans="0"/>
    </style:style>
    <style:style style:name="P265" style:parent-style-name="Normal" style:family="paragraph">
      <style:paragraph-properties fo:widows="0" fo:orphans="0">
        <style:tab-stops>
          <style:tab-stop style:type="right" style:leader-style="solid" style:leader-text="_" style:position="6.3in"/>
        </style:tab-stops>
      </style:paragraph-properties>
    </style:style>
    <style:style style:name="P266" style:parent-style-name="Normal" style:family="paragraph">
      <style:paragraph-properties fo:widows="0" fo:orphans="0" fo:text-align="center"/>
      <style:text-properties fo:font-size="11pt" style:font-size-asian="11pt"/>
    </style:style>
    <style:style style:name="P267" style:parent-style-name="Normal" style:family="paragraph">
      <style:paragraph-properties fo:widows="0" fo:orphans="0"/>
    </style:style>
    <style:style style:name="P268" style:parent-style-name="Normal" style:family="paragraph">
      <style:paragraph-properties fo:widows="0" fo:orphans="0" fo:text-align="justify"/>
    </style:style>
    <style:style style:name="P269" style:parent-style-name="Normal" style:family="paragraph">
      <style:paragraph-properties fo:widows="0" fo:orphans="0" fo:text-align="justify"/>
    </style:style>
    <style:style style:name="P270" style:parent-style-name="Normal" style:family="paragraph">
      <style:paragraph-properties fo:widows="0" fo:orphans="0"/>
    </style:style>
    <style:style style:name="P271" style:parent-style-name="Normal" style:family="paragraph">
      <style:paragraph-properties fo:widows="0" fo:orphans="0"/>
    </style:style>
    <style:style style:name="P272" style:parent-style-name="Normal" style:family="paragraph">
      <style:paragraph-properties fo:widows="0" fo:orphans="0"/>
    </style:style>
    <style:style style:name="P273" style:parent-style-name="Normal" style:family="paragraph">
      <style:paragraph-properties fo:widows="0" fo:orphans="0"/>
    </style:style>
    <style:style style:name="P274" style:parent-style-name="Normal" style:family="paragraph">
      <style:paragraph-properties fo:widows="0" fo:orphans="0"/>
    </style:style>
    <style:style style:name="P275" style:parent-style-name="Normal" style:family="paragraph">
      <style:paragraph-properties fo:widows="0" fo:orphans="0">
        <style:tab-stops>
          <style:tab-stop style:type="center" style:position="3.3333in"/>
          <style:tab-stop style:type="center" style:position="5.4166in"/>
        </style:tab-stops>
      </style:paragraph-properties>
    </style:style>
    <style:style style:name="P276" style:parent-style-name="Normal" style:family="paragraph">
      <style:paragraph-properties fo:widows="0" fo:orphans="0" fo:margin-left="0.2777in">
        <style:tab-stops>
          <style:tab-stop style:type="center" style:position="3.0555in"/>
          <style:tab-stop style:type="center" style:position="5.1388in"/>
        </style:tab-stops>
      </style:paragraph-properties>
      <style:text-properties fo:font-size="11pt" style:font-size-asian="11pt"/>
    </style:style>
    <style:style style:name="P277" style:parent-style-name="Normal" style:family="paragraph">
      <style:paragraph-properties fo:widows="0" fo:orphans="0"/>
    </style:style>
    <style:style style:name="P278" style:parent-style-name="Normal" style:family="paragraph">
      <style:paragraph-properties fo:widows="0" fo:orphans="0" fo:text-align="center"/>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12-04-15</text:span></text:p>
      <text:p text:style-name="P5"/>
      <text:p text:style-name="P6"><text:span text:style-name="T7">Įsakymas paskelbtas: Žin. 2011, Nr.<text:s/></text:span><text:a xlink:href="https://www.e-tar.lt/portal/legalAct.html?documentId=TAR.1BCB17C22517" office:target-frame-name="_top" xlink:show="replace"><text:span text:style-name="T8">122-5800</text:span></text:a><text:span text:style-name="T9">, i. k. 11130AAISAK00AV-208</text:span></text:p>
      <text:p text:style-name="P10"/>
      <text:p text:style-name="P11"><text:span text:style-name="T12"/><text:span text:style-name="T13">APLINKOS APSAUGOS AGENTŪROS DIREKTORIAUS</text:span></text:p>
      <text:p text:style-name="P14">ĮSAKYMAS</text:p>
      <text:p text:style-name="P15"/>
      <text:p text:style-name="P16">DĖL ORGANIZACIJŲ SAVANORIŠKO BENDRIJOS APLINKOSAUGOS VADYBOS IR AUDITO SISTEMOS (EMAS) TAIKYMO REGISTRACIJOS, REGISTRACIJOS GALIOJIMO PRATĘSIMO, REGISTRACIJOS GALIOJIMO SUSTABDYMO IR PANAIKINIMO TVARKOS APRAŠO PATVIRTINIMO</text:p>
      <text:p text:style-name="P17"/>
      <text:p text:style-name="P18">2011 m. rugsėjo 30 d. Nr. AV-208</text:p>
      <text:p text:style-name="P19">Vilnius</text:p>
      <text:p text:style-name="P20"/>
      <text:p text:style-name="P21"><text:span text:style-name="T22">Vadovaudamasis Lietuvos Respublikos Vyriausybės 2011 m. sausio 12 d. nutarimo Nr. 19 „Dėl 2009 m. lapkričio 25 d. Europos Parlamento ir Tarybos reglamento (EB)<text:s/></text:span><text:span text:style-name="T23">Nr. 1221/2009 dėl organizacijų savanoriško Bendrijos aplinkosaugos vadybos ir audito sistemos (EMAS) taikymo, panaikinančio Reglamentą (EB) Nr. 761/2001 ir Komisijos sprendimus 2001/681/EB bei 2006/193/EB įgyvendinimo“ (Žin., 2011, Nr.<text:s/></text:span><text:a xlink:href="https://www.e-tar.lt/portal/lt/legalAct/TAR.C7B8E0D85BE2" office:target-frame-name="_blank" xlink:show="new"><text:span text:style-name="T24">6-229</text:span></text:a><text:span text:style-name="T25">) 1.1 punktu ir 2009 m. lapkričio 25 d. Europos Parlamento ir Tarybos reglamento (EB) Nr. 1221/2009 dėl organizacijų savanoriško Bendrijos aplinkosaugos vadybos ir audito sistemos (EMAS)</text:span><text:span text:style-name="T26"><text:s/>taikymo, panaikinančio Reglamentą (EB) Nr. 761/2001 ir Komisijos sprendimus 2001/681/EB bei 2006/193/EB įgyvendinimo (OL 2009 L 342, p. 1) 12 straipsnio 1 dalimi,</text:span></text:p>
      <text:p text:style-name="P27"><text:span text:style-name="T28">tvirtinu</text:span><text:span text:style-name="T29"><text:s/>Organizacijų savanoriško Bendrijos aplinkosaugos vadybos ir audito sistemos (EMAS</text:span><text:span text:style-name="T30">) taikymo registracijos, registracijos galiojimo pratęsimo, registracijos galiojimo sustabdymo ir panaikinimo tvarkos aprašą (pridedama).</text:span></text:p>
      <text:p text:style-name="P31"/>
      <text:p text:style-name="P32"/>
      <text:p text:style-name="P33"><text:span text:style-name="T34">Direktorius<text:s/></text:span><text:span text:style-name="T35"><text:tab/>Raimondas Sakalauskas</text:span></text:p>
      <text:soft-page-break/>
      <text:p text:style-name="P36"><text:span text:style-name="T37">PATVIRTINTA</text:span></text:p>
      <text:p text:style-name="P38">Aplinkos apsaugos agentūros direktoriaus<text:s/></text:p>
      <text:p text:style-name="P39">2011 m. rugsėjo 30<text:s/>d. įsakymu Nr. AV-208</text:p>
      <text:p text:style-name="P40"/>
      <text:p text:style-name="P41"><text:span text:style-name="T42">Organizacijų savanoriško BEndrijos aplinkosaugos vadybos ir audito sistemos (EMAS) taikymo REGISTRACIJOS, REGISTRACIJOS GALIOJIMO PRATĘSIMO, REGISTRACIJOS GALIOJIMO SUSTABDYMO IR PANAIKINIMO TVARKOS APRAŠAS</text:span></text:p>
      <text:p text:style-name="P43"/>
      <text:p text:style-name="P44"><text:span text:style-name="T45">I</text:span><text:span text:style-name="T46">.<text:s/></text:span><text:span text:style-name="T47">BENDROSIOS<text:s/></text:span><text:span text:style-name="T48">NUOSTATOS</text:span></text:p>
      <text:p text:style-name="P49"/>
      <text:p text:style-name="P50"><text:span text:style-name="T51">1</text:span><text:span text:style-name="T52">. Organizacijų savanoriško Bendrijos aplinkosaugos vadybos ir audito sistemos (EMAS) taikymo registracijos, registracijos galiojimo pratęsimo, registracijos galiojimo sustabdymo ir panaikinimo tvarkos aprašas (toliau – Tvarkos aprašas) regl</text:span><text:span text:style-name="T53">amentuoja organizacijų savanoriško EMAS taikymo registracijos pagal 2009 m. lapkričio 25 d. Europos Parlamento ir Tarybos reglamentą (EB) Nr. 1221/2009 dėl organizacijų savanoriško Bendrijos aplinkosaugos vadybos ir audito sistemos (EMAS) taikymo, panaikin</text:span><text:span text:style-name="T54">antį Reglamentą (EB) Nr. 761/2001 ir Komisijos sprendimus 2001/681/EB bei 2006/193/EB (OL 2009 L 342, p. 1) (toliau – reglamentas (EB) Nr. 1221/2009), registracijos galiojimo pratęsimo, registracijos galiojimo sustabdymo ir panaikinimo tvarką.<text:s/></text:span></text:p>
      <text:p text:style-name="P55"><text:span text:style-name="T56">2</text:span><text:span text:style-name="T57">. Tvar</text:span><text:span text:style-name="T58">kos apraše vartojamos sąvokos atitinka reglamente (EB) Nr. 1221/2009 apibrėžtas sąvokas.</text:span></text:p>
      <text:p text:style-name="P59"/>
      <text:p text:style-name="P60"><text:span text:style-name="T61">II</text:span><text:span text:style-name="T62">.<text:s/></text:span><text:span text:style-name="T63">ORGANIZACIJŲ REGISTRACIJA</text:span></text:p>
      <text:p text:style-name="P64"/>
      <text:p text:style-name="P65"><text:span text:style-name="T66">3</text:span><text:span text:style-name="T67">. Organizacija, siekianti registracijos pagal reglamentą (EB) Nr. 1221/2009, Aplinkos apsaugos agentūrai (toliau – Agentūra)</text:span><text:span text:style-name="T68"><text:s/>pateikia pagal reglamento (EB) Nr. 1221/2009 5 straipsnio reikalavimus parengtą registracijos paraišką ir atitinkamą dokumentą, patvirtinantį nustatyto dydžio rinkliavos sumokėjimą vadovaujantis Lietuvos Respublikos Vyriausybės 2000 m. gruodžio 15 d. nuta</text:span><text:span text:style-name="T69">rimu Nr. 1458 „Dėl valstybės rinkliavos objektų sąrašo, šios rinkliavos dydžių mokėjimo ir grąžinimo tvarkos patvirtinimo“ (Žin., 2000, Nr.<text:s/></text:span><text:a xlink:href="https://www.e-tar.lt/portal/lt/legalAct/TAR.E3A145C8DD49" office:target-frame-name="_blank" xlink:show="new"><text:span text:style-name="T70">108-3463</text:span></text:a><text:span text:style-name="T71">). Registracijos paraiš</text:span><text:span text:style-name="T72">ka turi būti parengta lietuvių kalba.</text:span></text:p>
      <text:p text:style-name="P73"><text:span text:style-name="T74">4</text:span><text:span text:style-name="T75">. Agentūra, gavusi registracijos paraišką:</text:span></text:p>
      <text:p text:style-name="P76"><text:span text:style-name="T77">4.1</text:span><text:span text:style-name="T78">. raštu kreipiasi į Nacionalinį akreditacijos biurą prie Aplinkos ministerijos (toliau – NAB) su prašymu pateikti rašytinę išvadą, ar aplinkosaugos vertintojo atlikt</text:span><text:span text:style-name="T79">as organizacijos aplinkosauginis vertinimas ir patvirtinimas buvo atliktas laikantis reglamento (EB) Nr. 1221/2009 25, 26 ir 27 straipsnių reikalavimų;</text:span></text:p>
      <text:p text:style-name="P80"><text:span text:style-name="T81">4.2</text:span><text:span text:style-name="T82">. raštu kreipiasi į atitinkamą Lietuvos Respublikos aplinkos ministerijos regiono aplinkos apsaug</text:span><text:span text:style-name="T83">os departamentą (toliau – RAAD) su prašymu pateikti informaciją, ar organizacija per dvejus metus nuo paraiškos gavimo Agentūroje dienos buvo tikrinta, kaip organizacija laikosi aplinkos apsaugą ir/ar gamtos išteklių naudojimą reglamentuojančių teisės aktų</text:span><text:span text:style-name="T84"><text:s/>reikalavimų ir ar organizacija buvo bausta už aplinkos apsaugą ir/ar gamtos išteklių naudojimą reglamentuojančių teisės aktų pažeidimus;</text:span></text:p>
      <text:p text:style-name="P85"><text:span text:style-name="T86">4.3</text:span><text:span text:style-name="T87">. turi teisę kreiptis į RAAD su prašymu atlikti neplaninį organizacijos patikrinimą, jei organizacija per dveju</text:span><text:span text:style-name="T88">s metus nuo paraiškos gavimo Agentūroje dienos nebuvo tikrinta RAAD, ir pateikti informaciją apie patikrinimo rezultatus.</text:span></text:p>
      <text:p text:style-name="P89"><text:span text:style-name="T90">5</text:span><text:span text:style-name="T91">. Tvarkos aprašo 4 punkte nurodytos institucijos prašomą informaciją Agentūrai turi pateikti:</text:span></text:p>
      <text:p text:style-name="P92"><text:span text:style-name="T93">5.1</text:span><text:span text:style-name="T94">. NAB – per 20 darbo dienų<text:s/></text:span><text:span text:style-name="T95">nuo Agentūros prašymo gavimo;</text:span></text:p>
      <text:p text:style-name="P96"><text:span text:style-name="T97">5.2</text:span><text:span text:style-name="T98">. RAAD – per 5 darbo dienas nuo Tvarkos aprašo 4.2 punkte nurodyto Agentūros prašymo gavimo ar Tvarkos aprašo 4.3 punkte numatytu pagrindu atlikto neplaninio patikrinimo pabaigos.</text:span></text:p>
      <text:p text:style-name="P99"><text:span text:style-name="T100">6</text:span><text:span text:style-name="T101">. Agentūra per 25 darbo dienų nu</text:span><text:span text:style-name="T102">o Tvarkos aprašo 4 punkte nurodytų institucijų informacijos gavimo išnagrinėja organizacijos pateiktą paraišką ir, vadovaudamasi reglamento (EB) Nr. 1221/2009 13 straipsnio 2, 4, 5 ir 6 dalių nuostatomis, priima sprendimą įregistruoti arba atsisakyti įregi</text:span><text:span text:style-name="T103">struoti organizaciją.<text:s/></text:span></text:p>
      <text:p text:style-name="P104">Punkto pakeitimai:</text:p>
      <text:p text:style-name="P105"><text:span text:style-name="T106">Nr.<text:s/></text:span><text:a xlink:href="https://www.e-tar.lt/portal/legalAct.html?documentId=TAR.8665BCA96417" office:target-frame-name="_top" xlink:show="replace"><text:span text:style-name="T107">AV-81</text:span></text:a><text:span text:style-name="T108">, 2012-04-06, Žin., 2012, Nr. 44-2190 (2012-04-14), i. k. 11230AAISAK000AV-81</text:span></text:p>
      <text:p text:style-name="Normal"/>
      <text:p text:style-name="P109"><text:span text:style-name="T110">7</text:span><text:span text:style-name="T111">. Agentūra, priėmusi sprendimą įregistr</text:span><text:span text:style-name="T112">uoti organizaciją, apie tai raštu informuoja organizaciją pateikdama registracijos numerį ir EMAS logotipą elektroninėje laikmenoje bei registracijos pažymėjimą, kurio forma pateikiama priede.<text:s/></text:span></text:p>
      <text:p text:style-name="P113"><text:span text:style-name="T114">8</text:span><text:span text:style-name="T115">. Agentūra, priėmusi sprendimą neregistruoti organizacijo</text:span><text:span text:style-name="T116">s, apie tai raštu praneša organizacijai, nurodydama tokio sprendimo motyvus.</text:span></text:p>
      <text:p text:style-name="P117"><text:span text:style-name="T118">9</text:span><text:span text:style-name="T119">. Organizacija, kuri buvo neįregistruota dėl EMAS taikymo, gali kreiptis dėl registracijos pašalinus kliūtis, dėl kurių EMAS taikymas nebuvo įregistruotas.<text:s/></text:span></text:p>
      <text:p text:style-name="P120"/>
      <text:p text:style-name="P121"><text:span text:style-name="T122">III</text:span><text:span text:style-name="T123">.<text:s/></text:span><text:span text:style-name="T124">ORGANIZACIJOS REGISTRACIJOS GALIOJIMO PRATĘSIMAS</text:span></text:p>
      <text:p text:style-name="P125"/>
      <text:p text:style-name="P126"><text:span text:style-name="T127">10</text:span><text:span text:style-name="T128">. Organizacija, norėdama pratęsti registracijos galiojimą, privalo kas 3 metus nuo registracijos pradžios, o organizacijos, kurioms šis terminas pratęstas, – kas 4 metus, kreiptis į Agentūrą dėl<text:s/></text:span><text:span text:style-name="T129">registracijos galiojimo pratęsimo reglamento (EB) Nr. 1221/2009 6 straipsnyje nustatyta tvarka pateikdama atitinkamai šio straipsnio 1 dalies c, d punktuose ar 7 straipsnio 3 dalyje nurodytus dokumentus bei atitinkamą dokumentą, patvirtinantį nustatyto dyd</text:span><text:span text:style-name="T130">žio rinkliavos sumokėjimą vadovaujantis Lietuvos Respublikos Vyriausybės 2000 m. gruodžio 15 d. nutarimu Nr. 1458. Organizacija dėl registracijos galiojimo pratęsimo privalo kreiptis prieš 4 mėnesius iki registracijos galiojimo pabaigos.</text:span></text:p>
      <text:p text:style-name="P131"><text:span text:style-name="T132">11</text:span><text:span text:style-name="T133">. Agentūra,<text:s/></text:span><text:span text:style-name="T134">gavusi paraišką dėl registracijos galiojimo pratęsimo:</text:span></text:p>
      <text:p text:style-name="P135"><text:span text:style-name="T136">11.1</text:span><text:span text:style-name="T137">. raštu kreipiasi į NAB su prašymu pateikti rašytinę išvadą, ar aplinkosaugos vertintojo atliktas organizacijos aplinkosauginis vertinimas ir patvirtinimas buvo atliktas laikantis reglamento (EB)</text:span><text:span text:style-name="T138"><text:s/>Nr. 1221/2009 25, 26 ir 27 straipsnių reikalavimų;</text:span></text:p>
      <text:p text:style-name="P139"><text:span text:style-name="T140">11.2</text:span><text:span text:style-name="T141">. raštu kreipiasi į atitinkamą RAAD su prašymu pateikti informaciją, ar organizacija nuo EMAS taikymo registracijos ar paskutinio registracijos galiojimo pratęsimo iki paraiškos dėl registracijos<text:s/></text:span><text:span text:style-name="T142">galiojimo pratęsimo gavimo Agentūroje dienos buvo tikrinta, kaip organizacija laikosi aplinkos apsaugą ir/ar gamtos išteklių naudojimą reglamentuojančių teisės aktų reikalavimų ir ar organizacija per šį laikotarpį buvo bausta už aplinkos apsaugą ir/ar gamt</text:span><text:span text:style-name="T143">os išteklių naudojimą reglamentuojančių teisės aktų pažeidimus;</text:span></text:p>
      <text:p text:style-name="P144"><text:span text:style-name="T145">11.3</text:span><text:span text:style-name="T146">. turi teisę kreiptis į RAAD su prašymu atlikti neplaninį organizacijos patikrinimą, jei nuo EMAS taikymo registracijos ar paskutinio registracijos galiojimo pratęsimo iki paraiškos dė</text:span><text:span text:style-name="T147">l registracijos galiojimo pratęsimo gavimo Agentūroje dienos nebuvo tikrinta RAAD, ir pateikti informaciją apie patikrinimo rezultatus.</text:span></text:p>
      <text:p text:style-name="P148"><text:span text:style-name="T149">12</text:span><text:span text:style-name="T150">. Tvarkos aprašo 11 punkte nurodytos institucijos prašomą informaciją Agentūrai privalo pateikti:</text:span></text:p>
      <text:p text:style-name="P151"><text:span text:style-name="T152">12.1</text:span><text:span text:style-name="T153">. NAB –<text:s/></text:span><text:span text:style-name="T154">per 20 darbo dienų nuo atitinkamo Agentūros prašymo gavimo;</text:span></text:p>
      <text:p text:style-name="P155"><text:span text:style-name="T156">12.2</text:span><text:span text:style-name="T157">. RAAD – per 5 darbo dienas nuo Tvarkos aprašo 11.2 punkte nurodyto Agentūros prašymo gavimo ar Tvarkos aprašo 11.3 punkte numatytu pagrindu atlikto neplaninio patikrinimo pabaigos.</text:span></text:p>
      <text:p text:style-name="P158"><text:span text:style-name="T159">13</text:span><text:span text:style-name="T160">. Agentūra per 30 darbo dienų nuo Tvarkos aprašo 11 punkte nurodytų institucijų informacijos gavimo išnagrinėja organizacijos pateiktą paraišką ir, nustačiusi, kad organizacija atitinka visas reglamento (EB) Nr. 1221/2009 14 straipsnio 1 dalies nuostatas</text:span><text:span text:style-name="T161">, priima sprendimą pratęsti organizacijos registracijos galiojimą. Apie priimtą sprendimą organizacijai yra pranešama raštu. Agentūra, priėmusi sprendimą pratęsti registracijos galiojimą, pateikia organizacijai naują registracijos pažymėjimą, nurodydama ja</text:span><text:span text:style-name="T162">me naują registracijos galiojimo terminą. Agentūra, priėmusi sprendimą nepratęsti organizacijos registracijos, apie tai raštu praneša organizacijai, nurodydama tokio sprendimo motyvus.</text:span></text:p>
      <text:p text:style-name="P163"><text:span text:style-name="T164">14</text:span><text:span text:style-name="T165">. Mažos organizacijos turi teisę kreiptis į Agentūrą su prašymu p</text:span><text:span text:style-name="T166">ratęsti reglamento (EB) Nr. 1221/2009 6 straipsnio 1 ir 2 dalyse nurodytus terminus reglamento (EB) Nr. 1221/2009 7 straipsnio 1 dalyje nustatyta tvarka, pateikdamos Agentūrai užpildytą reglamento (EB) Nr. 1221/2009 VI priede pateiktą formą bei aplinkosaug</text:span><text:span text:style-name="T167">os vertintojo rašytinį patvirtinimą, kad organizacija atitinka visas reglamento (EB) Nr. 1221/2009 7 straipsnio 1 dalyje nurodytas sąlygas.</text:span></text:p>
      <text:p text:style-name="P168"><text:span text:style-name="T169">15</text:span><text:span text:style-name="T170">. Agentūra 14 punkte nurodytą organizacijos prašymą išnagrinėja per 30 darbo dienų ir apie priimtą sprendimą r</text:span><text:span text:style-name="T171">aštu informuoja organizaciją. Agentūra, priėmusi sprendimą nepratęsti reglamento (EB) Nr. 1221/2009 6 straipsnio 1 ir 2 dalyse nurodytų terminų, privalo informuoti organizaciją apie tokio sprendimo motyvus.</text:span></text:p>
      <text:p text:style-name="P172"/>
      <text:p text:style-name="P173"><text:span text:style-name="T174">IV</text:span><text:span text:style-name="T175">.<text:s/></text:span><text:span text:style-name="T176">ORGANIZACIJOS REGISTRACIJOS GALIOJIMO<text:s/></text:span><text:span text:style-name="T177">SUSTABDYMAS ARBA PANAIKINIMAS</text:span></text:p>
      <text:p text:style-name="P178"/>
      <text:p text:style-name="P179"><text:span text:style-name="T180">16</text:span><text:span text:style-name="T181">. Organizacijos registracijos galiojimas sustabdomas reglamento (EB) Nr. 1221/2009 15 straipsnio 2 dalyje numatytu atveju.</text:span></text:p>
      <text:p text:style-name="P182"><text:span text:style-name="T183">17</text:span><text:span text:style-name="T184">. Organizacijos registracijos galiojimas sustabdomas ar registracija panaikinama esant vie</text:span><text:span text:style-name="T185">nam iš reglamento (EB) Nr. 1221/2009 15 straipsnio 3 ir 4 dalyje nustatytų pagrindų.</text:span></text:p>
      <text:p text:style-name="P186"><text:span text:style-name="T187">18</text:span><text:span text:style-name="T188">. Agentūra, prieš priimdama sprendimą sustabdyti organizacijos registracijos galiojimą ar panaikinti registraciją:</text:span></text:p>
      <text:p text:style-name="P189"><text:span text:style-name="T190">18.1</text:span><text:span text:style-name="T191">. privalo raštu apie tai informuoti<text:s/></text:span><text:span text:style-name="T192">organizaciją ir paprašyti organizaciją per nustatytą terminą pateikti paaiškinimus;</text:span></text:p>
      <text:p text:style-name="P193"><text:span text:style-name="T194">18.2</text:span><text:span text:style-name="T195">. turi teisę paprašyti NAB, RAAD ir kitų suinteresuotų šalių pateikti savo nuomonę.</text:span></text:p>
      <text:p text:style-name="P196"><text:span text:style-name="T197">19</text:span><text:span text:style-name="T198">. Agentūra, priimdama sprendimą sustabdyti organizacijos registracijos g</text:span><text:span text:style-name="T199">aliojimą ar panaikinti registraciją, privalo atsižvelgti į reglamento (EB) Nr. 1221/2009 15 straipsnio 5 dalyje nurodytas aplinkybes.</text:span></text:p>
      <text:p text:style-name="P200"><text:span text:style-name="T201">20</text:span><text:span text:style-name="T202">. Agentūra, priėmusi sprendimą sustabdyti organizacijos registracijos galiojimą ar panaikinti registraciją, apie ati</text:span><text:span text:style-name="T203">tinkamą sprendimą raštu informuoja organizaciją, nurodydama tokio sprendimo motyvus.</text:span></text:p>
      <text:p text:style-name="P204"><text:span text:style-name="T205">21</text:span><text:span text:style-name="T206">. Organizacijos turi teisę kreiptis į Agentūrą dėl registracijos atnaujinimo, kai registracijos galiojimas buvo sustabdytas, pateikdama atitinkamą informaciją, įroda</text:span><text:span text:style-name="T207">nčią, kad organizacija atitinka reglamento (EB) Nr. 1221/2009 reikalavimus.<text:s/></text:span></text:p>
      <text:p text:style-name="P208"><text:span text:style-name="T209">22</text:span><text:span text:style-name="T210">. Agentūra, nagrinėdama 21 punkte nurodytą prašymą, turi teisę paprašyti NAB, RAAD ir kitų suinteresuotų šalių pateikti savo nuomonę.</text:span></text:p>
      <text:p text:style-name="P211"><text:span text:style-name="T212">23</text:span><text:span text:style-name="T213">. Agentūra sprendimą dėl organiza</text:span><text:span text:style-name="T214">cijos registracijos atnaujinimo priima per 30 darbo dienų nuo atitinkamo prašymo gavimo dienos ir apie priimtą sprendimą raštu informuoja organizaciją. Agentūra, priėmusi sprendimą neatnaujinti registracijos, privalo informuoti organizaciją apie tokio spre</text:span><text:span text:style-name="T215">ndimo motyvus.</text:span></text:p>
      <text:p text:style-name="P216"/>
      <text:p text:style-name="P217"><text:span text:style-name="T218">V</text:span><text:span text:style-name="T219">.<text:s/></text:span><text:span text:style-name="T220">BAIGIAMOSIOS NUOSTATOS</text:span></text:p>
      <text:p text:style-name="P221"/>
      <text:p text:style-name="P222"><text:span text:style-name="T223">24</text:span><text:span text:style-name="T224">. Agentūra savo interneto svetainėje skelbia informaciją apie įregistruotas organizacijas.<text:s/></text:span></text:p>
      <text:p text:style-name="P225"><text:span text:style-name="T226">25</text:span><text:span text:style-name="T227">. Agentūros sprendimai gali būti skundžiami Lietuvos Respublikos administracinių bylų teisenos įstatymo (Žin., 1999, Nr.<text:s/></text:span><text:a xlink:href="https://www.e-tar.lt/portal/lt/legalAct/TAR.67B5099C5848" office:target-frame-name="_blank" xlink:show="new"><text:span text:style-name="T228">13-308</text:span></text:a><text:span text:style-name="T229">; 2000, Nr. 85-256) nustatyta tvarka.</text:span></text:p>
      <text:p text:style-name="P230"/>
      <text:p text:style-name="P231"><text:span text:style-name="T232">_</text:span><text:span text:style-name="T233">________________</text:span></text:p>
      <text:p text:style-name="P234"/>
      <text:soft-page-break/>
      <text:p text:style-name="P235">Organizacijų savanoriško Bendrijos<text:s/></text:p>
      <text:p text:style-name="P236">aplinkosaugos vadybos ir audito sistemos<text:s/></text:p>
      <text:p text:style-name="P237">(EMAS) taikymo registracijos, registracijos<text:s/></text:p>
      <text:p text:style-name="P238">galiojimo pratęsimo, registracijos galiojimo<text:s/></text:p>
      <text:p text:style-name="P239">sustabdymo ir panaikinimo tvarkos aprašo</text:p>
      <text:p text:style-name="P240">priedas<text:s/></text:p>
      <text:p text:style-name="P241"/>
      <text:p text:style-name="P242"><text:span text:style-name="T243">(</text:span><text:span text:style-name="T244">Registracijos pažymėjimo forma</text:span><text:span text:style-name="T245">)</text:span></text:p>
      <text:p text:style-name="P246"/>
      <text:p text:style-name="P247"><text:span text:style-name="T248">APLINKOS APSAUGOS AGENTŪRA</text:span></text:p>
      <text:p text:style-name="P249"/>
      <text:p text:style-name="P250"/>
      <text:p text:style-name="P251"><text:span text:style-name="T252"><draw:frame draw:style-name="a0" draw:name="Picture 2" text:anchor-type="as-char" svg:x="0in" svg:y="0in" svg:width="1.375in" svg:height="1.66667in" style:rel-width="scale" style:rel-height="scale"><draw:image xlink:href="media/image1.emf" xlink:type="simple" xlink:show="embed" xlink:actuate="onLoad"/><svg:title/><svg:desc/></draw:frame></text:span><text:span text:style-name="T253">(EMAS ženklas)</text:span></text:p>
      <text:p text:style-name="P254"/>
      <text:p text:style-name="P255"><text:span text:style-name="T256">REGISTRACIJOS PAŽYMĖJIMAS NR.</text:span></text:p>
      <text:p text:style-name="P257"/>
      <text:p text:style-name="P258">Šiuo pažymėjimu patvirtinama, kad<text:s/></text:p>
      <text:p text:style-name="P259"/>
      <text:p text:style-name="P260">___________________________________________________</text:p>
      <text:p text:style-name="P261">(organizacijos teisinė forma, pavadinimas,<text:s/>buveinė)</text:p>
      <text:p text:style-name="P262">___________________________________________________</text:p>
      <text:p text:style-name="P263">(kodas Juridinių asmenų registre)</text:p>
      <text:p text:style-name="P264"/>
      <text:p text:style-name="P265">_<text:tab/></text:p>
      <text:p text:style-name="P266">(ekonominės veiklos rūšis pagal Ekonominės veiklos rūšių klasifikatorių, vieta (adresas), kurioje taikoma EMAS)</text:p>
      <text:p text:style-name="P267"/>
      <text:p text:style-name="P268">atitinka 2009 m. lapkričio 25 d. Europos Parlamento ir Tarybos reglamento 1221/ 2009 (EB) dėl organizacijų savanoriško Bendrijos aplinkosaugos vadybos ir audito sistemos (EMAS) taikymo, panaikinančio Reglamentą (EB) Nr. 761/2001 ir Komisijos sprendimus 2001/681/EB bei 2006/193/EB reikalavimus ir yra<text:s/>įregistruota savanoriško Bendrijos aplinkosaugos vadybos ir audito sistemos (EMAS) taikymo organizacijų sąraše.</text:p>
      <text:p text:style-name="P269"/>
      <text:p text:style-name="P270">Registracijos data:</text:p>
      <text:p text:style-name="P271">Registracijos Nr.</text:p>
      <text:p text:style-name="P272">Registracija galioja iki</text:p>
      <text:p text:style-name="P273"/>
      <text:p text:style-name="P274"/>
      <text:p text:style-name="P275">______________________<text:tab/>__________<text:tab/>_____________________</text:p>
      <text:p text:style-name="P276">Pareigų pavadinimas            A.V.<text:tab/>(parašas)<text:tab/>(vardas ir pavardė)</text:p>
      <text:p text:style-name="P277"/>
      <text:p text:style-name="P278">_________________</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Aplinkos apsaugos agentūra, Įsakymas</text:span></text:p>
      <text:p text:style-name="P288"><text:span text:style-name="T289">Nr.<text:s/></text:span><text:a xlink:href="https://www.e-tar.lt/portal/legalAct.html?documentId=TAR.8665BCA96417" office:target-frame-name="_top" xlink:show="replace"><text:span text:style-name="T290">AV-81</text:span></text:a><text:span text:style-name="T291">, 2012-04-06, Žin., 2012, Nr. 44-2190<text:s/></text:span><text:span text:style-name="T292">(2012-04-14), i. k. 11230AAISAK000AV-81</text:span></text:p>
      <text:p text:style-name="P293"><text:span text:style-name="T294">Dėl Aplinkos apsaugos agentūros direktoriaus 2011 m. rugsėjo 30 d. įsakymo Nr. AV-208 "Dėl Organizacijų savanoriško Bendrijos aplinkosaugos vadybos ir audito sistemos (EMAS) taikymo registracijos, registracijos galio</text:span><text:span text:style-name="T295">jimo pratęsimo, registracijos galiojimo sustabdymo ir panaikinimo tvarkos aprašo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Adlib User</dc:creator>
    <meta:creation-date>2016-03-16T16:14:00Z</meta:creation-date>
    <dc:date>2016-03-16T16:14:00Z</dc:date>
    <meta:template xlink:href="Normal" xlink:type="simple"/>
    <meta:editing-cycles>2</meta:editing-cycles>
    <meta:editing-duration>PT0S</meta:editing-duration>
    <meta:document-statistic meta:page-count="6" meta:paragraph-count="101" meta:word-count="1784" meta:character-count="13837" meta:row-count="467" meta:non-whitespace-character-count="12154"/>
  </office:meta>
</office:document-meta>
</file>