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margin-left="3.3472in">
        <style:tab-stops>
          <style:tab-stop style:type="left" style:position="1.3777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3472in">
        <style:tab-stops>
          <style:tab-stop style:type="left" style:position="1.3777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725in"/>
        </style:tab-stops>
      </style:paragraph-properties>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text-align="center"/>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fo:letter-spacing="-0.0027in" style:font-size-complex="12pt"/>
    </style:style>
    <style:style style:name="T669" style:parent-style-name="DefaultParagraphFont" style:family="text">
      <style:text-properties style:font-name-asian="Calibri" fo:color="#000000" fo:letter-spacing="-0.0027in"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fo:letter-spacing="-0.0027in" style:font-size-complex="12pt"/>
    </style:style>
    <style:style style:name="T672" style:parent-style-name="DefaultParagraphFont" style:family="text">
      <style:text-properties style:font-name-asian="Calibri" fo:color="#000000" fo:letter-spacing="-0.0027in" style:font-size-complex="12pt"/>
    </style:style>
    <style:style style:name="T673" style:parent-style-name="DefaultParagraphFont" style:family="text">
      <style:text-properties style:font-name-asian="Calibri" fo:color="#000000" fo:letter-spacing="-0.0027in"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fo:letter-spacing="-0.0027in" style:font-size-complex="12pt"/>
    </style:style>
    <style:style style:name="T676" style:parent-style-name="DefaultParagraphFont" style:family="text">
      <style:text-properties style:font-name-asian="Calibri" fo:color="#000000" fo:letter-spacing="-0.0027in"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fo:letter-spacing="-0.0027in" style:font-size-complex="12pt"/>
    </style:style>
    <style:style style:name="T679" style:parent-style-name="DefaultParagraphFont" style:family="text">
      <style:text-properties style:font-name-asian="Calibri" fo:color="#000000" fo:letter-spacing="-0.0027in" style:font-size-complex="12pt"/>
    </style:style>
    <style:style style:name="T680" style:parent-style-name="DefaultParagraphFont" style:family="text">
      <style:text-properties style:font-name-asian="Calibri" fo:color="#000000" fo:letter-spacing="-0.0027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style="italic" style:font-style-asian="italic"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per 66.6%"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text-align="center"/>
      <style:text-properties style:font-weight-complex="bold" fo:text-transform="uppercase"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keep-with-next="always" fo:keep-together="alway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keep-with-next="always" fo:text-align="center"/>
      <style:text-properties style:font-size-complex="12pt" style:language-asian="lt" style:country-asian="LT"/>
    </style:style>
    <style:style style:name="P1096" style:parent-style-name="Normal" style:family="paragraph">
      <style:paragraph-properties fo:keep-with-next="alway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keep-with-next="always" fo:text-align="center"/>
      <style:text-properties style:font-size-complex="12pt" style:language-asian="lt" style:country-asian="LT"/>
    </style:style>
    <style:style style:name="P1107" style:parent-style-name="Normal" style:family="paragraph">
      <style:paragraph-properties fo:keep-with-next="alway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17-09-01 iki 2018-10-31</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7-08-08:</text:p>
      <text:p text:style-name="Normal"><text:span text:style-name="T17">Nr.<text:s/></text:span><text:a xlink:href="https://www.e-tar.lt/portal/legalAct.html?documentId=f040df807b4611e7827cd63159af616c" office:target-frame-name="_top" xlink:show="replace"><text:span text:style-name="T18">620</text:span></text:a><text:span text:style-name="T19">, 2017-07-26, paskelbta TAR 2017-08-07, i. k. 2017-13139</text:span></text:p>
      <text:p text:style-name="P20"/>
      <text:p text:style-name="P21">LIETUVOS RESPUBLIKOS VYRIAUSYBĖ</text:p>
      <text:p text:style-name="P22"/>
      <text:p text:style-name="P23"><text:span text:style-name="T24">NUTARIMAS</text:span></text:p>
      <text:p text:style-name="P25">DĖL LIETUVOS RESPUBLIKOS GELEŽINKELIŲ RIEDMENŲ REGISTRO<text:s/>REORGANIZAVIMO IR JO NUOSTATŲ PATVIRTINIMO</text:p>
      <text:p text:style-name="P26"/>
      <text:p text:style-name="P27"><text:span text:style-name="T28">2004 m. lapkričio 22 d. Nr. 1468</text:span></text:p>
      <text:p text:style-name="P29">Vilnius</text:p>
      <text:p text:style-name="P30"/>
      <text:p text:style-name="P31"><text:span text:style-name="T32">Vadovaudamasi Lietuvos Respublikos<text:s/></text:span><text:span text:style-name="T33">valstybės informacinių išteklių valdymo įstatymo</text:span><text:span text:style-name="T34"><text:s/></text:span><text:span text:style-name="T35">18</text:span><text:span text:style-name="T36"><text:s/>straipsnio 2 dalimi ir 20 straipsnio 1 dalimi, Lietuvos Respublikos<text:s/></text:span><text:span text:style-name="T37">geležinkelių<text:s/></text:span><text:span text:style-name="T38">transporto kodekso</text:span><text:span text:style-name="T39"><text:s/></text:span><text:span text:style-name="T40">13</text:span><text:span text:style-name="T41"><text:s/>straipsniu, taip pat įgyvendindama 2008 m. birželio 17 d. Europos Parlamento ir Tarybos direktyvą 2008/57/EB dėl geležinkelių sistemos sąveikos Bendrijoje (OL 2008 L 191, p. 1), taikydama 2007 m. lapkričio 9 d. Komisijos sprendimą 200</text:span><text:span text:style-name="T42">7/756/EB, kuriuo priimama bendra nacionalinio geležinkelių riedmenų registro specifikacija, kaip numatyta direktyvų 96/48/EB ir 2001/16/EB 14 straipsnio 4 ir 5 dalyse (OL 2007 L 305, p. 30), 2011 m. vasario 10 d. Komisijos sprendimą 2011/107/ES, kuriuo iš<text:s/></text:span><text:span text:style-name="T43">dalies keičiamas Sprendimas 2007/756/EB, kuriuo priimama bendra nacionalinio geležinkelių riedmenų registro specifikacija (OL 2011 L 43, p. 33), ir 2011 m. kovo 1 d. Komisijos reglamentą (ES) Nr. 201/2011 dėl atitikties patvirtintam geležinkelių transporto</text:span><text:span text:style-name="T44"><text:s/>priemonės tipui deklaracijos pavyzdžio (OL 2011 L 57, p. 8), Lietuvos Respublikos Vyriausybė n u t a r i a:</text:span></text:p>
      <text:p text:style-name="P45"><text:span text:style-name="T46">1</text:span><text:span text:style-name="T47">. Reorganizuoti Lietuvos Respublikos geležinkelių riedmenų registrą pakeitus registro tvarkytoją – Valstybinę geležinkelio inspekciją prie Sus</text:span><text:span text:style-name="T48">isiekimo ministerijos prijungus prie Valstybinės kelių transporto inspekcijos, kuriai po reorganizavimo pereina visos reorganizuotos Valstybinės geležinkelio inspekcijos prie Susisiekimo ministerijos teisės ir pareigos, ir nustatyti, kad:<text:s/></text:span></text:p>
      <text:p text:style-name="P49"><text:span text:style-name="T50">1.1</text:span><text:span text:style-name="T51">.<text:s/></text:span><text:span text:style-name="T52">Lietuvos<text:s/></text:span><text:span text:style-name="T53">Respublikos<text:s/></text:span><text:span text:style-name="T54">geležinkelių riedmenų registro reorganizavimo pabaiga – 2017 m. rugpjūčio 31 d.; reorganizuotas registras pradeda veikti 2017 m. rugsėjo 1 d.;</text:span></text:p>
      <text:p text:style-name="P55"><text:span text:style-name="T56">1.2</text:span><text:span text:style-name="T57">. iki Lietuvos Respublikos<text:s/></text:span><text:span text:style-name="T58">geležinkelių riedmenų registro</text:span><text:span text:style-name="T59"><text:s/>reorganizavimo išduoti dokumentai la</text:span><text:span text:style-name="T60">ikomi galiojančiais, kol pasibaigia jų galiojimo terminas;</text:span></text:p>
      <text:p text:style-name="P61"><text:span text:style-name="T62">1.3</text:span><text:span text:style-name="T63">. iki Lietuvos Respublikos<text:s/></text:span><text:span text:style-name="T64">geležinkelių riedmenų registro</text:span><text:span text:style-name="T65"><text:s/>reorganizavimo visi jame įregistruoti duomenys laikomi teisingais ir išsamiais, kol jie nenuginčyti įstatymų nustatyta tvarka;<text:s/></text:span></text:p>
      <text:p text:style-name="P66"><text:span text:style-name="T67">1.</text:span><text:span text:style-name="T68">4</text:span><text:span text:style-name="T69">. Lietuvos Respublikos geležinkelių riedmenų registro reorganizavimo laikotarpiu<text:s/></text:span><text:span text:style-name="T70">šio registro valdytojo ir tvarkytojo teisės ir pareigos nesikeičia.<text:s/></text:span></text:p>
      <text:p text:style-name="P71"><text:span text:style-name="T72">2</text:span><text:span text:style-name="T73">. Pavesti:</text:span></text:p>
      <text:p text:style-name="P74"><text:span text:style-name="T75">2.1</text:span><text:span text:style-name="T76">. Lietuvos Respublikos susisiekimo ministerijai iki 2017 m. rugpjūčio 31 d. prii</text:span><text:span text:style-name="T77">mti teisės aktus, reikalingus šiam nutarimui įgyvendinti;</text:span></text:p>
      <text:p text:style-name="P78"><text:span text:style-name="T79">2.2</text:span><text:span text:style-name="T80">. Valstybinei kelių transporto inspekcijai prie Susisiekimo ministerijos iki 2017 m. rugpjūčio 31 d. perimti iš Valstybinės geležinkelio inspekcijos prie Susisiekimo ministerijos<text:s/></text:span><text:span text:style-name="T81">Lietuvos Res</text:span><text:span text:style-name="T82">publikos<text:s/></text:span><text:span text:style-name="T83">geležinkelių riedmenų registro informaciją, šiam registrui pateiktus dokumentus ir (arba) jų kopijas tvarkytojo funkcijoms atlikti.<text:s/></text:span></text:p>
      <text:p text:style-name="P84"><text:span text:style-name="T85">3</text:span><text:span text:style-name="T86">. Patvirtinti Lietuvos Respublikos<text:s/></text:span><text:span text:style-name="T87">geležinkelių riedmenų registro</text:span><text:span text:style-name="T88"><text:s/>nuostatus (pridedama).</text:span><text:s/></text:p>
      <text:p text:style-name="P89"/>
      <text:p text:style-name="P90"/>
      <text:p text:style-name="P91"/>
      <text:p text:style-name="P92">L.E.<text:s/>MINISTRO PIRMININKO PAREIGAS<text:tab/>ALGIRDAS BRAZAUSKAS</text:p>
      <text:p text:style-name="P93"/>
      <text:p text:style-name="P94"/>
      <text:p text:style-name="P95"/>
      <text:p text:style-name="P96"><text:span text:style-name="T97">L.E. SUSISIEKIMO MINISTRO PAREIGAS</text:span><text:span text:style-name="T98"><text:tab/>ZIGMANTAS BALČYTIS</text:span></text:p>
      <text:p text:style-name="Normal"/>
      <text:p text:style-name="P99"/>
      <text:p text:style-name="P100"/>
      <text:soft-page-break/>
      <text:p text:style-name="P101"><text:span text:style-name="T102">PATVIRTINTA</text:span><text:span text:style-name="T103"><text:line-break/></text:span><text:span text:style-name="T104">Lietuvos Respublikos Vyriausybės</text:span><text:span text:style-name="T105"><text:line-break/>2004 m. lapkričio 22 d. nutarimu Nr. 1468</text:span><text:span text:style-name="T106"><text:line-break/>(Lietuvos Respublikos Vyriausybės</text:span><text:span text:style-name="T107"><text:line-break/></text:span><text:span text:style-name="T108">2014 m. liepos 9 d.</text:span><text:span text:style-name="T109"><text:s/>n</text:span><text:span text:style-name="T110">utarimo Nr.<text:s/></text:span><text:span text:style-name="T111">655</text:span><text:span text:style-name="T112"><text:line-break/>redakcija)</text:span></text:p>
      <text:p text:style-name="P113"/>
      <text:p text:style-name="P114"/>
      <text:p text:style-name="P115"><text:span text:style-name="T116">Lietuvos Respublikos geležinkelių riedmenų registro nuostatai</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Lietuvos Respublikos geležinkelių riedmenų registro nuostatai (toliau – Nuostatai) nustato Lietuvos Respublikos geležink</text:span><text:span text:style-name="T128">elių riedmenų registro (toliau – registras) paskirtį, registro objektus ir jų duomenis, registro<text:s/></text:span><text:span text:style-name="T129">informacijos</text:span><text:span text:style-name="T130"><text:s/>ir registro duomenų pakartotinio panaudojimo sąlygas ir tvarką,</text:span><text:span text:style-name="T131"><text:s/></text:span><text:span text:style-name="T132">registro duomenų, registro informacijos ir registrui pateiktų dokumentų (toliau –<text:s/></text:span><text:span text:style-name="T133">registro duomenys) tvarkymą ir saugą, registro sąveiką su susijusiais registrais ir valstybės informacinėmis sistemomis, jo finansavimo, reorganizavimo ir likvidavimo tvarką, registro duomenų teikėjus, registro tvarkytojo, registro valdytojo ir registro du</text:span><text:span text:style-name="T134">omenų teikėjų teises ir pareigas.</text:span><text:s/></text:p>
      <text:p text:style-name="P135">Punkto pakeitimai:</text:p>
      <text:p text:style-name="P136"><text:span text:style-name="T137">Nr.<text:s/></text:span><text:a xlink:href="https://www.e-tar.lt/portal/legalAct.html?documentId=bed547f0d95e11e583a295d9366c7ab3" office:target-frame-name="_top" xlink:show="replace"><text:span text:style-name="T138">145</text:span></text:a><text:span text:style-name="T139">, 2016-02-18, paskelbta TAR 2016-02-22, i. k. 2016-03370</text:span></text:p>
      <text:p text:style-name="Normal"/>
      <text:p text:style-name="P140"><text:span text:style-name="T141">2</text:span><text:span text:style-name="T142">. Nuostatuose vartojamos sąvokos<text:s/></text:span><text:span text:style-name="T143">apibrėžtos Lietuvos Respublikos geležinkelių transporto kodekse, Lietuvos Respublikos geležinkelių transporto eismo saugos įstatyme, Lietuvos Respublikos valstybės informacinių išteklių valdymo įstatyme ir Lietuvos Respublikos atitikties įvertinimo įstatym</text:span><text:span text:style-name="T144">e.</text:span></text:p>
      <text:p text:style-name="P145"><text:span text:style-name="T146">3</text:span><text:span text:style-name="T147">. Registro paskirtis – registruoti registro objektus, rinkti, kaupti, apdoroti, sisteminti, saugoti ir teikti fiziniams ir juridiniams asmenims (toliau – registro duomenų gavėjai) registro duomenis, atlikti kitus registro duomenų tvarkymo veiksmus.</text:span></text:p>
      <text:p text:style-name="P148"><text:span text:style-name="T149">4</text:span><text:span text:style-name="T150">. Asmens duomenys registre tvarkomi siekiant rinkti, kaupti, apdoroti, sisteminti, saugoti ir teikti išsamią ir teisingą informaciją apie registro objektus.</text:span></text:p>
      <text:p text:style-name="P151"><text:span text:style-name="T152">5</text:span><text:span text:style-name="T153">. Registras yra valstybės registras. Registro duomenys kaupiami vienoje registro duomenų</text:span><text:span text:style-name="T154"><text:s/>bazėje.</text:span></text:p>
      <text:p text:style-name="P155"><text:span text:style-name="T156">6</text:span><text:span text:style-name="T157">. Registras tvarkomas vadovaujantis Lietuvos Respublikos valstybės informacinių išteklių valdymo įstatymu, Lietuvos Respublikos asmens duomenų teisinės apsaugos įstatymu, 2011 m. vasario 10 d. Komisijos sprendimu 2011/107/ES, kuriuo iš dalies</text:span><text:span text:style-name="T158"><text:s/>keičiamas Sprendimas 2007/756/EB, kuriuo priimama bendra nacionalinio geležinkelių riedmenų registro specifikacija (OL 2011 L 43, p. 33) (toliau – Sprendimas 2011/107/ES), Nuostatais ir kitais teisės aktais, reglamentuojančiais valstybės registrų veiklą i</text:span><text:span text:style-name="T159">r registro duomenų tvarkymą.</text:span></text:p>
      <text:p text:style-name="P160"/>
      <text:p text:style-name="P161"><text:span text:style-name="T162">II</text:span><text:span text:style-name="T163"><text:s/>SKYRIUS</text:span></text:p>
      <text:p text:style-name="P164"><text:span text:style-name="T165">REGISTRO VALDYTOJAS IR REGISTRO TVARKYTOJAS, JŲ FUNKCIJOS, TEISĖS IR PAREIGOS</text:span></text:p>
      <text:p text:style-name="P166"/>
      <text:p text:style-name="P167"><text:span text:style-name="T168">7</text:span><text:span text:style-name="T169">. Registro valdytoja ir registre tvarkomų asmens duomenų valdytoja yra Lietuvos Respublikos susisiekimo ministerija.<text:s/></text:span></text:p>
      <text:p text:style-name="P170"><text:span text:style-name="T171">8</text:span><text:span text:style-name="T172">.<text:s/></text:span><text:span text:style-name="T173">Registro valdytojas atlieka Lietuvos Respublikos valstybės informacinių išteklių valdymo įstatymo nustatytas funkcijas, turi šiame įstatyme nustatytas teises ir pareigas.</text:span></text:p>
      <text:p text:style-name="P174"><text:span text:style-name="T175">9</text:span><text:span text:style-name="T176">. Registro tvarkytoja ir registre tvarkomų asmens duomenų tvarkytoja yra Valstyb</text:span><text:span text:style-name="T177">inė kelių transporto inspekcija prie Susisiekimo ministerijos.</text:span><text:s/></text:p>
      <text:p text:style-name="P178">Punkto pakeitimai:</text:p>
      <text:soft-page-break/>
      <text:p text:style-name="P179"><text:span text:style-name="T180">Nr.<text:s/></text:span><text:a xlink:href="https://www.e-tar.lt/portal/legalAct.html?documentId=f040df807b4611e7827cd63159af616c" office:target-frame-name="_top" xlink:show="replace"><text:span text:style-name="T181">620</text:span></text:a><text:span text:style-name="T182">, 2017-07-26, paskelbta TAR 2017-08-07, i. k. 2017-13139</text:span></text:p>
      <text:p text:style-name="Normal"/>
      <text:p text:style-name="P183"><text:span text:style-name="T184">10</text:span><text:span text:style-name="T185">.<text:s/></text:span><text:span text:style-name="T186">Registro tvarkytojas atlieka Lietuvos Respublikos valstybės informacinių išteklių valdymo įstatymo nustatytas funkcijas, turi šiame įstatyme nustatytas teises ir pareigas, taip pat:</text:span></text:p>
      <text:p text:style-name="P187"><text:span text:style-name="T188">10.1</text:span><text:span text:style-name="T189">. atlieka šias funkcijas – teikia registro duomenis registro duomenų</text:span><text:span text:style-name="T190"><text:s/>gavėjams ir sudaro registro duomenų teikimo sutartis;<text:s/></text:span></text:p>
      <text:p text:style-name="P191"><text:span text:style-name="T192">10.2</text:span><text:span text:style-name="T193">. vykdo šias pareigas – teikia registro valdytojui registro metinio biudžeto projektus, registro valdytojo tvirtinamų registro saugos nuostatų nustatyta tvarka užtikrina reikiamas technines ir</text:span><text:span text:style-name="T194"><text:s/>organizacines saugos priemones ir tokių priemonių laikymąsi.</text:span><text:s/></text:p>
      <text:p text:style-name="P195">Punkto pakeitimai:</text:p>
      <text:p text:style-name="P196"><text:span text:style-name="T197">Nr.<text:s/></text:span><text:a xlink:href="https://www.e-tar.lt/portal/legalAct.html?documentId=bed547f0d95e11e583a295d9366c7ab3" office:target-frame-name="_top" xlink:show="replace"><text:span text:style-name="T198">145</text:span></text:a><text:span text:style-name="T199">, 2016-02-18, paskelbta TAR 2016-02-22, i. k. 2016-03370</text:span></text:p>
      <text:p text:style-name="Normal"/>
      <text:p text:style-name="P200"><text:span text:style-name="T201">III</text:span><text:span text:style-name="T202"><text:s/>SKYRIUS</text:span></text:p>
      <text:p text:style-name="P203"><text:span text:style-name="T204">REGISTRO OBJEKTAI, REGISTRO DUOMENYS</text:span></text:p>
      <text:p text:style-name="P205"/>
      <text:p text:style-name="P206"><text:span text:style-name="T207">11</text:span><text:span text:style-name="T208">. Registro objektai yra geležinkelių riedmenys (traukos riedmenys (lokomotyvai), keleiviniai vagonai, prekiniai vagonai, elektriniai traukiniai, dyzeliniai traukiniai, geležinkelių kranai, kiti<text:s/></text:span><text:span text:style-name="T209">specialieji geležinkelių riedmenys, automotrisės</text:span><text:span text:style-name="T210">, taip pat daugiafunkcės kelių ir geležinkelių transporto priemonės, galinčios važiuoti keliais ir geležinkelio keliais</text:span><text:span text:style-name="T211">).</text:span><text:s/></text:p>
      <text:p text:style-name="P212">Punkto pakeitimai:</text:p>
      <text:p text:style-name="P213"><text:span text:style-name="T214">Nr.<text:s/></text:span><text:a xlink:href="https://www.e-tar.lt/portal/legalAct.html?documentId=f040df807b4611e7827cd63159af616c" office:target-frame-name="_top" xlink:show="replace"><text:span text:style-name="T215">620</text:span></text:a><text:span text:style-name="T216">, 2017-07-26, paskelbta TAR 2017-08-07, i. k. 2017-13139</text:span></text:p>
      <text:p text:style-name="Normal"/>
      <text:p text:style-name="P217"><text:span text:style-name="T218">12</text:span><text:span text:style-name="T219">. Bendrieji registro duomenys:</text:span></text:p>
      <text:p text:style-name="P220"><text:span text:style-name="T221">12.1</text:span><text:span text:style-name="T222">. registro objekto identifikavimo (registracijos)</text:span><text:span text:style-name="T223"><text:s/></text:span><text:span text:style-name="T224">kodas;</text:span></text:p>
      <text:p text:style-name="P225"><text:span text:style-name="T226">12.2</text:span><text:span text:style-name="T227">. registro objekto pavadinimas;</text:span></text:p>
      <text:p text:style-name="P228"><text:span text:style-name="T229">12.3</text:span><text:span text:style-name="T230">. registro objekto identifikacijos numeris, suteiktas registro valdytojo nustatyta tvarka;</text:span></text:p>
      <text:p text:style-name="P231"><text:span text:style-name="T232">12.4</text:span><text:span text:style-name="T233">. žyma, nurodanti, ar registro objektas įregistruotas, išregistruotas;</text:span></text:p>
      <text:p text:style-name="P234"><text:span text:style-name="T235">12.5</text:span><text:span text:style-name="T236">. registro objekto įregistrav</text:span><text:span text:style-name="T237">imo, išregistravimo, registro duomenų keitimo, taisymo, atsisakymo išregistruoti registro objektą, pakeisti, ištaisyti registro duomenis data (metai, mėnuo, diena);</text:span></text:p>
      <text:p text:style-name="P238"><text:span text:style-name="T239">12.6</text:span><text:span text:style-name="T240">. atsisakymo įregistruoti, išregistruoti arba kitaip tvarkyti registro duomenis pri</text:span><text:span text:style-name="T241">ežastis;</text:span></text:p>
      <text:p text:style-name="P242"><text:span text:style-name="T243">12.7</text:span><text:span text:style-name="T244">. registro duomenų perkėlimo į archyvą data (metai, mėnuo, diena);</text:span></text:p>
      <text:p text:style-name="P245"><text:span text:style-name="T246">12.8</text:span><text:span text:style-name="T247">. registro objekto išregistravimo priežasties kodas, suteiktas pagal Sprendimo 2011/107/ES 3 priedėlyje nurodytą išregistravimo priežasčių kodavimą.</text:span></text:p>
      <text:p text:style-name="P248"><text:span text:style-name="T249">13</text:span><text:span text:style-name="T250">. Speci</text:span><text:span text:style-name="T251">alieji registro duomenys:</text:span></text:p>
      <text:p text:style-name="P252"><text:span text:style-name="T253">13.1</text:span><text:span text:style-name="T254">. Duomenys apie registro objektą:</text:span></text:p>
      <text:p text:style-name="P255"><text:span text:style-name="T256">13.1.1</text:span><text:span text:style-name="T257">. registro objekto paskirtis;</text:span></text:p>
      <text:p text:style-name="P258"><text:span text:style-name="T259">13.1.2</text:span><text:span text:style-name="T260">. registro objekto pavadinimas (markė, modelis, serija, tipas, modifikacija);</text:span></text:p>
      <text:p text:style-name="P261"><text:span text:style-name="T262">13.1.3</text:span><text:span text:style-name="T263">. registro objekto pagaminimo data (metai) ir vieta<text:s/></text:span><text:span text:style-name="T264">(jį pagaminusios gamyklos pavadinimas arba kodas);</text:span></text:p>
      <text:p text:style-name="P265"><text:span text:style-name="T266">13.1.4</text:span><text:span text:style-name="T267">. registro objekto įsigijimo data (metai, mėnuo, diena);</text:span></text:p>
      <text:p text:style-name="P268"><text:span text:style-name="T269">13.1.5</text:span><text:span text:style-name="T270">. dokumento dėl registro objekto tinkamumo (netinkamumo) naudoti numeris;</text:span></text:p>
      <text:p text:style-name="P271"><text:span text:style-name="T272">13.1.6</text:span><text:span text:style-name="T273">. dokumento dėl registro objekto tinkamumo (</text:span><text:span text:style-name="T274">netinkamumo) naudoti data (metai, mėnuo, diena);</text:span></text:p>
      <text:p text:style-name="P275"><text:span text:style-name="T276">13.1.7</text:span><text:span text:style-name="T277">. dokumento dėl registro objekto tinkamumo (netinkamumo) naudoti galiojimo data (metai, mėnuo, diena);</text:span></text:p>
      <text:p text:style-name="P278"><text:span text:style-name="T279">13.1.8</text:span><text:span text:style-name="T280">. vėžės plotis, milimetrais;</text:span></text:p>
      <text:p text:style-name="P281"><text:span text:style-name="T282">13.1.9</text:span><text:span text:style-name="T283">. registro objekto atnaujinimo data (metai, m</text:span><text:span text:style-name="T284">ėnuo, diena);</text:span></text:p>
      <text:p text:style-name="P285"><text:span text:style-name="T286">13.1.10</text:span><text:span text:style-name="T287">. patikros sertifikato žyma (kai registruojamas registro objektas sukonstruotas ir pagamintas pagal atitinkamą geležinkelių techninio sąveikumo</text:span><text:span text:style-name="T288"><text:s/>specifikaciją (toliau –</text:span><text:span text:style-name="T289"><text:s/>TSS);</text:span></text:p>
      <text:p text:style-name="P290"><text:span text:style-name="T291">13.1.11</text:span><text:span text:style-name="T292">. paskelbtosios įstaigos, pasirašiusios Europo</text:span><text:span text:style-name="T293">s Bendrijos patikros sertifikatą, pavadinimas, juridinio asmens kodas, teisinė forma, buveinės adresas;</text:span></text:p>
      <text:p text:style-name="P294"><text:span text:style-name="T295">13.1.12</text:span><text:span text:style-name="T296">. Europos Bendrijos patikros sertifikato pasirašymo data (metai, mėnuo, diena);<text:s/></text:span></text:p>
      <text:p text:style-name="P297"><text:span text:style-name="T298">13.1.13</text:span><text:span text:style-name="T299">. paskirtosios įstaigos, pasirašiusios Lietuvos<text:s/></text:span><text:span text:style-name="T300">Respublikos patikros sertifikatą, pavadinimas, juridinio asmens kodas, teisinė forma, buveinės adresas;</text:span></text:p>
      <text:p text:style-name="P301"><text:span text:style-name="T302">13.1.14</text:span><text:span text:style-name="T303">. Lietuvos Respublikos patikros sertifikato pasirašymo data (metai, mėnuo, diena);<text:s/></text:span></text:p>
      <text:p text:style-name="P304"><text:span text:style-name="T305">13.1.15</text:span><text:span text:style-name="T306">. registro objekto priėmimo naudoti data (meta</text:span><text:span text:style-name="T307">i, mėnuo, diena);</text:span></text:p>
      <text:p text:style-name="P308"><text:span text:style-name="T309">13.1.16</text:span><text:span text:style-name="T310">. nuoroda į pritaikytus ir (ar) taikomus TSS specifinius atvejus (atitinkamos TSS priėmimo data (metai, mėnuo, diena) ir punktai, specifinio atvejo galiojimo terminas (metai, mėnuo, diena);</text:span></text:p>
      <text:p text:style-name="P311"><text:span text:style-name="T312">13.1.17</text:span><text:span text:style-name="T313">. nuoroda į pritaikytas ir</text:span><text:span text:style-name="T314"><text:s/>(ar) taikomas Europos Komisijos suteiktas išlygas netaikyti atitinkamos TSS ar tam tikros jos dalies (išlygos gavimo data ir galiojimo terminas (metai, mėnuo, diena), nepritaikyti ir (ar) netaikomi TSS punktai, vietoj jų taikomų kitų norminių techninių do</text:span><text:span text:style-name="T315">kumentų sąrašas).</text:span></text:p>
      <text:p text:style-name="P316"><text:span text:style-name="T317">13.1.18</text:span><text:span text:style-name="T318">.<text:s/></text:span><text:span text:style-name="T319">registro objekto nuotraukos, kuriose užfiksuotas registro objektas ir ant jo esantys identifikavimo žymenys (jo modelis (serija) ir gamyklinis numeris).</text:span><text:s/></text:p>
      <text:p text:style-name="P320">Papildyta papunkčiu:</text:p>
      <text:p text:style-name="P321"><text:span text:style-name="T322">Nr.<text:s/></text:span><text:a xlink:href="https://www.e-tar.lt/portal/legalAct.html?documentId=f040df807b4611e7827cd63159af616c" office:target-frame-name="_top" xlink:show="replace"><text:span text:style-name="T323">620</text:span></text:a><text:span text:style-name="T324">, 2017-07-26, paskelbta TAR 2017-08-07, i. k. 2017-13139</text:span></text:p>
      <text:p text:style-name="Normal"/>
      <text:p text:style-name="P325"><text:span text:style-name="T326">13.2</text:span><text:span text:style-name="T327">. Duomenys apie leidimo pradėti naudoti Lietuvos Respublikoje naują, atnaujintą ar patobu</text:span><text:span text:style-name="T328">lintą registro objektą (toliau – leidimas) išdavimą ir galiojimą:</text:span></text:p>
      <text:p text:style-name="P329"><text:span text:style-name="T330">13.2.1</text:span><text:span text:style-name="T331">. leidimo išdavimo data (metai, mėnuo, diena);</text:span></text:p>
      <text:p text:style-name="P332"><text:span text:style-name="T333">13.2.2</text:span><text:span text:style-name="T334">. leidimo galiojimo data (metai, mėnuo, diena);<text:s/></text:span></text:p>
      <text:p text:style-name="P335"><text:span text:style-name="T336">13.2.3</text:span><text:span text:style-name="T337">. leidimo galiojimo sustabdymo data (metai, mėnuo, diena);</text:span></text:p>
      <text:p text:style-name="P338"><text:span text:style-name="T339">13.2.</text:span><text:span text:style-name="T340">4</text:span><text:span text:style-name="T341">. leidimo galiojimo sustabdymo panaikinimo data (metai, mėnuo, diena);</text:span></text:p>
      <text:p text:style-name="P342"><text:span text:style-name="T343">13.2.5</text:span><text:span text:style-name="T344">. leidimo pakeitimo data (metai, mėnuo, diena);</text:span></text:p>
      <text:p text:style-name="P345"><text:span text:style-name="T346">13.2.6</text:span><text:span text:style-name="T347">. leidimo galiojimo panaikinimo data (metai, mėnuo, diena);</text:span></text:p>
      <text:p text:style-name="P348"><text:span text:style-name="T349">13.2.7</text:span><text:span text:style-name="T350">. leidimo numeris;</text:span></text:p>
      <text:p text:style-name="P351"><text:span text:style-name="T352">13.2.8</text:span><text:span text:style-name="T353">. valstybių nar</text:span><text:span text:style-name="T354">ių, kuriose išduotas leidimas, kodai;</text:span></text:p>
      <text:p text:style-name="P355"><text:span text:style-name="T356">13.2.9</text:span><text:span text:style-name="T357">. valstybių narių, kuriose išduotas leidimas, geležinkelių transporto eismo saugos institucijų pavadinimai;</text:span></text:p>
      <text:p text:style-name="P358"><text:span text:style-name="T359">13.2.10</text:span><text:span text:style-name="T360">. Europos Bendrijos patikros deklaracijos numeris (nuoroda);</text:span></text:p>
      <text:p text:style-name="P361"><text:span text:style-name="T362">13.2.11</text:span><text:span text:style-name="T363">. duomenys apie<text:s/></text:span><text:span text:style-name="T364">Europos Bendrijos patikros deklaraciją pasirašiusį asmenį ar jo įgaliotą atstovą:</text:span></text:p>
      <text:p text:style-name="P365"><text:span text:style-name="T366">13.2.11.1</text:span><text:span text:style-name="T367">. jeigu šiame papunktyje nurodyti asmenys yra juridiniai asmenys:</text:span></text:p>
      <text:p text:style-name="P368"><text:span text:style-name="T369">13.2.11.1.1</text:span><text:span text:style-name="T370">. juridinio asmens teisinė forma;</text:span></text:p>
      <text:p text:style-name="P371"><text:span text:style-name="T372">13.2.11.1.2</text:span><text:span text:style-name="T373">. juridinio asmens pavadinimas;</text:span></text:p>
      <text:p text:style-name="P374"><text:span text:style-name="T375">1</text:span><text:span text:style-name="T376">3.2.11.1.3</text:span><text:span text:style-name="T377">. juridinio asmens kodas;</text:span></text:p>
      <text:p text:style-name="P378"><text:span text:style-name="T379">13.2.11.1.4</text:span><text:span text:style-name="T380">. juridinio asmens buveinės adresas; nurodomas valstybės kodas, pašto indeksas, miestas, gatvė ir namo numeris;</text:span></text:p>
      <text:p text:style-name="P381"><text:span text:style-name="T382">13.2.11.2</text:span><text:span text:style-name="T383">. jeigu šiame punkte nurodyti asmenys yra fiziniai asmenys:</text:span></text:p>
      <text:p text:style-name="P384"><text:span text:style-name="T385">13.2.11.2.1</text:span><text:span text:style-name="T386">.<text:s/></text:span><text:span text:style-name="T387">asmens kodas (Lietuvos Respublikos piliečių);</text:span></text:p>
      <text:p text:style-name="P388"><text:span text:style-name="T389">13.2.11.2.2</text:span><text:span text:style-name="T390">. gimimo data (asmenų be pilietybės ir kitų valstybių piliečių, deklaruojančių gyvenamąją vietą Lietuvoje ar registruojančių asmens civilinės būklės pasikeitimus Lietuvos Respublikos institucijos</text:span><text:span text:style-name="T391">e);</text:span></text:p>
      <text:p text:style-name="P392"><text:span text:style-name="T393">13.2.11.2.3</text:span><text:span text:style-name="T394">. vardas, pavardė;</text:span></text:p>
      <text:p text:style-name="P395"><text:span text:style-name="T396">13.2.11.2.4</text:span><text:span text:style-name="T397">. asmens tapatybės dokumento tipas ir valstybės, kurioje jis išduotas, pavadinimas;</text:span></text:p>
      <text:p text:style-name="P398"><text:span text:style-name="T399">13.2.11.2.5</text:span><text:span text:style-name="T400">. tapatybės dokumento numeris;</text:span></text:p>
      <text:p text:style-name="P401"><text:span text:style-name="T402">13.2.11.2.6</text:span><text:span text:style-name="T403">. gyvenamoji vieta (adresas); nurodomas valstybės kodas, p</text:span><text:span text:style-name="T404">ašto indeksas, miestas, gatvė ir namo numeris;</text:span></text:p>
      <text:p text:style-name="P405"><text:span text:style-name="T406">13.2.12</text:span><text:span text:style-name="T407">. Europos Bendrijos patikros deklaracijos pasirašymo data (metai, mėnuo, diena);</text:span></text:p>
      <text:p text:style-name="P408"><text:span text:style-name="T409">13.2.13</text:span><text:span text:style-name="T410">. Lietuvos Respublikos patikros deklaracijos numeris (nuoroda);</text:span></text:p>
      <text:p text:style-name="P411"><text:span text:style-name="T412">13.2.14</text:span><text:span text:style-name="T413">. duomenys apie Lietuvos Re</text:span><text:span text:style-name="T414">spublikos patikros deklaraciją pasirašiusį asmenį ar jo įgaliotą atstovą:</text:span></text:p>
      <text:p text:style-name="P415"><text:span text:style-name="T416">13.2.14.1</text:span><text:span text:style-name="T417">. jeigu šiame papunktyje nurodyti asmenys yra juridiniai asmenys:</text:span></text:p>
      <text:p text:style-name="P418"><text:span text:style-name="T419">13.2.14.1.1</text:span><text:span text:style-name="T420">. juridinio asmens teisinė forma;</text:span></text:p>
      <text:p text:style-name="P421"><text:span text:style-name="T422">13.2.14.1.2</text:span><text:span text:style-name="T423">. juridinio asmens pavadinimas;</text:span></text:p>
      <text:p text:style-name="P424"><text:span text:style-name="T425">13.2.14.1</text:span><text:span text:style-name="T426">.3</text:span><text:span text:style-name="T427">. juridinio asmens kodas;</text:span></text:p>
      <text:p text:style-name="P428"><text:span text:style-name="T429">13.2.1</text:span><text:span text:style-name="T430">4</text:span><text:span text:style-name="T431">.1.4</text:span><text:span text:style-name="T432">. juridinio asmens buveinės adresas; nurodomas valstybės kodas, pašto indeksas, miestas, gatvė ir namo numeris;</text:span></text:p>
      <text:p text:style-name="P433"><text:span text:style-name="T434">13.2.14.2</text:span><text:span text:style-name="T435">. jeigu šiame punkte nurodyti asmenys yra fiziniai asmenys:</text:span></text:p>
      <text:p text:style-name="P436"><text:span text:style-name="T437">13.2.14.2.1</text:span><text:span text:style-name="T438">. asmens<text:s/></text:span><text:span text:style-name="T439">kodas (Lietuvos Respublikos piliečių);</text:span></text:p>
      <text:p text:style-name="P440"><text:span text:style-name="T441">13.2.14.2.2</text:span><text:span text:style-name="T442">. gimimo data (asmenų be pilietybės ir kitų valstybių piliečių, deklaruojančių gyvenamąją vietą Lietuvoje ar registruojančių asmens civilinės būklės pasikeitimus Lietuvos Respublikos institucijose);</text:span></text:p>
      <text:p text:style-name="P443"><text:span text:style-name="T444">1</text:span><text:span text:style-name="T445">3.2.14.2.3</text:span><text:span text:style-name="T446">. vardas, pavardė;</text:span></text:p>
      <text:p text:style-name="P447"><text:span text:style-name="T448">13.2.14.2.4</text:span><text:span text:style-name="T449">. asmens tapatybės dokumento tipas ir valstybės, kurioje jis išduotas, pavadinimas;</text:span></text:p>
      <text:p text:style-name="P450"><text:span text:style-name="T451">13.2.14.2.5</text:span><text:span text:style-name="T452">. tapatybės dokumento numeris;</text:span></text:p>
      <text:p text:style-name="P453"><text:span text:style-name="T454">13.2.14.2.6</text:span><text:span text:style-name="T455">. gyvenamoji vieta (adresas); nurodomas valstybės kodas, pašto in</text:span><text:span text:style-name="T456">deksas, miestas, gatvė ir namo numeris;</text:span></text:p>
      <text:p text:style-name="P457"><text:span text:style-name="T458">13.2.15</text:span><text:span text:style-name="T459">. Lietuvos Respublikos patikros deklaracijos pasirašymo data (metai, mėnuo, diena).</text:span><text:s/></text:p>
      <text:p text:style-name="P460">Punkto pakeitimai:</text:p>
      <text:p text:style-name="P461"><text:span text:style-name="T462">Nr.<text:s/></text:span><text:a xlink:href="https://www.e-tar.lt/portal/legalAct.html?documentId=f040df807b4611e7827cd63159af616c" office:target-frame-name="_top" xlink:show="replace"><text:span text:style-name="T463">620</text:span></text:a><text:span text:style-name="T464">, 2017-07-26, paskelbta TAR 2017-08-07, i. k. 2017-13139</text:span></text:p>
      <text:p text:style-name="Normal"/>
      <text:p text:style-name="P465"><text:span text:style-name="T466">13.3</text:span><text:span text:style-name="T467">. Duomenys apie registro objekto techninės priežiūros subjektą:</text:span></text:p>
      <text:p text:style-name="P468"><text:span text:style-name="T469">13.3.1</text:span><text:span text:style-name="T470">. pavadinimas;</text:span></text:p>
      <text:p text:style-name="P471"><text:span text:style-name="T472">13.3.2</text:span><text:span text:style-name="T473">. adresas; nurodoma valstybės kodas, pašto indeksas, miestas, gatvė ir namo<text:s/></text:span><text:span text:style-name="T474">numeris;</text:span></text:p>
      <text:p text:style-name="P475"><text:span text:style-name="T476">13.3.3</text:span><text:span text:style-name="T477">. elektroninio pašto adresas.</text:span></text:p>
      <text:p text:style-name="P478"><text:span text:style-name="T479">13.4</text:span><text:span text:style-name="T480">. Taikomų techninių charakteristikų apribojimų kodai, suteikti pagal Sprendimo 2011/107/ES 1 priedėlyje nurodytą apribojimų kodavimą.</text:span></text:p>
      <text:p text:style-name="P481"><text:span text:style-name="T482">13.5</text:span><text:span text:style-name="T483">. Taikomi techninių charakteristikų apribojimai.</text:span></text:p>
      <text:p text:style-name="P484"><text:span text:style-name="T485">13.6</text:span><text:span text:style-name="T486">. Nuoroda į Europos Sąjungos patvirtintų transporto priemonių tipų registrą, nurodant valstybę narę ar valstybes nares, kurioje (-iose) išduotas registro objekto Europos Bendrijos tipo tyrimo sertifikatas.</text:span></text:p>
      <text:p text:style-name="P487"><text:span text:style-name="T488">13.7</text:span><text:span text:style-name="T489">. Duomenys apie registro objekto savinin</text:span><text:span text:style-name="T490">ką ir registro objekto valdytoją:</text:span></text:p>
      <text:p text:style-name="P491"><text:span text:style-name="T492">13.7.1</text:span><text:span text:style-name="T493">. jeigu šiame papunktyje nurodyti asmenys yra fiziniai asmenys:</text:span></text:p>
      <text:p text:style-name="P494"><text:span text:style-name="T495">13.7.1.1</text:span><text:span text:style-name="T496">. asmens kodas (Lietuvos Respublikos piliečių);</text:span></text:p>
      <text:p text:style-name="P497"><text:span text:style-name="T498">13.7.1.2</text:span><text:span text:style-name="T499">. gimimo data (asmenų be pilietybės ir kitų valstybių piliečių, deklaruojančių g</text:span><text:span text:style-name="T500">yvenamąją vietą Lietuvoje ar registruojančių asmens civilinės būklės pasikeitimus Lietuvos Respublikos institucijose);</text:span></text:p>
      <text:p text:style-name="P501"><text:span text:style-name="T502">13.7.1.3</text:span><text:span text:style-name="T503">. vardas, pavardė;</text:span></text:p>
      <text:p text:style-name="P504"><text:span text:style-name="T505">13.7.1.4</text:span><text:span text:style-name="T506">. asmens tapatybės dokumento tipas ir valstybės, kurioje jis išduotas, pavadinimas;</text:span></text:p>
      <text:p text:style-name="P507"><text:span text:style-name="T508">13.7.1.5</text:span><text:span text:style-name="T509">. asmens tapatybės dokumento numeris;</text:span></text:p>
      <text:p text:style-name="P510"><text:span text:style-name="T511">13.7.1.6</text:span><text:span text:style-name="T512">. deklaruota gyvenamoji vieta (adresas); nurodoma valstybės kodas, pašto indeksas, miestas, gatvė ir namo numeris;</text:span></text:p>
      <text:p text:style-name="P513"><text:span text:style-name="T514">13.7.1.7</text:span><text:span text:style-name="T515">. žyma, nurodanti, ar asmuo paieškomas;</text:span></text:p>
      <text:p text:style-name="P516"><text:span text:style-name="T517">13.7.2</text:span><text:span text:style-name="T518">. jeigu šiame papunktyje<text:s/></text:span><text:span text:style-name="T519">nurodyti asmenys yra juridiniai asmenys:</text:span></text:p>
      <text:p text:style-name="P520"><text:span text:style-name="T521">13.7.2.1</text:span><text:span text:style-name="T522">. juridinio asmens kodas;</text:span></text:p>
      <text:p text:style-name="P523"><text:span text:style-name="T524">13.7.2.2</text:span><text:span text:style-name="T525">. juridinio asmens pavadinimas;</text:span></text:p>
      <text:p text:style-name="P526"><text:span text:style-name="T527">13.7.2.3</text:span><text:span text:style-name="T528">. juridinio asmens teisinė forma;</text:span></text:p>
      <text:p text:style-name="P529"><text:span text:style-name="T530">13.7.2.4</text:span><text:span text:style-name="T531">. juridinio asmens buveinės adresas; nurodoma valstybės kodas, pašto<text:s/></text:span><text:span text:style-name="T532">indeksas, miestas, gatvė ir namo numeris;</text:span></text:p>
      <text:p text:style-name="P533"><text:span text:style-name="T534">13.7.3</text:span><text:span text:style-name="T535">. registro objekto valdytojo ženklinimas (akronimas).</text:span></text:p>
      <text:p text:style-name="P536"><text:span text:style-name="T537">13.8</text:span><text:span text:style-name="T538">. Duomenys apie objektui registruoti pateiktus dokumentus, daiktines teises į registro objektą ir suvaržymus:</text:span></text:p>
      <text:p text:style-name="P539"><text:span text:style-name="T540">13.8.1</text:span><text:span text:style-name="T541">. dokumentų, patvirt</text:span><text:span text:style-name="T542">inančių registro objekto įsigijimą nuosavybėn ar kitą teisėtą objekto valdymo ir (ar) naudojimo faktą, pavadinimai ir numeriai;</text:span></text:p>
      <text:p text:style-name="P543"><text:span text:style-name="T544">13.8.2</text:span><text:span text:style-name="T545">. institucijos, priėmusios sprendimą taikyti suvaržymus, pavadinimas ir juridinio asmens kodas;</text:span></text:p>
      <text:p text:style-name="P546"><text:span text:style-name="T547">13.8.3</text:span><text:span text:style-name="T548">. suvaržymo<text:s/></text:span><text:span text:style-name="T549">taikymo pradžios data (metai, mėnuo, diena);</text:span></text:p>
      <text:p text:style-name="P550"><text:span text:style-name="T551">13.8.4</text:span><text:span text:style-name="T552">. numatoma suvaržymo taikymo pabaigos data (metai, mėnuo, diena);</text:span></text:p>
      <text:p text:style-name="P553"><text:span text:style-name="T554">13.8.5</text:span><text:span text:style-name="T555">. suvaržymą panaikinusios institucijos pavadinimas ir juridinio asmens kodas;</text:span></text:p>
      <text:p text:style-name="P556"><text:span text:style-name="T557">13.8.6</text:span><text:span text:style-name="T558">. suvaržymo panaikinimo data (metai,<text:s/></text:span><text:span text:style-name="T559">mėnuo, diena).</text:span></text:p>
      <text:p text:style-name="P560"><text:span text:style-name="T561">13.9</text:span><text:span text:style-name="T562">. Duomenys apie registro tvarkytoją:</text:span></text:p>
      <text:p text:style-name="P563"><text:span text:style-name="T564">13.9.1</text:span><text:span text:style-name="T565">. pavadinimas;</text:span></text:p>
      <text:p text:style-name="P566"><text:span text:style-name="T567">13.9.2</text:span><text:span text:style-name="T568">. adresas; nurodoma valstybės kodas, pašto indeksas, miestas, gatvė ir namo numeris;</text:span></text:p>
      <text:p text:style-name="P569"><text:span text:style-name="T570">13.9.3</text:span><text:span text:style-name="T571">. elektroninio pašto adresas;</text:span></text:p>
      <text:p text:style-name="P572"><text:span text:style-name="T573">13.9.4</text:span><text:span text:style-name="T574">. nuoroda į registro techn</text:span><text:span text:style-name="T575">inius duomenis.</text:span></text:p>
      <text:p text:style-name="P576"><text:span text:style-name="T577">13.10</text:span><text:span text:style-name="T578">. Registre naudojami šie specialieji klasifikatoriai:</text:span></text:p>
      <text:p text:style-name="P579"><text:span text:style-name="T580">13.10.1</text:span><text:span text:style-name="T581">. registro objektų gamyklinių serijų;</text:span></text:p>
      <text:p text:style-name="P582"><text:span text:style-name="T583">13.10.2</text:span><text:span text:style-name="T584">. geležinkelio vėžės pločio;</text:span></text:p>
      <text:p text:style-name="P585"><text:span text:style-name="T586">13.10.3</text:span><text:span text:style-name="T587">. prekinių vagonų tipų, keleivinių vagonų klasių.</text:span></text:p>
      <text:p text:style-name="P588"/>
      <text:p text:style-name="P589"><text:span text:style-name="T590">IV</text:span><text:span text:style-name="T591"><text:s/>SKYRIUS</text:span></text:p>
      <text:p text:style-name="P592"><text:span text:style-name="T593">REGISTRO OBJEKTŲ REGISTRAVIMAS, IŠREGISTRAVIMAS,</text:span></text:p>
      <text:p text:style-name="P594"><text:span text:style-name="T595">DUOMENŲ KEITIMAS</text:span></text:p>
      <text:p text:style-name="P596"/>
      <text:p text:style-name="P597"><text:span text:style-name="T598">14</text:span><text:span text:style-name="T599">. Registrui duomenis teikia registro objektų naudotojai – registro objektų savininkai (fiziniai ir juridiniai asmenys, kuriems registro objektai priklauso nuosavybės teise), registro<text:s/></text:span><text:span text:style-name="T600">objektų valdytojai (fiziniai ir juridiniai asmenys, kurie valdo ir (ar) naudoja registro objektus turto patikėjimo teise, panaudos, nuomos ar kitais teisėtais pagrindais) (toliau – registro duomenų teikėjai).</text:span></text:p>
      <text:p text:style-name="P601"><text:span text:style-name="T602">15</text:span><text:span text:style-name="T603">. Registro duomenų teikėjai privalo:</text:span></text:p>
      <text:p text:style-name="P604"><text:span text:style-name="T605">15.1</text:span><text:span text:style-name="T606">. Nuostatų ir registro valdytojo nustatyta tvarka teikti duomenis;</text:span></text:p>
      <text:p text:style-name="P607"><text:span text:style-name="T608">15.2</text:span><text:span text:style-name="T609">. užtikrinti, kad registro tvarkytojui teikiami duomenys būtų teisingi, tikslūs, išsamūs, aktualūs ir pateikti laiku;</text:span></text:p>
      <text:p text:style-name="P610"><text:span text:style-name="T611">15.3</text:span><text:span text:style-name="T612">. pranešti registro tvarkytojui apie pateiktus klaidi</text:span><text:span text:style-name="T613">ngus, netikslius, neišsamius duomenis (toliau – netikslūs duomenys), pateiktus netikslius duomenis nedelsdami ištaisyti, patikslinti arba papildyti, o neaktualius – atnaujinti.</text:span></text:p>
      <text:p text:style-name="P614"><text:span text:style-name="T615">16</text:span><text:span text:style-name="T616">. Registro duomenų teikėjai turi teisę:</text:span></text:p>
      <text:p text:style-name="P617"><text:span text:style-name="T618">16.1</text:span><text:span text:style-name="T619">. reikalauti, kad būtų iš</text:span><text:span text:style-name="T620">taisyti netikslūs arba papildyti neišsamūs ir atnaujinti neaktualūs registro duomenys;</text:span></text:p>
      <text:p text:style-name="P621"><text:span text:style-name="T622">16.2</text:span><text:span text:style-name="T623">. susipažinti su registre tvarkomais savo duomenimis, reikalauti sustabdyti asmens duomenų tvarkymo veiksmus ir (ar) sunaikinti neteisėtai surinktus duomenis.</text:span></text:p>
      <text:p text:style-name="P624"><text:span text:style-name="T625">17</text:span><text:span text:style-name="T626">. Registro objektas registruojamas prieš pradedant jį naudoti Lietuvos Respublikos geležinkelių infrastruktūroje.</text:span></text:p>
      <text:p text:style-name="P627"><text:span text:style-name="T628">18</text:span><text:span text:style-name="T629">. Registro duomenų teikėjas, norintis įregistruoti registro objektą, registro tvarkytojui pateikia prašymą įregistruoti registro o</text:span><text:span text:style-name="T630">bjektą, parengtą pagal Sprendimo 2011/107/ES 4 priedėlyje nustatytą standartinio registracijos blanko formą. Prašymą įregistruoti registro objektą registro duomenų teikėjas paduoda pats arba per savo atstovą. Jeigu atstovaujamo registro duomenų teikėjo var</text:span><text:span text:style-name="T631">du prašymą įregistruoti registro objektą pateikia registro duomenų teikėjo atstovas, jis kartu su prašymu įregistruoti registro objektą Nuostatų 20 punkte nustatyta tvarka turi pateikti įgaliojimą arba kitą dokumentą, kuriuo patvirtinami atstovo įgaliojima</text:span><text:span text:style-name="T632">i ir kuriame nurodytas registro duomenų teikėjo atstovo vardas, pavardė, gyvenamoji vieta, duomenys ryšiui palaikyti, taip pat atstovaujamo registro duomenų teikėjo vardas, pavardė, gyvenamoji vietą, ar šio dokumento kopiją.</text:span><text:s/></text:p>
      <text:p text:style-name="P633">Punkto pakeitimai:</text:p>
      <text:p text:style-name="P634"><text:span text:style-name="T635">Nr.<text:s/></text:span><text:a xlink:href="https://www.e-tar.lt/portal/legalAct.html?documentId=f040df807b4611e7827cd63159af616c" office:target-frame-name="_top" xlink:show="replace"><text:span text:style-name="T636">620</text:span></text:a><text:span text:style-name="T637">, 2017-07-26, paskelbta TAR 2017-08-07, i. k. 2017-13139</text:span></text:p>
      <text:p text:style-name="Normal"/>
      <text:p text:style-name="P638"><text:span text:style-name="T639">19</text:span><text:span text:style-name="T640">. Kartu su prašymu įregistruoti registro objektą pateikiama:</text:span></text:p>
      <text:p text:style-name="P641"><text:span text:style-name="T642">19.1</text:span><text:span text:style-name="T643">. dokumentų, kuriais patvirtinamas registro objekto įsigijimo nuosavybėn ar kito teisėto registro objekto valdymo ir (ar) naudojimo faktas, kopijos (pavyzdžiui, registro objekto perdavimo–priėmimo akto, geležinkelių riedmenų pirkimo–pardavimo sutarties kop</text:span><text:span text:style-name="T644">ija (toliau – dokumentai, kuriais patvirtinama nuosavybės teisė į registro objektą); geležinkelių riedmenų pirkimo–pardavimo sutartis gali būti rengiama pagal registro valdytojo nustatytą pavyzdinę geležinkelių riedmenų pirkimo–pardavimo sutarties formą;<text:s/></text:span></text:p>
      <text:p text:style-name="P645"><text:span text:style-name="T646">19.2</text:span><text:span text:style-name="T647">. 2011 m. kovo 1 d. Komisijos reglamento (ES) Nr. 201/2011 dėl atitikties patvirtintam geležinkelių transporto priemonės tipui deklaracijos pavyzdžio (OL 2011 L 57, p. 8) priede nurodytos atitikties patvirtintam transporto priemonės tipui deklaraci</text:span><text:span text:style-name="T648">jos kopija;</text:span></text:p>
      <text:p text:style-name="P649"><text:span text:style-name="T650">19.3</text:span><text:span text:style-name="T651">. informacija apie pranešimų teikimo būdą; nenurodžius šios informacijos, pranešimai registro duomenų teikėjui teikiami tokiu būdu, kokiu pateiktas prašymas;</text:span></text:p>
      <text:p text:style-name="P652"><text:span text:style-name="T653">19.4</text:span><text:span text:style-name="T654">.<text:s/></text:span><text:span text:style-name="T655"><text:s/>registro objekto techninio paso kopija;</text:span></text:p>
      <text:p text:style-name="P656"><text:span text:style-name="T657">19.5</text:span><text:span text:style-name="T658">. registro objekto<text:s/></text:span><text:span text:style-name="T659">nuotraukos, kuriose užfiksuotas registro objektas ir ant jo esantys identifikavimo žymenys (jo modelis (serija) ir gamyklinis numeris).</text:span><text:s/></text:p>
      <text:p text:style-name="P660">Punkto pakeitimai:</text:p>
      <text:p text:style-name="P661"><text:span text:style-name="T662">Nr.<text:s/></text:span><text:a xlink:href="https://www.e-tar.lt/portal/legalAct.html?documentId=f040df807b4611e7827cd63159af616c" office:target-frame-name="_top" xlink:show="replace"><text:span text:style-name="T663">620</text:span></text:a><text:span text:style-name="T664">, 2017-07-26, paskelbta TAR 2017-08-07, i. k. 2017-13139</text:span></text:p>
      <text:p text:style-name="Normal"/>
      <text:p text:style-name="P665"><text:span text:style-name="T666">20</text:span><text:span text:style-name="T667">. Registro duomenų teikėjai registro tvarkytojui Nuostatų 18 ir 19 punktuose nurodytus dokumentus pateikia raštu arba elektroninėmis priemonėmis.</text:span><text:span text:style-name="T668"><text:s/>Pateikdamas Nuostatų 18 ir 19 punktuose</text:span><text:span text:style-name="T669"><text:s/>nurodytus dokumentus registro duomenų teikėjas turi patvirtinti savo tapatybę:</text:span></text:p>
      <text:p text:style-name="P670"><text:span text:style-name="T671">20.1</text:span><text:span text:style-name="T672">. pateikdamas prašymą įregistruoti registro objektą, registro tvarkytojo darbuotojui, registruojančiam tokį prašymą, turi pateikti asmens tapatybę patvirtinantį<text:s/></text:span><text:span text:style-name="T673">dokumentą;</text:span></text:p>
      <text:p text:style-name="P674"><text:span text:style-name="T675">20.2</text:span><text:span text:style-name="T676">. pateikdamas prašymą įregistruoti registro objektą paštu ar per pasiuntinį, kartu turi pateikti asmens tapatybę patvirtinančio dokumento kopiją, patvirtintą įstatymų nustatyta tvarka;</text:span></text:p>
      <text:p text:style-name="P677"><text:span text:style-name="T678">20.3</text:span><text:span text:style-name="T679">. pateikdamas prašymą elektroninių ryšių pri</text:span><text:span text:style-name="T680">emonėmis, turi jį pasirašyti elektroniniu parašu arba savo tapatybę patvirtinti naudodamasis registro tvarkytojo elektroninių paslaugų sistema.</text:span><text:s/></text:p>
      <text:p text:style-name="P681">Punkto pakeitimai:</text:p>
      <text:p text:style-name="P682"><text:span text:style-name="T683">Nr.<text:s/></text:span><text:a xlink:href="https://www.e-tar.lt/portal/legalAct.html?documentId=f040df807b4611e7827cd63159af616c" office:target-frame-name="_top" xlink:show="replace"><text:span text:style-name="T684">620</text:span></text:a><text:span text:style-name="T685">, 2017-07-26, paskelbta TAR 2017-08-07, i. k. 2017-13139</text:span></text:p>
      <text:p text:style-name="Normal"/>
      <text:p text:style-name="P686"><text:span text:style-name="T687">21</text:span><text:span text:style-name="T688">. Registro tvarkytojas, patikrinęs registro duomenų teikėjo registro objektui registruoti pateiktus Nuostatų 18 ir 19 punktuose nurodytus dokumentus, per 5 darbo dienas nuo praš</text:span><text:span text:style-name="T689">ymo įregistruoti registro objektą gavimo dienos įregistruoja registro objektą ir apie tai praneša registro duomenų teikėjui arba sustabdo registro objekto registravimo procedūrą ir prašo registro duomenų teikėjo patikslinti ar papildyti pateiktus dokumentu</text:span><text:span text:style-name="T690">s, nustatydamas 5 darbo dienų terminą. Pateikus patikslintus ar trūkstamus dokumentus, registro objektas įregistruojamas per 5 darbo dienas nuo minėtų dokumentų gavimo. Šiame punkte nurodyta informacija registro duomenų teikėjui teikiama tokiu būdu, kokiu<text:s/></text:span><text:span text:style-name="T691">pateiktas prašymas įregistruoti registro objektą, išskyrus tuos atvejus, kai registro duomenų teikėjas nurodo kitokį informacijos teikimo būdą, taip pat kitomis registro valdytojo nustatytomis priemonėmis.</text:span><text:s/></text:p>
      <text:p text:style-name="P692">Punkto pakeitimai:</text:p>
      <text:p text:style-name="P693"><text:span text:style-name="T694">Nr.<text:s/></text:span><text:a xlink:href="https://www.e-tar.lt/portal/legalAct.html?documentId=f040df807b4611e7827cd63159af616c" office:target-frame-name="_top" xlink:show="replace"><text:span text:style-name="T695">620</text:span></text:a><text:span text:style-name="T696">, 2017-07-26, paskelbta TAR 2017-08-07, i. k. 2017-13139</text:span></text:p>
      <text:p text:style-name="Normal"/>
      <text:p text:style-name="P697"><text:span text:style-name="T698">22</text:span><text:span text:style-name="T699">. Registro tvarkytojas atsisako įregistruoti registro objektą, jeigu:</text:span></text:p>
      <text:p text:style-name="P700"><text:span text:style-name="T701">22.1</text:span><text:span text:style-name="T702">. pateikti dokumentai turi taisymo ar kla</text:span><text:span text:style-name="T703">stojimo žymių;</text:span></text:p>
      <text:p text:style-name="P704"><text:span text:style-name="T705">22.2</text:span><text:span text:style-name="T706">. pateikiami jau įregistruoto registro objekto dokumentai;</text:span></text:p>
      <text:p text:style-name="P707"><text:span text:style-name="T708">22.3</text:span><text:span text:style-name="T709">. teisės aktų nustatyta tvarka taikomi suvaržymai, ribojantys registro objekto savininko ar registro objekto valdytojo teisę registruoti objektą;</text:span></text:p>
      <text:p text:style-name="P710"><text:span text:style-name="T711">22.4</text:span><text:span text:style-name="T712">. duomenų teikėjo pateikti duomenys neatitinka tikrovės, dokumentų forma, turinys neatitinka jiems keliamų reikalavimų ir registro duomenų teikėjas šių trūkumų nepašalina per Nuostatų 21 punkte nurodytą terminą.<text:s/></text:span></text:p>
      <text:p text:style-name="P713"><text:span text:style-name="T714">23</text:span><text:span text:style-name="T715">. Registro tvarkytojas, atsisakęs į</text:span><text:span text:style-name="T716">registruoti registro objektą, apie atsisakymo priežastis ne vėliau kaip kitą darbo dieną informuoja registro duomenų teikėją tokiu būdu, kokiu pateiktas<text:s/></text:span><text:soft-page-break/><text:span text:style-name="T717">prašymas įregistruoti registro objektą, išskyrus tuos atvejus, kai registro duomenų teikėjas nurodo kit</text:span><text:span text:style-name="T718">okį informacijos teikimo būdą.</text:span></text:p>
      <text:p text:style-name="P719"><text:span text:style-name="T720">24</text:span><text:span text:style-name="T721">. Registro objektas yra įregistruotas, kai registro tvarkytojas suteikia registro objektui identifikacijos numerį, priima sprendimą įregistruoti registro objektą, suformuoja ir į registro duomenų bazę įrašo duomenis.</text:span></text:p>
      <text:p text:style-name="P722"><text:span text:style-name="T723">25</text:span><text:span text:style-name="T724">. Registro duomenys keičiami, kai:</text:span></text:p>
      <text:p text:style-name="P725"><text:span text:style-name="T726">25.1</text:span><text:span text:style-name="T727">. pasikeičia registro duomenų teikėjo duomenys;</text:span></text:p>
      <text:p text:style-name="P728"><text:span text:style-name="T729">25.2</text:span><text:span text:style-name="T730">. pasikeičia registro objekto duomenys.</text:span></text:p>
      <text:p text:style-name="P731"><text:span text:style-name="T732">26</text:span><text:span text:style-name="T733">. Registro duomenų teikėjas privalo ne vėliau kaip per 5 kalendorines dienas nuo pagrindo pakeisti registro</text:span><text:span text:style-name="T734"><text:s/>duomenis atsiradimo, išskyrus atvejus, kai pakeičiamas<text:s/></text:span><text:span text:style-name="T735">leidimas, sustabdomas leidimo galiojimas, panaikinamas leidimo galiojimo sustabdymas ar panaikinamas leidimo galiojimas</text:span><text:span text:style-name="T736">, registro tvarkytojui<text:s/></text:span><text:span text:style-name="T737">mutatis mutandis</text:span><text:span text:style-name="T738"><text:s/>Nuostatų 20 punkte nustatyta tvarka patei</text:span><text:span text:style-name="T739">kti prašymą pakeisti registro objekto duomenis, parengtą pagal Sprendimo 2011/107/ES 4 priedėlyje nustatytą standartinio registracijos blanko formą, ir Nuostatų 19.1–19.3</text:span><text:span text:style-name="T740"><text:s/></text:span><text:span text:style-name="T741">ir 19.5 papunkčiuose nurodytus dokumentus.</text:span><text:s/></text:p>
      <text:p text:style-name="P742">Punkto pakeitimai:</text:p>
      <text:p text:style-name="P743"><text:span text:style-name="T744">Nr.<text:s/></text:span><text:a xlink:href="https://www.e-tar.lt/portal/legalAct.html?documentId=f040df807b4611e7827cd63159af616c" office:target-frame-name="_top" xlink:show="replace"><text:span text:style-name="T745">620</text:span></text:a><text:span text:style-name="T746">, 2017-07-26, paskelbta TAR 2017-08-07, i. k. 2017-13139</text:span></text:p>
      <text:p text:style-name="Normal"/>
      <text:p text:style-name="P747"><text:span text:style-name="T748">26</text:span><text:span text:style-name="T749">1</text:span><text:span text:style-name="T750">. Registro objekto duomenys išdavus leidimą, leidimą pakeitus, sustabdžius leidimo galiojimą, panaikinus<text:s/></text:span><text:span text:style-name="T751">leidimo galiojimo sustabdymą ar panaikinus leidimo galiojimą</text:span><text:span text:style-name="T752"><text:s/>pakeičiami leidimo išdavimo, pakeitimo, galiojimo sustabdymo, galiojimo sustabdymo panaikinimo ar galiojimo panaikinimo dieną.</text:span><text:s/></text:p>
      <text:p text:style-name="P753">Papildyta punktu:</text:p>
      <text:p text:style-name="P754"><text:span text:style-name="T755">Nr.<text:s/></text:span><text:a xlink:href="https://www.e-tar.lt/portal/legalAct.html?documentId=f040df807b4611e7827cd63159af616c" office:target-frame-name="_top" xlink:show="replace"><text:span text:style-name="T756">620</text:span></text:a><text:span text:style-name="T757">, 2017-07-26, paskelbta TAR 2017-08-07, i. k. 2017-13139</text:span></text:p>
      <text:p text:style-name="Normal"/>
      <text:p text:style-name="P758"><text:span text:style-name="T759">27</text:span><text:span text:style-name="T760">.</text:span><text:span text:style-name="T761"><text:s/></text:span><text:span text:style-name="T762">Registro duomenys pakeičiami<text:s/></text:span><text:span text:style-name="T763">mutatis mutandis</text:span><text:span text:style-name="T764"><text:s/>Nuostatų 21 punkte nustatyta tvarka, išskyrus Nuostatų 26</text:span><text:span text:style-name="T765">1</text:span><text:span text:style-name="T766"><text:s/>punkte nurodytą atvejį. Atsis</text:span><text:span text:style-name="T767">akoma pakeisti registro duomenis, jeigu nustatomos Nuostatų 22 punkte nurodytos aplinkybės. Informacija apie registro duomenų pakeitimą ar atsisakymą pakeisti registro duomenis registro duomenų teikėjui teikiama<text:s/></text:span><text:span text:style-name="T768">mutatis mutandis</text:span><text:span text:style-name="T769"><text:s/>Nuostatų 23 punkte nustatyt</text:span><text:span text:style-name="T770">a tvarka.</text:span><text:s/></text:p>
      <text:p text:style-name="P771">Punkto pakeitimai:</text:p>
      <text:p text:style-name="P772"><text:span text:style-name="T773">Nr.<text:s/></text:span><text:a xlink:href="https://www.e-tar.lt/portal/legalAct.html?documentId=f040df807b4611e7827cd63159af616c" office:target-frame-name="_top" xlink:show="replace"><text:span text:style-name="T774">620</text:span></text:a><text:span text:style-name="T775">, 2017-07-26, paskelbta TAR 2017-08-07, i. k. 2017-13139</text:span></text:p>
      <text:p text:style-name="Normal"/>
      <text:p text:style-name="P776"><text:span text:style-name="T777">28</text:span><text:span text:style-name="T778">.<text:s/></text:span><text:span text:style-name="T779">Registro duomenų teikėjas, norintis išregistruoti regis</text:span><text:span text:style-name="T780">tro objektą, registro tvarkytojui<text:s/></text:span><text:span text:style-name="T781">mutatis mutandis</text:span><text:span text:style-name="T782"><text:s/>Nuostatų 20 punkte nustatyta tvarka turi pateikti prašymą išregistruoti registro objektą, parengtą<text:s/></text:span><text:span text:style-name="T783">pagal Sprendimo 2011/107/ES 4 priedėlyje nustatytą standartinio registracijos blanko formą, ir Nuostatų 19</text:span><text:span text:style-name="T784">.3 papunktyje nurodytą informaciją.</text:span><text:s/></text:p>
      <text:p text:style-name="P785">Punkto pakeitimai:</text:p>
      <text:p text:style-name="P786"><text:span text:style-name="T787">Nr.<text:s/></text:span><text:a xlink:href="https://www.e-tar.lt/portal/legalAct.html?documentId=f040df807b4611e7827cd63159af616c" office:target-frame-name="_top" xlink:show="replace"><text:span text:style-name="T788">620</text:span></text:a><text:span text:style-name="T789">, 2017-07-26, paskelbta TAR 2017-08-07, i. k. 2017-13139</text:span></text:p>
      <text:p text:style-name="Normal"/>
      <text:p text:style-name="P790"><text:span text:style-name="T791">29</text:span><text:span text:style-name="T792">. Registro objektas<text:s/></text:span><text:span text:style-name="T793">išregistruojamas per 5 darbo dienas nuo prašymo išregistruoti registro objektą gavimo dienos. Atsisakoma išregistruoti registro objektą, jeigu nustatomos Nuostatų 22 punkte nurodytos aplinkybės. Informacija apie registro objekto išregistravimą ar atsisakym</text:span><text:span text:style-name="T794">ą išregistruoti registro objektą registro duomenų teikėjui teikiama</text:span><text:span text:style-name="T795"><text:s/>mutatis mutandis<text:s/></text:span><text:span text:style-name="T796">Nuostatų 23 punkte nustatyta tvarka.</text:span><text:s/></text:p>
      <text:p text:style-name="P797">Punkto pakeitimai:</text:p>
      <text:p text:style-name="P798"><text:span text:style-name="T799">Nr.<text:s/></text:span><text:a xlink:href="https://www.e-tar.lt/portal/legalAct.html?documentId=f040df807b4611e7827cd63159af616c" office:target-frame-name="_top" xlink:show="replace"><text:span text:style-name="T800">620</text:span></text:a><text:span text:style-name="T801">,<text:s/></text:span><text:span text:style-name="T802">2017-07-26, paskelbta TAR 2017-08-07, i. k. 2017-13139</text:span></text:p>
      <text:p text:style-name="Normal"/>
      <text:p text:style-name="P803"><text:span text:style-name="T804">30</text:span><text:span text:style-name="T805">. Registro objektas laikomas išregistruotu, kai registro tvarkytojas priima sprendimą išregistruoti registro objektą ir į registro duomenų bazę įrašo duomenis apie registro objekto išregistravim</text:span><text:span text:style-name="T806">ą.</text:span></text:p>
      <text:p text:style-name="P807"><text:span text:style-name="T808">31</text:span><text:span text:style-name="T809">. Registro duomenys saugomi registro duomenų bazėje, kol registro objektas išregistruojamas. Išregistravus registro objektą, registro duomenys iš registro duomenų bazės ne vėliau kaip per 3 darbo dienas perkeliami į duomenų bazės archyvą. Registro</text:span><text:span text:style-name="T810"><text:s/>duomenys duomenų<text:s/></text:span><text:soft-page-break/><text:span text:style-name="T811">bazės archyve saugomi 10 metų nuo registro objekto išregistravimo, po to sunaikinami.<text:s/></text:span><text:span text:style-name="T812">Jeigu registro duomenų saugojimo registro duomenų bazės archyve metu pradedamas tyrimas, susijęs su registro objektu, su registro objektu susiję registr</text:span><text:span text:style-name="T813">o duomenys turi būti saugomi, kol tyrimas baigiamas.</text:span></text:p>
      <text:p text:style-name="P814"><text:span text:style-name="T815">32</text:span><text:span text:style-name="T816">. Registro duomenų teikėjo pageidavimu registro tvarkytojas per 5 darbo dienas nuo prašymo gavimo išduoda pažymą, patvirtinančią registro objekto įregistravimą, išregistravimą, registro duomenų pak</text:span><text:span text:style-name="T817">eitimą. Pažyma registro duomenų teikėjui pateikiama tokiu būdu, kokiu pateiktas prašymas išduoti pažymą, išskyrus tuos atvejus, kai minėtoje pažymoje nurodytas kitoks pažymos gavimo būdas.<text:s/></text:span></text:p>
      <text:p text:style-name="P818"><text:span text:style-name="T819">33</text:span><text:span text:style-name="T820">. Dokumentai ir (ar) jų kopijos, kurių pagrindu tvarkomi reg</text:span><text:span text:style-name="T821">istro duomenys, teisės aktų nustatyta tvarka saugomi registro tvarkytojo archyvuose.</text:span></text:p>
      <text:p text:style-name="P822"><text:span text:style-name="T823">34</text:span><text:span text:style-name="T824">. Prašymai įregistruoti, išregistruoti registro objektą ar pakeisti registro objekto duomenis registre pildomi, nagrinėjami, duomenys apie registro objektą į registr</text:span><text:span text:style-name="T825">o duomenų bazę įrašomi registro valdytojo nustatyta tvarka.</text:span></text:p>
      <text:p text:style-name="P826"/>
      <text:p text:style-name="P827"><text:span text:style-name="T828">V</text:span><text:span text:style-name="T829"><text:s/>SKYRIUS</text:span></text:p>
      <text:p text:style-name="P830"><text:span text:style-name="T831">REGISTRO DUOMENŲ TAISYMAS</text:span></text:p>
      <text:p text:style-name="P832"/>
      <text:p text:style-name="P833"><text:span text:style-name="T834">35</text:span><text:span text:style-name="T835">. Netikslūs registro duomenys taisomi registro tvarkytojo iniciatyva arba gavus suinteresuoto asmens (registro duomenų gavėjo, susijusio registro ar valstybės informacinės sistemos tvarkytojo, registro duomenų teikėjo) prašymą ir jį pagrindžiančius dokumen</text:span><text:span text:style-name="T836">tus.<text:s/></text:span></text:p>
      <text:p text:style-name="P837"><text:span text:style-name="T838">36</text:span><text:span text:style-name="T839">. Jeigu registre dėl registro tvarkytojo kaltės įrašyti netikslūs duomenys, registro tvarkytojas privalo ne vėliau kaip per 24 valandas nuo netikslių duomenų nustatymo juos ištaisyti ir apie tai neatlygintinai raštu arba elektroninėmis priemonė</text:span><text:span text:style-name="T840">mis pranešti susijusių registrų ir valstybės informacinių sistemų tvarkytojams, kitiems registro duomenų gavėjams, kuriems perduoti netikslūs duomenys, duomenų subjektams.</text:span></text:p>
      <text:p text:style-name="P841"><text:span text:style-name="T842">37</text:span><text:span text:style-name="T843">. Registro tvarkytojas, nustatęs, kad registro duomenų teikėjas registro objek</text:span><text:span text:style-name="T844">tui registruoti pateikė netikslius duomenis, ne vėliau kaip per 5 darbo dienas nuo netikslių duomenų nustatymo raštu arba elektroninėmis priemonėmis praneša apie tai registro duomenų teikėjui ir pareikalauja ištaisyti netikslumus. Registro duomenų teikėjas</text:span><text:span text:style-name="T845">, gavęs tokį reikalavimą, privalo ne vėliau kaip per 5 darbo dienas pateikti registro tvarkytojui patikslintus duomenis arba motyvuotą paaiškinimą, kad pateikti arba perduoti duomenys teisingi, tikslūs ir išsamūs.</text:span></text:p>
      <text:p text:style-name="P846"><text:span text:style-name="T847">38</text:span><text:span text:style-name="T848">. Registro tvarkytojas, nustatęs, ka</text:span><text:span text:style-name="T849">d registro duomenų teikėjų pateikti duomenys nesutampa su susijusių registrų ir (arba) valstybės informacinių sistemų duomenimis, ne vėliau kaip per 24 valandas nuo netikslių duomenų nustatymo neatlygintinai raštu arba elektroninėmis priemonėmis praneša ap</text:span><text:span text:style-name="T850">ie tai registro duomenų teikėjams. Gauti patikslinti duomenys įrašomi į registrą. Susijusio registro ar valstybės informacinės sistemos tvarkytojas, gavęs šiame punkte nurodytą informaciją, per 24 valandas nuo jos gavimo registro tvarkytoją informuoja, kad</text:span><text:span text:style-name="T851"><text:s/>duomenis jo tvarkomame susijusiame registre ir (arba) valstybės informacinėje sistemoje patikslino arba duomenys jo tvarkomame registre ir (arba) valstybės informacinėje sistemoje teisingi ir tikslinami nebus. Jeigu duomenys susijusiame registre ir (arba)</text:span><text:span text:style-name="T852"><text:s/>valstybės informacinėje sistemoje patikslinami, registro tvarkytojas registravimo procedūrą tęsia, o jeigu nurodoma, kad susijusiame registre ir (arba) valstybės informacinėje sistemoje duomenys teisingi ir nebus tikslinami, – registravimo procedūrą nutra</text:span><text:span text:style-name="T853">ukia ir atsisako įregistruoti registro objektą.</text:span><text:s/></text:p>
      <text:p text:style-name="P854">Punkto pakeitimai:</text:p>
      <text:p text:style-name="P855"><text:span text:style-name="T856">Nr.<text:s/></text:span><text:a xlink:href="https://www.e-tar.lt/portal/legalAct.html?documentId=bed547f0d95e11e583a295d9366c7ab3" office:target-frame-name="_top" xlink:show="replace"><text:span text:style-name="T857">145</text:span></text:a><text:span text:style-name="T858">, 2016-02-18, paskelbta TAR 2016-02-22, i. k. 2016-03370</text:span></text:p>
      <text:p text:style-name="Normal"/>
      <text:p text:style-name="P859"><text:span text:style-name="T860">39</text:span><text:span text:style-name="T861">. Kiekvienas asmuo,</text:span><text:span text:style-name="T862"><text:s/>kurio duomenys įrašyti registre, pateikęs prašymą ir asmens tapatybės patvirtinimo dokumentą arba teisės aktų nustatyta tvarka elektroninėmis priemonėmis, kurios leidžia tinkamai atpažinti asmenį, patvirtinęs savo asmens tapatybę, turi teisę susipažinti s</text:span><text:span text:style-name="T863">u registre tvarkomais savo duomenimis.<text:s/></text:span></text:p>
      <text:p text:style-name="P864"><text:span text:style-name="T865">40</text:span><text:span text:style-name="T866">. Asmuo, kurio duomenys tvarkomi registre, susipažinęs su registre tvarkomais savo duomenimis, turi teisę reikalauti, kad būtų ištaisyti arba papildyti netikslūs, pašalinti neteisėtai surinkti duomenys.</text:span></text:p>
      <text:p text:style-name="P867"><text:span text:style-name="T868">41</text:span><text:span text:style-name="T869">.</text:span><text:span text:style-name="T870"><text:s/>Registro tvarkytojas, gavęs asmens prašymą ištaisyti registre tvarkomus netikslius duomenis, taip pat panaikinti neteisėtai surinktus registro duomenis, ne vėliau kaip per 5 darbo dienas nuo prašymo ir jame nurodytus faktus patvirtinančių dokumentų gavimo</text:span><text:span text:style-name="T871"><text:s/>patikrina pateiktą informaciją ir priėmęs sprendimą dėl klaidos ištaisymo ištaiso registro duomenis, panaikina neteisėtai surinktus registro duomenis ir neatlygintinai raštu arba elektroninėmis priemonėmis informuoja apie netikslių duomenų ištaisymą to re</text:span><text:span text:style-name="T872">ikalavusį asmenį, registro duomenų gavėjus ir susijusio registro arba valstybės informacinės sistemos tvarkytoją, kuriems pagal duomenų teikimo sutartis pateikti netikslūs duomenys.</text:span></text:p>
      <text:p text:style-name="P873"/>
      <text:p text:style-name="P874"><text:span text:style-name="T875">VI</text:span><text:span text:style-name="T876"><text:s/>SKYRIUS</text:span></text:p>
      <text:p text:style-name="P877"><text:span text:style-name="T878">SĄVEIKA SU SUSIJUSIAIS REGISTRAIS IR VALSTYBĖS INFORMACINĖMIS SISTEMOMIS<text:s/></text:span></text:p>
      <text:p text:style-name="P879"/>
      <text:p text:style-name="P880">Pakeistas skyriaus pavadinimas:</text:p>
      <text:p text:style-name="P881"><text:span text:style-name="T882">Nr.<text:s/></text:span><text:a xlink:href="https://www.e-tar.lt/portal/legalAct.html?documentId=bed547f0d95e11e583a295d9366c7ab3" office:target-frame-name="_top" xlink:show="replace"><text:span text:style-name="T883">145</text:span></text:a><text:span text:style-name="T884">, 2016-02-18, paskelbta TAR 2016-02-22, i.</text:span><text:span text:style-name="T885"><text:s/>k. 2016-03370</text:span></text:p>
      <text:p text:style-name="Normal"/>
      <text:p text:style-name="P886"><text:span text:style-name="T887">42</text:span><text:span text:style-name="T888">. Registro objektui apibūdinti ir (arba) registravimo procedūros teisėtumui užtikrinti reikalingi duomenys (taip pat šiems duomenims naudojami klasifikatoriai) gaunami iš:</text:span></text:p>
      <text:p text:style-name="P889"><text:span text:style-name="T890">42.1</text:span><text:span text:style-name="T891">. Lietuvos Respublikos gyventojų registro – Nuostatų 13.2.</text:span><text:span text:style-name="T892">11.2.1, 13.2.11.2.3–13.2.11.2.6, 13.2.14.2.1, 13.2.14.2.3–13.2.14.2.6, 13.7.1.1, 13.7.1.3–13.7.1.6 papunkčiuose nurodyti duomenys;</text:span></text:p>
      <text:p text:style-name="P893"><text:span text:style-name="T894">42.2</text:span><text:span text:style-name="T895">. Juridinių asmenų registro – Nuostatų 13.2.11.1, 13.2.14.1, 13.7.2 papunkčiuose nurodyti duomenys;</text:span></text:p>
      <text:p text:style-name="P896"><text:span text:style-name="T897">42.3</text:span><text:span text:style-name="T898">. Lietuvo</text:span><text:span text:style-name="T899">s Respublikos hipotekos registro ir Turto arešto aktų registro – Nuostatų 13.8 papunktyje nurodyti duomenys;</text:span></text:p>
      <text:p text:style-name="P900"><text:span text:style-name="T901">42.4</text:span><text:span text:style-name="T902">. Geležinkelių transporto valstybinės priežiūros informacinės sistemos – Nuostatų 13.1.10–13.1.17, 13.2.1–13.2.10, 13.2.11.2.2, 13.2.12, 13</text:span><text:span text:style-name="T903">.2.13, 13.2.14.2.2, 13.2.15 ir 13.7.3 papunkčiuose nurodyti duomenys;<text:s/></text:span></text:p>
      <text:p text:style-name="P904"><text:span text:style-name="T905">42.5</text:span><text:span text:style-name="T906">.<text:s/></text:span><text:span text:style-name="T907">Ieškomų asmenų, neatpažintų lavonų ir nežinomų bejėgių asmenų žinybinio registro –</text:span><text:span text:style-name="T908"><text:s/>Nuostatų 13.7.1.7 papunktyje nurodyti duomenys.</text:span><text:s/></text:p>
      <text:p text:style-name="P909">Punkto pakeitimai:</text:p>
      <text:p text:style-name="P910"><text:span text:style-name="T911">Nr.<text:s/></text:span><text:a xlink:href="https://www.e-tar.lt/portal/legalAct.html?documentId=f040df807b4611e7827cd63159af616c" office:target-frame-name="_top" xlink:show="replace"><text:span text:style-name="T912">620</text:span></text:a><text:span text:style-name="T913">, 2017-07-26, paskelbta TAR 2017-08-07, i. k. 2017-13139</text:span></text:p>
      <text:p text:style-name="Normal"/>
      <text:p text:style-name="P914"><text:span text:style-name="T915">43</text:span><text:span text:style-name="T916">. Susijusio registro ar valstybės informacinės sistemos tvarkytojas apie pastebėtus registro<text:s/></text:span><text:span text:style-name="T917">duomenų netikslumus registro tvarkytoją informuoja raštu arba elektroninėmis priemonėmis pateikia prašymą ir prideda netikslių duomenų faktą pagrindžiančių dokumentų kopijas. Gavęs iš susijusio registro ar valstybės informacinės sistemos informaciją apie n</text:span><text:span text:style-name="T918">ustatytus jam perduotų duomenų netikslumus ir aplinkybių paaiškinimus, registro tvarkytojas privalo per 3 darbo dienas pateiktą informaciją patikrinti ir jai pasitvirtinus ištaisyti netikslumus. Jeigu dėl netikslumų ištaisymo registro tvarkytojas turi krei</text:span><text:span text:style-name="T919">ptis į registro duomenų teikėją, šį terminą registro tvarkytojas pratęsia 15 darbo dienų.</text:span><text:s/></text:p>
      <text:p text:style-name="P920">Punkto pakeitimai:</text:p>
      <text:p text:style-name="P921"><text:span text:style-name="T922">Nr.<text:s/></text:span><text:a xlink:href="https://www.e-tar.lt/portal/legalAct.html?documentId=f040df807b4611e7827cd63159af616c" office:target-frame-name="_top" xlink:show="replace"><text:span text:style-name="T923">620</text:span></text:a><text:span text:style-name="T924">, 2017-07-26, paskelbta TAR 2017-08-07, i</text:span><text:span text:style-name="T925">. k. 2017-13139</text:span></text:p>
      <text:p text:style-name="Normal"/>
      <text:p text:style-name="P926"><text:span text:style-name="T927">44</text:span><text:span text:style-name="T928">. Ištaisęs registro duomenų netikslumus, registro tvarkytojas apie tai nedelsdamas praneša susijusio registro ar valstybės informacinės sistemos tvarkytojui ir registro duomenų gavėjams, kuriems perduoti netikslūs duomenys.</text:span></text:p>
      <text:p text:style-name="P929"><text:span text:style-name="T930">45</text:span><text:span text:style-name="T931">. T</text:span><text:span text:style-name="T932">echninės klaidos gali būti taisomos tik tuo atveju, jeigu toks taisymas nepažeistų teisių į tą registro objektą turėtojų ar trečiųjų asmenų teisėtų interesų. Techninės klaidos taisomos neatlygintinai.<text:s/></text:span></text:p>
      <text:p text:style-name="P933"/>
      <text:p text:style-name="P934"><text:span text:style-name="T935">VII</text:span><text:span text:style-name="T936"><text:s/>SKYRIUS</text:span></text:p>
      <text:p text:style-name="P937"><text:span text:style-name="T938">REGISTRO DUOMENŲ IR DOKUMENTŲ<text:s/></text:span><text:span text:style-name="T939">teiki</text:span><text:span text:style-name="T940">mas ir</text:span><text:span text:style-name="T941"><text:s/>NAUDOJIMAS</text:span></text:p>
      <text:p text:style-name="P942"/>
      <text:p text:style-name="P943"><text:span text:style-name="T944">46</text:span><text:span text:style-name="T945">. Registro duomenys yra vieši ir teikiami fiziniams ir juridiniams asmenims ar Europos Sąjungos valstybėse narėse įsisteigusiems juridiniams asmenims arba juridinio asmens statuso neturintiems subjektams, jų filialams ar atstovybėm</text:span><text:span text:style-name="T946">s.</text:span></text:p>
      <text:p text:style-name="P947"><text:span text:style-name="T948">47</text:span><text:span text:style-name="T949">. Registro duomenys, išskyrus asmens duomenis, teikiami:<text:s/></text:span></text:p>
      <text:p text:style-name="P950"><text:span text:style-name="T951">47.1</text:span><text:span text:style-name="T952">. pateikiant peržiūrai leidžiamosios kreipties būdu internetu arba kitais elektroninių ryšių tinklais;</text:span></text:p>
      <text:p text:style-name="P953"><text:span text:style-name="T954">47.2</text:span><text:span text:style-name="T955">. perduodant registro išrašus ir registro duomenų bazės išrašus,<text:s/></text:span><text:span text:style-name="T956">apimančius visus duomenų bazėje saugomus registro duomenis arba jų dalį, registro duomenų pasikeitimus automatiniu būdu elektroninių ryšių tinklais;</text:span></text:p>
      <text:p text:style-name="P957"><text:span text:style-name="T958">47.3</text:span><text:span text:style-name="T959">. išduodant pagal registro duomenis parengtas pažymas, patvirtinančias juridinius faktus, taip pat<text:s/></text:span><text:span text:style-name="T960">išrašus ir kitus dokumentus;</text:span></text:p>
      <text:p text:style-name="P961"><text:span text:style-name="T962">47.4</text:span><text:span text:style-name="T963">. teikiant pagal registro duomenis parengtą apibendrintą, susistemintą ar kitaip apdorotą informaciją (žodžiu, raštu, elektroniniu paštu ar kitomis ryšio priemonėmis);<text:s/></text:span></text:p>
      <text:p text:style-name="P964"><text:span text:style-name="T965">47.5</text:span><text:span text:style-name="T966">. teikiant registro duomenų teikėjo pateik</text:span><text:span text:style-name="T967">tus dokumentus ir (arba) jų kopijas.</text:span></text:p>
      <text:p text:style-name="P968"><text:span text:style-name="T969">48</text:span><text:span text:style-name="T970">. Registro duomenys neatlygintinai teikiami:</text:span></text:p>
      <text:p text:style-name="P971"><text:span text:style-name="T972">48.1</text:span><text:span text:style-name="T973">. Lietuvos Respublikos valstybės informacinių išteklių valdymo įstatymo 29 straipsnio 3 dalyje nurodytiems gavėjams;</text:span></text:p>
      <text:p text:style-name="P974"><text:span text:style-name="T975">48.2</text:span><text:span text:style-name="T976">. eismo įvykių tyrimo ir ekstremali</text:span><text:span text:style-name="T977">ųjų situacijų likvidavimo tarnyboms, kurioms būtina gauti registro duomenis;</text:span></text:p>
      <text:p text:style-name="P978"><text:span text:style-name="T979">48.3</text:span><text:span text:style-name="T980">. geležinkelių transporto rinkos reguliuotojui;</text:span><text:s/></text:p>
      <text:p text:style-name="P981">Punkto pakeitimai:</text:p>
      <text:p text:style-name="P982"><text:span text:style-name="T983">Nr.<text:s/></text:span><text:a xlink:href="https://www.e-tar.lt/portal/legalAct.html?documentId=bed547f0d95e11e583a295d9366c7ab3" office:target-frame-name="_top" xlink:show="replace"><text:span text:style-name="T984">1</text:span><text:span text:style-name="T985">45</text:span></text:a><text:span text:style-name="T986">, 2016-02-18, paskelbta TAR 2016-02-22, i. k. 2016-03370</text:span></text:p>
      <text:p text:style-name="Normal"/>
      <text:p text:style-name="P987"><text:span text:style-name="T988">48.4</text:span><text:span text:style-name="T989">. Europos geležinkelių agentūrai;</text:span></text:p>
      <text:p text:style-name="P990"><text:span text:style-name="T991">48.5</text:span><text:span text:style-name="T992">. Europos Sąjungos valstybių narių ar Europos ekonominės erdvės susitarimo dalyvių ir Šveicarijos nacionalinėms geležinkelių saugos agentūroms.</text:span></text:p>
      <text:p text:style-name="P993"><text:span text:style-name="T994">4</text:span><text:span text:style-name="T995">9</text:span><text:span text:style-name="T996">. Kitiems duomenų gavėjams registro duomenys teikiami atlygintinai. Atlyginimo už registro duomenų teikimą dydį tvirtina Lietuvos Respublikos Vyriausybė.</text:span></text:p>
      <text:p text:style-name="P997"><text:span text:style-name="T998">50</text:span><text:span text:style-name="T999">. Registro duomenų teikimas gali būti apribotas Lietuvos Respublikos valstybės<text:s/></text:span><text:span text:style-name="T1000">informacinių išteklių valdymo įstatymo nustatytais atvejais.</text:span></text:p>
      <text:p text:style-name="P1001"><text:span text:style-name="T1002">51</text:span><text:span text:style-name="T1003">. Asmens duomenys teikiami vadovaujantis Lietuvos Respublikos asmens duomenų teisinės apsaugos įstatymu.</text:span></text:p>
      <text:p text:style-name="P1004"><text:span text:style-name="T1005">52</text:span><text:span text:style-name="T1006">. Registro duomenys teikiami pagal gavėjo prašymą (vienkartinio teikimo atveju</text:span><text:span text:style-name="T1007">), kuriame nurodomas registro duomenų naudojimo tikslas, teikimo ir gavimo teisinis pagrindas ir prašomų pateikti registro duomenų apimtis, arba registro duomenų teikimo sutartį (daugkartinio teikimo atveju). Sutartyje nurodomas registro duomenų naudojimo<text:s/></text:span><text:span text:style-name="T1008">tikslas, registro duomenų teikimo ir gavimo teisinis pagrindas, sąlygos, tvarka ir teikiamų registro duomenų apimtis.</text:span></text:p>
      <text:p text:style-name="P1009"><text:span text:style-name="T1010">53</text:span><text:span text:style-name="T1011">. Registro duomenys registro duomenų gavėjams teikiami Nuostatų 47 punkte nurodytais būdais pagal standartines užklausas ir parametr</text:span><text:span text:style-name="T1012">us, nurodytus registro duomenų gavėjų prašymuose ir registro duomenų teikimo sutartyse. Registro duomenų gavėjo prašymu Nuostatuose nurodyti registro duomenys gali būti atrinkti, sugrupuoti pagal registro duomenų gavėjo užklausą ir pateikti kaip išrašai.</text:span></text:p>
      <text:p text:style-name="P1013"><text:span text:style-name="T1014">54</text:span><text:span text:style-name="T1015">. Registro duomenų gavėjai pakartotinai registro duomenis gali naudoti tik tokiam tikslui, tokios apimties ir tokiu būdu, kaip nurodyta juos gaunant. Duomenis teikti tretiesiems asmenims galima tik duomenų teikimo sutarčių, pasirašytų su registro tvar</text:span><text:span text:style-name="T1016">kytoju, nustatyta tvarka. Ši nuostata netaikoma, kai registro duomenų gavėjai naudoja iš registro gautus duomenis apie save. Registro duomenų gavėjas, pakartotinai naudodamas iš registro gautus duomenis, negali jų keisti, o juos naudodamas privalo nurodyti</text:span><text:span text:style-name="T1017"><text:s/>duomenų šaltinį.</text:span><text:s/></text:p>
      <text:p text:style-name="P1018">Punkto pakeitimai:</text:p>
      <text:soft-page-break/>
      <text:p text:style-name="P1019"><text:span text:style-name="T1020">Nr.<text:s/></text:span><text:a xlink:href="https://www.e-tar.lt/portal/legalAct.html?documentId=bed547f0d95e11e583a295d9366c7ab3" office:target-frame-name="_top" xlink:show="replace"><text:span text:style-name="T1021">145</text:span></text:a><text:span text:style-name="T1022">, 2016-02-18, paskelbta TAR 2016-02-22, i. k. 2016-03370</text:span></text:p>
      <text:p text:style-name="Normal"/>
      <text:p text:style-name="P1023"><text:span text:style-name="T1024">55</text:span><text:span text:style-name="T1025">. Registro tvarkytojo interneto svetainėje pateik</text:span><text:span text:style-name="T1026">iama informacija apie registro objektą ir tikslus, registro valdytoją ir tvarkytoją, registro tvarkymą, asmenų teises susipažinti su registre tvarkomais jų duomenimis, netikslių duomenų ištaisymo tvarką, registro duomenų teikėjus ir registro duomenų gavėju</text:span><text:span text:style-name="T1027">s.</text:span></text:p>
      <text:p text:style-name="P1028"><text:span text:style-name="T1029">56</text:span><text:span text:style-name="T1030">. Registro tvarkytojo interneto svetainėje<text:s/></text:span><text:span text:style-name="T1031">nuo registro objekto įregistravimo ir 3 metus po registro objekto išregistravimo<text:s/></text:span><text:span text:style-name="T1032">viešai skelbiami Nuostatų 12.1, 12.4, 12.5, 13.1.2, 13.4 ir 13.5 papunkčiuose nurodyti duomenys</text:span><text:span text:style-name="T1033">.<text:s/></text:span></text:p>
      <text:p text:style-name="P1034"><text:span text:style-name="T1035">57</text:span><text:span text:style-name="T1036">. Kai atsisakoma<text:s/></text:span><text:span text:style-name="T1037">teikti registro duomenis, asmeniui, pateikusiam prašymą juos gauti, raštu</text:span><text:span text:style-name="T1038"><text:s/></text:span><text:span text:style-name="T1039">arba elektroninėmis priemonėmis pranešama apie priimtą motyvuotą sprendimą atsisakyti tenkinti jo prašymą ir suteikiama informacija apie tokio sprendimo apskundimo tvarką.</text:span></text:p>
      <text:p text:style-name="P1040"><text:span text:style-name="T1041">58</text:span><text:span text:style-name="T1042">.<text:s/></text:span><text:span text:style-name="T1043">Registro duomenys Europos Sąjungos valstybių narių ir (arba) Europos ekonominės erdvės valstybių fiziniams, juridiniams asmenims, juridinio asmens statuso neturintiems subjektams, jų filialams ir atstovybėms teikiami tokia pat tvarka kaip Lietuvos Respubli</text:span><text:span text:style-name="T1044">kos juridiniams ir fiziniams asmenims.</text:span></text:p>
      <text:p text:style-name="P1045"><text:span text:style-name="T1046">59</text:span><text:span text:style-name="T1047">. Registro duomenys trečiųjų valstybių fiziniams, juridiniams asmenims, juridinio asmens statuso neturintiems subjektams, jų filialams ir atstovybėms teikiami tokia pat tvarka kaip Lietuvos Respublikos juridinia</text:span><text:span text:style-name="T1048">ms ir fiziniams asmenims, jeigu tai neprieštarauja Lietuvos Respublikos įstatymams, tarptautinėms sutartims ir kitiems teisės aktams.</text:span></text:p>
      <text:p text:style-name="P1049"/>
      <text:p text:style-name="P1050"><text:span text:style-name="T1051">VIII</text:span><text:span text:style-name="T1052"><text:s/>SKYRIUS</text:span></text:p>
      <text:p text:style-name="P1053"><text:span text:style-name="T1054">REGISTRO DUOMENŲ SAUGA</text:span></text:p>
      <text:p text:style-name="P1055"/>
      <text:p text:style-name="P1056"><text:span text:style-name="T1057">60</text:span><text:span text:style-name="T1058">. Už registro duomenų saugą pagal kompetenciją atsako registro valdytoja</text:span><text:span text:style-name="T1059">s ir registro tvarkytojas.</text:span></text:p>
      <text:p text:style-name="P1060"><text:span text:style-name="T1061">61</text:span><text:span text:style-name="T1062">. Registro duomenų saugą reglamentuoja registro valdytojo patvirtinti registro saugos nuostatai ir kiti saugos dokumentai.</text:span><text:s/></text:p>
      <text:p text:style-name="P1063">Punkto pakeitimai:</text:p>
      <text:p text:style-name="P1064"><text:span text:style-name="T1065">Nr.<text:s/></text:span><text:a xlink:href="https://www.e-tar.lt/portal/legalAct.html?documentId=bed547f0d95e11e583a295d9366c7ab3" office:target-frame-name="_top" xlink:show="replace"><text:span text:style-name="T1066">145</text:span></text:a><text:span text:style-name="T1067">, 2016-02-18, paskelbta TAR 2016-02-22, i. k. 2016-03370</text:span></text:p>
      <text:p text:style-name="Normal"/>
      <text:p text:style-name="P1068"><text:span text:style-name="T1069">62</text:span><text:span text:style-name="T1070">.</text:span><text:span text:style-name="T1071"><text:s/></text:span><text:span text:style-name="T1072">Konkrečios registro duomenų saugos programinės, techninės, organizacinės ir kitos priemonės nustatomos registro saugos nuostatuose, vadovaujantis Lietuvos Respubliko</text:span><text:span text:style-name="T1073">s valstybės informacinių išteklių valdymo įstatymu, Lietuvos Respublikos asmens duomenų teisinės apsaugos įstatymu, Bendrųjų elektroninės informacijos saugos reikalavimų aprašu, patvirtintu Lietuvos Respublikos Vyriausybės 2013 m. liepos 24 d. nutarimu Nr.</text:span><text:span text:style-name="T1074"><text:s/>716 „Dėl Bendrųjų elektroninės informacijos saugos reikalavimų aprašo, Saugos dokumentų turinio gairių aprašo ir Elektroninės informacijos, sudarančios valstybės informacinius išteklius, svarbos įvertinimo ir valstybės informacinių sistemų, registrų ir ki</text:span><text:span text:style-name="T1075">tų informacinių sistemų klasifikavimo gairių aprašo patvirtinimo“, ir kituose duomenų ir informacijos saugą reglamentuojančiuose teisės aktuose.</text:span><text:s/></text:p>
      <text:p text:style-name="P1076">Punkto pakeitimai:</text:p>
      <text:p text:style-name="P1077"><text:span text:style-name="T1078">Nr.<text:s/></text:span><text:a xlink:href="https://www.e-tar.lt/portal/legalAct.html?documentId=bed547f0d95e11e583a295d9366c7ab3" office:target-frame-name="_top" xlink:show="replace"><text:span text:style-name="T1079">145</text:span></text:a><text:span text:style-name="T1080">, 2016-02-18, paskelbta TAR 2016-02-22, i. k. 2016-03370</text:span></text:p>
      <text:p text:style-name="P1081"><text:span text:style-name="T1082">Nr.<text:s/></text:span><text:a xlink:href="https://www.e-tar.lt/portal/legalAct.html?documentId=f040df807b4611e7827cd63159af616c" office:target-frame-name="_top" xlink:show="replace"><text:span text:style-name="T1083">620</text:span></text:a><text:span text:style-name="T1084">, 2017-07-26, paskelbta TAR 2017-08-07, i. k. 2017-13139</text:span></text:p>
      <text:p text:style-name="Normal"/>
      <text:p text:style-name="P1085"><text:span text:style-name="T1086">63</text:span><text:span text:style-name="T1087">. Apsaugos nuo neteisėto registro duomenų atskleidimo, sunaikinimo, pakeitimo ar naudojimo, taip pat kitokio neteisėto tvarkymo priemonės turi užtikrinti tokį saugumo lygį, kuris atitiktų</text:span><text:span text:style-name="T1088"><text:s/>saugotinų registro duomenų pobūdį ir jų tvarkymo riziką.</text:span></text:p>
      <text:p text:style-name="P1089"/>
      <text:p text:style-name="P1090"><text:span text:style-name="T1091">IX</text:span><text:span text:style-name="T1092"><text:s/>SKYRIUS</text:span></text:p>
      <text:p text:style-name="P1093"><text:span text:style-name="T1094">REGISTRO FINANSAVIMAS</text:span></text:p>
      <text:p text:style-name="P1095"/>
      <text:p text:style-name="P1096"><text:span text:style-name="T1097">64</text:span><text:span text:style-name="T1098">. Registras finansuojamas iš Lietuvos Respublikos valstybės biudžeto lėšų (įskaitant Europos Sąjungos lėšas), kitų Lietuvos Respublikos teisės aktuose<text:s/></text:span><text:span text:style-name="T1099">nustatytų finansavimo šaltinių ir lėšų, gautų už registro tvarkytojo teikiamas paslaugas.</text:span></text:p>
      <text:p text:style-name="P1100"/>
      <text:p text:style-name="P1101"><text:span text:style-name="T1102">X</text:span><text:span text:style-name="T1103"><text:s/>SKYRIUS</text:span></text:p>
      <text:p text:style-name="P1104"><text:span text:style-name="T1105">REGISTRO REORGANIZAVIMAS IR LIKVIDAVIMAS</text:span></text:p>
      <text:p text:style-name="P1106"/>
      <text:p text:style-name="P1107"><text:span text:style-name="T1108">65</text:span><text:span text:style-name="T1109">. Registras reorganizuojamas ir likviduojamas Lietuvos Respublikos valstybės informacinių išteklių valdymo įstatymo ir Lietuvos Respublikos Vyriausybės nustatyta tvarka.<text:s/></text:span></text:p>
      <text:p text:style-name="P1110"><text:span text:style-name="T1111">66</text:span><text:span text:style-name="T1112">. Likviduojamo ar reorganizuojamo registro duomenys perduodami kitam registrui,</text:span><text:span text:style-name="T1113"><text:s/>valstybės archyvui arba sunaikinami Lietuvos Respublikos dokumentų ir archyvų įstatymo nustatyta tvarka.</text:span></text:p>
      <text:p text:style-name="P1114"><text:span text:style-name="T1115">__________________</text:span></text:p>
      <text:p text:style-name="P1116">Priedo pakeitimai:</text:p>
      <text:p text:style-name="P1117"><text:span text:style-name="T1118">Nr.<text:s/></text:span><text:a xlink:href="https://www.e-tar.lt/portal/legalAct.html?documentId=567d8c1008ec11e4adf3c8c5d7681e73" office:target-frame-name="_top" xlink:show="replace"><text:span text:style-name="T1119">655</text:span></text:a><text:span text:style-name="T1120">,</text:span><text:span text:style-name="T1121"><text:s/>2014-07-09, paskelbta TAR 2014-07-11, i. k. 2014-10129</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Vyriausybė, Nutarimas</text:span></text:p>
      <text:p text:style-name="P1131"><text:span text:style-name="T1132">Nr.<text:s/></text:span><text:a xlink:href="https://www.e-tar.lt/portal/legalAct.html?documentId=TAR.69DDA34EADF6" office:target-frame-name="_top" xlink:show="replace"><text:span text:style-name="T1133">743</text:span></text:a><text:span text:style-name="T1134">, 2010-06-16, Žin., 2010, Nr. 72-3630 (2010-06-22</text:span><text:span text:style-name="T1135">), i. k. 1101100NUTA00000743</text:span></text:p>
      <text:p text:style-name="P1136"><text:span text:style-name="T1137">Dėl Lietuvos Respublikos Vyriausybės 2004 m. lapkričio 22 d. nutarimo Nr. 1468 "Dėl Lietuvos Respublikos geležinkelių riedmenų ir konteinerių registro įsteigimo, jo nuostatų patvirtinimo ir veiklos pradžios nustatymo" pakeitimo</text:span></text:p>
      <text:p text:style-name="P1138"/>
      <text:p text:style-name="P1139"><text:span text:style-name="T1140">2.</text:span></text:p>
      <text:p text:style-name="P1141"><text:span text:style-name="T1142">Lietuvos Respublikos Vyriausybė, Nutarimas</text:span></text:p>
      <text:p text:style-name="P1143"><text:span text:style-name="T1144">Nr.<text:s/></text:span><text:a xlink:href="https://www.e-tar.lt/portal/legalAct.html?documentId=TAR.DD60A8A1D3D6" office:target-frame-name="_top" xlink:show="replace"><text:span text:style-name="T1145">1044</text:span></text:a><text:span text:style-name="T1146">, 2011-09-07, Žin., 2011, Nr. 113-5305 (2011-09-15), i. k. 1111100NUTA00001044</text:span></text:p>
      <text:p text:style-name="P1147"><text:span text:style-name="T1148">Dėl Lietuvos Respublikos Vyriausybės 20</text:span><text:span text:style-name="T1149">04 m. lapkričio 22 d. nutarimo Nr. 1468 "Dėl Lietuvos Respublikos geležinkelių riedmenų ir konteinerių registro įsteigimo, jo nuostatų patvirtinimo ir veiklos pradžios nustatymo" pakeitimo</text:span></text:p>
      <text:p text:style-name="P1150"/>
      <text:p text:style-name="P1151"><text:span text:style-name="T1152">3.</text:span></text:p>
      <text:p text:style-name="P1153"><text:span text:style-name="T1154">Lietuvos Respublikos Vyriausybė, Nutarimas</text:span></text:p>
      <text:p text:style-name="P1155"><text:span text:style-name="T1156">Nr.<text:s/></text:span><text:a xlink:href="https://www.e-tar.lt/portal/legalAct.html?documentId=567d8c1008ec11e4adf3c8c5d7681e73" office:target-frame-name="_top" xlink:show="replace"><text:span text:style-name="T1157">655</text:span></text:a><text:span text:style-name="T1158">, 2014-07-09, paskelbta TAR 2014-07-11, i. k. 2014-10129</text:span></text:p>
      <text:p text:style-name="P1159"><text:span text:style-name="T1160">Dėl Lietuvos Respublikos Vyriausybės 2004 m. lapkričio 22 d. nutarimo Nr. 1468 „Dėl Lietuvos Respubl</text:span><text:span text:style-name="T1161">ikos geležinkelių riedmenų ir konteinerių registro įsteigimo, jo nuostatų patvirtinimo ir veiklos pradžios nustatymo“ pakeitimo</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bed547f0d95e11e583a295d9366c7ab3" office:target-frame-name="_top" xlink:show="replace"><text:span text:style-name="T1169">145</text:span></text:a><text:span text:style-name="T1170">, 2016-02-18, paskelbta TAR 2016-02-22, i. k. 2016-03370</text:span></text:p>
      <text:p text:style-name="P1171"><text:span text:style-name="T1172">Dėl Lietuvos Respublikos Vyriausybės 2004 m. lapkričio 22 d. nutarimo Nr. 1468 „Dėl Lietuvos Respublikos geležinkelių riedmenų registro įsteigimo ir jo nuostatų patvirtinimo“<text:s/></text:span><text:span text:style-name="T1173">pakeitimo</text:span></text:p>
      <text:p text:style-name="P1174"/>
      <text:p text:style-name="P1175"><text:span text:style-name="T1176">5.</text:span></text:p>
      <text:p text:style-name="P1177"><text:span text:style-name="T1178">Lietuvos Respublikos Vyriausybė, Nutarimas</text:span></text:p>
      <text:p text:style-name="P1179"><text:span text:style-name="T1180">Nr.<text:s/></text:span><text:a xlink:href="https://www.e-tar.lt/portal/legalAct.html?documentId=f040df807b4611e7827cd63159af616c" office:target-frame-name="_top" xlink:show="replace"><text:span text:style-name="T1181">620</text:span></text:a><text:span text:style-name="T1182">, 2017-07-26, paskelbta TAR 2017-08-07, i. k. 2017-13139</text:span></text:p>
      <text:p text:style-name="P1183"><text:span text:style-name="T1184">Dėl Lietuvos Respublikos Vyriausybės<text:s/></text:span><text:span text:style-name="T1185">2004 m. lapkričio 22 d. nutarimo Nr. 1468 „Dėl Lietuvos Respublikos geležinkelių riedmenų registro įsteigimo ir jo nuostat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2T13:05:00Z</meta:creation-date>
    <dc:date>2018-11-02T13:05:00Z</dc:date>
    <meta:template xlink:href="Normal.dotm" xlink:type="simple"/>
    <meta:editing-cycles>2</meta:editing-cycles>
    <meta:editing-duration>PT0S</meta:editing-duration>
    <meta:document-statistic meta:page-count="14" meta:paragraph-count="402" meta:word-count="5812" meta:character-count="45922" meta:row-count="1688" meta:non-whitespace-character-count="40512"/>
  </office:meta>
</office:document-meta>
</file>