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margin-left="3.3472in">
        <style:tab-stops>
          <style:tab-stop style:type="left" style:position="1.3777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tab-stop style:type="left" style:position="1.3777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4.725in"/>
        </style:tab-stops>
      </style:paragraph-properties>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keep-with-next="always" fo:text-align="center"/>
      <style:text-properties style:font-size-complex="12pt" style:language-asian="lt" style:country-asian="LT"/>
    </style:style>
    <style:style style:name="P112" style:parent-style-name="Normal" style:family="paragraph">
      <style:paragraph-properties fo:keep-with-next="alway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keep-with-next="always" fo:text-align="justify" style:line-height-at-least="0.25in" fo:text-indent="0.5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text-align="center"/>
      <style:text-properties style:font-weight-complex="bold" fo:text-transform="uppercase"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keep-with-next="always" fo:keep-together="alway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fo:text-transform="uppercase"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fo:text-transform="uppercase"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justify" style:line-height-at-least="0.25in" fo:text-indent="0.5in">
        <style:tab-stops>
          <style:tab-stop style:type="left" style:position="0.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tab-stops>
          <style:tab-stop style:type="left" style:position="0.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tab-stops>
          <style:tab-stop style:type="left" style:position="0.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keep-with-next="always" fo:text-align="center"/>
      <style:text-properties style:font-size-complex="12pt" style:language-asian="lt" style:country-asian="LT"/>
    </style:style>
    <style:style style:name="P827" style:parent-style-name="Normal" style:family="paragraph">
      <style:paragraph-properties fo:keep-with-next="alway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keep-with-next="always" fo:text-align="center"/>
      <style:text-properties style:font-size-complex="12pt" style:language-asian="lt" style:country-asian="LT"/>
    </style:style>
    <style:style style:name="P838" style:parent-style-name="Normal" style:family="paragraph">
      <style:paragraph-properties fo:keep-with-next="always" fo:text-align="justify" style:line-height-at-least="0.25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style:line-height-at-least="0.25in">
        <style:tab-stops>
          <style:tab-stop style:type="left" style:position="4.3312in"/>
        </style:tab-stops>
      </style:paragraph-properties>
    </style:style>
    <style:style style:name="T846" style:parent-style-name="DefaultParagraphFont" style:family="text">
      <style:text-properties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office:automatic-styles>
  <office:body>
    <office:text text:use-soft-page-breaks="true">
      <text:p text:style-name="P1"><text:span text:style-name="T9">Suvestinė redakcija nuo 2014-07-12 iki 2016-02-22</text:span></text:p>
      <text:p text:style-name="P10"/>
      <text:p text:style-name="P11"><text:span text:style-name="T12">Nutarimas paskelbtas: Žin. 2004, Nr.<text:s/></text:span><text:a xlink:href="https://www.e-tar.lt/portal/legalAct.html?documentId=TAR.1BD7F96751E2" office:target-frame-name="_top" xlink:show="replace"><text:span text:style-name="T13">170-6256</text:span></text:a><text:span text:style-name="T14">, i. k. 1041100NUTA00001468</text:span></text:p>
      <text:p text:style-name="P15"/>
      <text:p text:style-name="P16">Nauja redakcija nuo 2014-07-12:</text:p>
      <text:p text:style-name="Normal"><text:span text:style-name="T17">Nr.<text:s/></text:span><text:a xlink:href="https://www.e-tar.lt/portal/legalAct.html?documentId=567d8c1008ec11e4adf3c8c5d7681e73" office:target-frame-name="_top" xlink:show="replace"><text:span text:style-name="T18">655</text:span></text:a><text:span text:style-name="T19">, 2014-07-09, paskelbta TAR 2014-07-11, i. k. 2014-10129</text:span></text:p>
      <text:p text:style-name="P20"/>
      <text:p text:style-name="P21"><text:span text:style-name="T22">Lietuvos Respublikos Vyriausybė</text:span></text:p>
      <text:p text:style-name="P23"/>
      <text:p text:style-name="P24">NUTARIMAS</text:p>
      <text:p text:style-name="P25"><text:span text:style-name="T26">DĖL LIETUVOS RESPUBLIKOS GELEŽINKELIŲ RIEDMENŲ REGISTR</text:span><text:span text:style-name="T27">O ĮSTEIGIMO IR JO NUOSTATŲ PATVIRTINIMO<text:s/></text:span></text:p>
      <text:p text:style-name="P28"/>
      <text:p text:style-name="P29"><text:span text:style-name="T30">2004 m. lapkričio 22 d. Nr. 1468</text:span></text:p>
      <text:p text:style-name="P31">Vilnius</text:p>
      <text:p text:style-name="P32"/>
      <text:p text:style-name="P33"><text:span text:style-name="T34">Vadovaudamasi Lietuvos Respublikos valstybės informacinių išteklių valdymo įstatymo 18 straipsnio 2 dalimi, Lietuvos Respublikos geležinkelių transporto kodekso 13 straipsn</text:span><text:span text:style-name="T35">iu, taip pat įgyvendindama 2008 m. birželio 17 d. Europos Parlamento ir Tarybos direktyvą 2008/57/EB dėl geležinkelių sistemos sąveikos Bendrijoje (OL 2008 L 191, p. 1), taikydama 2007 m. lapkričio 9 d. Komisijos sprendimą 2007/756/EB, kuriuo priimama bend</text:span><text:span text:style-name="T36">ra nacionalinio geležinkelių riedmenų registro specifikacija, kaip numatyta direktyvų 96/48/EB ir 2001/16/EB 14 straipsnio 4 ir 5 dalyse (OL 2007 L 305, p. 30), 2011 m. vasario 10 d. Komisijos sprendimą 2011/107/ES, kuriuo iš dalies keičiamas Sprendimas 20</text:span><text:span text:style-name="T37">07/756/EB, kuriuo priimama bendra nacionalinio geležinkelių riedmenų registro specifikacija (OL 2011 L 43, p. 33), ir 2011 m. kovo 1 d. Komisijos reglamentą (ES) Nr. 201/2011 dėl atitikties patvirtintam geležinkelių transporto priemonės tipui deklaracijos<text:s/></text:span><text:span text:style-name="T38">pavyzdžio (OL 2011 L 57, p. 8), Lietuvos Respublikos Vyriausybė</text:span><text:span text:style-name="T39"><text:s/>nutaria:</text:span><text:span text:style-name="T40"><text:s/></text:span></text:p>
      <text:p text:style-name="P41"><text:span text:style-name="T42">Patvirtinti Lietuvos Respublikos geležinkelių riedmenų registro nuostatus (pridedama).</text:span><text:s/></text:p>
      <text:p text:style-name="P43"/>
      <text:p text:style-name="P44"/>
      <text:p text:style-name="P45"/>
      <text:p text:style-name="P46">L.E. MINISTRO PIRMININKO PAREIGAS<text:tab/>ALGIRDAS BRAZAUSKAS</text:p>
      <text:p text:style-name="P47"/>
      <text:p text:style-name="P48"/>
      <text:p text:style-name="P49"/>
      <text:p text:style-name="P50"><text:span text:style-name="T51">L.E. SUSISIEKIMO MINISTRO<text:s/></text:span><text:span text:style-name="T52">PAREIGAS</text:span><text:span text:style-name="T53"><text:tab/>ZIGMANTAS BALČYTIS</text:span></text:p>
      <text:p text:style-name="Normal"/>
      <text:p text:style-name="P54"/>
      <text:p text:style-name="P55"/>
      <text:soft-page-break/>
      <text:p text:style-name="P56"><text:span text:style-name="T57">PATVIRTINTA</text:span><text:span text:style-name="T58"><text:line-break/></text:span><text:span text:style-name="T59">Lietuvos Respublikos Vyriausybės</text:span><text:span text:style-name="T60"><text:line-break/>2004 m. lapkričio 22 d. nutarimu Nr. 1468</text:span><text:span text:style-name="T61"><text:line-break/>(Lietuvos Respublikos Vyriausybės</text:span><text:span text:style-name="T62"><text:line-break/></text:span><text:span text:style-name="T63">2014 m. liepos 9 d.</text:span><text:span text:style-name="T64"><text:s/>nutarimo Nr.<text:s/></text:span><text:span text:style-name="T65">655</text:span><text:span text:style-name="T66"><text:line-break/>redakcija)</text:span></text:p>
      <text:p text:style-name="P67"/>
      <text:p text:style-name="P68"/>
      <text:p text:style-name="P69"><text:span text:style-name="T70">Lietuvos Respublikos geležinkelių riedmenų regist</text:span><text:span text:style-name="T71">ro nuostatai</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Respublikos geležinkelių riedmenų registro nuostatai (toliau – Nuostatai) nustato Lietuvos Respublikos geležinkelių riedmenų registro (toliau – registras) paskirtį, registro objektus ir jų<text:s/></text:span><text:span text:style-name="T83">duomenis, registro duomenų, registro informacijos ir registrui pateiktų dokumentų (toliau – registro duomenys) tvarkymą ir saugą, registro sąveiką su susijusiais registrais, jo finansavimo, reorganizavimo ir likvidavimo tvarką, registro duomenų teikėjus, r</text:span><text:span text:style-name="T84">egistro tvarkytojo, registro valdytojo ir registro duomenų teikėjų teises ir pareigas.</text:span></text:p>
      <text:p text:style-name="P85"><text:span text:style-name="T86">2</text:span><text:span text:style-name="T87">. Nuostatuose vartojamos sąvokos apibrėžtos Lietuvos Respublikos geležinkelių transporto kodekse, Lietuvos Respublikos geležinkelių transporto eismo saugos įstatyme</text:span><text:span text:style-name="T88">, Lietuvos Respublikos valstybės informacinių išteklių valdymo įstatyme ir Lietuvos Respublikos atitikties įvertinimo įstatyme.</text:span></text:p>
      <text:p text:style-name="P89"><text:span text:style-name="T90">3</text:span><text:span text:style-name="T91">. Registro paskirtis – registruoti registro objektus, rinkti, kaupti, apdoroti, sisteminti, saugoti ir teikti fiziniams ir<text:s/></text:span><text:span text:style-name="T92">juridiniams asmenims (toliau – registro duomenų gavėjai) registro duomenis, atlikti kitus registro duomenų tvarkymo veiksmus.</text:span></text:p>
      <text:p text:style-name="P93"><text:span text:style-name="T94">4</text:span><text:span text:style-name="T95">. Asmens duomenys registre tvarkomi siekiant rinkti, kaupti, apdoroti, sisteminti, saugoti ir teikti išsamią ir teisingą info</text:span><text:span text:style-name="T96">rmaciją apie registro objektus.</text:span></text:p>
      <text:p text:style-name="P97"><text:span text:style-name="T98">5</text:span><text:span text:style-name="T99">. Registras yra valstybės registras. Registro duomenys kaupiami vienoje registro duomenų bazėje.</text:span></text:p>
      <text:p text:style-name="P100"><text:span text:style-name="T101">6</text:span><text:span text:style-name="T102">. Registras tvarkomas vadovaujantis Lietuvos Respublikos valstybės informacinių išteklių valdymo įstatymu, Lietuvos<text:s/></text:span><text:span text:style-name="T103">Respublikos asmens duomenų teisinės apsaugos įstatymu, 2011 m. vasario 10 d. Komisijos sprendimu 2011/107/ES, kuriuo iš dalies keičiamas Sprendimas 2007/756/EB, kuriuo priimama bendra nacionalinio geležinkelių riedmenų registro specifikacija (OL 2011 L 43,</text:span><text:span text:style-name="T104"><text:s/>p. 33) (toliau – Sprendimas 2011/107/ES), Nuostatais ir kitais teisės aktais, reglamentuojančiais valstybės registrų veiklą ir registro duomenų tvarkymą.</text:span></text:p>
      <text:p text:style-name="P105"/>
      <text:p text:style-name="P106"><text:span text:style-name="T107">II</text:span><text:span text:style-name="T108"><text:s/>SKYRIUS</text:span></text:p>
      <text:p text:style-name="P109"><text:span text:style-name="T110">REGISTRO VALDYTOJAS IR REGISTRO TVARKYTOJAS, JŲ FUNKCIJOS, TEISĖS IR PAREIGOS</text:span></text:p>
      <text:p text:style-name="P111"/>
      <text:p text:style-name="P112"><text:span text:style-name="T113">7</text:span><text:span text:style-name="T114">. Registro valdytoja ir registre tvarkomų asmens duomenų valdytoja yra Lietuvos Respublikos susisiekimo ministerija.<text:s/></text:span></text:p>
      <text:p text:style-name="P115"><text:span text:style-name="T116">8</text:span><text:span text:style-name="T117">. Registro valdytojas atlieka Lietuvos Respublikos valstybės informacinių išteklių valdymo įstatymo nustatytas funkcijas, turi šiame</text:span><text:span text:style-name="T118"><text:s/>įstatyme nustatytas teises ir pareigas.</text:span></text:p>
      <text:p text:style-name="P119"><text:span text:style-name="T120">9</text:span><text:span text:style-name="T121">. Registro tvarkytoja ir registre tvarkomų asmens duomenų tvarkytoja yra Valstybinė geležinkelio inspekcija prie Susisiekimo ministerijos.<text:s/></text:span></text:p>
      <text:p text:style-name="P122"><text:span text:style-name="T123">10</text:span><text:span text:style-name="T124">. Registro tvarkytojas atlieka Lietuvos Respublikos valstybės in</text:span><text:span text:style-name="T125">formacinių išteklių valdymo įstatymo nustatytas funkcijas, turi šiame įstatyme nustatytas teises ir pareigas, taip pat:</text:span></text:p>
      <text:p text:style-name="P126"><text:span text:style-name="T127">10.1</text:span><text:span text:style-name="T128">. atlieka šias funkcijas – teikia registro duomenis registro duomenų gavėjams ir sudaro registro duomenų teikimo sutartis;<text:s/></text:span></text:p>
      <text:p text:style-name="P129"><text:span text:style-name="T130">10.2</text:span><text:span text:style-name="T131">. vykdo šias pareigas – teikia registro valdytojui registro metinio biudžeto projektus, registro valdytojo tvirtinamų registro duomenų saugos nuostatų nustatyta tvarka užtikrina reikiamas administracines, technines ir organizacines duomenų saugos priemon</text:span><text:span text:style-name="T132">es ir tokių priemonių laikymąsi.<text:s/></text:span></text:p>
      <text:p text:style-name="P133"/>
      <text:p text:style-name="P134"><text:span text:style-name="T135">III</text:span><text:span text:style-name="T136"><text:s/>SKYRIUS</text:span></text:p>
      <text:p text:style-name="P137"><text:span text:style-name="T138">REGISTRO OBJEKTAI, REGISTRO DUOMENYS</text:span></text:p>
      <text:p text:style-name="P139"/>
      <text:p text:style-name="P140"><text:span text:style-name="T141">11</text:span><text:span text:style-name="T142">. Registro objektai yra</text:span><text:span text:style-name="T143"><text:s/>geležinkelių riedmenys (traukos riedmenys (lokomotyvai), keleiviniai vagonai, prekiniai vagonai, elektriniai traukiniai, dyzeliniai t</text:span><text:span text:style-name="T144">raukiniai, geležinkelių kranai, kiti specialieji geležinkelių riedmenys, automotrisės).</text:span></text:p>
      <text:p text:style-name="P145"><text:span text:style-name="T146">12</text:span><text:span text:style-name="T147">. Bendrieji registro duomenys:</text:span></text:p>
      <text:p text:style-name="P148"><text:span text:style-name="T149">12.1</text:span><text:span text:style-name="T150">. registro objekto identifikavimo (registracijos)</text:span><text:span text:style-name="T151"><text:s/></text:span><text:span text:style-name="T152">kodas;</text:span></text:p>
      <text:p text:style-name="P153"><text:span text:style-name="T154">12.2</text:span><text:span text:style-name="T155">. registro objekto pavadinimas;</text:span></text:p>
      <text:p text:style-name="P156"><text:span text:style-name="T157">12.3</text:span><text:span text:style-name="T158">. registro objekto<text:s/></text:span><text:span text:style-name="T159">identifikacijos numeris, suteiktas registro valdytojo nustatyta tvarka;</text:span></text:p>
      <text:p text:style-name="P160"><text:span text:style-name="T161">12.4</text:span><text:span text:style-name="T162">. žyma, nurodanti, ar registro objektas įregistruotas, išregistruotas;</text:span></text:p>
      <text:p text:style-name="P163"><text:span text:style-name="T164">12.5</text:span><text:span text:style-name="T165">. registro objekto įregistravimo, išregistravimo, registro duomenų keitimo, taisymo, atsisakymo i</text:span><text:span text:style-name="T166">šregistruoti registro objektą, pakeisti, ištaisyti registro duomenis data (metai, mėnuo, diena);</text:span></text:p>
      <text:p text:style-name="P167"><text:span text:style-name="T168">12.6</text:span><text:span text:style-name="T169">. atsisakymo įregistruoti, išregistruoti arba kitaip tvarkyti registro duomenis priežastis;</text:span></text:p>
      <text:p text:style-name="P170"><text:span text:style-name="T171">12.7</text:span><text:span text:style-name="T172">. registro duomenų perkėlimo į archyvą data (metai,</text:span><text:span text:style-name="T173"><text:s/>mėnuo, diena);</text:span></text:p>
      <text:p text:style-name="P174"><text:span text:style-name="T175">12.8</text:span><text:span text:style-name="T176">. registro objekto išregistravimo priežasties kodas, suteiktas pagal Sprendimo 2011/107/ES 3 priedėlyje nurodytą išregistravimo priežasčių kodavimą.</text:span></text:p>
      <text:p text:style-name="P177"><text:span text:style-name="T178">13</text:span><text:span text:style-name="T179">. Specialieji registro duomenys:</text:span></text:p>
      <text:p text:style-name="P180"><text:span text:style-name="T181">13.1</text:span><text:span text:style-name="T182">. Duomenys apie registro objektą:</text:span></text:p>
      <text:p text:style-name="P183"><text:span text:style-name="T184">13.1.1</text:span><text:span text:style-name="T185">. registro objekto paskirtis;</text:span></text:p>
      <text:p text:style-name="P186"><text:span text:style-name="T187">13.1.2</text:span><text:span text:style-name="T188">. registro objekto pavadinimas (markė, modelis, serija, tipas, modifikacija);</text:span></text:p>
      <text:p text:style-name="P189"><text:span text:style-name="T190">13.1.3</text:span><text:span text:style-name="T191">. registro objekto pagaminimo data (metai) ir vieta (jį pagaminusios gamyklos pavadinimas arba kodas);</text:span></text:p>
      <text:p text:style-name="P192"><text:span text:style-name="T193">13.1.4</text:span><text:span text:style-name="T194">. regis</text:span><text:span text:style-name="T195">tro objekto įsigijimo data (metai, mėnuo, diena);</text:span></text:p>
      <text:p text:style-name="P196"><text:span text:style-name="T197">13.1.5</text:span><text:span text:style-name="T198">. dokumento dėl registro objekto tinkamumo (netinkamumo) naudoti numeris;</text:span></text:p>
      <text:p text:style-name="P199"><text:span text:style-name="T200">13.1.6</text:span><text:span text:style-name="T201">. dokumento dėl registro objekto tinkamumo (netinkamumo) naudoti data (metai, mėnuo, diena);</text:span></text:p>
      <text:p text:style-name="P202"><text:span text:style-name="T203">13.1.7</text:span><text:span text:style-name="T204">. dokumen</text:span><text:span text:style-name="T205">to dėl registro objekto tinkamumo (netinkamumo) naudoti galiojimo data (metai, mėnuo, diena);</text:span></text:p>
      <text:p text:style-name="P206"><text:span text:style-name="T207">13.1.8</text:span><text:span text:style-name="T208">. vėžės plotis, milimetrais;</text:span></text:p>
      <text:p text:style-name="P209"><text:span text:style-name="T210">13.1.9</text:span><text:span text:style-name="T211">. registro objekto atnaujinimo data (metai, mėnuo, diena);</text:span></text:p>
      <text:p text:style-name="P212"><text:span text:style-name="T213">13.1.10</text:span><text:span text:style-name="T214">. patikros sertifikato žyma (kai registruoj</text:span><text:span text:style-name="T215">amas registro objektas sukonstruotas ir pagamintas pagal atitinkamą geležinkelių techninio sąveikumo</text:span><text:span text:style-name="T216"><text:s/>specifikaciją (toliau –</text:span><text:span text:style-name="T217"><text:s/>TSS);</text:span></text:p>
      <text:p text:style-name="P218"><text:span text:style-name="T219">13.1.11</text:span><text:span text:style-name="T220">. paskelbtosios įstaigos, pasirašiusios Europos Bendrijos patikros sertifikatą, pavadinimas, juridinio asmens<text:s/></text:span><text:span text:style-name="T221">kodas, teisinė forma, buveinės adresas;</text:span></text:p>
      <text:p text:style-name="P222"><text:span text:style-name="T223">13.1.12</text:span><text:span text:style-name="T224">. Europos Bendrijos patikros sertifikato pasirašymo data (metai, mėnuo, diena);<text:s/></text:span></text:p>
      <text:p text:style-name="P225"><text:span text:style-name="T226">13.1.13</text:span><text:span text:style-name="T227">. paskirtosios įstaigos, pasirašiusios Lietuvos Respublikos patikros sertifikatą, pavadinimas, juridinio asmens k</text:span><text:span text:style-name="T228">odas, teisinė forma, buveinės adresas;</text:span></text:p>
      <text:p text:style-name="P229"><text:span text:style-name="T230">13.1.14</text:span><text:span text:style-name="T231">. Lietuvos Respublikos patikros sertifikato pasirašymo data (metai, mėnuo, diena);<text:s/></text:span></text:p>
      <text:p text:style-name="P232"><text:span text:style-name="T233">13.1.15</text:span><text:span text:style-name="T234">. registro objekto priėmimo naudoti data (metai, mėnuo, diena);</text:span></text:p>
      <text:p text:style-name="P235"><text:span text:style-name="T236">13.1.16</text:span><text:span text:style-name="T237">. nuoroda į pritaikytus ir (ar) taik</text:span><text:span text:style-name="T238">omus TSS specifinius atvejus (atitinkamos TSS priėmimo data (metai, mėnuo, diena) ir punktai, specifinio atvejo galiojimo terminas (metai, mėnuo, diena);</text:span></text:p>
      <text:p text:style-name="P239"><text:span text:style-name="T240">13.1.17</text:span><text:span text:style-name="T241">. nuoroda į pritaikytas ir (ar) taikomas Europos Komisijos suteiktas išlygas netaikyti atit</text:span><text:span text:style-name="T242">inkamos TSS ar tam tikros jos dalies (išlygos gavimo data ir galiojimo terminas (metai, mėnuo, diena), nepritaikyti ir (ar) netaikomi TSS punktai, vietoj jų taikomų kitų norminių techninių dokumentų sąrašas).</text:span></text:p>
      <text:p text:style-name="P243"><text:span text:style-name="T244">13.2</text:span><text:span text:style-name="T245">. Duomenys apie leidimo pradėti naudo</text:span><text:span text:style-name="T246">ti registro objektą išdavimą ir galiojimą:</text:span></text:p>
      <text:p text:style-name="P247"><text:span text:style-name="T248">13.2.1</text:span><text:span text:style-name="T249">. leidimo pradėti naudoti registro objektą išdavimo data (metai, mėnuo, diena);</text:span></text:p>
      <text:p text:style-name="P250"><text:span text:style-name="T251">13.2.2</text:span><text:span text:style-name="T252">. leidimo pradėti naudoti registro objektą galiojimo data (metai, mėnuo, diena);<text:s/></text:span></text:p>
      <text:p text:style-name="P253"><text:span text:style-name="T254">13.2.3</text:span><text:span text:style-name="T255">. leidimo pradėti naudo</text:span><text:span text:style-name="T256">ti registro objektą galiojimo sustabdymo data (metai, mėnuo, diena);</text:span></text:p>
      <text:p text:style-name="P257"><text:span text:style-name="T258">13.2.4</text:span><text:span text:style-name="T259">. leidimo pradėti naudoti registro objektą numeris;</text:span></text:p>
      <text:p text:style-name="P260"><text:span text:style-name="T261">13.2.5</text:span><text:span text:style-name="T262">. valstybių narių, kuriose išduotas leidimas pradėti naudoti registro objektą, kodai;</text:span></text:p>
      <text:p text:style-name="P263"><text:span text:style-name="T264">13.2.6</text:span><text:span text:style-name="T265">. valstybių narių,<text:s/></text:span><text:span text:style-name="T266">kuriose išduotas leidimas pradėti naudoti registro objektą, eismo saugos institucijų pavadinimai;</text:span></text:p>
      <text:p text:style-name="P267"><text:span text:style-name="T268">13.2.7</text:span><text:span text:style-name="T269">. Europos Bendrijos patikros deklaracijos numeris (nuoroda);</text:span></text:p>
      <text:p text:style-name="P270"><text:span text:style-name="T271">13.2.8</text:span><text:span text:style-name="T272">. duomenys apie Europos Bendrijos patikros deklaraciją pasirašiusį asmenį:</text:span></text:p>
      <text:p text:style-name="P273"><text:span text:style-name="T274">13.2.8.1</text:span><text:span text:style-name="T275">. teisinė forma;</text:span></text:p>
      <text:p text:style-name="P276"><text:span text:style-name="T277">13.2.8.2</text:span><text:span text:style-name="T278">. pavadinimas;</text:span></text:p>
      <text:p text:style-name="P279"><text:span text:style-name="T280">13.2.8.3</text:span><text:span text:style-name="T281">. kodas;</text:span></text:p>
      <text:p text:style-name="P282"><text:span text:style-name="T283">13.2.8.4</text:span><text:span text:style-name="T284">. adresas; nurodoma valstybės kodas, pašto indeksas, miestas, gatvė ir namo numeris;</text:span></text:p>
      <text:p text:style-name="P285"><text:span text:style-name="T286">13.2.9</text:span><text:span text:style-name="T287">. Europos Bendrijos patikros deklaracijos pasirašymo data (metai, mėnuo,</text:span><text:span text:style-name="T288"><text:s/>diena);</text:span></text:p>
      <text:p text:style-name="P289"><text:span text:style-name="T290">13.2.10</text:span><text:span text:style-name="T291">. Lietuvos Respublikos patikros deklaracijos numeris (nuoroda);</text:span></text:p>
      <text:p text:style-name="P292"><text:span text:style-name="T293">13.2.11</text:span><text:span text:style-name="T294">. duomenys apie Lietuvos Respublikos patikros deklaraciją pasirašiusį asmenį:</text:span></text:p>
      <text:p text:style-name="P295"><text:span text:style-name="T296">13.2.11.1</text:span><text:span text:style-name="T297">. teisinė forma;</text:span></text:p>
      <text:p text:style-name="P298"><text:span text:style-name="T299">13.2.11.2</text:span><text:span text:style-name="T300">. pavadinimas;</text:span></text:p>
      <text:p text:style-name="P301"><text:span text:style-name="T302">13.2.11.3</text:span><text:span text:style-name="T303">. kodas;</text:span></text:p>
      <text:p text:style-name="P304"><text:span text:style-name="T305">13.</text:span><text:span text:style-name="T306">2.11.4</text:span><text:span text:style-name="T307">. adresas; nurodoma valstybės kodas, pašto indeksas, miestas, gatvė ir namo numeris;</text:span></text:p>
      <text:p text:style-name="P308"><text:span text:style-name="T309">13.2.12</text:span><text:span text:style-name="T310">. Lietuvos Respublikos patikros deklaracijos pasirašymo data (metai, mėnuo, diena).</text:span></text:p>
      <text:p text:style-name="P311"><text:span text:style-name="T312">13.3</text:span><text:span text:style-name="T313">. Duomenys apie registro objekto techninės priežiūros su</text:span><text:span text:style-name="T314">bjektą:</text:span></text:p>
      <text:p text:style-name="P315"><text:span text:style-name="T316">13.3.1</text:span><text:span text:style-name="T317">. pavadinimas;</text:span></text:p>
      <text:p text:style-name="P318"><text:span text:style-name="T319">13.3.2</text:span><text:span text:style-name="T320">. adresas; nurodoma valstybės kodas, pašto indeksas, miestas, gatvė ir namo numeris;</text:span></text:p>
      <text:p text:style-name="P321"><text:span text:style-name="T322">13.3.3</text:span><text:span text:style-name="T323">. elektroninio pašto adresas.</text:span></text:p>
      <text:p text:style-name="P324"><text:span text:style-name="T325">13.4</text:span><text:span text:style-name="T326">. Taikomų techninių charakteristikų apribojimų kodai, suteikti pagal Sprendimo 2</text:span><text:span text:style-name="T327">011/107/ES 1 priedėlyje nurodytą apribojimų kodavimą.</text:span></text:p>
      <text:p text:style-name="P328"><text:span text:style-name="T329">13.5</text:span><text:span text:style-name="T330">. Taikomi techninių charakteristikų apribojimai.</text:span></text:p>
      <text:p text:style-name="P331"><text:span text:style-name="T332">13.6</text:span><text:span text:style-name="T333">. Nuoroda į Europos Sąjungos patvirtintų transporto priemonių tipų registrą, nurodant valstybę narę ar valstybes nares, kurioje (-iose) i</text:span><text:span text:style-name="T334">šduotas registro objekto Europos Bendrijos tipo tyrimo sertifikatas.</text:span></text:p>
      <text:p text:style-name="P335"><text:span text:style-name="T336">13.7</text:span><text:span text:style-name="T337">. Duomenys apie registro objekto savininką ir registro objekto valdytoją:</text:span></text:p>
      <text:p text:style-name="P338"><text:span text:style-name="T339">13.7.1</text:span><text:span text:style-name="T340">. jeigu šiame papunktyje nurodyti asmenys yra fiziniai asmenys:</text:span></text:p>
      <text:p text:style-name="P341"><text:span text:style-name="T342">13.7.1.1</text:span><text:span text:style-name="T343">. asmens kodas<text:s/></text:span><text:span text:style-name="T344">(Lietuvos Respublikos piliečių);</text:span></text:p>
      <text:p text:style-name="P345"><text:span text:style-name="T346">13.7.1.2</text:span><text:span text:style-name="T347">. gimimo data (asmenų be pilietybės ir kitų valstybių piliečių, deklaruojančių gyvenamąją vietą Lietuvoje ar registruojančių asmens civilinės būklės pasikeitimus Lietuvos Respublikos institucijose);</text:span></text:p>
      <text:p text:style-name="P348"><text:span text:style-name="T349">13.7.1.3</text:span><text:span text:style-name="T350">. vardas, pavardė;</text:span></text:p>
      <text:p text:style-name="P351"><text:span text:style-name="T352">13.7.1.4</text:span><text:span text:style-name="T353">. asmens tapatybės dokumento tipas ir valstybės, kurioje jis išduotas, pavadinimas;</text:span></text:p>
      <text:p text:style-name="P354"><text:span text:style-name="T355">13.7.1.5</text:span><text:span text:style-name="T356">. asmens tapatybės dokumento numeris;</text:span></text:p>
      <text:p text:style-name="P357"><text:span text:style-name="T358">13.7.1.6</text:span><text:span text:style-name="T359">. deklaruota gyvenamoji vieta (adresas); nurodoma valstybės kodas, pašto indeks</text:span><text:span text:style-name="T360">as, miestas, gatvė ir namo numeris;</text:span></text:p>
      <text:p text:style-name="P361"><text:span text:style-name="T362">13.7.1.7</text:span><text:span text:style-name="T363">. žyma, nurodanti, ar asmuo paieškomas;</text:span></text:p>
      <text:p text:style-name="P364"><text:span text:style-name="T365">13.7.2</text:span><text:span text:style-name="T366">. jeigu šiame papunktyje nurodyti asmenys yra juridiniai asmenys:</text:span></text:p>
      <text:p text:style-name="P367"><text:span text:style-name="T368">13.7.2.1</text:span><text:span text:style-name="T369">. juridinio asmens kodas;</text:span></text:p>
      <text:p text:style-name="P370"><text:span text:style-name="T371">13.7.2.2</text:span><text:span text:style-name="T372">. juridinio asmens pavadinimas;</text:span></text:p>
      <text:p text:style-name="P373"><text:span text:style-name="T374">13.7.2.3</text:span><text:span text:style-name="T375">. juridinio asmens teisinė forma;</text:span></text:p>
      <text:p text:style-name="P376"><text:span text:style-name="T377">13.7.2.4</text:span><text:span text:style-name="T378">. juridinio asmens buveinės adresas; nurodoma valstybės kodas, pašto indeksas, miestas, gatvė ir namo numeris;</text:span></text:p>
      <text:p text:style-name="P379"><text:span text:style-name="T380">13.7.3</text:span><text:span text:style-name="T381">. registro objekto valdytojo ženklinimas (akronimas).</text:span></text:p>
      <text:p text:style-name="P382"><text:span text:style-name="T383">13.8</text:span><text:span text:style-name="T384">. Duomenys apie objek</text:span><text:span text:style-name="T385">tui registruoti pateiktus dokumentus, daiktines teises į registro objektą ir suvaržymus:</text:span></text:p>
      <text:p text:style-name="P386"><text:span text:style-name="T387">13.8.1</text:span><text:span text:style-name="T388">. dokumentų, patvirtinančių registro objekto įsigijimą nuosavybėn ar kitą teisėtą objekto valdymo ir (ar) naudojimo faktą, pavadinimai ir numeriai;</text:span></text:p>
      <text:p text:style-name="P389"><text:span text:style-name="T390">13.8.2</text:span><text:span text:style-name="T391">.</text:span><text:span text:style-name="T392"><text:s/>institucijos, priėmusios sprendimą taikyti suvaržymus, pavadinimas ir juridinio asmens kodas;</text:span></text:p>
      <text:p text:style-name="P393"><text:span text:style-name="T394">13.8.3</text:span><text:span text:style-name="T395">. suvaržymo taikymo pradžios data (metai, mėnuo, diena);</text:span></text:p>
      <text:p text:style-name="P396"><text:span text:style-name="T397">13.8.4</text:span><text:span text:style-name="T398">. numatoma suvaržymo taikymo pabaigos data (metai, mėnuo, diena);</text:span></text:p>
      <text:p text:style-name="P399"><text:span text:style-name="T400">13.8.5</text:span><text:span text:style-name="T401">. suvarž</text:span><text:span text:style-name="T402">ymą panaikinusios institucijos pavadinimas ir juridinio asmens kodas;</text:span></text:p>
      <text:p text:style-name="P403"><text:span text:style-name="T404">13.8.6</text:span><text:span text:style-name="T405">. suvaržymo panaikinimo data (metai, mėnuo, diena).</text:span></text:p>
      <text:p text:style-name="P406"><text:span text:style-name="T407">13.9</text:span><text:span text:style-name="T408">. Duomenys apie registro tvarkytoją:</text:span></text:p>
      <text:p text:style-name="P409"><text:span text:style-name="T410">13.9.1</text:span><text:span text:style-name="T411">. pavadinimas;</text:span></text:p>
      <text:p text:style-name="P412"><text:span text:style-name="T413">13.9.2</text:span><text:span text:style-name="T414">. adresas; nurodoma valstybės kodas, pašto<text:s/></text:span><text:span text:style-name="T415">indeksas, miestas, gatvė ir namo numeris;</text:span></text:p>
      <text:p text:style-name="P416"><text:span text:style-name="T417">13.9.3</text:span><text:span text:style-name="T418">. elektroninio pašto adresas;</text:span></text:p>
      <text:p text:style-name="P419"><text:span text:style-name="T420">13.9.4</text:span><text:span text:style-name="T421">. nuoroda į registro techninius duomenis.</text:span></text:p>
      <text:p text:style-name="P422"><text:span text:style-name="T423">13.10</text:span><text:span text:style-name="T424">. Registre naudojami šie specialieji klasifikatoriai:</text:span></text:p>
      <text:p text:style-name="P425"><text:span text:style-name="T426">13.10.1</text:span><text:span text:style-name="T427">. registro objektų gamyklinių serijų;</text:span></text:p>
      <text:p text:style-name="P428"><text:span text:style-name="T429">13.10.2</text:span><text:span text:style-name="T430">. geležinkelio vėžės pločio;</text:span></text:p>
      <text:p text:style-name="P431"><text:span text:style-name="T432">13.10.3</text:span><text:span text:style-name="T433">. prekinių vagonų tipų, keleivinių vagonų klasių.</text:span></text:p>
      <text:p text:style-name="P434"/>
      <text:p text:style-name="P435"><text:span text:style-name="T436">IV</text:span><text:span text:style-name="T437"><text:s/>SKYRIUS</text:span></text:p>
      <text:p text:style-name="P438"><text:span text:style-name="T439">REGISTRO OBJEKTŲ REGISTRAVIMAS, IŠREGISTRAVIMAS,</text:span></text:p>
      <text:p text:style-name="P440"><text:span text:style-name="T441">DUOMENŲ KEITIMAS</text:span></text:p>
      <text:p text:style-name="P442"/>
      <text:p text:style-name="P443"><text:span text:style-name="T444">14</text:span><text:span text:style-name="T445">. Registrui duomenis teikia registro objektų naudotojai – registro<text:s/></text:span><text:span text:style-name="T446">objektų savininkai (fiziniai ir juridiniai asmenys, kuriems registro objektai priklauso nuosavybės teise), registro objektų valdytojai (fiziniai ir juridiniai asmenys, kurie valdo ir (ar) naudoja registro objektus turto patikėjimo teise, panaudos, nuomos a</text:span><text:span text:style-name="T447">r kitais teisėtais pagrindais) (toliau – registro duomenų teikėjai).</text:span></text:p>
      <text:p text:style-name="P448"><text:span text:style-name="T449">15</text:span><text:span text:style-name="T450">. Registro duomenų teikėjai privalo:</text:span></text:p>
      <text:p text:style-name="P451"><text:span text:style-name="T452">15.1</text:span><text:span text:style-name="T453">. Nuostatų ir registro valdytojo nustatyta tvarka teikti duomenis;</text:span></text:p>
      <text:p text:style-name="P454"><text:span text:style-name="T455">15.2</text:span><text:span text:style-name="T456">. užtikrinti, kad registro tvarkytojui teikiami duomenys būtų t</text:span><text:span text:style-name="T457">eisingi, tikslūs, išsamūs, aktualūs ir pateikti laiku;</text:span></text:p>
      <text:p text:style-name="P458"><text:span text:style-name="T459">15.3</text:span><text:span text:style-name="T460">. pranešti registro tvarkytojui apie pateiktus klaidingus, netikslius, neišsamius duomenis (toliau – netikslūs duomenys), pateiktus netikslius duomenis nedelsdami ištaisyti, patikslinti arba pa</text:span><text:span text:style-name="T461">pildyti, o neaktualius – atnaujinti.</text:span></text:p>
      <text:p text:style-name="P462"><text:span text:style-name="T463">16</text:span><text:span text:style-name="T464">. Registro duomenų teikėjai turi teisę:</text:span></text:p>
      <text:p text:style-name="P465"><text:span text:style-name="T466">16.1</text:span><text:span text:style-name="T467">. reikalauti, kad būtų ištaisyti netikslūs arba papildyti neišsamūs ir atnaujinti neaktualūs registro duomenys;</text:span></text:p>
      <text:p text:style-name="P468"><text:span text:style-name="T469">16.2</text:span><text:span text:style-name="T470">. susipažinti su registre tvarkomais savo<text:s/></text:span><text:span text:style-name="T471">duomenimis, reikalauti sustabdyti asmens duomenų tvarkymo veiksmus ir (ar) sunaikinti neteisėtai surinktus duomenis.</text:span></text:p>
      <text:p text:style-name="P472"><text:span text:style-name="T473">17</text:span><text:span text:style-name="T474">. Registro objektas registruojamas prieš pradedant jį naudoti Lietuvos Respublikos geležinkelių infrastruktūroje.</text:span></text:p>
      <text:p text:style-name="P475"><text:span text:style-name="T476">18</text:span><text:span text:style-name="T477">. Registro<text:s/></text:span><text:span text:style-name="T478">duomenų teikėjas, norintis įregistruoti registro objektą, registro tvarkytojui pateikia prašymą įregistruoti registro objektą, parengtą pagal Sprendimo 2011/107/ES 4 priedėlyje nustatytą standartinio registracijos blanko formą. Prašymą įregistruoti registr</text:span><text:span text:style-name="T479">o objektą registro duomenų teikėjas paduoda pats arba per savo atstovą, turintį įstatymų nustatyta tvarka išduotą įgaliojimą.</text:span></text:p>
      <text:p text:style-name="P480"><text:span text:style-name="T481">19</text:span><text:span text:style-name="T482">. Kartu su prašymu įregistruoti registro objektą pateikiama:</text:span></text:p>
      <text:p text:style-name="P483"><text:span text:style-name="T484">19.1</text:span><text:span text:style-name="T485">. asmens tapatybę patvirtinančio dokumento kopija; teikia</text:span><text:span text:style-name="T486">nt prašymą registro valdytojo nustatytomis elektroninėmis priemonėmis, asmens tapatybę patvirtinantis dokumentas neteikiamas;</text:span></text:p>
      <text:p text:style-name="P487"><text:span text:style-name="T488">19.2</text:span><text:span text:style-name="T489">. įstatymų nustatyta tvarka patvirtinto įgaliojimo, jeigu prašymą pateikia registro duomenų teikėjo įgaliotas asmuo, kopij</text:span><text:span text:style-name="T490">a;</text:span></text:p>
      <text:p text:style-name="P491"><text:span text:style-name="T492">19.3</text:span><text:span text:style-name="T493">. dokumentų, kuriais patvirtinamas registro objekto įsigijimo nuosavybėn ar kito teisėto registro objekto valdymo ir (ar) naudojimo faktas, kopijos arba geležinkelių riedmenų pirkimo–pardavimo sutarties, parengtos pagal registro valdytojo nustatytos pavyzd</text:span><text:span text:style-name="T494">inės formos geležinkelių riedmenų pirkimo–pardavimo sutarties formą, kopija (toliau – dokumentai, kuriais patvirtinama nuosavybės teisė į registro objektą);<text:s/></text:span></text:p>
      <text:p text:style-name="P495"><text:span text:style-name="T496">19.4</text:span><text:span text:style-name="T497">. 2011 m. kovo 1 d. Komisijos reglamento (ES) Nr. 201/2011 dėl atitikties patvirtintam gel</text:span><text:span text:style-name="T498">ežinkelių transporto priemonės tipui deklaracijos pavyzdžio (OL 2011 L 57, p. 8) priede nurodytos atitikties patvirtintam transporto priemonės tipui deklaracijos kopija;</text:span></text:p>
      <text:p text:style-name="P499"><text:span text:style-name="T500">19.5</text:span><text:span text:style-name="T501">. informacija apie pranešimų teikimo būdą; nenurodžius šios informacijos, pran</text:span><text:span text:style-name="T502">ešimai registro duomenų teikėjui teikiami tokiu būdu, kokiu pateiktas prašymas;</text:span></text:p>
      <text:p text:style-name="P503"><text:span text:style-name="T504">19.6</text:span><text:span text:style-name="T505">. informacija apie galimą registro objekto patikros vietą, datą ir laiką, taip pat nurodoma asmens, atsakingo už registro objekto patikros organizavimą, vardas, pavardė</text:span><text:span text:style-name="T506">, telefono numeris, elektroninio pašto adresas.</text:span></text:p>
      <text:p text:style-name="P507"><text:span text:style-name="T508">20</text:span><text:span text:style-name="T509">. Registro duomenų teikėjai registro tvarkytojui Nuostatų 18 ir 19 punktuose nurodytus dokumentus pateikia raštu arba registro valdytojo nustatytomis elektroninėmis priemonėmis.<text:s/></text:span></text:p>
      <text:p text:style-name="P510"><text:span text:style-name="T511">21</text:span><text:span text:style-name="T512">. Registro tvar</text:span><text:span text:style-name="T513">kytojas, patikrinęs registro duomenų teikėjo registro objektui registruoti pateiktus Nuostatų 18 ir 19 punktuose nurodytus dokumentus, geležinkelių riedmenų buvimo vietoje įvertinęs geležinkelių riedmenų modelio (serijos) ir gamyklinio numerio atitiktį duo</text:span><text:span text:style-name="T514">menims, nurodytiems dokumentuose, kuriais patvirtinama nuosavybės teisė į registro objektą, per 5 darbo dienas įregistruoja registro objektą ir apie tai praneša registro duomenų teikėjui arba sustabdo registro objekto registravimo procedūrą ir prašo regist</text:span><text:span text:style-name="T515">ro duomenų teikėjo patikslinti ar papildyti pateiktus dokumentus, nustatydamas ne ilgesnį kaip 5 darbo dienų terminą. Pateikus patikslintus ar trūkstamus dokumentus, registro objektas įregistruojamas per 5 darbo dienas nuo minėtų dokumentų gavimo. Šiame pu</text:span><text:span text:style-name="T516">nkte nurodyta informacija registro duomenų teikėjui teikiama tokiu būdu, kokiu pateiktas prašymas įregistruoti registro objektą, išskyrus tuos atvejus, kai registro duomenų teikėjas nurodo kitokį informacijos teikimo būdą, taip pat kitomis registro valdyto</text:span><text:span text:style-name="T517">jo nustatytomis priemonėmis.</text:span></text:p>
      <text:p text:style-name="P518"><text:span text:style-name="T519">22</text:span><text:span text:style-name="T520">. Registro tvarkytojas atsisako įregistruoti registro objektą, jeigu:</text:span></text:p>
      <text:p text:style-name="P521"><text:span text:style-name="T522">22.1</text:span><text:span text:style-name="T523">. pateikti dokumentai turi taisymo ar klastojimo žymių;</text:span></text:p>
      <text:p text:style-name="P524"><text:span text:style-name="T525">22.2</text:span><text:span text:style-name="T526">. pateikiami jau įregistruoto registro objekto dokumentai;</text:span></text:p>
      <text:p text:style-name="P527"><text:span text:style-name="T528">22.3</text:span><text:span text:style-name="T529">. teisės aktų<text:s/></text:span><text:span text:style-name="T530">nustatyta tvarka taikomi suvaržymai, ribojantys registro objekto savininko ar registro objekto valdytojo teisę registruoti objektą;</text:span></text:p>
      <text:p text:style-name="P531"><text:span text:style-name="T532">22.4</text:span><text:span text:style-name="T533">. duomenų teikėjo pateikti duomenys neatitinka tikrovės, dokumentų forma, turinys neatitinka jiems keliamų reikalavimų ir registro duomenų teikėjas šių trūkumų nepašalina per Nuostatų 21 punkte nurodytą terminą.<text:s/></text:span></text:p>
      <text:p text:style-name="P534"><text:span text:style-name="T535">23</text:span><text:span text:style-name="T536">. Registro tvarkytojas, atsisakęs į</text:span><text:span text:style-name="T537">registruoti registro objektą, apie atsisakymo priežastis ne vėliau kaip kitą darbo dieną informuoja registro duomenų teikėją tokiu būdu, kokiu pateiktas prašymas įregistruoti registro objektą, išskyrus tuos atvejus, kai registro duomenų teikėjas nurodo kit</text:span><text:span text:style-name="T538">okį informacijos teikimo būdą.</text:span></text:p>
      <text:p text:style-name="P539"><text:span text:style-name="T540">24</text:span><text:span text:style-name="T541">. Registro objektas yra įregistruotas, kai registro tvarkytojas suteikia registro objektui identifikacijos numerį, priima sprendimą įregistruoti registro objektą, suformuoja ir į registro duomenų bazę įrašo duomenis.</text:span></text:p>
      <text:p text:style-name="P542"><text:span text:style-name="T543">25</text:span><text:span text:style-name="T544">. Registro duomenys keičiami, kai:</text:span></text:p>
      <text:p text:style-name="P545"><text:span text:style-name="T546">25.1</text:span><text:span text:style-name="T547">. pasikeičia registro duomenų teikėjo duomenys;</text:span></text:p>
      <text:p text:style-name="P548"><text:span text:style-name="T549">25.2</text:span><text:span text:style-name="T550">. pasikeičia registro objekto duomenys.</text:span></text:p>
      <text:p text:style-name="P551"><text:span text:style-name="T552">26</text:span><text:span text:style-name="T553">. Registro duomenų teikėjas privalo ne vėliau kaip per 5 kalendorines dienas nuo pagrindo pakeisti registro</text:span><text:span text:style-name="T554"><text:s/>duomenis atsiradimo registro tvarkytojui pateikti:</text:span></text:p>
      <text:p text:style-name="P555"><text:span text:style-name="T556">26.1</text:span><text:span text:style-name="T557">. esant Nuostatų 25.2 papunktyje nurodytai aplinkybei – prašymą pakeisti registro objekto duomenis, parengtą pagal Sprendimo 2011/107/ES 4 priedėlyje nustatytą standartinio registracijos blanko form</text:span><text:span text:style-name="T558">ą, ir Nuostatų 19.1–19.3 papunkčiuose nurodytus dokumentus;</text:span></text:p>
      <text:p text:style-name="P559"><text:span text:style-name="T560">26.2</text:span><text:span text:style-name="T561">. esant Nuostatų 25.1 papunktyje nurodytai aplinkybei – prašymą pakeisti registro objekto duomenis ir Nuostatų 19.1 ir 19.2 papunkčiuose nurodytus dokumentus.</text:span></text:p>
      <text:p text:style-name="P562"><text:span text:style-name="T563">27</text:span><text:span text:style-name="T564">. Registro duomenys p</text:span><text:span text:style-name="T565">akeičiami, atsisakoma pakeisti registro duomenis, informacija apie registro duomenų pakeitimą ar atsisakymą pakeisti registro duomenis registro duomenų teikėjui teikiama<text:s/></text:span><text:span text:style-name="T566">mutatis mutandis</text:span><text:span text:style-name="T567"><text:s/>Nuostatų 20, 21 ir 22 punktuose nustatyta tvarka.</text:span></text:p>
      <text:p text:style-name="P568"><text:span text:style-name="T569">28</text:span><text:span text:style-name="T570">. Registro ob</text:span><text:span text:style-name="T571">jektas išregistruojamas, jeigu gaunamas registro duomenų teikėjo motyvuotas prašymas išregistruoti registro objektą, parengtas pagal Sprendimo 2011/107/ES 4 priedėlyje nustatytą standartinio registracijos blanko formą, ir Nuostatų 19.1, 19.2 ir 19.5 papunk</text:span><text:span text:style-name="T572">čiuose nurodyti dokumentai.<text:s/></text:span></text:p>
      <text:p text:style-name="P573"><text:span text:style-name="T574">29</text:span><text:span text:style-name="T575">. Registro objektas išregistruojamas, atsisakoma išregistruoti registro objektą, informacija apie registro objekto išregistravimą ar atsisakymą išregistruoti registro objektą registro duomenų teikėjui teikiama</text:span><text:span text:style-name="T576"><text:s/>mutatis mut</text:span><text:span text:style-name="T577">andis<text:s/></text:span><text:span text:style-name="T578">Nuostatų 22 ir 23 punktuose nustatyta tvarka.<text:s/></text:span></text:p>
      <text:p text:style-name="P579"><text:span text:style-name="T580">30</text:span><text:span text:style-name="T581">. Registro objektas laikomas išregistruotu, kai registro tvarkytojas priima sprendimą išregistruoti registro objektą ir į registro duomenų bazę įrašo duomenis apie registro objekto išregistravimą.</text:span></text:p>
      <text:p text:style-name="P582"><text:span text:style-name="T583">31</text:span><text:span text:style-name="T584">. Registro duomenys saugomi registro duomenų bazėje, kol registro objektas išregistruojamas. Išregistravus registro objektą, registro duomenys iš registro duomenų bazės ne vėliau kaip per 3 darbo dienas perkeliami į duomenų bazės archyvą. Registro du</text:span><text:span text:style-name="T585">omenys duomenų<text:s/></text:span><text:soft-page-break/><text:span text:style-name="T586">bazės archyve saugomi 10 metų nuo registro objekto išregistravimo, po to sunaikinami.<text:s/></text:span><text:span text:style-name="T587">Jeigu registro duomenų saugojimo registro duomenų bazės archyve metu pradedamas tyrimas, susijęs su registro objektu, su registro objektu susiję registro d</text:span><text:span text:style-name="T588">uomenys turi būti saugomi, kol tyrimas baigiamas.</text:span></text:p>
      <text:p text:style-name="P589"><text:span text:style-name="T590">32</text:span><text:span text:style-name="T591">. Registro duomenų teikėjo pageidavimu registro tvarkytojas per 5 darbo dienas nuo prašymo gavimo išduoda pažymą, patvirtinančią registro objekto įregistravimą, išregistravimą, registro duomenų pakeit</text:span><text:span text:style-name="T592">imą. Pažyma registro duomenų teikėjui pateikiama tokiu būdu, kokiu pateiktas prašymas išduoti pažymą, išskyrus tuos atvejus, kai minėtoje pažymoje nurodytas kitoks pažymos gavimo būdas.<text:s/></text:span></text:p>
      <text:p text:style-name="P593"><text:span text:style-name="T594">33</text:span><text:span text:style-name="T595">. Dokumentai ir (ar) jų kopijos, kurių pagrindu tvarkomi regist</text:span><text:span text:style-name="T596">ro duomenys, teisės aktų nustatyta tvarka saugomi registro tvarkytojo archyvuose.</text:span></text:p>
      <text:p text:style-name="P597"><text:span text:style-name="T598">34</text:span><text:span text:style-name="T599">. Prašymai įregistruoti, išregistruoti registro objektą ar pakeisti registro objekto duomenis registre pildomi, nagrinėjami, duomenys apie registro objektą į registro<text:s/></text:span><text:span text:style-name="T600">duomenų bazę įrašomi registro valdytojo nustatyta tvarka.</text:span></text:p>
      <text:p text:style-name="P601"/>
      <text:p text:style-name="P602"><text:span text:style-name="T603">V</text:span><text:span text:style-name="T604"><text:s/>SKYRIUS</text:span></text:p>
      <text:p text:style-name="P605"><text:span text:style-name="T606">REGISTRO DUOMENŲ TAISYMAS</text:span></text:p>
      <text:p text:style-name="P607"/>
      <text:p text:style-name="P608"><text:span text:style-name="T609">35</text:span><text:span text:style-name="T610">. Netikslūs registro duomenys taisomi registro tvarkytojo iniciatyva arba gavus suinteresuoto asmens (registro duomenų gavėjo, susijusio registro ar</text:span><text:span text:style-name="T611"><text:s/>valstybės informacinės sistemos tvarkytojo, registro duomenų teikėjo) prašymą ir jį pagrindžiančius dokumentus.<text:s/></text:span></text:p>
      <text:p text:style-name="P612"><text:span text:style-name="T613">36</text:span><text:span text:style-name="T614">. Jeigu registre dėl registro tvarkytojo kaltės įrašyti netikslūs duomenys, registro tvarkytojas privalo ne vėliau kaip per 24 valandas<text:s/></text:span><text:span text:style-name="T615">nuo netikslių duomenų nustatymo juos ištaisyti ir apie tai neatlygintinai raštu arba elektroninėmis priemonėmis pranešti susijusių registrų ir valstybės informacinių sistemų tvarkytojams, kitiems registro duomenų gavėjams, kuriems perduoti netikslūs duomen</text:span><text:span text:style-name="T616">ys, duomenų subjektams.</text:span></text:p>
      <text:p text:style-name="P617"><text:span text:style-name="T618">37</text:span><text:span text:style-name="T619">. Registro tvarkytojas, nustatęs, kad registro duomenų teikėjas registro objektui registruoti pateikė netikslius duomenis, ne vėliau kaip per 5 darbo dienas nuo netikslių duomenų nustatymo raštu arba elektroninėmis priemonėmis</text:span><text:span text:style-name="T620"><text:s/>praneša apie tai registro duomenų teikėjui ir pareikalauja ištaisyti netikslumus. Registro duomenų teikėjas, gavęs tokį reikalavimą, privalo ne vėliau kaip per 5 darbo dienas pateikti registro tvarkytojui patikslintus duomenis arba motyvuotą paaiškinimą,<text:s/></text:span><text:span text:style-name="T621">kad pateikti arba perduoti duomenys teisingi, tikslūs ir išsamūs.</text:span></text:p>
      <text:p text:style-name="P622"><text:span text:style-name="T623">38</text:span><text:span text:style-name="T624">. Registro tvarkytojas, nustatęs, kad registro duomenų teikėjų pateikti duomenys nesutampa su susijusių registrų duomenimis, ne vėliau kaip per 24 valandas nuo netikslių duomenų nustat</text:span><text:span text:style-name="T625">ymo neatlygintinai raštu arba elektroninėmis priemonėmis praneša apie tai registro duomenų teikėjams. Gauti patikslinti duomenys įrašomi į registrą. Susijusio registro tvarkytojas, gavęs šiame punkte nurodytą informaciją, per 24 valandas nuo jos gavimo reg</text:span><text:span text:style-name="T626">istro tvarkytoją informuoja, kad duomenis jo tvarkomame susijusiame registre patikslino arba duomenys jo tvarkomame registre teisingi ir tikslinami nebus. Jeigu duomenys susijusiame registre patikslinami, registro tvarkytojas registravimo procedūrą tęsia,<text:s/></text:span><text:span text:style-name="T627">o jeigu nurodoma, kad susijusiame registre duomenys teisingi ir nebus tikslinami, – registravimo procedūrą nutraukia ir atsisako įregistruoti registro objektą.</text:span></text:p>
      <text:p text:style-name="P628"><text:span text:style-name="T629">39</text:span><text:span text:style-name="T630">. Kiekvienas asmuo, kurio duomenys įrašyti registre, pateikęs prašymą ir asmens tapatybės<text:s/></text:span><text:span text:style-name="T631">patvirtinimo dokumentą arba teisės aktų nustatyta tvarka elektroninėmis priemonėmis, kurios leidžia tinkamai atpažinti asmenį, patvirtinęs savo asmens tapatybę, turi teisę susipažinti su registre tvarkomais savo duomenimis.<text:s/></text:span></text:p>
      <text:p text:style-name="P632"><text:span text:style-name="T633">40</text:span><text:span text:style-name="T634">. Asmuo, kurio duomenys t</text:span><text:span text:style-name="T635">varkomi registre, susipažinęs su registre tvarkomais savo duomenimis, turi teisę reikalauti, kad būtų ištaisyti arba papildyti netikslūs, pašalinti neteisėtai surinkti duomenys.</text:span></text:p>
      <text:p text:style-name="P636"><text:span text:style-name="T637">41</text:span><text:span text:style-name="T638">. Registro tvarkytojas, gavęs asmens prašymą ištaisyti registre tvarkomu</text:span><text:span text:style-name="T639">s netikslius duomenis, taip pat panaikinti neteisėtai surinktus registro duomenis, ne vėliau kaip per 5 darbo dienas nuo prašymo ir jame nurodytus faktus patvirtinančių dokumentų gavimo patikrina pateiktą informaciją ir priėmęs sprendimą dėl klaidos ištais</text:span><text:span text:style-name="T640">ymo ištaiso registro duomenis, panaikina neteisėtai surinktus registro duomenis ir neatlygintinai raštu arba elektroninėmis priemonėmis informuoja apie netikslių duomenų ištaisymą to reikalavusį asmenį, registro duomenų gavėjus ir susijusio registro arba v</text:span><text:span text:style-name="T641">alstybės informacinės sistemos tvarkytoją, kuriems pagal duomenų teikimo sutartis pateikti netikslūs duomenys.</text:span></text:p>
      <text:p text:style-name="P642"/>
      <text:p text:style-name="P643"><text:span text:style-name="T644">VI</text:span><text:span text:style-name="T645"><text:s/>SKYRIUS</text:span></text:p>
      <text:p text:style-name="P646"><text:span text:style-name="T647">SĄVEIKA SU<text:s/></text:span><text:span text:style-name="T648">susijusiais REGISTRAIS</text:span></text:p>
      <text:p text:style-name="P649"/>
      <text:p text:style-name="P650"><text:span text:style-name="T651">42</text:span><text:span text:style-name="T652">. Registro objektui apibūdinti ir (arba) registravimo procedūros teisėtumui užtikrinti</text:span><text:span text:style-name="T653"><text:s/>reikalingi duomenys (taip pat šiems duomenims naudojami klasifikatoriai) gaunami iš:</text:span></text:p>
      <text:p text:style-name="P654"><text:span text:style-name="T655">42.1</text:span><text:span text:style-name="T656">. Lietuvos Respublikos gyventojų registro – Nuostatų 13.7.1.1, 13.7.1.3–13.7.1.6 papunkčiuose nurodyti duomenys;</text:span></text:p>
      <text:p text:style-name="P657"><text:span text:style-name="T658">42.2</text:span><text:span text:style-name="T659">. Juridinių asmenų registro – Nuostatų<text:s/></text:span><text:span text:style-name="T660">13.7.2 papunktyje nurodyti duomenys;</text:span></text:p>
      <text:p text:style-name="P661"><text:span text:style-name="T662">42.3</text:span><text:span text:style-name="T663">. Lietuvos Respublikos hipotekos registro ir Turto arešto aktų registro – Nuostatų 13.8 papunktyje nurodyti duomenys;</text:span></text:p>
      <text:p text:style-name="P664"><text:span text:style-name="T665">42.4</text:span><text:span text:style-name="T666">. Lietuvos Respublikos adresų registro – Nuostatų 13.7.1.6 ir 13.7.2.4 papunkčiuose<text:s/></text:span><text:span text:style-name="T667">nurodyti administracinių vienetų, seniūnijų, gyvenamųjų vietovių, gatvių, adresų objektų ir korpusų klasifikatorių duomenys;</text:span></text:p>
      <text:p text:style-name="P668"><text:span text:style-name="T669">42.5</text:span><text:span text:style-name="T670">. Virtualiojo geležinkelių riedmenų registro – 2007 m. lapkričio 9 d. Komisijos sprendime 2007/756/EB, kuriuo priimama bend</text:span><text:span text:style-name="T671">ra nacionalinio geležinkelių riedmenų registro specifikacija, kaip numatyta direktyvų 96/48/EB ir 2001/16/EB 14 straipsnio 4 ir 5 dalyse (OL 2007 L 305, p. 30), nurodyti duomenys;</text:span></text:p>
      <text:p text:style-name="P672"><text:span text:style-name="T673">42.6</text:span><text:span text:style-name="T674">.<text:s/></text:span><text:span text:style-name="T675">Ieškomų asmenų, neatpažintų lavonų ir nežinomų bejėgių asmenų žiny</text:span><text:span text:style-name="T676">binio registro –</text:span><text:span text:style-name="T677"><text:s/>Nuostatų 13.7.1.7 papunktyje nurodyti duomenys.<text:s/></text:span></text:p>
      <text:p text:style-name="P678"><text:span text:style-name="T679">43</text:span><text:span text:style-name="T680">. Susijusio registro ar valstybės informacinės sistemos tvarkytojas apie pastebėtus registro duomenų netikslumus registro tvarkytoją informuoja raštu arba elektroninėmis priemonėmis<text:s/></text:span><text:span text:style-name="T681">pateikia prašymą ir prideda netikslių duomenų faktą pagrindžiančių dokumentų kopijas. Gavęs iš susijusio registro ar valstybės informacinės sistemos informaciją apie nustatytus jam perduotų duomenų netikslumus ir aplinkybių paaiškinimus, registro tvarkytoj</text:span><text:span text:style-name="T682">as privalo per 3 darbo dienas pateiktą informaciją patikrinti ir jai pasitvirtinus ištaisyti netikslumus. Jeigu dėl netikslumų<text:s/></text:span><text:soft-page-break/><text:span text:style-name="T683">ištaisymo registro tvarkytojas turi kreiptis į registro duomenų teikėją, šį terminą registro tvarkytojas gali pratęsti ne ilgiau<text:s/></text:span><text:span text:style-name="T684">kaip 15 darbo dienų.<text:s/></text:span></text:p>
      <text:p text:style-name="P685"><text:span text:style-name="T686">44</text:span><text:span text:style-name="T687">. Ištaisęs registro duomenų netikslumus, registro tvarkytojas apie tai nedelsdamas praneša susijusio registro ar valstybės informacinės sistemos tvarkytojui ir registro duomenų gavėjams, kuriems perduoti netikslūs duomenys.</text:span></text:p>
      <text:p text:style-name="P688"><text:span text:style-name="T689">45</text:span><text:span text:style-name="T690">. Techninės klaidos gali būti taisomos tik tuo atveju, jeigu toks taisymas nepažeistų teisių į tą registro objektą turėtojų ar trečiųjų asmenų teisėtų interesų. Techninės klaidos taisomos neatlygintinai.<text:s/></text:span></text:p>
      <text:p text:style-name="P691"/>
      <text:p text:style-name="P692"><text:span text:style-name="T693">VII</text:span><text:span text:style-name="T694"><text:s/>SKYRIUS</text:span></text:p>
      <text:p text:style-name="P695"><text:span text:style-name="T696">REGISTRO DUOMENŲ IR DOKUMENTŲ<text:s/></text:span><text:span text:style-name="T697">teikimas ir</text:span><text:span text:style-name="T698"><text:s/>NAUDOJIMAS</text:span></text:p>
      <text:p text:style-name="P699"/>
      <text:p text:style-name="P700"><text:span text:style-name="T701">46</text:span><text:span text:style-name="T702">. Registro duomenys yra vieši ir teikiami fiziniams ir juridiniams asmenims ar Europos Sąjungos valstybėse narėse įsisteigusiems juridiniams asmenims arba juridinio asmens statuso neturintiems subjektams, jų filialams ar atsto</text:span><text:span text:style-name="T703">vybėms.</text:span></text:p>
      <text:p text:style-name="P704"><text:span text:style-name="T705">47</text:span><text:span text:style-name="T706">. Registro duomenys, išskyrus asmens duomenis, teikiami:<text:s/></text:span></text:p>
      <text:p text:style-name="P707"><text:span text:style-name="T708">47.1</text:span><text:span text:style-name="T709">. pateikiant peržiūrai leidžiamosios kreipties būdu internetu arba kitais elektroninių ryšių tinklais;</text:span></text:p>
      <text:p text:style-name="P710"><text:span text:style-name="T711">47.2</text:span><text:span text:style-name="T712">. perduodant registro išrašus ir registro duomenų bazės išrašus, ap</text:span><text:span text:style-name="T713">imančius visus duomenų bazėje saugomus registro duomenis arba jų dalį, registro duomenų pasikeitimus automatiniu būdu elektroninių ryšių tinklais;</text:span></text:p>
      <text:p text:style-name="P714"><text:span text:style-name="T715">47.3</text:span><text:span text:style-name="T716">. išduodant pagal registro duomenis parengtas pažymas, patvirtinančias juridinius faktus, taip pat iš</text:span><text:span text:style-name="T717">rašus ir kitus dokumentus;</text:span></text:p>
      <text:p text:style-name="P718"><text:span text:style-name="T719">47.4</text:span><text:span text:style-name="T720">. teikiant pagal registro duomenis parengtą apibendrintą, susistemintą ar kitaip apdorotą informaciją (žodžiu, raštu, elektroniniu paštu ar kitomis ryšio priemonėmis);<text:s/></text:span></text:p>
      <text:p text:style-name="P721"><text:span text:style-name="T722">47.5</text:span><text:span text:style-name="T723">. teikiant registro duomenų teikėjo<text:s/></text:span><text:span text:style-name="T724">pateiktus dokumentus ir (arba) jų kopijas.</text:span></text:p>
      <text:p text:style-name="P725"><text:span text:style-name="T726">48</text:span><text:span text:style-name="T727">. Registro duomenys neatlygintinai teikiami:</text:span></text:p>
      <text:p text:style-name="P728"><text:span text:style-name="T729">48.1</text:span><text:span text:style-name="T730">. Lietuvos Respublikos valstybės informacinių išteklių valdymo įstatymo 29 straipsnio 3 dalyje nurodytiems gavėjams;</text:span></text:p>
      <text:p text:style-name="P731"><text:span text:style-name="T732">48.2</text:span><text:span text:style-name="T733">. eismo įvykių tyrimo ir ekst</text:span><text:span text:style-name="T734">remaliųjų situacijų likvidavimo tarnyboms, kurioms būtina gauti registro duomenis;</text:span></text:p>
      <text:p text:style-name="P735"><text:span text:style-name="T736">48.3</text:span><text:span text:style-name="T737">. Lietuvos Respublikos konkurencijos tarybai;</text:span></text:p>
      <text:p text:style-name="P738"><text:span text:style-name="T739">48.4</text:span><text:span text:style-name="T740">. Europos geležinkelių agentūrai;</text:span></text:p>
      <text:p text:style-name="P741"><text:span text:style-name="T742">48.5</text:span><text:span text:style-name="T743">. Europos Sąjungos valstybių narių ar Europos ekonominės erdvės susit</text:span><text:span text:style-name="T744">arimo dalyvių ir Šveicarijos nacionalinėms geležinkelių saugos agentūroms.</text:span></text:p>
      <text:p text:style-name="P745"><text:span text:style-name="T746">4</text:span><text:span text:style-name="T747">9</text:span><text:span text:style-name="T748">. Kitiems duomenų gavėjams registro duomenys teikiami atlygintinai. Atlyginimo už registro duomenų teikimą dydį tvirtina Lietuvos Respublikos Vyriausybė.</text:span></text:p>
      <text:p text:style-name="P749"><text:span text:style-name="T750">50</text:span><text:span text:style-name="T751">. Registro du</text:span><text:span text:style-name="T752">omenų teikimas gali būti apribotas Lietuvos Respublikos valstybės informacinių išteklių valdymo įstatymo nustatytais atvejais.</text:span></text:p>
      <text:p text:style-name="P753"><text:span text:style-name="T754">51</text:span><text:span text:style-name="T755">. Asmens duomenys teikiami vadovaujantis Lietuvos Respublikos asmens duomenų teisinės apsaugos įstatymu.</text:span></text:p>
      <text:p text:style-name="P756"><text:span text:style-name="T757">52</text:span><text:span text:style-name="T758">. Registro<text:s/></text:span><text:span text:style-name="T759">duomenys teikiami pagal gavėjo prašymą (vienkartinio teikimo atveju), kuriame nurodomas registro duomenų naudojimo tikslas, teikimo ir gavimo teisinis pagrindas ir prašomų pateikti registro duomenų apimtis, arba registro duomenų teikimo sutartį (daugkartin</text:span><text:span text:style-name="T760">io teikimo atveju). Sutartyje nurodomas registro duomenų naudojimo tikslas, registro duomenų teikimo ir gavimo teisinis pagrindas, sąlygos, tvarka ir teikiamų registro duomenų apimtis.</text:span></text:p>
      <text:p text:style-name="P761"><text:span text:style-name="T762">53</text:span><text:span text:style-name="T763">. Registro duomenys registro duomenų gavėjams teikiami Nuostatų 4</text:span><text:span text:style-name="T764">7 punkte nurodytais būdais pagal standartines užklausas ir parametrus, nurodytus registro duomenų gavėjų prašymuose ir registro duomenų teikimo sutartyse. Registro duomenų gavėjo prašymu Nuostatuose nurodyti registro duomenys gali būti atrinkti, sugrupuoti</text:span><text:span text:style-name="T765"><text:s/>pagal registro duomenų gavėjo užklausą ir pateikti kaip išrašai.</text:span></text:p>
      <text:p text:style-name="P766"><text:span text:style-name="T767">54</text:span><text:span text:style-name="T768">. Registro duomenų gavėjai registro duomenis gali naudoti tik tokiam tikslui, tokios apimties ir tokiu būdu, kaip nurodyta juos gaunant. Duomenis teikti tretiesiems asmenims galima tik</text:span><text:span text:style-name="T769"><text:s/>duomenų teikimo sutarčių, pasirašytų su registro tvarkytoju, nustatyta tvarka. Ši nuostata netaikoma, kai registro duomenų gavėjai naudoja iš registro gautus duomenis apie save. Registro duomenų gavėjas negali keisti iš registro gautų duomenų, o juos naud</text:span><text:span text:style-name="T770">odamas privalo nurodyti duomenų šaltinį.</text:span></text:p>
      <text:p text:style-name="P771"><text:span text:style-name="T772">55</text:span><text:span text:style-name="T773">. Registro tvarkytojo interneto svetainėje pateikiama informacija apie registro objektą ir tikslus, registro valdytoją ir tvarkytoją, registro tvarkymą, asmenų teises susipažinti su registre tvarkomais jų duom</text:span><text:span text:style-name="T774">enimis, netikslių duomenų ištaisymo tvarką, registro duomenų teikėjus ir registro duomenų gavėjus.</text:span></text:p>
      <text:p text:style-name="P775"><text:span text:style-name="T776">56</text:span><text:span text:style-name="T777">. Registro tvarkytojo interneto svetainėje<text:s/></text:span><text:span text:style-name="T778">nuo registro objekto įregistravimo ir 3 metus po registro objekto išregistravimo<text:s/></text:span><text:span text:style-name="T779">viešai skelbiami Nuostatų<text:s/></text:span><text:span text:style-name="T780">12.1, 12.4, 12.5, 13.1.2, 13.4 ir 13.5 papunkčiuose nurodyti duomenys</text:span><text:span text:style-name="T781">.<text:s/></text:span></text:p>
      <text:p text:style-name="P782"><text:span text:style-name="T783">57</text:span><text:span text:style-name="T784">. Kai atsisakoma teikti registro duomenis, asmeniui, pateikusiam prašymą juos gauti, raštu</text:span><text:span text:style-name="T785"><text:s/></text:span><text:span text:style-name="T786">arba elektroninėmis priemonėmis pranešama apie priimtą motyvuotą sprendimą atsisakyti t</text:span><text:span text:style-name="T787">enkinti jo prašymą ir suteikiama informacija apie tokio sprendimo apskundimo tvarką.</text:span></text:p>
      <text:p text:style-name="P788"><text:span text:style-name="T789">58</text:span><text:span text:style-name="T790">. Registro duomenys Europos Sąjungos valstybių narių ir (arba) Europos ekonominės erdvės valstybių fiziniams, juridiniams asmenims, juridinio asmens statuso neturint</text:span><text:span text:style-name="T791">iems subjektams, jų filialams ir atstovybėms teikiami tokia pat tvarka kaip Lietuvos Respublikos juridiniams ir fiziniams asmenims.</text:span></text:p>
      <text:p text:style-name="P792"><text:span text:style-name="T793">59</text:span><text:span text:style-name="T794">. Registro duomenys trečiųjų valstybių fiziniams, juridiniams asmenims, juridinio asmens statuso neturintiems subjekta</text:span><text:span text:style-name="T795">ms, jų filialams ir atstovybėms teikiami tokia pat tvarka kaip Lietuvos Respublikos juridiniams ir fiziniams asmenims, jeigu tai neprieštarauja Lietuvos Respublikos įstatymams, tarptautinėms sutartims ir kitiems teisės aktams.</text:span></text:p>
      <text:p text:style-name="P796"/>
      <text:p text:style-name="P797"><text:span text:style-name="T798">VIII</text:span><text:span text:style-name="T799"><text:s/>SKYRIUS</text:span></text:p>
      <text:p text:style-name="P800"><text:span text:style-name="T801">REGISTRO<text:s/></text:span><text:span text:style-name="T802">DUOMENŲ SAUGA</text:span></text:p>
      <text:p text:style-name="P803"/>
      <text:p text:style-name="P804"><text:span text:style-name="T805">60</text:span><text:span text:style-name="T806">. Už registro duomenų saugą pagal kompetenciją atsako registro valdytojas ir registro tvarkytojas.</text:span></text:p>
      <text:p text:style-name="P807"><text:span text:style-name="T808">61</text:span><text:span text:style-name="T809">. Registro duomenų saugą reglamentuoja registro valdytojo patvirtinti registro duomenų saugos nuostatai ir kiti saugos dokumentai.</text:span></text:p>
      <text:p text:style-name="P810"><text:span text:style-name="T811">62</text:span><text:span text:style-name="T812">. Konkrečios registro duomenų saugos programinės, techninės, organizacinės, administracinės ir kitos priemonės nustatomos registro duomenų saugos nuostatuose, vadovaujantis Lietuvos Respublikos valstybės informacinių išteklių valdymo įstatymu, Lietu</text:span><text:span text:style-name="T813">vos Respublikos asmens duomenų teisinės apsaugos įstatymu, Bendrųjų elektroninės informacijos saugos reikalavimų aprašu, patvirtintu Lietuvos Respublikos Vyriausybės 2013 m. liepos 24 d. nutarimu Nr. 716 „Dėl Bendrųjų elektroninės informacijos saugos reika</text:span><text:span text:style-name="T814">lavimų aprašo, Saugos dokumentų turinio gairių aprašo ir Valstybės informacinių sistemų, registrų ir kitų informacinių sistemų klasifikavimo ir elektroninės informacijos svarbos nustatymo gairių aprašo patvirtinimo“, ir kitais duomenų ir informacijos saugą</text:span><text:span text:style-name="T815"><text:s/>reglamentuojančiais teisės aktais.</text:span></text:p>
      <text:p text:style-name="P816"><text:span text:style-name="T817">63</text:span><text:span text:style-name="T818">. Apsaugos nuo neteisėto registro duomenų atskleidimo, sunaikinimo, pakeitimo ar naudojimo, taip pat kitokio neteisėto tvarkymo priemonės turi užtikrinti tokį saugumo lygį, kuris atitiktų saugotinų registro duomenų</text:span><text:span text:style-name="T819"><text:s/>pobūdį ir jų tvarkymo riziką.</text:span></text:p>
      <text:p text:style-name="P820"/>
      <text:p text:style-name="P821"><text:span text:style-name="T822">IX</text:span><text:span text:style-name="T823"><text:s/>SKYRIUS</text:span></text:p>
      <text:p text:style-name="P824"><text:span text:style-name="T825">REGISTRO FINANSAVIMAS</text:span></text:p>
      <text:p text:style-name="P826"/>
      <text:p text:style-name="P827"><text:span text:style-name="T828">64</text:span><text:span text:style-name="T829">. Registras finansuojamas iš Lietuvos Respublikos valstybės biudžeto lėšų (įskaitant Europos Sąjungos lėšas), kitų Lietuvos Respublikos teisės aktuose nustatytų finansavimo šalti</text:span><text:span text:style-name="T830">nių ir lėšų, gautų už registro tvarkytojo teikiamas paslaugas.</text:span></text:p>
      <text:p text:style-name="P831"/>
      <text:p text:style-name="P832"><text:span text:style-name="T833">X</text:span><text:span text:style-name="T834"><text:s/>SKYRIUS</text:span></text:p>
      <text:p text:style-name="P835"><text:span text:style-name="T836">REGISTRO REORGANIZAVIMAS IR LIKVIDAVIMAS</text:span></text:p>
      <text:p text:style-name="P837"/>
      <text:p text:style-name="P838"><text:span text:style-name="T839">65</text:span><text:span text:style-name="T840">. Registras reorganizuojamas ir likviduojamas Lietuvos Respublikos valstybės informacinių išteklių valdymo įstatymo ir Lietuvos Respublikos Vyriausybės nustatyta tvarka.<text:s/></text:span></text:p>
      <text:p text:style-name="P841"><text:span text:style-name="T842">66</text:span><text:span text:style-name="T843">. Likviduojamo ar reorganizuojamo registro duomenys perduodami kitam registrui,</text:span><text:span text:style-name="T844"><text:s/>valstybės archyvui arba sunaikinami Lietuvos Respublikos dokumentų ir archyvų įstatymo nustatyta tvarka.</text:span></text:p>
      <text:p text:style-name="P845"><text:span text:style-name="T846">__________________</text:span></text:p>
      <text:p text:style-name="P847">Priedo pakeitimai:</text:p>
      <text:p text:style-name="P848"><text:span text:style-name="T849">Nr.<text:s/></text:span><text:a xlink:href="https://www.e-tar.lt/portal/legalAct.html?documentId=567d8c1008ec11e4adf3c8c5d7681e73" office:target-frame-name="_top" xlink:show="replace"><text:span text:style-name="T850">655</text:span></text:a><text:span text:style-name="T851">,</text:span><text:span text:style-name="T852"><text:s/>2014-07-09, paskelbta TAR 2014-07-11, i. k. 2014-10129</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Vyriausybė, Nutarimas</text:span></text:p>
      <text:p text:style-name="P862"><text:span text:style-name="T863">Nr.<text:s/></text:span><text:a xlink:href="https://www.e-tar.lt/portal/legalAct.html?documentId=TAR.69DDA34EADF6" office:target-frame-name="_top" xlink:show="replace"><text:span text:style-name="T864">743</text:span></text:a><text:span text:style-name="T865">, 2010-06-16, Žin., 2010, Nr. 72-3630 (2010-06-22</text:span><text:span text:style-name="T866">), i. k. 1101100NUTA00000743</text:span></text:p>
      <text:p text:style-name="P867"><text:span text:style-name="T868">Dėl Lietuvos Respublikos Vyriausybės 2004 m. lapkričio 22 d. nutarimo Nr. 1468 "Dėl Lietuvos Respublikos geležinkelių riedmenų ir konteinerių registro įsteigimo, jo nuostatų patvirtinimo ir veiklos pradžios nustatymo" pakeitimo</text:span></text:p>
      <text:p text:style-name="P869"/>
      <text:p text:style-name="P870"><text:span text:style-name="T871">2.</text:span></text:p>
      <text:p text:style-name="P872"><text:span text:style-name="T873">Lietuvos Respublikos Vyriausybė, Nutarimas</text:span></text:p>
      <text:p text:style-name="P874"><text:span text:style-name="T875">Nr.<text:s/></text:span><text:a xlink:href="https://www.e-tar.lt/portal/legalAct.html?documentId=TAR.DD60A8A1D3D6" office:target-frame-name="_top" xlink:show="replace"><text:span text:style-name="T876">1044</text:span></text:a><text:span text:style-name="T877">, 2011-09-07, Žin., 2011, Nr. 113-5305 (2011-09-15), i. k. 1111100NUTA00001044</text:span></text:p>
      <text:soft-page-break/>
      <text:p text:style-name="P878"><text:span text:style-name="T879">Dėl Lietuvos Respublikos Vyriausybės<text:s/></text:span><text:span text:style-name="T880">2004 m. lapkričio 22 d. nutarimo Nr. 1468 "Dėl Lietuvos Respublikos geležinkelių riedmenų ir konteinerių registro įsteigimo, jo nuostatų patvirtinimo ir veiklos pradžios nustatymo" pakeitimo</text:span></text:p>
      <text:p text:style-name="P881"/>
      <text:p text:style-name="P882"><text:span text:style-name="T883">3.</text:span></text:p>
      <text:p text:style-name="P884"><text:span text:style-name="T885">Lietuvos Respublikos Vyriausybė, Nutarimas</text:span></text:p>
      <text:p text:style-name="P886"><text:span text:style-name="T887">Nr.<text:s/></text:span><text:a xlink:href="https://www.e-tar.lt/portal/legalAct.html?documentId=567d8c1008ec11e4adf3c8c5d7681e73" office:target-frame-name="_top" xlink:show="replace"><text:span text:style-name="T888">655</text:span></text:a><text:span text:style-name="T889">, 2014-07-09, paskelbta TAR 2014-07-11, i. k. 2014-10129</text:span></text:p>
      <text:p text:style-name="P890"><text:span text:style-name="T891">Dėl Lietuvos Respublikos Vyriausybės 2004 m. lapkričio 22 d. nutarimo Nr. 1468 „Dėl Lietuvos Respubl</text:span><text:span text:style-name="T892">ikos geležinkelių riedmenų ir konteinerių registro įsteigimo, jo nuostatų patvirtinimo ir veiklos pradžios nustaty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5:50:00Z</meta:creation-date>
    <dc:date>2017-08-08T05:50:00Z</dc:date>
    <meta:template xlink:href="Normal.dotm" xlink:type="simple"/>
    <meta:editing-cycles>2</meta:editing-cycles>
    <meta:editing-duration>PT0S</meta:editing-duration>
    <meta:document-statistic meta:page-count="14" meta:paragraph-count="264" meta:word-count="4338" meta:character-count="35661" meta:row-count="957" meta:non-whitespace-character-count="31587"/>
  </office:meta>
</office:document-meta>
</file>