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margin-left="3.3472in">
        <style:tab-stops>
          <style:tab-stop style:type="left" style:position="1.3777in"/>
        </style:tab-stops>
      </style:paragraph-properties>
    </style:style>
    <style:style style:name="P11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left" style:position="4.725in"/>
        </style:tab-stops>
      </style:paragraph-properties>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keep-with-next="always" fo:text-align="center"/>
      <style:text-properties style:font-size-complex="12pt" style:language-asian="lt" style:country-asian="LT"/>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fo:color="#000000" fo:letter-spacing="-0.0027in" style:font-size-complex="12pt"/>
    </style:style>
    <style:style style:name="T774" style:parent-style-name="DefaultParagraphFont" style:family="text">
      <style:text-properties style:font-name-asian="Calibri" fo:color="#000000" fo:letter-spacing="-0.0027in" style:font-size-complex="12pt"/>
    </style:style>
    <style:style style:name="T775" style:parent-style-name="DefaultParagraphFont" style:family="text">
      <style:text-properties style:font-name-asian="Calibri" fo:color="#000000" fo:letter-spacing="-0.0027in"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fo:color="#000000" fo:letter-spacing="-0.0027in" style:font-size-complex="12pt"/>
    </style:style>
    <style:style style:name="T778" style:parent-style-name="DefaultParagraphFont" style:family="text">
      <style:text-properties style:font-name-asian="Calibri" fo:color="#000000" fo:letter-spacing="-0.0027in" style:font-size-complex="12pt"/>
    </style:style>
    <style:style style:name="T779" style:parent-style-name="DefaultParagraphFont" style:family="text">
      <style:text-properties style:font-name-asian="Calibri" fo:color="#000000" fo:letter-spacing="-0.0027in"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fo:color="#000000" fo:letter-spacing="-0.0027in" style:font-size-complex="12pt"/>
    </style:style>
    <style:style style:name="T782" style:parent-style-name="DefaultParagraphFont" style:family="text">
      <style:text-properties style:font-name-asian="Calibri" fo:color="#000000" fo:letter-spacing="-0.0027in" style:font-size-complex="12pt"/>
    </style:style>
    <style:style style:name="T783" style:parent-style-name="DefaultParagraphFont" style:family="text">
      <style:text-properties style:font-name-asian="Calibri" fo:color="#000000" fo:letter-spacing="-0.0027in"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1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style="italic" style:font-style-asian="italic"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text-position="super 66.6%"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fo:font-style="italic" style:font-style-asian="italic" style:font-style-complex="italic"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tyle="italic" style:font-style-asian="italic" style:font-style-complex="italic"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P944" style:parent-style-name="Normal" style:family="paragraph">
      <style:paragraph-properties fo:text-align="center"/>
      <style:text-properties style:font-weight-complex="bold" fo:text-transform="uppercase" style:font-size-complex="12pt" style:language-asian="lt" style:country-asian="LT"/>
    </style:style>
    <style:style style:name="P945" style:parent-style-name="Normal" style:family="paragraph">
      <style:paragraph-properties fo:text-align="justify" fo:text-indent="0.5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keep-with-next="always" fo:text-align="center"/>
      <style:text-properties style:font-size-complex="12pt" style:language-asian="lt" style:country-asian="LT"/>
    </style:style>
    <style:style style:name="P1328" style:parent-style-name="Normal" style:family="paragraph">
      <style:paragraph-properties fo:keep-with-next="alway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keep-with-next="always" fo:text-align="center"/>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style:tab-stops>
          <style:tab-stop style:type="left" style:position="4.3312in"/>
        </style:tab-stops>
      </style:paragraph-properties>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9">Nutarimas netenka galios 2021-06-16:</text:span></text:p>
      <text:p text:style-name="P10"><text:span text:style-name="T11">Lietuvos Respublikos Vyriausybė, Nutarimas</text:span></text:p>
      <text:p text:style-name="P12"><text:span text:style-name="T13">Nr.<text:s/></text:span><text:a xlink:href="https://www.e-tar.lt/portal/legalAct.html?documentId=af1f5550562f11eb9dc7b575f08e8bea" office:target-frame-name="_top" xlink:show="replace"><text:span text:style-name="T14">17</text:span></text:a><text:span text:style-name="T15">, 2021-01-13, paskelbta TAR 2021-01-14, i. k. 2021-00569</text:span></text:p>
      <text:p text:style-name="P16"><text:span text:style-name="T17">Dėl Lietuvos<text:s/></text:span><text:span text:style-name="T18">Respublikos geležinkelių riedmenų registro likvidavimo ir Lietuvos Respublikos Vyriausybės 2004 m. lapkričio 22 d. nutarimo Nr. 1468 "Dėl Lietuvos Respublikos geležinkelių riedmenų registro reorganizavimo ir jo nuostatų patvirtinimo“ pripažinimo netekusiu<text:s/></text:span><text:span text:style-name="T19">galios</text:span></text:p>
      <text:p text:style-name="P20"/>
      <text:p text:style-name="P21"><text:span text:style-name="T22">Suvestinė redakcija nuo 2018-11-01 iki 2021-06-15</text:span></text:p>
      <text:p text:style-name="P23"/>
      <text:p text:style-name="P24"><text:span text:style-name="T25">Nutarimas paskelbtas: Žin. 2004, Nr.<text:s/></text:span><text:a xlink:href="https://www.e-tar.lt/portal/legalAct.html?documentId=TAR.1BD7F96751E2" office:target-frame-name="_top" xlink:show="replace"><text:span text:style-name="T26">170-6256</text:span></text:a><text:span text:style-name="T27">, i. k. 1041100NUTA00001468</text:span></text:p>
      <text:p text:style-name="P28"/>
      <text:p text:style-name="P29">Nauja redakcija nuo 2017-08-08:</text:p>
      <text:p text:style-name="Normal"><text:span text:style-name="T30">Nr.<text:s/></text:span><text:a xlink:href="https://www.e-tar.lt/portal/legalAct.html?documentId=f040df807b4611e7827cd63159af616c" office:target-frame-name="_top" xlink:show="replace"><text:span text:style-name="T31">620</text:span></text:a><text:span text:style-name="T32">, 2017-07-26, paskelbta TAR 2017-08-07, i. k. 2017-13139</text:span></text:p>
      <text:p text:style-name="P33"/>
      <text:p text:style-name="P34">LIETUVOS RESPUBLIKOS VYRIAUSYBĖ</text:p>
      <text:p text:style-name="P35"/>
      <text:p text:style-name="P36"><text:span text:style-name="T37">NUTARIMAS</text:span></text:p>
      <text:p text:style-name="P38">DĖL LIETUVOS RESPUBLIKOS GELEŽINKELIŲ RIEDMENŲ REGISTRO REORGANIZAVIMO IR JO NUOSTATŲ PATVIRTINIMO</text:p>
      <text:p text:style-name="P39"/>
      <text:p text:style-name="P40"><text:span text:style-name="T41">2004 m. lapkričio 22 d. Nr. 1468</text:span></text:p>
      <text:p text:style-name="P42">Vilnius</text:p>
      <text:p text:style-name="P43"/>
      <text:p text:style-name="P44"><text:span text:style-name="T45">Vadovaudamasi Lietuvos Respublikos<text:s/></text:span><text:span text:style-name="T46">valstybės informacinių išteklių valdymo įstatymo</text:span><text:span text:style-name="T47"><text:s/></text:span><text:span text:style-name="T48">18</text:span><text:span text:style-name="T49"><text:s/>straipsnio 2 dalimi ir 20 straipsnio 1 dalimi, Lietuvos Respublikos<text:s/></text:span><text:span text:style-name="T50">geležinkelių<text:s/></text:span><text:span text:style-name="T51">transporto kodekso</text:span><text:span text:style-name="T52"><text:s/></text:span><text:span text:style-name="T53">13</text:span><text:span text:style-name="T54"><text:s/>straipsniu, taip pat įgyvendindama 2008 m. birželio 17 d. Europos Parlamento ir Tarybos direktyvą 2008/57/EB dėl geležinkelių sistemos sąveikos Bendrijoje (OL 2008 L 191, p. 1), taikydama 2007 m. lapkričio 9 d. Komisijos sprendimą 200</text:span><text:span text:style-name="T55">7/756/EB, kuriuo priimama bendra nacionalinio geležinkelių riedmenų registro specifikacija, kaip numatyta direktyvų 96/48/EB ir 2001/16/EB 14 straipsnio 4 ir 5 dalyse (OL 2007 L 305, p. 30), 2011 m. vasario 10 d. Komisijos sprendimą 2011/107/ES, kuriuo iš<text:s/></text:span><text:span text:style-name="T56">dalies keičiamas Sprendimas 2007/756/EB, kuriuo priimama bendra nacionalinio geležinkelių riedmenų registro specifikacija (OL 2011 L 43, p. 33), ir 2011 m. kovo 1 d. Komisijos reglamentą (ES) Nr. 201/2011 dėl atitikties patvirtintam geležinkelių transporto</text:span><text:span text:style-name="T57"><text:s/>priemonės tipui deklaracijos pavyzdžio (OL 2011 L 57, p. 8), Lietuvos Respublikos Vyriausybė n u t a r i a:</text:span></text:p>
      <text:p text:style-name="P58"><text:span text:style-name="T59">1</text:span><text:span text:style-name="T60">. Reorganizuoti Lietuvos Respublikos geležinkelių riedmenų registrą pakeitus registro tvarkytoją – Valstybinę geležinkelio inspekciją prie Sus</text:span><text:span text:style-name="T61">isiekimo ministerijos prijungus prie Valstybinės kelių transporto inspekcijos, kuriai po reorganizavimo pereina visos reorganizuotos Valstybinės geležinkelio inspekcijos prie Susisiekimo ministerijos teisės ir pareigos, ir nustatyti, kad:<text:s/></text:span></text:p>
      <text:p text:style-name="P62"><text:span text:style-name="T63">1.1</text:span><text:span text:style-name="T64">.<text:s/></text:span><text:span text:style-name="T65">Lietuvos<text:s/></text:span><text:span text:style-name="T66">Respublikos<text:s/></text:span><text:span text:style-name="T67">geležinkelių riedmenų registro reorganizavimo pabaiga – 2017 m. rugpjūčio 31 d.; reorganizuotas registras pradeda veikti 2017 m. rugsėjo 1 d.;</text:span></text:p>
      <text:p text:style-name="P68"><text:span text:style-name="T69">1.2</text:span><text:span text:style-name="T70">. iki Lietuvos Respublikos<text:s/></text:span><text:span text:style-name="T71">geležinkelių riedmenų registro</text:span><text:span text:style-name="T72"><text:s/>reorganizavimo išduoti dokumentai la</text:span><text:span text:style-name="T73">ikomi galiojančiais, kol pasibaigia jų galiojimo terminas;</text:span></text:p>
      <text:p text:style-name="P74"><text:span text:style-name="T75">1.3</text:span><text:span text:style-name="T76">. iki Lietuvos Respublikos<text:s/></text:span><text:span text:style-name="T77">geležinkelių riedmenų registro</text:span><text:span text:style-name="T78"><text:s/>reorganizavimo visi jame įregistruoti duomenys laikomi teisingais ir išsamiais, kol jie nenuginčyti įstatymų nustatyta tvarka;<text:s/></text:span></text:p>
      <text:p text:style-name="P79"><text:span text:style-name="T80">1.</text:span><text:span text:style-name="T81">4</text:span><text:span text:style-name="T82">. Lietuvos Respublikos geležinkelių riedmenų registro reorganizavimo laikotarpiu<text:s/></text:span><text:span text:style-name="T83">šio registro valdytojo ir tvarkytojo teisės ir pareigos nesikeičia.<text:s/></text:span></text:p>
      <text:p text:style-name="P84"><text:span text:style-name="T85">2</text:span><text:span text:style-name="T86">. Pavesti:</text:span></text:p>
      <text:p text:style-name="P87"><text:span text:style-name="T88">2.1</text:span><text:span text:style-name="T89">. Lietuvos Respublikos susisiekimo ministerijai iki 2017 m. rugpjūčio 31 d.<text:s/></text:span><text:span text:style-name="T90">priimti teisės aktus, reikalingus šiam nutarimui įgyvendinti;</text:span></text:p>
      <text:p text:style-name="P91"><text:span text:style-name="T92">2.2</text:span><text:span text:style-name="T93">. Valstybinei kelių transporto inspekcijai prie Susisiekimo ministerijos iki 2017 m. rugpjūčio 31 d. perimti iš Valstybinės geležinkelio inspekcijos prie Susisiekimo ministerijos<text:s/></text:span><text:soft-page-break/><text:span text:style-name="T94">Lietuvos Respublikos<text:s/></text:span><text:span text:style-name="T95">geležinkelių riedmenų registro informaciją, šiam registrui pateiktus dokumentus ir (arba) jų kopijas tvarkytojo funkcijoms atlikti.<text:s/></text:span></text:p>
      <text:p text:style-name="P96"><text:span text:style-name="T97">3</text:span><text:span text:style-name="T98">. Patvirtinti Lietuvos Respublikos<text:s/></text:span><text:span text:style-name="T99">geležinkelių riedmenų registro</text:span><text:span text:style-name="T100"><text:s/>nuostatus (pridedama).</text:span><text:s/></text:p>
      <text:p text:style-name="P101"/>
      <text:p text:style-name="P102"/>
      <text:p text:style-name="P103"/>
      <text:p text:style-name="P104">L.E. MINISTRO PIRMININKO PAREIGAS<text:tab/>ALGIRDAS BRAZAUSKAS</text:p>
      <text:p text:style-name="P105"/>
      <text:p text:style-name="P106"/>
      <text:p text:style-name="P107"/>
      <text:p text:style-name="P108"><text:span text:style-name="T109">L.E. SUSISIEKIMO MINISTRO PAREIGAS</text:span><text:span text:style-name="T110"><text:tab/>ZIGMANTAS BALČYTIS</text:span></text:p>
      <text:p text:style-name="Normal"/>
      <text:p text:style-name="P111"/>
      <text:soft-page-break/>
      <text:p text:style-name="P112"><text:span text:style-name="T120">PATVIRTINTA</text:span><text:span text:style-name="T121"><text:line-break/></text:span><text:span text:style-name="T122">Lietuvos<text:s/></text:span><text:span text:style-name="T123">Respublikos Vyriausybės</text:span><text:span text:style-name="T124"><text:line-break/>2004 m. lapkričio 22 d. nutarimu Nr. 1468</text:span><text:span text:style-name="T125"><text:line-break/>(Lietuvos Respublikos Vyriausybės</text:span><text:span text:style-name="T126"><text:line-break/></text:span><text:span text:style-name="T127">2014 m. liepos 9 d.</text:span><text:span text:style-name="T128"><text:s/>nutarimo Nr.<text:s/></text:span><text:span text:style-name="T129">655</text:span><text:span text:style-name="T130"><text:line-break/>redakcija)</text:span></text:p>
      <text:p text:style-name="P131"/>
      <text:p text:style-name="P132"/>
      <text:p text:style-name="P133"><text:span text:style-name="T134">Lietuvos Respublikos geležinkelių riedmenų registro nuostatai</text:span></text:p>
      <text:p text:style-name="P135"/>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Lietuvos Respublikos geležinkelių riedmenų registro nuostatai (toliau – Nuostatai) nustato Lietuvos Respublikos geležinkelių riedmenų registro (toliau – registras) paskirtį, registro objektus ir jų duomenis, registro<text:s/></text:span><text:span text:style-name="T146">informacijos</text:span><text:span text:style-name="T147"><text:s/>ir registro duomenų paka</text:span><text:span text:style-name="T148">rtotinio panaudojimo sąlygas ir tvarką,</text:span><text:span text:style-name="T149"><text:s/></text:span><text:span text:style-name="T150">registro duomenų, registro informacijos ir registrui pateiktų dokumentų (toliau – registro duomenys) tvarkymą ir saugą, registro sąveiką su susijusiais registrais ir valstybės informacinėmis sistemomis, jo finansavim</text:span><text:span text:style-name="T151">o, reorganizavimo ir likvidavimo tvarką, registro duomenų teikėjus, registro tvarkytojo, registro valdytojo ir registro duomenų teikėjų teises ir pareigas.</text:span><text:s/></text:p>
      <text:p text:style-name="P152">Punkto pakeitimai:</text:p>
      <text:p text:style-name="P153"><text:span text:style-name="T154">Nr.<text:s/></text:span><text:a xlink:href="https://www.e-tar.lt/portal/legalAct.html?documentId=bed547f0d95e11e583a295d9366c7ab3" office:target-frame-name="_top" xlink:show="replace"><text:span text:style-name="T155">145</text:span></text:a><text:span text:style-name="T156">, 2016-02-18, paskelbta TAR 2016-02-22, i. k. 2016-03370</text:span></text:p>
      <text:p text:style-name="Normal"/>
      <text:p text:style-name="P157"><text:span text:style-name="T158">2</text:span><text:span text:style-name="T159">. Nuostatuose vartojamos sąvokos apibrėžtos 2016 m. balandžio 27 d. Europos Parlamento ir Tarybos reglamente (ES) 2016/679 dėl fizinių asmenų apsaugos tvarkant asmens d</text:span><text:span text:style-name="T160">uomenis ir dėl laisvo tokių duomenų judėjimo ir kuriuo panaikinama Direktyva 95/46/EB (Bendrasis duomenų apsaugos reglamentas) (OL 2016 L 119, p. 1) (toliau – Reglamentas (ES) 2016/679),</text:span><text:span text:style-name="T161"><text:s/></text:span><text:span text:style-name="T162">Lietuvos Respublikos geležinkelių transporto kodekse, Lietuvos Respub</text:span><text:span text:style-name="T163">likos geležinkelių transporto eismo saugos įstatyme, Lietuvos Respublikos valstybės informacinių išteklių valdymo įstatyme ir Lietuvos Respublikos atitikties įvertinimo įstatyme.</text:span><text:s/></text:p>
      <text:p text:style-name="P164">Punkto pakeitimai:</text:p>
      <text:p text:style-name="P165"><text:span text:style-name="T166">Nr.<text:s/></text:span><text:a xlink:href="https://www.e-tar.lt/portal/legalAct.html?documentId=a19b3660dce711e89a31865acf012092" office:target-frame-name="_top" xlink:show="replace"><text:span text:style-name="T167">1067</text:span></text:a><text:span text:style-name="T168">, 2018-10-24, paskelbta TAR 2018-10-31, i. k. 2018-17499</text:span></text:p>
      <text:p text:style-name="Normal"/>
      <text:p text:style-name="P169"><text:span text:style-name="T170">3</text:span><text:span text:style-name="T171">. Registro paskirtis – registruoti registro objektus, rinkti, kaupti, apdoroti, sisteminti, saugoti ir teikti fiziniams ir juridiniams asmenims<text:s/></text:span><text:span text:style-name="T172">(toliau – registro duomenų gavėjai) registro duomenis, atlikti kitus registro duomenų tvarkymo veiksmus.</text:span></text:p>
      <text:p text:style-name="P173"><text:span text:style-name="T174">4</text:span><text:span text:style-name="T175">. Asmens duomenys registre tvarkomi siekiant rinkti, kaupti, apdoroti, sisteminti, saugoti ir teikti išsamią ir teisingą informaciją apie registro</text:span><text:span text:style-name="T176"><text:s/>objektus.</text:span></text:p>
      <text:p text:style-name="P177"><text:span text:style-name="T178">5</text:span><text:span text:style-name="T179">. Registras yra valstybės registras. Registro duomenys kaupiami vienoje registro duomenų bazėje.</text:span></text:p>
      <text:p text:style-name="P180"><text:span text:style-name="T181">6</text:span><text:span text:style-name="T182">. Registras tvarkomas vadovaujantis Reglamentu (ES) 2016/679, Valstybės informacinių išteklių valdymo įstatymu, Lietuvos Respublikos asmen</text:span><text:span text:style-name="T183">s duomenų teisinės apsaugos įstatymu, Lietuvos Respublikos kibernetinio saugumo įstatymu, Lietuvos Respublikos teisės gauti informaciją iš valstybės ir savivaldybių institucijų ir įstaigų įstatymu, 2011 m. vasario 10 d. Komisijos sprendimu 2011/107/ES, kur</text:span><text:span text:style-name="T184">iuo iš dalies keičiamas Sprendimas 2007/756/EB, kuriuo priimama bendra nacionalinio geležinkelių riedmenų registro specifikacija (OL 2011 L 43, p. 33) (toliau – Sprendimas 2011/107/ES), Nuostatais ir kitais teisės aktais, reglamentuojančiais valstybės regi</text:span><text:span text:style-name="T185">strų veiklą ir registro duomenų tvarkymą.</text:span><text:s/></text:p>
      <text:p text:style-name="P186">Punkto pakeitimai:</text:p>
      <text:p text:style-name="P187"><text:span text:style-name="T188">Nr.<text:s/></text:span><text:a xlink:href="https://www.e-tar.lt/portal/legalAct.html?documentId=a19b3660dce711e89a31865acf012092" office:target-frame-name="_top" xlink:show="replace"><text:span text:style-name="T189">1067</text:span></text:a><text:span text:style-name="T190">, 2018-10-24, paskelbta TAR 2018-10-31, i. k. 2018-17499</text:span></text:p>
      <text:p text:style-name="Normal"/>
      <text:p text:style-name="P191"><text:span text:style-name="T192">II</text:span><text:span text:style-name="T193"><text:s/>SKYRIUS</text:span></text:p>
      <text:p text:style-name="P194"><text:span text:style-name="T195">REGISTRO VALD</text:span><text:span text:style-name="T196">YTOJAS IR REGISTRO TVARKYTOJAS, JŲ FUNKCIJOS, TEISĖS IR PAREIGOS</text:span></text:p>
      <text:p text:style-name="P197"/>
      <text:p text:style-name="P198"><text:span text:style-name="T199">7</text:span><text:span text:style-name="T200">. Registro valdytoja ir registre tvarkomų asmens duomenų valdytoja yra Lietuvos Respublikos susisiekimo ministerija.<text:s/></text:span></text:p>
      <text:p text:style-name="P201"><text:span text:style-name="T202">8</text:span><text:span text:style-name="T203">. Registro valdytojas atlieka Reglamente (ES) 2016/679 nustaty</text:span><text:span text:style-name="T204">tas duomenų valdytojo prievoles, taip pat Valstybės informacinių išteklių valdymo įstatymo nustatytas funkcijas, turi teises ir pareigas, nustatytas šiame įstatyme.</text:span><text:s/></text:p>
      <text:p text:style-name="P205">Punkto pakeitimai:</text:p>
      <text:p text:style-name="P206"><text:span text:style-name="T207">Nr.<text:s/></text:span><text:a xlink:href="https://www.e-tar.lt/portal/legalAct.html?documentId=a19b3660dce711e89a31865acf012092" office:target-frame-name="_top" xlink:show="replace"><text:span text:style-name="T208">1067</text:span></text:a><text:span text:style-name="T209">, 2018-10-24, paskelbta TAR 2018-10-31, i. k. 2018-17499</text:span></text:p>
      <text:p text:style-name="Normal"/>
      <text:p text:style-name="P210"><text:span text:style-name="T211">9</text:span><text:span text:style-name="T212">. Registro tvarkytoja ir registre tvarkomų asmens duomenų tvarkytoja yra Lietuvos transporto saugos administracija.</text:span><text:span text:style-name="T213"><text:s/></text:span></text:p>
      <text:p text:style-name="P214">Punkto pakeitimai:</text:p>
      <text:p text:style-name="P215"><text:span text:style-name="T216">Nr.<text:s/></text:span><text:a xlink:href="https://www.e-tar.lt/portal/legalAct.html?documentId=f040df807b4611e7827cd63159af616c" office:target-frame-name="_top" xlink:show="replace"><text:span text:style-name="T217">620</text:span></text:a><text:span text:style-name="T218">, 2017-07-26, paskelbta TAR 2017-08-07, i. k. 2017-13139</text:span></text:p>
      <text:p text:style-name="P219"><text:span text:style-name="T220">Nr.<text:s/></text:span><text:a xlink:href="https://www.e-tar.lt/portal/legalAct.html?documentId=a19b3660dce711e89a31865acf012092" office:target-frame-name="_top" xlink:show="replace"><text:span text:style-name="T221">1067</text:span></text:a><text:span text:style-name="T222">, 2018-10-24, paskelbta TAR 2018-10-31, i. k. 2018-17499</text:span></text:p>
      <text:p text:style-name="Normal"/>
      <text:p text:style-name="P223"><text:span text:style-name="T224">10</text:span><text:span text:style-name="T225">. Registro tvarkytojas atlieka Valstybės informacinių išteklių valdymo įstatymo nustatytas funkcijas, turi šiame įstatyme nustatytas teises ir pareigas, taip pat:</text:span></text:p>
      <text:p text:style-name="P226"><text:span text:style-name="T227">10.1</text:span><text:span text:style-name="T228">. teikia registro</text:span><text:span text:style-name="T229"><text:s/>duomenis registro duomenų gavėjams ir sudaro registro duomenų teikimo sutartis;</text:span></text:p>
      <text:p text:style-name="P230"><text:span text:style-name="T231">10.2</text:span><text:span text:style-name="T232">. vykdo Reglamente (ES) 2016/679 nustatytas duomenų tvarkytojo prievoles;</text:span></text:p>
      <text:p text:style-name="P233"><text:span text:style-name="T234">10.3</text:span><text:span text:style-name="T235">. registre tvarkomų asmens duomenų valdytojo įgaliotas įgyvendina duomenų subjektų te</text:span><text:span text:style-name="T236">ises, numatytas Reglamento (ES) 2016/679 III skyriuje;</text:span></text:p>
      <text:p text:style-name="P237"><text:span text:style-name="T238">10.4</text:span><text:span text:style-name="T239">. analizuoja teisines, organizacines, technines ir programines registro tvarkymo problemas, teikia registro valdytojui pasiūlymus dėl registro funkcionavimo tobulinimo;</text:span></text:p>
      <text:p text:style-name="P240"><text:span text:style-name="T241">10.5</text:span><text:span text:style-name="T242">. suderinęs su r</text:span><text:span text:style-name="T243">egistro valdytoju, sprendžia organizacinius ir techninius registro funkcionavimo klausimus;</text:span></text:p>
      <text:p text:style-name="P244"><text:span text:style-name="T245">10.6</text:span><text:span text:style-name="T246">. užtikrina registro techninės ir programinės įrangos, registro duomenų bazės techninę priežiūrą;</text:span></text:p>
      <text:p text:style-name="P247"><text:span text:style-name="T248">10.7</text:span><text:span text:style-name="T249">. tvarko registrui pateiktų dokumentų (kopijų) arc</text:span><text:span text:style-name="T250">hyvą;</text:span></text:p>
      <text:p text:style-name="P251"><text:span text:style-name="T252">10.8</text:span><text:span text:style-name="T253">. užtikrina sąveiką su susijusiais registrais ir valstybės informacinėmis sistemomis;</text:span></text:p>
      <text:p text:style-name="P254"><text:span text:style-name="T255">10.9</text:span><text:span text:style-name="T256">. administruoja prieigą prie registro duomenų, turinčių asmens duomenis, suteikia asmenims prieigos prie šių duomenų teises, naudotojų vardus ir sla</text:span><text:span text:style-name="T257">ptažodžius;</text:span></text:p>
      <text:p text:style-name="P258"><text:span text:style-name="T259">10.10</text:span><text:span text:style-name="T260">. atlieka asmenų, turinčių teisę naudotis registro duomenimis, atliktų registro duomenų peržiūros kontrolę;</text:span></text:p>
      <text:p text:style-name="P261"><text:span text:style-name="T262">10.11</text:span><text:span text:style-name="T263">. teikia registro valdytojui registro metinio biudžeto projektus, registro valdytojo tvirtinamų registro duomenų<text:s/></text:span><text:span text:style-name="T264">saugos nuostatų nustatyta tvarka įgyvendina reikiamas technines ir organizacines registro duomenų ir informacijos saugumo priemones.</text:span><text:s/></text:p>
      <text:p text:style-name="P265">Punkto pakeitimai:</text:p>
      <text:p text:style-name="P266"><text:span text:style-name="T267">Nr.<text:s/></text:span><text:a xlink:href="https://www.e-tar.lt/portal/legalAct.html?documentId=a19b3660dce711e89a31865acf012092" office:target-frame-name="_top" xlink:show="replace"><text:span text:style-name="T268">1067</text:span></text:a><text:span text:style-name="T269">, 2018-10-24, paskelbta TAR 2018-10-31, i. k. 2018-17499</text:span></text:p>
      <text:p text:style-name="Normal"/>
      <text:p text:style-name="P270"><text:span text:style-name="T271">III</text:span><text:span text:style-name="T272"><text:s/>SKYRIUS</text:span></text:p>
      <text:p text:style-name="P273"><text:span text:style-name="T274">REGISTRO OBJEKTAI, REGISTRO DUOMENYS</text:span></text:p>
      <text:p text:style-name="P275"/>
      <text:p text:style-name="P276"><text:span text:style-name="T277">11</text:span><text:span text:style-name="T278">. Registro objektai yra geležinkelių riedmenys (traukos riedmenys (lokomotyvai), keleiviniai vagonai, prekiniai vagonai, elektrinia</text:span><text:span text:style-name="T279">i traukiniai, dyzeliniai traukiniai, geležinkelių kranai, kiti specialieji geležinkelių riedmenys, automotrisės</text:span><text:span text:style-name="T280">, taip pat daugiafunkcės kelių ir geležinkelių transporto priemonės, galinčios važiuoti keliais ir geležinkelio keliais</text:span><text:span text:style-name="T281">).</text:span><text:s/></text:p>
      <text:p text:style-name="P282">Punkto pakeitimai:</text:p>
      <text:p text:style-name="P283"><text:span text:style-name="T284">Nr.</text:span><text:span text:style-name="T285"><text:s/></text:span><text:a xlink:href="https://www.e-tar.lt/portal/legalAct.html?documentId=f040df807b4611e7827cd63159af616c" office:target-frame-name="_top" xlink:show="replace"><text:span text:style-name="T286">620</text:span></text:a><text:span text:style-name="T287">, 2017-07-26, paskelbta TAR 2017-08-07, i. k. 2017-13139</text:span></text:p>
      <text:p text:style-name="Normal"/>
      <text:p text:style-name="P288"><text:span text:style-name="T289">12</text:span><text:span text:style-name="T290">. Bendrieji registro duomenys:</text:span></text:p>
      <text:p text:style-name="P291"><text:span text:style-name="T292">12.1</text:span><text:span text:style-name="T293">. registro objekto identifikavimo (registracijos)</text:span><text:span text:style-name="T294"><text:s/></text:span><text:span text:style-name="T295">kodas;</text:span></text:p>
      <text:p text:style-name="P296"><text:span text:style-name="T297">12.2</text:span><text:span text:style-name="T298">. registro objekto pavadinimas;</text:span></text:p>
      <text:p text:style-name="P299"><text:span text:style-name="T300">12.3</text:span><text:span text:style-name="T301">. registro objekto identifikacijos numeris, suteiktas registro valdytojo nustatyta tvarka;</text:span></text:p>
      <text:p text:style-name="P302"><text:span text:style-name="T303">12.4</text:span><text:span text:style-name="T304">. žyma, nurodanti, ar registro objektas įregistruotas, išregistruotas;</text:span></text:p>
      <text:p text:style-name="P305"><text:span text:style-name="T306">12.5</text:span><text:span text:style-name="T307">. registro objekto<text:s/></text:span><text:span text:style-name="T308">įregistravimo, išregistravimo, registro duomenų keitimo, taisymo, atsisakymo išregistruoti registro objektą, pakeisti, ištaisyti registro duomenis data (metai, mėnuo, diena);</text:span></text:p>
      <text:p text:style-name="P309"><text:span text:style-name="T310">12.6</text:span><text:span text:style-name="T311">. atsisakymo įregistruoti, išregistruoti arba kitaip tvarkyti registro du</text:span><text:span text:style-name="T312">omenis priežastis;</text:span></text:p>
      <text:p text:style-name="P313"><text:span text:style-name="T314">12.7</text:span><text:span text:style-name="T315">. registro duomenų perkėlimo į archyvą data (metai, mėnuo, diena);</text:span></text:p>
      <text:p text:style-name="P316"><text:span text:style-name="T317">12.8</text:span><text:span text:style-name="T318">. registro objekto išregistravimo priežasties kodas, suteiktas pagal Sprendimo 2011/107/ES 3 priedėlyje nurodytą išregistravimo priežasčių kodavimą.</text:span></text:p>
      <text:p text:style-name="P319"><text:span text:style-name="T320">1</text:span><text:span text:style-name="T321">3</text:span><text:span text:style-name="T322">. Specialieji registro duomenys:</text:span></text:p>
      <text:p text:style-name="P323"><text:span text:style-name="T324">13.1</text:span><text:span text:style-name="T325">. Duomenys apie registro objektą:</text:span></text:p>
      <text:p text:style-name="P326"><text:span text:style-name="T327">13.1.1</text:span><text:span text:style-name="T328">. registro objekto paskirtis;</text:span></text:p>
      <text:p text:style-name="P329"><text:span text:style-name="T330">13.1.2</text:span><text:span text:style-name="T331">. registro objekto pavadinimas (markė, modelis, serija, tipas, modifikacija);</text:span></text:p>
      <text:p text:style-name="P332"><text:span text:style-name="T333">13.1.3</text:span><text:span text:style-name="T334">. registro objekto pagaminimo data (metai) i</text:span><text:span text:style-name="T335">r vieta (jį pagaminusios gamyklos pavadinimas arba kodas);</text:span></text:p>
      <text:p text:style-name="P336"><text:span text:style-name="T337">13.1.4</text:span><text:span text:style-name="T338">. registro objekto įsigijimo data (metai, mėnuo, diena);</text:span></text:p>
      <text:p text:style-name="P339"><text:span text:style-name="T340">13.1.5</text:span><text:span text:style-name="T341">. dokumento dėl registro objekto tinkamumo (netinkamumo) naudoti numeris;</text:span></text:p>
      <text:p text:style-name="P342"><text:span text:style-name="T343">13.1.6</text:span><text:span text:style-name="T344">. dokumento dėl registro objekto tin</text:span><text:span text:style-name="T345">kamumo (netinkamumo) naudoti data (metai, mėnuo, diena);</text:span></text:p>
      <text:p text:style-name="P346"><text:span text:style-name="T347">13.1.7</text:span><text:span text:style-name="T348">. dokumento dėl registro objekto tinkamumo (netinkamumo) naudoti galiojimo data (metai, mėnuo, diena);</text:span></text:p>
      <text:p text:style-name="P349"><text:span text:style-name="T350">13.1.8</text:span><text:span text:style-name="T351">. vėžės plotis, milimetrais;</text:span></text:p>
      <text:p text:style-name="P352"><text:span text:style-name="T353">13.1.9</text:span><text:span text:style-name="T354">. registro objekto atnaujinimo data (</text:span><text:span text:style-name="T355">metai, mėnuo, diena);</text:span></text:p>
      <text:p text:style-name="P356"><text:span text:style-name="T357">13.1.10</text:span><text:span text:style-name="T358">. patikros sertifikato žyma (kai registruojamas registro objektas sukonstruotas ir pagamintas pagal atitinkamą geležinkelių techninio sąveikumo</text:span><text:span text:style-name="T359"><text:s/>specifikaciją (toliau –</text:span><text:span text:style-name="T360"><text:s/>TSS);</text:span></text:p>
      <text:p text:style-name="P361"><text:span text:style-name="T362">13.1.11</text:span><text:span text:style-name="T363">. paskelbtosios įstaigos,<text:s/></text:span><text:span text:style-name="T364">pasirašiusios Europos Bendrijos patikros sertifikatą, pavadinimas, juridinio asmens kodas, teisinė forma, buveinės adresas;</text:span></text:p>
      <text:p text:style-name="P365"><text:span text:style-name="T366">13.1.12</text:span><text:span text:style-name="T367">. Europos Bendrijos patikros sertifikato pasirašymo data (metai, mėnuo, diena);<text:s/></text:span></text:p>
      <text:p text:style-name="P368"><text:span text:style-name="T369">13.1.13</text:span><text:span text:style-name="T370">. paskirtosios įstaigos, pasi</text:span><text:span text:style-name="T371">rašiusios Lietuvos Respublikos patikros sertifikatą, pavadinimas, juridinio asmens kodas, teisinė forma, buveinės adresas;</text:span></text:p>
      <text:p text:style-name="P372"><text:span text:style-name="T373">13.1.14</text:span><text:span text:style-name="T374">. Lietuvos Respublikos patikros sertifikato pasirašymo data (metai, mėnuo, diena);<text:s/></text:span></text:p>
      <text:p text:style-name="P375"><text:span text:style-name="T376">13.1.15</text:span><text:span text:style-name="T377">. registro objekto priėmimo</text:span><text:span text:style-name="T378"><text:s/>naudoti data (metai, mėnuo, diena);</text:span></text:p>
      <text:p text:style-name="P379"><text:span text:style-name="T380">13.1.16</text:span><text:span text:style-name="T381">. nuoroda į pritaikytus ir (ar) taikomus TSS specifinius atvejus (atitinkamos TSS priėmimo data (metai, mėnuo, diena) ir punktai, specifinio atvejo galiojimo terminas (metai, mėnuo, diena);</text:span></text:p>
      <text:p text:style-name="P382"><text:span text:style-name="T383">13.1.17</text:span><text:span text:style-name="T384">. nuoro</text:span><text:span text:style-name="T385">da į pritaikytas ir (ar) taikomas Europos Komisijos suteiktas išlygas netaikyti atitinkamos TSS ar tam tikros jos dalies (išlygos gavimo data ir galiojimo terminas (metai, mėnuo, diena), nepritaikyti ir (ar) netaikomi TSS punktai, vietoj jų taikomų kitų no</text:span><text:span text:style-name="T386">rminių techninių dokumentų sąrašas).</text:span></text:p>
      <text:p text:style-name="P387"><text:span text:style-name="T388">13.1.18</text:span><text:span text:style-name="T389">.<text:s/></text:span><text:span text:style-name="T390">registro objekto nuotraukos, kuriose užfiksuotas registro objektas ir ant jo esantys identifikavimo žymenys (jo modelis (serija) ir gamyklinis numeris).</text:span><text:s/></text:p>
      <text:p text:style-name="P391">Papildyta papunkčiu:</text:p>
      <text:p text:style-name="P392"><text:span text:style-name="T393">Nr.<text:s/></text:span><text:a xlink:href="https://www.e-tar.lt/portal/legalAct.html?documentId=f040df807b4611e7827cd63159af616c" office:target-frame-name="_top" xlink:show="replace"><text:span text:style-name="T394">620</text:span></text:a><text:span text:style-name="T395">, 2017-07-26, paskelbta TAR 2017-08-07, i. k. 2017-13139</text:span></text:p>
      <text:p text:style-name="Normal"/>
      <text:p text:style-name="P396"><text:span text:style-name="T397">13.2</text:span><text:span text:style-name="T398">. Duomenys apie leidimo pradėti naudoti Lietuvos Respublikoje naują, atnaujintą ar patobulintą registro objektą<text:s/></text:span><text:span text:style-name="T399">(toliau – leidimas) išdavimą ir galiojimą:</text:span></text:p>
      <text:p text:style-name="P400"><text:span text:style-name="T401">13.2.1</text:span><text:span text:style-name="T402">. leidimo išdavimo data (metai, mėnuo, diena);</text:span></text:p>
      <text:p text:style-name="P403"><text:span text:style-name="T404">13.2.2</text:span><text:span text:style-name="T405">. leidimo galiojimo data (metai, mėnuo, diena);<text:s/></text:span></text:p>
      <text:p text:style-name="P406"><text:span text:style-name="T407">13.2.3</text:span><text:span text:style-name="T408">. leidimo galiojimo sustabdymo data (metai, mėnuo, diena);</text:span></text:p>
      <text:p text:style-name="P409"><text:span text:style-name="T410">13.2.4</text:span><text:span text:style-name="T411">. leidimo galiojimo<text:s/></text:span><text:span text:style-name="T412">sustabdymo panaikinimo data (metai, mėnuo, diena);</text:span></text:p>
      <text:p text:style-name="P413"><text:span text:style-name="T414">13.2.5</text:span><text:span text:style-name="T415">. leidimo pakeitimo data (metai, mėnuo, diena);</text:span></text:p>
      <text:p text:style-name="P416"><text:span text:style-name="T417">13.2.6</text:span><text:span text:style-name="T418">. leidimo galiojimo panaikinimo data (metai, mėnuo, diena);</text:span></text:p>
      <text:p text:style-name="P419"><text:span text:style-name="T420">13.2.7</text:span><text:span text:style-name="T421">. leidimo numeris;</text:span></text:p>
      <text:p text:style-name="P422"><text:span text:style-name="T423">13.2.8</text:span><text:span text:style-name="T424">. valstybių narių, kuriose išduotas le</text:span><text:span text:style-name="T425">idimas, kodai;</text:span></text:p>
      <text:p text:style-name="P426"><text:span text:style-name="T427">13.2.9</text:span><text:span text:style-name="T428">. valstybių narių, kuriose išduotas leidimas, geležinkelių transporto eismo saugos institucijų pavadinimai;</text:span></text:p>
      <text:p text:style-name="P429"><text:span text:style-name="T430">13.2.10</text:span><text:span text:style-name="T431">. Europos Bendrijos patikros deklaracijos numeris (nuoroda);</text:span></text:p>
      <text:p text:style-name="P432"><text:span text:style-name="T433">13.2.11</text:span><text:span text:style-name="T434">. duomenys apie Europos Bendrijos patikr</text:span><text:span text:style-name="T435">os deklaraciją pasirašiusį asmenį ar jo įgaliotą atstovą:</text:span></text:p>
      <text:p text:style-name="P436"><text:span text:style-name="T437">13.2.11.1</text:span><text:span text:style-name="T438">. jeigu šiame papunktyje nurodyti asmenys yra juridiniai asmenys:</text:span></text:p>
      <text:p text:style-name="P439"><text:span text:style-name="T440">13.2.11.1.1</text:span><text:span text:style-name="T441">. juridinio asmens teisinė forma;</text:span></text:p>
      <text:p text:style-name="P442"><text:span text:style-name="T443">13.2.11.1.2</text:span><text:span text:style-name="T444">. juridinio asmens pavadinimas;</text:span></text:p>
      <text:p text:style-name="P445"><text:span text:style-name="T446">13.2.11.1.3</text:span><text:span text:style-name="T447">. juridinio<text:s/></text:span><text:span text:style-name="T448">asmens kodas;</text:span></text:p>
      <text:p text:style-name="P449"><text:span text:style-name="T450">13.2.11.1.4</text:span><text:span text:style-name="T451">. juridinio asmens buveinės adresas; nurodomas valstybės kodas, pašto indeksas, miestas, gatvė ir namo numeris;</text:span></text:p>
      <text:p text:style-name="P452"><text:span text:style-name="T453">13.2.11.2</text:span><text:span text:style-name="T454">. jeigu šiame papunktyje nurodyti asmenys yra fiziniai asmenys:</text:span><text:s/></text:p>
      <text:p text:style-name="P455">Papunkčio pakeitimai:</text:p>
      <text:p text:style-name="P456"><text:span text:style-name="T457">Nr.<text:s/></text:span><text:a xlink:href="https://www.e-tar.lt/portal/legalAct.html?documentId=a19b3660dce711e89a31865acf012092" office:target-frame-name="_top" xlink:show="replace"><text:span text:style-name="T458">1067</text:span></text:a><text:span text:style-name="T459">, 2018-10-24, paskelbta TAR 2018-10-31, i. k. 2018-17499</text:span></text:p>
      <text:p text:style-name="P460"><text:span text:style-name="T461">13.2.11.2.1</text:span><text:span text:style-name="T462">. asmens kodas (Lietuvos Respublikos piliečių);</text:span></text:p>
      <text:p text:style-name="P463"><text:span text:style-name="T464">13.2.11.2.2</text:span><text:span text:style-name="T465">. gimimo data (asmenų b</text:span><text:span text:style-name="T466">e pilietybės ir kitų valstybių piliečių, deklaruojančių gyvenamąją vietą Lietuvoje ar registruojančių asmens civilinės būklės pasikeitimus Lietuvos Respublikos institucijose);</text:span></text:p>
      <text:p text:style-name="P467"><text:span text:style-name="T468">13.2.11.2.3</text:span><text:span text:style-name="T469">. vardas, pavardė;</text:span></text:p>
      <text:p text:style-name="P470"><text:span text:style-name="T471">13.2.11.2.4</text:span><text:span text:style-name="T472">. asmens tapatybės dokumento ti</text:span><text:span text:style-name="T473">pas ir valstybės, kurioje jis išduotas, pavadinimas;</text:span></text:p>
      <text:p text:style-name="P474"><text:span text:style-name="T475">13.2.11.2.5</text:span><text:span text:style-name="T476">. tapatybės dokumento numeris;</text:span></text:p>
      <text:p text:style-name="P477"><text:span text:style-name="T478">13.2.11.2.6</text:span><text:span text:style-name="T479">. gyvenamoji vieta (adresas); nurodomas valstybės kodas, pašto indeksas, miestas, gatvė ir namo numeris;</text:span></text:p>
      <text:p text:style-name="P480"><text:span text:style-name="T481">13.2.12</text:span><text:span text:style-name="T482">. Europos Bendrijos<text:s/></text:span><text:span text:style-name="T483">patikros deklaracijos pasirašymo data (metai, mėnuo, diena);</text:span></text:p>
      <text:p text:style-name="P484"><text:span text:style-name="T485">13.2.13</text:span><text:span text:style-name="T486">. Lietuvos Respublikos patikros deklaracijos numeris (nuoroda);</text:span></text:p>
      <text:p text:style-name="P487"><text:span text:style-name="T488">13.2.14</text:span><text:span text:style-name="T489">. duomenys apie Lietuvos Respublikos patikros deklaraciją pasirašiusį asmenį ar jo įgaliotą atstovą:</text:span></text:p>
      <text:p text:style-name="P490"><text:span text:style-name="T491">13.2.14.</text:span><text:span text:style-name="T492">1</text:span><text:span text:style-name="T493">. jeigu šiame papunktyje nurodyti asmenys yra juridiniai asmenys:</text:span></text:p>
      <text:p text:style-name="P494"><text:span text:style-name="T495">13.2.14.1.1</text:span><text:span text:style-name="T496">. juridinio asmens teisinė forma;</text:span></text:p>
      <text:p text:style-name="P497"><text:span text:style-name="T498">13.2.14.1.2</text:span><text:span text:style-name="T499">. juridinio asmens pavadinimas;</text:span></text:p>
      <text:p text:style-name="P500"><text:span text:style-name="T501">13.2.14.1.3</text:span><text:span text:style-name="T502">. juridinio asmens kodas;</text:span></text:p>
      <text:p text:style-name="P503"><text:span text:style-name="T504">13.2.1</text:span><text:span text:style-name="T505">4</text:span><text:span text:style-name="T506">.1.4</text:span><text:span text:style-name="T507">. juridinio asmens buveinės adresas;<text:s/></text:span><text:span text:style-name="T508">nurodomas valstybės kodas, pašto indeksas, miestas, gatvė ir namo numeris;</text:span></text:p>
      <text:p text:style-name="P509"><text:span text:style-name="T510">13.2.14.2</text:span><text:span text:style-name="T511">. jeigu šiame papunktyje nurodyti asmenys yra fiziniai asmenys:</text:span><text:s/></text:p>
      <text:p text:style-name="P512">Papunkčio pakeitimai:</text:p>
      <text:p text:style-name="P513"><text:span text:style-name="T514">Nr.<text:s/></text:span><text:a xlink:href="https://www.e-tar.lt/portal/legalAct.html?documentId=a19b3660dce711e89a31865acf012092" office:target-frame-name="_top" xlink:show="replace"><text:span text:style-name="T515">1067</text:span></text:a><text:span text:style-name="T516">, 2018-10-24, paskelbta TAR 2018-10-31, i. k. 2018-17499</text:span></text:p>
      <text:p text:style-name="P517"><text:span text:style-name="T518">13.2.14.2.1</text:span><text:span text:style-name="T519">. asmens kodas (Lietuvos Respublikos piliečių);</text:span></text:p>
      <text:p text:style-name="P520"><text:span text:style-name="T521">13.2.14.2.2</text:span><text:span text:style-name="T522">. gimimo data (asmenų be pilietybės ir kitų valstybių piliečių, deklaruojančių gyvenamąją vietą<text:s/></text:span><text:span text:style-name="T523">Lietuvoje ar registruojančių asmens civilinės būklės pasikeitimus Lietuvos Respublikos institucijose);</text:span></text:p>
      <text:p text:style-name="P524"><text:span text:style-name="T525">13.2.14.2.3</text:span><text:span text:style-name="T526">. vardas, pavardė;</text:span></text:p>
      <text:p text:style-name="P527"><text:span text:style-name="T528">13.2.14.2.4</text:span><text:span text:style-name="T529">. asmens tapatybės dokumento tipas ir valstybės, kurioje jis išduotas, pavadinimas;</text:span></text:p>
      <text:p text:style-name="P530"><text:span text:style-name="T531">13.2.14.2.5</text:span><text:span text:style-name="T532">. tap</text:span><text:span text:style-name="T533">atybės dokumento numeris;</text:span></text:p>
      <text:p text:style-name="P534"><text:span text:style-name="T535">13.2.14.2.6</text:span><text:span text:style-name="T536">. gyvenamoji vieta (adresas); nurodomas valstybės kodas, pašto indeksas, miestas, gatvė ir namo numeris;</text:span></text:p>
      <text:p text:style-name="P537"><text:span text:style-name="T538">13.2.15</text:span><text:span text:style-name="T539">. Lietuvos Respublikos patikros deklaracijos pasirašymo data (metai, mėnuo, diena).</text:span><text:s/></text:p>
      <text:p text:style-name="P540">Punkto pakeitimai:</text:p>
      <text:p text:style-name="P541"><text:span text:style-name="T542">Nr.<text:s/></text:span><text:a xlink:href="https://www.e-tar.lt/portal/legalAct.html?documentId=f040df807b4611e7827cd63159af616c" office:target-frame-name="_top" xlink:show="replace"><text:span text:style-name="T543">620</text:span></text:a><text:span text:style-name="T544">, 2017-07-26, paskelbta TAR 2017-08-07, i. k. 2017-13139</text:span></text:p>
      <text:p text:style-name="Normal"/>
      <text:p text:style-name="P545"><text:span text:style-name="T546">13.3</text:span><text:span text:style-name="T547">. Duomenys apie registro objekto techninės priežiūros subjektą:</text:span></text:p>
      <text:p text:style-name="P548"><text:span text:style-name="T549">13.3.1</text:span><text:span text:style-name="T550">.<text:s/></text:span><text:span text:style-name="T551">pavadinimas;</text:span></text:p>
      <text:p text:style-name="P552"><text:span text:style-name="T553">13.3.2</text:span><text:span text:style-name="T554">. adresas; nurodoma valstybės kodas, pašto indeksas, miestas, gatvė ir namo numeris;</text:span></text:p>
      <text:p text:style-name="P555"><text:span text:style-name="T556">13.3.3</text:span><text:span text:style-name="T557">. elektroninio pašto adresas.</text:span></text:p>
      <text:p text:style-name="P558"><text:span text:style-name="T559">13.4</text:span><text:span text:style-name="T560">. Taikomų techninių charakteristikų apribojimų kodai, suteikti pagal Sprendimo 2011/107/ES 1<text:s/></text:span><text:span text:style-name="T561">priedėlyje nurodytą apribojimų kodavimą.</text:span></text:p>
      <text:p text:style-name="P562"><text:span text:style-name="T563">13.5</text:span><text:span text:style-name="T564">. Taikomi techninių charakteristikų apribojimai.</text:span></text:p>
      <text:p text:style-name="P565"><text:span text:style-name="T566">13.6</text:span><text:span text:style-name="T567">. Nuoroda į Europos Sąjungos patvirtintų transporto priemonių tipų registrą, nurodant valstybę narę ar valstybes nares, kurioje (-iose) išduotas regis</text:span><text:span text:style-name="T568">tro objekto Europos Bendrijos tipo tyrimo sertifikatas.</text:span></text:p>
      <text:p text:style-name="P569"><text:span text:style-name="T570">13.7</text:span><text:span text:style-name="T571">. Duomenys apie registro objekto savininką ir registro objekto valdytoją:</text:span></text:p>
      <text:p text:style-name="P572"><text:span text:style-name="T573">13.7.1</text:span><text:span text:style-name="T574">. jeigu šiame papunktyje nurodyti asmenys yra fiziniai asmenys:</text:span></text:p>
      <text:p text:style-name="P575"><text:span text:style-name="T576">13.7.1.1</text:span><text:span text:style-name="T577">. asmens kodas (Lietuvos Respublikos</text:span><text:span text:style-name="T578"><text:s/>piliečių);</text:span></text:p>
      <text:p text:style-name="P579"><text:span text:style-name="T580">13.7.1.2</text:span><text:span text:style-name="T581">. gimimo data (asmenų be pilietybės ir kitų valstybių piliečių, deklaruojančių gyvenamąją vietą Lietuvoje ar registruojančių asmens civilinės būklės pasikeitimus Lietuvos Respublikos institucijose);</text:span></text:p>
      <text:p text:style-name="P582"><text:span text:style-name="T583">13.7.1.3</text:span><text:span text:style-name="T584">. vardas, pavardė;</text:span></text:p>
      <text:p text:style-name="P585"><text:span text:style-name="T586">13.7.1.4</text:span><text:span text:style-name="T587">. asmens tapatybės dokumento tipas ir valstybės, kurioje jis išduotas, pavadinimas;</text:span></text:p>
      <text:p text:style-name="P588"><text:span text:style-name="T589">13.7.1.5</text:span><text:span text:style-name="T590">. asmens tapatybės dokumento numeris;</text:span></text:p>
      <text:p text:style-name="P591"><text:span text:style-name="T592">13.7.1.6</text:span><text:span text:style-name="T593">. deklaruota gyvenamoji vieta (adresas); nurodoma valstybės kodas, pašto indeksas, miestas, gatvė ir</text:span><text:span text:style-name="T594"><text:s/>namo numeris;</text:span></text:p>
      <text:p text:style-name="P595"><text:span text:style-name="T596">13.7.1.7</text:span><text:span text:style-name="T597">. žyma, nurodanti, ar asmuo paieškomas;</text:span></text:p>
      <text:p text:style-name="P598"><text:span text:style-name="T599">13.7.2</text:span><text:span text:style-name="T600">. jeigu šiame papunktyje nurodyti asmenys yra juridiniai asmenys:</text:span></text:p>
      <text:p text:style-name="P601"><text:span text:style-name="T602">13.7.2.1</text:span><text:span text:style-name="T603">. juridinio asmens kodas;</text:span></text:p>
      <text:p text:style-name="P604"><text:span text:style-name="T605">13.7.2.2</text:span><text:span text:style-name="T606">. juridinio asmens pavadinimas;</text:span></text:p>
      <text:p text:style-name="P607"><text:span text:style-name="T608">13.7.2.3</text:span><text:span text:style-name="T609">. juridinio asmens<text:s/></text:span><text:span text:style-name="T610">teisinė forma;</text:span></text:p>
      <text:p text:style-name="P611"><text:span text:style-name="T612">13.7.2.4</text:span><text:span text:style-name="T613">. juridinio asmens buveinės adresas; nurodoma valstybės kodas, pašto indeksas, miestas, gatvė ir namo numeris;</text:span></text:p>
      <text:p text:style-name="P614"><text:span text:style-name="T615">13.7.3</text:span><text:span text:style-name="T616">. registro objekto valdytojo ženklinimas (akronimas).</text:span></text:p>
      <text:p text:style-name="P617"><text:span text:style-name="T618">13.8</text:span><text:span text:style-name="T619">. Duomenys apie objektui registruoti patei</text:span><text:span text:style-name="T620">ktus dokumentus, daiktines teises į registro objektą ir suvaržymus:</text:span></text:p>
      <text:p text:style-name="P621"><text:span text:style-name="T622">13.8.1</text:span><text:span text:style-name="T623">. dokumentų, patvirtinančių registro objekto įsigijimą nuosavybėn ar kitą teisėtą objekto valdymo ir (ar) naudojimo faktą, pavadinimai ir numeriai;</text:span></text:p>
      <text:p text:style-name="P624"><text:span text:style-name="T625">13.8.2</text:span><text:span text:style-name="T626">. institucijos, priėmu</text:span><text:span text:style-name="T627">sios sprendimą taikyti suvaržymus, pavadinimas ir juridinio asmens kodas;</text:span></text:p>
      <text:p text:style-name="P628"><text:span text:style-name="T629">13.8.3</text:span><text:span text:style-name="T630">. suvaržymo taikymo pradžios data (metai, mėnuo, diena);</text:span></text:p>
      <text:p text:style-name="P631"><text:span text:style-name="T632">13.8.4</text:span><text:span text:style-name="T633">. numatoma suvaržymo taikymo pabaigos data (metai, mėnuo, diena);</text:span></text:p>
      <text:p text:style-name="P634"><text:span text:style-name="T635">13.8.5</text:span><text:span text:style-name="T636">. suvaržymą panaikinusios ins</text:span><text:span text:style-name="T637">titucijos pavadinimas ir juridinio asmens kodas;</text:span></text:p>
      <text:p text:style-name="P638"><text:span text:style-name="T639">13.8.6</text:span><text:span text:style-name="T640">. suvaržymo panaikinimo data (metai, mėnuo, diena).</text:span></text:p>
      <text:p text:style-name="P641"><text:span text:style-name="T642">13.9</text:span><text:span text:style-name="T643">. Duomenys apie registro tvarkytoją:</text:span></text:p>
      <text:p text:style-name="P644"><text:span text:style-name="T645">13.9.1</text:span><text:span text:style-name="T646">. pavadinimas;</text:span></text:p>
      <text:p text:style-name="P647"><text:span text:style-name="T648">13.9.2</text:span><text:span text:style-name="T649">. adresas; nurodoma valstybės kodas, pašto indeksas, miestas, gat</text:span><text:span text:style-name="T650">vė ir namo numeris;</text:span></text:p>
      <text:p text:style-name="P651"><text:span text:style-name="T652">13.9.3</text:span><text:span text:style-name="T653">. elektroninio pašto adresas;</text:span></text:p>
      <text:p text:style-name="P654"><text:span text:style-name="T655">13.9.4</text:span><text:span text:style-name="T656">. nuoroda į registro techninius duomenis.</text:span></text:p>
      <text:p text:style-name="P657"><text:span text:style-name="T658">13.10</text:span><text:span text:style-name="T659">. Registre naudojami šie specialieji klasifikatoriai:</text:span></text:p>
      <text:p text:style-name="P660"><text:span text:style-name="T661">13.10.1</text:span><text:span text:style-name="T662">. registro objektų gamyklinių serijų;</text:span></text:p>
      <text:p text:style-name="P663"><text:span text:style-name="T664">13.10.2</text:span><text:span text:style-name="T665">. geležinkelio vėžės<text:s/></text:span><text:span text:style-name="T666">pločio;</text:span></text:p>
      <text:p text:style-name="P667"><text:span text:style-name="T668">13.10.3</text:span><text:span text:style-name="T669">. prekinių vagonų tipų, keleivinių vagonų klasių.</text:span></text:p>
      <text:p text:style-name="P670"/>
      <text:p text:style-name="P671"><text:span text:style-name="T672">IV</text:span><text:span text:style-name="T673"><text:s/>SKYRIUS</text:span></text:p>
      <text:p text:style-name="P674"><text:span text:style-name="T675">REGISTRO OBJEKTŲ REGISTRAVIMAS, IŠREGISTRAVIMAS,</text:span></text:p>
      <text:soft-page-break/>
      <text:p text:style-name="P676"><text:span text:style-name="T677">DUOMENŲ KEITIMAS</text:span></text:p>
      <text:p text:style-name="P678"/>
      <text:p text:style-name="P679"><text:span text:style-name="T680">14</text:span><text:span text:style-name="T681">. Registrui duomenis teikia registro objektų naudotojai – registro objektų savininkai (fizin</text:span><text:span text:style-name="T682">iai ir juridiniai asmenys, kuriems registro objektai priklauso nuosavybės teise), registro objektų valdytojai (fiziniai ir juridiniai asmenys, kurie valdo ir (ar) naudoja registro objektus turto patikėjimo teise, panaudos, nuomos ar kitais teisėtais pagrin</text:span><text:span text:style-name="T683">dais) (toliau – registro duomenų teikėjai).</text:span></text:p>
      <text:p text:style-name="P684"><text:span text:style-name="T685">15</text:span><text:span text:style-name="T686">. Registro duomenų teikėjai privalo:</text:span></text:p>
      <text:p text:style-name="P687"><text:span text:style-name="T688">15.1</text:span><text:span text:style-name="T689">. Nuostatų ir registro valdytojo nustatyta tvarka teikti duomenis;</text:span></text:p>
      <text:p text:style-name="P690"><text:span text:style-name="T691">15.2</text:span><text:span text:style-name="T692">. užtikrinti, kad registro tvarkytojui teikiami duomenys būtų teisingi, tikslūs, išsamūs</text:span><text:span text:style-name="T693">, aktualūs ir pateikti laiku;</text:span></text:p>
      <text:p text:style-name="P694"><text:span text:style-name="T695">15.3</text:span><text:span text:style-name="T696">. pranešti registro tvarkytojui apie pateiktus neteisingus, netikslius, neišsamius duomenis, pateiktus netikslius duomenis nedelsdami ištaisyti, ištrinti registro duomenis arba papildyti neišsamius duomenis, o neaktual</text:span><text:span text:style-name="T697">ius – atnaujinti.</text:span><text:s/></text:p>
      <text:p text:style-name="P698">Punkto pakeitimai:</text:p>
      <text:p text:style-name="P699"><text:span text:style-name="T700">Nr.<text:s/></text:span><text:a xlink:href="https://www.e-tar.lt/portal/legalAct.html?documentId=a19b3660dce711e89a31865acf012092" office:target-frame-name="_top" xlink:show="replace"><text:span text:style-name="T701">1067</text:span></text:a><text:span text:style-name="T702">, 2018-10-24, paskelbta TAR 2018-10-31, i. k. 2018-17499</text:span></text:p>
      <text:p text:style-name="Normal"/>
      <text:p text:style-name="P703"><text:span text:style-name="T704">16</text:span><text:span text:style-name="T705">. Registro duomenų teikėjai turi teisę:</text:span></text:p>
      <text:p text:style-name="P706"><text:span text:style-name="T707">16.1</text:span><text:span text:style-name="T708">. reikalauti, kad būtų ištaisyti, ištrinti netikslūs arba papildyti neišsamūs ir atnaujinti neaktualūs registro duomenys;</text:span></text:p>
      <text:p text:style-name="P709"><text:span text:style-name="T710">16.2</text:span><text:span text:style-name="T711">. susipažinti su registre tvarkomais savo duomenimis, reikalauti, kad registro tvarkytojas apribotų asmens duomenų tvarkymą ir</text:span><text:span text:style-name="T712"><text:s/>(ar) ištrintų surinktus duomenis.</text:span><text:s/></text:p>
      <text:p text:style-name="P713">Punkto pakeitimai:</text:p>
      <text:p text:style-name="P714"><text:span text:style-name="T715">Nr.<text:s/></text:span><text:a xlink:href="https://www.e-tar.lt/portal/legalAct.html?documentId=a19b3660dce711e89a31865acf012092" office:target-frame-name="_top" xlink:show="replace"><text:span text:style-name="T716">1067</text:span></text:a><text:span text:style-name="T717">, 2018-10-24, paskelbta TAR 2018-10-31, i. k. 2018-17499</text:span></text:p>
      <text:p text:style-name="Normal"/>
      <text:p text:style-name="P718"><text:span text:style-name="T719">17</text:span><text:span text:style-name="T720">. Registro objektas<text:s/></text:span><text:span text:style-name="T721">registruojamas prieš pradedant jį naudoti Lietuvos Respublikos geležinkelių infrastruktūroje.</text:span></text:p>
      <text:p text:style-name="P722"><text:span text:style-name="T723">18</text:span><text:span text:style-name="T724">. Registro duomenų teikėjas, norintis įregistruoti registro objektą, registro tvarkytojui pateikia prašymą įregistruoti registro objektą, parengtą pagal Spr</text:span><text:span text:style-name="T725">endimo 2011/107/ES 4 priedėlyje nustatytą standartinio registracijos blanko formą. Prašymą įregistruoti registro objektą registro duomenų teikėjas paduoda pats arba per savo atstovą. Jeigu atstovaujamo registro duomenų teikėjo vardu prašymą įregistruoti re</text:span><text:span text:style-name="T726">gistro objektą pateikia registro duomenų teikėjo atstovas, jis kartu su prašymu įregistruoti registro objektą Nuostatų 20 punkte nustatyta tvarka turi pateikti įgaliojimą arba kitą dokumentą, kuriuo patvirtinami atstovo įgaliojimai ir kuriame nurodytas reg</text:span><text:span text:style-name="T727">istro duomenų teikėjo atstovo vardas, pavardė, gyvenamoji vieta, duomenys ryšiui palaikyti, taip pat atstovaujamo registro duomenų teikėjo vardas, pavardė, gyvenamoji vietą, ar šio dokumento kopiją.</text:span><text:s/></text:p>
      <text:p text:style-name="P728">Punkto pakeitimai:</text:p>
      <text:p text:style-name="P729"><text:span text:style-name="T730">Nr.<text:s/></text:span><text:a xlink:href="https://www.e-tar.lt/portal/legalAct.html?documentId=f040df807b4611e7827cd63159af616c" office:target-frame-name="_top" xlink:show="replace"><text:span text:style-name="T731">620</text:span></text:a><text:span text:style-name="T732">, 2017-07-26, paskelbta TAR 2017-08-07, i. k. 2017-13139</text:span></text:p>
      <text:p text:style-name="Normal"/>
      <text:p text:style-name="P733"><text:span text:style-name="T734">19</text:span><text:span text:style-name="T735">. Kartu su prašymu įregistruoti registro objektą pateikiama:</text:span></text:p>
      <text:p text:style-name="P736"><text:span text:style-name="T737">19.1</text:span><text:span text:style-name="T738">. dokumentų, kuriais patvirtinamas registro objekto įsigi</text:span><text:span text:style-name="T739">jimo nuosavybėn ar kito teisėto registro objekto valdymo ir (ar) naudojimo faktas, kopijos (pavyzdžiui, registro objekto perdavimo–priėmimo akto, geležinkelių riedmenų pirkimo–pardavimo sutarties kopija (toliau – dokumentai, kuriais patvirtinama nuosavybės</text:span><text:span text:style-name="T740"><text:s/>teisė į registro objektą); geležinkelių riedmenų pirkimo–pardavimo sutartis gali būti rengiama pagal registro valdytojo nustatytą pavyzdinę geležinkelių riedmenų pirkimo–pardavimo sutarties formą;<text:s/></text:span></text:p>
      <text:p text:style-name="P741"><text:span text:style-name="T742">19.2</text:span><text:span text:style-name="T743">. 2011 m. kovo 1 d. Komisijos reglamento (ES) Nr.</text:span><text:span text:style-name="T744"><text:s/>201/2011 dėl atitikties patvirtintam geležinkelių transporto priemonės tipui deklaracijos pavyzdžio (OL 2011 L 57, p. 8) priede nurodytos atitikties patvirtintam transporto priemonės tipui deklaracijos kopija;</text:span></text:p>
      <text:p text:style-name="P745"><text:span text:style-name="T746">19.3</text:span><text:span text:style-name="T747">. informacija apie pranešimų teikimo<text:s/></text:span><text:span text:style-name="T748">būdą; nenurodžius šios informacijos, pranešimai registro duomenų teikėjui teikiami tokiu būdu, kokiu pateiktas prašymas;</text:span></text:p>
      <text:p text:style-name="P749"><text:span text:style-name="T750">19.4</text:span><text:span text:style-name="T751">.<text:s/></text:span><text:span text:style-name="T752"><text:s/>registro objekto techninio paso kopija;</text:span></text:p>
      <text:p text:style-name="P753"><text:span text:style-name="T754">19.5</text:span><text:span text:style-name="T755">. registro objekto nuotraukos, kuriose užfiksuotas registro objektas ir ant<text:s/></text:span><text:span text:style-name="T756">jo esantys identifikavimo žymenys (jo modelis (serija) ir gamyklinis numeris).</text:span><text:s/></text:p>
      <text:p text:style-name="P757">Punkto pakeitimai:</text:p>
      <text:p text:style-name="P758"><text:span text:style-name="T759">Nr.<text:s/></text:span><text:a xlink:href="https://www.e-tar.lt/portal/legalAct.html?documentId=f040df807b4611e7827cd63159af616c" office:target-frame-name="_top" xlink:show="replace"><text:span text:style-name="T760">620</text:span></text:a><text:span text:style-name="T761">, 2017-07-26, paskelbta TAR 2017-08-07, i. k. 2017</text:span><text:span text:style-name="T762">-13139</text:span></text:p>
      <text:p text:style-name="Normal"/>
      <text:p text:style-name="P763"><text:span text:style-name="T764">20</text:span><text:span text:style-name="T765">. Registro duomenų teikėjai registro tvarkytojui Nuostatų 18 ir 19 punktuose nurodytus dokumentus pateikia raštu arba elektroninių ryšių priemonėmis. Pateikdamas Nuostatų 18 ir 19 punktuose nurodytus dokumentus registro duomenų teikėjas turi<text:s/></text:span><text:span text:style-name="T766">patvirtinti savo tapatybę:</text:span><text:s/></text:p>
      <text:p text:style-name="P767">Punkto pakeitimai:</text:p>
      <text:p text:style-name="P768"><text:span text:style-name="T769">Nr.<text:s/></text:span><text:a xlink:href="https://www.e-tar.lt/portal/legalAct.html?documentId=a19b3660dce711e89a31865acf012092" office:target-frame-name="_top" xlink:show="replace"><text:span text:style-name="T770">1067</text:span></text:a><text:span text:style-name="T771">, 2018-10-24, paskelbta TAR 2018-10-31, i. k. 2018-17499</text:span></text:p>
      <text:p text:style-name="P772"><text:span text:style-name="T773">20.1</text:span><text:span text:style-name="T774">. pateikdamas prašymą įregistruoti<text:s/></text:span><text:span text:style-name="T775">registro objektą, registro tvarkytojo darbuotojui, registruojančiam tokį prašymą, turi pateikti asmens tapatybę patvirtinantį dokumentą;</text:span></text:p>
      <text:p text:style-name="P776"><text:span text:style-name="T777">20.2</text:span><text:span text:style-name="T778">. pateikdamas prašymą įregistruoti registro objektą paštu ar per pasiuntinį, kartu turi pateikti asmens tapatyb</text:span><text:span text:style-name="T779">ę patvirtinančio dokumento kopiją, patvirtintą įstatymų nustatyta tvarka;</text:span></text:p>
      <text:p text:style-name="P780"><text:span text:style-name="T781">20.3</text:span><text:span text:style-name="T782">. pateikdamas prašymą elektroninių ryšių priemonėmis, turi jį pasirašyti elektroniniu parašu arba savo tapatybę patvirtinti naudodamasis registro tvarkytojo elektroninių pasl</text:span><text:span text:style-name="T783">augų sistema.</text:span><text:s/></text:p>
      <text:p text:style-name="P784">Punkto pakeitimai:</text:p>
      <text:p text:style-name="P785"><text:span text:style-name="T786">Nr.<text:s/></text:span><text:a xlink:href="https://www.e-tar.lt/portal/legalAct.html?documentId=f040df807b4611e7827cd63159af616c" office:target-frame-name="_top" xlink:show="replace"><text:span text:style-name="T787">620</text:span></text:a><text:span text:style-name="T788">, 2017-07-26, paskelbta TAR 2017-08-07, i. k. 2017-13139</text:span></text:p>
      <text:p text:style-name="Normal"/>
      <text:p text:style-name="P789"><text:span text:style-name="T790">21</text:span><text:span text:style-name="T791">. Registro tvarkytojas, patikrinęs registro duomenų</text:span><text:span text:style-name="T792"><text:s/>teikėjo registro objektui registruoti pateiktus Nuostatų 18 ir 19 punktuose nurodytus dokumentus, per 5 darbo dienas nuo prašymo įregistruoti registro objektą gavimo dienos įregistruoja registro objektą ir apie tai praneša registro duomenų teikėjui arba s</text:span><text:span text:style-name="T793">ustabdo registro objekto registravimo procedūrą ir prašo registro duomenų teikėjo patikslinti ar papildyti pateiktus dokumentus, nustatydamas 5 darbo dienų terminą. Pateikus patikslintus ar trūkstamus dokumentus, registro objektas įregistruojamas per 5 dar</text:span><text:span text:style-name="T794">bo dienas nuo minėtų dokumentų gavimo. Šiame punkte nurodyta informacija registro duomenų teikėjui teikiama tokiu būdu, kokiu pateiktas prašymas įregistruoti registro objektą, išskyrus tuos atvejus, kai registro duomenų teikėjas nurodo kitokį informacijos<text:s/></text:span><text:span text:style-name="T795">teikimo būdą, taip pat kitomis registro valdytojo nustatytomis priemonėmis.</text:span><text:s/></text:p>
      <text:p text:style-name="P796">Punkto pakeitimai:</text:p>
      <text:p text:style-name="P797"><text:span text:style-name="T798">Nr.<text:s/></text:span><text:a xlink:href="https://www.e-tar.lt/portal/legalAct.html?documentId=f040df807b4611e7827cd63159af616c" office:target-frame-name="_top" xlink:show="replace"><text:span text:style-name="T799">620</text:span></text:a><text:span text:style-name="T800">, 2017-07-26, paskelbta TAR 2017-08-07, i. k.<text:s/></text:span><text:span text:style-name="T801">2017-13139</text:span></text:p>
      <text:p text:style-name="Normal"/>
      <text:p text:style-name="P802"><text:span text:style-name="T803">22</text:span><text:span text:style-name="T804">. Registro tvarkytojas atsisako įregistruoti registro objektą, jeigu:</text:span></text:p>
      <text:p text:style-name="P805"><text:span text:style-name="T806">22.1</text:span><text:span text:style-name="T807">. pateikti dokumentai turi taisymo ar klastojimo žymių;</text:span></text:p>
      <text:p text:style-name="P808"><text:span text:style-name="T809">22.2</text:span><text:span text:style-name="T810">. pateikiami jau įregistruoto registro objekto dokumentai;</text:span></text:p>
      <text:p text:style-name="P811"><text:span text:style-name="T812">22.3</text:span><text:span text:style-name="T813">. teisės aktų nustatyta tvarka<text:s/></text:span><text:span text:style-name="T814">taikomi suvaržymai, ribojantys registro objekto savininko ar registro objekto valdytojo teisę registruoti objektą;</text:span></text:p>
      <text:p text:style-name="P815"><text:span text:style-name="T816">22.4</text:span><text:span text:style-name="T817">. duomenų teikėjo pateikti duomenys neatitinka tikrovės, dokumentų forma, turinys neatitinka jiems keliamų reikalavimų ir registro du</text:span><text:span text:style-name="T818">omenų teikėjas šių trūkumų nepašalina per Nuostatų 21 punkte nurodytą terminą.<text:s/></text:span></text:p>
      <text:p text:style-name="P819"><text:span text:style-name="T820">23</text:span><text:span text:style-name="T821">. Registro tvarkytojas, atsisakęs įregistruoti registro objektą, apie atsisakymo priežastis ne vėliau kaip kitą darbo dieną informuoja registro duomenų teikėją tokiu bū</text:span><text:span text:style-name="T822">du, kokiu pateiktas prašymas įregistruoti registro objektą, išskyrus tuos atvejus, kai registro duomenų teikėjas nurodo kitokį informacijos teikimo būdą.</text:span></text:p>
      <text:p text:style-name="P823"><text:span text:style-name="T824">24</text:span><text:span text:style-name="T825">. Registro objektas yra įregistruotas, kai registro tvarkytojas suteikia registro objektui ident</text:span><text:span text:style-name="T826">ifikacijos numerį, priima sprendimą įregistruoti registro objektą, suformuoja ir į registro duomenų bazę įrašo duomenis.</text:span></text:p>
      <text:p text:style-name="P827"><text:span text:style-name="T828">25</text:span><text:span text:style-name="T829">. Registro duomenys keičiami, kai:</text:span></text:p>
      <text:p text:style-name="P830"><text:span text:style-name="T831">25.1</text:span><text:span text:style-name="T832">. pasikeičia registro duomenų teikėjo duomenys;</text:span></text:p>
      <text:p text:style-name="P833"><text:span text:style-name="T834">25.2</text:span><text:span text:style-name="T835">. pasikeičia registro objekto du</text:span><text:span text:style-name="T836">omenys.</text:span></text:p>
      <text:p text:style-name="P837"><text:span text:style-name="T838">26</text:span><text:span text:style-name="T839">. Registro duomenų teikėjas privalo ne vėliau kaip per 5 kalendorines dienas nuo pagrindo pakeisti registro duomenis atsiradimo, išskyrus atvejus, kai pakeičiamas<text:s/></text:span><text:span text:style-name="T840">leidimas, sustabdomas leidimo galiojimas, panaikinamas leidimo galiojimo sust</text:span><text:span text:style-name="T841">abdymas ar panaikinamas leidimo galiojimas</text:span><text:span text:style-name="T842">, registro tvarkytojui<text:s/></text:span><text:span text:style-name="T843">mutatis mutandis</text:span><text:span text:style-name="T844"><text:s/>Nuostatų 20 punkte nustatyta tvarka pateikti<text:s/></text:span><text:soft-page-break/><text:span text:style-name="T845">prašymą pakeisti registro objekto duomenis, parengtą pagal Sprendimo 2011/107/ES 4 priedėlyje nustatytą standartinio registracijo</text:span><text:span text:style-name="T846">s blanko formą, ir Nuostatų 19.1–19.3</text:span><text:span text:style-name="T847"><text:s/></text:span><text:span text:style-name="T848">ir 19.5 papunkčiuose nurodytus dokumentus.</text:span><text:s/></text:p>
      <text:p text:style-name="P849">Punkto pakeitimai:</text:p>
      <text:p text:style-name="P850"><text:span text:style-name="T851">Nr.<text:s/></text:span><text:a xlink:href="https://www.e-tar.lt/portal/legalAct.html?documentId=f040df807b4611e7827cd63159af616c" office:target-frame-name="_top" xlink:show="replace"><text:span text:style-name="T852">620</text:span></text:a><text:span text:style-name="T853">, 2017-07-26, paskelbta TAR 2017-08-07, i. k. 2017</text:span><text:span text:style-name="T854">-13139</text:span></text:p>
      <text:p text:style-name="Normal"/>
      <text:p text:style-name="P855"><text:span text:style-name="T856">26</text:span><text:span text:style-name="T857">1</text:span><text:span text:style-name="T858">. Registro objekto duomenys išdavus leidimą, leidimą pakeitus, sustabdžius leidimo galiojimą, panaikinus leidimo galiojimo sustabdymą ar panaikinus leidimo galiojimą</text:span><text:span text:style-name="T859"><text:s/>pakeičiami leidimo išdavimo, pakeitimo, galiojimo sustabdymo, galiojimo sus</text:span><text:span text:style-name="T860">tabdymo panaikinimo ar galiojimo panaikinimo dieną.</text:span><text:s/></text:p>
      <text:p text:style-name="P861">Papildyta punktu:</text:p>
      <text:p text:style-name="P862"><text:span text:style-name="T863">Nr.<text:s/></text:span><text:a xlink:href="https://www.e-tar.lt/portal/legalAct.html?documentId=f040df807b4611e7827cd63159af616c" office:target-frame-name="_top" xlink:show="replace"><text:span text:style-name="T864">620</text:span></text:a><text:span text:style-name="T865">, 2017-07-26, paskelbta TAR 2017-08-07, i. k. 2017-13139</text:span></text:p>
      <text:p text:style-name="Normal"/>
      <text:p text:style-name="P866"><text:span text:style-name="T867">27</text:span><text:span text:style-name="T868">.</text:span><text:span text:style-name="T869"><text:s/></text:span><text:span text:style-name="T870">Registro duomenys pakeičiami<text:s/></text:span><text:span text:style-name="T871">mutatis mutandis</text:span><text:span text:style-name="T872"><text:s/>Nuostatų 21 punkte nustatyta tvarka, išskyrus Nuostatų 26</text:span><text:span text:style-name="T873">1</text:span><text:span text:style-name="T874"><text:s/>punkte nurodytą atvejį. Atsisakoma pakeisti registro duomenis, jeigu nustatomos Nuostatų 22 punkte nurodytos aplinkybės. Informacija apie registro duom</text:span><text:span text:style-name="T875">enų pakeitimą ar atsisakymą pakeisti registro duomenis registro duomenų teikėjui teikiama<text:s/></text:span><text:span text:style-name="T876">mutatis mutandis</text:span><text:span text:style-name="T877"><text:s/>Nuostatų 23 punkte nustatyta tvarka.</text:span><text:s/></text:p>
      <text:p text:style-name="P878">Punkto pakeitimai:</text:p>
      <text:p text:style-name="P879"><text:span text:style-name="T880">Nr.<text:s/></text:span><text:a xlink:href="https://www.e-tar.lt/portal/legalAct.html?documentId=f040df807b4611e7827cd63159af616c" office:target-frame-name="_top" xlink:show="replace"><text:span text:style-name="T881">620</text:span></text:a><text:span text:style-name="T882">, 2017-07-26, paskelbta TAR 2017-08-07, i. k. 2017-13139</text:span></text:p>
      <text:p text:style-name="Normal"/>
      <text:p text:style-name="P883"><text:span text:style-name="T884">28</text:span><text:span text:style-name="T885">.<text:s/></text:span><text:span text:style-name="T886">Registro duomenų teikėjas, norintis išregistruoti registro objektą, registro tvarkytojui<text:s/></text:span><text:span text:style-name="T887">mutatis mutandis</text:span><text:span text:style-name="T888"><text:s/>Nuostatų 20 punkte nustatyta tvarka turi pateikti prašymą išregistruoti registro objektą, parengtą<text:s/></text:span><text:span text:style-name="T889">pagal Sprendimo 2011/107/ES 4 priedėlyje nustatytą standartinio registracijos blanko formą, ir Nuostatų 19.3 papunktyje nurodytą informaciją.</text:span><text:s/></text:p>
      <text:p text:style-name="P890">Punkto pakeitimai:</text:p>
      <text:p text:style-name="P891"><text:span text:style-name="T892">Nr.<text:s/></text:span><text:a xlink:href="https://www.e-tar.lt/portal/legalAct.html?documentId=f040df807b4611e7827cd63159af616c" office:target-frame-name="_top" xlink:show="replace"><text:span text:style-name="T893">620</text:span></text:a><text:span text:style-name="T894">, 2017-07-26, paskelbta TAR 2017-08-07, i. k. 2017-13139</text:span></text:p>
      <text:p text:style-name="Normal"/>
      <text:p text:style-name="P895"><text:span text:style-name="T896">29</text:span><text:span text:style-name="T897">. Registro objektas išregistruojamas per 5 darbo dienas nuo prašymo išregistruoti</text:span><text:span text:style-name="T898"><text:s/>registro objektą gavimo dienos. Atsisakoma išregistruoti registro objektą, jeigu nustatomos Nuostatų 22 punkte nurodytos aplinkybės. Informacija apie registro objekto išregistravimą ar atsisakymą išregistruoti registro objektą registro duomenų teikėjui te</text:span><text:span text:style-name="T899">ikiama</text:span><text:span text:style-name="T900"><text:s/>mutatis mutandis<text:s/></text:span><text:span text:style-name="T901">Nuostatų 23 punkte nustatyta tvarka.</text:span><text:s/></text:p>
      <text:p text:style-name="P902">Punkto pakeitimai:</text:p>
      <text:p text:style-name="P903"><text:span text:style-name="T904">Nr.<text:s/></text:span><text:a xlink:href="https://www.e-tar.lt/portal/legalAct.html?documentId=f040df807b4611e7827cd63159af616c" office:target-frame-name="_top" xlink:show="replace"><text:span text:style-name="T905">620</text:span></text:a><text:span text:style-name="T906">, 2017-07-26, paskelbta TAR 2017-08-07, i. k. 2017-13139</text:span></text:p>
      <text:p text:style-name="Normal"/>
      <text:p text:style-name="P907"><text:span text:style-name="T908">30</text:span><text:span text:style-name="T909">. Regi</text:span><text:span text:style-name="T910">stro objektas laikomas išregistruotu, kai registro tvarkytojas priima sprendimą išregistruoti registro objektą ir į registro duomenų bazę įrašo duomenis apie registro objekto išregistravimą.</text:span></text:p>
      <text:p text:style-name="P911"><text:span text:style-name="T912">31</text:span><text:span text:style-name="T913">. Registro duomenys saugomi registro duomenų bazėje, kol re</text:span><text:span text:style-name="T914">gistro objektas išregistruojamas. Išregistravus registro objektą, registro duomenys iš registro duomenų bazės ne vėliau kaip per 3 darbo dienas perkeliami į duomenų bazės archyvą. Registro duomenys duomenų bazės archyve saugomi 10 metų nuo registro objekto</text:span><text:span text:style-name="T915"><text:s/>išregistravimo, po to sunaikinami.<text:s/></text:span><text:span text:style-name="T916">Jeigu registro duomenų saugojimo registro duomenų bazės archyve metu pradedamas tyrimas, susijęs su registro objektu, su registro objektu susiję registro duomenys turi būti saugomi, kol tyrimas baigiamas.</text:span></text:p>
      <text:p text:style-name="P917"><text:span text:style-name="T918">32</text:span><text:span text:style-name="T919">. Registr</text:span><text:span text:style-name="T920">o duomenų teikėjo pageidavimu registro tvarkytojas per 5 darbo dienas nuo prašymo gavimo išduoda pažymą, patvirtinančią registro objekto įregistravimą, išregistravimą, registro duomenų pakeitimą. Pažyma registro duomenų teikėjui pateikiama tokiu būdu, koki</text:span><text:span text:style-name="T921">u pateiktas prašymas išduoti pažymą, išskyrus tuos atvejus, kai minėtoje pažymoje nurodytas kitoks pažymos gavimo būdas.<text:s/></text:span></text:p>
      <text:p text:style-name="P922"><text:span text:style-name="T923">33</text:span><text:span text:style-name="T924">. Dokumentai ir (ar) jų kopijos, kurių pagrindu tvarkomi registro duomenys, saugomi registro tvarkytojo archyvuose.</text:span><text:s/></text:p>
      <text:p text:style-name="P925">Punkto pakeitimai:</text:p>
      <text:soft-page-break/>
      <text:p text:style-name="P926"><text:span text:style-name="T927">Nr.<text:s/></text:span><text:a xlink:href="https://www.e-tar.lt/portal/legalAct.html?documentId=a19b3660dce711e89a31865acf012092" office:target-frame-name="_top" xlink:show="replace"><text:span text:style-name="T928">1067</text:span></text:a><text:span text:style-name="T929">, 2018-10-24, paskelbta TAR 2018-10-31, i. k. 2018-17499</text:span></text:p>
      <text:p text:style-name="Normal"/>
      <text:p text:style-name="P930"><text:span text:style-name="T931">34</text:span><text:span text:style-name="T932">. Prašymai įregistruoti, išregistruoti registro objektą ar pakeisti registro<text:s/></text:span><text:span text:style-name="T933">objekto duomenis registre pildomi, nagrinėjami, duomenys apie registro objektą į registro duomenų bazę įrašomi Lietuvos Respublikos susisiekimo ministro patvirtintų Geležinkelių riedmenų registravimo taisyklių nustatyta tvarka.</text:span><text:s/></text:p>
      <text:p text:style-name="P934">Punkto pakeitimai:</text:p>
      <text:p text:style-name="P935"><text:span text:style-name="T936">Nr.<text:s/></text:span><text:a xlink:href="https://www.e-tar.lt/portal/legalAct.html?documentId=a19b3660dce711e89a31865acf012092" office:target-frame-name="_top" xlink:show="replace"><text:span text:style-name="T937">1067</text:span></text:a><text:span text:style-name="T938">, 2018-10-24, paskelbta TAR 2018-10-31, i. k. 2018-17499</text:span></text:p>
      <text:p text:style-name="Normal"/>
      <text:p text:style-name="P939"><text:span text:style-name="T940">V</text:span><text:span text:style-name="T941"><text:s/>SKYRIUS</text:span></text:p>
      <text:p text:style-name="P942"><text:span text:style-name="T943">REGISTRO DUOMENŲ TAISYMAS</text:span></text:p>
      <text:p text:style-name="P944"/>
      <text:p text:style-name="P945"><text:span text:style-name="T946">35</text:span><text:span text:style-name="T947">. Neteisingi, netikslūs ir neišsamūs registro duome</text:span><text:span text:style-name="T948">nys (toliau – netikslūs duomenys) taisomi registro tvarkytojo iniciatyva arba gavus suinteresuoto asmens (registro duomenų gavėjo, susijusio registro ar valstybės informacinės sistemos tvarkytojo, registro duomenų teikėjo) prašymą ir jį pagrindžiančius dok</text:span><text:span text:style-name="T949">umentus.</text:span><text:s/></text:p>
      <text:p text:style-name="P950">Punkto pakeitimai:</text:p>
      <text:p text:style-name="P951"><text:span text:style-name="T952">Nr.<text:s/></text:span><text:a xlink:href="https://www.e-tar.lt/portal/legalAct.html?documentId=a19b3660dce711e89a31865acf012092" office:target-frame-name="_top" xlink:show="replace"><text:span text:style-name="T953">1067</text:span></text:a><text:span text:style-name="T954">, 2018-10-24, paskelbta TAR 2018-10-31, i. k. 2018-17499</text:span></text:p>
      <text:p text:style-name="Normal"/>
      <text:p text:style-name="P955"><text:span text:style-name="T956">36</text:span><text:span text:style-name="T957">. Jeigu registre dėl registro tvarkytojo kaltės įrašyti<text:s/></text:span><text:span text:style-name="T958">netikslūs duomenys, registro tvarkytojas privalo ne vėliau kaip per 24 valandas nuo netikslių duomenų nustatymo juos ištaisyti,</text:span><text:span text:style-name="T959"><text:s/></text:span><text:span text:style-name="T960">papildyti ar ištrinti ir apie tai neatlygintinai raštu arba elektroninių ryšių</text:span><text:span text:style-name="T961"><text:s/></text:span><text:span text:style-name="T962">priemonėmis pranešti susijusių registrų ir valsty</text:span><text:span text:style-name="T963">bės informacinių sistemų tvarkytojams, kitiems registro duomenų gavėjams, kuriems perduoti netikslūs duomenys, duomenų subjektams.</text:span><text:s/></text:p>
      <text:p text:style-name="P964">Punkto pakeitimai:</text:p>
      <text:p text:style-name="P965"><text:span text:style-name="T966">Nr.<text:s/></text:span><text:a xlink:href="https://www.e-tar.lt/portal/legalAct.html?documentId=a19b3660dce711e89a31865acf012092" office:target-frame-name="_top" xlink:show="replace"><text:span text:style-name="T967">1067</text:span></text:a><text:span text:style-name="T968">, 2018-10-24, paskelbta TAR 2018-10-31, i. k. 2018-17499</text:span></text:p>
      <text:p text:style-name="Normal"/>
      <text:p text:style-name="P969"><text:span text:style-name="T970">37</text:span><text:span text:style-name="T971">. Registro tvarkytojas, nustatęs, kad registro duomenų teikėjas registro objektui registruoti pateikė netikslius duomenis, ne vėliau kaip per 5 darbo dienas nuo netikslių duomenų nustatymo</text:span><text:span text:style-name="T972"><text:s/>raštu arba elektroninių ryšių priemonėmis praneša apie tai registro duomenų teikėjui ir pareikalauja ištaisyti netikslumus. Registro duomenų teikėjas, gavęs tokį reikalavimą, privalo ne vėliau kaip per 5 darbo dienas pateikti registro tvarkytojui patiksli</text:span><text:span text:style-name="T973">ntus duomenis arba motyvuotą paaiškinimą, kad pateikti arba perduoti duomenys teisingi, tikslūs ir išsamūs.</text:span><text:s/></text:p>
      <text:p text:style-name="P974">Punkto pakeitimai:</text:p>
      <text:p text:style-name="P975"><text:span text:style-name="T976">Nr.<text:s/></text:span><text:a xlink:href="https://www.e-tar.lt/portal/legalAct.html?documentId=a19b3660dce711e89a31865acf012092" office:target-frame-name="_top" xlink:show="replace"><text:span text:style-name="T977">1067</text:span></text:a><text:span text:style-name="T978">, 2018-10-24, paskelbt</text:span><text:span text:style-name="T979">a TAR 2018-10-31, i. k. 2018-17499</text:span></text:p>
      <text:p text:style-name="Normal"/>
      <text:p text:style-name="P980"><text:span text:style-name="T981">38</text:span><text:span text:style-name="T982">. Registro tvarkytojas, nustatęs, kad registro duomenų teikėjų pateikti duomenys nesutampa su susijusių registrų ir (arba) valstybės informacinių sistemų duomenimis, ne vėliau kaip per 24 valandas nuo netikslių duo</text:span><text:span text:style-name="T983">menų nustatymo neatlygintinai raštu arba<text:s/></text:span><text:span text:style-name="T984">elektroninių ryšių</text:span><text:span text:style-name="T985"><text:s/></text:span><text:span text:style-name="T986">priemonėmis praneša apie tai registro duomenų teikėjams. Gauti patikslinti duomenys įrašomi į registrą. Susijusio registro ar valstybės informacinės sistemos tvarkytojas, gavęs šiame punkte nurody</text:span><text:span text:style-name="T987">tą informaciją, per 24 valandas nuo jos gavimo registro tvarkytoją informuoja, kad duomenis jo tvarkomame susijusiame registre ir (arba) valstybės informacinėje sistemoje patikslino arba duomenys jo tvarkomame registre ir (arba) valstybės informacinėje sis</text:span><text:span text:style-name="T988">temoje teisingi ir tikslinami nebus. Jeigu duomenys susijusiame registre ir (arba) valstybės informacinėje sistemoje patikslinami, registro tvarkytojas registravimo procedūrą tęsia, o jeigu nurodoma, kad susijusiame registre ir (arba) valstybės informacinė</text:span><text:span text:style-name="T989">je sistemoje duomenys teisingi ir nebus tikslinami, – registravimo procedūrą nutraukia ir atsisako įregistruoti registro objektą.</text:span><text:s/></text:p>
      <text:p text:style-name="P990">Punkto pakeitimai:</text:p>
      <text:p text:style-name="P991"><text:span text:style-name="T992">Nr.<text:s/></text:span><text:a xlink:href="https://www.e-tar.lt/portal/legalAct.html?documentId=bed547f0d95e11e583a295d9366c7ab3" office:target-frame-name="_top" xlink:show="replace"><text:span text:style-name="T993">145</text:span></text:a><text:span text:style-name="T994">,</text:span><text:span text:style-name="T995"><text:s/>2016-02-18, paskelbta TAR 2016-02-22, i. k. 2016-03370</text:span></text:p>
      <text:p text:style-name="P996"><text:span text:style-name="T997">Nr.<text:s/></text:span><text:a xlink:href="https://www.e-tar.lt/portal/legalAct.html?documentId=a19b3660dce711e89a31865acf012092" office:target-frame-name="_top" xlink:show="replace"><text:span text:style-name="T998">1067</text:span></text:a><text:span text:style-name="T999">, 2018-10-24, paskelbta TAR 2018-10-31, i. k. 2018-17499</text:span></text:p>
      <text:p text:style-name="Normal"/>
      <text:p text:style-name="P1000"><text:span text:style-name="T1001">39</text:span><text:span text:style-name="T1002">. Kiekvienas duomenų subjektas</text:span><text:span text:style-name="T1003">, kurio duomenys įrašyti registre, pateikęs prašymą ir asmens tapatybę patvirtinantį dokumentą arba elektroninių ryšių priemonėmis, kurios leidžia<text:s/></text:span><text:soft-page-break/><text:span text:style-name="T1004">tinkamai atpažinti asmenį, patvirtinęs savo asmens tapatybę, turi teisę susipažinti su registre tvarkomais sa</text:span><text:span text:style-name="T1005">vo duomenimis.</text:span><text:s/></text:p>
      <text:p text:style-name="P1006">Punkto pakeitimai:</text:p>
      <text:p text:style-name="P1007"><text:span text:style-name="T1008">Nr.<text:s/></text:span><text:a xlink:href="https://www.e-tar.lt/portal/legalAct.html?documentId=a19b3660dce711e89a31865acf012092" office:target-frame-name="_top" xlink:show="replace"><text:span text:style-name="T1009">1067</text:span></text:a><text:span text:style-name="T1010">, 2018-10-24, paskelbta TAR 2018-10-31, i. k. 2018-17499</text:span></text:p>
      <text:p text:style-name="Normal"/>
      <text:p text:style-name="P1011"><text:span text:style-name="T1012">40</text:span><text:span text:style-name="T1013">. Duomenų subjektas, kurio duomenys tvarkomi<text:s/></text:span><text:span text:style-name="T1014">registre, susipažinęs su registre tvarkomais savo duomenimis, turi teisę reikalauti registro tvarkytojo, kad būtų ištaisyti netikslūs, papildyti neišsamūs arba ištrinti asmens duomenys arba būtų apribotas asmens duomenų tvarkymas.</text:span><text:s/></text:p>
      <text:p text:style-name="P1015">Punkto pakeitimai:</text:p>
      <text:p text:style-name="P1016"><text:span text:style-name="T1017">Nr.<text:s/></text:span><text:a xlink:href="https://www.e-tar.lt/portal/legalAct.html?documentId=a19b3660dce711e89a31865acf012092" office:target-frame-name="_top" xlink:show="replace"><text:span text:style-name="T1018">1067</text:span></text:a><text:span text:style-name="T1019">, 2018-10-24, paskelbta TAR 2018-10-31, i. k. 2018-17499</text:span></text:p>
      <text:p text:style-name="Normal"/>
      <text:p text:style-name="P1020"><text:span text:style-name="T1021">41</text:span><text:span text:style-name="T1022">.<text:s/></text:span><text:span text:style-name="T1023">Detali duomenų subjekto teisių įgyvendinimo tvarka nustatyta Lietuvos Respublikos susisie</text:span><text:span text:style-name="T1024">kimo ministro patvirtintame<text:s/></text:span><text:span text:style-name="T1025">Duomenų subjekto teisių įgyvendinimo tvarkant asmens duomenis Lietuvos Respublikos susisiekimo ministerijos valdomuose registruose ir valstybės informacinėse sistemose tvarkos apraše.</text:span><text:s/></text:p>
      <text:p text:style-name="P1026">Punkto pakeitimai:</text:p>
      <text:p text:style-name="P1027"><text:span text:style-name="T1028">Nr.<text:s/></text:span><text:a xlink:href="https://www.e-tar.lt/portal/legalAct.html?documentId=a19b3660dce711e89a31865acf012092" office:target-frame-name="_top" xlink:show="replace"><text:span text:style-name="T1029">1067</text:span></text:a><text:span text:style-name="T1030">, 2018-10-24, paskelbta TAR 2018-10-31, i. k. 2018-17499</text:span></text:p>
      <text:p text:style-name="Normal"/>
      <text:p text:style-name="P1031"><text:span text:style-name="T1032">VI</text:span><text:span text:style-name="T1033"><text:s/>SKYRIUS</text:span></text:p>
      <text:p text:style-name="P1034"><text:span text:style-name="T1035">SĄVEIKA SU SUSIJUSIAIS REGISTRAIS IR VALSTYBĖS INFORMACINĖMIS SISTEMOMIS<text:s/></text:span></text:p>
      <text:p text:style-name="P1036"/>
      <text:p text:style-name="P1037">Pakeistas skyriaus pavadinimas:</text:p>
      <text:p text:style-name="P1038"><text:span text:style-name="T1039">Nr.<text:s/></text:span><text:a xlink:href="https://www.e-tar.lt/portal/legalAct.html?documentId=bed547f0d95e11e583a295d9366c7ab3" office:target-frame-name="_top" xlink:show="replace"><text:span text:style-name="T1040">145</text:span></text:a><text:span text:style-name="T1041">, 2016-02-18, paskelbta TAR 2016-02-22, i. k. 2016-03370</text:span></text:p>
      <text:p text:style-name="Normal"/>
      <text:p text:style-name="P1042"><text:span text:style-name="T1043">42</text:span><text:span text:style-name="T1044">. Registro objektui apibūdinti ir (arba) registravimo<text:s/></text:span><text:span text:style-name="T1045">procedūros teisėtumui užtikrinti reikalingi duomenys (taip pat šiems duomenims naudojami klasifikatoriai) gaunami iš:</text:span></text:p>
      <text:p text:style-name="P1046"><text:span text:style-name="T1047">42.1</text:span><text:span text:style-name="T1048">. Lietuvos Respublikos gyventojų registro – Nuostatų 13.2.11.2.1, 13.2.11.2.3–13.2.11.2.6, 13.2.14.2.1, 13.2.14.2.3–13.2.14.2.6, 13.</text:span><text:span text:style-name="T1049">7.1.1, 13.7.1.3–13.7.1.6 papunkčiuose nurodyti duomenys;</text:span></text:p>
      <text:p text:style-name="P1050"><text:span text:style-name="T1051">42.2</text:span><text:span text:style-name="T1052">. Juridinių asmenų registro – Nuostatų 13.2.11.1, 13.2.14.1, 13.7.2 papunkčiuose nurodyti duomenys;</text:span></text:p>
      <text:p text:style-name="P1053"><text:span text:style-name="T1054">42.3</text:span><text:span text:style-name="T1055">. Lietuvos Respublikos hipotekos registro ir Turto arešto aktų registro – Nuostatų<text:s/></text:span><text:span text:style-name="T1056">13.8 papunktyje nurodyti duomenys;</text:span></text:p>
      <text:p text:style-name="P1057"><text:span text:style-name="T1058">42.4</text:span><text:span text:style-name="T1059">. Geležinkelių transporto valstybinės priežiūros informacinės sistemos – Nuostatų 13.1.10–13.1.17, 13.2.1–13.2.10, 13.2.11.2.2, 13.2.12, 13.2.13, 13.2.14.2.2, 13.2.15 ir 13.7.3 papunkčiuose nurodyti duomenys;<text:s/></text:span></text:p>
      <text:p text:style-name="P1060"><text:span text:style-name="T1061">4</text:span><text:span text:style-name="T1062">2.5</text:span><text:span text:style-name="T1063">.<text:s/></text:span><text:span text:style-name="T1064">Ieškomų asmenų, neatpažintų lavonų ir nežinomų bejėgių asmenų žinybinio registro –</text:span><text:span text:style-name="T1065"><text:s/>Nuostatų 13.7.1.7 papunktyje nurodyti duomenys.</text:span><text:s/></text:p>
      <text:p text:style-name="P1066">Punkto pakeitimai:</text:p>
      <text:p text:style-name="P1067"><text:span text:style-name="T1068">Nr.<text:s/></text:span><text:a xlink:href="https://www.e-tar.lt/portal/legalAct.html?documentId=f040df807b4611e7827cd63159af616c" office:target-frame-name="_top" xlink:show="replace"><text:span text:style-name="T1069">620</text:span></text:a><text:span text:style-name="T1070">, 2017-07-26, paskelbta TAR 2017-08-07, i. k. 2017-13139</text:span></text:p>
      <text:p text:style-name="Normal"/>
      <text:p text:style-name="P1071"><text:span text:style-name="T1072">43</text:span><text:span text:style-name="T1073">. Susijusio registro ar valstybės informacinės sistemos tvarkytojas apie pastebėtus registro duomenų netikslumus registro tvarkytoją informuoja raštu arba<text:s/></text:span><text:span text:style-name="T1074">elektroninių ryšių</text:span><text:span text:style-name="T1075"><text:s/>priemonėm</text:span><text:span text:style-name="T1076">is pateikia prašymą ir prideda netikslių duomenų faktą pagrindžiančių dokumentų kopijas. Gavęs iš susijusio registro ar valstybės informacinės sistemos informaciją apie nustatytus jam perduotų duomenų netikslumus ir aplinkybių paaiškinimus, registro tvarky</text:span><text:span text:style-name="T1077">tojas privalo per 3 darbo dienas pateiktą informaciją patikrinti ir jai pasitvirtinus ištaisyti netikslumus. Jeigu dėl netikslumų ištaisymo registro tvarkytojas turi kreiptis į registro duomenų teikėją, šį terminą registro tvarkytojas pratęsia 15 darbo die</text:span><text:span text:style-name="T1078">nų.</text:span><text:s/></text:p>
      <text:p text:style-name="P1079">Punkto pakeitimai:</text:p>
      <text:p text:style-name="P1080"><text:span text:style-name="T1081">Nr.<text:s/></text:span><text:a xlink:href="https://www.e-tar.lt/portal/legalAct.html?documentId=f040df807b4611e7827cd63159af616c" office:target-frame-name="_top" xlink:show="replace"><text:span text:style-name="T1082">620</text:span></text:a><text:span text:style-name="T1083">, 2017-07-26, paskelbta TAR 2017-08-07, i. k. 2017-13139</text:span></text:p>
      <text:p text:style-name="P1084"><text:span text:style-name="T1085">Nr.<text:s/></text:span><text:a xlink:href="https://www.e-tar.lt/portal/legalAct.html?documentId=a19b3660dce711e89a31865acf012092" office:target-frame-name="_top" xlink:show="replace"><text:span text:style-name="T1086">1067</text:span></text:a><text:span text:style-name="T1087">, 2018-10-24, paskelbta TAR 2018-10-31, i. k. 2018-17499</text:span></text:p>
      <text:p text:style-name="Normal"/>
      <text:p text:style-name="P1088"><text:span text:style-name="T1089">44</text:span><text:span text:style-name="T1090">. Ištaisęs registro duomenų netikslumus, registro tvarkytojas apie tai nedelsdamas praneša susijusio registro ar valstybės informacinės sistemos tvarkytojui</text:span><text:span text:style-name="T1091"><text:s/>ir registro duomenų gavėjams, kuriems perduoti netikslūs duomenys.</text:span></text:p>
      <text:p text:style-name="P1092"><text:span text:style-name="T1093">45</text:span><text:span text:style-name="T1094">. Techninės klaidos gali būti taisomos tik tuo atveju, jeigu toks taisymas nepažeistų teisių į tą registro objektą turėtojų ar trečiųjų asmenų teisėtų interesų. Techninės klaidos tai</text:span><text:span text:style-name="T1095">somos neatlygintinai.<text:s/></text:span></text:p>
      <text:p text:style-name="P1096"/>
      <text:p text:style-name="P1097"><text:span text:style-name="T1098">VII</text:span><text:span text:style-name="T1099"><text:s/>SKYRIUS</text:span></text:p>
      <text:p text:style-name="P1100"><text:span text:style-name="T1101">REGISTRO DUOMENŲ IR DOKUMENTŲ<text:s/></text:span><text:span text:style-name="T1102">teikimas ir</text:span><text:span text:style-name="T1103"><text:s/>NAUDOJIMAS</text:span></text:p>
      <text:p text:style-name="P1104"/>
      <text:p text:style-name="P1105"><text:span text:style-name="T1106">46</text:span><text:span text:style-name="T1107">. Registro duomenys yra vieši, išskyrus registre tvarkomus asmens duomenis, ir teikiami fiziniams ir juridiniams asmenims ar Europos Sąjungos valstybėse<text:s/></text:span><text:span text:style-name="T1108">narėse įsisteigusiems juridiniams asmenims arba juridinio asmens statuso neturintiems subjektams, jų filialams ar atstovybėms.</text:span><text:s/></text:p>
      <text:p text:style-name="P1109">Punkto pakeitimai:</text:p>
      <text:p text:style-name="P1110"><text:span text:style-name="T1111">Nr.<text:s/></text:span><text:a xlink:href="https://www.e-tar.lt/portal/legalAct.html?documentId=a19b3660dce711e89a31865acf012092" office:target-frame-name="_top" xlink:show="replace"><text:span text:style-name="T1112">1067</text:span></text:a><text:span text:style-name="T1113">, 2</text:span><text:span text:style-name="T1114">018-10-24, paskelbta TAR 2018-10-31, i. k. 2018-17499</text:span></text:p>
      <text:p text:style-name="Normal"/>
      <text:p text:style-name="P1115"><text:span text:style-name="T1116">47</text:span><text:span text:style-name="T1117">. Registro duomenys, išskyrus asmens duomenis, teikiami:<text:s/></text:span></text:p>
      <text:p text:style-name="P1118"><text:span text:style-name="T1119">47.1</text:span><text:span text:style-name="T1120">. pateikiant peržiūrai leidžiamosios kreipties būdu internetu arba kitais elektroninių ryšių tinklais;</text:span></text:p>
      <text:p text:style-name="P1121"><text:span text:style-name="T1122">47.2</text:span><text:span text:style-name="T1123">. perduodant registr</text:span><text:span text:style-name="T1124">o išrašus ir registro duomenų bazės išrašus, apimančius visus registro duomenų bazėje saugomus registro duomenis arba jų dalį, registro duomenų pasikeitimus automatiniu būdu elektroninių ryšių tinklais;</text:span><text:s/></text:p>
      <text:p text:style-name="P1125">Punkto pakeitimai:</text:p>
      <text:p text:style-name="P1126"><text:span text:style-name="T1127">Nr.<text:s/></text:span><text:a xlink:href="https://www.e-tar.lt/portal/legalAct.html?documentId=a19b3660dce711e89a31865acf012092" office:target-frame-name="_top" xlink:show="replace"><text:span text:style-name="T1128">1067</text:span></text:a><text:span text:style-name="T1129">, 2018-10-24, paskelbta TAR 2018-10-31, i. k. 2018-17499</text:span></text:p>
      <text:p text:style-name="Normal"/>
      <text:p text:style-name="P1130"><text:span text:style-name="T1131">47.3</text:span><text:span text:style-name="T1132">. išduodant pagal registro duomenis parengtas pažymas, patvirtinančias juridinius faktus,<text:s/></text:span><text:span text:style-name="T1133">taip pat išrašus ir kitus dokumentus;</text:span></text:p>
      <text:p text:style-name="P1134"><text:span text:style-name="T1135">47.4</text:span><text:span text:style-name="T1136">. teikiant pagal registro duomenis parengtą apibendrintą, susistemintą ar kitaip apdorotą informaciją (žodžiu, raštu, elektroniniu paštu ar kitomis ryšio priemonėmis);<text:s/></text:span></text:p>
      <text:p text:style-name="P1137"><text:span text:style-name="T1138">47.5</text:span><text:span text:style-name="T1139">. teikiant registro duomenų teikė</text:span><text:span text:style-name="T1140">jo pateiktus dokumentus ir (arba) jų kopijas.</text:span></text:p>
      <text:p text:style-name="P1141"><text:span text:style-name="T1142">48</text:span><text:span text:style-name="T1143">. Registro duomenys teikiami neatlygintinai.</text:span><text:s/></text:p>
      <text:p text:style-name="P1144">Punkto pakeitimai:</text:p>
      <text:p text:style-name="P1145"><text:span text:style-name="T1146">Nr.<text:s/></text:span><text:a xlink:href="https://www.e-tar.lt/portal/legalAct.html?documentId=a19b3660dce711e89a31865acf012092" office:target-frame-name="_top" xlink:show="replace"><text:span text:style-name="T1147">1067</text:span></text:a><text:span text:style-name="T1148">, 2018-10-24, paskelbta TAR 201</text:span><text:span text:style-name="T1149">8-10-31, i. k. 2018-17499</text:span></text:p>
      <text:p text:style-name="Normal"/>
      <text:p text:style-name="P1150"><text:span text:style-name="T1151">49.</text:span><text:span text:style-name="T1152"><text:s/>Neteko galios nuo 2018-11-01</text:span></text:p>
      <text:p text:style-name="P1153">Punkto naikinimas:</text:p>
      <text:p text:style-name="P1154"><text:span text:style-name="T1155">Nr.<text:s/></text:span><text:a xlink:href="https://www.e-tar.lt/portal/legalAct.html?documentId=a19b3660dce711e89a31865acf012092" office:target-frame-name="_top" xlink:show="replace"><text:span text:style-name="T1156">1067</text:span></text:a><text:span text:style-name="T1157">, 2018-10-24, paskelbta TAR 2018-10-31, i. k. 2018-17499</text:span></text:p>
      <text:p text:style-name="Normal"/>
      <text:p text:style-name="P1158"><text:span text:style-name="T1159">50</text:span><text:span text:style-name="T1160">.<text:s/></text:span><text:span text:style-name="T1161">Registro duomenų teikimas gali būti apribotas Lietuvos Respublikos valstybės informacinių išteklių valdymo įstatymo nustatytais atvejais.</text:span></text:p>
      <text:p text:style-name="P1162"><text:span text:style-name="T1163">51</text:span><text:span text:style-name="T1164">. Registre tvarkomi asmens duomenys teikiami vadovaujantis Reglamentu (ES) 2016/679, Asmens duomenų teisinės<text:s/></text:span><text:span text:style-name="T1165">apsaugos įstatymu.</text:span><text:s/></text:p>
      <text:p text:style-name="P1166">Punkto pakeitimai:</text:p>
      <text:p text:style-name="P1167"><text:span text:style-name="T1168">Nr.<text:s/></text:span><text:a xlink:href="https://www.e-tar.lt/portal/legalAct.html?documentId=a19b3660dce711e89a31865acf012092" office:target-frame-name="_top" xlink:show="replace"><text:span text:style-name="T1169">1067</text:span></text:a><text:span text:style-name="T1170">, 2018-10-24, paskelbta TAR 2018-10-31, i. k. 2018-17499</text:span></text:p>
      <text:p text:style-name="Normal"/>
      <text:p text:style-name="P1171"><text:span text:style-name="T1172">52</text:span><text:span text:style-name="T1173">. Registro duomenys teikiami pagal gavėjo prašy</text:span><text:span text:style-name="T1174">mą (vienkartinio teikimo atveju), kuriame nurodomas registro duomenų naudojimo tikslas, teikimo ir gavimo teisinis pagrindas ir prašomų pateikti registro duomenų apimtis, arba registro duomenų teikimo sutartį (daugkartinio teikimo atveju). Sutartyje nurodo</text:span><text:span text:style-name="T1175">mas registro duomenų naudojimo tikslas, registro duomenų teikimo ir gavimo teisinis pagrindas, sąlygos, tvarka ir teikiamų registro duomenų apimtis.</text:span></text:p>
      <text:p text:style-name="P1176"><text:span text:style-name="T1177">53</text:span><text:span text:style-name="T1178">. Registro duomenys registro duomenų gavėjams teikiami Nuostatų 47 punkte nurodytais būdais pagal užk</text:span><text:span text:style-name="T1179">lausas ir parametrus, nurodytus registro duomenų gavėjų prašymuose ir registro duomenų teikimo sutartyse. Registro duomenų gavėjo prašymu Nuostatuose nurodyti registro<text:s/></text:span><text:soft-page-break/><text:span text:style-name="T1180">duomenys gali būti atrinkti, sugrupuoti pagal registro duomenų gavėjo užklausą ir pateik</text:span><text:span text:style-name="T1181">ti kaip išrašai.</text:span><text:s/></text:p>
      <text:p text:style-name="P1182">Punkto pakeitimai:</text:p>
      <text:p text:style-name="P1183"><text:span text:style-name="T1184">Nr.<text:s/></text:span><text:a xlink:href="https://www.e-tar.lt/portal/legalAct.html?documentId=a19b3660dce711e89a31865acf012092" office:target-frame-name="_top" xlink:show="replace"><text:span text:style-name="T1185">1067</text:span></text:a><text:span text:style-name="T1186">, 2018-10-24, paskelbta TAR 2018-10-31, i. k. 2018-17499</text:span></text:p>
      <text:p text:style-name="Normal"/>
      <text:p text:style-name="P1187"><text:span text:style-name="T1188">54</text:span><text:span text:style-name="T1189">. Registro duomenų gavėjai pakartotinai registro<text:s/></text:span><text:span text:style-name="T1190">duomenis gali naudoti tik tokiam tikslui, tokios apimties ir tokiu būdu, kaip nurodyta juos gaunant. Duomenis teikti tretiesiems asmenims galima tik duomenų teikimo sutarčių, pasirašytų su registro tvarkytoju, nustatyta tvarka. Ši nuostata netaikoma, kai r</text:span><text:span text:style-name="T1191">egistro duomenų gavėjai naudoja iš registro gautus duomenis apie save. Registro duomenų gavėjas, pakartotinai naudodamas iš registro gautus duomenis, negali jų keisti, o juos naudodamas privalo nurodyti duomenų šaltinį.</text:span><text:s/></text:p>
      <text:p text:style-name="P1192">Punkto pakeitimai:</text:p>
      <text:p text:style-name="P1193"><text:span text:style-name="T1194">Nr.<text:s/></text:span><text:a xlink:href="https://www.e-tar.lt/portal/legalAct.html?documentId=bed547f0d95e11e583a295d9366c7ab3" office:target-frame-name="_top" xlink:show="replace"><text:span text:style-name="T1195">145</text:span></text:a><text:span text:style-name="T1196">, 2016-02-18, paskelbta TAR 2016-02-22, i. k. 2016-03370</text:span></text:p>
      <text:p text:style-name="Normal"/>
      <text:p text:style-name="P1197"><text:span text:style-name="T1198">55</text:span><text:span text:style-name="T1199">. Registro tvarkytojo interneto svetainėje pateikiama informacija apie registro objektą, registro duome</text:span><text:span text:style-name="T1200">nų tvarkymo tikslus, registro valdytoją ir tvarkytoją, registro tvarkymą, asmenų, kurių duomenys tvarkomi registre, teises, netikslių duomenų ištaisymo registre tvarką, registro duomenų teikėjus ir registro duomenų gavėjus.</text:span><text:s/></text:p>
      <text:p text:style-name="P1201">Punkto pakeitimai:</text:p>
      <text:p text:style-name="P1202"><text:span text:style-name="T1203">Nr.<text:s/></text:span><text:a xlink:href="https://www.e-tar.lt/portal/legalAct.html?documentId=a19b3660dce711e89a31865acf012092" office:target-frame-name="_top" xlink:show="replace"><text:span text:style-name="T1204">1067</text:span></text:a><text:span text:style-name="T1205">, 2018-10-24, paskelbta TAR 2018-10-31, i. k. 2018-17499</text:span></text:p>
      <text:p text:style-name="Normal"/>
      <text:p text:style-name="P1206"><text:span text:style-name="T1207">56</text:span><text:span text:style-name="T1208">. Registro tvarkytojo interneto svetainėje<text:s/></text:span><text:span text:style-name="T1209">nuo registro objekto įregistravimo ir 3 metus po registro objekto išregistravimo<text:s/></text:span><text:span text:style-name="T1210">viešai skelbiami Nuostatų 12.1, 12.4, 12.5, 13.1.2, 13.4 ir 13.5 papunkčiuose nurodyti duomenys</text:span><text:span text:style-name="T1211">.<text:s/></text:span></text:p>
      <text:p text:style-name="P1212"><text:span text:style-name="T1213">57</text:span><text:span text:style-name="T1214">. Kai atsisakoma teikti registro duomenis, asmeniui, pateikusiam prašym</text:span><text:span text:style-name="T1215">ą juos gauti, raštu arba elektroninių ryšių</text:span><text:span text:style-name="T1216"><text:s/></text:span><text:span text:style-name="T1217">priemonėmis pranešama apie priimtą motyvuotą sprendimą atsisakyti tenkinti jo prašymą ir suteikiama informacija apie tokio sprendimo apskundimo tvarką.</text:span><text:s/></text:p>
      <text:p text:style-name="P1218">Punkto pakeitimai:</text:p>
      <text:p text:style-name="P1219"><text:span text:style-name="T1220">Nr.<text:s/></text:span><text:a xlink:href="https://www.e-tar.lt/portal/legalAct.html?documentId=a19b3660dce711e89a31865acf012092" office:target-frame-name="_top" xlink:show="replace"><text:span text:style-name="T1221">1067</text:span></text:a><text:span text:style-name="T1222">, 2018-10-24, paskelbta TAR 2018-10-31, i. k. 2018-17499</text:span></text:p>
      <text:p text:style-name="Normal"/>
      <text:p text:style-name="P1223"><text:span text:style-name="T1224">58</text:span><text:span text:style-name="T1225">. Registro duomenys Europos Sąjungos valstybių narių ir (arba) Europos ekonominės erdvės val</text:span><text:span text:style-name="T1226">stybių fiziniams, juridiniams asmenims, juridinio asmens statuso neturintiems subjektams, jų filialams ir atstovybėms teikiami tokia pat tvarka kaip Lietuvos Respublikos juridiniams ir fiziniams asmenims.</text:span></text:p>
      <text:p text:style-name="P1227"><text:span text:style-name="T1228">59</text:span><text:span text:style-name="T1229">. Registro duomenys trečiųjų valstybių fizini</text:span><text:span text:style-name="T1230">ams, juridiniams asmenims, juridinio asmens statuso neturintiems subjektams, jų filialams ir atstovybėms teikiami tokia pat tvarka kaip Lietuvos Respublikos juridiniams ir fiziniams asmenims, jeigu tai neprieštarauja Reglamentui (ES) 2016/679, <text:s/>Lietuvos Re</text:span><text:span text:style-name="T1231">spublikos įstatymams, tarptautinėms sutartims ir kitiems teisės aktams.</text:span><text:s/></text:p>
      <text:p text:style-name="P1232">Punkto pakeitimai:</text:p>
      <text:p text:style-name="P1233"><text:span text:style-name="T1234">Nr.<text:s/></text:span><text:a xlink:href="https://www.e-tar.lt/portal/legalAct.html?documentId=a19b3660dce711e89a31865acf012092" office:target-frame-name="_top" xlink:show="replace"><text:span text:style-name="T1235">1067</text:span></text:a><text:span text:style-name="T1236">, 2018-10-24, paskelbta TAR 2018-10-31, i. k. 2018-17499</text:span></text:p>
      <text:p text:style-name="Normal"/>
      <text:p text:style-name="P1237"><text:span text:style-name="T1238">VIII</text:span><text:span text:style-name="T1239"><text:s/>SKYRIUS</text:span></text:p>
      <text:p text:style-name="P1240"><text:span text:style-name="T1241">REGISTRO DUOMENŲ SAUGA</text:span></text:p>
      <text:p text:style-name="P1242"/>
      <text:p text:style-name="P1243"><text:span text:style-name="T1244">60</text:span><text:span text:style-name="T1245">. Už registro duomenų ir elektroninės informacijos saugą pagal kompetenciją atsako registro valdytojas ir registro tvarkytojas.</text:span><text:s/></text:p>
      <text:p text:style-name="P1246">Punkto pakeitimai:</text:p>
      <text:p text:style-name="P1247"><text:span text:style-name="T1248">Nr.<text:s/></text:span><text:a xlink:href="https://www.e-tar.lt/portal/legalAct.html?documentId=a19b3660dce711e89a31865acf012092" office:target-frame-name="_top" xlink:show="replace"><text:span text:style-name="T1249">1067</text:span></text:a><text:span text:style-name="T1250">, 2018-10-24, paskelbta TAR 2018-10-31, i. k. 2018-17499</text:span></text:p>
      <text:p text:style-name="Normal"/>
      <text:p text:style-name="P1251"><text:span text:style-name="T1252">61</text:span><text:span text:style-name="T1253">. Registro duomenų saugą reglamentuoja registro valdytojo patvirtinti registro duomenų saugo</text:span><text:span text:style-name="T1254">s nuostatai.</text:span><text:s/></text:p>
      <text:p text:style-name="P1255">Punkto pakeitimai:</text:p>
      <text:p text:style-name="P1256"><text:span text:style-name="T1257">Nr.<text:s/></text:span><text:a xlink:href="https://www.e-tar.lt/portal/legalAct.html?documentId=bed547f0d95e11e583a295d9366c7ab3" office:target-frame-name="_top" xlink:show="replace"><text:span text:style-name="T1258">145</text:span></text:a><text:span text:style-name="T1259">, 2016-02-18, paskelbta TAR 2016-02-22, i. k. 2016-03370</text:span></text:p>
      <text:p text:style-name="P1260"><text:span text:style-name="T1261">Nr.<text:s/></text:span><text:a xlink:href="https://www.e-tar.lt/portal/legalAct.html?documentId=a19b3660dce711e89a31865acf012092" office:target-frame-name="_top" xlink:show="replace"><text:span text:style-name="T1262">1067</text:span></text:a><text:span text:style-name="T1263">, 2018-10-24, paskelbta TAR 2018-10-31, i. k. 2018-17499</text:span></text:p>
      <text:p text:style-name="Normal"/>
      <text:p text:style-name="P1264"><text:span text:style-name="T1265">62</text:span><text:span text:style-name="T1266">.<text:s/></text:span><text:span text:style-name="T1267">Registro duomenų sauga užtikrinama vadovaujantis:</text:span></text:p>
      <text:p text:style-name="P1268"><text:span text:style-name="T1269">62.1</text:span><text:span text:style-name="T1270">. Reglamentu (ES) 2016/679;</text:span></text:p>
      <text:p text:style-name="P1271"><text:span text:style-name="T1272">62.2</text:span><text:span text:style-name="T1273">. Valstybės informacinių išteklių valdymo įstatymu;</text:span></text:p>
      <text:p text:style-name="P1274"><text:span text:style-name="T1275">62.3</text:span><text:span text:style-name="T1276">. Kibernetinio saugumo įstatymu;</text:span></text:p>
      <text:p text:style-name="P1277"><text:span text:style-name="T1278">62.4</text:span><text:span text:style-name="T1279">. Bendrųjų elektroninės informacijos saugos reikalavimų aprašu, patvirtintu Lietuvos Respublikos Vyriausybės 2013 m. liepos 24 d. nutarimu Nr. 716 „Dėl Bendrųjų elektroninės informacijos saugos reikalavimų<text:s/></text:span><text:span text:style-name="T1280">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281">“;</text:span></text:p>
      <text:p text:style-name="P1282"><text:span text:style-name="T1283">62.5</text:span><text:span text:style-name="T1284">. Organizacinių ir techninių kibernetinio saugumo reikalavimų, taikomų ypatingos svarbos informacinei infrastruktūrai ir valstybės informaciniams ištekliams, aprašu, patvirtintu Lietuvos Respublikos Vyriausybės 2016 m. balandžio 20 d. nutarimu N</text:span><text:span text:style-name="T1285">r. 387 „Dėl Organizacinių ir techninių kibernetinio saugumo reikalavimų, taikomų ypatingos svarbos informacinei infrastruktūrai ir valstybės informaciniams ištekliams, aprašo patvirtinimo“;</text:span></text:p>
      <text:p text:style-name="P1286"><text:span text:style-name="T1287">62.6</text:span><text:span text:style-name="T1288">. registro valdytojo patvirtintais registro duomenų saugos</text:span><text:span text:style-name="T1289"><text:s/>nuostatais;</text:span></text:p>
      <text:p text:style-name="P1290"><text:span text:style-name="T1291">62.7</text:span><text:span text:style-name="T1292">. Lietuvos Respublikos vidaus reikalų ministro patvirtintais Techniniais valstybės registrų (kadastrų), žinybinių registrų, valstybės informacinių sistemų ir kitų informacinių sistemų elektroninės informacijos saugos reikalavimais;</text:span></text:p>
      <text:p text:style-name="P1293"><text:span text:style-name="T1294">6</text:span><text:span text:style-name="T1295">2.8</text:span><text:span text:style-name="T1296">. Lietuvos standartais LST EN ISO/IEC 27001:2017, LST EN ISO/IEC 27002:2017 ir kitais Lietuvos ir tarptautiniais standartais, reglamentuojančiais informacijos saugumą.</text:span><text:s/></text:p>
      <text:p text:style-name="P1297">Punkto pakeitimai:</text:p>
      <text:p text:style-name="P1298"><text:span text:style-name="T1299">Nr.<text:s/></text:span><text:a xlink:href="https://www.e-tar.lt/portal/legalAct.html?documentId=bed547f0d95e11e583a295d9366c7ab3" office:target-frame-name="_top" xlink:show="replace"><text:span text:style-name="T1300">145</text:span></text:a><text:span text:style-name="T1301">, 2016-02-18, paskelbta TAR 2016-02-22, i. k. 2016-03370</text:span></text:p>
      <text:p text:style-name="P1302"><text:span text:style-name="T1303">Nr.<text:s/></text:span><text:a xlink:href="https://www.e-tar.lt/portal/legalAct.html?documentId=f040df807b4611e7827cd63159af616c" office:target-frame-name="_top" xlink:show="replace"><text:span text:style-name="T1304">620</text:span></text:a><text:span text:style-name="T1305">, 2017-07-26, paskelbta TAR 2017-08-07, i. k. 2017</text:span><text:span text:style-name="T1306">-13139</text:span></text:p>
      <text:p text:style-name="P1307"><text:span text:style-name="T1308">Nr.<text:s/></text:span><text:a xlink:href="https://www.e-tar.lt/portal/legalAct.html?documentId=a19b3660dce711e89a31865acf012092" office:target-frame-name="_top" xlink:show="replace"><text:span text:style-name="T1309">1067</text:span></text:a><text:span text:style-name="T1310">, 2018-10-24, paskelbta TAR 2018-10-31, i. k. 2018-17499</text:span></text:p>
      <text:p text:style-name="Normal"/>
      <text:p text:style-name="P1311"><text:span text:style-name="T1312">63</text:span><text:span text:style-name="T1313">. Apsaugos nuo netyčinio arba neteisėto registro duomenų sunaikinimo, praradimo</text:span><text:span text:style-name="T1314">, pakeitimo, atskleidimo be leidimo ar neteisėtos prieigos prie jų techninės ir organizacinės priemonės turi užtikrinti tokį saugumo lygį, kuris atitiktų saugotinų registro duomenų pobūdį, aprėptį, kontekstą ir tikslus, taip pat registro duomenų tvarkymo k</text:span><text:span text:style-name="T1315">eliamus įvairios tikimybės ir rimtumo pavojus asmenų teisėms ir laisvėms ir jų tvarkymo riziką.</text:span><text:s/></text:p>
      <text:p text:style-name="P1316">Punkto pakeitimai:</text:p>
      <text:p text:style-name="P1317"><text:span text:style-name="T1318">Nr.<text:s/></text:span><text:a xlink:href="https://www.e-tar.lt/portal/legalAct.html?documentId=a19b3660dce711e89a31865acf012092" office:target-frame-name="_top" xlink:show="replace"><text:span text:style-name="T1319">1067</text:span></text:a><text:span text:style-name="T1320">, 2018-10-24, paskelbta TAR 2018-1</text:span><text:span text:style-name="T1321">0-31, i. k. 2018-17499</text:span></text:p>
      <text:p text:style-name="Normal"/>
      <text:p text:style-name="P1322"><text:span text:style-name="T1323">IX</text:span><text:span text:style-name="T1324"><text:s/>SKYRIUS</text:span></text:p>
      <text:p text:style-name="P1325"><text:span text:style-name="T1326">REGISTRO FINANSAVIMAS</text:span></text:p>
      <text:p text:style-name="P1327"/>
      <text:p text:style-name="P1328"><text:span text:style-name="T1329">64</text:span><text:span text:style-name="T1330">. Registras finansuojamas iš Lietuvos Respublikos valstybės biudžeto lėšų (įskaitant Europos Sąjungos lėšas), kitų Lietuvos Respublikos teisės aktuose nustatytų finansavimo šaltinių ir<text:s/></text:span><text:span text:style-name="T1331">lėšų, gautų už registro tvarkytojo teikiamas paslaugas.</text:span></text:p>
      <text:p text:style-name="P1332"/>
      <text:p text:style-name="P1333"><text:span text:style-name="T1334">X</text:span><text:span text:style-name="T1335"><text:s/>SKYRIUS</text:span></text:p>
      <text:p text:style-name="P1336"><text:span text:style-name="T1337">REGISTRO REORGANIZAVIMAS IR LIKVIDAVIMAS</text:span></text:p>
      <text:p text:style-name="P1338"/>
      <text:p text:style-name="P1339"><text:span text:style-name="T1340">65</text:span><text:span text:style-name="T1341">. Registras reorganizuojamas ir likviduojamas Valstybės informacinių išteklių valdymo įstatymo ir Registrų steigimo, kūrimo,<text:s/></text:span><text:span text:style-name="T1342">reorganizavimo ir likvidavimo tvarkos aprašo, patvirtinto Lietuvos Respublikos Vyriausybės 2012 m. liepos 18 d. nutarimu Nr. 881 „Dėl Registrų steigimo, kūrimo, reorganizavimo ir likvidavimo tvarkos aprašo patvirtinimo“, nustatyta tvarka.</text:span></text:p>
      <text:p text:style-name="P1343">Punkto pakeitimai:</text:p>
      <text:p text:style-name="P1344"><text:span text:style-name="T1345">Nr.<text:s/></text:span><text:a xlink:href="https://www.e-tar.lt/portal/legalAct.html?documentId=a19b3660dce711e89a31865acf012092" office:target-frame-name="_top" xlink:show="replace"><text:span text:style-name="T1346">1067</text:span></text:a><text:span text:style-name="T1347">, 2018-10-24, paskelbta TAR 2018-10-31, i. k. 2018-17499</text:span></text:p>
      <text:p text:style-name="Normal"/>
      <text:p text:style-name="P1348"><text:span text:style-name="T1349">66</text:span><text:span text:style-name="T1350">. Likviduojamo ar reorganizuojamo registro duomenys perduodami kitam registrui, vals</text:span><text:span text:style-name="T1351">tybės archyvui arba sunaikinami Lietuvos Respublikos dokumentų ir archyvų įstatymo nustatyta tvarka.</text:span></text:p>
      <text:p text:style-name="P1352"><text:span text:style-name="T1353">__________________</text:span></text:p>
      <text:p text:style-name="P1354">Priedo pakeitimai:</text:p>
      <text:p text:style-name="P1355"><text:span text:style-name="T1356">Nr.<text:s/></text:span><text:a xlink:href="https://www.e-tar.lt/portal/legalAct.html?documentId=567d8c1008ec11e4adf3c8c5d7681e73" office:target-frame-name="_top" xlink:show="replace"><text:span text:style-name="T1357">655</text:span></text:a><text:span text:style-name="T1358">, 2014</text:span><text:span text:style-name="T1359">-07-09, paskelbta TAR 2014-07-11, i. k. 2014-10129</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Vyriausybė, Nutarimas</text:span></text:p>
      <text:p text:style-name="P1369"><text:span text:style-name="T1370">Nr.<text:s/></text:span><text:a xlink:href="https://www.e-tar.lt/portal/legalAct.html?documentId=TAR.69DDA34EADF6" office:target-frame-name="_top" xlink:show="replace"><text:span text:style-name="T1371">743</text:span></text:a><text:span text:style-name="T1372">, 2010-06-16, Žin., 2010, Nr. 72-3630 (2010-06-22), i.</text:span><text:span text:style-name="T1373"><text:s/>k. 1101100NUTA00000743</text:span></text:p>
      <text:p text:style-name="P1374"><text:span text:style-name="T1375">Dėl Lietuvos Respublikos Vyriausybės 2004 m. lapkričio 22 d. nutarimo Nr. 1468 "Dėl Lietuvos Respublikos geležinkelių riedmenų ir konteinerių registro įsteigimo, jo nuostatų patvirtinimo ir veiklos pradžios nustatymo" pakeitimo</text:span></text:p>
      <text:p text:style-name="P1376"/>
      <text:p text:style-name="P1377"><text:span text:style-name="T1378">2.</text:span></text:p>
      <text:p text:style-name="P1379"><text:span text:style-name="T1380">Lietuvos Respublikos Vyriausybė, Nutarimas</text:span></text:p>
      <text:p text:style-name="P1381"><text:span text:style-name="T1382">Nr.<text:s/></text:span><text:a xlink:href="https://www.e-tar.lt/portal/legalAct.html?documentId=TAR.DD60A8A1D3D6" office:target-frame-name="_top" xlink:show="replace"><text:span text:style-name="T1383">1044</text:span></text:a><text:span text:style-name="T1384">, 2011-09-07, Žin., 2011, Nr. 113-5305 (2011-09-15), i. k. 1111100NUTA00001044</text:span></text:p>
      <text:p text:style-name="P1385"><text:span text:style-name="T1386">Dėl Lietuvos Respublikos Vyriausybės 2004 m.</text:span><text:span text:style-name="T1387"><text:s/>lapkričio 22 d. nutarimo Nr. 1468 "Dėl Lietuvos Respublikos geležinkelių riedmenų ir konteinerių registro įsteigimo, jo nuostatų patvirtinimo ir veiklos pradžios nustatymo" pakeitimo</text:span></text:p>
      <text:p text:style-name="P1388"/>
      <text:p text:style-name="P1389"><text:span text:style-name="T1390">3.</text:span></text:p>
      <text:p text:style-name="P1391"><text:span text:style-name="T1392">Lietuvos Respublikos Vyriausybė, Nutarimas</text:span></text:p>
      <text:p text:style-name="P1393"><text:span text:style-name="T1394">Nr.<text:s/></text:span><text:a xlink:href="https://www.e-tar.lt/portal/legalAct.html?documentId=567d8c1008ec11e4adf3c8c5d7681e73" office:target-frame-name="_top" xlink:show="replace"><text:span text:style-name="T1395">655</text:span></text:a><text:span text:style-name="T1396">, 2014-07-09, paskelbta TAR 2014-07-11, i. k. 2014-10129</text:span></text:p>
      <text:p text:style-name="P1397"><text:span text:style-name="T1398">Dėl Lietuvos Respublikos Vyriausybės 2004 m. lapkričio 22 d. nutarimo Nr. 1468 „Dėl Lietuvos Respubl</text:span><text:span text:style-name="T1399">ikos geležinkelių riedmenų ir konteinerių registro įsteigimo, jo nuostatų patvirtinimo ir veiklos pradžios nustatymo“ pakeitimo</text:span></text:p>
      <text:p text:style-name="P1400"/>
      <text:p text:style-name="P1401"><text:span text:style-name="T1402">4.</text:span></text:p>
      <text:p text:style-name="P1403"><text:span text:style-name="T1404">Lietuvos Respublikos Vyriausybė, Nutarimas</text:span></text:p>
      <text:p text:style-name="P1405"><text:span text:style-name="T1406">Nr.<text:s/></text:span><text:a xlink:href="https://www.e-tar.lt/portal/legalAct.html?documentId=bed547f0d95e11e583a295d9366c7ab3" office:target-frame-name="_top" xlink:show="replace"><text:span text:style-name="T1407">145</text:span></text:a><text:span text:style-name="T1408">, 2016-02-18, paskelbta TAR 2016-02-22, i. k. 2016-03370</text:span></text:p>
      <text:p text:style-name="P1409"><text:span text:style-name="T1410">Dėl Lietuvos Respublikos Vyriausybės 2004 m. lapkričio 22 d. nutarimo Nr. 1468 „Dėl Lietuvos Respublikos geležinkelių riedmenų registro įsteigimo ir jo nuostatų patvirtinimo“<text:s/></text:span><text:span text:style-name="T1411">pakeitimo</text:span></text:p>
      <text:p text:style-name="P1412"/>
      <text:p text:style-name="P1413"><text:span text:style-name="T1414">5.</text:span></text:p>
      <text:p text:style-name="P1415"><text:span text:style-name="T1416">Lietuvos Respublikos Vyriausybė, Nutarimas</text:span></text:p>
      <text:p text:style-name="P1417"><text:span text:style-name="T1418">Nr.<text:s/></text:span><text:a xlink:href="https://www.e-tar.lt/portal/legalAct.html?documentId=f040df807b4611e7827cd63159af616c" office:target-frame-name="_top" xlink:show="replace"><text:span text:style-name="T1419">620</text:span></text:a><text:span text:style-name="T1420">, 2017-07-26, paskelbta TAR 2017-08-07, i. k. 2017-13139</text:span></text:p>
      <text:p text:style-name="P1421"><text:span text:style-name="T1422">Dėl Lietuvos Respublikos Vyriausybės<text:s/></text:span><text:span text:style-name="T1423">2004 m. lapkričio 22 d. nutarimo Nr. 1468 „Dėl Lietuvos Respublikos geležinkelių riedmenų registro įsteigimo ir jo nuostatų patvirtinimo“ pakeitimo</text:span></text:p>
      <text:p text:style-name="P1424"/>
      <text:p text:style-name="P1425"><text:span text:style-name="T1426">6.</text:span></text:p>
      <text:p text:style-name="P1427"><text:span text:style-name="T1428">Lietuvos Respublikos Vyriausybė, Nutarimas</text:span></text:p>
      <text:p text:style-name="P1429"><text:span text:style-name="T1430">Nr.<text:s/></text:span><text:a xlink:href="https://www.e-tar.lt/portal/legalAct.html?documentId=a19b3660dce711e89a31865acf012092" office:target-frame-name="_top" xlink:show="replace"><text:span text:style-name="T1431">1067</text:span></text:a><text:span text:style-name="T1432">, 2018-10-24, paskelbta TAR 2018-10-31, i. k. 2018-17499</text:span></text:p>
      <text:p text:style-name="P1433"><text:span text:style-name="T1434">Dėl Lietuvos Respublikos Vyriausybės 2004 m. lapkričio 22 d. nutarimo Nr. 1468 „Dėl Lietuvos Respub</text:span><text:span text:style-name="T1435">likos geležinkelių riedmenų registro reorganizavimo ir jo nuostat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4</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15T11:39:00Z</meta:creation-date>
    <dc:date>2021-01-15T11:39:00Z</dc:date>
    <meta:template xlink:href="Normal.dotm" xlink:type="simple"/>
    <meta:editing-cycles>2</meta:editing-cycles>
    <meta:editing-duration>PT0S</meta:editing-duration>
    <meta:document-statistic meta:page-count="16" meta:paragraph-count="529" meta:word-count="6632" meta:character-count="54517" meta:row-count="1512" meta:non-whitespace-character-count="48414"/>
  </office:meta>
</office:document-meta>
</file>