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style:text-properties fo:color="#000000" fo:hyphenate="false"/>
    </style:style>
    <style:style style:name="P75" style:parent-style-name="Normal" style:family="paragraph">
      <style:paragraph-properties fo:text-align="justify"/>
      <style:text-properties fo:color="#000000" fo:hyphenate="false"/>
    </style:style>
    <style:style style:name="P76" style:parent-style-name="Normal" style:family="paragraph">
      <style:paragraph-properties fo:text-align="justify"/>
      <style:text-properties fo:color="#000000" fo:hyphenate="false"/>
    </style:style>
    <style:style style:name="P77" style:parent-style-name="Normal" style:family="paragraph">
      <style:paragraph-properties fo:text-align="center"/>
      <style:text-properties fo:hyphenate="false"/>
    </style:style>
    <style:style style:name="P78" style:parent-style-name="Normal" style:family="paragraph">
      <style:paragraph-properties fo:widows="0" fo:orphans="0" style:vertical-align="baseline" fo:margin-left="3.1493in">
        <style:tab-stops>
          <style:tab-stop style:type="left" style:position="-3.0305in"/>
          <style:tab-stop style:type="left" style:position="1.1256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vertical-align="baseline" fo:margin-left="3.1493in">
        <style:tab-stops>
          <style:tab-stop style:type="left" style:position="-3.0305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style:vertical-align="baseline" fo:margin-left="3.1493in">
        <style:tab-stops>
          <style:tab-stop style:type="left" style:position="-3.0305in"/>
        </style:tab-stops>
      </style:paragraph-properties>
    </style:style>
    <style:style style:name="P85"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86"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87" style:parent-style-name="Normal" style:family="paragraph">
      <style:paragraph-properties fo:widows="0" fo:orphans="0" style:vertical-align="baseline" fo:margin-left="3.1493in">
        <style:tab-stops>
          <style:tab-stop style:type="left" style:position="-3.0305in"/>
        </style:tab-stops>
      </style:paragraph-properties>
    </style:style>
    <style:style style:name="T88" style:parent-style-name="DefaultParagraphFont" style:family="text">
      <style:text-properties fo:color="#000000"/>
    </style:style>
    <style:style style:name="P89" style:parent-style-name="Normal" style:family="paragraph">
      <style:paragraph-properties fo:margin-left="-0.0395in" fo:margin-right="-0.0395in">
        <style:tab-stops>
          <style:tab-stop style:type="left" style:position="0.1583in"/>
        </style:tab-stops>
      </style:paragraph-properties>
      <style:text-properties fo:font-weight="bold" style:font-weight-asian="bold"/>
    </style:style>
    <style:style style:name="P90" style:parent-style-name="Normal" style:family="paragraph">
      <style:paragraph-properties fo:text-align="center">
        <style:tab-stops>
          <style:tab-stop style:type="left" style:leader-style="solid" style:leader-text="_" style:position="6.1812in"/>
        </style:tab-stops>
      </style:paragraph-properties>
    </style:style>
    <style:style style:name="P91" style:parent-style-name="Normal" style:family="paragraph">
      <style:paragraph-properties fo:text-align="center" fo:margin-right="-0.0395in">
        <style:tab-stops>
          <style:tab-stop style:type="left" style:position="1.7291in"/>
          <style:tab-stop style:type="left" style:position="5.3715in"/>
        </style:tab-stops>
      </style:paragraph-properties>
    </style:style>
    <style:style style:name="T92" style:parent-style-name="DefaultParagraphFont" style:family="text">
      <style:text-properties fo:font-style="italic" style:font-style-asian="italic" fo:font-size="9pt" style:font-size-asian="9pt" style:font-size-complex="9pt"/>
    </style:style>
    <style:style style:name="P93" style:parent-style-name="Normal" style:family="paragraph">
      <style:paragraph-properties fo:text-align="center" fo:margin-right="-0.0395in"/>
      <style:text-properties fo:font-weight="bold" style:font-weight-asian="bold"/>
    </style:style>
    <style:style style:name="P94" style:parent-style-name="Normal" style:family="paragraph">
      <style:paragraph-properties fo:text-align="center" fo:margin-right="-0.0395in"/>
      <style:text-properties fo:font-weight="bold" style:font-weight-asian="bold"/>
    </style:style>
    <style:style style:name="P95" style:parent-style-name="Normal" style:family="paragraph">
      <style:paragraph-properties fo:text-align="center" fo:margin-right="-0.0395in"/>
    </style:style>
    <style:style style:name="P96" style:parent-style-name="Normal" style:family="paragraph">
      <style:paragraph-properties fo:text-align="center" fo:margin-right="-0.0395in"/>
      <style:text-properties fo:font-weight="bold" style:font-weight-asian="bold" fo:text-transform="uppercase"/>
    </style:style>
    <style:style style:name="P97" style:parent-style-name="Normal" style:family="paragraph">
      <style:paragraph-properties fo:text-align="justify" fo:margin-right="-0.0395in">
        <style:tab-stops>
          <style:tab-stop style:type="right" style:leader-style="solid" style:leader-text="_" style:position="6.3in"/>
        </style:tab-stops>
      </style:paragraph-properties>
      <style:text-properties fo:font-weight="bold" style:font-weight-asian="bold" fo:text-transform="uppercase"/>
    </style:style>
    <style:style style:name="P98" style:parent-style-name="ListParagraph" style:list-style-name="LFO1" style:family="paragraph">
      <style:paragraph-properties fo:text-align="justify" fo:margin-right="-0.0395in">
        <style:tab-stops>
          <style:tab-stop style:type="right" style:leader-style="solid" style:leader-text="_" style:position="6.05in"/>
        </style:tab-stops>
      </style:paragraph-properties>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T100" style:parent-style-name="DefaultParagraphFont" style:family="text">
      <style:text-properties fo:font-style="italic" style:font-style-asian="italic" fo:letter-spacing="-0.0013in" fo:font-size="9pt" style:font-size-asian="9pt" style:font-size-complex="9pt"/>
    </style:style>
    <style:style style:name="T101" style:parent-style-name="DefaultParagraphFont" style:family="text">
      <style:text-properties fo:font-style="italic" style:font-style-asian="italic" fo:font-size="9pt" style:font-size-asian="9pt" style:font-size-complex="9pt"/>
    </style:style>
    <style:style style:name="P10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03" style:parent-style-name="Normal" style:family="paragraph">
      <style:paragraph-properties fo:text-align="justify" fo:margin-left="1.1812in" fo:margin-right="-0.0395in" fo:text-indent="0.3937in">
        <style:tab-stops>
          <style:tab-stop style:type="right" style:leader-style="solid" style:leader-text="_" style:position="5.1187in"/>
        </style:tab-stops>
      </style:paragraph-properties>
    </style:style>
    <style:style style:name="T104" style:parent-style-name="DefaultParagraphFont" style:family="text">
      <style:text-properties fo:font-style="italic" style:font-style-asian="italic" fo:font-size="9pt" style:font-size-asian="9pt" style:font-size-complex="9pt"/>
    </style:style>
    <style:style style:name="T105" style:parent-style-name="DefaultParagraphFont" style:family="text">
      <style:text-properties fo:font-style="italic" style:font-style-asian="italic" fo:letter-spacing="-0.0013in" fo:font-size="9pt" style:font-size-asian="9pt" style:font-size-complex="9pt"/>
    </style:style>
    <style:style style:name="P106"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P107"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08" style:parent-style-name="Normal" style:family="paragraph">
      <style:paragraph-properties fo:text-align="center" fo:margin-right="-0.0395in"/>
      <style:text-properties fo:font-weight="bold" style:font-weight-asian="bold" fo:text-transform="uppercase"/>
    </style:style>
    <style:style style:name="P109" style:parent-style-name="Normal" style:family="paragraph">
      <style:paragraph-properties fo:text-align="justify" fo:margin-right="-0.0395in">
        <style:tab-stops>
          <style:tab-stop style:type="right" style:leader-style="solid" style:leader-text="_" style:position="6.3in"/>
        </style:tab-stops>
      </style:paragraph-properties>
      <style:text-properties fo:font-weight="bold" style:font-weight-asian="bold" fo:text-transform="uppercase"/>
    </style:style>
    <style:style style:name="P11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11" style:parent-style-name="Normal" style:family="paragraph">
      <style:paragraph-properties fo:text-align="justify" fo:margin-right="-0.0395in" fo:text-indent="2.5597in">
        <style:tab-stops>
          <style:tab-stop style:type="right" style:leader-style="solid" style:leader-text="_" style:position="6.3in"/>
        </style:tab-stops>
      </style:paragraph-properties>
    </style:style>
    <style:style style:name="T112" style:parent-style-name="DefaultParagraphFont" style:family="text">
      <style:text-properties fo:font-style="italic" style:font-style-asian="italic" fo:font-size="9pt" style:font-size-asian="9pt" style:font-size-complex="9pt"/>
    </style:style>
    <style:style style:name="P113" style:parent-style-name="Normal" style:family="paragraph">
      <style:paragraph-properties fo:text-align="justify" fo:margin-right="-0.0395in" fo:text-indent="-0.0354in">
        <style:tab-stops>
          <style:tab-stop style:type="right" style:leader-style="solid" style:leader-text="_" style:position="6.3in"/>
        </style:tab-stops>
      </style:paragraph-properties>
    </style:style>
    <style:style style:name="P114" style:parent-style-name="Normal" style:family="paragraph">
      <style:paragraph-properties fo:text-align="justify" fo:margin-left="2.6583in" fo:margin-right="-0.0395in">
        <style:tab-stops>
          <style:tab-stop style:type="right" style:leader-style="solid" style:leader-text="_" style:position="3.6416in"/>
        </style:tab-stops>
      </style:paragraph-properties>
    </style:style>
    <style:style style:name="T115" style:parent-style-name="DefaultParagraphFont" style:family="text">
      <style:text-properties fo:font-style="italic" style:font-style-asian="italic" fo:font-size="9pt" style:font-size-asian="9pt" style:font-size-complex="9pt"/>
    </style:style>
    <style:style style:name="P11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17" style:parent-style-name="Normal" style:family="paragraph">
      <style:paragraph-properties fo:text-align="center" fo:margin-right="-0.0395in"/>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2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22" style:parent-style-name="Normal" style:family="paragraph">
      <style:paragraph-properties fo:text-align="justify" fo:margin-left="2.3333in">
        <style:tab-stops>
          <style:tab-stop style:type="right" style:leader-style="solid" style:leader-text="_" style:position="3.9666in"/>
        </style:tab-stops>
      </style:paragraph-properties>
    </style:style>
    <style:style style:name="T123" style:parent-style-name="DefaultParagraphFont" style:family="text">
      <style:text-properties fo:font-style="italic" style:font-style-asian="italic" fo:font-size="9pt" style:font-size-asian="9pt" style:font-size-complex="9pt"/>
    </style:style>
    <style:style style:name="P12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2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26" style:parent-style-name="DefaultParagraphFont" style:family="text">
      <style:text-properties fo:font-style="italic" style:font-style-asian="italic" fo:font-size="9pt" style:font-size-asian="9pt" style:font-size-complex="9pt"/>
    </style:style>
    <style:style style:name="T127" style:parent-style-name="DefaultParagraphFont" style:family="text">
      <style:text-properties fo:font-style="italic" style:font-style-asian="italic" fo:font-size="9pt" style:font-size-asian="9pt" style:font-size-complex="9pt"/>
    </style:style>
    <style:style style:name="P128" style:parent-style-name="Normal" style:family="paragraph">
      <style:paragraph-properties fo:text-align="justify" fo:margin-right="-0.0395in">
        <style:tab-stops>
          <style:tab-stop style:type="right" style:leader-style="solid" style:leader-text="_" style:position="6.3in"/>
        </style:tab-stops>
      </style:paragraph-properties>
      <style:text-properties fo:letter-spacing="-0.0041in"/>
    </style:style>
    <style:style style:name="P129" style:parent-style-name="Normal" style:family="paragraph">
      <style:paragraph-properties fo:text-align="justify" fo:margin-left="0.3937in" fo:margin-right="-0.0395in">
        <style:tab-stops>
          <style:tab-stop style:type="right" style:leader-style="solid" style:leader-text="_" style:position="5.9062in"/>
        </style:tab-stops>
      </style:paragraph-properties>
    </style:style>
    <style:style style:name="T130" style:parent-style-name="DefaultParagraphFont" style:family="text">
      <style:text-properties fo:font-style="italic" style:font-style-asian="italic" fo:font-size="9pt" style:font-size-asian="9pt" style:font-size-complex="9pt"/>
    </style:style>
    <style:style style:name="P13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3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33"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3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3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39" style:parent-style-name="DefaultParagraphFont" style:family="text">
      <style:text-properties fo:letter-spacing="-0.0013in"/>
    </style:style>
    <style:style style:name="P14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41" style:parent-style-name="Normal" style:family="paragraph">
      <style:paragraph-properties fo:break-before="page" fo:text-align="center" fo:margin-right="-0.0395in">
        <style:tab-stops>
          <style:tab-stop style:type="right" style:leader-style="solid" style:leader-text="_" style:position="6.3in"/>
        </style:tab-stops>
      </style:paragraph-properties>
    </style:style>
    <style:style style:name="T142" style:parent-style-name="DefaultParagraphFont" style:family="text">
      <style:text-properties fo:font-weight="bold" style:font-weight-asian="bold" fo:text-transform="uppercase" fo:letter-spacing="0.0027in"/>
    </style:style>
    <style:style style:name="P143"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4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4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46" style:parent-style-name="Normal" style:family="paragraph">
      <style:paragraph-properties fo:text-align="justify" fo:margin-left="1.4166in" fo:margin-right="-0.0395in">
        <style:tab-stops>
          <style:tab-stop style:type="right" style:position="3.25in"/>
        </style:tab-stops>
      </style:paragraph-properties>
      <style:text-properties fo:font-style="italic" style:font-style-asian="italic" fo:font-size="9pt" style:font-size-asian="9pt" style:font-size-complex="9pt"/>
    </style:style>
    <style:style style:name="P147"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48" style:parent-style-name="DefaultParagraphFont" style:family="text">
      <style:text-properties fo:letter-spacing="-0.0027in"/>
    </style:style>
    <style:style style:name="P149" style:parent-style-name="Normal" style:family="paragraph">
      <style:paragraph-properties fo:text-align="justify" fo:margin-left="4.1347in" fo:margin-right="-0.0395in">
        <style:tab-stops>
          <style:tab-stop style:type="right" style:leader-style="solid" style:leader-text="_" style:position="2.1652in"/>
        </style:tab-stops>
      </style:paragraph-properties>
    </style:style>
    <style:style style:name="T150" style:parent-style-name="DefaultParagraphFont" style:family="text">
      <style:text-properties fo:font-style="italic" style:font-style-asian="italic" fo:font-size="9pt" style:font-size-asian="9pt" style:font-size-complex="9pt"/>
    </style:style>
    <style:style style:name="P151" style:parent-style-name="Normal" style:family="paragraph">
      <style:paragraph-properties fo:text-align="justify" fo:margin-right="-0.0736in" fo:text-indent="-0.0159in">
        <style:tab-stops>
          <style:tab-stop style:type="right" style:leader-style="solid" style:leader-text="_" style:position="6.3in"/>
        </style:tab-stops>
      </style:paragraph-properties>
    </style:style>
    <style:style style:name="P152" style:parent-style-name="Normal" style:family="paragraph">
      <style:paragraph-properties fo:text-align="justify" fo:margin-left="1.4166in" fo:margin-right="-0.0395in">
        <style:tab-stops>
          <style:tab-stop style:type="right" style:position="3.6666in"/>
        </style:tab-stops>
      </style:paragraph-properties>
    </style:style>
    <style:style style:name="T153" style:parent-style-name="DefaultParagraphFont" style:family="text">
      <style:text-properties fo:font-style="italic" style:font-style-asian="italic"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style="italic" style:font-style-asian="italic" fo:font-size="9pt" style:font-size-asian="9pt" style:font-size-complex="9pt"/>
    </style:style>
    <style:style style:name="P156"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5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59" style:parent-style-name="Normal" style:family="paragraph">
      <style:paragraph-properties fo:text-align="justify" fo:margin-left="4.5284in" fo:margin-right="-0.0395in">
        <style:tab-stops>
          <style:tab-stop style:type="right" style:leader-style="solid" style:leader-text="_" style:position="1.7715in"/>
        </style:tab-stops>
      </style:paragraph-properties>
    </style:style>
    <style:style style:name="T160" style:parent-style-name="DefaultParagraphFont" style:family="text">
      <style:text-properties fo:font-style="italic" style:font-style-asian="italic" fo:font-size="9pt" style:font-size-asian="9pt" style:font-size-complex="9pt"/>
    </style:style>
    <style:style style:name="P161" style:parent-style-name="Normal" style:family="paragraph">
      <style:paragraph-properties fo:text-align="justify" fo:margin-right="-0.0395in">
        <style:tab-stops>
          <style:tab-stop style:type="right" style:leader-style="solid" style:leader-text="_" style:position="6.3in"/>
        </style:tab-stops>
      </style:paragraph-properties>
      <style:text-properties fo:letter-spacing="0.0013in"/>
    </style:style>
    <style:style style:name="P162" style:parent-style-name="Normal" style:family="paragraph">
      <style:paragraph-properties fo:text-align="center" fo:margin-right="-0.0395in">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63" style:parent-style-name="Normal" style:family="paragraph">
      <style:paragraph-properties fo:text-align="justify" fo:margin-right="-0.0395in">
        <style:tab-stops>
          <style:tab-stop style:type="right" style:leader-style="solid" style:leader-text="_" style:position="6.3in"/>
        </style:tab-stops>
      </style:paragraph-properties>
      <style:text-properties fo:letter-spacing="0.0013in"/>
    </style:style>
    <style:style style:name="P16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text-align="justify" fo:margin-left="4.0361in" fo:margin-right="-0.0395in">
        <style:tab-stops>
          <style:tab-stop style:type="right" style:leader-style="solid" style:leader-text="_" style:position="2.2638in"/>
        </style:tab-stops>
      </style:paragraph-properties>
      <style:text-properties fo:font-style="italic" style:font-style-asian="italic" fo:letter-spacing="0.0027in" fo:font-size="9pt" style:font-size-asian="9pt" style:font-size-complex="9pt"/>
    </style:style>
    <style:style style:name="P170" style:parent-style-name="Normal" style:family="paragraph">
      <style:paragraph-properties fo:text-align="justify" fo:margin-right="-0.0736in">
        <style:tab-stops>
          <style:tab-stop style:type="right" style:leader-style="solid" style:leader-text="_" style:position="6.3in"/>
        </style:tab-stops>
      </style:paragraph-properties>
    </style:style>
    <style:style style:name="P171" style:parent-style-name="Normal" style:family="paragraph">
      <style:paragraph-properties fo:text-align="justify" fo:margin-left="1.5833in" fo:margin-right="-0.0395in">
        <style:tab-stops>
          <style:tab-stop style:type="right" style:position="1.6666in"/>
        </style:tab-stops>
      </style:paragraph-properties>
    </style:style>
    <style:style style:name="T172" style:parent-style-name="DefaultParagraphFont" style:family="text">
      <style:text-properties fo:font-style="italic" style:font-style-asian="italic" fo:font-size="9pt" style:font-size-asian="9pt" style:font-size-complex="9pt"/>
    </style:style>
    <style:style style:name="T173" style:parent-style-name="DefaultParagraphFont" style:family="text">
      <style:text-properties fo:font-style="italic" style:font-style-asian="italic" fo:font-size="9pt" style:font-size-asian="9pt" style:font-size-complex="9pt"/>
    </style:style>
    <style:style style:name="T174" style:parent-style-name="DefaultParagraphFont" style:family="text">
      <style:text-properties fo:font-style="italic" style:font-style-asian="italic" fo:letter-spacing="-0.0013in" fo:font-size="9pt" style:font-size-asian="9pt" style:font-size-complex="9pt"/>
    </style:style>
    <style:style style:name="P17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13in"/>
    </style:style>
    <style:style style:name="T180" style:parent-style-name="DefaultParagraphFont" style:family="text">
      <style:text-properties fo:letter-spacing="-0.0027in"/>
    </style:style>
    <style:style style:name="P18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82" style:parent-style-name="Normal" style:family="paragraph">
      <style:paragraph-properties fo:text-align="center" fo:margin-right="-0.0395in">
        <style:tab-stops>
          <style:tab-stop style:type="right" style:leader-style="solid" style:leader-text="_" style:position="6.3in"/>
        </style:tab-stops>
      </style:paragraph-properties>
      <style:text-properties fo:font-weight="bold" style:font-weight-asian="bold" fo:text-transform="uppercase"/>
    </style:style>
    <style:style style:name="P183"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8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8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86" style:parent-style-name="Normal" style:family="paragraph">
      <style:paragraph-properties fo:text-align="justify" fo:margin-left="1.7722in" fo:margin-right="-0.0395in">
        <style:tab-stops>
          <style:tab-stop style:type="right" style:leader-style="solid" style:leader-text="_" style:position="4.5277in"/>
        </style:tab-stops>
      </style:paragraph-properties>
    </style:style>
    <style:style style:name="T187" style:parent-style-name="DefaultParagraphFont" style:family="text">
      <style:text-properties fo:font-style="italic" style:font-style-asian="italic" fo:letter-spacing="-0.0013in" fo:font-size="9pt" style:font-size-asian="9pt" style:font-size-complex="9pt"/>
    </style:style>
    <style:style style:name="P188"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90" style:family="table-column">
      <style:table-column-properties style:column-width="1.5854in"/>
    </style:style>
    <style:style style:name="TableColumn191" style:family="table-column">
      <style:table-column-properties style:column-width="1.6562in"/>
    </style:style>
    <style:style style:name="TableColumn192" style:family="table-column">
      <style:table-column-properties style:column-width="2.25in"/>
    </style:style>
    <style:style style:name="TableColumn193" style:family="table-column">
      <style:table-column-properties style:column-width="0.8069in"/>
    </style:style>
    <style:style style:name="Table189" style:family="table">
      <style:table-properties style:width="6.2986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right="-0.0395in">
        <style:tab-stops>
          <style:tab-stop style:type="right" style:leader-style="solid" style:leader-text="_" style:position="6.3in"/>
        </style:tab-stops>
      </style:paragraph-properties>
    </style:style>
    <style:style style:name="P197" style:parent-style-name="Normal" style:family="paragraph">
      <style:paragraph-properties fo:margin-right="-0.0395in">
        <style:tab-stops>
          <style:tab-stop style:type="right" style:leader-style="solid" style:leader-text="_" style:position="6.3in"/>
        </style:tab-stops>
      </style:paragraph-properties>
    </style:style>
    <style:style style:name="T198" style:parent-style-name="DefaultParagraphFont" style:family="text">
      <style:text-properties fo:font-style="italic" style:font-style-asian="italic" fo:font-size="9pt" style:font-size-asian="9pt"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20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202" style:parent-style-name="DefaultParagraphFont" style:family="text">
      <style:text-properties fo:font-style="italic" style:font-style-asian="italic" fo:font-size="9pt" style:font-size-asian="9pt" style:font-size-complex="9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20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206" style:parent-style-name="DefaultParagraphFont" style:family="text">
      <style:text-properties fo:font-style="italic" style:font-style-asian="italic" fo:font-size="9pt" style:font-size-asian="9pt" style:font-size-complex="9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209"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210" style:parent-style-name="DefaultParagraphFont" style:family="text">
      <style:text-properties fo:font-style="italic" style:font-style-asian="italic" fo:font-size="9pt" style:font-size-asian="9pt" style:font-size-complex="9pt"/>
    </style:style>
    <style:style style:name="P21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212" style:parent-style-name="Normal" style:family="paragraph">
      <style:paragraph-properties fo:text-align="center">
        <style:tab-stops>
          <style:tab-stop style:type="right" style:leader-style="solid" style:leader-text="_" style:position="6.3in"/>
        </style:tab-stops>
      </style:paragraph-properties>
    </style:style>
    <style:style style:name="T213" style:parent-style-name="DefaultParagraphFont" style:family="text">
      <style:text-properties fo:font-style="italic" style:font-style-asian="italic" fo:font-size="9pt" style:font-size-asian="9pt" style:font-size-complex="9pt"/>
    </style:style>
    <style:style style:name="P21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215" style:parent-style-name="Normal" style:master-page-name="MP1" style:family="paragraph">
      <style:paragraph-properties fo:widows="0" fo:orphans="0" fo:break-before="page" style:vertical-align="baseline" fo:margin-left="3.1493in">
        <style:tab-stops>
          <style:tab-stop style:type="left" style:position="-3.0305in"/>
        </style:tab-stops>
      </style:paragraph-properties>
      <style:text-properties style:font-size-complex="12pt" style:language-asian="lt" style:country-asian="LT"/>
    </style:style>
    <style:style style:name="P218" style:parent-style-name="Normal" style:family="paragraph">
      <style:paragraph-properties fo:widows="0" fo:orphans="0" style:vertical-align="baseline" fo:margin-left="3.1493in">
        <style:tab-stops/>
      </style:paragraph-properties>
      <style:text-properties style:font-size-complex="12pt" style:language-asian="lt" style:country-asian="LT"/>
    </style:style>
    <style:style style:name="P219" style:parent-style-name="Normal" style:family="paragraph">
      <style:paragraph-properties fo:widows="0" fo:orphans="0" style:vertical-align="baseline" fo:margin-left="3.1493in">
        <style:tab-stops>
          <style:tab-stop style:type="left" style:position="-3.0305in"/>
        </style:tab-stops>
      </style:paragraph-properties>
      <style:text-properties style:font-size-complex="12pt" style:language-asian="lt" style:country-asian="LT"/>
    </style:style>
    <style:style style:name="P220"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font-size-complex="12pt" style:language-asian="lt" style:country-asian="LT"/>
    </style:style>
    <style:style style:name="P221"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font-size-complex="12pt" style:language-asian="lt" style:country-asian="LT"/>
    </style:style>
    <style:style style:name="P222" style:parent-style-name="Normal" style:family="paragraph">
      <style:paragraph-properties fo:widows="0" fo:orphans="0" style:vertical-align="baseline" fo:margin-left="3.1493in">
        <style:tab-stops>
          <style:tab-stop style:type="left" style:position="-3.0305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vertical-align="baseline" fo:margin-left="3.1493in">
        <style:tab-stops>
          <style:tab-stop style:type="left" style:position="-3.0305in"/>
        </style:tab-stops>
      </style:paragraph-properties>
      <style:text-properties style:font-size-complex="12pt" style:language-asian="lt" style:country-asian="LT"/>
    </style:style>
    <style:style style:name="P225" style:parent-style-name="Normal" style:family="paragraph">
      <style:paragraph-properties fo:widows="0" fo:orphans="0" style:vertical-align="baseline" fo:margin-left="3.1493in">
        <style:tab-stops>
          <style:tab-stop style:type="left" style:position="-3.1493in"/>
        </style:tab-stops>
      </style:paragraph-properties>
      <style:text-properties style:font-size-complex="12pt" style:language-asian="lt" style:country-asian="LT"/>
    </style:style>
    <style:style style:name="P226" style:parent-style-name="Normal" style:family="paragraph">
      <style:paragraph-properties fo:widows="0" fo:orphans="0" style:vertical-align="baseline" fo:margin-left="3.1493in">
        <style:tab-stops>
          <style:tab-stop style:type="left" style:position="-3.1493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left" style:position="1.6388in"/>
          <style:tab-stop style:type="left" style:position="5.8562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1.6388in"/>
          <style:tab-stop style:type="left" style:position="5.8562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1.6388in"/>
          <style:tab-stop style:type="left" style:position="5.8562in"/>
        </style:tab-stops>
      </style:paragraph-properties>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widows="0" fo:orphans="0" fo:text-align="justify" style:vertical-align="baseline" fo:margin-left="1.477in">
        <style:tab-stops>
          <style:tab-stop style:type="right" style:leader-style="solid" style:leader-text="_" style:position="4.8229in"/>
        </style:tab-stops>
      </style:paragraph-properties>
    </style:style>
    <style:style style:name="T242" style:parent-style-name="DefaultParagraphFont" style:family="text">
      <style:text-properties fo:font-style="italic" style:font-style-asian="italic" style:font-size-complex="12pt" style:language-asian="lt" style:country-asian="LT"/>
    </style:style>
    <style:style style:name="P24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text-align="justify" fo:margin-left="0.6895in" fo:text-indent="-0.6895in">
        <style:tab-stops>
          <style:tab-stop style:type="right" style:leader-style="solid" style:leader-text="_" style:position="5.6104in"/>
        </style:tab-stops>
      </style:paragraph-properties>
      <style:text-properties fo:font-style="italic" style:font-style-asian="italic" style:font-size-complex="12pt" style:language-asian="lt" style:country-asian="LT"/>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1.47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text-properties fo:font-size="2.5pt" style:font-size-asian="2.5pt" style:font-size-complex="2.5pt" style:language-asian="lt" style:country-asian="LT"/>
    </style:style>
    <style:style style:name="P25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text-align="justify" fo:margin-left="2.7562in">
        <style:tab-stops>
          <style:tab-stop style:type="right" style:leader-style="solid" style:leader-text="_" style:position="3.5437in"/>
        </style:tab-stops>
      </style:paragraph-properties>
      <style:text-properties fo:font-style="italic" style:font-style-asian="italic" style:font-size-complex="12pt" style:language-asian="lt" style:country-asian="LT"/>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style:font-size-complex="12pt" style:language-asian="lt" style:country-asian="LT"/>
    </style:style>
    <style:style style:name="P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text-align="center"/>
      <style:text-properties fo:font-weight="bold" style:font-weight-asian="bold" fo:text-transform="uppercase" style:font-size-complex="12pt" style:language-asian="lt" style:country-asian="LT"/>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text-align="justify" fo:margin-left="2.3333in">
        <style:tab-stops>
          <style:tab-stop style:type="right" style:leader-style="solid" style:leader-text="_" style:position="3.9666in"/>
        </style:tab-stops>
      </style:paragraph-properties>
      <style:text-properties fo:font-style="italic" style:font-style-asian="italic" style:font-size-complex="12pt" style:language-asian="lt" style:country-asian="LT"/>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 style:parent-style-name="Normal" style:family="paragraph">
      <style:paragraph-properties fo:text-align="center"/>
      <style:text-properties fo:font-weight="bold" style:font-weight-asian="bold" fo:text-transform="uppercase" style:font-size-complex="12pt" style:language-asian="lt" style:country-asian="L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fo:text-align="justify" fo:margin-left="1in">
        <style:tab-stops>
          <style:tab-stop style:type="right" style:leader-style="solid" style:leader-text="_" style:position="5.3in"/>
        </style:tab-stops>
      </style:paragraph-properties>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text-align="justify" fo:margin-left="0.9847in">
        <style:tab-stops>
          <style:tab-stop style:type="right" style:leader-style="solid" style:leader-text="_" style:position="5.3152in"/>
        </style:tab-stops>
      </style:paragraph-properties>
      <style:text-properties fo:font-style="italic" style:font-style-asian="italic" style:font-size-complex="12pt" style:language-asian="lt" style:country-asian="LT"/>
    </style:style>
    <style:style style:name="P2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text-align="justify" fo:margin-left="1.6666in">
        <style:tab-stops>
          <style:tab-stop style:type="right" style:position="3.0833in"/>
        </style:tab-stops>
      </style:paragraph-properties>
      <style:text-properties fo:font-style="italic" style:font-style-asian="italic"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justify" fo:margin-left="3.8395in">
        <style:tab-stops>
          <style:tab-stop style:type="right" style:leader-style="solid" style:leader-text="_" style:position="2.4604in"/>
        </style:tab-stops>
      </style:paragraph-properties>
    </style:style>
    <style:style style:name="T291" style:parent-style-name="DefaultParagraphFont" style:family="text">
      <style:text-properties fo:font-style="italic" style:font-style-asian="italic"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T294" style:parent-style-name="DefaultParagraphFont" style:family="text">
      <style:text-properties fo:font-style="italic" style:font-style-asian="italic" style:font-size-complex="12pt" style:language-asian="lt" style:country-asian="LT"/>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text-align="justify" fo:text-indent="0.3937in">
        <style:tab-stops>
          <style:tab-stop style:type="right" style:position="3.0833in"/>
        </style:tab-stops>
      </style:paragraph-properties>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text-align="justify" fo:margin-left="4.3312in">
        <style:tab-stops>
          <style:tab-stop style:type="right" style:leader-style="solid" style:leader-text="_" style:position="1.9687in"/>
        </style:tab-stops>
      </style:paragraph-properties>
    </style:style>
    <style:style style:name="T302" style:parent-style-name="DefaultParagraphFont" style:family="text">
      <style:text-properties fo:font-style="italic" style:font-style-asian="italic" style:font-size-complex="12pt" style:language-asian="lt" style:country-asian="LT"/>
    </style:style>
    <style:style style:name="P3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text-align="justify" fo:margin-left="1.0833in">
        <style:tab-stops>
          <style:tab-stop style:type="right" style:leader-style="solid" style:leader-text="_" style:position="5.2166in"/>
        </style:tab-stops>
      </style:paragraph-properties>
    </style:style>
    <style:style style:name="T305" style:parent-style-name="DefaultParagraphFont" style:family="text">
      <style:text-properties fo:font-style="italic" style:font-style-asian="italic" style:font-size-complex="12pt" style:language-asian="lt" style:country-asian="LT"/>
    </style:style>
    <style:style style:name="P3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07" style:parent-style-name="Normal" style:family="paragraph">
      <style:paragraph-properties fo:text-align="justify" fo:margin-left="1.0833in">
        <style:tab-stops>
          <style:tab-stop style:type="right" style:leader-style="solid" style:leader-text="_" style:position="5.2166in"/>
        </style:tab-stops>
      </style:paragraph-properties>
      <style:text-properties fo:font-style="italic" style:font-style-asian="italic" style:font-size-complex="12pt" style:language-asian="lt" style:country-asian="LT"/>
    </style:style>
    <style:style style:name="P3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9" style:parent-style-name="Normal" style:family="paragraph">
      <style:paragraph-properties fo:text-align="justify" fo:margin-left="1.6666in">
        <style:tab-stops>
          <style:tab-stop style:type="right" style:position="3.0833in"/>
        </style:tab-stops>
      </style:paragraph-properties>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7" style:parent-style-name="Normal" style:family="paragraph">
      <style:paragraph-properties fo:text-align="justify" fo:margin-left="3.2486in">
        <style:tab-stops>
          <style:tab-stop style:type="right" style:leader-style="solid" style:leader-text="_" style:position="3.0513in"/>
        </style:tab-stops>
      </style:paragraph-properties>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right" style:position="2.8333in"/>
        </style:tab-stops>
      </style:paragraph-properties>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justify" fo:margin-left="4.5284in">
        <style:tab-stops>
          <style:tab-stop style:type="right" style:leader-style="solid" style:leader-text="_" style:position="1.7715in"/>
        </style:tab-stops>
      </style:paragraph-properties>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9" style:parent-style-name="Normal" style:family="paragraph">
      <style:paragraph-properties fo:text-align="center">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2.3333in">
        <style:tab-stops>
          <style:tab-stop style:type="right" style:leader-style="solid" style:leader-text="_" style:position="3.9666in"/>
        </style:tab-stops>
      </style:paragraph-properties>
      <style:text-properties fo:font-style="italic" style:font-style-asian="italic"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7" style:parent-style-name="Normal" style:family="paragraph">
      <style:paragraph-properties fo:text-align="justify" fo:margin-left="0.6895in" fo:text-indent="-0.5909in">
        <style:tab-stops>
          <style:tab-stop style:type="right" style:leader-style="solid" style:leader-text="_" style:position="5.6104in"/>
        </style:tab-stops>
      </style:paragraph-properties>
      <style:text-properties fo:font-style="italic" style:font-style-asian="italic" style:font-size-complex="12pt" style:language-asian="lt" style:country-asian="LT"/>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justify" fo:margin-left="3.052in">
        <style:tab-stops>
          <style:tab-stop style:type="right" style:leader-style="solid" style:leader-text="_" style:position="3.2479in"/>
        </style:tab-stops>
      </style:paragraph-properties>
    </style:style>
    <style:style style:name="T358" style:parent-style-name="DefaultParagraphFont" style:family="text">
      <style:text-properties fo:font-style="italic" style:font-style-asian="italic"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justify" fo:margin-left="1.5833in">
        <style:tab-stops>
          <style:tab-stop style:type="right" style:position="3.3333in"/>
        </style:tab-stops>
      </style:paragraph-properties>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justify" fo:margin-left="1.6666in">
        <style:tab-stops>
          <style:tab-stop style:type="right" style:leader-style="solid" style:leader-text="_" style:position="4.6333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78" style:family="table-column">
      <style:table-column-properties style:column-width="1.8729in" style:use-optimal-column-width="false"/>
    </style:style>
    <style:style style:name="TableColumn379" style:family="table-column">
      <style:table-column-properties style:column-width="1.7618in" style:use-optimal-column-width="false"/>
    </style:style>
    <style:style style:name="TableColumn380" style:family="table-column">
      <style:table-column-properties style:column-width="1.7618in" style:use-optimal-column-width="false"/>
    </style:style>
    <style:style style:name="TableColumn381" style:family="table-column">
      <style:table-column-properties style:column-width="0.943in" style:use-optimal-column-width="false"/>
    </style:style>
    <style:style style:name="Table377" style:family="table">
      <style:table-properties style:width="6.3395in" fo:margin-left="0.0354in" table:align="left"/>
    </style:style>
    <style:style style:name="TableRow382" style:family="table-row">
      <style:table-row-properties style:min-row-height="0.118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385" style:parent-style-name="Normal" style:family="paragraph">
      <style:paragraph-properties fo:margin-left="-0.0395in" fo:margin-right="-0.0395in">
        <style:tab-stops>
          <style:tab-stop style:type="left" style:position="2.2583in"/>
          <style:tab-stop style:type="left" style:position="4.4354in"/>
        </style:tab-stops>
      </style:paragraph-properties>
    </style:style>
    <style:style style:name="T386" style:parent-style-name="DefaultParagraphFont" style:family="text">
      <style:text-properties fo:font-style="italic" style:font-style-asian="italic" fo:font-size="9pt" style:font-size-asian="9pt" style:font-size-complex="9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38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90" style:parent-style-name="DefaultParagraphFont" style:family="text">
      <style:text-properties fo:font-style="italic" style:font-style-asian="italic" fo:font-size="9pt" style:font-size-asian="9pt" style:font-size-complex="9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fo:font-style="italic" style:font-style-asian="italic" fo:font-size="9pt" style:font-size-asian="9pt" style:font-size-complex="9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P397"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398" style:family="table-row">
      <style:table-row-properties style:min-row-height="0.118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401" style:parent-style-name="Normal" style:family="paragraph">
      <style:paragraph-properties fo:margin-left="-0.0395in" fo:margin-right="-0.0395in">
        <style:tab-stops>
          <style:tab-stop style:type="left" style:position="2.2583in"/>
          <style:tab-stop style:type="left" style:position="4.4354in"/>
        </style:tab-stops>
      </style:paragraph-properties>
    </style:style>
    <style:style style:name="T402" style:parent-style-name="DefaultParagraphFont" style:family="text">
      <style:text-properties fo:font-style="italic" style:font-style-asian="italic" fo:font-size="9pt" style:font-size-asian="9pt" style:font-size-complex="9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40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406" style:parent-style-name="DefaultParagraphFont" style:family="text">
      <style:text-properties fo:font-style="italic" style:font-style-asian="italic" fo:font-size="9pt" style:font-size-asian="9pt" style:font-size-complex="9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P409" style:parent-style-name="Normal" style:family="paragraph">
      <style:paragraph-properties fo:text-align="center" fo:margin-left="-0.0395in" fo:margin-right="-0.0395in">
        <style:tab-stops/>
      </style:paragraph-properties>
    </style:style>
    <style:style style:name="T410" style:parent-style-name="DefaultParagraphFont" style:family="text">
      <style:text-properties fo:font-style="italic" style:font-style-asian="italic" fo:font-size="9pt" style:font-size-asian="9pt" style:font-size-complex="9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P413" style:parent-style-name="Normal" style:family="paragraph">
      <style:paragraph-properties fo:text-align="end" fo:margin-left="-0.0395in" fo:margin-right="-0.0395in">
        <style:tab-stops/>
      </style:paragraph-properties>
      <style:text-properties fo:font-style="italic" style:font-style-asian="italic" fo:font-size="9pt" style:font-size-asian="9pt" style:font-size-complex="9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break-before="page" fo:margin-left="3.1493in">
        <style:tab-stops>
          <style:tab-stop style:type="left" style:position="-3.0305in"/>
          <style:tab-stop style:type="left" style:position="1.1256in"/>
        </style:tab-stops>
      </style:paragraph-properties>
    </style:style>
    <style:style style:name="P423" style:parent-style-name="Normal" style:family="paragraph">
      <style:paragraph-properties fo:widows="0" fo:orphans="0" fo:margin-left="3.1493in">
        <style:tab-stops>
          <style:tab-stop style:type="left" style:position="-3.0305in"/>
        </style:tab-stops>
      </style:paragraph-properties>
    </style:style>
    <style:style style:name="P424" style:parent-style-name="Normal" style:family="paragraph">
      <style:paragraph-properties fo:widows="0" fo:orphans="0" fo:margin-left="3.1493in">
        <style:tab-stops>
          <style:tab-stop style:type="left" style:position="-3.0305in"/>
        </style:tab-stops>
      </style:paragraph-properties>
    </style:style>
    <style:style style:name="P425" style:parent-style-name="Normal" style:family="paragraph">
      <style:paragraph-properties fo:widows="0" fo:orphans="0" fo:margin-left="3.1493in">
        <style:tab-stops>
          <style:tab-stop style:type="left" style:position="-3.0305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widows="0" fo:orphans="0" fo:margin-left="3.1493in">
        <style:tab-stops>
          <style:tab-stop style:type="left" style:position="-3.0305in"/>
        </style:tab-stops>
      </style:paragraph-properties>
      <style:text-properties fo:color="#000000"/>
    </style:style>
    <style:style style:name="P428" style:parent-style-name="Normal" style:family="paragraph">
      <style:paragraph-properties fo:widows="0" fo:orphans="0" fo:margin-left="3.1493in">
        <style:tab-stops>
          <style:tab-stop style:type="left" style:position="-3.0305in"/>
        </style:tab-stops>
      </style:paragraph-properties>
      <style:text-properties fo:color="#000000"/>
    </style:style>
    <style:style style:name="P429" style:parent-style-name="Normal" style:family="paragraph">
      <style:paragraph-properties fo:widows="0" fo:orphans="0" fo:margin-left="3.1493in">
        <style:tab-stops>
          <style:tab-stop style:type="left" style:position="-3.0305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3" style:parent-style-name="DefaultParagraphFont" style:family="text">
      <style:text-properties fo:font-style="italic" style:font-style-asian="italic"/>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fo:margin-left="3.052in">
        <style:tab-stops>
          <style:tab-stop style:type="right" style:leader-style="solid" style:leader-text="_" style:position="3.2479in"/>
        </style:tab-stops>
      </style:paragraph-properties>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fo:margin-left="2.3333in">
        <style:tab-stops>
          <style:tab-stop style:type="right" style:position="2.8333in"/>
        </style:tab-stops>
      </style:paragraph-properties>
      <style:text-properties fo:font-style="italic" style:font-style-asian="italic"/>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fo:margin-left="2.4611in">
        <style:tab-stops>
          <style:tab-stop style:type="right" style:leader-style="solid" style:leader-text="_" style:position="3.8388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66" style:parent-style-name="DefaultParagraphFont" style:family="text">
      <style:text-properties fo:letter-spacing="-0.0013in"/>
    </style:style>
    <style:style style:name="P46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68" style:parent-style-name="DefaultParagraphFont" style:family="text">
      <style:text-properties fo:letter-spacing="-0.0013in"/>
    </style:style>
    <style:style style:name="T469" style:parent-style-name="DefaultParagraphFont" style:family="text">
      <style:text-properties fo:letter-spacing="-0.0034in"/>
    </style:style>
    <style:style style:name="P47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71" style:parent-style-name="DefaultParagraphFont" style:family="text">
      <style:text-properties fo:letter-spacing="-0.0013in"/>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letter-spacing="-0.0013in"/>
    </style:style>
    <style:style style:name="P48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letter-spacing="-0.0013in"/>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49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widows="0" fo:orphans="0" fo:text-align="justify" fo:margin-left="4.3333in">
        <style:tab-stops>
          <style:tab-stop style:type="right" style:leader-style="solid" style:leader-text="_" style:position="1.9666in"/>
        </style:tab-stops>
      </style:paragraph-properties>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fo:letter-spacing="-0.0013in"/>
    </style:style>
    <style:style style:name="T500" style:parent-style-name="DefaultParagraphFont" style:family="text">
      <style:text-properties fo:font-style="italic" style:font-style-asian="italic" fo:letter-spacing="-0.002in"/>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letter-spacing="-0.002in"/>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03" style:parent-style-name="DefaultParagraphFont" style:family="text">
      <style:text-properties fo:font-style="italic" style:font-style-asian="italic" fo:letter-spacing="-0.002in"/>
    </style:style>
    <style:style style:name="T504" style:parent-style-name="DefaultParagraphFont" style:family="text">
      <style:text-properties fo:font-style="italic" style:font-style-asian="italic" fo:letter-spacing="-0.002in"/>
    </style:style>
    <style:style style:name="T505" style:parent-style-name="DefaultParagraphFont" style:family="text">
      <style:text-properties fo:font-style="italic" style:font-style-asian="italic" fo:letter-spacing="-0.0013in"/>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507" style:parent-style-name="Normal" style:family="paragraph">
      <style:paragraph-properties fo:widows="0" fo:orphans="0" fo:text-align="justify" fo:margin-left="0.4923in">
        <style:tab-stops>
          <style:tab-stop style:type="right" style:leader-style="solid" style:leader-text="_" style:position="5.8076in"/>
        </style:tab-stops>
      </style:paragraph-properties>
    </style:style>
    <style:style style:name="T508" style:parent-style-name="DefaultParagraphFont" style:family="text">
      <style:text-properties fo:font-style="italic" style:font-style-asian="italic" fo:letter-spacing="-0.0013in"/>
    </style:style>
    <style:style style:name="T509" style:parent-style-name="DefaultParagraphFont" style:family="text">
      <style:text-properties fo:font-style="italic" style:font-style-asian="italic" fo:letter-spacing="-0.002in"/>
    </style:style>
    <style:style style:name="P51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511" style:parent-style-name="DefaultParagraphFont" style:family="text">
      <style:text-properties fo:letter-spacing="0.0027in"/>
    </style:style>
    <style:style style:name="T512" style:parent-style-name="DefaultParagraphFont" style:family="text">
      <style:text-properties fo:letter-spacing="-0.0013in"/>
    </style:style>
    <style:style style:name="T513" style:parent-style-name="DefaultParagraphFont" style:family="text">
      <style:text-properties fo:letter-spacing="0.0027in"/>
    </style:style>
    <style:style style:name="P5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515" style:parent-style-name="DefaultParagraphFont" style:family="text">
      <style:text-properties fo:letter-spacing="0.0027in"/>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2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margin-left="4.3312in">
        <style:tab-stops>
          <style:tab-stop style:type="right" style:leader-style="solid" style:leader-text="_" style:position="1.9687in"/>
        </style:tab-stops>
      </style:paragraph-properties>
      <style:text-properties fo:font-style="italic" style:font-style-asian="italic"/>
    </style:style>
    <style:style style:name="P530"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532" style:family="table-column">
      <style:table-column-properties style:column-width="1.8187in"/>
    </style:style>
    <style:style style:name="TableColumn533" style:family="table-column">
      <style:table-column-properties style:column-width="1.8993in"/>
    </style:style>
    <style:style style:name="TableColumn534" style:family="table-column">
      <style:table-column-properties style:column-width="2.5805in"/>
    </style:style>
    <style:style style:name="Table531" style:family="table">
      <style:table-properties style:width="6.2986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right="-0.0395in">
        <style:tab-stops>
          <style:tab-stop style:type="right" style:leader-style="solid" style:leader-text="_" style:position="6.3in"/>
        </style:tab-stops>
      </style:paragraph-properties>
    </style:style>
    <style:style style:name="P538" style:parent-style-name="Normal" style:family="paragraph">
      <style:paragraph-properties fo:margin-right="-0.0395in">
        <style:tab-stops>
          <style:tab-stop style:type="right" style:leader-style="solid" style:leader-text="_" style:position="6.3in"/>
        </style:tab-stops>
      </style:paragraph-properties>
    </style:style>
    <style:style style:name="T539" style:parent-style-name="DefaultParagraphFont" style:family="text">
      <style:text-properties fo:font-style="italic" style:font-style-asian="italic" fo:font-size="9pt" style:font-size-asian="9pt" style:font-size-complex="9pt"/>
    </style:style>
    <style:style style:name="T540" style:parent-style-name="DefaultParagraphFont" style:family="text">
      <style:text-properties fo:font-style="italic" style:font-style-asian="italic" fo:font-size="9pt" style:font-size-asian="9pt"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54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544" style:parent-style-name="DefaultParagraphFont" style:family="text">
      <style:text-properties fo:font-style="italic" style:font-style-asian="italic" fo:font-size="9pt" style:font-size-asian="9pt" style:font-size-complex="9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54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548" style:parent-style-name="DefaultParagraphFont" style:family="text">
      <style:text-properties fo:font-style="italic" style:font-style-asian="italic" fo:font-size="9pt" style:font-size-asian="9pt" style:font-size-complex="9pt"/>
    </style:style>
    <style:style style:name="P549"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550" style:parent-style-name="Normal" style:family="paragraph">
      <style:paragraph-properties fo:keep-together="always" fo:text-align="center">
        <style:tab-stops>
          <style:tab-stop style:type="right" style:leader-style="solid" style:leader-text="_" style:position="6.3in"/>
        </style:tab-stops>
      </style:paragraph-properties>
      <style:text-properties fo:hyphenate="false"/>
    </style:style>
    <style:style style:name="P551" style:parent-style-name="Normal" style:family="paragraph">
      <style:paragraph-properties fo:keep-together="always" fo:text-align="justify">
        <style:tab-stops>
          <style:tab-stop style:type="right" style:leader-style="solid" style:leader-text="_" style:position="6.3in"/>
        </style:tab-stops>
      </style:paragraph-properties>
      <style:text-properties fo:hyphenate="false"/>
    </style:style>
    <style:style style:name="P552" style:parent-style-name="Normal" style:master-page-name="MP2" style:family="paragraph">
      <style:paragraph-properties fo:break-before="page"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margin-left="3.1493in" fo:background-color="#FFFFFF">
        <style:tab-stops/>
      </style:paragraph-properties>
    </style:style>
    <style:style style:name="T558" style:parent-style-name="DefaultParagraphFont" style:family="text">
      <style:text-properties fo:color="#000000"/>
    </style:style>
    <style:style style:name="P559" style:parent-style-name="Normal" style:family="paragraph">
      <style:paragraph-properties fo:margin-left="3.1493in" fo:background-color="#FFFFFF">
        <style:tab-stops/>
      </style:paragraph-properties>
      <style:text-properties fo:color="#000000"/>
    </style:style>
    <style:style style:name="P560" style:parent-style-name="Normal" style:family="paragraph">
      <style:paragraph-properties fo:margin-left="3.1493in" fo:background-color="#FFFFFF">
        <style:tab-stops/>
      </style:paragraph-properties>
      <style:text-properties fo:color="#000000"/>
    </style:style>
    <style:style style:name="P561" style:parent-style-name="Normal" style:family="paragraph">
      <style:paragraph-properties fo:margin-left="3.1493in" fo:background-color="#FFFFFF">
        <style:tab-stops/>
      </style:paragraph-properties>
    </style:style>
    <style:style style:name="T562" style:parent-style-name="DefaultParagraphFont" style:family="text">
      <style:text-properties fo:color="#000000"/>
    </style:style>
    <style:style style:name="P563"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564" style:parent-style-name="Normal" style:family="paragraph">
      <style:paragraph-properties fo:text-align="center">
        <style:tab-stops>
          <style:tab-stop style:type="right" style:leader-style="solid" style:leader-text="_" style:position="6.3in"/>
        </style:tab-stops>
      </style:paragraph-properties>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T566" style:parent-style-name="DefaultParagraphFont" style:family="text">
      <style:text-properties fo:font-style="italic" style:font-style-asian="italic" fo:font-size="9pt" style:font-size-asian="9pt" style:font-size-complex="9pt"/>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0" style:parent-style-name="Normal" style:family="paragraph">
      <style:paragraph-properties fo:text-align="center">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75" style:parent-style-name="DefaultParagraphFont" style:family="text">
      <style:text-properties fo:font-style="italic" style:font-style-asian="italic" fo:font-size="9pt" style:font-size-asian="9pt" style:font-size-complex="9pt"/>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T580" style:parent-style-name="DefaultParagraphFont" style:family="text">
      <style:text-properties fo:font-style="italic" style:font-style-asian="italic" fo:font-size="9pt" style:font-size-asian="9pt" style:font-size-complex="9pt"/>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fo:margin-left="2.3333in">
        <style:tab-stops>
          <style:tab-stop style:type="right" style:position="2.3333in"/>
        </style:tab-stops>
      </style:paragraph-properties>
      <style:text-properties fo:font-style="italic" style:font-style-asian="italic" fo:font-size="9pt" style:font-size-asian="9pt" style:font-size-complex="9pt"/>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593" style:parent-style-name="DefaultParagraphFont" style:family="text">
      <style:text-properties fo:font-style="italic" style:font-style-asian="italic" fo:font-size="9pt" style:font-size-asian="9pt" style:font-size-complex="9pt"/>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center">
        <style:tab-stops>
          <style:tab-stop style:type="right" style:leader-style="solid" style:leader-text="_" style:position="6.3in"/>
        </style:tab-stops>
      </style:paragraph-properties>
    </style:style>
    <style:style style:name="T597" style:parent-style-name="DefaultParagraphFont" style:family="text">
      <style:text-properties fo:font-weight="bold" style:font-weight-asian="bold" fo:text-transform="uppercase"/>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T601" style:parent-style-name="DefaultParagraphFont" style:family="text">
      <style:text-properties fo:letter-spacing="-0.0034in"/>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604" style:parent-style-name="Normal" style:family="paragraph">
      <style:paragraph-properties fo:text-align="center">
        <style:tab-stops>
          <style:tab-stop style:type="right" style:leader-style="solid" style:leader-text="_" style:position="6.3in"/>
        </style:tab-stops>
      </style:paragraph-properties>
    </style:style>
    <style:style style:name="T605" style:parent-style-name="DefaultParagraphFont" style:family="text">
      <style:text-properties fo:font-weight="bold" style:font-weight-asian="bold" fo:letter-spacing="-0.0034in"/>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letter-spacing="-0.0034in"/>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widows="0" fo:orphans="0" fo:text-align="justify" fo:margin-left="3.75in">
        <style:tab-stops>
          <style:tab-stop style:type="right" style:leader-style="solid" style:leader-text="_" style:position="2.55in"/>
        </style:tab-stops>
      </style:paragraph-properties>
      <style:text-properties fo:font-style="italic" style:font-style-asian="italic" fo:font-size="10pt" style:font-size-asian="10pt"/>
    </style:style>
    <style:style style:name="P6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7" style:parent-style-name="Normal" style:family="paragraph">
      <style:paragraph-properties fo:widows="0" fo:orphans="0" fo:text-align="justify" fo:margin-left="4.5833in">
        <style:tab-stops>
          <style:tab-stop style:type="right" style:leader-style="solid" style:leader-text="_" style:position="1.7166in"/>
        </style:tab-stops>
      </style:paragraph-properties>
    </style:style>
    <style:style style:name="T618" style:parent-style-name="DefaultParagraphFont" style:family="text">
      <style:text-properties fo:font-style="italic" style:font-style-asian="italic" fo:font-size="9pt" style:font-size-asian="9pt" style:font-size-complex="9pt"/>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P622" style:parent-style-name="Normal" style:family="paragraph">
      <style:paragraph-properties fo:widows="0" fo:orphans="0" fo:text-align="justify" fo:margin-left="4.0833in">
        <style:tab-stops>
          <style:tab-stop style:type="right" style:leader-style="solid" style:leader-text="_" style:position="2.2166in"/>
        </style:tab-stops>
      </style:paragraph-properties>
    </style:style>
    <style:style style:name="T623" style:parent-style-name="DefaultParagraphFont" style:family="text">
      <style:text-properties fo:font-style="italic" style:font-style-asian="italic" fo:font-size="9pt" style:font-size-asian="9pt" style:font-size-complex="9pt"/>
    </style:style>
    <style:style style:name="T624" style:parent-style-name="DefaultParagraphFont" style:family="text">
      <style:text-properties fo:font-style="italic" style:font-style-asian="italic" fo:font-size="9pt" style:font-size-asian="9pt" style:font-size-complex="9pt"/>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7" style:parent-style-name="DefaultParagraphFont" style:family="text">
      <style:text-properties fo:font-style="italic" style:font-style-asian="italic" fo:font-size="9pt" style:font-size-asian="9pt" style:font-size-complex="9pt"/>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justify" fo:margin-left="3.75in">
        <style:tab-stops>
          <style:tab-stop style:type="right" style:leader-style="solid" style:leader-text="_" style:position="2.55in"/>
        </style:tab-stops>
      </style:paragraph-propertie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5" style:parent-style-name="DefaultParagraphFont" style:family="text">
      <style:text-properties fo:letter-spacing="-0.0034in"/>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653" style:parent-style-name="Normal" style:family="paragraph">
      <style:paragraph-properties fo:text-align="center">
        <style:tab-stops>
          <style:tab-stop style:type="right" style:leader-style="solid" style:leader-text="_" style:position="6.3in"/>
        </style:tab-stops>
      </style:paragraph-properties>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T657" style:parent-style-name="DefaultParagraphFont" style:family="text">
      <style:text-properties fo:text-transform="uppercase"/>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659" style:parent-style-name="DefaultParagraphFont" style:family="text">
      <style:text-properties fo:text-transform="uppercase"/>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T661" style:parent-style-name="DefaultParagraphFont" style:family="text">
      <style:text-properties fo:text-transform="uppercase"/>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center">
        <style:tab-stops>
          <style:tab-stop style:type="right" style:leader-style="solid" style:leader-text="_" style:position="6.3in"/>
        </style:tab-stops>
      </style:paragraph-properties>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P6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fo:margin-left="4in">
        <style:tab-stops>
          <style:tab-stop style:type="right" style:leader-style="solid" style:leader-text="_" style:position="2.3in"/>
        </style:tab-stops>
      </style:paragraph-properties>
    </style:style>
    <style:style style:name="T682" style:parent-style-name="DefaultParagraphFont" style:family="text">
      <style:text-properties fo:font-style="italic" style:font-style-asian="italic" fo:font-size="9pt" style:font-size-asian="9pt" style:font-size-complex="9pt"/>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fo:margin-left="5.7097in">
        <style:tab-stops>
          <style:tab-stop style:type="right" style:leader-style="solid" style:leader-text="_" style:position="0.5902in"/>
        </style:tab-stops>
      </style:paragraph-propertie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center">
        <style:tab-stops>
          <style:tab-stop style:type="right" style:leader-style="solid" style:leader-text="_" style:position="6.3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fo:margin-left="4in">
        <style:tab-stops>
          <style:tab-stop style:type="right" style:leader-style="solid" style:leader-text="_" style:position="2.3in"/>
        </style:tab-stops>
      </style:paragraph-properties>
    </style:style>
    <style:style style:name="T699" style:parent-style-name="DefaultParagraphFont" style:family="text">
      <style:text-properties fo:font-style="italic" style:font-style-asian="italic" fo:font-size="9pt" style:font-size-asian="9pt" style:font-size-complex="9p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center">
        <style:tab-stops>
          <style:tab-stop style:type="right" style:leader-style="solid" style:leader-text="_" style:position="6.3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center">
        <style:tab-stops>
          <style:tab-stop style:type="right" style:leader-style="solid" style:leader-text="_" style:position="6.3in"/>
        </style:tab-stops>
      </style:paragraph-properties>
    </style:style>
    <style:style style:name="T719" style:parent-style-name="DefaultParagraphFont" style:family="text">
      <style:text-properties fo:font-weight="bold" style:font-weight-asian="bold" fo:text-transform="uppercase" fo:letter-spacing="-0.0041in"/>
    </style:style>
    <style:style style:name="P7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fo:margin-left="5.1187in">
        <style:tab-stops>
          <style:tab-stop style:type="right" style:leader-style="solid" style:leader-text="_" style:position="1.1812in"/>
        </style:tab-stops>
      </style:paragraph-properties>
    </style:style>
    <style:style style:name="T723" style:parent-style-name="DefaultParagraphFont" style:family="text">
      <style:text-properties fo:font-style="italic" style:font-style-asian="italic" fo:font-size="9pt" style:font-size-asian="9pt" style:font-size-complex="9pt"/>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T726" style:parent-style-name="DefaultParagraphFont" style:family="text">
      <style:text-properties fo:text-transform="uppercase"/>
    </style:style>
    <style:style style:name="T727" style:parent-style-name="DefaultParagraphFont" style:family="text">
      <style:text-properties fo:font-weight="bold" style:font-weight-asian="bold" fo:text-transform="uppercase"/>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T731" style:parent-style-name="DefaultParagraphFont" style:family="text">
      <style:text-properties fo:font-style="italic" style:font-style-asian="italic" fo:font-size="9pt" style:font-size-asian="9pt" style:font-size-complex="9pt"/>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35" style:parent-style-name="Normal" style:family="paragraph">
      <style:paragraph-properties fo:text-align="center">
        <style:tab-stops>
          <style:tab-stop style:type="right" style:leader-style="solid" style:leader-text="_" style:position="6.3in"/>
        </style:tab-stops>
      </style:paragraph-properties>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text-align="justify" fo:margin-left="4.5in">
        <style:tab-stops>
          <style:tab-stop style:type="right" style:leader-style="solid" style:leader-text="_" style:position="1.8in"/>
        </style:tab-stops>
      </style:paragraph-properties>
    </style:style>
    <style:style style:name="T743" style:parent-style-name="DefaultParagraphFont" style:family="text">
      <style:text-properties fo:font-style="italic" style:font-style-asian="italic" fo:font-size="9pt" style:font-size-asian="9pt" style:font-size-complex="9pt"/>
    </style:style>
    <style:style style:name="T744" style:parent-style-name="DefaultParagraphFont" style:family="text">
      <style:text-properties fo:font-style="italic" style:font-style-asian="italic" fo:letter-spacing="-0.0013in" fo:font-size="9pt" style:font-size-asian="9pt" style:font-size-complex="9pt"/>
    </style:style>
    <style:style style:name="T745" style:parent-style-name="DefaultParagraphFont" style:family="text">
      <style:text-properties fo:font-style="italic" style:font-style-asian="italic" fo:letter-spacing="-0.002in" fo:font-size="9pt" style:font-size-asian="9pt" style:font-size-complex="9pt"/>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fo:text-align="justify" fo:margin-left="0.6895in" fo:text-indent="-0.4923in">
        <style:tab-stops>
          <style:tab-stop style:type="right" style:leader-style="solid" style:leader-text="_" style:position="5.6104in"/>
        </style:tab-stops>
      </style:paragraph-properties>
    </style:style>
    <style:style style:name="T748" style:parent-style-name="DefaultParagraphFont" style:family="text">
      <style:text-properties fo:font-style="italic" style:font-style-asian="italic" fo:letter-spacing="-0.002in" fo:font-size="9pt" style:font-size-asian="9pt" style:font-size-complex="9pt"/>
    </style:style>
    <style:style style:name="T749" style:parent-style-name="DefaultParagraphFont" style:family="text">
      <style:text-properties fo:font-style="italic" style:font-style-asian="italic" fo:letter-spacing="-0.0027in" fo:font-size="9pt" style:font-size-asian="9pt" style:font-size-complex="9pt"/>
    </style:style>
    <style:style style:name="T750" style:parent-style-name="DefaultParagraphFont" style:family="text">
      <style:text-properties fo:font-style="italic" style:font-style-asian="italic" fo:letter-spacing="-0.0027in" fo:font-size="9pt" style:font-size-asian="9pt" style:font-size-complex="9p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fo:font-style="italic" style:font-style-asian="italic" fo:letter-spacing="-0.002in" fo:font-size="9pt" style:font-size-asian="9pt" style:font-size-complex="9pt"/>
    </style:style>
    <style:style style:name="T754" style:parent-style-name="DefaultParagraphFont" style:family="text">
      <style:text-properties fo:font-style="italic" style:font-style-asian="italic" fo:letter-spacing="-0.002in" fo:font-size="9pt" style:font-size-asian="9pt" style:font-size-complex="9pt"/>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P758" style:parent-style-name="Normal" style:family="paragraph">
      <style:paragraph-properties fo:text-align="justify" fo:margin-left="4.1666in">
        <style:tab-stops>
          <style:tab-stop style:type="right" style:leader-style="solid" style:leader-text="_" style:position="2.1333in"/>
        </style:tab-stops>
      </style:paragraph-properties>
      <style:text-properties fo:font-style="italic" style:font-style-asian="italic" fo:letter-spacing="-0.002in" fo:font-size="9pt" style:font-size-asian="9pt" style:font-size-complex="9pt"/>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T761" style:parent-style-name="DefaultParagraphFont" style:family="text">
      <style:text-properties fo:font-style="italic" style:font-style-asian="italic" fo:letter-spacing="-0.002in" fo:font-size="9pt" style:font-size-asian="9pt" style:font-size-complex="9pt"/>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T763" style:parent-style-name="DefaultParagraphFont" style:family="text">
      <style:text-properties fo:letter-spacing="-0.0013in"/>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center">
        <style:tab-stops>
          <style:tab-stop style:type="right" style:leader-style="solid" style:leader-text="_" style:position="6.3in"/>
        </style:tab-stops>
      </style:paragraph-properties>
    </style:style>
    <style:style style:name="T766" style:parent-style-name="DefaultParagraphFont" style:family="text">
      <style:text-properties fo:font-weight="bold" style:font-weight-asian="bold" fo:text-transform="uppercase"/>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fo:color="#000000" fo:letter-spacing="-0.0013in"/>
    </style:style>
    <style:style style:name="P772"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tyle="italic" style:font-style-asian="italic" fo:font-size="9pt" style:font-size-asian="9pt" style:font-size-complex="9pt"/>
    </style:style>
    <style:style style:name="P773"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775" style:family="table-column">
      <style:table-column-properties style:column-width="1.8187in"/>
    </style:style>
    <style:style style:name="TableColumn776" style:family="table-column">
      <style:table-column-properties style:column-width="1.8993in"/>
    </style:style>
    <style:style style:name="TableColumn777" style:family="table-column">
      <style:table-column-properties style:column-width="2.5805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right="-0.0395in">
        <style:tab-stops>
          <style:tab-stop style:type="right" style:leader-style="solid" style:leader-text="_" style:position="6.3in"/>
        </style:tab-stops>
      </style:paragraph-properties>
    </style:style>
    <style:style style:name="P781" style:parent-style-name="Normal" style:family="paragraph">
      <style:paragraph-properties fo:margin-right="-0.0395in">
        <style:tab-stops>
          <style:tab-stop style:type="right" style:leader-style="solid" style:leader-text="_" style:position="6.3in"/>
        </style:tab-stops>
      </style:paragraph-properties>
    </style:style>
    <style:style style:name="T782" style:parent-style-name="DefaultParagraphFont" style:family="text">
      <style:text-properties fo:font-style="italic" style:font-style-asian="italic" fo:font-size="9pt" style:font-size-asian="9pt" style:font-size-complex="9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78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786" style:parent-style-name="DefaultParagraphFont" style:family="text">
      <style:text-properties fo:font-style="italic" style:font-style-asian="italic" fo:font-size="9pt" style:font-size-asian="9pt" style:font-size-complex="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789"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790" style:parent-style-name="DefaultParagraphFont" style:family="text">
      <style:text-properties fo:font-style="italic" style:font-style-asian="italic" fo:font-size="9pt" style:font-size-asian="9pt" style:font-size-complex="9pt"/>
    </style:style>
    <style:style style:name="P791"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793" style:family="table-column">
      <style:table-column-properties style:column-width="1.8187in"/>
    </style:style>
    <style:style style:name="TableColumn794" style:family="table-column">
      <style:table-column-properties style:column-width="1.8993in"/>
    </style:style>
    <style:style style:name="TableColumn795" style:family="table-column">
      <style:table-column-properties style:column-width="2.5805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right="-0.0395in">
        <style:tab-stops>
          <style:tab-stop style:type="right" style:leader-style="solid" style:leader-text="_" style:position="6.3in"/>
        </style:tab-stops>
      </style:paragraph-properties>
    </style:style>
    <style:style style:name="P799" style:parent-style-name="Normal" style:family="paragraph">
      <style:paragraph-properties fo:margin-right="-0.0395in">
        <style:tab-stops>
          <style:tab-stop style:type="right" style:leader-style="solid" style:leader-text="_" style:position="6.3in"/>
        </style:tab-stops>
      </style:paragraph-properties>
    </style:style>
    <style:style style:name="T800" style:parent-style-name="DefaultParagraphFont" style:family="text">
      <style:text-properties fo:font-style="italic" style:font-style-asian="italic" fo:font-size="9pt" style:font-size-asian="9pt"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80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804" style:parent-style-name="DefaultParagraphFont" style:family="text">
      <style:text-properties fo:font-style="italic" style:font-style-asian="italic" fo:font-size="9pt" style:font-size-asian="9pt" style:font-size-complex="9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80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808" style:parent-style-name="DefaultParagraphFont" style:family="text">
      <style:text-properties fo:font-style="italic" style:font-style-asian="italic" fo:font-size="9pt" style:font-size-asian="9pt" style:font-size-complex="9pt"/>
    </style:style>
    <style:style style:name="P809"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81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81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keep-together="always" fo:break-before="page" fo:margin-left="3.1493in">
        <style:tab-stops/>
      </style:paragraph-properties>
      <style:text-properties fo:hyphenate="false"/>
    </style:style>
    <style:style style:name="T814" style:parent-style-name="DefaultParagraphFont" style:family="text">
      <style:text-properties fo:text-transform="uppercase" fo:color="#000000"/>
    </style:style>
    <style:style style:name="P815" style:parent-style-name="Normal" style:family="paragraph">
      <style:paragraph-properties fo:keep-together="always" fo:margin-left="3.1493in">
        <style:tab-stops/>
      </style:paragraph-properties>
      <style:text-properties fo:color="#000000" fo:hyphenate="false"/>
    </style:style>
    <style:style style:name="P816" style:parent-style-name="Normal" style:family="paragraph">
      <style:paragraph-properties fo:keep-together="always" fo:margin-left="3.1493in">
        <style:tab-stops/>
      </style:paragraph-properties>
      <style:text-properties fo:color="#000000" fo:hyphenate="false"/>
    </style:style>
    <style:style style:name="P817" style:parent-style-name="Normal" style:family="paragraph">
      <style:paragraph-properties fo:text-align="justify" fo:text-indent="0.3937in"/>
      <style:text-properties fo:color="#000000" fo:hyphenate="false"/>
    </style:style>
    <style:style style:name="P818" style:parent-style-name="Normal" style:family="paragraph">
      <style:paragraph-properties fo:keep-together="always"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text-properties fo:color="#000000" fo:hyphenate="false"/>
    </style:style>
    <style:style style:name="P822" style:parent-style-name="Normal" style:family="paragraph">
      <style:paragraph-properties fo:keep-together="always"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justify" fo:text-indent="0.3937in"/>
      <style:text-properties fo:color="#000000" fo:hyphenate="false"/>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P846" style:parent-style-name="Normal" style:family="paragraph">
      <style:paragraph-properties fo:keep-together="always"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text-properties fo:color="#000000"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fo:letter-spacing="-0.002in"/>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P910" style:parent-style-name="Normal" style:family="paragraph">
      <style:paragraph-properties fo:keep-together="always"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3937in"/>
      <style:text-properties fo:color="#000000" fo:hyphenate="false"/>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keep-together="always"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text-align="justify" fo:text-indent="0.3937in"/>
      <style:text-properties fo:color="#000000" fo:hyphenate="false"/>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text-align="justify" fo:text-indent="0.3937in"/>
      <style:text-properties fo:hyphenate="false"/>
    </style:style>
    <style:style style:name="P1017" style:parent-style-name="Normal" style:family="paragraph">
      <style:paragraph-properties fo:keep-together="always"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3937in"/>
      <style:text-properties fo:color="#000000" fo:hyphenate="false"/>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text-properties fo:color="#000000" fo:hyphenate="false"/>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text-properties fo:hyphenate="false"/>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style:style>
    <style:style style:name="P1111"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T1112" style:parent-style-name="DefaultParagraphFont" style:family="text">
      <style:text-properties fo:text-transform="uppercase" fo:color="#000000"/>
    </style:style>
    <style:style style:name="T1113" style:parent-style-name="DefaultParagraphFont" style:family="text">
      <style:text-properties fo:color="#000000"/>
    </style:style>
    <style:style style:name="P1114" style:parent-style-name="Normal" style:family="paragraph">
      <style:paragraph-properties fo:widows="0" fo:orphans="0" style:vertical-align="baseline" fo:margin-left="3.1493in">
        <style:tab-stops>
          <style:tab-stop style:type="left" style:position="-3.0305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widows="0" fo:orphans="0" style:vertical-align="baseline" fo:margin-left="3.1493in">
        <style:tab-stops>
          <style:tab-stop style:type="left" style:position="-3.0305in"/>
        </style:tab-stops>
      </style:paragraph-properties>
    </style:style>
    <style:style style:name="P1117"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118"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119" style:parent-style-name="Normal" style:family="paragraph">
      <style:paragraph-properties fo:widows="0" fo:orphans="0" style:vertical-align="baseline" fo:margin-left="3.1493in">
        <style:tab-stops>
          <style:tab-stop style:type="left" style:position="-3.0305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align="center">
        <style:tab-stops>
          <style:tab-stop style:type="right" style:leader-style="solid" style:leader-text="_" style:position="6.3in"/>
        </style:tab-stops>
      </style:paragraph-properties>
    </style:style>
    <style:style style:name="P1122" style:parent-style-name="Normal" style:family="paragraph">
      <style:paragraph-properties fo:text-align="center">
        <style:tab-stops>
          <style:tab-stop style:type="right" style:leader-style="solid" style:leader-text="_" style:position="6.3in"/>
        </style:tab-stops>
      </style:paragraph-properties>
    </style:style>
    <style:style style:name="T1123" style:parent-style-name="DefaultParagraphFont" style:family="text">
      <style:text-properties fo:font-style="italic" style:font-style-asian="italic" fo:font-size="9pt" style:font-size-asian="9pt" style:font-size-complex="9p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26" style:parent-style-name="Normal" style:family="paragraph">
      <style:paragraph-properties fo:text-align="center">
        <style:tab-stops>
          <style:tab-stop style:type="right" style:leader-style="solid" style:leader-text="_" style:position="6.3in"/>
        </style:tab-stops>
      </style:paragraph-properties>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T1130" style:parent-style-name="DefaultParagraphFont" style:family="text">
      <style:text-properties fo:font-style="italic" style:font-style-asian="italic" fo:letter-spacing="-0.0013in" fo:font-size="9pt" style:font-size-asian="9pt" style:font-size-complex="9pt"/>
    </style:style>
    <style:style style:name="T1131" style:parent-style-name="DefaultParagraphFont" style:family="text">
      <style:text-properties fo:font-style="italic" style:font-style-asian="italic" fo:font-size="9pt" style:font-size-asian="9pt" style:font-size-complex="9pt"/>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T1134" style:parent-style-name="DefaultParagraphFont" style:family="text">
      <style:text-properties fo:font-style="italic" style:font-style-asian="italic" fo:font-size="9pt" style:font-size-asian="9pt" style:font-size-complex="9pt"/>
    </style:style>
    <style:style style:name="T1135" style:parent-style-name="DefaultParagraphFont" style:family="text">
      <style:text-properties fo:font-style="italic" style:font-style-asian="italic" fo:font-size="9pt" style:font-size-asian="9pt" style:font-size-complex="9pt"/>
    </style:style>
    <style:style style:name="T1136" style:parent-style-name="DefaultParagraphFont" style:family="text">
      <style:text-properties fo:font-style="italic" style:font-style-asian="italic" fo:letter-spacing="-0.0013in" fo:font-size="9pt" style:font-size-asian="9pt" style:font-size-complex="9pt"/>
    </style:style>
    <style:style style:name="P113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text-align="justify" fo:margin-left="3.15in">
        <style:tab-stops>
          <style:tab-stop style:type="right" style:leader-style="solid" style:leader-text="_" style:position="3.15in"/>
        </style:tab-stops>
      </style:paragraph-properties>
    </style:style>
    <style:style style:name="T1143" style:parent-style-name="DefaultParagraphFont" style:family="text">
      <style:text-properties fo:font-style="italic" style:font-style-asian="italic" fo:font-size="9pt" style:font-size-asian="9pt" style:font-size-complex="9pt"/>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1146" style:parent-style-name="DefaultParagraphFont" style:family="text">
      <style:text-properties fo:font-style="italic" style:font-style-asian="italic" fo:font-size="9pt" style:font-size-asian="9pt" style:font-size-complex="9pt"/>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center">
        <style:tab-stops>
          <style:tab-stop style:type="right" style:leader-style="solid" style:leader-text="_" style:position="6.3in"/>
        </style:tab-stops>
      </style:paragraph-properties>
    </style:style>
    <style:style style:name="T1149" style:parent-style-name="DefaultParagraphFont" style:family="text">
      <style:text-properties fo:font-weight="bold" style:font-weight-asian="bold" fo:text-transform="uppercase"/>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fo:margin-left="2.3333in">
        <style:tab-stops>
          <style:tab-stop style:type="right" style:leader-style="solid" style:leader-text="_" style:position="3.9666in"/>
        </style:tab-stops>
      </style:paragraph-properties>
    </style:style>
    <style:style style:name="T1153" style:parent-style-name="DefaultParagraphFont" style:family="text">
      <style:text-properties fo:font-style="italic" style:font-style-asian="italic" fo:font-size="9pt" style:font-size-asian="9pt" style:font-size-complex="9p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T1156" style:parent-style-name="DefaultParagraphFont" style:family="text">
      <style:text-properties fo:font-style="italic" style:font-style-asian="italic" fo:font-size="9pt" style:font-size-asian="9pt" style:font-size-complex="9p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letter-spacing="-0.0041in"/>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T1159" style:parent-style-name="DefaultParagraphFont" style:family="text">
      <style:text-properties fo:font-style="italic" style:font-style-asian="italic" fo:font-size="9pt" style:font-size-asian="9pt" style:font-size-complex="9pt"/>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P1168" style:parent-style-name="Normal" style:family="paragraph">
      <style:paragraph-properties fo:text-align="justify" fo:margin-left="3.9375in">
        <style:tab-stops>
          <style:tab-stop style:type="right" style:leader-style="solid" style:leader-text="_" style:position="2.3625in"/>
        </style:tab-stops>
      </style:paragraph-properties>
    </style:style>
    <style:style style:name="T1169" style:parent-style-name="DefaultParagraphFont" style:family="text">
      <style:text-properties fo:font-style="italic" style:font-style-asian="italic" fo:letter-spacing="-0.0027in" fo:font-size="9pt" style:font-size-asian="9pt" style:font-size-complex="9pt"/>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T1172" style:parent-style-name="DefaultParagraphFont" style:family="text">
      <style:text-properties fo:font-style="italic" style:font-style-asian="italic" fo:letter-spacing="-0.0027in" fo:font-size="9pt" style:font-size-asian="9pt" style:font-size-complex="9pt"/>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P1174" style:parent-style-name="Normal" style:family="paragraph">
      <style:paragraph-properties fo:text-align="center">
        <style:tab-stops>
          <style:tab-stop style:type="right" style:leader-style="solid" style:leader-text="_" style:position="6.3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tab-stops>
          <style:tab-stop style:type="right" style:leader-style="solid" style:leader-text="_" style:position="6.3in"/>
        </style:tab-stops>
      </style:paragraph-properties>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P1178" style:parent-style-name="Normal" style:family="paragraph">
      <style:paragraph-properties fo:text-align="justify" fo:margin-left="2.3333in">
        <style:tab-stops>
          <style:tab-stop style:type="right" style:leader-style="solid" style:leader-text="_" style:position="3.9666in"/>
        </style:tab-stops>
      </style:paragraph-properties>
    </style:style>
    <style:style style:name="T1179" style:parent-style-name="DefaultParagraphFont" style:family="text">
      <style:text-properties fo:font-style="italic" style:font-style-asian="italic" fo:font-size="9pt" style:font-size-asian="9pt" style:font-size-complex="9pt"/>
    </style:style>
    <style:style style:name="T1180" style:parent-style-name="DefaultParagraphFont" style:family="text">
      <style:text-properties fo:font-style="italic" style:font-style-asian="italic" fo:font-size="9pt" style:font-size-asian="9pt" style:font-size-complex="9pt"/>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P1182" style:parent-style-name="Normal" style:family="paragraph">
      <style:paragraph-properties fo:text-align="justify" fo:margin-left="0.7875in">
        <style:tab-stops>
          <style:tab-stop style:type="right" style:leader-style="solid" style:leader-text="_" style:position="5.5125in"/>
        </style:tab-stops>
      </style:paragraph-properties>
    </style:style>
    <style:style style:name="T1183" style:parent-style-name="DefaultParagraphFont" style:family="text">
      <style:text-properties fo:font-style="italic" style:font-style-asian="italic" fo:font-size="9pt" style:font-size-asian="9pt" style:font-size-complex="9pt"/>
    </style:style>
    <style:style style:name="T1184" style:parent-style-name="DefaultParagraphFont" style:family="text">
      <style:text-properties fo:font-style="italic" style:font-style-asian="italic" fo:letter-spacing="-0.0013in" fo:font-size="9pt" style:font-size-asian="9pt" style:font-size-complex="9pt"/>
    </style:style>
    <style:style style:name="P118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186" style:parent-style-name="Normal" style:family="paragraph">
      <style:paragraph-properties fo:text-align="center">
        <style:tab-stops>
          <style:tab-stop style:type="right" style:leader-style="solid" style:leader-text="_" style:position="6.3in"/>
        </style:tab-stops>
      </style:paragraph-properties>
    </style:style>
    <style:style style:name="T1187" style:parent-style-name="DefaultParagraphFont" style:family="text">
      <style:text-properties fo:font-weight="bold" style:font-weight-asian="bold" fo:text-transform="uppercase" fo:letter-spacing="0.0027in"/>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P1190" style:parent-style-name="Normal" style:family="paragraph">
      <style:paragraph-properties fo:text-align="justify">
        <style:tab-stops>
          <style:tab-stop style:type="right" style:leader-style="solid" style:leader-text="_" style:position="6.3in"/>
        </style:tab-stops>
      </style:paragraph-properties>
    </style:style>
    <style:style style:name="P1191" style:parent-style-name="Normal" style:family="paragraph">
      <style:paragraph-properties fo:text-align="justify" fo:margin-left="1.4166in">
        <style:tab-stops>
          <style:tab-stop style:type="right" style:position="2.6666in"/>
        </style:tab-stops>
      </style:paragraph-properties>
      <style:text-properties fo:font-style="italic" style:font-style-asian="italic" fo:font-size="9pt" style:font-size-asian="9pt" style:font-size-complex="9pt"/>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T1193" style:parent-style-name="DefaultParagraphFont" style:family="text">
      <style:text-properties fo:letter-spacing="-0.0027in"/>
    </style:style>
    <style:style style:name="P1194" style:parent-style-name="Normal" style:family="paragraph">
      <style:paragraph-properties fo:text-align="justify" fo:margin-left="4.3312in">
        <style:tab-stops>
          <style:tab-stop style:type="right" style:leader-style="solid" style:leader-text="_" style:position="1.9687in"/>
        </style:tab-stops>
      </style:paragraph-properties>
    </style:style>
    <style:style style:name="T1195" style:parent-style-name="DefaultParagraphFont" style:family="text">
      <style:text-properties fo:font-style="italic" style:font-style-asian="italic" fo:font-size="9pt" style:font-size-asian="9pt" style:font-size-complex="9pt"/>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P1197" style:parent-style-name="Normal" style:family="paragraph">
      <style:paragraph-properties fo:text-align="justify" fo:margin-left="1.4166in">
        <style:tab-stops>
          <style:tab-stop style:type="right" style:position="3.5833in"/>
        </style:tab-stops>
      </style:paragraph-properties>
    </style:style>
    <style:style style:name="T1198" style:parent-style-name="DefaultParagraphFont" style:family="text">
      <style:text-properties fo:font-style="italic" style:font-style-asian="italic"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tyle="italic" style:font-style-asian="italic" fo:font-size="9pt" style:font-size-asian="9pt" style:font-size-complex="9p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fo:margin-left="4.4298in">
        <style:tab-stops>
          <style:tab-stop style:type="right" style:leader-style="solid" style:leader-text="_" style:position="1.8701in"/>
        </style:tab-stops>
      </style:paragraph-properties>
    </style:style>
    <style:style style:name="T1205" style:parent-style-name="DefaultParagraphFont" style:family="text">
      <style:text-properties fo:font-style="italic" style:font-style-asian="italic" fo:font-size="9pt" style:font-size-asian="9pt" style:font-size-complex="9pt"/>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T1210" style:parent-style-name="DefaultParagraphFont" style:family="text">
      <style:text-properties fo:letter-spacing="0.0013in"/>
    </style:style>
    <style:style style:name="T1211" style:parent-style-name="DefaultParagraphFont" style:family="text">
      <style:text-properties fo:letter-spacing="0.0027in"/>
    </style:style>
    <style:style style:name="T1212" style:parent-style-name="DefaultParagraphFont" style:family="text">
      <style:text-properties fo:letter-spacing="0.0027in"/>
    </style:style>
    <style:style style:name="P1213" style:parent-style-name="Normal" style:family="paragraph">
      <style:paragraph-properties fo:text-align="justify" fo:margin-left="3.9375in">
        <style:tab-stops>
          <style:tab-stop style:type="right" style:leader-style="solid" style:leader-text="_" style:position="2.3625in"/>
        </style:tab-stops>
      </style:paragraph-properties>
      <style:text-properties fo:font-style="italic" style:font-style-asian="italic" fo:letter-spacing="0.0027in" fo:font-size="9pt" style:font-size-asian="9pt" style:font-size-complex="9pt"/>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justify" fo:margin-left="1.5833in">
        <style:tab-stops>
          <style:tab-stop style:type="right" style:position="1.6666in"/>
        </style:tab-stops>
      </style:paragraph-properties>
    </style:style>
    <style:style style:name="T1216" style:parent-style-name="DefaultParagraphFont" style:family="text">
      <style:text-properties fo:font-style="italic" style:font-style-asian="italic" fo:font-size="9pt" style:font-size-asian="9pt" style:font-size-complex="9pt"/>
    </style:style>
    <style:style style:name="T1217" style:parent-style-name="DefaultParagraphFont" style:family="text">
      <style:text-properties fo:font-style="italic" style:font-style-asian="italic" fo:font-size="9pt" style:font-size-asian="9pt" style:font-size-complex="9pt"/>
    </style:style>
    <style:style style:name="T1218" style:parent-style-name="DefaultParagraphFont" style:family="text">
      <style:text-properties fo:font-style="italic" style:font-style-asian="italic" fo:letter-spacing="-0.0013in" fo:font-size="9pt" style:font-size-asian="9pt" style:font-size-complex="9pt"/>
    </style:style>
    <style:style style:name="T1219" style:parent-style-name="DefaultParagraphFont" style:family="text">
      <style:text-properties fo:font-style="italic" style:font-style-asian="italic" fo:letter-spacing="-0.0013in" fo:font-size="9pt" style:font-size-asian="9pt" style:font-size-complex="9pt"/>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13in"/>
    </style:style>
    <style:style style:name="T1224" style:parent-style-name="DefaultParagraphFont" style:family="text">
      <style:text-properties fo:letter-spacing="-0.0027in"/>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fo:margin-left="2.4611in" fo:text-indent="-0.8777in">
        <style:tab-stops>
          <style:tab-stop style:type="right" style:leader-style="solid" style:leader-text="_" style:position="3.8388in"/>
        </style:tab-stops>
      </style:paragraph-properties>
    </style:style>
    <style:style style:name="T1231" style:parent-style-name="DefaultParagraphFont" style:family="text">
      <style:text-properties fo:font-style="italic" style:font-style-asian="italic" fo:letter-spacing="-0.0013in" fo:font-size="9pt" style:font-size-asian="9pt" style:font-size-complex="9pt"/>
    </style:style>
    <style:style style:name="P1232"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234" style:family="table-column">
      <style:table-column-properties style:column-width="1.5854in"/>
    </style:style>
    <style:style style:name="TableColumn1235" style:family="table-column">
      <style:table-column-properties style:column-width="1.6562in"/>
    </style:style>
    <style:style style:name="TableColumn1236" style:family="table-column">
      <style:table-column-properties style:column-width="2.25in"/>
    </style:style>
    <style:style style:name="TableColumn1237" style:family="table-column">
      <style:table-column-properties style:column-width="0.8069in"/>
    </style:style>
    <style:style style:name="Table1233"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margin-right="-0.0395in">
        <style:tab-stops>
          <style:tab-stop style:type="right" style:leader-style="solid" style:leader-text="_" style:position="6.3in"/>
        </style:tab-stops>
      </style:paragraph-properties>
    </style:style>
    <style:style style:name="P1241" style:parent-style-name="Normal" style:family="paragraph">
      <style:paragraph-properties fo:margin-right="-0.0395in">
        <style:tab-stops>
          <style:tab-stop style:type="right" style:leader-style="solid" style:leader-text="_" style:position="6.3in"/>
        </style:tab-stops>
      </style:paragraph-properties>
    </style:style>
    <style:style style:name="T1242" style:parent-style-name="DefaultParagraphFont" style:family="text">
      <style:text-properties fo:font-style="italic" style:font-style-asian="italic" fo:font-size="9pt" style:font-size-asian="9pt" style:font-size-complex="9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24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246" style:parent-style-name="DefaultParagraphFont" style:family="text">
      <style:text-properties fo:font-style="italic" style:font-style-asian="italic" fo:font-size="9pt" style:font-size-asian="9pt" style:font-size-complex="9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249"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250" style:parent-style-name="DefaultParagraphFont" style:family="text">
      <style:text-properties fo:font-style="italic" style:font-style-asian="italic" fo:font-size="9pt" style:font-size-asian="9pt" style:font-size-complex="9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253"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254" style:parent-style-name="DefaultParagraphFont" style:family="text">
      <style:text-properties fo:font-style="italic" style:font-style-asian="italic" fo:font-size="9pt" style:font-size-asian="9pt" style:font-size-complex="9pt"/>
    </style:style>
    <style:style style:name="P125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keep-together="always" fo:margin-left="3.1493in">
        <style:tab-stops/>
      </style:paragraph-properties>
      <style:text-properties fo:hyphenate="false"/>
    </style:style>
    <style:style style:name="P1259"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P1260" style:parent-style-name="Normal" style:family="paragraph">
      <style:paragraph-properties fo:widows="0" fo:orphans="0" style:vertical-align="baseline" fo:margin-left="3.1493in">
        <style:tab-stops>
          <style:tab-stop style:type="left" style:position="-3.0305in"/>
        </style:tab-stops>
      </style:paragraph-properties>
    </style:style>
    <style:style style:name="P1261" style:parent-style-name="Normal" style:family="paragraph">
      <style:paragraph-properties fo:widows="0" fo:orphans="0" style:vertical-align="baseline" fo:margin-left="3.1493in">
        <style:tab-stops>
          <style:tab-stop style:type="left" style:position="-3.0305in"/>
        </style:tab-stops>
      </style:paragraph-properties>
    </style:style>
    <style:style style:name="P1262"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263"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264" style:parent-style-name="Normal" style:family="paragraph">
      <style:paragraph-properties fo:widows="0" fo:orphans="0" style:vertical-align="baseline" fo:margin-left="3.1493in">
        <style:tab-stops>
          <style:tab-stop style:type="left" style:position="-3.0305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keep-together="always" fo:text-align="center"/>
      <style:text-properties fo:text-transform="uppercase" fo:color="#000000" fo:hyphenate="false"/>
    </style:style>
    <style:style style:name="P1267" style:parent-style-name="Normal" style:family="paragraph">
      <style:paragraph-properties fo:text-align="center">
        <style:tab-stops>
          <style:tab-stop style:type="right" style:leader-style="solid" style:leader-text="_" style:position="6.3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center">
        <style:tab-stops>
          <style:tab-stop style:type="right" style:leader-style="solid" style:leader-text="_" style:position="6.3in"/>
        </style:tab-stops>
      </style:paragraph-properties>
    </style:style>
    <style:style style:name="T1271" style:parent-style-name="DefaultParagraphFont" style:family="text">
      <style:text-properties fo:font-style="italic" style:font-style-asian="italic" fo:font-size="9pt" style:font-size-asian="9pt" style:font-size-complex="9p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1pt" style:font-size-asian="11pt" style:font-size-complex="11pt"/>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P127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28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style:vertical-align="baseline" fo:margin-left="1.3784in">
        <style:tab-stops>
          <style:tab-stop style:type="right" style:leader-style="solid" style:leader-text="_" style:position="4.9215in"/>
        </style:tab-stops>
      </style:paragraph-properties>
    </style:style>
    <style:style style:name="T1284" style:parent-style-name="DefaultParagraphFont" style:family="text">
      <style:text-properties fo:font-style="italic" style:font-style-asian="italic" fo:font-size="9pt" style:font-size-asian="9pt" style:font-size-complex="9pt"/>
    </style:style>
    <style:style style:name="T1285" style:parent-style-name="DefaultParagraphFont" style:family="text">
      <style:text-properties fo:font-style="italic" style:font-style-asian="italic" fo:letter-spacing="-0.0013in" fo:font-size="9pt" style:font-size-asian="9pt" style:font-size-complex="9pt"/>
    </style:style>
    <style:style style:name="P128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1292" style:parent-style-name="DefaultParagraphFont" style:family="text">
      <style:text-properties fo:font-style="italic" style:font-style-asian="italic" fo:font-size="9pt" style:font-size-asian="9pt" style:font-size-complex="9pt"/>
    </style:style>
    <style:style style:name="T1293" style:parent-style-name="DefaultParagraphFont" style:family="text">
      <style:text-properties fo:font-style="italic" style:font-style-asian="italic" fo:letter-spacing="-0.0013in" fo:font-size="9pt" style:font-size-asian="9pt" style:font-size-complex="9pt"/>
    </style:style>
    <style:style style:name="P1294" style:parent-style-name="Normal" style:family="paragraph">
      <style:paragraph-properties fo:text-align="justify">
        <style:tab-stops>
          <style:tab-stop style:type="right" style:leader-style="solid" style:leader-text="_" style:position="6.3in"/>
        </style:tab-stops>
      </style:paragraph-properties>
      <style:text-properties fo:letter-spacing="-0.0013in" fo:font-size="9pt" style:font-size-asian="9pt" style:font-size-complex="9pt"/>
    </style:style>
    <style:style style:name="P129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fo:margin-left="2.7562in">
        <style:tab-stops>
          <style:tab-stop style:type="right" style:leader-style="solid" style:leader-text="_" style:position="3.5437in"/>
        </style:tab-stops>
      </style:paragraph-properties>
      <style:text-properties fo:font-style="italic" style:font-style-asian="italic" fo:font-size="9pt" style:font-size-asian="9pt" style:font-size-complex="9pt"/>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fo:margin-left="2.7562in">
        <style:tab-stops>
          <style:tab-stop style:type="right" style:leader-style="solid" style:leader-text="_" style:position="3.5437in"/>
        </style:tab-stops>
      </style:paragraph-properties>
      <style:text-properties fo:font-style="italic" style:font-style-asian="italic" fo:font-size="9pt" style:font-size-asian="9pt" style:font-size-complex="9pt"/>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T1307" style:parent-style-name="DefaultParagraphFont" style:family="text">
      <style:text-properties fo:letter-spacing="-0.0041in"/>
    </style:style>
    <style:style style:name="T1308" style:parent-style-name="DefaultParagraphFont" style:family="text">
      <style:text-properties fo:letter-spacing="-0.0041in"/>
    </style:style>
    <style:style style:name="P1309" style:parent-style-name="Normal" style:family="paragraph">
      <style:paragraph-properties fo:text-align="justify" fo:margin-left="2.3333in">
        <style:tab-stops>
          <style:tab-stop style:type="right" style:leader-style="solid" style:leader-text="_" style:position="3.9666in"/>
        </style:tab-stops>
      </style:paragraph-properties>
      <style:text-properties fo:font-style="italic" style:font-style-asian="italic" fo:letter-spacing="-0.0027in" fo:font-size="9pt" style:font-size-asian="9pt" style:font-size-complex="9pt"/>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T1312" style:parent-style-name="DefaultParagraphFont" style:family="text">
      <style:text-properties fo:font-style="italic" style:font-style-asian="italic" fo:letter-spacing="-0.0027in" fo:font-size="9pt" style:font-size-asian="9pt" style:font-size-complex="9pt"/>
    </style:style>
    <style:style style:name="T1313" style:parent-style-name="DefaultParagraphFont" style:family="text">
      <style:text-properties fo:font-style="italic" style:font-style-asian="italic" fo:font-size="9pt" style:font-size-asian="9pt" style:font-size-complex="9pt"/>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T1316" style:parent-style-name="DefaultParagraphFont" style:family="text">
      <style:text-properties fo:font-style="italic" style:font-style-asian="italic" fo:font-size="9pt" style:font-size-asian="9pt" style:font-size-complex="9p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T1326" style:parent-style-name="DefaultParagraphFont" style:family="text">
      <style:text-properties fo:letter-spacing="-0.0027in"/>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T1328" style:parent-style-name="DefaultParagraphFont" style:family="text">
      <style:text-properties fo:font-style="italic" style:font-style-asian="italic" fo:letter-spacing="-0.0027in" fo:font-size="9pt" style:font-size-asian="9pt" style:font-size-complex="9pt"/>
    </style:style>
    <style:style style:name="P13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T1331" style:parent-style-name="DefaultParagraphFont" style:family="text">
      <style:text-properties fo:font-style="italic" style:font-style-asian="italic" fo:letter-spacing="-0.0027in" fo:font-size="9pt" style:font-size-asian="9pt" style:font-size-complex="9pt"/>
    </style:style>
    <style:style style:name="P13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333" style:parent-style-name="Normal" style:family="paragraph">
      <style:paragraph-properties fo:text-align="center">
        <style:tab-stops>
          <style:tab-stop style:type="right" style:leader-style="solid" style:leader-text="_" style:position="6.3in"/>
        </style:tab-stops>
      </style:paragraph-properties>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fo:margin-left="2.4166in">
        <style:tab-stops>
          <style:tab-stop style:type="right" style:leader-style="solid" style:leader-text="_" style:position="3.8833in"/>
        </style:tab-stops>
      </style:paragraph-properties>
    </style:style>
    <style:style style:name="T1338" style:parent-style-name="DefaultParagraphFont" style:family="text">
      <style:text-properties fo:font-style="italic" style:font-style-asian="italic" fo:font-size="9pt" style:font-size-asian="9pt" style:font-size-complex="9pt"/>
    </style:style>
    <style:style style:name="T1339" style:parent-style-name="DefaultParagraphFont" style:family="text">
      <style:text-properties fo:font-style="italic" style:font-style-asian="italic" fo:font-size="9pt" style:font-size-asian="9pt" style:font-size-complex="9pt"/>
    </style:style>
    <style:style style:name="P13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T1342" style:parent-style-name="DefaultParagraphFont" style:family="text">
      <style:text-properties fo:font-style="italic" style:font-style-asian="italic" fo:font-size="9pt" style:font-size-asian="9pt" style:font-size-complex="9pt"/>
    </style:style>
    <style:style style:name="T1343" style:parent-style-name="DefaultParagraphFont" style:family="text">
      <style:text-properties fo:font-style="italic" style:font-style-asian="italic" fo:letter-spacing="-0.0013in" fo:font-size="9pt" style:font-size-asian="9pt" style:font-size-complex="9pt"/>
    </style:style>
    <style:style style:name="P13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345" style:parent-style-name="Normal" style:family="paragraph">
      <style:paragraph-properties fo:text-align="center">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fo:text-transform="uppercase"/>
    </style:style>
    <style:style style:name="T1347" style:parent-style-name="DefaultParagraphFont" style:family="text">
      <style:text-properties fo:font-weight="bold" style:font-weight-asian="bold" fo:text-transform="uppercase" fo:letter-spacing="0.0027in"/>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fo:margin-left="1.6736in" fo:text-indent="-0.3937in">
        <style:tab-stops>
          <style:tab-stop style:type="right" style:leader-style="solid" style:leader-text="_" style:position="4.6263in"/>
        </style:tab-stops>
      </style:paragraph-properties>
    </style:style>
    <style:style style:name="T1352" style:parent-style-name="DefaultParagraphFont" style:family="text">
      <style:text-properties fo:font-style="italic" style:font-style-asian="italic" fo:letter-spacing="-0.0013in" fo:font-size="9pt" style:font-size-asian="9pt" style:font-size-complex="9pt"/>
    </style:style>
    <style:style style:name="T1353" style:parent-style-name="DefaultParagraphFont" style:family="text">
      <style:text-properties fo:font-style="italic" style:font-style-asian="italic" fo:font-size="9pt" style:font-size-asian="9pt" style:font-size-complex="9pt"/>
    </style:style>
    <style:style style:name="P135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355"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1356" style:parent-style-name="DefaultParagraphFont" style:family="text">
      <style:text-properties fo:font-style="italic" style:font-style-asian="italic" fo:font-size="9pt" style:font-size-asian="9pt" style:font-size-complex="9pt"/>
    </style:style>
    <style:style style:name="T1357" style:parent-style-name="DefaultParagraphFont" style:family="text">
      <style:text-properties fo:font-style="italic" style:font-style-asian="italic" fo:letter-spacing="-0.0013in" fo:font-size="9pt" style:font-size-asian="9pt" style:font-size-complex="9p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T1359" style:parent-style-name="DefaultParagraphFont" style:family="text">
      <style:text-properties fo:letter-spacing="0.0027in"/>
    </style:style>
    <style:style style:name="T1360" style:parent-style-name="DefaultParagraphFont" style:family="text">
      <style:text-properties fo:letter-spacing="0.0027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P1363" style:parent-style-name="Normal" style:family="paragraph">
      <style:paragraph-properties fo:text-align="justify" fo:margin-left="1.5833in">
        <style:tab-stops>
          <style:tab-stop style:type="right" style:position="2in"/>
        </style:tab-stops>
      </style:paragraph-properties>
    </style:style>
    <style:style style:name="T1364" style:parent-style-name="DefaultParagraphFont" style:family="text">
      <style:text-properties fo:font-style="italic" style:font-style-asian="italic" fo:font-size="9pt" style:font-size-asian="9pt" style:font-size-complex="9pt"/>
    </style:style>
    <style:style style:name="T1365" style:parent-style-name="DefaultParagraphFont" style:family="text">
      <style:text-properties fo:font-style="italic" style:font-style-asian="italic" fo:letter-spacing="0.0027in" fo:font-size="9pt" style:font-size-asian="9pt" style:font-size-complex="9p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P1369"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T1370" style:parent-style-name="DefaultParagraphFont" style:family="text">
      <style:text-properties fo:font-style="italic" style:font-style-asian="italic" fo:font-size="9pt" style:font-size-asian="9pt" style:font-size-complex="9p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T1372" style:parent-style-name="DefaultParagraphFont" style:family="text">
      <style:text-properties fo:letter-spacing="-0.0013in"/>
    </style:style>
    <style:style style:name="P1373" style:parent-style-name="Normal" style:family="paragraph">
      <style:paragraph-properties fo:text-align="justify" fo:margin-left="3.3472in">
        <style:tab-stops>
          <style:tab-stop style:type="right" style:leader-style="solid" style:leader-text="_" style:position="2.9527in"/>
        </style:tab-stops>
      </style:paragraph-properties>
    </style:style>
    <style:style style:name="T1374" style:parent-style-name="DefaultParagraphFont" style:family="text">
      <style:text-properties fo:font-style="italic" style:font-style-asian="italic" fo:letter-spacing="-0.0013in" fo:font-size="9pt" style:font-size-asian="9pt" style:font-size-complex="9pt"/>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text-align="justify" fo:margin-left="0.1666in">
        <style:tab-stops>
          <style:tab-stop style:type="right" style:position="2.4166in"/>
        </style:tab-stops>
      </style:paragraph-properties>
    </style:style>
    <style:style style:name="T1377" style:parent-style-name="DefaultParagraphFont" style:family="text">
      <style:text-properties fo:font-style="italic" style:font-style-asian="italic" fo:font-size="9pt" style:font-size-asian="9pt" style:font-size-complex="9pt"/>
    </style:style>
    <style:style style:name="T1378" style:parent-style-name="DefaultParagraphFont" style:family="text">
      <style:text-properties fo:font-style="italic" style:font-style-asian="italic" fo:font-size="9pt" style:font-size-asian="9pt" style:font-size-complex="9pt"/>
    </style:style>
    <style:style style:name="T1379" style:parent-style-name="DefaultParagraphFont" style:family="text">
      <style:text-properties fo:font-style="italic" style:font-style-asian="italic" fo:font-size="9pt" style:font-size-asian="9pt" style:font-size-complex="9p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P1383" style:parent-style-name="Normal" style:family="paragraph">
      <style:paragraph-properties fo:text-align="justify" fo:margin-left="4.627in">
        <style:tab-stops>
          <style:tab-stop style:type="right" style:leader-style="solid" style:leader-text="_" style:position="1.6729in"/>
        </style:tab-stops>
      </style:paragraph-properties>
    </style:style>
    <style:style style:name="T1384" style:parent-style-name="DefaultParagraphFont" style:family="text">
      <style:text-properties fo:font-style="italic" style:font-style-asian="italic" fo:font-size="9pt" style:font-size-asian="9pt" style:font-size-complex="9pt"/>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fo:text-align="justify" fo:margin-left="3.3472in" fo:text-indent="-2.2638in">
        <style:tab-stops>
          <style:tab-stop style:type="right" style:leader-style="solid" style:leader-text="_" style:position="2.9527in"/>
        </style:tab-stops>
      </style:paragraph-properties>
    </style:style>
    <style:style style:name="T1387" style:parent-style-name="DefaultParagraphFont" style:family="text">
      <style:text-properties fo:font-style="italic" style:font-style-asian="italic" fo:letter-spacing="-0.0013in" fo:font-size="9pt" style:font-size-asian="9pt" style:font-size-complex="9pt"/>
    </style:style>
    <style:style style:name="T1388" style:parent-style-name="DefaultParagraphFont" style:family="text">
      <style:text-properties fo:font-style="italic" style:font-style-asian="italic" fo:font-size="9pt" style:font-size-asian="9pt" style:font-size-complex="9pt"/>
    </style:style>
    <style:style style:name="P138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13in"/>
    </style:style>
    <style:style style:name="P1390" style:parent-style-name="Normal" style:family="paragraph">
      <style:paragraph-properties fo:text-align="justify" fo:margin-left="1.2798in">
        <style:tab-stops>
          <style:tab-stop style:type="right" style:leader-style="solid" style:leader-text="_" style:position="5.0201in"/>
        </style:tab-stops>
      </style:paragraph-properties>
    </style:style>
    <style:style style:name="T1391" style:parent-style-name="DefaultParagraphFont" style:family="text">
      <style:text-properties fo:font-style="italic" style:font-style-asian="italic" fo:font-size="9pt" style:font-size-asian="9pt" style:font-size-complex="9pt"/>
    </style:style>
    <style:style style:name="T1392" style:parent-style-name="DefaultParagraphFont" style:family="text">
      <style:text-properties fo:font-style="italic" style:font-style-asian="italic" fo:font-size="9pt" style:font-size-asian="9pt" style:font-size-complex="9pt"/>
    </style:style>
    <style:style style:name="T1393" style:parent-style-name="DefaultParagraphFont" style:family="text">
      <style:text-properties fo:font-style="italic" style:font-style-asian="italic" fo:letter-spacing="-0.0013in" fo:font-size="9pt" style:font-size-asian="9pt" style:font-size-complex="9pt"/>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T1395" style:parent-style-name="DefaultParagraphFont" style:family="text">
      <style:text-properties fo:letter-spacing="-0.0013in"/>
    </style:style>
    <style:style style:name="P1396" style:parent-style-name="Normal" style:family="paragraph">
      <style:paragraph-properties fo:text-align="justify" fo:margin-left="1.5833in">
        <style:tab-stops>
          <style:tab-stop style:type="right" style:position="2in"/>
        </style:tab-stops>
      </style:paragraph-properties>
    </style:style>
    <style:style style:name="T1397" style:parent-style-name="DefaultParagraphFont" style:family="text">
      <style:text-properties fo:font-style="italic" style:font-style-asian="italic" fo:font-size="9pt" style:font-size-asian="9pt" style:font-size-complex="9p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font-style="italic" style:font-style-asian="italic" fo:font-size="9pt" style:font-size-asian="9pt" style:font-size-complex="9pt"/>
    </style:style>
    <style:style style:name="P1400" style:parent-style-name="Normal" style:family="paragraph">
      <style:paragraph-properties fo:text-align="justify">
        <style:tab-stops>
          <style:tab-stop style:type="right" style:leader-style="solid" style:leader-text="_" style:position="6.3in"/>
        </style:tab-stops>
      </style:paragraph-properties>
    </style:style>
    <style:style style:name="T1401" style:parent-style-name="DefaultParagraphFont" style:family="text">
      <style:text-properties fo:letter-spacing="-0.0013in"/>
    </style:style>
    <style:style style:name="P1402" style:parent-style-name="Normal" style:family="paragraph">
      <style:paragraph-properties fo:text-align="justify" fo:margin-left="3.8395in">
        <style:tab-stops>
          <style:tab-stop style:type="right" style:leader-style="solid" style:leader-text="_" style:position="2.4604in"/>
        </style:tab-stops>
      </style:paragraph-properties>
    </style:style>
    <style:style style:name="T1403" style:parent-style-name="DefaultParagraphFont" style:family="text">
      <style:text-properties fo:font-style="italic" style:font-style-asian="italic" fo:font-size="9pt" style:font-size-asian="9pt" style:font-size-complex="9pt"/>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fo:margin-left="1.75in">
        <style:tab-stops>
          <style:tab-stop style:type="right" style:leader-style="solid" style:leader-text="_" style:position="4.55in"/>
        </style:tab-stops>
      </style:paragraph-properties>
    </style:style>
    <style:style style:name="T1406" style:parent-style-name="DefaultParagraphFont" style:family="text">
      <style:text-properties fo:font-style="italic" style:font-style-asian="italic" fo:font-size="9pt" style:font-size-asian="9pt" style:font-size-complex="9pt"/>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P1408" style:parent-style-name="Normal" style:family="paragraph">
      <style:paragraph-properties fo:text-align="justify" fo:margin-left="0.1666in">
        <style:tab-stops>
          <style:tab-stop style:type="right" style:position="2.4166in"/>
        </style:tab-stops>
      </style:paragraph-properties>
    </style:style>
    <style:style style:name="T1409" style:parent-style-name="DefaultParagraphFont" style:family="text">
      <style:text-properties fo:font-style="italic" style:font-style-asian="italic"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tyle="italic" style:font-style-asian="italic" fo:font-size="9pt" style:font-size-asian="9pt" style:font-size-complex="9pt"/>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P1415" style:parent-style-name="Normal" style:family="paragraph">
      <style:paragraph-properties fo:text-align="justify" fo:margin-left="4.725in">
        <style:tab-stops>
          <style:tab-stop style:type="right" style:leader-style="solid" style:leader-text="_" style:position="1.575in"/>
        </style:tab-stops>
      </style:paragraph-properties>
    </style:style>
    <style:style style:name="T1416" style:parent-style-name="DefaultParagraphFont" style:family="text">
      <style:text-properties fo:font-style="italic" style:font-style-asian="italic" fo:font-size="9pt" style:font-size-asian="9pt" style:font-size-complex="9p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P1418" style:parent-style-name="Normal" style:family="paragraph">
      <style:paragraph-properties fo:text-align="center">
        <style:tab-stops>
          <style:tab-stop style:type="right" style:leader-style="solid" style:leader-text="_" style:position="6.3in"/>
        </style:tab-stops>
      </style:paragraph-properties>
    </style:style>
    <style:style style:name="T1419" style:parent-style-name="DefaultParagraphFont" style:family="text">
      <style:text-properties fo:font-weight="bold" style:font-weight-asian="bold" fo:text-transform="uppercase" fo:letter-spacing="-0.0027in"/>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34in"/>
    </style:style>
    <style:style style:name="P1425" style:parent-style-name="Normal" style:family="paragraph">
      <style:paragraph-properties fo:text-align="justify" fo:margin-left="3.5437in">
        <style:tab-stops>
          <style:tab-stop style:type="right" style:leader-style="solid" style:leader-text="_" style:position="2.7562in"/>
        </style:tab-stops>
      </style:paragraph-properties>
    </style:style>
    <style:style style:name="T1426" style:parent-style-name="DefaultParagraphFont" style:family="text">
      <style:text-properties fo:font-style="italic" style:font-style-asian="italic" fo:font-size="9pt" style:font-size-asian="9pt" style:font-size-complex="9pt"/>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T1428" style:parent-style-name="DefaultParagraphFont" style:family="text">
      <style:text-properties fo:letter-spacing="0.0034in"/>
    </style:style>
    <style:style style:name="T1429" style:parent-style-name="DefaultParagraphFont" style:family="text">
      <style:text-properties fo:letter-spacing="0.0034in"/>
    </style:style>
    <style:style style:name="P1430" style:parent-style-name="Normal" style:family="paragraph">
      <style:paragraph-properties fo:text-align="justify" fo:margin-left="1.5in">
        <style:tab-stops>
          <style:tab-stop style:type="right" style:position="1.5in"/>
        </style:tab-stops>
      </style:paragraph-properties>
    </style:style>
    <style:style style:name="T1431" style:parent-style-name="DefaultParagraphFont" style:family="text">
      <style:text-properties fo:font-style="italic" style:font-style-asian="italic" fo:font-size="9pt" style:font-size-asian="9pt" style:font-size-complex="9pt"/>
    </style:style>
    <style:style style:name="T1432" style:parent-style-name="DefaultParagraphFont" style:family="text">
      <style:text-properties fo:font-weight="bold" style:font-weight-asian="bold" fo:font-size="9pt" style:font-size-asian="9pt" style:font-size-complex="9pt"/>
    </style:style>
    <style:style style:name="T1433" style:parent-style-name="DefaultParagraphFont" style:family="text">
      <style:text-properties fo:font-style="italic" style:font-style-asian="italic" fo:letter-spacing="-0.0027in" fo:font-size="9pt" style:font-size-asian="9pt" style:font-size-complex="9pt"/>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T1435" style:parent-style-name="DefaultParagraphFont" style:family="text">
      <style:text-properties fo:letter-spacing="0.0034in"/>
    </style:style>
    <style:style style:name="T1436" style:parent-style-name="DefaultParagraphFont" style:family="text">
      <style:text-properties fo:letter-spacing="-0.0013in"/>
    </style:style>
    <style:style style:name="P14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4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T1443" style:parent-style-name="DefaultParagraphFont" style:family="text">
      <style:text-properties fo:font-style="italic" style:font-style-asian="italic" fo:font-size="9pt" style:font-size-asian="9pt" style:font-size-complex="9pt"/>
    </style:style>
    <style:style style:name="T1444" style:parent-style-name="DefaultParagraphFont" style:family="text">
      <style:text-properties fo:font-style="italic" style:font-style-asian="italic" fo:letter-spacing="-0.0027in" fo:font-size="9pt" style:font-size-asian="9pt" style:font-size-complex="9pt"/>
    </style:style>
    <style:style style:name="P1445"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447" style:family="table-column">
      <style:table-column-properties style:column-width="1.5854in"/>
    </style:style>
    <style:style style:name="TableColumn1448" style:family="table-column">
      <style:table-column-properties style:column-width="1.6562in"/>
    </style:style>
    <style:style style:name="TableColumn1449" style:family="table-column">
      <style:table-column-properties style:column-width="2.25in"/>
    </style:style>
    <style:style style:name="TableColumn1450" style:family="table-column">
      <style:table-column-properties style:column-width="0.8069in"/>
    </style:style>
    <style:style style:name="Table1446"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0395in">
        <style:tab-stops>
          <style:tab-stop style:type="right" style:leader-style="solid" style:leader-text="_" style:position="6.3in"/>
        </style:tab-stops>
      </style:paragraph-properties>
    </style:style>
    <style:style style:name="P1454" style:parent-style-name="Normal" style:family="paragraph">
      <style:paragraph-properties fo:margin-right="-0.0395in">
        <style:tab-stops>
          <style:tab-stop style:type="right" style:leader-style="solid" style:leader-text="_" style:position="6.3in"/>
        </style:tab-stops>
      </style:paragraph-properties>
    </style:style>
    <style:style style:name="T1455" style:parent-style-name="DefaultParagraphFont" style:family="text">
      <style:text-properties fo:font-style="italic" style:font-style-asian="italic" fo:font-size="9pt" style:font-size-asian="9pt" style:font-size-complex="9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458"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459" style:parent-style-name="DefaultParagraphFont" style:family="text">
      <style:text-properties fo:font-style="italic" style:font-style-asian="italic" fo:font-size="9pt" style:font-size-asian="9pt" style:font-size-complex="9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46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463" style:parent-style-name="DefaultParagraphFont" style:family="text">
      <style:text-properties fo:font-style="italic" style:font-style-asian="italic" fo:font-size="9pt" style:font-size-asian="9pt" style:font-size-complex="9pt"/>
    </style:style>
    <style:style style:name="T1464" style:parent-style-name="DefaultParagraphFont" style:family="text">
      <style:text-properties fo:font-style="italic" style:font-style-asian="italic" fo:font-size="9pt" style:font-size-asian="9pt" style:font-size-complex="9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46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468" style:parent-style-name="DefaultParagraphFont" style:family="text">
      <style:text-properties fo:font-style="italic" style:font-style-asian="italic" fo:font-size="9pt" style:font-size-asian="9pt" style:font-size-complex="9pt"/>
    </style:style>
    <style:style style:name="P1469"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ableColumn1471" style:family="table-column">
      <style:table-column-properties style:column-width="1.5854in"/>
    </style:style>
    <style:style style:name="TableColumn1472" style:family="table-column">
      <style:table-column-properties style:column-width="1.6562in"/>
    </style:style>
    <style:style style:name="TableColumn1473" style:family="table-column">
      <style:table-column-properties style:column-width="2.25in"/>
    </style:style>
    <style:style style:name="TableColumn1474" style:family="table-column">
      <style:table-column-properties style:column-width="0.8069in"/>
    </style:style>
    <style:style style:name="Table1470" style:family="table">
      <style:table-properties style:width="6.2986in" fo:margin-left="0in" table:align="lef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0395in">
        <style:tab-stops>
          <style:tab-stop style:type="right" style:leader-style="solid" style:leader-text="_" style:position="6.3in"/>
        </style:tab-stops>
      </style:paragraph-properties>
    </style:style>
    <style:style style:name="P1478" style:parent-style-name="Normal" style:family="paragraph">
      <style:paragraph-properties fo:margin-right="-0.0395in">
        <style:tab-stops>
          <style:tab-stop style:type="right" style:leader-style="solid" style:leader-text="_" style:position="6.3in"/>
        </style:tab-stops>
      </style:paragraph-properties>
    </style:style>
    <style:style style:name="T1479" style:parent-style-name="DefaultParagraphFont" style:family="text">
      <style:text-properties fo:font-style="italic" style:font-style-asian="italic" fo:font-size="9pt" style:font-size-asian="9pt" style:font-size-complex="9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48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483" style:parent-style-name="DefaultParagraphFont" style:family="text">
      <style:text-properties fo:font-style="italic" style:font-style-asian="italic" fo:font-size="9pt" style:font-size-asian="9pt" style:font-size-complex="9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48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487" style:parent-style-name="DefaultParagraphFont" style:family="text">
      <style:text-properties fo:font-style="italic" style:font-style-asian="italic" fo:font-size="9pt" style:font-size-asian="9pt" style:font-size-complex="9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490"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491" style:parent-style-name="DefaultParagraphFont" style:family="text">
      <style:text-properties fo:font-style="italic" style:font-style-asian="italic" fo:font-size="9pt" style:font-size-asian="9pt" style:font-size-complex="9pt"/>
    </style:style>
    <style:style style:name="P149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493" style:parent-style-name="Normal" style:family="paragraph">
      <style:paragraph-properties fo:text-align="center">
        <style:tab-stops>
          <style:tab-stop style:type="right" style:leader-style="solid" style:leader-text="_" style:position="6.3in"/>
        </style:tab-stops>
      </style:paragraph-properties>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keep-together="always" fo:text-align="justify"/>
      <style:text-properties fo:hyphenate="false"/>
    </style:style>
    <style:style style:name="P1496"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P1497" style:parent-style-name="Normal" style:family="paragraph">
      <style:paragraph-properties fo:margin-left="3.1493in">
        <style:tab-stops>
          <style:tab-stop style:type="left" style:position="-3.0305in"/>
        </style:tab-stops>
      </style:paragraph-properties>
    </style:style>
    <style:style style:name="P1498" style:parent-style-name="Normal" style:family="paragraph">
      <style:paragraph-properties fo:margin-left="3.1493in">
        <style:tab-stops>
          <style:tab-stop style:type="left" style:position="-3.0305in"/>
        </style:tab-stops>
      </style:paragraph-properties>
    </style:style>
    <style:style style:name="P1499" style:parent-style-name="Normal" style:family="paragraph">
      <style:paragraph-properties fo:margin-left="3.1493in">
        <style:tab-stops>
          <style:tab-stop style:type="left" style:position="-3.0305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fo:margin-left="3.1493in">
        <style:tab-stops>
          <style:tab-stop style:type="left" style:position="-3.0305in"/>
        </style:tab-stops>
      </style:paragraph-properties>
      <style:text-properties fo:color="#000000"/>
    </style:style>
    <style:style style:name="P1502" style:parent-style-name="Normal" style:family="paragraph">
      <style:paragraph-properties fo:margin-left="3.1493in">
        <style:tab-stops>
          <style:tab-stop style:type="left" style:position="-3.0305in"/>
        </style:tab-stops>
      </style:paragraph-properties>
      <style:text-properties fo:color="#000000"/>
    </style:style>
    <style:style style:name="P1503" style:parent-style-name="Normal" style:family="paragraph">
      <style:paragraph-properties fo:margin-left="3.1493in">
        <style:tab-stops>
          <style:tab-stop style:type="left" style:position="-3.0305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text-align="center">
        <style:tab-stops>
          <style:tab-stop style:type="right" style:leader-style="solid" style:leader-text="_" style:position="6.3in"/>
        </style:tab-stops>
      </style:paragraph-properties>
    </style:style>
    <style:style style:name="P1506" style:parent-style-name="Normal" style:family="paragraph">
      <style:paragraph-properties fo:text-align="center">
        <style:tab-stops>
          <style:tab-stop style:type="right" style:leader-style="solid" style:leader-text="_" style:position="6.3in"/>
        </style:tab-stops>
      </style:paragraph-properties>
    </style:style>
    <style:style style:name="T1507" style:parent-style-name="DefaultParagraphFont" style:family="text">
      <style:text-properties fo:font-style="italic" style:font-style-asian="italic" fo:font-size="9pt" style:font-size-asian="9pt" style:font-size-complex="9pt"/>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11" style:parent-style-name="Normal" style:family="paragraph">
      <style:paragraph-properties fo:text-align="center">
        <style:tab-stops>
          <style:tab-stop style:type="right" style:leader-style="solid" style:leader-text="_" style:position="6.3in"/>
        </style:tab-stops>
      </style:paragraph-properties>
    </style:style>
    <style:style style:name="T1512" style:parent-style-name="DefaultParagraphFont" style:family="text">
      <style:text-properties fo:font-weight="bold" style:font-weight-asian="bold" fo:text-transform="uppercase"/>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14" style:parent-style-name="Normal" style:family="paragraph">
      <style:paragraph-properties fo:text-align="justify">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6" style:parent-style-name="DefaultParagraphFont" style:family="text">
      <style:text-properties fo:font-style="italic" style:font-style-asian="italic" fo:font-size="9pt" style:font-size-asian="9pt" style:font-size-complex="9pt"/>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519" style:parent-style-name="Normal" style:family="paragraph">
      <style:paragraph-properties fo:text-align="justify">
        <style:tab-stops>
          <style:tab-stop style:type="right" style:leader-style="solid" style:leader-text="_" style:position="6.3in"/>
        </style:tab-stops>
      </style:paragraph-properties>
    </style:style>
    <style:style style:name="P1520"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T1521" style:parent-style-name="DefaultParagraphFont" style:family="text">
      <style:text-properties fo:font-style="italic" style:font-style-asian="italic" fo:font-size="9pt" style:font-size-asian="9pt" style:font-size-complex="9p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margin-left="2.3333in">
        <style:tab-stops>
          <style:tab-stop style:type="right" style:position="2.8333in"/>
        </style:tab-stops>
      </style:paragraph-properties>
      <style:text-properties fo:font-style="italic" style:font-style-asian="italic" fo:font-size="9pt" style:font-size-asian="9pt" style:font-size-complex="9pt"/>
    </style:style>
    <style:style style:name="P1524" style:parent-style-name="Normal" style:family="paragraph">
      <style:paragraph-properties fo:text-align="justify">
        <style:tab-stops>
          <style:tab-stop style:type="right" style:leader-style="solid" style:leader-text="_" style:position="6.3in"/>
        </style:tab-stops>
      </style:paragraph-properties>
    </style:style>
    <style:style style:name="P1525" style:parent-style-name="Normal" style:family="paragraph">
      <style:paragraph-properties fo:text-align="center">
        <style:tab-stops>
          <style:tab-stop style:type="right" style:leader-style="solid" style:leader-text="_" style:position="6.3in"/>
        </style:tab-stops>
      </style:paragraph-properties>
    </style:style>
    <style:style style:name="T1526" style:parent-style-name="DefaultParagraphFont" style:family="text">
      <style:text-properties fo:font-weight="bold" style:font-weight-asian="bold" fo:text-transform="uppercase"/>
    </style:style>
    <style:style style:name="T1527" style:parent-style-name="DefaultParagraphFont" style:family="text">
      <style:text-properties fo:font-weight="bold" style:font-weight-asian="bold" fo:text-transform="uppercase"/>
    </style:style>
    <style:style style:name="P1528" style:parent-style-name="Normal" style:family="paragraph">
      <style:paragraph-properties fo:text-align="justify">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fo:font-size="16pt" style:font-size-asian="16pt" style:font-size-complex="16pt"/>
    </style:style>
    <style:style style:name="P1533"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1534" style:parent-style-name="DefaultParagraphFont" style:family="text">
      <style:text-properties fo:font-style="italic" style:font-style-asian="italic" fo:font-size="9pt" style:font-size-asian="9pt" style:font-size-complex="9pt"/>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text-align="center">
        <style:tab-stops>
          <style:tab-stop style:type="right" style:leader-style="solid" style:leader-text="_" style:position="6.3in"/>
        </style:tab-stops>
      </style:paragraph-properties>
    </style:style>
    <style:style style:name="T1538" style:parent-style-name="DefaultParagraphFont" style:family="text">
      <style:text-properties fo:font-weight="bold" style:font-weight-asian="bold" fo:text-transform="uppercase"/>
    </style:style>
    <style:style style:name="P1539" style:parent-style-name="Normal" style:family="paragraph">
      <style:paragraph-properties fo:text-align="justify">
        <style:tab-stops>
          <style:tab-stop style:type="right" style:leader-style="solid" style:leader-text="_" style:position="6.3in"/>
        </style:tab-stops>
      </style:paragraph-properties>
    </style:style>
    <style:style style:name="P154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T1542" style:parent-style-name="DefaultParagraphFont" style:family="text">
      <style:text-properties fo:letter-spacing="-0.0034in"/>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1545" style:parent-style-name="Normal" style:family="paragraph">
      <style:paragraph-properties fo:text-align="center">
        <style:tab-stops>
          <style:tab-stop style:type="right" style:leader-style="solid" style:leader-text="_" style:position="6.3in"/>
        </style:tab-stops>
      </style:paragraph-properties>
    </style:style>
    <style:style style:name="T1546" style:parent-style-name="DefaultParagraphFont" style:family="text">
      <style:text-properties fo:font-weight="bold" style:font-weight-asian="bold" fo:text-transform="uppercase"/>
    </style:style>
    <style:style style:name="T1547" style:parent-style-name="DefaultParagraphFont" style:family="text">
      <style:text-properties fo:font-weight="bold" style:font-weight-asian="bold" fo:text-transform="uppercase"/>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T1550" style:parent-style-name="DefaultParagraphFont" style:family="text">
      <style:text-properties fo:text-transform="uppercase"/>
    </style:style>
    <style:style style:name="P1551" style:parent-style-name="Normal" style:family="paragraph">
      <style:paragraph-properties fo:text-align="justify">
        <style:tab-stops>
          <style:tab-stop style:type="right" style:leader-style="solid" style:leader-text="_" style:position="6.3in"/>
        </style:tab-stops>
      </style:paragraph-properties>
    </style:style>
    <style:style style:name="T1552" style:parent-style-name="DefaultParagraphFont" style:family="text">
      <style:text-properties fo:text-transform="uppercase"/>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T1554" style:parent-style-name="DefaultParagraphFont" style:family="text">
      <style:text-properties fo:text-transform="uppercase"/>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style:tab-stops>
          <style:tab-stop style:type="right" style:leader-style="solid" style:leader-text="_" style:position="6.3in"/>
        </style:tab-stops>
      </style:paragraph-properties>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center">
        <style:tab-stops>
          <style:tab-stop style:type="right" style:leader-style="solid" style:leader-text="_" style:position="6.3in"/>
        </style:tab-stops>
      </style:paragraph-propertie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75" style:parent-style-name="Normal" style:family="paragraph">
      <style:paragraph-properties fo:text-align="center">
        <style:tab-stops>
          <style:tab-stop style:type="right" style:leader-style="solid" style:leader-text="_" style:position="6.3in"/>
        </style:tab-stops>
      </style:paragraph-properties>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T1581" style:parent-style-name="DefaultParagraphFont" style:family="text">
      <style:text-properties fo:letter-spacing="-0.0013in"/>
    </style:style>
    <style:style style:name="P1582" style:parent-style-name="Normal" style:family="paragraph">
      <style:paragraph-properties fo:text-align="justify" fo:margin-left="3.8395in">
        <style:tab-stops>
          <style:tab-stop style:type="right" style:leader-style="solid" style:leader-text="_" style:position="2.4604in"/>
        </style:tab-stops>
      </style:paragraph-properties>
    </style:style>
    <style:style style:name="T1583" style:parent-style-name="DefaultParagraphFont" style:family="text">
      <style:text-properties fo:font-style="italic" style:font-style-asian="italic" fo:font-size="9pt" style:font-size-asian="9pt" style:font-size-complex="9pt"/>
    </style:style>
    <style:style style:name="T1584" style:parent-style-name="DefaultParagraphFont" style:family="text">
      <style:text-properties fo:font-style="italic" style:font-style-asian="italic" fo:letter-spacing="-0.0013in" fo:font-size="9pt" style:font-size-asian="9pt" style:font-size-complex="9pt"/>
    </style:style>
    <style:style style:name="T1585" style:parent-style-name="DefaultParagraphFont" style:family="text">
      <style:text-properties fo:font-style="italic" style:font-style-asian="italic" fo:letter-spacing="-0.002in" fo:font-size="9pt" style:font-size-asian="9pt" style:font-size-complex="9pt"/>
    </style:style>
    <style:style style:name="P158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in" fo:font-size="9pt" style:font-size-asian="9pt" style:font-size-complex="9pt"/>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T1588" style:parent-style-name="DefaultParagraphFont" style:family="text">
      <style:text-properties fo:font-style="italic" style:font-style-asian="italic" fo:letter-spacing="-0.002in" fo:font-size="9pt" style:font-size-asian="9pt" style:font-size-complex="9pt"/>
    </style:style>
    <style:style style:name="T1589" style:parent-style-name="DefaultParagraphFont" style:family="text">
      <style:text-properties fo:font-style="italic" style:font-style-asian="italic" fo:letter-spacing="-0.0013in" fo:font-size="9pt" style:font-size-asian="9pt" style:font-size-complex="9pt"/>
    </style:style>
    <style:style style:name="P1590"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T1592" style:parent-style-name="DefaultParagraphFont" style:family="text">
      <style:text-properties fo:font-style="italic" style:font-style-asian="italic" fo:letter-spacing="-0.0013in" fo:font-size="9pt" style:font-size-asian="9pt" style:font-size-complex="9pt"/>
    </style:style>
    <style:style style:name="T1593" style:parent-style-name="DefaultParagraphFont" style:family="text">
      <style:text-properties fo:font-style="italic" style:font-style-asian="italic" fo:letter-spacing="-0.002in" fo:font-size="9pt" style:font-size-asian="9pt" style:font-size-complex="9pt"/>
    </style:style>
    <style:style style:name="T1594" style:parent-style-name="DefaultParagraphFont" style:family="text">
      <style:text-properties fo:font-style="italic" style:font-style-asian="italic" fo:letter-spacing="-0.002in" fo:font-size="9pt" style:font-size-asian="9pt" style:font-size-complex="9p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1596" style:parent-style-name="Normal" style:family="paragraph">
      <style:paragraph-properties fo:text-align="justify" fo:margin-left="4in">
        <style:tab-stops>
          <style:tab-stop style:type="right" style:leader-style="solid" style:leader-text="_" style:position="2.3in"/>
        </style:tab-stops>
      </style:paragraph-properties>
    </style:style>
    <style:style style:name="T1597" style:parent-style-name="DefaultParagraphFont" style:family="text">
      <style:text-properties fo:font-style="italic" style:font-style-asian="italic" fo:letter-spacing="-0.002in" fo:font-size="9pt" style:font-size-asian="9pt" style:font-size-complex="9pt"/>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in" fo:font-size="9pt" style:font-size-asian="9pt" style:font-size-complex="9pt"/>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fo:text-align="center">
        <style:tab-stops>
          <style:tab-stop style:type="right" style:leader-style="solid" style:leader-text="_" style:position="6.3in"/>
        </style:tab-stops>
      </style:paragraph-properties>
    </style:style>
    <style:style style:name="T1603" style:parent-style-name="DefaultParagraphFont" style:family="text">
      <style:text-properties fo:font-weight="bold" style:font-weight-asian="bold" fo:text-transform="uppercase"/>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center">
        <style:tab-stops>
          <style:tab-stop style:type="right" style:leader-style="solid" style:leader-text="_" style:position="6.3in"/>
        </style:tab-stops>
      </style:paragraph-properties>
    </style:style>
    <style:style style:name="T1608" style:parent-style-name="DefaultParagraphFont" style:family="text">
      <style:text-properties fo:font-weight="bold" style:font-weight-asian="bold" fo:text-transform="uppercase"/>
    </style:style>
    <style:style style:name="P16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T1613" style:parent-style-name="DefaultParagraphFont" style:family="text">
      <style:text-properties fo:color="#000000" fo:letter-spacing="-0.0013in"/>
    </style:style>
    <style:style style:name="P1614"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tyle="italic" style:font-style-asian="italic" fo:font-size="9pt" style:font-size-asian="9pt" style:font-size-complex="9pt"/>
    </style:style>
    <style:style style:name="P1615"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617" style:family="table-column">
      <style:table-column-properties style:column-width="1.8187in"/>
    </style:style>
    <style:style style:name="TableColumn1618" style:family="table-column">
      <style:table-column-properties style:column-width="1.8993in"/>
    </style:style>
    <style:style style:name="TableColumn1619" style:family="table-column">
      <style:table-column-properties style:column-width="2.5805in"/>
    </style:style>
    <style:style style:name="Table1616" style:family="table">
      <style:table-properties style:width="6.2986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right="-0.0395in">
        <style:tab-stops>
          <style:tab-stop style:type="right" style:leader-style="solid" style:leader-text="_" style:position="6.3in"/>
        </style:tab-stops>
      </style:paragraph-properties>
    </style:style>
    <style:style style:name="P1623" style:parent-style-name="Normal" style:family="paragraph">
      <style:paragraph-properties fo:margin-right="-0.0395in">
        <style:tab-stops>
          <style:tab-stop style:type="right" style:leader-style="solid" style:leader-text="_" style:position="6.3in"/>
        </style:tab-stops>
      </style:paragraph-properties>
    </style:style>
    <style:style style:name="T1624" style:parent-style-name="DefaultParagraphFont" style:family="text">
      <style:text-properties fo:font-style="italic" style:font-style-asian="italic" fo:font-size="9pt" style:font-size-asian="9pt" style:font-size-complex="9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62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628" style:parent-style-name="DefaultParagraphFont" style:family="text">
      <style:text-properties fo:font-style="italic" style:font-style-asian="italic" fo:font-size="9pt" style:font-size-asian="9pt" style:font-size-complex="9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631"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632" style:parent-style-name="DefaultParagraphFont" style:family="text">
      <style:text-properties fo:font-style="italic" style:font-style-asian="italic" fo:font-size="9pt" style:font-size-asian="9pt" style:font-size-complex="9pt"/>
    </style:style>
    <style:style style:name="P1633"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634" style:parent-style-name="Normal" style:family="paragraph">
      <style:paragraph-properties fo:text-align="center">
        <style:tab-stops>
          <style:tab-stop style:type="right" style:leader-style="solid" style:leader-text="_" style:position="6.3in"/>
        </style:tab-stops>
      </style:paragraph-properties>
    </style:style>
    <style:style style:name="P163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636"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P1637" style:parent-style-name="Normal" style:family="paragraph">
      <style:paragraph-properties fo:margin-left="3.1493in">
        <style:tab-stops>
          <style:tab-stop style:type="left" style:position="-3.0305in"/>
        </style:tab-stops>
      </style:paragraph-properties>
    </style:style>
    <style:style style:name="P1638" style:parent-style-name="Normal" style:family="paragraph">
      <style:paragraph-properties fo:margin-left="3.1493in">
        <style:tab-stops>
          <style:tab-stop style:type="left" style:position="-3.0305in"/>
        </style:tab-stops>
      </style:paragraph-properties>
    </style:style>
    <style:style style:name="P1639" style:parent-style-name="Normal" style:family="paragraph">
      <style:paragraph-properties fo:margin-left="3.1493in" fo:background-color="#FFFFFF">
        <style:tab-stops/>
      </style:paragraph-properties>
    </style:style>
    <style:style style:name="P1640" style:parent-style-name="Normal" style:family="paragraph">
      <style:paragraph-properties fo:margin-left="3.1493in" fo:background-color="#FFFFFF">
        <style:tab-stops/>
      </style:paragraph-properties>
    </style:style>
    <style:style style:name="P1641" style:parent-style-name="Normal" style:family="paragraph">
      <style:paragraph-properties fo:margin-left="3.1493in" fo:background-color="#FFFFFF">
        <style:tab-stops/>
      </style:paragraph-properties>
    </style:style>
    <style:style style:name="P1642" style:parent-style-name="Normal" style:family="paragraph">
      <style:paragraph-properties fo:margin-left="3.1493in" fo:background-color="#FFFFFF">
        <style:tab-stops/>
      </style:paragraph-properties>
    </style:style>
    <style:style style:name="P1643" style:parent-style-name="Normal" style:family="paragraph">
      <style:paragraph-properties fo:margin-left="3.1493in" fo:background-color="#FFFFFF">
        <style:tab-stops/>
      </style:paragraph-properties>
    </style:style>
    <style:style style:name="P1644"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1645" style:parent-style-name="Normal" style:family="paragraph">
      <style:paragraph-properties fo:text-align="center">
        <style:tab-stops>
          <style:tab-stop style:type="right" style:leader-style="solid" style:leader-text="_" style:position="6.3in"/>
        </style:tab-stops>
      </style:paragraph-properties>
    </style:style>
    <style:style style:name="P1646" style:parent-style-name="Normal" style:family="paragraph">
      <style:paragraph-properties fo:text-align="center">
        <style:tab-stops>
          <style:tab-stop style:type="right" style:leader-style="solid" style:leader-text="_" style:position="6.3in"/>
        </style:tab-stops>
      </style:paragraph-properties>
    </style:style>
    <style:style style:name="T1647" style:parent-style-name="DefaultParagraphFont" style:family="text">
      <style:text-properties fo:font-style="italic" style:font-style-asian="italic" fo:font-size="9pt" style:font-size-asian="9pt" style:font-size-complex="9pt"/>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51" style:parent-style-name="Normal" style:family="paragraph">
      <style:paragraph-properties fo:text-align="center">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font-style="italic" style:font-style-asian="italic" fo:font-size="9pt" style:font-size-asian="9pt" style:font-size-complex="9pt"/>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P1660"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1661" style:parent-style-name="DefaultParagraphFont" style:family="text">
      <style:text-properties fo:font-style="italic" style:font-style-asian="italic" fo:font-size="9pt" style:font-size-asian="9pt" style:font-size-complex="9pt"/>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P1663" style:parent-style-name="Normal" style:family="paragraph">
      <style:paragraph-properties fo:text-align="justify" fo:margin-left="2.3333in">
        <style:tab-stops>
          <style:tab-stop style:type="right" style:position="2.5in"/>
        </style:tab-stops>
      </style:paragraph-properties>
      <style:text-properties fo:font-style="italic" style:font-style-asian="italic" fo:font-size="9pt" style:font-size-asian="9pt" style:font-size-complex="9pt"/>
    </style:style>
    <style:style style:name="P1664" style:parent-style-name="Normal" style:family="paragraph">
      <style:paragraph-properties fo:text-align="justify">
        <style:tab-stops>
          <style:tab-stop style:type="right" style:leader-style="solid" style:leader-text="_" style:position="6.3in"/>
        </style:tab-stops>
      </style:paragraph-properties>
    </style:style>
    <style:style style:name="P1665" style:parent-style-name="Normal" style:family="paragraph">
      <style:paragraph-properties fo:text-align="center">
        <style:tab-stops>
          <style:tab-stop style:type="right" style:leader-style="solid" style:leader-text="_" style:position="6.3in"/>
        </style:tab-stops>
      </style:paragraph-properties>
    </style:style>
    <style:style style:name="T1666" style:parent-style-name="DefaultParagraphFont" style:family="text">
      <style:text-properties fo:font-weight="bold" style:font-weight-asian="bold" fo:text-transform="uppercase"/>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P1671" style:parent-style-name="Normal" style:family="paragraph">
      <style:paragraph-properties fo:text-align="justify">
        <style:tab-stops>
          <style:tab-stop style:type="right" style:leader-style="solid" style:leader-text="_" style:position="6.3in"/>
        </style:tab-stops>
      </style:paragraph-properties>
      <style:text-properties fo:font-size="16pt" style:font-size-asian="16pt" style:font-size-complex="16pt"/>
    </style:style>
    <style:style style:name="P1672" style:parent-style-name="Normal" style:family="paragraph">
      <style:paragraph-properties fo:text-align="justify" fo:margin-left="2.8548in">
        <style:tab-stops>
          <style:tab-stop style:type="right" style:leader-style="solid" style:leader-text="_" style:position="3.4451in"/>
        </style:tab-stops>
      </style:paragraph-properties>
    </style:style>
    <style:style style:name="T1673" style:parent-style-name="DefaultParagraphFont" style:family="text">
      <style:text-properties fo:font-style="italic" style:font-style-asian="italic" fo:font-size="9pt" style:font-size-asian="9pt" style:font-size-complex="9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P1676" style:parent-style-name="Normal" style:family="paragraph">
      <style:paragraph-properties fo:text-align="center">
        <style:tab-stops>
          <style:tab-stop style:type="right" style:leader-style="solid" style:leader-text="_" style:position="6.3in"/>
        </style:tab-stops>
      </style:paragraph-properties>
    </style:style>
    <style:style style:name="T1677" style:parent-style-name="DefaultParagraphFont" style:family="text">
      <style:text-properties fo:font-weight="bold" style:font-weight-asian="bold" fo:text-transform="uppercase"/>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7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1681" style:parent-style-name="DefaultParagraphFont" style:family="text">
      <style:text-properties fo:letter-spacing="-0.0034in"/>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1684" style:parent-style-name="Normal" style:family="paragraph">
      <style:paragraph-properties fo:text-align="center">
        <style:tab-stops>
          <style:tab-stop style:type="right" style:leader-style="solid" style:leader-text="_" style:position="6.3in"/>
        </style:tab-stops>
      </style:paragraph-properties>
    </style:style>
    <style:style style:name="T1685" style:parent-style-name="DefaultParagraphFont" style:family="text">
      <style:text-properties fo:font-weight="bold" style:font-weight-asian="bold" fo:letter-spacing="-0.0034in"/>
    </style:style>
    <style:style style:name="P16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letter-spacing="-0.0034in"/>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margin-left="4.1666in">
        <style:tab-stops>
          <style:tab-stop style:type="right" style:leader-style="solid" style:leader-text="_" style:position="2.1333in"/>
        </style:tab-stops>
      </style:paragraph-properties>
      <style:text-properties fo:font-style="italic" style:font-style-asian="italic" fo:font-size="10pt" style:font-size-asian="10pt"/>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justify" fo:margin-left="4.5833in">
        <style:tab-stops>
          <style:tab-stop style:type="right" style:leader-style="solid" style:leader-text="_" style:position="1.7166in"/>
        </style:tab-stops>
      </style:paragraph-properties>
    </style:style>
    <style:style style:name="T1696" style:parent-style-name="DefaultParagraphFont" style:family="text">
      <style:text-properties fo:font-style="italic" style:font-style-asian="italic" fo:font-size="9pt" style:font-size-asian="9pt" style:font-size-complex="9pt"/>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P1698" style:parent-style-name="Normal" style:family="paragraph">
      <style:paragraph-properties fo:text-align="justify" fo:margin-left="4.0361in">
        <style:tab-stops>
          <style:tab-stop style:type="right" style:leader-style="solid" style:leader-text="_" style:position="2.2638in"/>
        </style:tab-stops>
      </style:paragraph-properties>
    </style:style>
    <style:style style:name="T1699" style:parent-style-name="DefaultParagraphFont" style:family="text">
      <style:text-properties fo:font-style="italic" style:font-style-asian="italic" fo:font-size="9pt" style:font-size-asian="9pt" style:font-size-complex="9pt"/>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T1702" style:parent-style-name="DefaultParagraphFont" style:family="text">
      <style:text-properties fo:font-style="italic" style:font-style-asian="italic" fo:font-size="9pt" style:font-size-asian="9pt" style:font-size-complex="9pt"/>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align="justify" fo:margin-left="3.8333in">
        <style:tab-stops>
          <style:tab-stop style:type="right" style:leader-style="solid" style:leader-text="_" style:position="2.4666in"/>
        </style:tab-stops>
      </style:paragraph-propertie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align="center">
        <style:tab-stops>
          <style:tab-stop style:type="right" style:leader-style="solid" style:leader-text="_" style:position="6.3in"/>
        </style:tab-stops>
      </style:paragraph-properties>
    </style:style>
    <style:style style:name="T1712" style:parent-style-name="DefaultParagraphFont" style:family="text">
      <style:text-properties fo:font-weight="bold" style:font-weight-asian="bold" fo:text-transform="uppercase"/>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1720" style:parent-style-name="DefaultParagraphFont" style:family="text">
      <style:text-properties fo:font-weight="bold" style:font-weight-asian="bold" fo:text-transform="uppercase"/>
    </style:style>
    <style:style style:name="P17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22" style:parent-style-name="Normal" style:family="paragraph">
      <style:paragraph-properties fo:text-align="justify">
        <style:tab-stops>
          <style:tab-stop style:type="right" style:leader-style="solid" style:leader-text="_" style:position="6.3in"/>
        </style:tab-stops>
      </style:paragraph-properties>
    </style:style>
    <style:style style:name="T1723" style:parent-style-name="DefaultParagraphFont" style:family="text">
      <style:text-properties fo:text-transform="uppercase"/>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T1725" style:parent-style-name="DefaultParagraphFont" style:family="text">
      <style:text-properties fo:text-transform="uppercase"/>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T1727" style:parent-style-name="DefaultParagraphFont" style:family="text">
      <style:text-properties fo:text-transform="uppercase"/>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fo:text-align="justify" fo:margin-left="3.15in">
        <style:tab-stops>
          <style:tab-stop style:type="right" style:leader-style="solid" style:leader-text="_" style:position="3.15in"/>
        </style:tab-stops>
      </style:paragraph-propertie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P1733" style:parent-style-name="Normal" style:family="paragraph">
      <style:paragraph-properties fo:text-align="justify">
        <style:tab-stops>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style:tab-stops>
          <style:tab-stop style:type="right" style:leader-style="solid" style:leader-text="_" style:position="6.3in"/>
        </style:tab-stops>
      </style:paragraph-properties>
    </style:style>
    <style:style style:name="P1738" style:parent-style-name="Normal" style:family="paragraph">
      <style:paragraph-properties fo:text-align="center">
        <style:tab-stops>
          <style:tab-stop style:type="right" style:leader-style="solid" style:leader-text="_" style:position="6.3in"/>
        </style:tab-stops>
      </style:paragraph-properties>
    </style:style>
    <style:style style:name="T1739" style:parent-style-name="DefaultParagraphFont" style:family="text">
      <style:text-properties fo:font-weight="bold" style:font-weight-asian="bold" fo:text-transform="uppercase"/>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T1745" style:parent-style-name="DefaultParagraphFont" style:family="text">
      <style:text-properties fo:font-style="italic" style:font-style-asian="italic" fo:font-size="9pt" style:font-size-asian="9pt" style:font-size-complex="9pt"/>
    </style:style>
    <style:style style:name="P1746" style:parent-style-name="Normal" style:family="paragraph">
      <style:paragraph-properties fo:text-align="justify">
        <style:tab-stops>
          <style:tab-stop style:type="right" style:leader-style="solid" style:leader-text="_" style:position="6.3in"/>
        </style:tab-stops>
      </style:paragraph-properties>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P1748" style:parent-style-name="Normal" style:family="paragraph">
      <style:paragraph-properties fo:text-align="justify">
        <style:tab-stops>
          <style:tab-stop style:type="right" style:leader-style="solid" style:leader-text="_" style:position="6.3in"/>
        </style:tab-stops>
      </style:paragraph-properties>
    </style:style>
    <style:style style:name="P1749" style:parent-style-name="Normal" style:family="paragraph">
      <style:paragraph-properties fo:text-align="justify" fo:margin-left="5.5125in">
        <style:tab-stops>
          <style:tab-stop style:type="right" style:leader-style="solid" style:leader-text="_" style:position="0.7875in"/>
        </style:tab-stops>
      </style:paragraph-propertie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justify" fo:margin-left="4in">
        <style:tab-stops>
          <style:tab-stop style:type="right" style:leader-style="solid" style:leader-text="_" style:position="2.3in"/>
        </style:tab-stops>
      </style:paragraph-properties>
    </style:style>
    <style:style style:name="T1761" style:parent-style-name="DefaultParagraphFont" style:family="text">
      <style:text-properties fo:font-style="italic" style:font-style-asian="italic" fo:font-size="9pt" style:font-size-asian="9pt" style:font-size-complex="9pt"/>
    </style:style>
    <style:style style:name="P1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0" style:parent-style-name="DefaultParagraphFont" style:family="text">
      <style:text-properties fo:font-weight="bold" style:font-weight-asian="bold" fo:text-transform="uppercase" fo:letter-spacing="-0.0041in"/>
    </style:style>
    <style:style style:name="T1781" style:parent-style-name="DefaultParagraphFont" style:family="text">
      <style:text-properties fo:font-weight="bold" style:font-weight-asian="bold" fo:text-transform="uppercase" fo:letter-spacing="-0.0041in"/>
    </style:style>
    <style:style style:name="P17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P1784" style:parent-style-name="Normal" style:family="paragraph">
      <style:paragraph-properties fo:text-align="justify" fo:margin-left="5.0208in">
        <style:tab-stops>
          <style:tab-stop style:type="right" style:leader-style="solid" style:leader-text="_" style:position="1.2791in"/>
        </style:tab-stops>
      </style:paragraph-properties>
    </style:style>
    <style:style style:name="T1785" style:parent-style-name="DefaultParagraphFont" style:family="text">
      <style:text-properties fo:font-style="italic" style:font-style-asian="italic" fo:font-size="9pt" style:font-size-asian="9pt" style:font-size-complex="9pt"/>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T1788" style:parent-style-name="DefaultParagraphFont" style:family="text">
      <style:text-properties fo:text-transform="uppercase"/>
    </style:style>
    <style:style style:name="T1789" style:parent-style-name="DefaultParagraphFont" style:family="text">
      <style:text-properties fo:font-weight="bold" style:font-weight-asian="bold" fo:text-transform="uppercase"/>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1791" style:parent-style-name="DefaultParagraphFont" style:family="text">
      <style:text-properties fo:font-weight="bold" style:font-weight-asian="bold" fo:text-transform="uppercase"/>
    </style:style>
    <style:style style:name="P1792" style:parent-style-name="Normal" style:family="paragraph">
      <style:paragraph-properties fo:text-align="justify" fo:margin-left="5.6111in">
        <style:tab-stops>
          <style:tab-stop style:type="right" style:leader-style="solid" style:leader-text="_" style:position="0.6888in"/>
        </style:tab-stops>
      </style:paragraph-properties>
    </style:style>
    <style:style style:name="T1793" style:parent-style-name="DefaultParagraphFont" style:family="text">
      <style:text-properties fo:font-style="italic" style:font-style-asian="italic" fo:font-size="9pt" style:font-size-asian="9pt" style:font-size-complex="9pt"/>
    </style:style>
    <style:style style:name="P1794" style:parent-style-name="Normal" style:family="paragraph">
      <style:paragraph-properties fo:text-align="justify">
        <style:tab-stops>
          <style:tab-stop style:type="right" style:leader-style="solid" style:leader-text="_" style:position="6.3in"/>
        </style:tab-stops>
      </style:paragraph-properties>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97" style:parent-style-name="Normal" style:family="paragraph">
      <style:paragraph-properties fo:text-align="center">
        <style:tab-stops>
          <style:tab-stop style:type="right" style:leader-style="solid" style:leader-text="_" style:position="6.3in"/>
        </style:tab-stops>
      </style:paragraph-properties>
    </style:style>
    <style:style style:name="T1798" style:parent-style-name="DefaultParagraphFont" style:family="text">
      <style:text-properties fo:font-weight="bold" style:font-weight-asian="bold" fo:text-transform="uppercase"/>
    </style:style>
    <style:style style:name="P17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P1804" style:parent-style-name="Normal" style:family="paragraph">
      <style:paragraph-properties fo:text-align="justify" fo:margin-left="4.2333in">
        <style:tab-stops>
          <style:tab-stop style:type="left" style:position="0in"/>
          <style:tab-stop style:type="right" style:leader-style="solid" style:leader-text="_" style:position="2.0666in"/>
        </style:tab-stops>
      </style:paragraph-properties>
    </style:style>
    <style:style style:name="T1805" style:parent-style-name="DefaultParagraphFont" style:family="text">
      <style:text-properties fo:font-style="italic" style:font-style-asian="italic" fo:font-size="9pt" style:font-size-asian="9pt" style:font-size-complex="9pt"/>
    </style:style>
    <style:style style:name="T1806" style:parent-style-name="DefaultParagraphFont" style:family="text">
      <style:text-properties fo:font-style="italic" style:font-style-asian="italic" fo:letter-spacing="-0.0013in" fo:font-size="9pt" style:font-size-asian="9pt" style:font-size-complex="9pt"/>
    </style:style>
    <style:style style:name="T1807" style:parent-style-name="DefaultParagraphFont" style:family="text">
      <style:text-properties fo:font-style="italic" style:font-style-asian="italic" fo:letter-spacing="-0.002in" fo:font-size="9pt" style:font-size-asian="9pt" style:font-size-complex="9pt"/>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7in" fo:font-size="9pt" style:font-size-asian="9pt" style:font-size-complex="9pt"/>
    </style:style>
    <style:style style:name="P180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7in" fo:font-size="9pt" style:font-size-asian="9pt" style:font-size-complex="9pt"/>
    </style:style>
    <style:style style:name="P1810"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811" style:parent-style-name="Normal" style:family="paragraph">
      <style:paragraph-properties fo:text-align="justify" fo:margin-left="0.9847in" fo:text-indent="-0.9847in">
        <style:tab-stops>
          <style:tab-stop style:type="right" style:leader-style="solid" style:leader-text="_" style:position="5.3152in"/>
        </style:tab-stops>
      </style:paragraph-properties>
    </style:style>
    <style:style style:name="T1812" style:parent-style-name="DefaultParagraphFont" style:family="text">
      <style:text-properties fo:font-style="italic" style:font-style-asian="italic" fo:letter-spacing="-0.002in" fo:font-size="9pt" style:font-size-asian="9pt" style:font-size-complex="9pt"/>
    </style:style>
    <style:style style:name="P1813" style:parent-style-name="Normal" style:family="paragraph">
      <style:paragraph-properties fo:text-align="justify">
        <style:tab-stops>
          <style:tab-stop style:type="right" style:leader-style="solid" style:leader-text="_" style:position="6.3in"/>
        </style:tab-stops>
      </style:paragraph-properties>
    </style:style>
    <style:style style:name="T1814" style:parent-style-name="DefaultParagraphFont" style:family="text">
      <style:text-properties fo:letter-spacing="0.0027in"/>
    </style:style>
    <style:style style:name="T1815" style:parent-style-name="DefaultParagraphFont" style:family="text">
      <style:text-properties fo:letter-spacing="0.0027in"/>
    </style:style>
    <style:style style:name="T1816" style:parent-style-name="DefaultParagraphFont" style:family="text">
      <style:text-properties fo:letter-spacing="0.0027in"/>
    </style:style>
    <style:style style:name="P1817" style:parent-style-name="Normal" style:family="paragraph">
      <style:paragraph-properties fo:text-align="justify" fo:margin-left="3.4458in">
        <style:tab-stops>
          <style:tab-stop style:type="right" style:leader-style="solid" style:leader-text="_" style:position="2.8541in"/>
        </style:tab-stops>
      </style:paragraph-properties>
      <style:text-properties fo:font-style="italic" style:font-style-asian="italic" fo:letter-spacing="-0.002in" fo:font-size="9pt" style:font-size-asian="9pt" style:font-size-complex="9pt"/>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T1820" style:parent-style-name="DefaultParagraphFont" style:family="text">
      <style:text-properties fo:font-style="italic" style:font-style-asian="italic" fo:letter-spacing="-0.002in" fo:font-size="9pt" style:font-size-asian="9pt" style:font-size-complex="9pt"/>
    </style:style>
    <style:style style:name="P1821" style:parent-style-name="Normal" style:family="paragraph">
      <style:paragraph-properties fo:text-align="justify">
        <style:tab-stops>
          <style:tab-stop style:type="right" style:leader-style="solid" style:leader-text="_" style:position="6.3in"/>
        </style:tab-stops>
      </style:paragraph-properties>
    </style:style>
    <style:style style:name="P1822" style:parent-style-name="Normal" style:family="paragraph">
      <style:paragraph-properties fo:text-align="justify">
        <style:tab-stops>
          <style:tab-stop style:type="right" style:leader-style="solid" style:leader-text="_" style:position="6.3in"/>
        </style:tab-stops>
      </style:paragraph-properties>
    </style:style>
    <style:style style:name="P1823" style:parent-style-name="Normal" style:family="paragraph">
      <style:paragraph-properties fo:text-align="center">
        <style:tab-stops>
          <style:tab-stop style:type="right" style:leader-style="solid" style:leader-text="_" style:position="6.3in"/>
        </style:tab-stops>
      </style:paragraph-properties>
    </style:style>
    <style:style style:name="T1824" style:parent-style-name="DefaultParagraphFont" style:family="text">
      <style:text-properties fo:font-weight="bold" style:font-weight-asian="bold" fo:text-transform="uppercase"/>
    </style:style>
    <style:style style:name="P18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P18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28" style:parent-style-name="Normal" style:family="paragraph">
      <style:paragraph-properties fo:text-align="justify">
        <style:tab-stops>
          <style:tab-stop style:type="right" style:leader-style="solid" style:leader-text="_" style:position="6.3in"/>
        </style:tab-stops>
      </style:paragraph-properties>
    </style:style>
    <style:style style:name="T1829" style:parent-style-name="DefaultParagraphFont" style:family="text">
      <style:text-properties fo:color="#000000" fo:letter-spacing="-0.0013in"/>
    </style:style>
    <style:style style:name="P1830" style:parent-style-name="Normal" style:family="paragraph">
      <style:paragraph-properties fo:text-align="justify" fo:margin-left="4.4166in">
        <style:tab-stops>
          <style:tab-stop style:type="right" style:leader-style="solid" style:leader-text="_" style:position="1.8833in"/>
        </style:tab-stops>
      </style:paragraph-properties>
      <style:text-properties fo:font-style="italic" style:font-style-asian="italic" fo:font-size="9pt" style:font-size-asian="9pt" style:font-size-complex="9pt"/>
    </style:style>
    <style:style style:name="P1831"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833" style:family="table-column">
      <style:table-column-properties style:column-width="1.8187in"/>
    </style:style>
    <style:style style:name="TableColumn1834" style:family="table-column">
      <style:table-column-properties style:column-width="1.8993in"/>
    </style:style>
    <style:style style:name="TableColumn1835" style:family="table-column">
      <style:table-column-properties style:column-width="2.5805in"/>
    </style:style>
    <style:style style:name="Table1832"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margin-right="-0.0395in">
        <style:tab-stops>
          <style:tab-stop style:type="right" style:leader-style="solid" style:leader-text="_" style:position="6.3in"/>
        </style:tab-stops>
      </style:paragraph-properties>
    </style:style>
    <style:style style:name="P1839" style:parent-style-name="Normal" style:family="paragraph">
      <style:paragraph-properties fo:margin-right="-0.0395in">
        <style:tab-stops>
          <style:tab-stop style:type="right" style:leader-style="solid" style:leader-text="_" style:position="6.3in"/>
        </style:tab-stops>
      </style:paragraph-properties>
    </style:style>
    <style:style style:name="T1840" style:parent-style-name="DefaultParagraphFont" style:family="text">
      <style:text-properties fo:font-style="italic" style:font-style-asian="italic" fo:font-size="9pt" style:font-size-asian="9pt" style:font-size-complex="9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84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844" style:parent-style-name="DefaultParagraphFont" style:family="text">
      <style:text-properties fo:font-style="italic" style:font-style-asian="italic" fo:font-size="9pt" style:font-size-asian="9pt" style:font-size-complex="9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84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848" style:parent-style-name="DefaultParagraphFont" style:family="text">
      <style:text-properties fo:font-style="italic" style:font-style-asian="italic" fo:font-size="9pt" style:font-size-asian="9pt" style:font-size-complex="9pt"/>
    </style:style>
    <style:style style:name="P1849"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851" style:family="table-column">
      <style:table-column-properties style:column-width="1.8187in"/>
    </style:style>
    <style:style style:name="TableColumn1852" style:family="table-column">
      <style:table-column-properties style:column-width="1.8993in"/>
    </style:style>
    <style:style style:name="TableColumn1853" style:family="table-column">
      <style:table-column-properties style:column-width="2.5805in"/>
    </style:style>
    <style:style style:name="Table1850" style:family="table">
      <style:table-properties style:width="6.2986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right="-0.0395in">
        <style:tab-stops>
          <style:tab-stop style:type="right" style:leader-style="solid" style:leader-text="_" style:position="6.3in"/>
        </style:tab-stops>
      </style:paragraph-properties>
    </style:style>
    <style:style style:name="P1857" style:parent-style-name="Normal" style:family="paragraph">
      <style:paragraph-properties fo:margin-right="-0.0395in">
        <style:tab-stops>
          <style:tab-stop style:type="right" style:leader-style="solid" style:leader-text="_" style:position="6.3in"/>
        </style:tab-stops>
      </style:paragraph-properties>
    </style:style>
    <style:style style:name="T1858" style:parent-style-name="DefaultParagraphFont" style:family="text">
      <style:text-properties fo:font-style="italic" style:font-style-asian="italic" fo:font-size="9pt" style:font-size-asian="9pt" style:font-size-complex="9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86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862" style:parent-style-name="DefaultParagraphFont" style:family="text">
      <style:text-properties fo:font-style="italic" style:font-style-asian="italic" fo:font-size="9pt" style:font-size-asian="9pt" style:font-size-complex="9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86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866" style:parent-style-name="DefaultParagraphFont" style:family="text">
      <style:text-properties fo:font-style="italic" style:font-style-asian="italic" fo:font-size="9pt" style:font-size-asian="9pt" style:font-size-complex="9pt"/>
    </style:style>
    <style:style style:name="P1867"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868"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870" style:parent-style-name="Normal" style:family="paragraph">
      <style:paragraph-properties fo:text-align="center"/>
    </style:style>
    <style:style style:name="T1871" style:parent-style-name="DefaultParagraphFont" style:family="text">
      <style:text-properties fo:font-style="italic" style:font-style-asian="italic" fo:font-size="9pt" style:font-size-asian="9pt" style:font-size-complex="9pt"/>
    </style:style>
    <style:style style:name="P1872" style:parent-style-name="Normal" style:family="paragraph">
      <style:paragraph-properties fo:keep-together="always" fo:break-before="page" fo:margin-left="3.1493in">
        <style:tab-stops/>
      </style:paragraph-properties>
      <style:text-properties fo:hyphenate="false"/>
    </style:style>
    <style:style style:name="T1873" style:parent-style-name="DefaultParagraphFont" style:family="text">
      <style:text-properties fo:text-transform="uppercase" fo:color="#000000"/>
    </style:style>
    <style:style style:name="P1874" style:parent-style-name="Normal" style:family="paragraph">
      <style:paragraph-properties fo:keep-together="always" fo:margin-left="3.1493in">
        <style:tab-stops/>
      </style:paragraph-properties>
      <style:text-properties fo:color="#000000" fo:hyphenate="false"/>
    </style:style>
    <style:style style:name="P1875" style:parent-style-name="Normal" style:family="paragraph">
      <style:paragraph-properties fo:keep-together="always" fo:margin-left="3.1493in">
        <style:tab-stops/>
      </style:paragraph-properties>
      <style:text-properties fo:color="#000000" fo:hyphenate="false"/>
    </style:style>
    <style:style style:name="P1876" style:parent-style-name="Normal" style:family="paragraph">
      <style:paragraph-properties fo:text-align="justify" fo:text-indent="0.3937in"/>
      <style:text-properties fo:color="#000000" fo:hyphenate="false"/>
    </style:style>
    <style:style style:name="P1877" style:parent-style-name="Normal" style:family="paragraph">
      <style:paragraph-properties fo:keep-together="always"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text-align="justify" fo:text-indent="0.3937in"/>
      <style:text-properties fo:color="#000000" fo:hyphenate="false"/>
    </style:style>
    <style:style style:name="P1881" style:parent-style-name="Normal" style:family="paragraph">
      <style:paragraph-properties fo:keep-together="always"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text-align="justify" fo:text-indent="0.3937in"/>
      <style:text-properties fo:color="#000000" fo:hyphenate="false"/>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fo:color="#000000" fo:letter-spacing="-0.0027in"/>
    </style:style>
    <style:style style:name="T1888" style:parent-style-name="DefaultParagraphFont" style:family="text">
      <style:text-properties fo:color="#000000" fo:letter-spacing="-0.0027in"/>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T1891" style:parent-style-name="DefaultParagraphFont" style:family="text">
      <style:text-properties fo:color="#0000FF" fo:letter-spacing="-0.0027in" style:text-underline-type="single" style:text-underline-style="solid" style:text-underline-width="auto" style:text-underline-mode="continuous"/>
    </style:style>
    <style:style style:name="T1892" style:parent-style-name="DefaultParagraphFont" style:family="text">
      <style:text-properties fo:color="#000000" fo:letter-spacing="-0.0027in"/>
    </style:style>
    <style:style style:name="T1893" style:parent-style-name="DefaultParagraphFont" style:family="text">
      <style:text-properties fo:color="#0000FF" fo:letter-spacing="-0.0027in" style:text-underline-type="single" style:text-underline-style="solid" style:text-underline-width="auto" style:text-underline-mode="continuous"/>
    </style:style>
    <style:style style:name="T1894" style:parent-style-name="DefaultParagraphFont" style:family="text">
      <style:text-properties fo:color="#000000" fo:letter-spacing="-0.0027in"/>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text-properties fo:hyphenate="false"/>
    </style:style>
    <style:style style:name="P1905" style:parent-style-name="Normal" style:family="paragraph">
      <style:paragraph-properties fo:keep-together="always" fo:text-align="center"/>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text-align="justify" fo:text-indent="0.3937in"/>
      <style:text-properties fo:color="#000000" fo:hyphenate="false"/>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fo:letter-spacing="-0.0027in"/>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fo:letter-spacing="-0.002in"/>
    </style:style>
    <style:style style:name="T1958" style:parent-style-name="DefaultParagraphFont" style:family="text">
      <style:text-properties fo:color="#000000" fo:letter-spacing="-0.002in"/>
    </style:style>
    <style:style style:name="T1959" style:parent-style-name="DefaultParagraphFont" style:family="text">
      <style:text-properties fo:color="#000000" fo:letter-spacing="-0.002in"/>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keep-together="always" fo:break-before="page" fo:text-align="center"/>
      <style:text-properties fo:hyphenate="false"/>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text-align="justify" fo:text-indent="0.3937in"/>
      <style:text-properties fo:color="#000000" fo:hyphenate="false"/>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fo:color="#000000" fo:letter-spacing="-0.0006in"/>
    </style:style>
    <style:style style:name="T1982" style:parent-style-name="DefaultParagraphFont" style:family="text">
      <style:text-properties fo:color="#000000" fo:letter-spacing="-0.0006in"/>
    </style:style>
    <style:style style:name="T1983" style:parent-style-name="DefaultParagraphFont" style:family="text">
      <style:text-properties fo:color="#000000" fo:letter-spacing="-0.0006in"/>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style:style>
    <style:style style:name="T2032" style:parent-style-name="DefaultParagraphFont" style:family="text">
      <style:text-properties fo:color="#000000" fo:letter-spacing="-0.0013in"/>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ext-properties fo:hyphenate="false"/>
    </style:style>
    <style:style style:name="P2042" style:parent-style-name="Normal" style:family="paragraph">
      <style:paragraph-properties fo:keep-together="always"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align="justify" fo:text-indent="0.3937in"/>
      <style:text-properties fo:color="#000000"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fo:letter-spacing="-0.0034in"/>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fo:letter-spacing="-0.0034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fo:color="#000000" fo:letter-spacing="-0.002in"/>
    </style:style>
    <style:style style:name="T2076" style:parent-style-name="DefaultParagraphFont" style:family="text">
      <style:text-properties fo:color="#000000" fo:letter-spacing="-0.002in"/>
    </style:style>
    <style:style style:name="T2077" style:parent-style-name="DefaultParagraphFont" style:family="text">
      <style:text-properties fo:color="#000000" fo:letter-spacing="-0.002in"/>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fo:letter-spacing="-0.0006in"/>
    </style:style>
    <style:style style:name="T2084" style:parent-style-name="DefaultParagraphFont" style:family="text">
      <style:text-properties fo:color="#000000" fo:letter-spacing="-0.0006in"/>
    </style:style>
    <style:style style:name="T2085" style:parent-style-name="DefaultParagraphFont" style:family="text">
      <style:text-properties fo:color="#000000" fo:letter-spacing="-0.0006in"/>
    </style:style>
    <style:style style:name="T2086" style:parent-style-name="DefaultParagraphFont" style:family="text">
      <style:text-properties fo:color="#000000" fo:letter-spacing="-0.0006in"/>
    </style:style>
    <style:style style:name="T2087" style:parent-style-name="DefaultParagraphFont" style:family="text">
      <style:text-properties fo:color="#000000" fo:letter-spacing="-0.0006in"/>
    </style:style>
    <style:style style:name="T2088" style:parent-style-name="DefaultParagraphFont" style:family="text">
      <style:text-properties fo:color="#000000" fo:letter-spacing="-0.0006in"/>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letter-spacing="-0.0013in"/>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text-properties fo:hyphenate="false"/>
    </style:style>
    <style:style style:name="P2098" style:parent-style-name="Normal" style:family="paragraph">
      <style:paragraph-properties fo:keep-together="always"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text-align="justify" fo:text-indent="0.3937in"/>
      <style:text-properties fo:color="#000000" fo:hyphenate="false"/>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fo:letter-spacing="-0.0034in"/>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937in"/>
      <style:text-properties fo:hyphenate="false"/>
    </style:style>
    <style:style style:name="P2176" style:parent-style-name="Normal" style:family="paragraph">
      <style:paragraph-properties fo:keep-together="always"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text-align="justify" fo:text-indent="0.3937in"/>
      <style:text-properties fo:color="#000000" fo:hyphenate="false"/>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text-properties fo:hyphenate="false"/>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color="#000000"/>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4">Suvestinė redakcija nuo 2013-09-01 iki 2014-12-31</text:span></text:p>
      <text:p text:style-name="P5"/>
      <text:p text:style-name="P6"><text:span text:style-name="T7">Įsakymas paskelbtas: Žin. 2012, Nr.<text:s/></text:span><text:a xlink:href="https://www.e-tar.lt/portal/legalAct.html?documentId=TAR.1BD8BCA20BB8" office:target-frame-name="_top" xlink:show="replace"><text:span text:style-name="T8">104-5292</text:span></text:a><text:span text:style-name="T9">, i. k. 1122020ISAK0004-878</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MAŽOSIOS BENDRIJOS PAVYZDINIŲ STEIGIMO AKTŲ IR STEIGIMO SUTARČIŲ FORMŲ, MAŽOSIOS BENDRIJOS PAVYZDINIŲ NUOSTATŲ IR JŲ PILDYMO REKOMENDACIJŲ PATVIRTINIMO</text:p>
      <text:p text:style-name="P18"/>
      <text:p text:style-name="P19">2012 m. rugpjūčio 31 d. Nr. 4-878</text:p>
      <text:p text:style-name="P20">Vilnius</text:p>
      <text:p text:style-name="P21"/>
      <text:p text:style-name="P22"><text:span text:style-name="T23">Vadovaudamasis Lietuvos Respublikos mažųjų bendrijų įstatymo (Žin., 2012, Nr. </text:span><text:a xlink:href="https://www.e-tar.lt/portal/lt/legalAct/TAR.A1FD809510BB" office:target-frame-name="_blank" xlink:show="new"><text:span text:style-name="T24">83-4333</text:span></text:a><text:span text:style-name="T25">) 4 straipsnio 7 dalimi, 5 straipsnio 9 dalimi ir Lietu</text:span><text:span text:style-name="T26">vos Respublikos Vyriausybės 2012 m. liepos 18 d. nutarimo Nr. 902 „Dėl įgaliojimų suteikimo įgyvendinant Lietuvos Respublikos mažųjų bendrijų įstatymą“ (Žin., 2012, Nr. </text:span><text:a xlink:href="https://www.e-tar.lt/portal/lt/legalAct/TAR.4E1762B73967" office:target-frame-name="_blank" xlink:show="new"><text:span text:style-name="T27">88</text:span><text:span text:style-name="T28">-4595</text:span></text:a><text:span text:style-name="T29">) 1 punktu:</text:span></text:p>
      <text:p text:style-name="P30"><text:span text:style-name="T31">T v i r t i n u pridedamus:</text:span></text:p>
      <text:p text:style-name="P32"><text:span text:style-name="T33">1</text:span><text:span text:style-name="T34">. Mažosios bendrijos pavyzdinę steigimo akto formą, kai mažosios bendrijos narių susirinkimas yra jos valdymo organas (toliau – Forma Nr. 1);</text:span></text:p>
      <text:p text:style-name="P35"><text:span text:style-name="T36">2</text:span><text:span text:style-name="T37">. Mažosios bendrijos pavyzdinę steigimo sutarties formą,<text:s/></text:span><text:span text:style-name="T38">kai mažosios bendrijos narių susirinkimas yra jos valdymo organas (toliau – Forma Nr. 2);</text:span></text:p>
      <text:p text:style-name="P39"><text:span text:style-name="T40">3</text:span><text:span text:style-name="T41">. Mažosios bendrijos pavyzdinius nuostatus, kai mažosios bendrijos narių susirinkimas yra jos valdymo organas ir mažojoje bendrijoje yra vienas narys (toliau – N</text:span><text:span text:style-name="T42">uostatai Nr. 1);</text:span></text:p>
      <text:p text:style-name="P43"><text:span text:style-name="T44">4</text:span><text:span text:style-name="T45">. Mažosios bendrijos pavyzdinius nuostatus, kai mažosios bendrijos narių susirinkimas yra jos valdymo organas ir mažojoje bendrijoje yra vienas ar daugiau narių (toliau – Nuostatai Nr. 2);</text:span></text:p>
      <text:p text:style-name="P46"><text:span text:style-name="T47">5</text:span><text:span text:style-name="T48">. Mažosios bendrijos pavyzdinių steigimo</text:span><text:span text:style-name="T49"><text:s/>akto ir steigimo sutarties formų bei mažosios bendrijos pavyzdinių nuostatų, kai mažosios bendrijos narių susirinkimas yra jos valdymo organas, pildymo rekomendacijas;</text:span></text:p>
      <text:p text:style-name="P50"><text:span text:style-name="T51">6</text:span><text:span text:style-name="T52">. Mažosios bendrijos pavyzdinę steigimo akto formą, kai mažosios bendrijos vadovas</text:span><text:span text:style-name="T53"><text:s/>yra vienasmenis mažosios bendrijos valdymo organas (toliau – Forma Nr. 3);</text:span></text:p>
      <text:p text:style-name="P54"><text:span text:style-name="T55">7</text:span><text:span text:style-name="T56">. Mažosios bendrijos pavyzdinę steigimo sutarties formą, kai mažosios bendrijos vadovas yra vienasmenis mažosios bendrijos valdymo organas (toliau – Forma Nr. 4);</text:span></text:p>
      <text:p text:style-name="P57"><text:span text:style-name="T58">8</text:span><text:span text:style-name="T59">. Mažos</text:span><text:span text:style-name="T60">ios bendrijos pavyzdinius nuostatus, kai mažosios bendrijos vadovas yra vienasmenis mažosios bendrijos valdymo organas ir mažojoje bendrijoje yra vienas narys (toliau – Nuostatai Nr. 3);</text:span></text:p>
      <text:p text:style-name="P61"><text:span text:style-name="T62">9</text:span><text:span text:style-name="T63">. Mažosios bendrijos pavyzdinius nuostatus, kai mažosios bendrij</text:span><text:span text:style-name="T64">os vadovas yra vienasmenis mažosios bendrijos valdymo organas ir mažojoje bendrijoje yra vienas ar daugiau narių (toliau – Nuostatai Nr. 4);</text:span></text:p>
      <text:p text:style-name="P65"><text:span text:style-name="T66">10</text:span><text:span text:style-name="T67">. Mažosios bendrijos pavyzdinių steigimo akto ir steigimo sutarties formų bei mažosios bendrijos pavyzdinių n</text:span><text:span text:style-name="T68">uostatų, kai mažosios bendrijos vadovas yra vienasmenis mažosios bendrijos valdymo organas, pildymo rekomendacijos.</text:span></text:p>
      <text:p text:style-name="P69"/>
      <text:p text:style-name="P70"/>
      <text:p text:style-name="P71"/>
      <text:p text:style-name="P72">Ūkio ministras<text:tab/>Rimantas Žylius</text:p>
      <text:p text:style-name="P73"/>
      <text:p text:style-name="P74">SUDERINTA</text:p>
      <text:p text:style-name="P75">Lietuvos Respublikos teisingumo ministerijos<text:s/></text:p>
      <text:p text:style-name="P76">2012-08-31 raštu Nr. (1.11.)7R-6243</text:p>
      <text:p text:style-name="P77"/>
      <text:p text:style-name="P78"><text:span text:style-name="T79">f</text:span><text:span text:style-name="T80">orma<text:s/></text:span><text:span text:style-name="T81">Nr. 1 patvirtinta</text:span></text:p>
      <text:p text:style-name="P82">Lietuvos<text:s/><text:span text:style-name="T83">Respublikos</text:span><text:s/>ūkio ministro<text:s/></text:p>
      <text:p text:style-name="P84">2012 m. rugpjūčio 31 d. įsakymu Nr. 4-878<text:s/></text:p>
      <text:p text:style-name="P85">(skirta mažajai bendrijai, kai mažosios<text:s/></text:p>
      <text:p text:style-name="P86">bendrijos narių susirinkimas yra mažosios<text:s/></text:p>
      <text:p text:style-name="P87"><text:span text:style-name="T88">bendrijos valdymo organas)</text:span></text:p>
      <text:p text:style-name="P89"/>
      <text:p text:style-name="P90">________________________________________________________________________</text:p>
      <text:p text:style-name="P91"><text:span text:style-name="T92">(mažosios bendrijos pavadinimas)</text:span></text:p>
      <text:p text:style-name="P93"/>
      <text:p text:style-name="P94">STEIGIMO AKTAS</text:p>
      <text:p text:style-name="P95"/>
      <text:p text:style-name="P96">I. Steigėjas</text:p>
      <text:p text:style-name="P97"/>
      <text:list text:style-name="LFO1" text:continue-numbering="true">
        <text:list-item>
          <text:p text:style-name="P98">_________________________________________________________________</text:p>
        </text:list-item>
      </text:list>
      <text:p text:style-name="P99"><text:span text:style-name="T100">(fizinio asmens vardas, pavardė, asmens kodas, gyvenamoji vieta;</text:span><text:span text:style-name="T101"><text:s/>papildomai apie užsienio fizinį asmenį – jo gimimo data ir</text:span></text:p>
      <text:p text:style-name="P102">________________________________________________________________________</text:p>
      <text:p text:style-name="P103"><text:span text:style-name="T104">valstybės, kurioje išduoti asmens dokumentai, pavadinimas</text:span><text:span text:style-name="T105">)</text:span></text:p>
      <text:p text:style-name="P106">(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ext:p text:style-name="P107"/>
      <text:p text:style-name="P108">II. Steigiamos BENDRIJOS pavadinimas ir Buveinė</text:p>
      <text:p text:style-name="P109"/>
      <text:p text:style-name="P110">2. Bendrijos pavadinimas –<text:tab/>.</text:p>
      <text:p text:style-name="P111"><text:span text:style-name="T112">(mažosios bendrijos pavadinimas)</text:span></text:p>
      <text:p text:style-name="P113">3. Bendrijos buveinė –<text:tab/>, Lietuvos Respublika.</text:p>
      <text:p text:style-name="P114"><text:span text:style-name="T115">(adresas)</text:span></text:p>
      <text:p text:style-name="P116"/>
      <text:p text:style-name="P117"><text:span text:style-name="T118">iii. ASMUO, TURINTIS TEISĘ VEIKTI STEIGIAMOS BENDRIJOS<text:s/></text:span><text:span text:style-name="T119">VARDU, JO TEISĖS IR PAREIGOS</text:span></text:p>
      <text:p text:style-name="P120"/>
      <text:p text:style-name="P121">4. Steigiamai Bendrijai atstovauja ______________________________________________</text:p>
      <text:p text:style-name="P122"><text:span text:style-name="T123">(fizinio asmens <text:s/>vardas, pavardė, asmens kodas, gyvenamoji vieta;</text:span></text:p>
      <text:p text:style-name="P124">________________________________________________________________________</text:p>
      <text:p text:style-name="P125"><text:span text:style-name="T126">jurid</text:span><text:span text:style-name="T127">inio asmens pavadinimas, teisinė forma, kodas, buveinė, registras, kuriame kaupiami ir saugomi duomenys apie šį asmenį,</text:span></text:p>
      <text:p text:style-name="P128">_<text:tab/><text:s/>(toliau – steigiamos Bendrijos atstovas).</text:p>
      <text:p text:style-name="P129"><text:span text:style-name="T130">juridinio asmens atstovo vardas, pavardė, asmens kodas, gyvenamoji vieta)</text:span></text:p>
      <text:p text:style-name="P131">5. Steigiamos Bendrijos atstovo pareigos:</text:p>
      <text:p text:style-name="P132">5.1. parengti Bendrijos nuostatus;</text:p>
      <text:p text:style-name="P133">5.2. atlikti kitus su Bendrijos steigimu susijusius veiksmus;</text:p>
      <text:p text:style-name="P134">5.3. per 7 dienas nuo Bendrijos įregistravimo Juridinių asmenų registre dokumentus, sudarytus steigiamos Bendrijos vardu, ir su Bendrijos steigimu susijusius dokumentus perduoti vieninteliam Bendrijos nariui.</text:p>
      <text:p text:style-name="P135">6. Steigiamos Bendrijos atstovas turi teisę sudaryti sandorius steigiamos Bendrijos vardu, nurodydamas,<text:s/><text:span text:style-name="T136">kad sandoris sudaromas steigiamos Bendrijos vardu ir dėl jos interesų. Pagal<text:s/></text:span><text:span text:style-name="T137">šiuos sandorius prievolės</text:span></text:p>
      <text:p text:style-name="P138"><text:span text:style-name="T139">Bendrijai atsiranda tuomet, kai juos po Bendrijos įregistravimo patvirtina</text:span><text:s/>vienintelis Bendrijos narys.</text:p>
      <text:p text:style-name="P140"/>
      <text:soft-page-break/>
      <text:p text:style-name="P141"><text:span text:style-name="T142">IV. steigėjo įnašai Į BENDRIJĄ, JŲ DYDIS (VERTĖ), ĮNEŠIMO TVARKA IR TERMINAI</text:span></text:p>
      <text:p text:style-name="P143"/>
      <text:p text:style-name="P144">7. Steigėjas į Bendriją įsipareigoja įnešti<text:s/>šiuos įnašus:</text:p>
      <text:p text:style-name="P145">7.1. piniginį įnašą – ___________(<text:tab/>) litų (-ai; -as)</text:p>
      <text:p text:style-name="P146">(skaičius)<text:tab/>(skaičius žodžiais)</text:p>
      <text:p text:style-name="P147"><text:span text:style-name="T148">moka į Bendrijos banko sąskaitą ne vėliau kaip iki<text:s/></text:span><text:tab/>;</text:p>
      <text:p text:style-name="P149"><text:span text:style-name="T150">(data)</text:span></text:p>
      <text:p text:style-name="P151">7.2. nepiniginį <text:s/>įnašą – _________, kurio vertė<text:s/><text:tab/></text:p>
      <text:p text:style-name="P152"><text:span text:style-name="T153">(nurodomas įnešamas turtas)</text:span><text:span text:style-name="T154"><text:tab/></text:span><text:span text:style-name="T155">(skaičius)</text:span></text:p>
      <text:p text:style-name="P156">(<text:tab/>) litas (-ai; -ų). <text:s/>Nepiniginis <text:s/>įnašas <text:s/>perduodamas Bendrijai</text:p>
      <text:p text:style-name="P157">(skaičius žodžiais)</text:p>
      <text:p text:style-name="P158">priėmimo–perdavimo aktu ne vėliau <text:s/>kaip iki<text:s/><text:tab/>.</text:p>
      <text:p text:style-name="P159"><text:span text:style-name="T160">(data)</text:span></text:p>
      <text:p text:style-name="P161"/>
      <text:p text:style-name="P162">V. BENDRIJOS steigimo išlaidų kompensavimas ir atlyginimas už steigimą</text:p>
      <text:p text:style-name="P163"/>
      <text:p text:style-name="P164"><text:span text:style-name="T165">8. Bendrijos steigimo išlaidas apmoka steigiamos<text:s/></text:span><text:span text:style-name="T166">Bendrijos atstovas. Atlyginimas steigiamos Bendrijos atstovui už</text:span><text:span text:style-name="T167"><text:s/>Bendrijos steigimą<text:s/></text:span><text:span text:style-name="T168"><text:tab/>.</text:span></text:p>
      <text:p text:style-name="P169">(mokamas; nemokamas)</text:p>
      <text:p text:style-name="P170">9. Ne vėliau kaip per __________(<text:tab/>) dienų (-as; -ą) nuo Bendrijos <text:s/>įregistravimo</text:p>
      <text:p text:style-name="P171"><text:span text:style-name="T172">(skaičius)</text:span><text:span text:style-name="T173"><text:tab/></text:span><text:span text:style-name="T174">(skaičius žodžiais)</text:span></text:p>
      <text:p text:style-name="P175">Juridinių asmenų<text:span text:style-name="T176"><text:s/>registre Bendrija<text:s/></text:span><text:span text:style-name="T177">k</text:span><text:span text:style-name="T178">ompensuoja visas<text:s/></text:span><text:span text:style-name="T179">steigiamos Bendrijos<text:s/></text:span><text:span text:style-name="T180">atstovo patirtas steigimo išlaidas pagal steigimo išlaidas patvirtinančius dokumentus.</text:span></text:p>
      <text:p text:style-name="P181"/>
      <text:p text:style-name="P182">VI. Baigiamosios nuostatos</text:p>
      <text:p text:style-name="P183"/>
      <text:p text:style-name="P184">10. Šis Aktas įsigalioja nuo jo sudarymo dienos. Šis aktas laikomas sudarytu, kai jį pasirašo<text:s/>Steigėjas.</text:p>
      <text:p text:style-name="P185">11. Šis Aktas sudarytas<text:s/><text:tab/>.</text:p>
      <text:p text:style-name="P186"><text:span text:style-name="T187">(skaičius) (skaičius žodžiais) vienodą juridinę galią turinčiais (-ių) egzemplioriais (-ių); elektroniniu būdu)</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___________</text:p>
            <text:p text:style-name="P197"><text:span text:style-name="T198">(Steigėjas; įgaliotas asmuo)</text:span></text:p>
          </table:table-cell>
          <table:table-cell table:style-name="TableCell199">
            <text:p text:style-name="P200">________</text:p>
            <text:p text:style-name="P201"><text:span text:style-name="T202">(parašas)</text:span></text:p>
          </table:table-cell>
          <table:table-cell table:style-name="TableCell203">
            <text:p text:style-name="P204">__________</text:p>
            <text:p text:style-name="P205"><text:span text:style-name="T206">(vardas, pavardė)</text:span></text:p>
          </table:table-cell>
          <table:table-cell table:style-name="TableCell207">
            <text:p text:style-name="P208">____</text:p>
            <text:p text:style-name="P209"><text:span text:style-name="T210">(data)</text:span></text:p>
          </table:table-cell>
        </table:table-row>
      </table:table>
      <text:p text:style-name="P211"/>
      <text:p text:style-name="P212"><text:span text:style-name="T213">_________________</text:span></text:p>
      <text:p text:style-name="P214"/>
      <text:soft-page-break/>
      <text:p text:style-name="P215">Forma Nr. 2 patvirtinta</text:p>
      <text:p text:style-name="P218">Lietuvos Respublikos ūkio ministro</text:p>
      <text:p text:style-name="P219">2012 m. rugpjūčio 31 d. įsakymu Nr. 4-878</text:p>
      <text:p text:style-name="P220">(skirta mažajai bendrijai, kai<text:s/>mažosios</text:p>
      <text:p text:style-name="P221">bendrijos narių susirinkimas yra mažosios</text:p>
      <text:p text:style-name="P222"><text:span text:style-name="T223">bendrijos valdymo organas)</text:span></text:p>
      <text:p text:style-name="P224">(Lietuvos Respublikos ūkio ministro</text:p>
      <text:p text:style-name="P225">2013 m. rugpjūčio 7 d. įsakymo Nr. <text:s/>4-724<text:s/></text:p>
      <text:p text:style-name="P226">redakcija)</text:p>
      <text:p text:style-name="P227"/>
      <text:p text:style-name="P228"><text:span text:style-name="T229">______________________________________</text:span></text:p>
      <text:p text:style-name="P230"><text:span text:style-name="T231">(mažosios bendrijos pavadinimas)</text:span></text:p>
      <text:p text:style-name="P232"/>
      <text:p text:style-name="P233">STEIGIMO<text:s/>SUTARTIS</text:p>
      <text:p text:style-name="P234"/>
      <text:p text:style-name="P235">I. SteigėjaI</text:p>
      <text:p text:style-name="P236"/>
      <text:p text:style-name="P237">1. Steigėjai:</text:p>
      <text:p text:style-name="P238">1.1.<text:s/><text:tab/></text:p>
      <text:p text:style-name="P239">(fizinio asmens vardas, pavardė, asmens kodas, gyvenamoji vieta; papildomai apie užsienio fizinį asmenį – jo gimimo data ir</text:p>
      <text:p text:style-name="P240">_<text:tab/>;</text:p>
      <text:p text:style-name="P241"><text:span text:style-name="T242">valstybės, kurioje išduoti asmens dokumentai, pavadinimas)</text:span></text:p>
      <text:p text:style-name="P243">1.2.</text:p>
      <text:p text:style-name="P244">_<text:tab/></text:p>
      <text:p text:style-name="P245">(fizinio asmens<text:s/>vardas, pavardė, asmens kodas, gyvenamoji vieta; <text:s/>papildomai apie užsienio fizinį asmenį – jo gimimo data ir</text:p>
      <text:p text:style-name="P246"><text:span text:style-name="T247">_</text:span><text:span text:style-name="T248"><text:tab/>;</text:span></text:p>
      <text:p text:style-name="P249">valstybės, kurioje išduoti asmens dokumentai, pavadinimas)</text:p>
      <text:p text:style-name="P250">...</text:p>
      <text:p text:style-name="P251"/>
      <text:p text:style-name="P252">(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text:s/>Bendrijos steigimo sutartį (toliau – Sutartis).</text:p>
      <text:p text:style-name="P253"/>
      <text:p text:style-name="P254">II. Steigiamos BENDRIJOS pavadinimas ir Buveinė</text:p>
      <text:p text:style-name="P255"/>
      <text:p text:style-name="P256">2. Bendrijos pavadinimas –<text:tab/>.</text:p>
      <text:p text:style-name="P257">(mažosios bendrijos pavadinimas)</text:p>
      <text:p text:style-name="P258">3. Bendrijos buveinė –<text:tab/>, Lietuvos Respublika.</text:p>
      <text:p text:style-name="P259">(adresas)</text:p>
      <text:p text:style-name="P260"/>
      <text:p text:style-name="P261">III. ASMUO, TURINTIS TEISĘ VEIKTI<text:s/>STEIGIAMOS BENDRIJOS VARDU, JO TEISĖS IR PAREIGOS</text:p>
      <text:p text:style-name="P262"/>
      <text:p text:style-name="P263">4. Steigiamai Bendrijai atstovauja<text:s/><text:tab/></text:p>
      <text:p text:style-name="P264">(fizinio asmens vardas, pavardė, asmens kodas, gyvenamoji vieta,</text:p>
      <text:p text:style-name="P265">_<text:tab/></text:p>
      <text:p text:style-name="P266"><text:span text:style-name="T267">juridinio asmens pavadinimas, teisinė forma, kodas, buveinė, registras, kuriame kaupiami ir saugomi<text:s/></text:span><text:span text:style-name="T268">duomenys apie šį asmenį,</text:span></text:p>
      <text:soft-page-break/>
      <text:p text:style-name="P269">_<text:tab/><text:s/>(toliau – steigiamos Bendrijos atstovas).</text:p>
      <text:p text:style-name="P270"><text:span text:style-name="T271">juridinio asmens atstovo vardas, pavardė, asmens kodas, gyvenamoji vieta)</text:span></text:p>
      <text:p text:style-name="P272">5. Steigiamos Bendrijos atstovo pareigos:</text:p>
      <text:p text:style-name="P273">5.1. parengti Bendrijos nuostatus;</text:p>
      <text:p text:style-name="P274">5.2. atlikti kitus su Bendrijos steigimu susijusius veiksmus;</text:p>
      <text:p text:style-name="P275">5.3. per 7 dienas nuo Bendrijos įregistravimo Juridinių asmenų registre dokumentus, sudarytus steigiamos Bendrijos vardu, ir su Bendrijos įsteigimu susijusius dokumentus perduoti mažosios bendrijos atstovui.</text:p>
      <text:p text:style-name="P276">6. Steigiamos<text:s/>Bendrijos atstovas turi teisę sudaryti sandorius steigiamos Bendrijos vardu, nurodydamas, kad sandoris sudaromas steigiamos Bendrijos vardu ir dėl jos interesų. Pagal šiuos sandorius prievolės Bendrijai atsiranda tuomet, kai juos po Bendrijos įregistravimo<text:s/>patvirtina mažosios bendrijos narių susirinkimas.</text:p>
      <text:p text:style-name="P277"/>
      <text:p text:style-name="P278">Iv. steigėjŲ įnašai Į BENDRIJĄ, JŲ DYDIS (VERTĖ), ĮNEŠIMO TVARKA IR TERMINAI</text:p>
      <text:p text:style-name="P279"/>
      <text:p text:style-name="P280">7. Steigėjai į Bendriją įsipareigoja įnešti šiuos įnašus:</text:p>
      <text:p text:style-name="P281">7.1. Steigėjas:<text:s/><text:tab/></text:p>
      <text:p text:style-name="P282"><text:span text:style-name="T283">(fizinio asmens vardas, pavardė, asmens kodas,<text:s/></text:span><text:span text:style-name="T284">gyvenamoji vieta, papildomai apie užsienio fizinį asmenį – jo</text:span></text:p>
      <text:p text:style-name="P285">_<text:tab/></text:p>
      <text:p text:style-name="P286">gimimo data ir valstybės, kurioje išduoti asmens dokumentai, pavadinimas)</text:p>
      <text:p text:style-name="P287">7.1.1. piniginį įnašą – ______________ (___________)<text:tab/>litą (-us; -ų) moka į</text:p>
      <text:p text:style-name="P288">(skaičius)<text:tab/>(skaičius žodžiais)</text:p>
      <text:p text:style-name="P289">Bendrijos banko sąskaitą ne vėliau kaip iki<text:tab/><text:tab/>;</text:p>
      <text:p text:style-name="P290"><text:span text:style-name="T291">(data)</text:span></text:p>
      <text:p text:style-name="P292">7.1.2. nepiniginį įnašą –<text:tab/>, kurio vertė</text:p>
      <text:p text:style-name="P293"><text:span text:style-name="T294">(nurodomas įnešamas turtas)</text:span></text:p>
      <text:p text:style-name="P295">(_________________)<text:tab/>litas (-ai; -ų). Nepiniginis įnašas perduodamas</text:p>
      <text:p text:style-name="P296"><text:span text:style-name="T297">(skaičius)</text:span><text:span text:style-name="T298"><text:tab/></text:span><text:span text:style-name="T299">(skaičius žodžiais)</text:span></text:p>
      <text:p text:style-name="P300">Bendrijai priėmimo-perdavimo aktu ne vėliau kaip iki<text:tab/><text:tab/>.</text:p>
      <text:p text:style-name="P301"><text:span text:style-name="T302">(data)</text:span></text:p>
      <text:p text:style-name="P303">7.2. Steigėjas<text:s/><text:tab/>:</text:p>
      <text:p text:style-name="P304"><text:span text:style-name="T305">(fizinio asmens vardas, pavardė, asmens kodas, gyvenamoji vieta, papildomai apie užsienio fizinį asmenį – jo</text:span></text:p>
      <text:p text:style-name="P306">_<text:tab/></text:p>
      <text:p text:style-name="P307">gimimo data ir valstybės, kurioje išduoti asmens dokumentai, pavadinimas)</text:p>
      <text:p text:style-name="P308">7.2.1. piniginį įnašą –<text:tab/>(____________)_______ litą (-us; -ų) moka į</text:p>
      <text:p text:style-name="P309"><text:span text:style-name="T310">(skaičius)</text:span><text:span text:style-name="T311"><text:tab/></text:span><text:span text:style-name="T312">(skaičius žodžiais)</text:span></text:p>
      <text:p text:style-name="P313">Bendrijos banko sąskaitą ne vėliau kaip iki<text:tab/>;</text:p>
      <text:p text:style-name="P314"><text:span text:style-name="T315">(data)</text:span></text:p>
      <text:p text:style-name="P316">7.2.2. nepiniginį įnašą –<text:s/><text:tab/>, kurio <text:s/>vertė</text:p>
      <text:p text:style-name="P317"><text:span text:style-name="T318">(nurodomas įnešamas turtas)</text:span></text:p>
      <text:p text:style-name="P319">(___________)<text:tab/>litas <text:s text:c="2"/>(-ai; -ų). <text:s/>Nepiniginis <text:s/>įnašas <text:s/>perduodamas</text:p>
      <text:p text:style-name="P320"><text:span text:style-name="T321">(skaičius)</text:span><text:span text:style-name="T322"><text:tab/></text:span><text:span text:style-name="T323">(skaičius žodžiais)</text:span></text:p>
      <text:p text:style-name="P324">Bendrijai priėmimo-perdavimo aktu ne vėliau kaip iki<text:tab/><text:tab/>.</text:p>
      <text:p text:style-name="P325"><text:span text:style-name="T326">(data)</text:span></text:p>
      <text:p text:style-name="P327">...</text:p>
      <text:p text:style-name="P328"/>
      <text:p text:style-name="P329"><text:span text:style-name="T330">V. MAŽOSIOS BENDRIJOS ATSTOVAS, jo TEISĖS IR PAREIGOS</text:span></text:p>
      <text:p text:style-name="P331"/>
      <text:p text:style-name="P332"><text:span text:style-name="T333">8. Mažosios bendrijos atstovas –<text:s/></text:span><text:span text:style-name="T334"><text:tab/></text:span></text:p>
      <text:soft-page-break/>
      <text:p text:style-name="P335">(fizinio asmens vardas, pavardė, asmens kodas, gyvenamoji<text:s/>vieta; papildomai apie</text:p>
      <text:p text:style-name="P336">_<text:tab/>.</text:p>
      <text:p text:style-name="P337">užsienio fizinį asmenį – jo gimimo data ir valstybės, kurioje išduoti asmens dokumentai, pavadinimas)</text:p>
      <text:p text:style-name="P338"><text:span text:style-name="T339">9. Mažosios bendrijos atstovas:</text:span></text:p>
      <text:p text:style-name="P340">9.1. atstovauja Bendrijai, kai Bendrija turi santykių su fiziniais ir juridiniais asmenimis,<text:s/>sudaro sandorius, dėl kurių sudarymo sprendimus yra priėmęs mažosios bendrijos narių susirinkimas (toliau – Narių susirinkimas);</text:p>
      <text:p text:style-name="P341">9.2. šaukia Narių susirinkimus, pateikia informaciją ir dokumentus Narių susirinkimui, išskyrus atvejus, kai Narių susirinkimas<text:s/>nusprendžia, kad šios pareigos priskiriamos kitam Bendrijos nariui ir savo sprendimu nurodo šį narį;</text:p>
      <text:p text:style-name="P342">9.3. organizuoja ir kontroliuoja Narių susirinkimo sprendimų vykdymą;</text:p>
      <text:p text:style-name="P343">9.4. užtikrina tinkamą Narių susirinkimo sprendimų vykdymą, kai šie sprendimai yra susiję su Bendrijos narių ar kitų fizinių ir juridinių asmenų įsipareigojimų Bendrijai vykdymu;</text:p>
      <text:p text:style-name="P344">9.5. inicijuoja turto išieškojimą iš Bendrijos narių ir buvusių Bendrijos narių, per 30 dienų nuo Bendrijos metinių finansinių ataskaitų rinkinio patvirtinimo dienos negrąžinusių Bendrijai sumos, viršijančios jam tenkančią pelno dalį;</text:p>
      <text:p text:style-name="P345">9.6. organizuoja Bendrijos apskaitą, finansinių ataskaitų rinkinio sudarymą ir apskaitos dokumentų išsaugojimą;</text:p>
      <text:p text:style-name="P346">9.7. teikia Juridinių asmenų registro tvarkytojui Bendrijos dokumentus, duomenis ir kitą Juridinių asmenų registro tvarkytojui teiktiną informaciją;</text:p>
      <text:p text:style-name="P347">9.8. tvarko Bendrijos narių apskaitą;</text:p>
      <text:p text:style-name="P348">9.9. pateikia Bendrijos informaciją viešai paskelbti Bendrijos nuostatuose nurodytame šaltinyje;</text:p>
      <text:p text:style-name="P349">9.10. Bendrijos nuostatuose nustatyta tvarka ir sąlygomis paima Bendrijos lėšų ir išmoka jas Bendrijos nariams kaip avansu išmokamą pelną;</text:p>
      <text:p text:style-name="P350"><text:span text:style-name="T351">9.11. teikia Juridinių asmenų dalyvių informacinei sistemai duomenis apie Bendrijos narius.</text:span></text:p>
      <text:p text:style-name="P352"/>
      <text:p text:style-name="P353">VI. BendrIJOs steigimo išlaidų kompensavimas ir atlyginimas<text:s/><text:line-break/>už steigimą</text:p>
      <text:p text:style-name="P354"/>
      <text:p text:style-name="P355">10. Bendrijos steigimo išlaidas apmoka steigiamos Bendrijos atstovas. Atlyginimas steigiamos Bendrijos</text:p>
      <text:p text:style-name="P356">atstovui už Bendrijos steigimą<text:tab/>.</text:p>
      <text:p text:style-name="P357"><text:span text:style-name="T358">(mokamas; nemokamas)</text:span></text:p>
      <text:p text:style-name="P359">11. Ne vėliau kaip per<text:s/><text:tab/>(_______________) dieną <text:s text:c="2"/>(-as; -ų) <text:s/>nuo <text:s/></text:p>
      <text:p text:style-name="P360"><text:span text:style-name="T361">( skaičius)<text:s/></text:span><text:span text:style-name="T362"><text:tab/></text:span><text:span text:style-name="T363">(skaičius<text:s/></text:span><text:span text:style-name="T364">žodžiais)</text:span></text:p>
      <text:p text:style-name="P365"><text:span text:style-name="T366">Bendrijos įregistravimo Juridinių asmenų registre Bendrija kompensuoja visas steigiamos Bendrijos atstovo patirtas steigimo išlaidas pagal steigimo išlaidas patvirtinančius dokumentus.</text:span></text:p>
      <text:p text:style-name="P367"/>
      <text:p text:style-name="P368">vii. Baigiamosios nuostatos</text:p>
      <text:p text:style-name="P369"/>
      <text:p text:style-name="P370"><text:span text:style-name="T371">12. Ši Sutartis įsigalioja nuo<text:s/></text:span><text:span text:style-name="T372">jos sudarymo dienos. Ši Sutartis laikoma sudaryta, kai ją pasirašo visi Steigėjai ar jų įgalioti asmenys.</text:span></text:p>
      <text:p text:style-name="P373">13. Ši Sutartis sudaryta<text:s/><text:tab/>.</text:p>
      <text:p text:style-name="P374">(skaičius (skaičius žodžiais) vienodą juridinę galią turinčiais (-ių) egzemplioriais (-ių); elektroniniu būdu)</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_______________</text:p>
            <text:p text:style-name="P385"><text:span text:style-name="T386">(Steigėjas; įgaliotas asmuo)</text:span></text:p>
          </table:table-cell>
          <table:table-cell table:style-name="TableCell387">
            <text:p text:style-name="P388">__________</text:p>
            <text:p text:style-name="P389"><text:span text:style-name="T390">(parašas)</text:span></text:p>
          </table:table-cell>
          <table:table-cell table:style-name="TableCell391">
            <text:p text:style-name="P392">__________</text:p>
            <text:p text:style-name="P393"><text:span text:style-name="T394">(vardas, pavardė)</text:span></text:p>
          </table:table-cell>
          <table:table-cell table:style-name="TableCell395">
            <text:p text:style-name="P396">_______</text:p>
            <text:p text:style-name="P397">(data)</text:p>
          </table:table-cell>
        </table:table-row>
        <text:soft-page-break/>
        <table:table-row table:style-name="TableRow398">
          <table:table-cell table:style-name="TableCell399">
            <text:p text:style-name="P400">_______________</text:p>
            <text:p text:style-name="P401"><text:span text:style-name="T402">(Steigėjas; įgaliotas asmuo)</text:span></text:p>
          </table:table-cell>
          <table:table-cell table:style-name="TableCell403">
            <text:p text:style-name="P404">__________</text:p>
            <text:p text:style-name="P405"><text:span text:style-name="T406">(parašas)</text:span></text:p>
          </table:table-cell>
          <table:table-cell table:style-name="TableCell407">
            <text:p text:style-name="P408">__________</text:p>
            <text:p text:style-name="P409"><text:span text:style-name="T410">(vardas, pavardė)</text:span></text:p>
          </table:table-cell>
          <table:table-cell table:style-name="TableCell411">
            <text:p text:style-name="P412">_______</text:p>
            <text:p text:style-name="P413">(data)</text:p>
          </table:table-cell>
        </table:table-row>
      </table:table>
      <text:p text:style-name="P414"/>
      <text:p text:style-name="P415"><text:span text:style-name="T416">_________________</text:span></text:p>
      <text:p text:style-name="P417">Formos pakeitimai:</text:p>
      <text:p text:style-name="P418"><text:span text:style-name="T419">Nr.<text:s/></text:span><text:a xlink:href="https://www.e-tar.lt/portal/legalAct.html?documentId=TAR.767ADFF22CA1" office:target-frame-name="_top" xlink:show="replace"><text:span text:style-name="T420">4-724</text:span></text:a><text:span text:style-name="T421">, 2013-08-07, Žin., 2013, Nr. 87-4363 (2013-08-10), i. k. 1132020ISAK0004-724</text:span></text:p>
      <text:p text:style-name="Normal"/>
      <text:soft-page-break/>
      <text:p text:style-name="P422">PATVIRTINTA</text:p>
      <text:p text:style-name="P423">Lietuvos Respublikos ūkio ministro</text:p>
      <text:p text:style-name="P424">2012 m. rugpjūčio 31 d. įsakymu Nr.<text:s/>4-878</text:p>
      <text:p text:style-name="P425">(Nuostatai Nr. 1 – skirta mažajai bendrijai,<text:s/><text:span text:style-name="T426">kai<text:s/></text:span></text:p>
      <text:p text:style-name="P427">mažosios bendrijos narių susirinkimas yra jos<text:s/></text:p>
      <text:p text:style-name="P428">valdymo organas ir mažojoje bendrijoje yra<text:s/></text:p>
      <text:p text:style-name="P429"><text:span text:style-name="T430">vienas narys</text:span>)</text:p>
      <text:p text:style-name="P431"><text:span text:style-name="T432">_</text:span><text:span text:style-name="T433"><text:tab/></text:span></text:p>
      <text:p text:style-name="P434"><text:span text:style-name="T435">(mažosios bendrijos pavadinimas)</text:span></text:p>
      <text:p text:style-name="P436"/>
      <text:p text:style-name="P437">NUOSTATAI</text:p>
      <text:p text:style-name="P438"/>
      <text:p text:style-name="P439">I. Bendrosios nuostatos</text:p>
      <text:p text:style-name="P440"/>
      <text:p text:style-name="P441">1.<text:s/><text:tab/><text:s/>(toliau – Bendrija) yra ribotos civilinės atsakomybės</text:p>
      <text:p text:style-name="P442"><text:span text:style-name="T443">(mažosios bendrijos pavadinimas)</text:span></text:p>
      <text:p text:style-name="P444">privatusis juridinis asmuo, kuris savo veikloje vadovaujasi Lietuvos Respublikos civiliniu kodeksu, Lietuvos Respublikos mažųjų bendrijų įstatymu (toliau – Mažųjų bendrijų įstatymas), kitais Lietuvos Respublikos teisės aktais, taip pat šiais nuostatais.</text:p>
      <text:p text:style-name="P445">2. Bendrijos teisinė forma – mažoji bendrija.</text:p>
      <text:p text:style-name="P446">3. Bendrijos veiklos laikotarpis –<text:s/><text:tab/>.</text:p>
      <text:p text:style-name="P447"><text:span text:style-name="T448">(neribotas; laiko riba)</text:span></text:p>
      <text:p text:style-name="P449">4. Bendrijos finansiniai metai – ____________ –<text:s/><text:tab/>.</text:p>
      <text:p text:style-name="P450">(pradžia)<text:tab/>(pabaiga)</text:p>
      <text:p text:style-name="P451"/>
      <text:p text:style-name="P452">II. BendrIJOS veiklos tikslai</text:p>
      <text:p text:style-name="P453"/>
      <text:p text:style-name="P454"><text:span text:style-name="T455">5. Bendrijos<text:s/></text:span>veiklos<text:span text:style-name="T456"><text:s/>tikslai:<text:s/></text:span><text:span text:style-name="T457"><text:tab/></text:span></text:p>
      <text:p text:style-name="P458">_<text:tab/>.</text:p>
      <text:p text:style-name="P459"><text:span text:style-name="T460">(veiklos tikslai)</text:span></text:p>
      <text:p text:style-name="P461">Bendrija gali užsiimti bet kokia kita veikla, kuri neprieštarauja Lietuvos Respublikos teisės aktams.</text:p>
      <text:p text:style-name="P462"/>
      <text:p text:style-name="P463">III. Bendrijos organaS ir jO kompetencija</text:p>
      <text:p text:style-name="P464"/>
      <text:p text:style-name="P465"><text:span text:style-name="T466">6. Bendrijos</text:span><text:s/>organas – mažosios bendrijos narių susirinkimas (toliau – Narių susirinkimas).<text:s/></text:p>
      <text:p text:style-name="P467"><text:span text:style-name="T468">7. Narių</text:span><text:span text:style-name="T469"><text:s/>susirinkimo kompetencija</text:span><text:s/>nesiskiria nuo nurodytosios Mažųjų bendrijų įstatyme.</text:p>
      <text:p text:style-name="P470"><text:span text:style-name="T471">8. Vienintelio</text:span><text:s/>Bendrijos nario (toliau – Bendrijos narys) raštiški sprendimai prilyginami Narių susirinkimo sprendimams.</text:p>
      <text:p text:style-name="P472"/>
      <text:p text:style-name="P473">IV. Bendrijos lėšų, kaip avansu išmokamo pelno, BENDRIJOS NARIo ASMENINIAMS POREIKIAMS PAĖMIMO IR GAVIMO TVARKA IR SĄLYGOS</text:p>
      <text:p text:style-name="P474"/>
      <text:p text:style-name="P475">9. Bendrijos lėšų, kaip<text:s/>avansu išmokamo pelno, Bendrijos nario asmeniniams poreikiams turi teisę paimti ir jas gauti Bendrijos narys.</text:p>
      <text:p text:style-name="P476">10. Paėmęs (gavęs) Bendrijos lėšų savo asmeniniams poreikiams Bendrijos narys surašo lėšų paėmimo (perdavimo) dokumentą. Lėšų paėmimo (perdavimo)<text:s/>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Bendrijos nario vardas, pavardė, parašas ir patvirtinimas apie lėšų gavimą.</text:p>
      <text:p text:style-name="P477">11. Bendrijos narys negali paimti ir gauti Bendrijos lėšų jo asmeniniams poreikiams, jeigu:</text:p>
      <text:soft-page-break/>
      <text:p text:style-name="P478">11.1. Bendrija turi neįvykdytų prievolių, kurių terminai yra suėję iki prašymo gavimo dienos;</text:p>
      <text:p text:style-name="P479">11.2. išmokėjusi lėšų Bendrijos nariui Bendrija negalės įvykdyti savo prievolių, kurių terminai sueina per 30 dienų nuo prašymo gavimo dienos.</text:p>
      <text:p text:style-name="P480"/>
      <text:p text:style-name="P481"><text:span text:style-name="T482">V. NAUJŲ BENDRIJOS NARIŲ PRIĖMIMO TVARKA</text:span></text:p>
      <text:p text:style-name="P483"/>
      <text:p text:style-name="P484">12. Asmuo, pageidaujantis tapti Bendrijos nariu, pateikia prašymą Bendrijos nariui tapti nauju Bendrijos nariu.</text:p>
      <text:p text:style-name="P485">13.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486">14. Bendrijos narys, gavęs asmens, pageidaujančio tapti nauju Bendrijos nariu, prašymą, atitinkantį šiuose nuostatuose nustatytus reikalavimus, priima sprendimą dėl naujo Bendrijos nario priėmimo.<text:s/></text:p>
      <text:p text:style-name="P487">15. Kai priimamas sprendimas priimti naują Bendrijos<text:s/>narį, sprendime nurodomas į Bendriją priimamas asmuo (vardas, pavardė, asmens kodas, gyvenamoji vieta, papildomai apie užsienio fizinį asmenį – gimimo data ir valstybės, kurioje išduoti asmens dokumentai, pavadinimas), jo įnašas į Bendriją, įnašo dydis – suma (kai įnašas piniginis) ir (ar) vertė (kai įnašas nepiniginis), įnešimo tvarka ir terminai. Kartu su sprendimu dėl naujo Bendrijos nario priėmimo priimamas sprendimas dėl šių nuostatų pakeitimo.</text:p>
      <text:p text:style-name="P488">16. Bendrijos nariui priėmus sprendimą į Bendriją priimti<text:s/>naują narį, pageidavęs nariu tapti asmuo juo tampa, perdavęs Bendrijai sprendime nurodytą įnašą arba raštu įsipareigojęs jį įnešti į Bendriją sprendime nurodyta tvarka ir terminais, po to, kai Juridinių asmenų registre įregistruojami pakeisti Bendrijos nuostatai.</text:p>
      <text:p text:style-name="P489"/>
      <text:p text:style-name="P490">VI. Bendrijos pranešimų skelbimo tvarka</text:p>
      <text:p text:style-name="P491"/>
      <text:p text:style-name="P492"><text:span text:style-name="T493">17. Kai<text:s/></text:span>Bendrijos<text:span text:style-name="T494"><text:s/></text:span>pranešimai<text:span text:style-name="T495"><text:s/>turi būti paskelbti viešai, jie skelbiami<text:s/></text:span><text:span text:style-name="T496"><text:tab/></text:span></text:p>
      <text:p text:style-name="P497"><text:span text:style-name="T498">(</text:span><text:span text:style-name="T499">nacionaliniame laikraštyje –</text:span><text:span text:style-name="T500"><text:s/>nurodomas</text:span></text:p>
      <text:p text:style-name="P501">_<text:tab/></text:p>
      <text:p text:style-name="P502"><text:span text:style-name="T503">laikraščio pavadinimas; VĮ Registrų centro leidžiamame elektroniniame leidinyje „Juridinių</text:span><text:span text:style-name="T504"><text:s/>asmenų vieši pranešimai“;<text:s/></text:span><text:span text:style-name="T505">nacionaliniame<text:s/></text:span></text:p>
      <text:p text:style-name="P506">_<text:tab/>.</text:p>
      <text:p text:style-name="P507"><text:span text:style-name="T508">laikraštyje –<text:s/></text:span><text:span text:style-name="T509">nurodomas laikraščio pavadinimas, ir VĮ Registrų centro leidžiamame elektroniniame leidinyje „Juridinių asmenų vieši pranešimai“)</text:span></text:p>
      <text:p text:style-name="P510"><text:span text:style-name="T511">18. Kiti Bendrijos<text:s/></text:span><text:span text:style-name="T512">pranešimai</text:span><text:span text:style-name="T513"><text:s/>fiziniams ir juridiniams asmenims<text:s/></text:span>siunčiami registruotu laišku.</text:p>
      <text:p text:style-name="P514">19. Už<text:s/><text:span text:style-name="T515">pranešimų</text:span><text:s/>išsiuntimą ar jų įteikimą laiku atsako Bendrijos narys.</text:p>
      <text:p text:style-name="P516"/>
      <text:p text:style-name="P517"><text:span text:style-name="T518">VII. sprendimaI dėl Bendrijos Reorganizavimo, pertvarkymo ir likvidavimo</text:span></text:p>
      <text:p text:style-name="P519"/>
      <text:p text:style-name="P520">20. Sprendimus dėl Bendrijos reorganizavimo, pertvarkymo ir likvidavimo priima<text:s/>Bendrijos narys.</text:p>
      <text:p text:style-name="P521"/>
      <text:p text:style-name="P522"><text:span text:style-name="T523">VIII. Bendrijos nuostatų keitimo tvarka</text:span></text:p>
      <text:p text:style-name="P524"/>
      <text:p text:style-name="P525">21. Bendrijos nuostatų keitimo tvarka nesiskiria nuo nurodytosios Mažųjų bendrijų įstatyme.</text:p>
      <text:p text:style-name="P526"/>
      <text:soft-page-break/>
      <text:p text:style-name="P527"><text:span text:style-name="T528">Šie nuostatai sudaryti <text:s text:c="3"/></text:span>20__ m. _________     __ d.<text:s/><text:tab/></text:p>
      <text:p text:style-name="P529">(vieta)</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___________</text:p>
            <text:p text:style-name="P538"><text:span text:style-name="T539">(Steigėjas; įgaliotas<text:s/></text:span><text:span text:style-name="T540">asmuo)</text:span></text:p>
          </table:table-cell>
          <table:table-cell table:style-name="TableCell541">
            <text:p text:style-name="P542">________</text:p>
            <text:p text:style-name="P543"><text:span text:style-name="T544">(parašas)</text:span></text:p>
          </table:table-cell>
          <table:table-cell table:style-name="TableCell545">
            <text:p text:style-name="P546">__________</text:p>
            <text:p text:style-name="P547"><text:span text:style-name="T548">(vardas, pavardė)</text:span></text:p>
          </table:table-cell>
        </table:table-row>
      </table:table>
      <text:p text:style-name="P549"/>
      <text:p text:style-name="P550">_________________</text:p>
      <text:p text:style-name="P551"/>
      <text:soft-page-break/>
      <text:p text:style-name="P552">PATVIRTINTA</text:p>
      <text:p text:style-name="P555">Lietuvos Respublikos ūkio ministro<text:s/></text:p>
      <text:p text:style-name="P556">2012 m. rugpjūčio 31 d. įsakymu Nr. 4-878</text:p>
      <text:p text:style-name="P557">(Nuostatai Nr. 2 – skirta mažajai bendrijai,<text:s/><text:span text:style-name="T558">kai</text:span></text:p>
      <text:p text:style-name="P559">mažosios<text:s/>bendrijos narių susirinkimas yra jos</text:p>
      <text:p text:style-name="P560">valdymo organas ir mažojoje bendrijoje yra</text:p>
      <text:p text:style-name="P561"><text:span text:style-name="T562">vienas ar daugiau narių</text:span>)</text:p>
      <text:p text:style-name="P563"/>
      <text:p text:style-name="P564">_______________________________________________________________________</text:p>
      <text:p text:style-name="P565"><text:span text:style-name="T566">(mažosios bendrijos pavadinimas)</text:span></text:p>
      <text:p text:style-name="P567"/>
      <text:p text:style-name="P568">NUOSTATAI</text:p>
      <text:p text:style-name="P569"/>
      <text:p text:style-name="P570"><text:span text:style-name="T571">I. Bendrosios nuostatos</text:span></text:p>
      <text:p text:style-name="P572"/>
      <text:p text:style-name="P573">1.<text:tab/>(toliau – Bendrija) yra ribotos civilinės atsakomybės</text:p>
      <text:p text:style-name="P574"><text:span text:style-name="T575">(mažosios bendrijos <text:s/>pavadinimas)</text:span></text:p>
      <text:p text:style-name="P576">privatusis juridinis asmuo, kuris savo veikloje vadovaujasi Lietuvos Respublikos civiliniu kodeksu, Lietuvos Respublikos mažųjų bendrijų įstatymu (toliau – Mažųjų bendrijų<text:s/>įstatymas), kitais Lietuvos Respublikos teisės aktais, taip pat šiais nuostatais.</text:p>
      <text:p text:style-name="P577">2. Bendrijos teisinė forma – mažoji bendrija.</text:p>
      <text:p text:style-name="P578">3. Bendrijos veiklos laikotarpis –<text:s/><text:tab/>.</text:p>
      <text:p text:style-name="P579"><text:span text:style-name="T580">(neribotas; laiko riba)</text:span></text:p>
      <text:p text:style-name="P581">4. Bendrijos finansiniai metai – __________ –<text:s/><text:tab/>.</text:p>
      <text:p text:style-name="P582">(pradžia)<text:tab/>(pabaiga)</text:p>
      <text:p text:style-name="P583"/>
      <text:p text:style-name="P584"><text:span text:style-name="T585">II. BendrIJOS veiklos tikslai</text:span></text:p>
      <text:p text:style-name="P586"/>
      <text:p text:style-name="P587"><text:span text:style-name="T588">5. Bendrijos veiklos tikslai:<text:s/></text:span><text:span text:style-name="T589"><text:tab/></text:span></text:p>
      <text:p text:style-name="P590"/>
      <text:p text:style-name="P591">_<text:tab/>.</text:p>
      <text:p text:style-name="P592"><text:span text:style-name="T593">(veiklos tikslai)</text:span></text:p>
      <text:p text:style-name="P594">Bendrija gali užsiimti bet kokia kita veikla, kuri neprieštarauja Lietuvos Respublikos teisės aktams.</text:p>
      <text:p text:style-name="P595"/>
      <text:p text:style-name="P596"><text:span text:style-name="T597">III. Bendrijos organas ir jo kompetencija</text:span></text:p>
      <text:p text:style-name="P598"/>
      <text:p text:style-name="P599">6. Bendrijos<text:s/>organas – mažosios bendrijos narių susirinkimas (toliau – Narių susirinkimas).</text:p>
      <text:p text:style-name="P600"><text:span text:style-name="T601">7. Narių susirinkimo kompetencija</text:span><text:s/>nesiskiria nuo nurodytosios Mažųjų bendrijų įstatyme.</text:p>
      <text:p text:style-name="P602">8. Jeigu Bendrijoje yra vienas narys, jo raštiški sprendimai prilyginami Narių<text:s/>susirinkimo sprendimams.</text:p>
      <text:p text:style-name="P603"/>
      <text:p text:style-name="P604"><text:span text:style-name="T605">IV. NARIŲ SUSIRINKIMO SUŠAUKIMO TVARKA</text:span></text:p>
      <text:p text:style-name="P606"/>
      <text:p text:style-name="P607">9. Narių susirinkimo sušaukimo iniciatyvos teisę turi kiekvienas mažosios bendrijos narys.</text:p>
      <text:p text:style-name="P608">10. Mažųjų bendrijų įstatyme Narių susirinkimo išimtinei kompetencijai priskirtiems klausimams spręsti Narių susirinkimas šaukiamas šia tvarka:</text:p>
      <text:p text:style-name="P609">10.1. Narių susirinkimo sušaukimo iniciatorius (-iai) mažosios bendrijos atstovui (toliau – Atstovas) pateikia paraišką, kurioje nurodoma: dokumento pavadinimas, surašymo data, Bendrijos pavadinimas, kodas, buveinė, Bendrijos nario vardas ir pavardė, pasiūlymai dėl Narių susirinkimo darbotvarkės, datos ir vietos.</text:p>
      <text:p text:style-name="P610"><text:span text:style-name="T611">10.2. Narių susirinkimas sušaukiamas ne vėliau kaip per<text:s/></text:span><text:span text:style-name="T612"><text:tab/><text:s/></text:span>dienų (-ą; -as) nuo paraiškos</text:p>
      <text:p text:style-name="P613">(skaičius)</text:p>
      <text:soft-page-break/>
      <text:p text:style-name="P614">gavimo dienos. Narių susirinkimas nešaukiamas, jei paraiška neatitinka šiuose nuostatuose nustatytų reikalavimų arba siūlomi darbotvarkės klausimai neatitinka priskirtų Narių susirinkimo išimtinei kompetencijai. Atstovas apie sprendimą nešaukti Narių susirinkimo praneša paraišką pateikusiam (-iems) iniciatoriui (-iams) ne vėliau kaip kitą dieną nuo paraiškos gavimo dienos ir nurodo tokio sprendimo priėmimo priežastis.</text:p>
      <text:p text:style-name="P615">10.3. Narių susirinkimą sušaukia Atstovas, išskyrus Mažųjų bendrijų įstatyme ir šių nuostatų 10.5 punkte nustatytus atvejus. Kai Narių susirinkimas šaukiamas Atstovo iniciatyva, šių nuostatų 10.1 ir 10.2 punktai netaikomi.</text:p>
      <text:p text:style-name="P616">10.4. Apie šaukiamą Narių susirinkimą Atstovas ne vėliau kaip prieš<text:s/><text:tab/><text:s/>dienų (-ą; -as) iki</text:p>
      <text:p text:style-name="P617"><text:span text:style-name="T618">(skaičius)</text:span></text:p>
      <text:p text:style-name="P619"><text:span text:style-name="T620">Narių susirinkimo dienos praneša kiekvienam Bendrijos nariui<text:s/></text:span><text:span text:style-name="T621"><text:tab/></text:span></text:p>
      <text:p text:style-name="P622"><text:span text:style-name="T623">(pasirašytin</text:span><text:span text:style-name="T624">ai ir (arba) elektroninių ryšių priemonėmis</text:span></text:p>
      <text:p text:style-name="P625">________. Narių susirinkimas gali būti šaukiamas nesilaikant šio termino, jei su tuo</text:p>
      <text:p text:style-name="P626"><text:span text:style-name="T627">ir (arba) registruotu laišku)</text:span></text:p>
      <text:p text:style-name="P628">raštiškai sutinka visi Bendrijos nariai.</text:p>
      <text:p text:style-name="P629">10.5. Jei Atstovas, gavęs Narių susirinkimo sušaukimo<text:s/>iniciatoriaus (-ių) paraišką, nesušaukė Narių susirinkimo šių nuostatų nustatyta tvarka ir terminais, Narių susirinkimas gali būti šaukiamas Bendrijos</text:p>
      <text:p text:style-name="P630">narių, kuriems priklausantys balsai sudaro daugiau kaip<text:s/><text:tab/><text:s/>visų Bendrijos narių balsų,</text:p>
      <text:p text:style-name="P631"><text:span text:style-name="T632">(skaičius)</text:span></text:p>
      <text:p text:style-name="P633">sprendimu. Sprendime nurodomas Bendrijos narys, kuris apie šaukiamą Narių susirinkimą praneša kiekvienam Bendrijos nariui, ir šio pranešimo tvarka.</text:p>
      <text:p text:style-name="P634"><text:span text:style-name="T635">11.<text:s/></text:span>Mažųjų bendrijų įstatyme Narių susirinkimo papildomai kompetencijai priskirtiems klausimams spręsti, Narių susirinkimas šaukiamas Bendrijos narių bendru sutarimu.</text:p>
      <text:p text:style-name="P636">12. Jeigu Bendrijoje yra vienas narys, Narių susirinkimas nešaukiamas.</text:p>
      <text:p text:style-name="P637"/>
      <text:p text:style-name="P638"><text:span text:style-name="T639">V. NARIŲ SUSIRINKIMO SPRENDIMŲ PRIĖMIMO TVARKA</text:span></text:p>
      <text:p text:style-name="P640"/>
      <text:p text:style-name="P641">13. Narių susirinkimo sprendimai priimami balsuojant. Kiekvienas Bendrijos narys turi po vieną balsą Narių susirinkime.</text:p>
      <text:p text:style-name="P642">14. Narių susirinkimo sprendimas laikomas priimtu, kai už jį balsavo daugiau kaip 1/2 visų turinčių teisę balsuoti Bendrijos narių, išskyrus atvejus, kai Mažųjų bendrijų įstatymas ar šie nuostatai nustato didesnę<text:s/>balsų daugumą, reikalingą sprendimui priimti. Bendrijos narys neturi teisės balsuoti Narių susirinkime Mažųjų bendrijų įstatyme nustatytais atvejais.</text:p>
      <text:p text:style-name="P643">15. Narių susirinkimo sprendimai keisti Bendrijos nuostatus, paskirstyti Bendrijos pelną (nuostolius), reorganizuoti Bendriją ir patvirtinti reorganizavimo sąlygas, pertvarkyti Bendriją, restruktūrizuoti Bendriją, likviduoti Bendriją ir atšaukti Bendrijos likvidavimą priimami ne mažiau kaip 2/3 visų Bendrijos narių turimų balsų.</text:p>
      <text:p text:style-name="P644">16. Bendrijos narys turi teisę<text:s/>balsuoti raštu, ne vėliau kaip iki Narių susirinkimo dienos pateikdamas Atstovui rašytinį pranešimą dėl balsavimo raštu Narių susirinkimo darbotvarkėje numatytais klausimais.</text:p>
      <text:p text:style-name="P645">17. Pranešime dėl balsavimo raštu nurodoma: dokumento pavadinimas, surašymo data,<text:s/>Bendrijos pavadinimas, kodas, buveinė, Bendrijos nario vardas ir pavardė, Narių susirinkimo data, darbotvarkės klausimai, dėl kurių jis balsuoja raštu, ir jo sprendimas (-ai) (už; prieš) kiekvienu iš šių klausimų. Pranešimą pasirašo Bendrijos narys arba jo įgaliotas asmuo. Kai pranešimą pasirašo Bendrijos nario įgaliotas asmuo, kartu turi būti pateikiamas Bendrijos nario pasirašytas įgaliojimas.</text:p>
      <text:p text:style-name="P646"/>
      <text:p text:style-name="P647"><text:span text:style-name="T648">VI. atstovas</text:span></text:p>
      <text:p text:style-name="P649"/>
      <text:p text:style-name="P650">18. Jeigu Bendrijoje yra du ar daugiau narių, Bendrijai atstovauja Atstovas.</text:p>
      <text:p text:style-name="P651">19. Atstovo kompetencija nesiskiria nuo nurodytosios Mažųjų bendrijų įstatyme.</text:p>
      <text:p text:style-name="P652"/>
      <text:p text:style-name="P653"><text:span text:style-name="T654">VII. Bendrijos lėšų, kaip avansu išmokamo pelno, BENDRIJOS NARIŲ ASMENINIAMS POREIKIAMS PAĖMIMO IR GAVIMO TVARKA IR SĄLYGOS</text:span></text:p>
      <text:p text:style-name="P655"/>
      <text:p text:style-name="P656"><text:span text:style-name="T657">20. B</text:span>endrijos lėšų, kaip avansu išmokamo pelno, Bendrijos narių asmeniniams poreikiams turi teisę paimti Atstovas, o jas gauti – tik Bendrijos nariai.</text:p>
      <text:p text:style-name="P658"><text:span text:style-name="T659">21.<text:s/></text:span>Pageidaudamas gauti Bendrijos lėšų asmeniniams poreikiams, Bendrijos narys turi pateikti rašytinį prašymą Atstovui. Prašyme nurodoma: dokumento pavadinimas, surašymo data,<text:s/>Bendrijos pavadinimas, kodas, buveinė, Bendrijos nario vardas ir pavardė, prašoma gauti suma ir pinigų gavimo būdas. Kai Bendrijos narys pageidauja, kad lėšos būtų pervestos į banko sąskaitą, prašyme papildomai nurodoma ši sąskaita.</text:p>
      <text:p text:style-name="P660"><text:span text:style-name="T661">22.<text:s/></text:span>Atstovas, gavęs Bendrijos nario rašytinį prašymą, ir nustatęs, kad šis prašymas gali būti tenkinamas, prašyme nurodytą Bendrijos lėšų sumą perduoda Bendrijos nariui jo prašyme</text:p>
      <text:p text:style-name="P662">nurodytu būdu ne vėliau kaip per _______________________________________________</text:p>
      <text:p text:style-name="P663"><text:span text:style-name="T664">(skaičius)</text:span></text:p>
      <text:p text:style-name="P665"><text:span text:style-name="T666">dieną<text:s/></text:span><text:span text:style-name="T667">(-as; -ų) nuo prašymo gavimo dienos ir surašo paėmimo (perdavimo) dokumentą.</text:span></text:p>
      <text:p text:style-name="P668">23.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Atstovo vardas, pavardė; parašas ir patvirtinimas apie lėšų išmokėjimą (pervedimą), Bendrijos nario<text:s/>vardas, pavardė, parašas ir patvirtinimas apie lėšų gavimą.</text:p>
      <text:p text:style-name="P669">24. Bendrijos nario prašymas gauti Bendrijos lėšų jo asmeniniams poreikiams netenkinamas, jeigu:</text:p>
      <text:p text:style-name="P670">24.1. prašymas neatitinka šiuose nuostatuose nustatytų reikalavimų;</text:p>
      <text:p text:style-name="P671">24.2. Bendrija turi neįvykdytų<text:s/>prievolių, kurių terminai yra suėję iki prašymo gavimo dienos;</text:p>
      <text:p text:style-name="P672">24.3. išmokėjusi lėšų Bendrijos nariui Bendrija negalės įvykdyti savo prievolių, kurių terminai sueina per 30 dienų nuo prašymo gavimo dienos.</text:p>
      <text:p text:style-name="P673">25. Jeigu Bendrijoje yra vienas narys, jis turi teisę paimti ir gauti Bendrijos lėšų savo poreikiams šių nuostatų nustatytomis sąlygomis. Rašytinis prašymas nerašomas. Lėšų paėmimo (perdavimo) dokumentą pasirašo Bendrijos narys.</text:p>
      <text:p text:style-name="P674"/>
      <text:p text:style-name="P675"><text:span text:style-name="T676">vIIi. bendrijos informavimo apie ketinimą parduoti nario teises ir atsiskai</text:span><text:span text:style-name="T677">tymo su juo tvarka</text:span></text:p>
      <text:p text:style-name="P678"/>
      <text:p text:style-name="P679">26. Jeigu Bendrijoje yra du ar daugiau narių, Bendrijos narys, ketinantis parduoti nario teises, turi pateikti pranešimą Atstovui dėl ketinimo parduoti nario teises. Pranešime nurodoma: dokumento pavadinimas, surašymo data, Bendrijos pavadinimas, kodas, buveinė, Bendrijos nario vardas, pavardė ir parduodamų nario teisių kaina.</text:p>
      <text:p text:style-name="P680">27. Atstovas, gavęs Bendrijos nario pranešimą, per<text:s/><text:tab/><text:s/>dieną (-as; -ų)<text:s/></text:p>
      <text:p text:style-name="P681"><text:span text:style-name="T682">(skaičius)</text:span></text:p>
      <text:p text:style-name="P683">nuo pranešimo gavimo dienos sušaukia Narių susirinkimą, kurio darbotvarkėje<text:s/>numatyta priimti sprendimą dėl Bendrijos narių, kurie sprendime nustatyta tvarka ir terminais atsiskaitytų su Bendrijos nariu, ketinančiu parduoti nario teises.</text:p>
      <text:p text:style-name="P684">28. Narių susirinkimas sprendimą dėl Bendrijos narių, kurie sprendime nustatyta tvarka ir</text:p>
      <text:p text:style-name="P685">terminais atsiskaitytų su Bendrijos nariu, ketinančiu parduoti nario teises, priima per<text:s/><text:tab/></text:p>
      <text:p text:style-name="P686"><text:span text:style-name="T687">(skaičius)</text:span></text:p>
      <text:p text:style-name="P688">dienų (-ą; -as)</text:p>
      <text:p text:style-name="P689">nuo pranešimo dėl ketinimo parduoti nario teises gavimo dienos.</text:p>
      <text:p text:style-name="P690"/>
      <text:p text:style-name="P691"><text:span text:style-name="T692">IX. BENDRIJOS NARIO SAVANORIŠKO PASITRAUKIMO IŠ BENDRIJOS IR ATSISKAITYMO SU JU</text:span><text:span text:style-name="T693">O TVARKA</text:span></text:p>
      <text:p text:style-name="P694"/>
      <text:soft-page-break/>
      <text:p text:style-name="P695">29. Bendrijos narys turi teisę savanoriškai pasitraukti iš Bendrijos, išskyrus atvejus, kai Bendrijoje yra vienas narys.</text:p>
      <text:p text:style-name="P696">30. Bendrijos narys apie ketinimą savanoriškai pasitraukti iš Bendrijos raštu praneša Bendrijai. Pranešime nurodoma:<text:s/>dokumento pavadinimas, surašymo data, Bendrijos pavadinimas, kodas, buveinė, Bendrijos nario vardas ir pavardė.</text:p>
      <text:p text:style-name="P697">31. Atstovas, gavęs Bendrijos nario pranešimą, per<text:s/><text:tab/><text:s/>dieną (-as; -ų)<text:s/></text:p>
      <text:p text:style-name="P698"><text:span text:style-name="T699">(skaičius)</text:span></text:p>
      <text:p text:style-name="P700">nuo pranešimo gavimo dienos sušaukia Narių susirinkimą, kurio darbotvarkėje numatyta tvirtinti laikotarpio, kurio pradžia sutampa su Bendrijos finansinių metų pradžia, o pabaiga – su Bendrijos nario pranešimo gavimo nurodyta data, finansinių ataskaitų rinkinį ir sprendžiamas klausimas dėl atsiskaitymo su šiuo Bendrijos nariu.</text:p>
      <text:p text:style-name="P701">32. Jei iš Bendrijos pasitraukiantis Bendrijos narys į Bendriją yra įnešęs piniginį įnašą, jam grąžinama jo įnašo dydį atitinkanti pinigų suma, padidinta Bendrijos nariui tenkančio Bendrijos pelno dalimi ar sumažinta Bendrijos nuostolių dalimi, proporcinga jo įnašo į Bendriją dydžiui.</text:p>
      <text:p text:style-name="P702">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ext:p text:style-name="P703">34. Kai Bendrijos nariui grąžinamas nepiniginis įnašas, jam taip pat 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ext:p text:style-name="P704">35. Kai Bendrijos nariui kompensuojama jo į Bendriją įnešto nepiniginio įnašo vertė, ji padidinama Bendrijos nariui tenkančio Bendrijos pelno dalimi ar sumažinama Bendrijos nuostolių dalimi, proporcinga jo įnašo į Bendriją dydžiui.</text:p>
      <text:p text:style-name="P705">36. Su iš Bendrijos pasitraukiančiu Bendrijos nariu atsiskaitoma, taip pat – šis narys grąžina pinigais Bendrijos nuostolių dalį, proporcingą jo įnašo į Bendriją dydžiui, per Narių susirinkimo sprendime dėl atsiskaitymo su šiuo Bendrijos nariu nurodytą terminą.</text:p>
      <text:p text:style-name="P706">37. Kai Bendrijos narys savanoriškai pasitraukia iš likviduojamos Bendrijos, su juo atsiskaitoma Mažųjų bendrijų įstatyme nustatyta tvarka.</text:p>
      <text:p text:style-name="P707"/>
      <text:p text:style-name="P708"><text:span text:style-name="T709">X. NAUJŲ</text:span><text:span text:style-name="T710"><text:s/>BENDRIJOS NARIŲ PRIĖMIMO TVARKA</text:span></text:p>
      <text:p text:style-name="P711"/>
      <text:p text:style-name="P712">38. Asmuo, pageidaujantis tapti Bendrijos nariu, pateikia prašymą Atstovui tapti nauju Bendrijos nariu. Kai Bendrijoje yra vienas narys, prašymas pateikiamas Bendrijos nariui.</text:p>
      <text:p text:style-name="P713">39.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714">40. Atstovas, gavęs asmens, pageidaujančio tapti Bendrijos nariu, prašymą, atitinkantį šiuose nuostatuose nustatytus reikalavimus, šių nuostatų nustatyta tvarka šaukia Narių susirinkimą, kurio darbotvarkėje numatyta spręsti klausimą dėl naujo nario priėmimo.</text:p>
      <text:p text:style-name="P715">41. Narių susirinkimo sprendimas dėl naujo Bendrijos nario priėmimo priimamas vienbalsiai. Sprendime nurodomas į Bendriją priimamas asmuo (fizinio asmens vardas, pavardė, asmens kodas, gyvenamoji vieta, papildomai apie užsienio fizinį asmenį – gimimo data ir valstybės, kurioje išduoti asmens dokumentai, pavadinimas), jo įnašas į Bendriją, įnašo dydis – suma (kai įnašas piniginis) ir (ar) vertė (kai įnašas nepiniginis), įnašo įnešimo tvarka ir terminai.</text:p>
      <text:p text:style-name="P716">42. Narių susirinkimui priėmus sprendimą į Bendriją priimti naują narį, pageidavęs nariu tapti asmuo juo tampa, perdavęs Bendrijai sprendime nurodytą įnašą arba raštu įsipareigojęs jį įnešti į Bendriją sprendime nurodyta tvarka ir terminais.</text:p>
      <text:p text:style-name="P717"/>
      <text:soft-page-break/>
      <text:p text:style-name="P718"><text:span text:style-name="T719">XI. BendrIJOS NARIŲ SUSIPAŽINIMO SU BENDRIJos dokumentAIS ir KITA informacijA tvarka</text:span></text:p>
      <text:p text:style-name="P720"/>
      <text:p text:style-name="P721">43. Bendrijos nariai su Bendrijos dokumentais ir kita informacija susipažįsta:<text:s/><text:tab/></text:p>
      <text:p text:style-name="P722"><text:span text:style-name="T723">(nurodomas adresas)</text:span></text:p>
      <text:p text:style-name="P724">Bendrijos darbo<text:s/>valandomis. Bendrijos nariai turi teisę gauti šių dokumentų kopijas.</text:p>
      <text:p text:style-name="P725"><text:span text:style-name="T726">44.</text:span><text:span text:style-name="T727"><text:s/></text:span>Bendrijos nario raštišku prašymu Bendrijos dokumentų kopijos ir (ar) kita informacija gali būti Bendrijos nariui įteikiami asmeniškai, siunčiami registruotu laišku arba pateikiami elektroninėmis ryšio priemonėmis. Bendrijos nario prašyme nurodoma: dokumento pavadinimas, surašymo data, Bendrijos pavadinimas, kodas, buveinė, Bendrijos nario vardas ir pavardė, prašomi dokumentai ir (ar) kita informacija, pageidaujamas jų gavimo būdas. Bendrijos nario raštiškas prašymas pateikiamas Atstovui,</text:p>
      <text:p text:style-name="P728">kuris ne vėliau kaip per<text:s/><text:span text:style-name="T729"><text:tab/><text:s/></text:span>dienas (-ą; -ų)<text:s/></text:p>
      <text:p text:style-name="P730"><text:span text:style-name="T731">(skaičius)</text:span></text:p>
      <text:p text:style-name="P732">nuo prašymo gavimo dienos Bendrijos dokumentus ir kitą prašomą informaciją pateikia Bendrijos nariui jo nurodytu būdu.</text:p>
      <text:p text:style-name="P733">45. Bendrijos dokumentai, jų<text:s/>kopijos ar kita informacija Bendrijos nariams pateikiami neatlygintinai.</text:p>
      <text:p text:style-name="P734"/>
      <text:p text:style-name="P735"><text:span text:style-name="T736">XII. Bendrijos pranešimų skelbimo tvarka</text:span></text:p>
      <text:p text:style-name="P737"/>
      <text:p text:style-name="P738"><text:span text:style-name="T739">46. Kai<text:s/></text:span>Bendrijos<text:span text:style-name="T740"><text:s/>pranešimai turi būti paskelbti viešai, jie skelbiami<text:s/></text:span><text:span text:style-name="T741"><text:tab/></text:span></text:p>
      <text:p text:style-name="P742"><text:span text:style-name="T743">(</text:span><text:span text:style-name="T744">nacionaliniame laikraštyje –<text:s/></text:span><text:span text:style-name="T745">nurodomas</text:span></text:p>
      <text:p text:style-name="P746">_<text:tab/></text:p>
      <text:p text:style-name="P747"><text:span text:style-name="T748">l</text:span><text:span text:style-name="T749">aikraščio pavadinimas;</text:span><text:span text:style-name="T750"><text:s/>VĮ Registrų centro leidžiamame elektroniniame leidinyje „Juridinių asmenų vieši pranešimai“; nacionaliniame laikraštyje –</text:span></text:p>
      <text:p text:style-name="P751">_<text:tab/>.</text:p>
      <text:p text:style-name="P752"><text:span text:style-name="T753">nurodomas laikraščio pavadinimas, <text:s/>ir <text:s/>VĮ Registrų centro leidžiamame elektroniniame leidinyje „Juridinių asmenų vieši pranešimai</text:span><text:span text:style-name="T754">“)</text:span></text:p>
      <text:p text:style-name="P755"><text:span text:style-name="T756">47. Kiti Bendrijos pranešimai Bendrijos nariams įteikiami<text:s/></text:span><text:span text:style-name="T757"><text:tab/></text:span></text:p>
      <text:p text:style-name="P758">(pasirašytinai ir (arba) elektroninių ryšių priemonėmis ir</text:p>
      <text:p text:style-name="P759">_______________, o kitiems asmenims siunčiami registruotu laišku.</text:p>
      <text:p text:style-name="P760"><text:span text:style-name="T761">(arba) registruotu laišku)</text:span></text:p>
      <text:p text:style-name="P762">48. Už pranešimų išsiuntimą ar jų įteikimą laiku atsako Atstovas. Kai Bendrijoje yra vienas narys, už pranešimų išsiuntimą ar jų įteikimą laiku atsako Bendrijos narys<text:span text:style-name="T763">.</text:span></text:p>
      <text:p text:style-name="P764"/>
      <text:p text:style-name="P765"><text:span text:style-name="T766">XIII. Bendrijos nuostatų keitimo tvarka</text:span></text:p>
      <text:p text:style-name="P767"/>
      <text:p text:style-name="P768">49. Bendrijos nuostatų keitimo tvarka nesiskiria nuo nurodytosios Mažųjų bendrijų<text:s/>įstatyme.</text:p>
      <text:p text:style-name="P769"/>
      <text:p text:style-name="P770"><text:span text:style-name="T771">Šie nuostatai sudaryti    </text:span>20___ m.______ <text:s/>______d.<text:s/><text:tab/></text:p>
      <text:p text:style-name="P772">(vieta)</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text:p>
            <text:p text:style-name="P781"><text:span text:style-name="T782">(steigėjas; įgaliotas asmuo)</text:span></text:p>
          </table:table-cell>
          <table:table-cell table:style-name="TableCell783">
            <text:p text:style-name="P784">________</text:p>
            <text:p text:style-name="P785"><text:span text:style-name="T786">(parašas)</text:span></text:p>
          </table:table-cell>
          <table:table-cell table:style-name="TableCell787">
            <text:p text:style-name="P788">__________</text:p>
            <text:p text:style-name="P789"><text:span text:style-name="T790">(vardas, pavardė)</text:span></text:p>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text:p>
            <text:p text:style-name="P799"><text:span text:style-name="T800">(steigėjas; įgaliotas asmuo)</text:span></text:p>
          </table:table-cell>
          <table:table-cell table:style-name="TableCell801">
            <text:p text:style-name="P802">________</text:p>
            <text:p text:style-name="P803"><text:span text:style-name="T804">(parašas)</text:span></text:p>
          </table:table-cell>
          <table:table-cell table:style-name="TableCell805">
            <text:p text:style-name="P806">__________</text:p>
            <text:p text:style-name="P807"><text:span text:style-name="T808">(vardas, pavardė)</text:span></text:p>
          </table:table-cell>
        </table:table-row>
      </table:table>
      <text:p text:style-name="P809"/>
      <text:p text:style-name="P810">...</text:p>
      <text:p text:style-name="P811"/>
      <text:p text:style-name="P812">_________________</text:p>
      <text:soft-page-break/>
      <text:p text:style-name="P813"><text:span text:style-name="T814">PATVIRTINTA</text:span></text:p>
      <text:p text:style-name="P815">Lietuvos Respublikos ūkio ministro<text:s/></text:p>
      <text:p text:style-name="P816">2012 m. rugpjūčio 31 d. įsakymu Nr. 4-878</text:p>
      <text:p text:style-name="P817"/>
      <text:p text:style-name="P818"><text:span text:style-name="T819">MAŽOSIOS bendrIJOs pavyzdinių steigimo AKTO IR STEIGIMO sutarties formų BEI MAŽOSIOS bendrIJOS pavyzdinių NUOSTATŲ, KAI MAŽOSIOS BENDRIJO</text:span><text:span text:style-name="T820">S NARIŲ SUSIRINKIMAS YRA JOS VALDYMO ORGANAS, pildymo rekomendacijos</text:span></text:p>
      <text:p text:style-name="P821"/>
      <text:p text:style-name="P822"><text:span text:style-name="T823">I</text:span><text:span text:style-name="T824">.<text:s/></text:span><text:span text:style-name="T825">Bendrosios nuostatos</text:span></text:p>
      <text:p text:style-name="P826"/>
      <text:p text:style-name="P827"><text:span text:style-name="T828">1</text:span><text:span text:style-name="T829">. Mažosios bendrijos pavyzdinių steigimo akto ir steigimo sutarties formų bei mažosios bendrijos pavyzdinių nuostatų, kai mažosios bendrijos narių susir</text:span><text:span text:style-name="T830">inkimas yra jos valdymo organas, pildymo rekomendacijos (toliau – Rekomendacijos) parengtos vadovaujantis Lietuvos Respublikos civilinio kodekso (Žin., 2000, Nr. </text:span><text:a xlink:href="https://www.e-tar.lt/portal/lt/legalAct/TAR.8A39C83848CB" office:target-frame-name="_blank" xlink:show="new"><text:span text:style-name="T831">74-2262</text:span></text:a><text:span text:style-name="T832">),</text:span><text:span text:style-name="T833"><text:s/>Lietuvos Respublikos mažųjų bendrijų įstatymo (Žin., 2012, Nr. </text:span><text:a xlink:href="https://www.e-tar.lt/portal/lt/legalAct/TAR.A1FD809510BB" office:target-frame-name="_blank" xlink:show="new"><text:span text:style-name="T834">83-4333</text:span></text:a><text:span text:style-name="T835">) (toliau – Mažųjų bendrijų įstatymas) ir kitų Lietuvos Respublikos teisės aktų nuostatomis.</text:span></text:p>
      <text:p text:style-name="P836"><text:span text:style-name="T837">2</text:span><text:span text:style-name="T838">.<text:s/></text:span><text:span text:style-name="T839">Mažosios bendrijos (toliau – Bendrija) pavyzdinė steigimo akto forma Nr. 1 ir pavyzdinė steigimo sutarties forma Nr. 2 bei Bendrijos pavyzdiniai nuostatai Nr. 1 ir Nr. 2, skirti mažajai bendrijai, kai mažosios bendrijos narių susirinkimas yra jos valdymo o</text:span><text:span text:style-name="T840">rganas (toliau kartu – Pavyzdiniai dokumentai), pildomi elektroniniu būdu, lietuvių kalba, kai steigiant Bendriją pagal Juridinių asmenų registro nuostatus, patvirtintus Lietuvos Respublikos Vyriausybės 2003 m. lapkričio 12 d. nutarimu Nr. 1407 (Žin., 2003</text:span><text:span text:style-name="T841">, Nr. </text:span><text:a xlink:href="https://www.e-tar.lt/portal/lt/legalAct/TAR.9E302593CE80" office:target-frame-name="_blank" xlink:show="new"><text:span text:style-name="T842">107-4810</text:span></text:a><text:span text:style-name="T843">), nustatyti dokumentai elektroniniu būdu pateikiami tiesiogiai Juridinių asmenų registro tvarkytojui. Pavyzdinius dokumentus pildant elektroniniu būdu, jie<text:s/></text:span><text:span text:style-name="T844">pasirašomi elektroninio pasirašymo priemonėmis su kvalifikuoto elektroninio parašo sertifikatais. Pavyzdiniais dokumentais gali būti vadovaujamasi ir kitais atvejais, rengiant Bendrijos dokumentus, reikalingus jai įsteigti.</text:span></text:p>
      <text:p text:style-name="P845"/>
      <text:p text:style-name="P846"><text:span text:style-name="T847">II</text:span><text:span text:style-name="T848">.<text:s/></text:span><text:span text:style-name="T849">bendrijos Pavyzdinės<text:s/></text:span><text:span text:style-name="T850">steigimo akto formos Nr. 1 pildymas</text:span></text:p>
      <text:p text:style-name="P851"/>
      <text:p text:style-name="P852"><text:span text:style-name="T853">3</text:span><text:span text:style-name="T854">. Bendrijos pavyzdinė steigimo akto forma Nr. 1 (toliau – Steigimo aktas) pildoma, kai Bendriją steigia vienas steigėjas. Steigimo akte nurodomas Bendrijos pavadinimas, pildomi Steigimo akto 1–4, 7–9 ir 11 punktai.</text:span></text:p>
      <text:p text:style-name="P855"><text:span text:style-name="T856">4</text:span><text:span text:style-name="T857">. Steigimo akto antraštėje ir 2 punkte įrašomas steigiamos Bendrijos pavadinimas, kuriame turi būti teisinę formą nusakantys žodžiai „mažoji bendrija“ arba šių žodžių santrumpa „MB“. Bendrijos pavadinimas turi būti sudarytas laikantis bendrinės lietu</text:span><text:span text:style-name="T858">vių kalbos normų. Bendrijos pavadinimas neturi prieštarauti viešajai tvarkai ar gerai moralei ir klaidinti visuomenę dėl jos steigėjo, dalyvio, buveinės, veiklos tikslo, teisinės formos, tapatumo ar panašumo į kitų juridinių asmenų pavadinimus, žinomesnių<text:s/></text:span><text:span text:style-name="T859">Lietuvos visuomenei užsienio įmonių, įstaigų ir organizacijų vardus, prekių ir paslaugų ženklus. Bendrijos pavadinimas taip pat neturi klaidinti dėl jo tapatumo ar panašumo į anksčiau už Bendriją Lietuvos Respublikoje pateiktus registruoti, įregistruotus a</text:span><text:span text:style-name="T860">r pripažintus žinomus prekių ir paslaugų ženklus. Todėl, taip pat siekiant apsaugoti<text:s/></text:span><text:span text:style-name="T861">steigiamos Bendrijos pavadinimą iki jos įregistravimo, steigiant Bendriją elektroniniu būdu, pavadinimas turi būti laikinai įtrauktas į Juridinių asmenų registrą, steigian</text:span><text:span text:style-name="T862">t Bendriją ne elektroniniu būdu rekomenduojama pavadinimą laikinai įtraukti į Juridinių asmenų registrą (į Juridinių asmenų registrą pavadinimas įtraukiamas 6 mėnesiams nuo prašymo pateikimo dienos, terminui pasibaigus išbraukiamas nepranešus apie tai Bend</text:span><text:span text:style-name="T863">rijos steigėjui). Juridinių asmenų registrui teikiamame prašyme įregistruoti Bendriją nurodomas Bendrijos pavadinimas turi atitikti nurodytąjį Steigimo akte ir mažosios bendrijos nuostatuose.</text:span></text:p>
      <text:p text:style-name="P864"><text:span text:style-name="T865">5</text:span><text:span text:style-name="T866">. Steigimo akto 1 punkte įrašomi steigėjo duomenys: fizinio</text:span><text:span text:style-name="T867"><text:s/>asmens vardas, pavardė, asmens kodas, gyvenamoji vieta; apie užsienio fizinį asmenį papildomai nurodoma gimimo data, jeigu fiziniam asmeniui pagal užsienio valstybės teisės aktus nėra suteikiamas asmens kodas ir valstybės, kurioje išduoti asmens dokumenta</text:span><text:span text:style-name="T868">i, pavadinimas.</text:span></text:p>
      <text:p text:style-name="P869"><text:span text:style-name="T870">6</text:span><text:span text:style-name="T871">. Steigimo akto 3 punkte nurodoma Bendrijos buveinė – įrašomas patalpų, kuriose po Bendrijos įregistravimo bus galima rasti Bendrijos narį, adresas. Bendrijos buveinė turi būti Lietuvos Respublikoje. Nurodant Bendrijos buveinės adresą,</text:span><text:span text:style-name="T872"><text:s/>turėtų būti nurodoma ši informacija: savivaldybė, miestas (kaimas), gatvė, namo numeris, korpuso numeris ir patalpų numeris. Kai Bendrijos buveinė registruojama steigėjui nuosavybės teise nepriklausančiose patalpose, kartu su steigimo dokumentais turi būt</text:span><text:span text:style-name="T873">i gautas savininko raštiškas sutikimas jam nuosavybės teise priklausančiose patalpose registruoti Bendrijos buveinę.</text:span></text:p>
      <text:p text:style-name="P874"><text:span text:style-name="T875">7</text:span><text:span text:style-name="T876">. Steigimo akto 4 punkte įrašomi asmens, turinčio teisę atstovauti steigiamai Bendrijai (toliau – steigiamos Bendrijos atstovas), duom</text:span><text:span text:style-name="T877">enys: fizinio asmens vardas, pavardė, asmens kodas, gyvenamoji vieta arba juridinio asmens pavadinimas, teisinė forma, kodas, buveinė, registras, kuriame kaupiami ir saugomi duomenys apie šį asmenį, juridinio asmens atstovo vardas, pavardė, asmens kodas, g</text:span><text:span text:style-name="T878">yvenamoji vieta. Steigiamos Bendrijos atstovu gali būti steigėjas arba kitas jo įgaliotas asmuo.</text:span></text:p>
      <text:p text:style-name="P879"><text:span text:style-name="T880">8</text:span><text:span text:style-name="T881">. Steigimo a</text:span><text:span text:style-name="T882">kto 7 punkte įrašomi steigėjo įsipareigojimai dėl įnašo įnešimo į Bendriją. Steigėjas turi įsipareigoti įnešti į Bendriją piniginį ir (arba) n</text:span><text:span text:style-name="T883">epiniginį įnašą:</text:span></text:p>
      <text:p text:style-name="P884"><text:span text:style-name="T885">8.1</text:span><text:span text:style-name="T886">. Steigimo akto 7.1 punkte įrašomi steigėjo įsipareigojimai dėl piniginio įnašo įnešimo į Bendriją. Įrašoma piniginio įnašo suma ir data, iki kada turi būti įmokėtas piniginis įnašas (pvz., 2013 m. spalio 3 d.). Tuo atveju, jei<text:s/></text:span><text:span text:style-name="T887">steigėjas nenumato įnešti piniginio įnašo į Bendriją, ties įnašo dydžiu įrašoma „0 (nulis)“, likusi šiame punkte reikiama įrašyti informacija nenurodoma;</text:span></text:p>
      <text:p text:style-name="P888"><text:span text:style-name="T889">8.2</text:span><text:span text:style-name="T890">. Steigimo akto 7.2 punkte įrašomi steigėjo įsipareigojimai dėl nepiniginio įnašo įnešimo į Ben</text:span><text:span text:style-name="T891">driją. Nepiniginiu įnašu gali būti turtas, įskaitant ir turtines teises. Nepiniginiu įnašu negali būti darbai ir paslaugos. Steigimo akto 7.2 punkte nurodomas turtas, kurį įsipareigojama įnešti į Bendriją, jo vertė ir data, iki kada turi būti įneštas nepin</text:span><text:span text:style-name="T892">iginis įnašas. Jeigu nepiniginis įnašas yra nekilnojamasis turtas, jo perdavimo Bendrijai sandoris turi būti patvirtintas notarine tvarka. Tuo atveju, jei steigėjas nenumato įnešti nepiniginio įnašo į Bendriją, šiame punkte reikiama įrašyti informacija nen</text:span><text:span text:style-name="T893">urodoma.</text:span></text:p>
      <text:p text:style-name="P894"><text:span text:style-name="T895">9</text:span><text:span text:style-name="T896">. Steigimo akto 8 punkte įrašomas žodis „mokamas“, jeigu atlyginimas už Bendrijos steigimą steigiamos Bendrijos atstovui mokamas, arba žodis „nemokamas“, jeigu atlyginimas už Bendrijos steigimą steigiamos Bendrijos atstovui nemokamas.</text:span></text:p>
      <text:p text:style-name="P897"><text:span text:style-name="T898">10</text:span><text:span text:style-name="T899">. Steigimo akto 9 punkte įrašomas dienų, per kurias turi būti kompensuojamos Bendrijos steigimo išlaidos, skaičius.</text:span></text:p>
      <text:p text:style-name="P900"><text:span text:style-name="T901">11</text:span><text:span text:style-name="T902">. Steigimo akto 11 punkte įrašomas Steigimo akto egzempliorių skaičius ir žodžiai „vienodą juridinę galią turinčiais (-ių)<text:s/></text:span><text:span text:style-name="T903">egzemplioriais (-ių)“. Po vieną Steigimo akto egzempliorių sudaroma ir perduodama steigėjui, Bendrijai, Juridinių asmenų registrui. Kitiems asmenims gali būti pateikiamos Steigimo akto kopijos. Bendrijos Pavyzdinius dokumentus elektroniniu būdu teikiant ti</text:span><text:span text:style-name="T904">esiogiai Juridinių asmenų registro tvarkytojui, šiame Steigimo akto punkte įrašomi žodžiai „elektroniniu būdu“.</text:span></text:p>
      <text:p text:style-name="P905"><text:span text:style-name="T906">12</text:span><text:span text:style-name="T907">. Steigimo aktą pasirašo steigėjas arba jo įgaliotas asmuo (įrašomas žodis „Steigėjas“ arba žodžiai „Įgaliotas asmuo“). Taip pat nurodoma<text:s/></text:span><text:span text:style-name="T908">data, kada steigėjas arba jo įgaliotas asmuo pasirašo Steigimo aktą.</text:span></text:p>
      <text:p text:style-name="P909"/>
      <text:p text:style-name="P910"><text:span text:style-name="T911">III</text:span><text:span text:style-name="T912">.<text:s/></text:span><text:span text:style-name="T913">BendrIJOS Pavyzdinės steigimo sutarties formos Nr. 2 pildymas</text:span></text:p>
      <text:p text:style-name="P914"/>
      <text:p text:style-name="P915"><text:span text:style-name="T916">13</text:span><text:span text:style-name="T917">. Bendrijos pavyzdinė steigimo sutarties forma Nr. 2 (toliau – Steigimo sutartis) pildoma, kai Bendriją st</text:span><text:span text:style-name="T918">eigia du ar daugiau steigėjų. Steigimo sutartyje nurodomas Bendrijos pavadinimas, pildomi Steigimo sutarties 1–4, 7, 8, 10–11 ir 13 punktai.</text:span></text:p>
      <text:p text:style-name="P919"><text:span text:style-name="T920">14</text:span><text:span text:style-name="T921">. Steigimo sutarties antraštė ir 2 punktas pildomi vadovaujantis Rekomendacijų 4 punkto nuostatomis.</text:span></text:p>
      <text:p text:style-name="P922"><text:span text:style-name="T923">15</text:span><text:span text:style-name="T924">.<text:s/></text:span><text:span text:style-name="T925">Steigimo sutarties 1.1–1.2 punktai pildomi vadovaujantis Rekomendacijų 5 punkto nuostatomis. Jeigu Bendriją steigia daugiau kaip du steigėjai, pridedami papildomi punktai, kuriuose nurodomi tie patys duomenys apie steigėjus kaip ir Steigimo sutarties 1.1–1</text:span><text:span text:style-name="T926">.2 punktuose.</text:span></text:p>
      <text:p text:style-name="P927"><text:span text:style-name="T928">16</text:span><text:span text:style-name="T929">. Steigimo sutarties 3 punktas dėl Bendrijos buveinės pildomas vadovaujantis Rekomendacijų 6 punkto nuostatomis. Kai Bendrijos buveinė registruojama nė vienam iš steigėjų nuosavybės teise nepriklausančiose patalpose, turi būti gautas sa</text:span><text:span text:style-name="T930">vininko raštiškas sutikimas jam nuosavybės teise priklausančiose patalpose registruoti Bendrijos buveinę.</text:span></text:p>
      <text:p text:style-name="P931"><text:span text:style-name="T932">17</text:span><text:span text:style-name="T933">. Steigimo sutarties 4 punktas pildomas vadovaujantis Rekomendacijų 7 punkto nuostatomis.</text:span></text:p>
      <text:p text:style-name="P934"><text:span text:style-name="T935">18</text:span><text:span text:style-name="T936">. Steigimo sutarties 7 punkte įrašomi kiekvieno<text:s/></text:span><text:span text:style-name="T937">Bendrijos steigėjo įsipareigojimai dėl įnašo įnešimo į Bendriją. Kiekvienas steigėjas turi įsipareigoti įnešti į Bendriją piniginį ir (arba) nepiniginį įnašą:</text:span></text:p>
      <text:p text:style-name="P938"><text:span text:style-name="T939">18.1</text:span><text:span text:style-name="T940">. Steigimo sutarties 7.1 punkte įrašomi steigėjo duomenys, nurodyti Rekomendacijų 5 punkte;</text:span></text:p>
      <text:p text:style-name="P941"><text:span text:style-name="T942">18.2</text:span><text:span text:style-name="T943">. Steigimo sutarties 7.1.1 punktas pildomas vadovaujantis Rekomendacijų 8.1 punktu;</text:span></text:p>
      <text:p text:style-name="P944"><text:span text:style-name="T945">18.3</text:span><text:span text:style-name="T946">. Steigimo sutarties 7.1.2 punktas pildomas vadovaujantis Rekomendacijų 8.2 punktu;</text:span></text:p>
      <text:p text:style-name="P947"><text:span text:style-name="T948">18.4</text:span><text:span text:style-name="T949">. analogiškai pildomi ir Steigimo sutarties 7.2, 7.2.1–7.2.2 pu</text:span><text:span text:style-name="T950">nktai;</text:span></text:p>
      <text:p text:style-name="P951"><text:span text:style-name="T952">18.5</text:span><text:span text:style-name="T953">. jeigu Bendriją steigia daugiau kaip du steigėjai, pridedami papildomi punktai, kuriuose nurodoma ta pati informacija kaip Steigimo sutarties 7.1, 7.1.1–7.1.2 punktuose.</text:span></text:p>
      <text:p text:style-name="P954"><text:span text:style-name="T955">19</text:span><text:span text:style-name="T956">. Steigimo sutarties 8 punkte įrašomi mažosios bendrijos atsto</text:span><text:span text:style-name="T957">vo duomenys, nurodyti Rekomendacijų 5 punkte. Mažosios bendrijos atstovu gali būti tik mažosios bendrijos narys.</text:span></text:p>
      <text:p text:style-name="P958"><text:span text:style-name="T959">20</text:span><text:span text:style-name="T960">. Steigimo sutarties 10 punktas pildomas vadovaujantis Rekomendacijų 9 punktu.</text:span></text:p>
      <text:p text:style-name="P961"><text:span text:style-name="T962">21</text:span><text:span text:style-name="T963">. Steigimo sutarties 11 punktas pildomas vadovaujant</text:span><text:span text:style-name="T964">is šių Rekomendacijų 10 punktu.</text:span></text:p>
      <text:p text:style-name="P965"><text:span text:style-name="T966">22</text:span><text:span text:style-name="T967">. Steigimo sutarties 13 punktas pildomas vadovaujantis Rekomendacijų 11 punktu. Po vieną Steigimo sutarties egzempliorių sudaroma ir perduodama kiekvienam iš steigėjų, Bendrijai, Juridinių asmenų registrui. Kitiems<text:s/></text:span><text:span text:style-name="T968">asmenims gali būti pateikiamos Steigimo sutarties kopijos.</text:span></text:p>
      <text:p text:style-name="P969"><text:span text:style-name="T970">23</text:span><text:span text:style-name="T971">. Steigimo sutartį pasirašo visi steigėjai arba jų įgalioti asmenys (įrašomas žodis „Steigėjas“ arba žodžiai „Įgaliotas asmuo“). Taip pat nurodoma data, kada kiekvienas steigėjas arba jo įgal</text:span><text:span text:style-name="T972">iotas asmuo pasirašo Steigimo sutartį.</text:span></text:p>
      <text:p text:style-name="P973"/>
      <text:p text:style-name="P974"><text:span text:style-name="T975">IV</text:span><text:span text:style-name="T976">.<text:s/></text:span><text:span text:style-name="T977">BendrIJOS Pavyzdinių NUOstatų Nr. 1 pildymas</text:span></text:p>
      <text:p text:style-name="P978"/>
      <text:p text:style-name="P979"><text:span text:style-name="T980">24</text:span><text:span text:style-name="T981">. Bendrijos pavyzdiniai nuostatai Nr. 1 (toliau – Nuostatai Nr. 1) pildomi, kai Bendriją steigia vienas steigėjas, kuris, įregistravus Bendriją Juridinių<text:s/></text:span><text:span text:style-name="T982">asmenų registre, neplanuoja (bent artimiausiu metu) į Bendriją priimti naujo Bendrijos nario. Priimant naują Bendrijos narį, kartu turės būti pakeisti ir Bendrijos nuostatai.</text:span></text:p>
      <text:p text:style-name="P983"><text:span text:style-name="T984">25</text:span><text:span text:style-name="T985">. Nuostatuose Nr. 1 nurodomas Bendrijos pavadinimas, pildomi 1, 3–5 ir 17 p</text:span><text:span text:style-name="T986">unktai.</text:span></text:p>
      <text:p text:style-name="P987"><text:span text:style-name="T988">26</text:span><text:span text:style-name="T989">. Nuostatų Nr. 1:</text:span></text:p>
      <text:p text:style-name="P990"><text:span text:style-name="T991">26.1</text:span><text:span text:style-name="T992">. antraštėje ir 1 punkte įrašomas Bendrijos pavadinimas turi atitikti Rekomendacijų 4 punkto nuostatas;</text:span></text:p>
      <text:p text:style-name="P993"><text:span text:style-name="T994">26.2</text:span><text:span text:style-name="T995">. 3 punkte įrašomas žodis „neribotas“, jeigu Bendrija įsteigta neribotam laikui, arba įrašoma laiko riba,<text:s/></text:span><text:span text:style-name="T996">jeigu Bendrija įsteigta ribotam laikotarpiui. Laiko riba gali būti nurodyta tiek data, tiek tam tikrų sąlygų buvimu ar nebuvimu (pvz., iki 2015 m. gruodžio 31 d.; 10 metų ir pan.);</text:span></text:p>
      <text:p text:style-name="P997"><text:span text:style-name="T998">26.3</text:span><text:span text:style-name="T999">. 4 punkte įrašomos Bendrijos finansinių metų pradžios ir pabaigos<text:s/></text:span><text:span text:style-name="T1000">datos (pvz., sausio 1 d.–gruodžio 31 d.; birželio 1 d. – gegužės 31 d.). Bendrijos finansiniai metai turi būti dvylikos mėnesių laikotarpis;</text:span></text:p>
      <text:p text:style-name="P1001"><text:span text:style-name="T1002">26.4</text:span><text:span text:style-name="T1003">. 5 punkte nurodomi Bendrijos veiklos tikslai (pvz., baldų gamyba; siuvimo paslaugos ar kt.). Bendrija gali</text:span><text:span text:style-name="T1004"><text:s/>užsiimti bet kokia veikla, kuri neprieštarauja Lietuvos Respublikos teisės aktams. Steigiant Bendriją elektroniniu būdu steigėjams gali būti suteikta galimybė veiklos tikslą nurodyti pasirinkus iš jiems siūlomo sąrašo, sudaryto atsižvelgus į Lietuvoje nau</text:span><text:span text:style-name="T1005">dojamus veiklos klasifikatorius;</text:span></text:p>
      <text:p text:style-name="P1006"><text:span text:style-name="T1007">26.5</text:span><text:span text:style-name="T1008">. 17 punkte įrašomas šaltinis, kuriame skelbiami Bendrijos vieši pranešimai. Jeigu Bendrijos vieši pranešimai skelbiami nacionaliniame laikraštyje, įrašomi žodžiai „nacionaliniame laikraštyje“ ir nurodomas nacionali</text:span><text:span text:style-name="T1009">nio laikraščio pavadinimas. Nacionaliniu laikraščiu vadinamas laikraštis, platinamas teritorijoje, kurioje gyvena daugiau kaip 60 procentų Lietuvos Respublikos gyventojų. Jeigu Bendrijos vieši pranešimai skelbiami Lietuvos Respublikos Vyriausybės nustatyta</text:span><text:span text:style-name="T1010"><text:s/>tvarka Juridinių asmenų registro tvarkytojo leidžiamame elektroniniame leidinyje, įrašomi žodžiai „VĮ Registrų centro leidžiamame elektroniniame leidinyje „Juridinių asmenų vieši pranešimai“. Nuostatuose gali būti nustatyta, kad Bendrijos vieši pranešimai</text:span><text:span text:style-name="T1011"><text:s/>skelbiami dviejuose šaltiniuose, t. y. nacionaliniame laikraštyje ir VĮ Registrų centro leidžiamame elektroniniame leidinyje „Juridinių asmenų vieši pranešimai“. Tokiu atveju šiame Nuostatų punkte įrašomi abu šaltiniai, tarp jų – žodis „ir“.</text:span></text:p>
      <text:p text:style-name="P1012"><text:span text:style-name="T1013">27</text:span><text:span text:style-name="T1014">. Nur</text:span><text:span text:style-name="T1015">odoma Nuostatų Nr. 1 sudarymo data ir vieta. Nuostatus Nr. 1 pasirašo steigėjas arba jo įgaliotas asmuo (įrašomas žodis „Steigėjas“ arba žodžiai „Įgaliotas asmuo“). Nuostatai Nr. 1 laikomi sudarytais, kai juos pasirašo steigėjas ar jo įgaliotas asmuo.</text:span></text:p>
      <text:p text:style-name="P1016"/>
      <text:p text:style-name="P1017"><text:span text:style-name="T1018">V</text:span><text:span text:style-name="T1019">.<text:s/></text:span><text:span text:style-name="T1020">BendrIJOS Pavyzdinių NUOstatų Nr. 2 pildymas</text:span></text:p>
      <text:p text:style-name="P1021"/>
      <text:p text:style-name="P1022"><text:span text:style-name="T1023">28</text:span><text:span text:style-name="T1024">. Bendrijos pavyzdiniai nuostatai Nr. 2 (toliau – Nuostatai Nr. 2) pildomi, kai Bendriją steigia du ar daugiau steigėjų, taip pat gali būti pildomi, kai Bendriją steigia vienas steigėjas.</text:span></text:p>
      <text:p text:style-name="P1025"><text:span text:style-name="T1026">29</text:span><text:span text:style-name="T1027">. Nu</text:span><text:span text:style-name="T1028">ostatuose Nr. 2 nurodomas Bendrijos pavadinimas, pildomi 1, 3–5, 10.2–10.4, 22, 27–28, 31, 43–44, 46–47 punktai.</text:span></text:p>
      <text:p text:style-name="P1029"><text:span text:style-name="T1030">30</text:span><text:span text:style-name="T1031">. Nuostatų Nr. 2:</text:span></text:p>
      <text:p text:style-name="P1032"><text:span text:style-name="T1033">30.1</text:span><text:span text:style-name="T1034">. antraštėje ir 1 punkte įrašomas Bendrijos pavadinimas turi atitikti Rekomendacijų 4 punkto nuostatas;</text:span></text:p>
      <text:p text:style-name="P1035"><text:span text:style-name="T1036">30.2</text:span><text:span text:style-name="T1037">.</text:span><text:span text:style-name="T1038"><text:s/>3 punktas pildomas vadovaujantis Rekomendacijų 26.2 punktu;</text:span></text:p>
      <text:p text:style-name="P1039"><text:span text:style-name="T1040">30.3</text:span><text:span text:style-name="T1041">. 4 punktas pildomas vadovaujantis Rekomendacijų 26.3 punktu;</text:span></text:p>
      <text:p text:style-name="P1042"><text:span text:style-name="T1043">30.4</text:span><text:span text:style-name="T1044">. 5 punktas pildomas vadovaujantis Rekomendacijų 26.4 punktu;</text:span></text:p>
      <text:p text:style-name="P1045"><text:span text:style-name="T1046">30.5</text:span><text:span text:style-name="T1047">. 10.2 punkte nurodomas dienų skaičius, per kur</text:span><text:span text:style-name="T1048">į nuo paraiškos dėl Narių susirinkimo sušaukimo gavimo dienos sušaukiamas Narių susirinkimas;</text:span></text:p>
      <text:p text:style-name="P1049"><text:span text:style-name="T1050">30.6</text:span><text:span text:style-name="T1051">. 10.4 punkte nurodoma prieš kiek dienų iki Narių susirinkimo dienos ir kokiu būdu – pasirašytinai ir (arba) elektroninių ryšių priemonėmis, ir (arba) reg</text:span><text:span text:style-name="T1052">istruotu laišku – Atstovas turi pranešti Bendrijos nariams apie šaukiamą Narių susirinkimą;</text:span></text:p>
      <text:p text:style-name="P1053"><text:span text:style-name="T1054">30.7</text:span><text:span text:style-name="T1055">. 10.5 punkte nurodoma visų Bendrijos narių balsų dalis (pvz., 1/5; 1/2), reikalinga priimti sprendimui dėl Narių susirinkimo sušaukimo, jeigu Atstovas Nuos</text:span><text:span text:style-name="T1056">tatų nustatyta tvarka ir terminais nesušaukė Narių susirinkimo;</text:span></text:p>
      <text:p text:style-name="P1057"><text:span text:style-name="T1058">30.8</text:span><text:span text:style-name="T1059">. 22 punkte nurodoma, per kiek dienų Atstovas, gavęs Bendrijos nario prašymą išmokėti jam Bendrijos lėšų jo asmeniniams poreikiams, turi paimti Bendrijos lėšų ir jas perduoti Bendrijos</text:span><text:span text:style-name="T1060"><text:s/>nariui jo nurodytu būdu;</text:span></text:p>
      <text:p text:style-name="P1061"><text:span text:style-name="T1062">30.9</text:span><text:span text:style-name="T1063">. 27 punkte įrašomas dienų skaičius, per kurį Atstovas, gavęs Bendrijos nario pranešimą, turi sušaukti Narių susirinkimą, kuriame būtų sprendžiamas klausimas, kokie Bendrijos nariai, kokia tvarka ir terminais atsiskaitytų<text:s/></text:span><text:span text:style-name="T1064">su ketinančiu parduoti Bendrijos nario teises Bendrijos nariu;</text:span></text:p>
      <text:p text:style-name="P1065"><text:span text:style-name="T1066">30.10</text:span><text:span text:style-name="T1067">. 28 punkte įrašomas dienų skaičius, per kurį Narių susirinkimas turi priimti sprendimą dėl Bendrijos narių, kurie sprendime nustatyta tvarka ir terminais atsiskaitytų su ketinančiu pa</text:span><text:span text:style-name="T1068">rduoti nario teises Bendrijos nariu. Šis terminas negali būti trumpesnis nei terminas, kuris nurodomas Nuostatų Nr. 2 27 punkte;</text:span></text:p>
      <text:p text:style-name="P1069"><text:span text:style-name="T1070">30.11</text:span><text:span text:style-name="T1071">. 31 punkte įrašoma, per kiek dienų nuo Bendrijos nario, ketinančio savanoriškai pasitraukti iš Bendrijos, paraiškos g</text:span><text:span text:style-name="T1072">avimo dienos turi būti sušaukiamas Narių susirinkimas;</text:span></text:p>
      <text:p text:style-name="P1073"><text:span text:style-name="T1074">30.12</text:span><text:span text:style-name="T1075">. 43 punkte nurodoma, kokiu adresu Bendrijos nariai gali susipažinti su Bendrijos dokumentais ir kita informacija Bendrijos darbo valandomis. Gali būti nurodomas Bendrijos buveinės patalpų<text:s/></text:span><text:span text:style-name="T1076">adresas arba kitas patalpų, kuriose saugomi Bendrijos dokumentai ir kita informacija, adresas;</text:span></text:p>
      <text:p text:style-name="P1077"><text:span text:style-name="T1078">30.13</text:span><text:span text:style-name="T1079">. 44 punkte nurodoma, per kiek dienų nuo rašytinio prašymo dėl Bendrijos dokumentų ir kitos informacijos gavimo dienos šie dokumentai ir kita informacij</text:span><text:span text:style-name="T1080">a turi būti pateikti Bendrijos nariui, kai jie siunčiami registruotu laišku arba pateikiami elektroninėmis priemonėmis, arba įteikiami Bendrijos nariui asmeniškai;</text:span></text:p>
      <text:p text:style-name="P1081"><text:span text:style-name="T1082">30.14</text:span><text:span text:style-name="T1083">. 46 punktas pildomas vadovaujantis Rekomendacijų 26.5 punktu;</text:span></text:p>
      <text:p text:style-name="P1084"><text:span text:style-name="T1085">30.15</text:span><text:span text:style-name="T1086">. 47 punkte</text:span><text:span text:style-name="T1087"><text:s/>įrašoma, kokiu būdu – pasirašytinai ir (arba) elektroninių ryšių priemonėmis, ir (arba) registruotu laišku – Bendrijos nariui įteikiami kiti Bendrijos pranešimai.</text:span></text:p>
      <text:p text:style-name="P1088"><text:span text:style-name="T1089">31</text:span><text:span text:style-name="T1090">. Nurodoma Nuostatų Nr. 2 sudarymo data ir vieta. Nuostatus Nr. 2 pasirašo visi stei</text:span><text:span text:style-name="T1091">gėjai arba jų įgalioti asmenys (įrašomas žodis „Steigėjas“ arba žodžiai „Įgaliotas asmuo“). Nuostatai Nr. 2 laikomi sudarytais, kai juos pasirašo visi steigėjai ar jų įgalioti asmenys</text:span></text:p>
      <text:p text:style-name="P1092"/>
      <text:p text:style-name="P1093"><text:span text:style-name="T1094">vi</text:span><text:span text:style-name="T1095">.<text:s/></text:span><text:span text:style-name="T1096">Baigiamosios nuostatos</text:span></text:p>
      <text:p text:style-name="P1097"/>
      <text:p text:style-name="P1098"><text:span text:style-name="T1099">32</text:span><text:span text:style-name="T1100">. Bendrijos nuostatai<text:s/></text:span><text:span text:style-name="T1101">įsigalioja nuo Bendrijos įsteigimo momento – jos įregistravimo Juridinių asmenų registre. Nuostatai Bendrijos nuostatai netenka galios, jeigu jie nebuvo pateikti Juridinių asmenų registro tvarkytojui per 6 mėnesius nuo dienos, kurią juos pasirašė Bendrijos</text:span><text:span text:style-name="T1102"><text:s/>steigėjai ar jų įgalioti asmenys.</text:span></text:p>
      <text:p text:style-name="P1103"><text:span text:style-name="T1104">33</text:span><text:span text:style-name="T1105">. Užpildytame Steigimo akte, Steigimo sutartyje ir Nuostatuose Nr. 1 bei Nuostatuose Nr. 2 neturėtų būti dokumento tvirtinimo žymą sudarančių žodžių „Forma patvirtinta“ ir „PATVIRTINTA“, taip pat Lietuvos Respubliko</text:span><text:span text:style-name="T1106">s ūkio ministro įsakymo, kuriuo patvirtinti šie Pavyzdiniai dokumentai, nuorodos, taip pat – nuorodos, kokiai Bendrijai Steigimo aktas, Steigimo sutartis ar Nuostatai Nr. 1, ar Nuostatai Nr. 2 yra skirti, esančios skliausteliuose, Pavyzdinių dokumentų pirm</text:span><text:span text:style-name="T1107">ųjų lapų dešinėje pusėje virš dokumento pavadinimo.</text:span></text:p>
      <text:p text:style-name="P1108"/>
      <text:p text:style-name="P1109"><text:span text:style-name="T1110">_________________</text:span></text:p>
      <text:soft-page-break/>
      <text:p text:style-name="P1111"><text:span text:style-name="T1112">f</text:span><text:span text:style-name="T1113">orma Nr. 3 patvirtinta</text:span></text:p>
      <text:p text:style-name="P1114">Lietuvos<text:s/><text:span text:style-name="T1115">Respublikos</text:span><text:s/>ūkio ministro<text:s/></text:p>
      <text:p text:style-name="P1116">2012 m. rugpjūčio 31 d. įsakymu Nr. 4-878<text:s/></text:p>
      <text:p text:style-name="P1117">(skirta mažajai bendrijai, kai mažosios<text:s/></text:p>
      <text:p text:style-name="P1118">bendrijos vadovas yra vienasmenis mažosios<text:s/></text:p>
      <text:p text:style-name="P1119"><text:span text:style-name="T1120">bendrijos valdymo organas)</text:span></text:p>
      <text:p text:style-name="P1121">_<text:tab/></text:p>
      <text:p text:style-name="P1122"><text:span text:style-name="T1123">(mažosios bendrijos pavadinimas)</text:span></text:p>
      <text:p text:style-name="P1124"/>
      <text:p text:style-name="P1125">STEIGIMO AKTAS</text:p>
      <text:p text:style-name="P1126"/>
      <text:p text:style-name="P1127">I. Steigėjas</text:p>
      <text:p text:style-name="P1128">1.<text:s/><text:tab/></text:p>
      <text:p text:style-name="P1129"><text:span text:style-name="T1130">(fizinio asmens vardas, pavardė, asmens kodas, gyvenamoji vieta;</text:span><text:span text:style-name="T1131"><text:s/>papildomai apie užsienio fizinį asmenį – jo gimimo data ir</text:span></text:p>
      <text:p text:style-name="P1132">_<text:tab/></text:p>
      <text:p text:style-name="P1133"><text:span text:style-name="T1134">valstybės,<text:s/></text:span><text:span text:style-name="T1135">kurioje išduoti asmens dokumentai, pavadinimas</text:span><text:span text:style-name="T1136">)</text:span></text:p>
      <text:p text:style-name="P1137">(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ext:p text:style-name="P1138"/>
      <text:p text:style-name="P1139">II. Steigiamos BENDRIJOS pavadinimas ir Buveinė</text:p>
      <text:p text:style-name="P1140"/>
      <text:p text:style-name="P1141">2. Bendrijos pavadinimas –<text:s/><text:tab/>.</text:p>
      <text:p text:style-name="P1142"><text:span text:style-name="T1143">(mažosios bendrijos pavadinimas)</text:span></text:p>
      <text:p text:style-name="P1144">3. Bendrijos buveinė –<text:s/><text:tab/>, Lietuvos Respublika.</text:p>
      <text:p text:style-name="P1145"><text:span text:style-name="T1146">(adresas)</text:span></text:p>
      <text:p text:style-name="P1147"/>
      <text:p text:style-name="P1148"><text:span text:style-name="T1149">iii. ASMUO, TURINTIS TEISĘ VEIKTI STEIGIAMOS BENDRIJOS VARDU, JO TEISĖS IR PAREIGOS</text:span></text:p>
      <text:p text:style-name="P1150"/>
      <text:p text:style-name="P1151">4. Steigiamai Bendrijai atstovauja<text:s/><text:tab/></text:p>
      <text:p text:style-name="P1152"><text:span text:style-name="T1153">(fizinio asmens <text:s/>vardas, pavardė, asmens kodas, gyvenamoji vieta;</text:span></text:p>
      <text:p text:style-name="P1154">_<text:tab/></text:p>
      <text:p text:style-name="P1155"><text:span text:style-name="T1156">juridinio asmens pavadinimas, teisinė forma, kodas, buveinė, registras, kuriame kaupiami ir saugomi duomenys apie šį asmenį,</text:span></text:p>
      <text:p text:style-name="P1157">_<text:tab/><text:s/>(toliau – steigiamos Bendrijos atstovas).</text:p>
      <text:p text:style-name="P1158"><text:span text:style-name="T1159">juridinio asmens atstovo vardas, pavardė, asmens kodas, gyvenamoji vieta)</text:span></text:p>
      <text:p text:style-name="P1160">5. Steigiamos Bendrijos atstovo pareigos:</text:p>
      <text:p text:style-name="P1161">5.1. parengti Bendrijos nuostatus;</text:p>
      <text:p text:style-name="P1162">5.2. atlikti kitus su Bendrijos steigimu susijusius veiksmus;</text:p>
      <text:p text:style-name="P1163">5.3. per 7 dienas nuo Bendrijos įregistravimo Juridinių asmenų registre dokumentus, sudarytus steigiamos Bendrijos vardu, ir su Bendrijos steigimu susijusius dokumentus perduoti mažosios bendrijos vadovui.</text:p>
      <text:p text:style-name="P1164">6. Steigiamos Bendrijos atstovas turi teisę sudaryti sandorius steigiamos Bendrijos vardu, nurodydamas, kad sandoris sudaromas steigiamos Bendrijos vardu ir dėl jos interesų. Pagal šiuos sandorius prievolės</text:p>
      <text:p text:style-name="P1165"><text:span text:style-name="T1166">Bendrijai atsiranda tuomet, kai juos po Bendrijos įregistravimo patvirtina<text:s/></text:span><text:span text:style-name="T1167"><text:tab/></text:span></text:p>
      <text:p text:style-name="P1168"><text:span text:style-name="T1169">(vienintelis Bendrijos narys, mažosios</text:span></text:p>
      <text:p text:style-name="P1170">______________.</text:p>
      <text:p text:style-name="P1171"><text:span text:style-name="T1172">bendrijos vadovas)</text:span></text:p>
      <text:p text:style-name="P1173"/>
      <text:p text:style-name="P1174"><text:span text:style-name="T1175">IV. MAŽOSIOS BENDRIJOS VADOVAS</text:span></text:p>
      <text:p text:style-name="P1176"/>
      <text:p text:style-name="P1177">7. Mažosios bendrijos vadovas –<text:s/><text:tab/></text:p>
      <text:soft-page-break/>
      <text:p text:style-name="P1178"><text:span text:style-name="T1179">(fizinio a</text:span><text:span text:style-name="T1180">smens <text:s/>vardas, pavardė, asmens kodas, gyvenamoji vieta; <text:s/>papildomai apie užsienio</text:span></text:p>
      <text:p text:style-name="P1181">_<text:tab/>.</text:p>
      <text:p text:style-name="P1182"><text:span text:style-name="T1183">fizinį asmenį – jo gimimo data ir valstybės, kurioje išduoti asmens dokumentai, pavadinimas</text:span><text:span text:style-name="T1184">)</text:span></text:p>
      <text:p text:style-name="P1185"/>
      <text:p text:style-name="P1186"><text:span text:style-name="T1187">V. steigėjo įnašai Į BENDRIJĄ, JŲ DYDIS (VERTĖ), ĮNEŠIMO TVARKA IR TERMINAI</text:span></text:p>
      <text:p text:style-name="P1188"/>
      <text:p text:style-name="P1189">8. Steigėjas į Bendriją įsipareigoja įnešti šiuos įnašus:</text:p>
      <text:p text:style-name="P1190">8.1. piniginį įnašą – _________(<text:tab/>) litų (-ai; -as)</text:p>
      <text:p text:style-name="P1191">(skaičius)<text:tab/>(skaičius žodžiais)</text:p>
      <text:p text:style-name="P1192"><text:span text:style-name="T1193">moka į Bendrijos banko sąskaitą ne vėliau kaip iki<text:s/></text:span><text:tab/>;</text:p>
      <text:p text:style-name="P1194"><text:span text:style-name="T1195">(data)</text:span></text:p>
      <text:p text:style-name="P1196">8.2. nepiniginį įnašą – ___________, kurio vertė<text:s/><text:tab/></text:p>
      <text:p text:style-name="P1197"><text:span text:style-name="T1198">(nurodomas įnešamas turtas)</text:span><text:span text:style-name="T1199"><text:tab/></text:span><text:span text:style-name="T1200">(skaičius)</text:span></text:p>
      <text:p text:style-name="P1201">(__________) litas (-ai; -ų). Nepiniginis įnašas perduodamas Bendrijai</text:p>
      <text:p text:style-name="P1202">(skaičius žodžiais)</text:p>
      <text:p text:style-name="P1203">priėmimo–perdavimo <text:s/>aktu ne vėliau <text:s/>kaip iki<text:s/><text:tab/>.</text:p>
      <text:p text:style-name="P1204"><text:span text:style-name="T1205">(data)</text:span></text:p>
      <text:p text:style-name="P1206"/>
      <text:p text:style-name="P1207">VI. BENDRIJOS steigimo išlaidų kompensavimas ir atlyginimas už steigimą</text:p>
      <text:p text:style-name="P1208"/>
      <text:p text:style-name="P1209"><text:span text:style-name="T1210">9. Bendrijos steigimo išlaidas apmoka steigiamos Bendrijos atstovas. Atlyginimas steigiamos Bendrijos atstovui už</text:span><text:span text:style-name="T1211"><text:s/>Bendrijos steigimą<text:s/></text:span><text:span text:style-name="T1212"><text:tab/>.</text:span></text:p>
      <text:p text:style-name="P1213">(mokamas; nemokamas)</text:p>
      <text:p text:style-name="P1214">10. Ne vėliau kaip per ________(<text:tab/>) dienų (-as; -ą) nuo Bendrijos <text:s/>įregistravimo</text:p>
      <text:p text:style-name="P1215"><text:span text:style-name="T1216">(skaičius)</text:span><text:span text:style-name="T1217"><text:tab/></text:span><text:span text:style-name="T1218">(skai</text:span><text:span text:style-name="T1219">čius žodžiais)</text:span></text:p>
      <text:p text:style-name="P1220">Juridinių asmenų<text:span text:style-name="T1221"><text:s/>registre Bendrija<text:s/></text:span><text:span text:style-name="T1222">kompensuoja visas<text:s/></text:span><text:span text:style-name="T1223">steigiamos Bendrijos<text:s/></text:span><text:span text:style-name="T1224">atstovo patirtas steigimo išlaidas pagal steigimo išlaidas patvirtinančius dokumentus.</text:span></text:p>
      <text:p text:style-name="P1225"/>
      <text:p text:style-name="P1226">VII. Baigiamosios nuostatos</text:p>
      <text:p text:style-name="P1227"/>
      <text:p text:style-name="P1228">11. Šis Aktas įsigalioja nuo jo sudarymo dienos.<text:s/>Šis aktas laikomas sudarytu, kai jį pasirašo Steigėjas.</text:p>
      <text:p text:style-name="P1229">12. Šis Aktas sudarytas<text:s/><text:tab/>.</text:p>
      <text:p text:style-name="P1230"><text:span text:style-name="T1231">(skaičius) (skaičius žodžiais) vienodą juridinę galią turinčiais (-ių) egzemplioriais (-ių); elektroniniu būdu)</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___________</text:p>
            <text:p text:style-name="P1241"><text:span text:style-name="T1242">(Steigėjas; įgaliotas asmuo)</text:span></text:p>
          </table:table-cell>
          <table:table-cell table:style-name="TableCell1243">
            <text:p text:style-name="P1244">________</text:p>
            <text:p text:style-name="P1245"><text:span text:style-name="T1246">(parašas)</text:span></text:p>
          </table:table-cell>
          <table:table-cell table:style-name="TableCell1247">
            <text:p text:style-name="P1248">__________</text:p>
            <text:p text:style-name="P1249"><text:span text:style-name="T1250">(vardas, pavardė)</text:span></text:p>
          </table:table-cell>
          <table:table-cell table:style-name="TableCell1251">
            <text:p text:style-name="P1252">____</text:p>
            <text:p text:style-name="P1253"><text:span text:style-name="T1254">(data)</text:span></text:p>
          </table:table-cell>
        </table:table-row>
      </table:table>
      <text:p text:style-name="P1255"/>
      <text:p text:style-name="P1256"><text:span text:style-name="T1257">_________________</text:span></text:p>
      <text:p text:style-name="P1258"/>
      <text:soft-page-break/>
      <text:p text:style-name="P1259">Forma <text:s/>Nr. 4 patvirtinta<text:s/></text:p>
      <text:p text:style-name="P1260">Lietuvos Respublikos ūkio ministro<text:s/></text:p>
      <text:p text:style-name="P1261">2012 m. rugpjūčio 31 d. įsakymu Nr. <text:s/>4-878</text:p>
      <text:p text:style-name="P1262">(skirta mažajai bendrijai, kai mažosios<text:s/></text:p>
      <text:p text:style-name="P1263">bendrijos vadovas yra vienasmenis mažosios<text:s/></text:p>
      <text:p text:style-name="P1264"><text:span text:style-name="T1265">bendrijos valdymo organas)</text:span></text:p>
      <text:p text:style-name="P1266"/>
      <text:p text:style-name="P1267"><text:span text:style-name="T1268">_</text:span><text:span text:style-name="T1269"><text:tab/></text:span></text:p>
      <text:p text:style-name="P1270"><text:span text:style-name="T1271">(mažosios bendrijos pavadinimas)</text:span></text:p>
      <text:p text:style-name="P1272"/>
      <text:p text:style-name="P1273">STEIGIMO SUTARTIS</text:p>
      <text:p text:style-name="P1274"/>
      <text:p text:style-name="P1275">I. SteigėjaI</text:p>
      <text:p text:style-name="P1276"/>
      <text:p text:style-name="P1277">1. Steigėjai:</text:p>
      <text:p text:style-name="P1278">1.1.<text:s/><text:tab/></text:p>
      <text:p text:style-name="P1279">(fizinio asmens vardas, pavardė, asmens kodas, gyvenamoji vieta; papildomai apie užsienio fizinį asmenį – jo gimimo data ir</text:p>
      <text:p text:style-name="P1280"><text:span text:style-name="T1281">_</text:span><text:span text:style-name="T1282"><text:tab/>;</text:span></text:p>
      <text:p text:style-name="P1283"><text:span text:style-name="T1284">valstybės, kurioje išduoti asmens dokumentai, pavadinimas</text:span><text:span text:style-name="T1285">)</text:span></text:p>
      <text:p text:style-name="P1286">1.2.<text:s/><text:tab/></text:p>
      <text:p text:style-name="P1287">(fizinio asmens vardas, pavardė, asmens kodas, gyvenamoji vieta; <text:s/>papildomai apie užsienio fizinį asmenį – jo gimimo data ir</text:p>
      <text:p text:style-name="P1288"><text:span text:style-name="T1289">_</text:span><text:span text:style-name="T1290"><text:tab/>;</text:span></text:p>
      <text:p text:style-name="P1291"><text:span text:style-name="T1292">valstybės, kurioje išduoti asmens dokumentai, pavadinimas</text:span><text:span text:style-name="T1293">)</text:span></text:p>
      <text:p text:style-name="P1294"/>
      <text:p text:style-name="P1295">(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ext:p text:style-name="P1296"/>
      <text:p text:style-name="P1297">II. Steigiamos BENDRIJOS pavadinimas ir Buveinė</text:p>
      <text:p text:style-name="P1298"/>
      <text:p text:style-name="P1299">2. Bendrijos pavadinimas –<text:s/><text:tab/>.</text:p>
      <text:p text:style-name="P1300">(mažosios bendrijos pavadinimas)</text:p>
      <text:p text:style-name="P1301">3. Bendrijos buveinė –<text:s/><text:tab/>, Lietuvos Respublika.</text:p>
      <text:p text:style-name="P1302">(adresas)</text:p>
      <text:p text:style-name="P1303"/>
      <text:p text:style-name="P1304">III. ASMUO, TURINTIS TEISĘ VEIKTI STEIGIAMOS BENDRIJOS VARDU, JO TEISĖS IR PAREIGOS</text:p>
      <text:p text:style-name="P1305"/>
      <text:p text:style-name="P1306">4. Steig<text:span text:style-name="T1307">iamai Bendrijai atstovauja<text:s/></text:span><text:span text:style-name="T1308"><text:tab/></text:span></text:p>
      <text:p text:style-name="P1309">(fizinio asmens vardas, pavardė, asmens kodas, gyvenamoji vieta,</text:p>
      <text:p text:style-name="P1310">_<text:tab/></text:p>
      <text:p text:style-name="P1311"><text:span text:style-name="T1312">juridinio asmens pavadinimas,<text:s/></text:span><text:span text:style-name="T1313">teisinė forma, kodas, buveinė, registras, kuriame kaupiami ir saugomi duomenys apie šį asmenį,</text:span></text:p>
      <text:p text:style-name="P1314">_<text:tab/>(toliau – steigiamos Bendrijos atstovas).</text:p>
      <text:p text:style-name="P1315"><text:span text:style-name="T1316">juridinio asmens atstovo vardas, pavardė, asmens kodas, gyvenamoji vieta)</text:span></text:p>
      <text:p text:style-name="P1317">5. Steigiamos<text:s/>Bendrijos atstovo pareigos:</text:p>
      <text:p text:style-name="P1318">5.1. parengti Bendrijos nuostatus;</text:p>
      <text:p text:style-name="P1319">5.2. atlikti kitus su Bendrijos steigimu susijusius veiksmus;</text:p>
      <text:p text:style-name="P1320">5.3. per 7 dienas nuo Bendrijos įregistravimo Juridinių asmenų registre dokumentus, sudarytus steigiamos Bendrijos vardu, ir su Bendrijos įsteigimu susijusius dokumentus perduoti mažosios bendrijos vadovui.</text:p>
      <text:p text:style-name="P1321">6. Steigiamos Bendrijos<text:s/><text:span text:style-name="T1322">atstovas turi teisę sudaryti sandorius steigiamos Bendrijos vardu, nurodydamas, kad sandoris sudaromas steigiamos Bendrijos vardu ir dėl jos interesų. Pagal šiuos sandorius prievolės Bendrijai atsiranda tuomet, kai juos po Bendrijos įregistravimo patvirtin</text:span><text:span text:style-name="T1323">a<text:s/></text:span><text:span text:style-name="T1324"><text:tab/></text:span></text:p>
      <text:soft-page-break/>
      <text:p text:style-name="P1325"><text:span text:style-name="T1326">_______________________________</text:span></text:p>
      <text:p text:style-name="P1327"><text:span text:style-name="T1328">(mažosios bendrijos narių susirinkimas; mažosios</text:span></text:p>
      <text:p text:style-name="P1329">________________.</text:p>
      <text:p text:style-name="P1330"><text:span text:style-name="T1331">bendrijos vadovas)</text:span></text:p>
      <text:p text:style-name="P1332"/>
      <text:p text:style-name="P1333"><text:span text:style-name="T1334">IV. MAŽOSIOS BENDRIJOS VADOVAS</text:span></text:p>
      <text:p text:style-name="P1335"/>
      <text:p text:style-name="P1336">7. Mažosios bendrijos vadovas –<text:s/><text:tab/></text:p>
      <text:p text:style-name="P1337"><text:span text:style-name="T1338">(fizinio asmens <text:s/>vardas, pavardė, asmens kodas, gyvenamoji vieta; <text:s/></text:span><text:span text:style-name="T1339">papildomai apie užsienio</text:span></text:p>
      <text:p text:style-name="P1340">_<text:tab/>.</text:p>
      <text:p text:style-name="P1341"><text:span text:style-name="T1342">fizinį asmenį – jo gimimo data ir valstybės, kurioje išduoti asmens dokumentai, pavadinimas</text:span><text:span text:style-name="T1343">)</text:span></text:p>
      <text:p text:style-name="P1344"/>
      <text:p text:style-name="P1345"><text:span text:style-name="T1346">v.<text:s/></text:span><text:span text:style-name="T1347">steigėjŲ įnašai Į BENDRIJĄ, JŲ DYDIS (VERTĖ), ĮNEŠIMO TVARKA IR TERMINAI</text:span></text:p>
      <text:p text:style-name="P1348"/>
      <text:p text:style-name="P1349">8. Steigėjai į Bendriją įsipareigoja įnešti šiuos<text:s/>įnašus:</text:p>
      <text:p text:style-name="P1350">8.1. Steigėjas:<text:s/><text:tab/></text:p>
      <text:p text:style-name="P1351"><text:span text:style-name="T1352">(fizinio asmens vardas, pavardė, asmens kodas, gyvenamoji vieta,<text:s/></text:span><text:span text:style-name="T1353">papildomai apie užsienio fizinį asmenį – jo</text:span></text:p>
      <text:p text:style-name="P1354">_<text:tab/></text:p>
      <text:p text:style-name="P1355"><text:span text:style-name="T1356">gimimo data ir valstybės, kurioje išduoti asmens dokumentai, pavadinimas</text:span><text:span text:style-name="T1357">)</text:span></text:p>
      <text:p text:style-name="P1358">8.1.1. piniginį įnašą – ________<text:span text:style-name="T1359"><text:s/>(</text:span><text:span text:style-name="T1360"><text:tab/>)<text:s/></text:span><text:span text:style-name="T1361">litą (-</text:span><text:span text:style-name="T1362">us; -ų)<text:s/></text:span>moka į Bendrijos</text:p>
      <text:p text:style-name="P1363"><text:span text:style-name="T1364">(skaičius)</text:span><text:span text:style-name="T1365"><text:tab/>(skaičius žodžiais)</text:span></text:p>
      <text:p text:style-name="P1366">banko<text:s/><text:span text:style-name="T1367">sąskaitą ne vėliau kaip iki<text:s/></text:span><text:span text:style-name="T1368"><text:tab/>;</text:span></text:p>
      <text:p text:style-name="P1369"><text:span text:style-name="T1370">(data)</text:span></text:p>
      <text:p text:style-name="P1371"><text:span text:style-name="T1372">8.1.2. nepiniginį įnašą –<text:s/></text:span><text:tab/>, kurio vertė</text:p>
      <text:p text:style-name="P1373"><text:span text:style-name="T1374">(nurodomas įnešamas turtas)</text:span></text:p>
      <text:p text:style-name="P1375">__________(<text:tab/>)litas (-ai; -ų). Nepiniginis įnašas perduodamas</text:p>
      <text:p text:style-name="P1376"><text:span text:style-name="T1377">(skaičius)</text:span><text:tab/><text:span text:style-name="T1378">(skaičius<text:s/></text:span><text:span text:style-name="T1379">žodžiais)</text:span></text:p>
      <text:p text:style-name="P1380"><text:span text:style-name="T1381">Bendrijai priėmimo–perdavimo aktu</text:span><text:s/>ne vėliau kaip iki<text:s/><text:span text:style-name="T1382"><text:tab/>.</text:span></text:p>
      <text:p text:style-name="P1383"><text:span text:style-name="T1384">(data)</text:span></text:p>
      <text:p text:style-name="P1385">8.2. Steigėjas:<text:s/><text:tab/></text:p>
      <text:p text:style-name="P1386"><text:span text:style-name="T1387">(fizinio asmens vardas, pavardė, asmens kodas, gyvenamoji vieta,</text:span><text:span text:style-name="T1388"><text:s/>papildomai apie užsienio fizinį asmenį – jo</text:span></text:p>
      <text:p text:style-name="P1389">_<text:tab/></text:p>
      <text:p text:style-name="P1390"><text:span text:style-name="T1391">gimimo data ir valstybės, kurioje išduoti asmens<text:s/></text:span><text:span text:style-name="T1392">dokumentai, pavadinimas</text:span><text:span text:style-name="T1393">)</text:span></text:p>
      <text:p text:style-name="P1394">8.2.1. piniginį įnašą – ________(<text:tab/>)<text:span text:style-name="T1395">litą (-us; -ų)<text:s/></text:span>moka į Bendrijos</text:p>
      <text:p text:style-name="P1396"><text:span text:style-name="T1397">(skaičius)</text:span><text:span text:style-name="T1398"><text:tab/></text:span><text:span text:style-name="T1399">(skaičius žodžiais)</text:span></text:p>
      <text:p text:style-name="P1400">banko<text:s/><text:span text:style-name="T1401">sąskaitą ne vėliau kaip iki<text:s/></text:span><text:tab/>;</text:p>
      <text:p text:style-name="P1402"><text:span text:style-name="T1403">(data)</text:span></text:p>
      <text:p text:style-name="P1404">8.2.2. nepiniginį įnašą –<text:s/><text:tab/>, kurio vertė</text:p>
      <text:p text:style-name="P1405"><text:span text:style-name="T1406">(nurodomas įnešamas turtas)</text:span></text:p>
      <text:p text:style-name="P1407">_______(<text:tab/>) litas (-ai; -ų). Nepiniginis įnašas perduodamas</text:p>
      <text:p text:style-name="P1408"><text:span text:style-name="T1409">(skaičius)</text:span><text:span text:style-name="T1410"><text:tab/></text:span><text:span text:style-name="T1411">(skaičius žodžiais)</text:span></text:p>
      <text:p text:style-name="P1412"><text:span text:style-name="T1413">Bendrijai priėmimo–perdavimo aktu</text:span><text:s/>ne vėliau kaip iki<text:s/><text:span text:style-name="T1414"><text:tab/>.</text:span></text:p>
      <text:p text:style-name="P1415"><text:span text:style-name="T1416">(data)</text:span></text:p>
      <text:p text:style-name="P1417"/>
      <text:p text:style-name="P1418"><text:span text:style-name="T1419">VI. BendrIJOs steigimo išlaidų kompensavimas ir atlyginimas už steigimą</text:span></text:p>
      <text:p text:style-name="P1420"/>
      <text:p text:style-name="P1421"><text:span text:style-name="T1422">9. Bendrijos steigimo išlaidas apmoka steigiamos<text:s/></text:span><text:span text:style-name="T1423">Bendrijos atstovas. Atlyginimas steigiamos Bendrijos atstovui</text:span><text:span text:style-name="T1424"><text:s/>už Bendrijos steigimą<text:s/></text:span><text:tab/>.</text:p>
      <text:p text:style-name="P1425"><text:span text:style-name="T1426">(mokamas; nemokamas)</text:span></text:p>
      <text:p text:style-name="P1427">10. Ne vėliau kaip per _______<text:s/><text:span text:style-name="T1428">(</text:span><text:span text:style-name="T1429"><text:tab/>) dieną (-as; -ų) nuo Bendrijos įregistravimo</text:span></text:p>
      <text:p text:style-name="P1430"><text:span text:style-name="T1431">(skaičius)</text:span><text:span text:style-name="T1432"><text:tab/></text:span><text:span text:style-name="T1433">(skaičius žodžiais)</text:span></text:p>
      <text:p text:style-name="P1434"><text:span text:style-name="T1435">Juridinių asmenų</text:span><text:s/>registre Bendrija kompensuoja visas<text:s/><text:span text:style-name="T1436">steigiamos Bendrijos<text:s/></text:span>atstovo patirtas steigimo išlaidas pagal steigimo išlaidas patvirtinančius dokumentus.</text:p>
      <text:p text:style-name="P1437"/>
      <text:p text:style-name="P1438">vii. Baigiamosios nuostatos</text:p>
      <text:p text:style-name="P1439"/>
      <text:p text:style-name="P1440">11. Ši Sutartis įsigalioja nuo jos sudarymo dienos. Ši Sutartis laikoma sudaryta, kai ją pasirašo visi<text:s/>Steigėjai ar jų įgalioti asmenys.</text:p>
      <text:p text:style-name="P1441">12. Ši Sutartis sudaryta<text:s/><text:tab/>.</text:p>
      <text:p text:style-name="P1442"><text:span text:style-name="T1443">(</text:span><text:span text:style-name="T1444">skaičius (skaičius žodžiais) vienodą juridinę galią turinčiais (-ių) egzemplioriais (-ių); elektroniniu būdu)</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___________</text:p>
            <text:p text:style-name="P1454"><text:span text:style-name="T1455">(Steigėjas; įgaliotas asmuo)</text:span></text:p>
          </table:table-cell>
          <table:table-cell table:style-name="TableCell1456">
            <text:p text:style-name="P1457">________</text:p>
            <text:p text:style-name="P1458"><text:span text:style-name="T1459">(parašas)</text:span></text:p>
          </table:table-cell>
          <table:table-cell table:style-name="TableCell1460">
            <text:p text:style-name="P1461">__________</text:p>
            <text:p text:style-name="P1462"><text:span text:style-name="T1463">(vardas,<text:s/></text:span><text:span text:style-name="T1464">pavardė)</text:span></text:p>
          </table:table-cell>
          <table:table-cell table:style-name="TableCell1465">
            <text:p text:style-name="P1466">____</text:p>
            <text:p text:style-name="P1467"><text:span text:style-name="T1468">(data)</text:span></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___________</text:p>
            <text:p text:style-name="P1478"><text:span text:style-name="T1479">(Steigėjas; įgaliotas asmuo)</text:span></text:p>
          </table:table-cell>
          <table:table-cell table:style-name="TableCell1480">
            <text:p text:style-name="P1481">________</text:p>
            <text:p text:style-name="P1482"><text:span text:style-name="T1483">(parašas)</text:span></text:p>
          </table:table-cell>
          <table:table-cell table:style-name="TableCell1484">
            <text:p text:style-name="P1485">__________</text:p>
            <text:p text:style-name="P1486"><text:span text:style-name="T1487">(vardas, pavardė)</text:span></text:p>
          </table:table-cell>
          <table:table-cell table:style-name="TableCell1488">
            <text:p text:style-name="P1489">____</text:p>
            <text:p text:style-name="P1490"><text:span text:style-name="T1491">(data)</text:span></text:p>
          </table:table-cell>
        </table:table-row>
      </table:table>
      <text:p text:style-name="P1492"/>
      <text:p text:style-name="P1493"><text:span text:style-name="T1494">_________________</text:span></text:p>
      <text:p text:style-name="P1495"/>
      <text:soft-page-break/>
      <text:p text:style-name="P1496">PATVIRTINTA</text:p>
      <text:p text:style-name="P1497">Lietuvos Respublikos ūkio ministro<text:s/></text:p>
      <text:p text:style-name="P1498">2012 m. rugpjūčio 31 d. įsakymu Nr. 4-878</text:p>
      <text:p text:style-name="P1499">(Nuostatai Nr. 3<text:s/>– skirta mažajai bendrijai, kai<text:span text:style-name="T1500"><text:s/></text:span></text:p>
      <text:p text:style-name="P1501">mažosios bendrijos vadovas yra vienasmenis<text:s/></text:p>
      <text:p text:style-name="P1502">mažosios bendrijos valdymo organas ir<text:s/></text:p>
      <text:p text:style-name="P1503"><text:span text:style-name="T1504">mažojoje bendrijoje yra vienas narys</text:span>)</text:p>
      <text:p text:style-name="P1505">_<text:tab/></text:p>
      <text:p text:style-name="P1506"><text:span text:style-name="T1507">(mažosios bendrijos pavadinimas)</text:span></text:p>
      <text:p text:style-name="P1508"/>
      <text:p text:style-name="P1509">NUOSTATAI</text:p>
      <text:p text:style-name="P1510"/>
      <text:p text:style-name="P1511"><text:span text:style-name="T1512">I. Bendrosios nuostatos</text:span></text:p>
      <text:p text:style-name="P1513"/>
      <text:p text:style-name="P1514">1.<text:s/><text:tab/>(toliau – Bendrija)<text:s/>yra ribotos civilinės atsakomybės</text:p>
      <text:p text:style-name="P1515"><text:span text:style-name="T1516">(mažosios bendrijos <text:s/>pavadinimas)</text:span></text:p>
      <text:p text:style-name="P1517">privatusis juridinis asmuo, kuris savo veikloje vadovaujasi Lietuvos Respublikos civiliniu kodeksu, Lietuvos Respublikos mažųjų bendrijų įstatymu (toliau – Mažųjų bendrijų įstatymas), kitais Lietuvos Respublikos teisės aktais, taip pat šiais nuostatais.</text:p>
      <text:p text:style-name="P1518">2. Bendrijos teisinė forma – mažoji bendrija.</text:p>
      <text:p text:style-name="P1519">3. Bendrijos veiklos laikotarpis –<text:s/><text:tab/>.</text:p>
      <text:p text:style-name="P1520"><text:span text:style-name="T1521">(neribotas; laiko riba)</text:span></text:p>
      <text:p text:style-name="P1522">4. Bendrijos finansiniai metai – _____________ –<text:s/><text:tab/>.</text:p>
      <text:p text:style-name="P1523">(pradžia)<text:tab/>(pabaiga)</text:p>
      <text:p text:style-name="P1524"/>
      <text:p text:style-name="P1525"><text:span text:style-name="T1526">II. Bendr</text:span><text:span text:style-name="T1527">IJOS veiklos tikslai</text:span></text:p>
      <text:p text:style-name="P1528"/>
      <text:p text:style-name="P1529"><text:span text:style-name="T1530">5. Bendrijos veiklos tikslai:<text:s/></text:span><text:span text:style-name="T1531"><text:tab/></text:span></text:p>
      <text:p text:style-name="P1532">_<text:tab/>.</text:p>
      <text:p text:style-name="P1533"><text:span text:style-name="T1534">(veiklos tikslai)</text:span></text:p>
      <text:p text:style-name="P1535">Bendrija gali užsiimti bet kokia kita veikla, kuri neprieštarauja Lietuvos Respublikos teisės aktams.</text:p>
      <text:p text:style-name="P1536"/>
      <text:p text:style-name="P1537"><text:span text:style-name="T1538">III. Bendrijos organai ir jų kompetencija</text:span></text:p>
      <text:p text:style-name="P1539"/>
      <text:p text:style-name="P1540">6. Bendrijos organai – mažosios<text:s/>bendrijos narių susirinkimas (toliau – Narių susirinkimas) ir vienasmenis valdymo organas – mažosios bendrijos vadovas (toliau – Vadovas).</text:p>
      <text:p text:style-name="P1541"><text:span text:style-name="T1542">7. Narių susirinkimo kompetencija, Vadovo<text:s/></text:span>skyrimo ir atšaukimo tvarka ir jo kompetencija nesiskiria nuo nurodytųjų Mažųjų bendrijų įstatyme.</text:p>
      <text:p text:style-name="P1543">8. Vienintelio Bendrijos nario (toliau – Bendrijos nario) raštiški sprendimai prilyginami Narių susirinkimo sprendimams.</text:p>
      <text:p text:style-name="P1544"/>
      <text:p text:style-name="P1545"><text:span text:style-name="T1546">IV. Bendrijos lėšų, kaip avansu išmokamo pelno, BENDRIJOS NARIo ASMENINIAMS POREIKIAMS PAĖMIMO IR GAVIMO TVARK</text:span><text:span text:style-name="T1547">A IR SĄLYGOS</text:span></text:p>
      <text:p text:style-name="P1548"/>
      <text:p text:style-name="P1549"><text:span text:style-name="T1550">9. B</text:span>endrijos lėšų, kaip avansu išmokamo pelno, Bendrijos nario asmeniniams poreikiams turi teisę paimti Vadovas, o jas gauti – tik Bendrijos narys.</text:p>
      <text:p text:style-name="P1551"><text:span text:style-name="T1552">10.<text:s/></text:span>Pageidaudamas gauti Bendrijos lėšų savo asmeniniams poreikiams Bendrijos narys turi pateikti rašytinį prašymą Vad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ext:soft-page-break/>
      <text:p text:style-name="P1553"><text:span text:style-name="T1554">11.<text:s/></text:span>Vadovas, gavęs Bendrijos nario rašytinį prašymą ir nustatęs, kad šis prašymas gali būti tenkinamas, prašyme nurodytą Bendrijos lėšų sumą perduoda Bendrijos nariui jo nurodytu</text:p>
      <text:p text:style-name="P1555">būdu ne vėliau<text:s/>kaip per<text:s/><text:tab/>dieną <text:s/>(-as; -ų)<text:s/></text:p>
      <text:p text:style-name="P1556"><text:span text:style-name="T1557">(skaičius)</text:span></text:p>
      <text:p text:style-name="P1558">nuo prašymo gavimo dienos ir surašo lėšų paėmimo (perdavimo) dokumentą.</text:p>
      <text:p text:style-name="P1559">12.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patvirtinimas apie lėšų išmokėjimą (pervedimą), Bendrijos nario vardas, pavardė, parašas ir patvirtinimas apie lėšų gavimą.</text:p>
      <text:p text:style-name="P1560">13. Bendrijos nario prašymas gauti Bendrijos lėšų jo asmeniniams poreikiams netenkinamas, jeigu:</text:p>
      <text:p text:style-name="P1561">13.1. prašymas neatitinka šiuose nuostatuose nustatytų reikalavimų;</text:p>
      <text:p text:style-name="P1562">13.2. Bendrija turi neįvykdytų prievolių, kurių terminai yra suėję iki prašymo gavimo dienos;</text:p>
      <text:p text:style-name="P1563">13.3. išmokėjusi lėšų Bendrijos nariui Bendrija negalės įvykdyti savo prievolių, kurių terminai sueina per 30 dienų nuo prašymo gavimo dienos.</text:p>
      <text:p text:style-name="P1564"/>
      <text:p text:style-name="P1565"><text:span text:style-name="T1566">V. NAUJŲ BENDRIJO</text:span><text:span text:style-name="T1567">S NARIŲ PRIĖMIMO TVARKA</text:span></text:p>
      <text:p text:style-name="P1568"/>
      <text:p text:style-name="P1569">14. Asmuo, pageidaujantis tapti Bendrijos nariu, pateikia prašymą Vadovui tapti Bendrijos nariu.</text:p>
      <text:p text:style-name="P1570">15. Prašyme nurodoma: dokumento pavadinimas, surašymo data, Bendrijos pavadinimas, kodas, buveinė, duomenys apie asmenį, pageidaujantį<text:s/>tapti Bendrijos nariu (fizinio asmens vardas, pavardė, asmens kodas, gyvenamoji vieta, papildomai apie užsienio fizinį asmenį – gimimo data ir valstybės, kurioje išduoti asmens dokumentai, pavadinimas), numatomas jo įnašas į Bendriją, šio įnašo dydis, įnešimo tvarka ir terminai.</text:p>
      <text:p text:style-name="P1571">16. Vadovas, gavęs asmens, pageidaujančio tapti Bendrijos nariu, prašymą, atitinkantį šiuose nuostatuose nustatytus reikalavimus, ne vėliau kaip kitą dieną informuoja Bendrijos narį.</text:p>
      <text:p text:style-name="P1572">17. Sprendimą dėl naujo Bendrijos nario priėmimo<text:s/>į Bendriją priima Bendrijos narys. Kai priimamas sprendimas priimti naują Bendrijos narį, sprendime nurodomas į Bendriją priimamas asmuo (vardas, pavardė, asmens kodas, gyvenamoji vieta, papildomai apie užsienio fizinį asmenį – gimimo data ir valstybės, kurioje išduoti asmens dokumentai, pavadinimas), jo įnašas į Bendriją, įnašo dydis – suma (kai įnašas piniginis) ir (ar) vertė (kai įnašas nepiniginis), įnešimo tvarka ir terminai. Kartu su sprendimu dėl naujo Bendrijos nario priėmimo priimamas sprendimas dėl šių nuostatų pakeitimo.</text:p>
      <text:p text:style-name="P1573">18. Bendrijos nariui priėmus sprendimą į Bendriją priimti naują narį, pageidavęs nariu tapti asmuo juo tampa, perdavęs Bendrijai sprendime nurodytą įnašą arba raštu įsipareigojęs jį įnešti į Bendriją sprendime nurodyta tvarka ir<text:s/>terminais, po to, kai Juridinių asmenų registre įregistruojami pakeisti Bendrijos nuostatai.</text:p>
      <text:p text:style-name="P1574"/>
      <text:p text:style-name="P1575"><text:span text:style-name="T1576">VI. Bendrijos pranešimų skelbimo tvarka</text:span></text:p>
      <text:p text:style-name="P1577"/>
      <text:p text:style-name="P1578"><text:span text:style-name="T1579">19. Kai<text:s/></text:span>Bendrijos<text:span text:style-name="T1580"><text:s/>pranešimai turi būti paskelbti viešai, jie skelbiami<text:s/></text:span><text:span text:style-name="T1581"><text:tab/></text:span></text:p>
      <text:p text:style-name="P1582"><text:span text:style-name="T1583">(</text:span><text:span text:style-name="T1584">nacionaliniame laikraštyje –<text:s/></text:span><text:span text:style-name="T1585">nurodomas</text:span></text:p>
      <text:p text:style-name="P1586">_<text:tab/></text:p>
      <text:p text:style-name="P1587"><text:span text:style-name="T1588">laikraščio pavadinimas; <text:s/>VĮ Registrų centro leidžiamame elektroniniame leidinyje „Juridinių asmenų vieši pranešimai“;<text:s/></text:span><text:span text:style-name="T1589">nacionaliniame</text:span></text:p>
      <text:p text:style-name="P1590">_<text:tab/>.</text:p>
      <text:p text:style-name="P1591"><text:span text:style-name="T1592">laikraštyje –</text:span><text:span text:style-name="T1593"><text:s/>nurodomas laikraščio pavadinimas, ir VĮ Registrų centro leidžiamame elektroniniame leidinyje „Juridinių a</text:span><text:span text:style-name="T1594">smenų vieši pranešimai“)</text:span></text:p>
      <text:p text:style-name="P1595">20. Kiti Bendrijos pranešimai Bendrijos nariui įteikiami<text:s/><text:tab/></text:p>
      <text:p text:style-name="P1596"><text:span text:style-name="T1597">(pasirašytinai ir (arba) elektroninių ryšių priemonėmis ir (arba)</text:span></text:p>
      <text:soft-page-break/>
      <text:p text:style-name="P1598">___________, o kitiems asmenims siunčiami registruotu laišku.</text:p>
      <text:p text:style-name="P1599">registruotu laišku)</text:p>
      <text:p text:style-name="P1600">21. Už pranešimų išsiuntimą ar jų įteikimą laiku atsako Vadovas.</text:p>
      <text:p text:style-name="P1601"/>
      <text:p text:style-name="P1602"><text:span text:style-name="T1603">VII. sprendimaI dėl Bendrijos Reorganizavimo, pertvarkymo ir likvidavimo</text:span></text:p>
      <text:p text:style-name="P1604"/>
      <text:p text:style-name="P1605">22. Sprendimus dėl Bendrijos reorganizavimo, pertvarkymo ir likvidavimo priima Bendrijos narys.</text:p>
      <text:p text:style-name="P1606"/>
      <text:p text:style-name="P1607"><text:span text:style-name="T1608">VIII. Bendrijos nuostatų keitimo tvarka</text:span></text:p>
      <text:p text:style-name="P1609"/>
      <text:p text:style-name="P1610">23. Bendrijos nuostatų keitimo tvarka nesiskiria nuo nurodytosios Mažųjų bendrijų įstatyme.</text:p>
      <text:p text:style-name="P1611"/>
      <text:p text:style-name="P1612"><text:span text:style-name="T1613">Šie nuostatai sudaryti    </text:span>20___ m. ______    __ d.<text:s/><text:tab/></text:p>
      <text:p text:style-name="P1614">(vieta)</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___________</text:p>
            <text:p text:style-name="P1623"><text:span text:style-name="T1624">(Steigėjas; įgaliotas asmuo)</text:span></text:p>
          </table:table-cell>
          <table:table-cell table:style-name="TableCell1625">
            <text:p text:style-name="P1626">________</text:p>
            <text:p text:style-name="P1627"><text:span text:style-name="T1628">(parašas)</text:span></text:p>
          </table:table-cell>
          <table:table-cell table:style-name="TableCell1629">
            <text:p text:style-name="P1630">__________</text:p>
            <text:p text:style-name="P1631"><text:span text:style-name="T1632">(vardas, pavardė)</text:span></text:p>
          </table:table-cell>
        </table:table-row>
      </table:table>
      <text:p text:style-name="P1633"/>
      <text:p text:style-name="P1634">_________________</text:p>
      <text:p text:style-name="P1635"/>
      <text:soft-page-break/>
      <text:p text:style-name="P1636">PATVIRTINTA</text:p>
      <text:p text:style-name="P1637">Lietuvos Respublikos ūkio ministro<text:s/></text:p>
      <text:p text:style-name="P1638">2012 m. rugpjūčio 31 d. įsakymu Nr. 4-878</text:p>
      <text:p text:style-name="P1639">(Nuostatai Nr. 4 – skirta mažajai bendrijai, kai<text:s/></text:p>
      <text:p text:style-name="P1640">mažosios bendrijos vadovas yra vienasmenis<text:s/></text:p>
      <text:p text:style-name="P1641">mažosios bendrijos valdymo organas ir<text:s/></text:p>
      <text:p text:style-name="P1642">mažojoje bendrijoje yra vienas ar daugiau<text:s/></text:p>
      <text:p text:style-name="P1643">narių)</text:p>
      <text:p text:style-name="P1644"/>
      <text:p text:style-name="P1645">_<text:tab/></text:p>
      <text:p text:style-name="P1646"><text:span text:style-name="T1647">(mažosios bendrijos pavadinimas)</text:span></text:p>
      <text:p text:style-name="P1648"/>
      <text:p text:style-name="P1649">NUOSTATAI</text:p>
      <text:p text:style-name="P1650"/>
      <text:p text:style-name="P1651"><text:span text:style-name="T1652">I. Bendrosios nuostatos</text:span></text:p>
      <text:p text:style-name="P1653"/>
      <text:p text:style-name="P1654">1.<text:s/><text:tab/><text:s/>(toliau – Bendrija) yra ribotos civilinės atsakomybės</text:p>
      <text:p text:style-name="P1655"><text:span text:style-name="T1656">(mažosios bendrijos <text:s/>pavadinimas)</text:span></text:p>
      <text:p text:style-name="P1657">privatusis juridinis asmuo, kuris<text:s/>savo veikloje vadovaujasi Lietuvos Respublikos civiliniu kodeksu, Lietuvos Respublikos mažųjų bendrijų įstatymu (toliau – Mažųjų bendrijų įstatymas), kitais Lietuvos Respublikos teisės aktais, taip pat šiais nuostatais.</text:p>
      <text:p text:style-name="P1658">2. Bendrijos teisinė forma – mažoji<text:s/>bendrija.</text:p>
      <text:p text:style-name="P1659">3. Bendrijos veiklos laikotarpis –<text:s/><text:tab/>.</text:p>
      <text:p text:style-name="P1660"><text:span text:style-name="T1661">(neribotas; laiko riba)</text:span></text:p>
      <text:p text:style-name="P1662">4. Bendrijos finansiniai metai – ___________ –<text:s/><text:tab/>.</text:p>
      <text:p text:style-name="P1663">(pradžia)<text:tab/>(pabaiga)</text:p>
      <text:p text:style-name="P1664"/>
      <text:p text:style-name="P1665"><text:span text:style-name="T1666">II. BendrIJOS veiklos tikslai</text:span></text:p>
      <text:p text:style-name="P1667"/>
      <text:p text:style-name="P1668"><text:span text:style-name="T1669">5. Bendrijos veiklos tikslai:<text:s/></text:span><text:span text:style-name="T1670"><text:tab/></text:span></text:p>
      <text:p text:style-name="P1671">_<text:tab/>.</text:p>
      <text:p text:style-name="P1672"><text:span text:style-name="T1673">(veiklos tikslai)</text:span></text:p>
      <text:p text:style-name="P1674">Bendrija gali užsiimti bet kokia kita veikla, kuri neprieštarauja Lietuvos Respublikos teisės aktams.</text:p>
      <text:p text:style-name="P1675"/>
      <text:p text:style-name="P1676"><text:span text:style-name="T1677">III. Bendrijos organai ir jų kompetencija</text:span></text:p>
      <text:p text:style-name="P1678"/>
      <text:p text:style-name="P1679">6. Bendrijos organai – mažosios bendrijos narių susirinkimas (toliau – Narių susirinkimas) ir vienasmenis valdymo organas – mažosios<text:s/>bendrijos vadovas (toliau – Vadovas).</text:p>
      <text:p text:style-name="P1680"><text:span text:style-name="T1681">7. Narių susirinkimo kompetencija, Vadovo<text:s/></text:span>skyrimo ir atšaukimo tvarka ir jo kompetencija nesiskiria nuo nurodytųjų Mažųjų bendrijų įstatyme.</text:p>
      <text:p text:style-name="P1682">8. Jeigu Bendrijoje yra vienas narys, jo raštiški sprendimai prilyginami Narių susirinkimo sprendimams.</text:p>
      <text:p text:style-name="P1683"/>
      <text:p text:style-name="P1684"><text:span text:style-name="T1685">IV. NARIŲ SUSIRINKIMO SUŠAUKIMO TVARKA</text:span></text:p>
      <text:p text:style-name="P1686"/>
      <text:p text:style-name="P1687">9. Narių susirinkimo sušaukimo iniciatyvos teisę turi kiekvienas mažosios bendrijos narys, taip pat Vadovas.</text:p>
      <text:p text:style-name="P1688">10. Narių susirinkimo sušaukimo iniciatorius (-iai) Vadovui pateikia paraišką,<text:s/>kurioje nurodoma: dokumento pavadinimas, surašymo data, Bendrijos pavadinimas, kodas, buveinė, Bendrijos nario vardas ir pavardė, pasiūlymai dėl Narių susirinkimo darbotvarkės, datos ir vietos.</text:p>
      <text:p text:style-name="P1689">11. Narių susirinkimas sušaukiamas ne vėliau kaip per<text:s/><text:span text:style-name="T1690"><text:tab/><text:s/></text:span>dienų<text:s/>(-ą; -as)<text:s/></text:p>
      <text:p text:style-name="P1691">(skaičius)</text:p>
      <text:p text:style-name="P1692">nuo paraiškos gavimo dienos. Narių susirinkimas nešaukiamas, jei paraiška neatitinka šiuose nuostatuose nustatytų reikalavimų arba siūlomi darbotvarkės klausimai neatitinka Narių susirinkimo kompetencijos. Vadovas apie sprendimą nešaukti Narių susirinkimo praneša paraišką pateikusiam (-iems) iniciatoriui (-iams) ne vėliau kaip kitą dieną nuo paraiškos gavimo dienos ir nurodo tokio sprendimo priėmimo priežastis.</text:p>
      <text:p text:style-name="P1693">12. Narių susirinkimą sušaukia Vadovas, išskyrus Mažųjų bendrijų įstatyme ir šių nuostatų 14 punkte nustatytus atvejus. Kai Narių susirinkimas šaukiamas Vadovo iniciatyva, šių nuostatų 10 ir 11 punktai netaikomi.</text:p>
      <text:p text:style-name="P1694">13. Apie šaukiamą Narių susirinkimą Vadovas ne vėliau kaip prieš<text:s/><text:tab/><text:s/>dienų (-ą; -as) iki</text:p>
      <text:p text:style-name="P1695"><text:span text:style-name="T1696">(skaičius)</text:span></text:p>
      <text:p text:style-name="P1697">Narių susirinkimo dienos praneša kiekvienam Bendrijos nariui<text:s/><text:tab/></text:p>
      <text:p text:style-name="P1698"><text:span text:style-name="T1699">(pasirašytinai ir (arba) elektroninių ryšių</text:span></text:p>
      <text:p text:style-name="P1700">______________. Narių susirinkimas gali būti šaukiamas nesilaikant šio termino,</text:p>
      <text:p text:style-name="P1701"><text:span text:style-name="T1702">priemonėmis ir (arba) registruotu laišku)</text:span></text:p>
      <text:p text:style-name="P1703">jei su tuo raštiškai sutinka visi Bendrijos nariai.</text:p>
      <text:p text:style-name="P1704">14. Jei Vadovas, gavęs Narių susirinkimo sušaukimo iniciatoriaus (-ių) paraišką, nesušaukė Narių susirinkimo šių nuostatų nustatyta tvarka ir terminais, Narių susirinkimas gali būti šaukiamas Bendrijos</text:p>
      <text:p text:style-name="P1705">narių, kuriems priklausantys balsai sudaro daugiau kaip<text:s/><text:tab/><text:s/>visų Bendrijos narių balsų,</text:p>
      <text:p text:style-name="P1706"><text:span text:style-name="T1707">(skaičius)</text:span></text:p>
      <text:p text:style-name="P1708">sprendimu. Sprendime nurodomas Bendrijos narys, kuris apie šaukiamą Narių susirinkimą praneša kiekvienam Bendrijos nariui, ir šio pranešimo tvarka.</text:p>
      <text:p text:style-name="P1709">15. Jeigu Bendrijoje yra vienas narys, Narių susirinkimas nešaukiamas.</text:p>
      <text:p text:style-name="P1710"/>
      <text:p text:style-name="P1711"><text:span text:style-name="T1712">V. NARIŲ SUSIRINKIMO SPRENDIMŲ PRIĖMIMO TVARKA</text:span></text:p>
      <text:p text:style-name="P1713"/>
      <text:p text:style-name="P1714">16. Narių susirinkimo sprendimai priimami balsuojant. Kiekvienas Bendrijos narys turi po vieną balsą Narių susirinkime.</text:p>
      <text:p text:style-name="P1715">17. Narių susirinkimo sprendimas laikomas priimtu, kai už jį balsavo daugiau kaip 1/2 visų turinčių teisę balsuoti Bendrijos narių, išskyrus atvejus, kai Mažųjų bendrijų įstatymas ar šie nuostatai nustato didesnę balsų daugumą, reikalingą sprendimui priimti. Bendrijos narys neturi teisės balsuoti Narių susirinkime Mažųjų bendrijų įstatyme nustatytais atvejais.</text:p>
      <text:p text:style-name="P1716">18. Narių susirinkimo sprendimai keisti Bendrijos nuostatus, paskirstyti Bendrijos pelną (nuostolius), reorganizuoti Bendriją ir patvirtinti reorganizavimo sąlygas, pertvarkyti<text:s/>Bendriją, restruktūrizuoti Bendriją, likviduoti Bendriją ir atšaukti Bendrijos likvidavimą priimami ne mažiau kaip 2/3 visų Bendrijos narių turimų balsų.</text:p>
      <text:p text:style-name="P1717">19. Bendrijos narys turi teisę balsuoti raštu, ne vėliau kaip iki Narių susirinkimo dienos pateikdamas Vadovui rašytinį pranešimą dėl balsavimo raštu Narių susirinkimo darbotvarkėje numatytais klausimais.</text:p>
      <text:p text:style-name="P1718">20. Pranešime dėl balsavimo raštu nurodoma: dokumento pavadinimas, surašymo data, Bendrijos pavadinimas, kodas, buveinė, Bendrijos nario vardas ir pavardė, Narių susirinkimo data, darbotvarkės klausimai, dėl kurių jis balsuoja raštu, ir jo sprendimas (-ai) (už; prieš) kiekvienu iš šių klausimų. Pranešimą pasirašo Bendrijos narys arba jo įgaliotas asmuo, arba asmuo, su kuriuo sudaryta balsavimo teisės perleidimo sutartis. Kai pranešimą pasirašo Bendrijos nario įgaliotas asmuo, kartu turi būti pateikiamas Bendrijos nario pasirašytas įgaliojimas. Tais atvejais, kai pranešimą pasirašo asmuo, su kuriuo sudaryta balsavimo teisės perleidimo sutartis, kartu turi būti pateikiama balsavimo teisių perleidimo sutarties kopija.</text:p>
      <text:p text:style-name="P1719"><text:span text:style-name="T1720">VI. Bendrijos lėšų, kaip avansu išmokamo pelno, BENDRIJOS NARIŲ ASMENINIAMS POREIKIAMS PAĖMIMO IR GAVIMO TVARKA IR SĄLYGOS</text:span></text:p>
      <text:p text:style-name="P1721"/>
      <text:p text:style-name="P1722"><text:span text:style-name="T1723">21. B</text:span>endrijos lėšų, kaip avansu išmokamo pelno, Bendrijos narių<text:s/>asmeniniams poreikiams turi teisę paimti Vadovas, o jas gauti – tik Bendrijos nariai.</text:p>
      <text:p text:style-name="P1724"><text:span text:style-name="T1725">22.<text:s/></text:span>Pageidaudamas gauti Bendrijos lėšų asmeniniams poreikiams, Bendrijos narys pateikia rašytinį prašymą Vadovui. Prašyme nurodoma: dokumento pavadinimas, surašymo data,<text:s/>Bendrijos pavadinimas, kodas, buveinė, Bendrijos nario vardas ir pavardė, prašoma gauti suma ir pinigų gavimo būdas. Kai Bendrijos narys pageidauja, kad lėšos būtų pervestos į banko sąskaitą, prašyme papildomai nurodoma ši sąskaita.</text:p>
      <text:p text:style-name="P1726"><text:span text:style-name="T1727">23.<text:s/></text:span>Vadovas, gavęs Bendrijos nario rašytinį prašymą, ir nustatęs, kad šis prašymas gali būti tenkinamas, prašyme nurodytą Bendrijos lėšų sumą perduoda Bendrijos nariui jo nurodytu</text:p>
      <text:p text:style-name="P1728">būdu ne vėliau kaip per __________________________________________ dieną <text:s/>(-as; -ų)<text:s/></text:p>
      <text:p text:style-name="P1729"><text:span text:style-name="T1730">(skaičius)</text:span></text:p>
      <text:p text:style-name="P1731">nuo<text:s/>prašymo gavimo dienos ir surašo lėšų paėmimo (perdavimo) dokumentą.</text:p>
      <text:p text:style-name="P1732">24.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patvirtinimas apie lėšų išmokėjimą (pervedimą), Bendrijos nario vardas,<text:s/>pavardė, parašas ir patvirtinimas apie lėšų gavimą.</text:p>
      <text:p text:style-name="P1733">25. Bendrijos nario prašymas gauti Bendrijos lėšų jo asmeniniams poreikiams netenkinamas, jeigu:</text:p>
      <text:p text:style-name="P1734">25.1. prašymas neatitinka šiuose nuostatuose nustatytų reikalavimų;</text:p>
      <text:p text:style-name="P1735">25.2. Bendrija turi neįvykdytų<text:s/>prievolių, kurių terminai yra suėję iki prašymo gavimo dienos;</text:p>
      <text:p text:style-name="P1736">25.3. išmokėjusi lėšų Bendrijos nariui Bendrija negalės įvykdyti savo prievolių, kurių terminai sueina per 30 dienų nuo prašymo gavimo dienos.</text:p>
      <text:p text:style-name="P1737"/>
      <text:p text:style-name="P1738"><text:span text:style-name="T1739">vII. bendrijos informavimo apie ketinimą parduoti</text:span><text:span text:style-name="T1740"><text:s/>nario teises ir atsiskaitymo su juo tvarka</text:span></text:p>
      <text:p text:style-name="P1741"/>
      <text:p text:style-name="P1742">26. Jeigu Bendrijoje yra du ar daugiau narių, Bendrijos narys, ketinantis parduoti nario teises, turi pateikti pranešimą Vadovui dėl ketinimo parduoti nario teises. Pranešime nurodoma: dokumento pavadinimas, surašymo data, Bendrijos pavadinimas, kodas, buveinė, Bendrijos nario vardas, pavardė ir parduodamų nario teisių kaina.</text:p>
      <text:p text:style-name="P1743">27. Vadovas, gavęs Bendrijos nario pranešimą, per<text:tab/><text:s/>dieną (-as; -ų)<text:s/></text:p>
      <text:p text:style-name="P1744"><text:span text:style-name="T1745">(skaičius)</text:span></text:p>
      <text:p text:style-name="P1746">nuo pranešimo gavimo dienos sušaukia Narių susirinkimą, kurio darbotvarkėje numatyta priimti sprendimą dėl Bendrijos narių, kurie sprendime nustatyta tvarka ir terminais atsiskaitytų su Bendrijos nariu, ketinančiu parduoti nario teises.</text:p>
      <text:p text:style-name="P1747">28. Narių susirinkimas sprendimą dėl Bendrijos narių, kurie sprendime nustatyta<text:s/>tvarka ir</text:p>
      <text:p text:style-name="P1748">terminais atsiskaitytų su Bendrijos nariu, ketinančiu parduoti nario teises, priima per<text:s/><text:tab/></text:p>
      <text:p text:style-name="P1749"><text:span text:style-name="T1750">(skaičius)</text:span></text:p>
      <text:p text:style-name="P1751">dienų (-ą; -as) nuo pranešimo dėl ketinimo parduoti nario teises gavimo dienos.</text:p>
      <text:p text:style-name="P1752"/>
      <text:p text:style-name="P1753"><text:span text:style-name="T1754">VIII. BENDRIJOS NARIO SAVANORIŠKO PASITRAUKIMO IŠ BENDRIJOS IR<text:s/></text:span><text:span text:style-name="T1755">ATSISKAITYMO SU JUO TVARKA</text:span></text:p>
      <text:p text:style-name="P1756"/>
      <text:p text:style-name="P1757">29. Bendrijos narys turi teisę savanoriškai pasitraukti iš Bendrijos, išskyrus atvejus, kai Bendrijoje yra vienas narys.</text:p>
      <text:p text:style-name="P1758">30. Bendrijos narys apie ketinimą savanoriškai pasitraukti iš Bendrijos raštu praneša Bendrijai. Pranešime<text:s/>nurodoma: dokumento pavadinimas, surašymo data, Bendrijos pavadinimas, kodas, buveinė, Bendrijos nario vardas ir pavardė.</text:p>
      <text:p text:style-name="P1759">31. Vadovas, gavęs Bendrijos nario pranešimą, per<text:s/><text:tab/><text:s/>dieną (-as; -ų)<text:s/></text:p>
      <text:p text:style-name="P1760"><text:span text:style-name="T1761">(skaičius)</text:span></text:p>
      <text:p text:style-name="P1762">nuo pranešimo gavimo dienos sušaukia Narių<text:s/>susirinkimą, kurio darbotvarkėje numatyta tvirtinti laikotarpio, kurio pradžia sutampa su Bendrijos finansinių metų pradžia, o pabaiga – su Bendrijos nario pranešimo gavimo data, finansinių ataskaitų rinkinį ir sprendžiamas klausimas dėl atsiskaitymo su šiuo Bendrijos nariu.</text:p>
      <text:p text:style-name="P1763">32. Jei iš Bendrijos pasitraukiantis Bendrijos narys į Bendriją yra įnešęs piniginį įnašą, jam grąžinama jo įnašo dydį atitinkanti pinigų suma, padidinta Bendrijos nariui tenkančio Bendrijos pelno dalimi ar sumažinta Bendrijos nuostolių<text:s/>dalimi, proporcinga jo įnašo į Bendriją dydžiui.</text:p>
      <text:p text:style-name="P1764">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ext:p text:style-name="P1765">34. Kai Bendrijos nariui grąžinamas nepiniginis įnašas, jam taip pat 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ext:p text:style-name="P1766">35. Kai Bendrijos nariui kompensuojama jo į Bendriją įnešto nepiniginio įnašo vertė, ji padidinama Bendrijos nariui<text:s/>tenkančio Bendrijos pelno dalimi ar sumažinama Bendrijos nuostolių dalimi, proporcinga jo įnašo į Bendriją dydžiui.</text:p>
      <text:p text:style-name="P1767">36. Su iš Bendrijos pasitraukiančiu Bendrijos nariu atsiskaitoma, taip pat – šis narys grąžina pinigais Bendrijos nuostolių dalį, proporcingą jo įnašo į Bendriją dydžiui, per Narių susirinkimo sprendime dėl atsiskaitymo su šiuo Bendrijos nariu nurodytą terminą.</text:p>
      <text:p text:style-name="P1768">37. Kai Bendrijos narys savanoriškai pasitraukia iš likviduojamos Bendrijos, su juo atsiskaitoma Mažųjų bendrijų įstatyme nustatyta tvarka.</text:p>
      <text:p text:style-name="P1769"/>
      <text:p text:style-name="P1770"><text:span text:style-name="T1771">IX. NAUJŲ BENDRIJOS NARIŲ PRIĖMIMO TVARKA</text:span></text:p>
      <text:p text:style-name="P1772"/>
      <text:p text:style-name="P1773">38. Asmuo, pageidaujantis tapti Bendrijos nariu, pateikia prašymą Vadovui tapti Bendrijos nariu.</text:p>
      <text:p text:style-name="P1774">39.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1775">40. Vadovas, gavęs asmens, pageidaujančio tapti Bendrijos nariu, prašymą, atitinkantį šiuose nuostatuose nustatytus reikalavimus, šių nuostatų nustatyta tvarka šaukia Narių susirinkimą, kurio darbotvarkėje<text:s/>numatyta spręsti klausimą dėl naujo nario priėmimo.</text:p>
      <text:p text:style-name="P1776">41. Narių susirinkimo sprendimas dėl naujo Bendrijos nario priėmimo priimamas vienbalsiai. Sprendime nurodomas į Bendriją priimamas asmuo (fizinio asmens vardas, pavardė, asmens kodas, gyvenamoji vieta,<text:s/>papildomai apie užsienio fizinį asmenį – gimimo data ir valstybės, kurioje išduoti asmens dokumentai, pavadinimas), jo įnašas <text:s/>į Bendriją, įnašo dydis – suma (kai įnašas piniginis) ir (ar) vertė (kai įnašas nepiniginis), įnašo įnešimo tvarka ir terminai.</text:p>
      <text:p text:style-name="P1777">42. Narių susirinkimui priėmus sprendimą į Bendriją priimti naują narį, pageidavęs nariu tapti asmuo juo tampa, perdavęs Bendrijai sprendime nurodytą įnašą arba raštu įsipareigojęs jį įnešti į Bendriją sprendime nurodyta tvarka ir terminais.</text:p>
      <text:p text:style-name="P1778"/>
      <text:p text:style-name="P1779"><text:span text:style-name="T1780">X. BendrIJOS N</text:span><text:span text:style-name="T1781">ARIŲ SUSIPAŽINIMO SU BENDRIJos dokumentAIS ir KITA informacijA tvarka</text:span></text:p>
      <text:p text:style-name="P1782"/>
      <text:p text:style-name="P1783">43. Bendrijos nariai su Bendrijos dokumentais ir kita informacija susipažįsta<text:s/><text:tab/></text:p>
      <text:p text:style-name="P1784"><text:span text:style-name="T1785">(nurodomas adresas)</text:span></text:p>
      <text:p text:style-name="P1786">Bendrijos darbo valandomis. Bendrijos nariai turi teisę gauti šių dokumentų kopijas.</text:p>
      <text:p text:style-name="P1787"><text:span text:style-name="T1788">44.</text:span><text:span text:style-name="T1789"><text:s/></text:span>Bendrijos nario raštišku prašymu Bendrijos dokumentų kopijos ir (ar) kita informacija gali būti Bendrijos nariui įteikiama asmeniškai, siunčiama registruotu laišku arba pateikiama elektroninėmis ryšio priemonėmis. Bendrijos nario prašyme nurodoma: dokumento pavadinimas, surašymo data, Bendrijos pavadinimas, kodas, buveinė, Bendrijos nario vardas ir pavardė, prašomi dokumentai ir (ar) kita informacija, pageidaujamas jų gavimo būdas.</text:p>
      <text:p text:style-name="P1790">Bendrijos nario raštiškas prašymas pateikiamas Vadovui, kuris ne vėliau<text:s/>kaip per<text:s/><text:span text:style-name="T1791"><text:tab/></text:span></text:p>
      <text:p text:style-name="P1792"><text:span text:style-name="T1793">(skaičius)</text:span></text:p>
      <text:p text:style-name="P1794">dienas (-ą; -ų) nuo prašymo gavimo dienos Bendrijos dokumentus ir kitą prašomą informaciją pateikia Bendrijos nariui jo nurodytu būdu.</text:p>
      <text:p text:style-name="P1795">45. Bendrijos dokumentai, jų kopijos ar kita informacija Bendrijos nariams pateikiami<text:s/>neatlygintinai.</text:p>
      <text:p text:style-name="P1796"/>
      <text:p text:style-name="P1797"><text:span text:style-name="T1798">XI. Bendrijos pranešimų skelbimo tvarka</text:span></text:p>
      <text:p text:style-name="P1799"/>
      <text:p text:style-name="P1800"><text:span text:style-name="T1801">46. Kai<text:s/></text:span>Bendrijos<text:span text:style-name="T1802"><text:s/>pranešimai turi būti paskelbti viešai, jie skelbiami<text:s/></text:span><text:span text:style-name="T1803"><text:tab/></text:span></text:p>
      <text:p text:style-name="P1804"><text:span text:style-name="T1805">(</text:span><text:span text:style-name="T1806">nacionaliniame laikraštyje –<text:s/></text:span><text:span text:style-name="T1807">nurodomas</text:span></text:p>
      <text:p text:style-name="P1808">_<text:tab/></text:p>
      <text:p text:style-name="P1809">laikraščio pavadinimas; VĮ Registrų centro leidžiamame elektroniniame leidinyje<text:s/>„Juridinių asmenų vieši pranešimai“; nacionaliniame laikraštyje –</text:p>
      <text:p text:style-name="P1810">_<text:tab/>.</text:p>
      <text:p text:style-name="P1811"><text:span text:style-name="T1812">nurodomas laikraščio pavadinimas, ir VĮ Registrų centro leidžiamame elektroniniame leidinyje „Juridinių asmenų vieši pranešimai“)</text:span></text:p>
      <text:p text:style-name="P1813"><text:span text:style-name="T1814">47. Kiti Bendrijos pranešimai Bendrijos nariams įteikiam</text:span><text:span text:style-name="T1815">i<text:s/></text:span><text:span text:style-name="T1816"><text:tab/></text:span></text:p>
      <text:p text:style-name="P1817">(pasirašytinai ir (arba) elektroninių ryšių priemonėmis ir</text:p>
      <text:p text:style-name="P1818">___________, o kitiems asmenims siunčiami registruotu laišku.</text:p>
      <text:p text:style-name="P1819"><text:span text:style-name="T1820">(arba) registruotu laišku)</text:span></text:p>
      <text:p text:style-name="P1821">48. Už pranešimų išsiuntimą ar jų įteikimą laiku atsako Vadovas.</text:p>
      <text:p text:style-name="P1822"/>
      <text:p text:style-name="P1823"><text:span text:style-name="T1824">XII. Bendrijos nuostatų keitimo tvarka</text:span></text:p>
      <text:p text:style-name="P1825"/>
      <text:p text:style-name="P1826">49. Bendrijos nuostatų keitimo tvarka nesiskiria nuo nurodytosios Mažųjų bendrijų įstatyme.</text:p>
      <text:p text:style-name="P1827"/>
      <text:p text:style-name="P1828"><text:span text:style-name="T1829">Šie nuostatai sudaryti    </text:span>20__ m. ________ <text:s text:c="2"/>____d.<text:s/><text:tab/></text:p>
      <text:p text:style-name="P1830">(vieta)</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___________</text:p>
            <text:p text:style-name="P1839"><text:span text:style-name="T1840">(steigėjas; įgaliotas asmuo)</text:span></text:p>
          </table:table-cell>
          <table:table-cell table:style-name="TableCell1841">
            <text:p text:style-name="P1842">________</text:p>
            <text:p text:style-name="P1843"><text:span text:style-name="T1844">(parašas)</text:span></text:p>
          </table:table-cell>
          <table:table-cell table:style-name="TableCell1845">
            <text:p text:style-name="P1846">__________</text:p>
            <text:p text:style-name="P1847"><text:span text:style-name="T1848">(vardas, pavardė)</text:span></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___________</text:p>
            <text:p text:style-name="P1857"><text:span text:style-name="T1858">(steigėjas; įgaliotas asmuo)</text:span></text:p>
          </table:table-cell>
          <table:table-cell table:style-name="TableCell1859">
            <text:p text:style-name="P1860">________</text:p>
            <text:p text:style-name="P1861"><text:span text:style-name="T1862">(parašas)</text:span></text:p>
          </table:table-cell>
          <table:table-cell table:style-name="TableCell1863">
            <text:p text:style-name="P1864">__________</text:p>
            <text:p text:style-name="P1865"><text:span text:style-name="T1866">(vardas, pavardė)</text:span></text:p>
          </table:table-cell>
        </table:table-row>
      </table:table>
      <text:p text:style-name="P1867"/>
      <text:p text:style-name="P1868">...</text:p>
      <text:p text:style-name="P1869"/>
      <text:p text:style-name="P1870"><text:span text:style-name="T1871">_________________</text:span></text:p>
      <text:p text:style-name="Normal"/>
      <text:p text:style-name="P1872"><text:span text:style-name="T1873">PATVIRTINTA</text:span></text:p>
      <text:p text:style-name="P1874">Lietuvos Respublikos ūkio ministro<text:s/></text:p>
      <text:p text:style-name="P1875">2012 m. rugpjūčio 31 d. įsakymu Nr. 4-878</text:p>
      <text:p text:style-name="P1876"/>
      <text:p text:style-name="P1877"><text:span text:style-name="T1878">MAŽOSIOS BENDRIJOS pavyzdinių STEIGIMO AKTO<text:s/></text:span><text:span text:style-name="T1879">IR steigimo SUTARTIES formų bei MAŽOSIOS BENDRIJOS PAVYZDINIŲ NUOSTATŲ, kai Mažosios bendrijos vadovas yra vienasmenis mažosios bendrijos valdymo organas, PILDYMO REKOMENDACIJOS</text:span></text:p>
      <text:p text:style-name="P1880"/>
      <text:p text:style-name="P1881"><text:span text:style-name="T1882">I</text:span><text:span text:style-name="T1883">.<text:s/></text:span><text:span text:style-name="T1884">BENDROSIOS NUOSTATOS</text:span></text:p>
      <text:p text:style-name="P1885"/>
      <text:p text:style-name="P1886"><text:span text:style-name="T1887">1</text:span><text:span text:style-name="T1888">. Mažosios bendrijos pavyzdinių steigimo ak</text:span><text:span text:style-name="T1889">to ir steigimo sutarties formų bei mažosios bendrijos pavyzdinių nuostatų, kai mažosios bendrijos vadovas yra vienasmenis mažosios bendrijos valdymo organas, pildymo rekomendacijos (toliau – Rekomendacijos) parengtos vadovaujantis Lietuvos Respublikos civi</text:span><text:span text:style-name="T1890">linio kodekso (Žin., 2000, Nr. </text:span><text:a xlink:href="https://www.e-tar.lt/portal/lt/legalAct/TAR.8A39C83848CB" office:target-frame-name="_blank" xlink:show="new"><text:span text:style-name="T1891">74-2262</text:span></text:a><text:span text:style-name="T1892">), Lietuvos Respublikos mažųjų bendrijų įstatymo (Žin., 2012, Nr. </text:span><text:a xlink:href="https://www.e-tar.lt/portal/lt/legalAct/TAR.A1FD809510BB" office:target-frame-name="_blank" xlink:show="new"><text:span text:style-name="T1893">83-4333</text:span></text:a><text:span text:style-name="T1894">) (toliau kartu – Mažųjų bendrijų įstatymas) ir kitų teisės aktų nuostatomis.</text:span></text:p>
      <text:p text:style-name="P1895"><text:span text:style-name="T1896">2</text:span><text:span text:style-name="T1897">. Mažosios bendrijos (toliau – Bendrija) pavyzdinė steigimo akto forma Nr. 3 ir pavyzdinė steigimo sutarties forma Nr. 4 bei Bendrijos pavyzdiniai n</text:span><text:span text:style-name="T1898">uostatai Nr. 3 ir Nr. 4, skirti mažajai bendrijai, kai mažosios bendrijos vadovas yra vienasmenis Bendrijos valdymo organas (toliau kartu – Pavyzdiniai dokumentai), pildomi elektroniniu būdu, lietuvių kalba, kai, steigiant Bendriją, pagal Juridinių asmenų<text:s/></text:span><text:span text:style-name="T1899">registro nuostatus, patvirtintus Lietuvos Respublikos Vyriausybės 2003 m. lapkričio 12 d. nutarimu Nr. 1407 (Žin., 2003, Nr. </text:span><text:a xlink:href="https://www.e-tar.lt/portal/lt/legalAct/TAR.9E302593CE80" office:target-frame-name="_blank" xlink:show="new"><text:span text:style-name="T1900">107-4810</text:span></text:a><text:span text:style-name="T1901">), nustatyti dokumentai elektroniniu b</text:span><text:span text:style-name="T1902">ūdu pateikiami tiesiogiai Juridinių asmenų registro tvarkytojui. Pavyzdinius dokumentus pildant elektroniniu būdu, jie pasirašomi elektroninio pasirašymo priemonėmis su kvalifikuoto elektroninio parašo sertifikatais. Pavyzdiniais dokumentais gali būti vado</text:span><text:span text:style-name="T1903">vaujamasi ir kitais atvejais, rengiant Bendrijos dokumentus, reikalingus jai įsteigti.</text:span></text:p>
      <text:p text:style-name="P1904"/>
      <text:p text:style-name="P1905"><text:span text:style-name="T1906">II</text:span><text:span text:style-name="T1907">.<text:s/></text:span><text:span text:style-name="T1908">bendrijos PAVYZDINĖS STEIGIMO AKTO FORMOS Nr. 3 PILDYMAS</text:span></text:p>
      <text:p text:style-name="P1909"/>
      <text:p text:style-name="P1910"><text:span text:style-name="T1911">3</text:span><text:span text:style-name="T1912">. Bendrijos pavyzdinė steigimo akto forma Nr. 3 (toliau – Steigimo aktas) pildoma, kai Bendriją</text:span><text:span text:style-name="T1913"><text:s/>steigia vienas steigėjas. Steigimo akte nurodomas Bendrijos pavadinimas, pildomi steigimo akto 1–4, 6–10 ir 12 punktai.</text:span></text:p>
      <text:p text:style-name="P1914"><text:span text:style-name="T1915">4</text:span><text:span text:style-name="T1916">. Steigimo akto antraštėje ir 2 punkte įrašomas steigiamos Bendrijos pavadinimas, kuriame turi būti teisinę formą nusakantys<text:s/></text:span><text:span text:style-name="T1917">žodžiai „mažoji bendrija“ arba šių žodžių santrumpa „MB“. Bendrijos pavadinimas turi būti sudarytas laikantis bendrinės lietuvių kalbos normų. Bendrijos pavadinimas neturi prieštarauti viešajai tvarkai ar gerai moralei ir klaidinti visuomenę dėl jos steigė</text:span><text:span text:style-name="T1918">jo, dalyvio, buveinės, veiklos tikslo, teisinės formos, tapatumo ar panašumo į kitų juridinių asmenų pavadinimus, žinomesnių Lietuvos visuomenei užsienio įmonių, įstaigų ir organizacijų vardus, prekių ir paslaugų ženklus. Bendrijos pavadinimas neturi klaid</text:span><text:span text:style-name="T1919">inti dėl jo tapatumo ar panašumo į anksčiau už Bendriją Lietuvos Respublikoje pateiktus registruoti, įregistruotus ar pripažintus žinomus prekių ir paslaugų ženklus. Todėl, taip pat siekiant apsaugoti steigiamos Bendrijos pavadinimą iki jos įregistravimo,<text:s/></text:span><text:span text:style-name="T1920">steigiant Bendriją elektroniniu būdu, pavadinimas turi būti laikinai įtrauktas į Juridinių asmenų registrą, steigiant Bendriją ne elektroniniu būdu rekomenduojama pavadinimą laikinai įtraukti į Juridinių asmenų registrą (į Juridinių asmenų registrą pavadin</text:span><text:span text:style-name="T1921">imas įtraukiamas 6 mėnesiams nuo prašymo pateikimo dienos, terminui pasibaigus išbraukiamas nepranešus apie tai Bendrijos steigėjui). Juridinių asmenų registrui teikiamame prašyme įregistruoti Bendriją nurodomas Bendrijos pavadinimas turi atitikti nurodytą</text:span><text:span text:style-name="T1922">jį Steigimo akte ir mažosios bendrijos nuostatuose.</text:span></text:p>
      <text:p text:style-name="P1923"><text:span text:style-name="T1924">5</text:span><text:span text:style-name="T1925">. Steigimo akto 1 punkte įrašomi steigėjo duomenys: fizinio asmens vardas, pavardė, asmens kodas, gyvenamoji vieta, apie užsienio fizinį asmenį papildomai nurodoma gimimo data, jeigu fiziniam asmeniu</text:span><text:span text:style-name="T1926">i pagal užsienio valstybės teisės aktus nėra suteikiamas asmens kodas, ir valstybės, kurioje išduoti asmens dokumentai, pavadinimas.</text:span></text:p>
      <text:p text:style-name="P1927"><text:span text:style-name="T1928">6</text:span><text:span text:style-name="T1929">. Steigimo akto 3 punkte nurodoma Bendrijos buveinė – įrašomas patalpų, kuriose po Bendrijos įregistravimo bus galima<text:s/></text:span><text:span text:style-name="T1930">rasti Bendrijos valdymo organą – mažosios bendrijos vadovą (toliau – Vadovas), adresas. Bendrijos buveinė turi būti Lietuvos Respublikoje. Nurodant Bendrijos buveinės adresą, turi būti nurodoma ši informacija: savivaldybė, miestas (kaimas), gatvė, namo num</text:span><text:span text:style-name="T1931">eris, korpuso numeris ir patalpų numeris. Kai Bendrijos buveinė registruojama steigėjui nuosavybės teise nepriklausančiose patalpose, turi būti gautas šių patalpų savininko raštiškas sutikimas jam nuosavybės teise priklausančiose patalpose registruoti Bend</text:span><text:span text:style-name="T1932">rijos buveinę.</text:span></text:p>
      <text:p text:style-name="P1933"><text:span text:style-name="T1934">7</text:span><text:span text:style-name="T1935">. Steigimo akto 4 punkte įrašomi asmens, turinčio teisę atstovauti steigiamai Bendrijai (toliau – steigiamos Bendrijos atstovas), duomenys: fizinio asmens vardas, pavardė, asmens kodas, gyvenamoji vieta arba<text:s/></text:span><text:span text:style-name="T1936">juridinio</text:span><text:span text:style-name="T1937"><text:s/>asmens pavadinimas</text:span><text:span text:style-name="T1938">, teisinė forma, kodas, buveinė, registras, kuriame kaupiami ir saugomi duomenys apie šį asmenį, juridinio asmens atstovo vardas, pavardė, asmens kodas, gyvenamoji vieta. Steigiamos Bendrijos atstovu gali būti steigėjas arba kitas jo įgaliotas asmuo.</text:span></text:p>
      <text:p text:style-name="P1939"><text:span text:style-name="T1940">8</text:span><text:span text:style-name="T1941">. Steigimo akto 7 punkte nurodomi Vadovo vardas ir pavardė, asmens kodas, gyvenamoji vieta, apie užsienio fizinį asmenį papildomai nurodoma gimimo data, jeigu fiziniam asmeniui pagal užsienio valstybės teisės aktus nėra suteikiamas asmens kodas, ir valstyb</text:span><text:span text:style-name="T1942">ės, kurioje išduoti asmens dokumentai, pavadinimas.</text:span></text:p>
      <text:p text:style-name="P1943"><text:span text:style-name="T1944">9</text:span><text:span text:style-name="T1945">. Steigimo akto 8 punkte įrašomi steigėjo įsipareigojimai dėl įnašo įnešimo į Bendriją. Steigėjas turi įsipareigoti įnešti į Bendriją piniginį ir (arba) nepiniginį įnašą:</text:span></text:p>
      <text:p text:style-name="P1946"><text:span text:style-name="T1947">9.1</text:span><text:span text:style-name="T1948">. Steigimo akto 8.1 pun</text:span><text:span text:style-name="T1949">kte įrašomi steigėjo įsipareigojimai dėl piniginio įnašo įnešimo į Bendriją. Šiame punkte įrašoma pinigų suma ir data, iki kada turi būti įmokėtas piniginis įnašas (pvz., 2013 m. spalio 3 d.). Tuo atveju, jei steigėjas nenumato įnešti piniginio įnašo į Ben</text:span><text:span text:style-name="T1950">driją, ties įnašo dydžiu įrašoma „0 (nulis)“, likusi šiame punkte reikiama įrašyti informacija nenurodoma;</text:span></text:p>
      <text:p text:style-name="P1951"><text:span text:style-name="T1952">9.2</text:span><text:span text:style-name="T1953">. Steigimo akto 8.2 punkte įrašomi steigėjo įsipareigojimai dėl nepiniginio įnašo įnešimo į Bendriją. Nepiniginiu įnašu gali būti turtas, įska</text:span><text:span text:style-name="T1954">itant ir turtines teises. Nepiniginiu įnašu negali būti darbai ir paslaugos. Steigimo akto 8.2 punkte nurodomas turtas, kurį įsipareigojama įnešti į Bendriją, jo vertė ir data, iki kada turi būti įneštas nepiniginis įnašas. Jeigu nepiniginis įnašas yra nek</text:span><text:span text:style-name="T1955">ilnojamasis daiktas, jo perdavimo Bendrijai sandoris turi būti patvirtintas notarine tvarka. Tuo atveju, jei steigėjas nenumato įnešti nepiniginio įnašo į Bendriją, šiame punkte reikiama įrašyti informacija nenurodoma.</text:span></text:p>
      <text:p text:style-name="P1956"><text:span text:style-name="T1957">10</text:span><text:span text:style-name="T1958">. Steigimo akto 9 punkte įraš</text:span><text:span text:style-name="T1959">omas žodis „mokamas“, jeigu atlyginimas už Bendrijos steigimą steigiamos Bendrijos atstovui mokamas, arba žodis „nemokamas“, jeigu atlyginimas už Bendrijos steigimą steigiamos Bendrijos atstovui nemokamas.</text:span></text:p>
      <text:p text:style-name="P1960"><text:span text:style-name="T1961">11</text:span><text:span text:style-name="T1962">.<text:s/></text:span><text:span text:style-name="T1963">Steigimo</text:span><text:span text:style-name="T1964"><text:s/>akto 10 punkte įrašomas dienų, pe</text:span><text:span text:style-name="T1965">r kurias turi būti kompensuojamos Bendrijos steigimo išlaidos steigiamos Bendrijos atstovui, skaičius.</text:span></text:p>
      <text:p text:style-name="P1966"><text:span text:style-name="T1967">12</text:span><text:span text:style-name="T1968">. Steigimo akto 12 punkte įrašomi Steigimo akto egzempliorių skaičius ir žodžiai „vienodą juridinę galią turinčiais (-ių) egzemplioriais (-ių)“. Po</text:span><text:span text:style-name="T1969"><text:s/>vieną Steigimo akto egzempliorių sudaroma ir perduodama steigėjui, Bendrijai, Juridinių asmenų registrui. Kitiems asmenims gali būti pateikiamos Steigimo akto kopijos. Bendrijos Pavyzdinius dokumentus elektroniniu būdu teikiant tiesiogiai Juridinių asmenų</text:span><text:span text:style-name="T1970"><text:s/>registro tvarkytojui, šiame Steigimo akto punkte įrašomi žodžiai „elektroniniu būdu“.</text:span></text:p>
      <text:p text:style-name="P1971"><text:span text:style-name="T1972">13</text:span><text:span text:style-name="T1973">. Steigimo aktą pasirašo steigėjas arba jo įgaliotas asmuo (įrašomas žodis „Steigėjas“ arba žodžiai „Įgaliotas asmuo“). Taip pat nurodoma data, kada steigėjas arba</text:span><text:span text:style-name="T1974"><text:s/>jo įgaliotas asmuo pasirašo Steigimo aktą.</text:span></text:p>
      <text:p text:style-name="P1975"><text:span text:style-name="T1976">III</text:span><text:span text:style-name="T1977">.<text:s/></text:span><text:span text:style-name="T1978">bendrijos PAVYZDINĖS STEIGIMO SUTARTIES FORMOS Nr. 4 PILDYMAS</text:span></text:p>
      <text:p text:style-name="P1979"/>
      <text:p text:style-name="P1980"><text:span text:style-name="T1981">14</text:span><text:span text:style-name="T1982">. Bendrijos pavyzdinė steigimo sutarties forma Nr. 4 (toliau – Steigimo sutartis) pildoma, kai Bendriją steigia du ar daugiau<text:s/></text:span><text:span text:style-name="T1983">steigėjų. Steigimo sutartyje nurodomas Bendrijos pavadinimas, pildomi steigimo sutarties 1–4, 6–10 ir 12 punktai.</text:span></text:p>
      <text:p text:style-name="P1984"><text:span text:style-name="T1985">15</text:span><text:span text:style-name="T1986">. Steigimo sutarties antraštė ir 2 punktas pildomi vadovaujantis Rekomendacijų 4 punkto nuostatomis.</text:span></text:p>
      <text:p text:style-name="P1987"><text:span text:style-name="T1988">16</text:span><text:span text:style-name="T1989">. Steigimo sutarties 1.1–1.2 </text:span><text:span text:style-name="T1990">punktai pildomi vadovaujantis Rekomendacijų 5 punkto nuostatomis. Jeigu Bendriją steigia daugiau kaip du steigėjai, pridedami papildomi punktai, kuriuose nurodomi tie patys duomenys apie steigėjus kaip ir steigimo sutarties 1.1–1.2 punktuose.</text:span></text:p>
      <text:p text:style-name="P1991"><text:span text:style-name="T1992">17</text:span><text:span text:style-name="T1993">. Steig</text:span><text:span text:style-name="T1994">imo sutarties 3 punktas pildomas vadovaujantis Rekomendacijų 6 punkto nuostatomis. Kai Bendrijos buveinė registruojama nė vienam iš steigėjų nuosavybės teise nepriklausančiose patalpose, turi būti gautas šių patalpų savininko raštiškas sutikimas jam nuosav</text:span><text:span text:style-name="T1995">ybės teise priklausančiose patalpose registruoti Bendrijos buveinę.</text:span></text:p>
      <text:p text:style-name="P1996"><text:span text:style-name="T1997">18</text:span><text:span text:style-name="T1998">. Steigimo sutarties 4 punktas<text:s/></text:span><text:span text:style-name="T1999">pildomas vadovaujantis Rekomendacijų 7 punkto nuostatomis.</text:span></text:p>
      <text:p text:style-name="P2000"><text:span text:style-name="T2001">19</text:span><text:span text:style-name="T2002">. Steigimo sutarties 7 punktas pildomas vadovaujantis Rekomendacijų 8 punkto nuostatom</text:span><text:span text:style-name="T2003">is.</text:span></text:p>
      <text:p text:style-name="P2004"><text:span text:style-name="T2005">20</text:span><text:span text:style-name="T2006">. Steigimo sutarties 8 punkte įrašomi kiekvieno Bendrijos steigėjo įsipareigojimai dėl įnašo įnešimo į Bendriją. Kiekvienas steigėjas turi įsipareigoti įnešti į Bendriją piniginį ir (arba) nepiniginį įnašą:</text:span></text:p>
      <text:p text:style-name="P2007"><text:span text:style-name="T2008">20.1</text:span><text:span text:style-name="T2009">. Steigimo sutarties 8.1 punkte į</text:span><text:span text:style-name="T2010">rašomi steigėjo duomenys, nurodyti Rekomendacijų 5 punkte;</text:span></text:p>
      <text:p text:style-name="P2011"><text:span text:style-name="T2012">20.2</text:span><text:span text:style-name="T2013">. Steigimo sutarties 8.1.1 punktas pildomas vadovaujantis Rekomendacijų 9.1 punktu;</text:span></text:p>
      <text:p text:style-name="P2014"><text:span text:style-name="T2015">20.3</text:span><text:span text:style-name="T2016">. Steigimo sutarties 8.1.2 punktas pildomas vadovaujantis Rekomendacijų 9.2 punktu;</text:span></text:p>
      <text:p text:style-name="P2017"><text:span text:style-name="T2018">20.4</text:span><text:span text:style-name="T2019">. ana</text:span><text:span text:style-name="T2020">logiškai pildomi ir Steigimo sutarties 8.2, 8.2.1–8.2.2 punktai;</text:span></text:p>
      <text:p text:style-name="P2021"><text:span text:style-name="T2022">20.5</text:span><text:span text:style-name="T2023">. jeigu Bendriją steigia daugiau kaip du steigėjai, pridedami papildomi punktai, kuriuose nurodoma ta pati informacija kaip Steigimo sutarties 8.1, 8.1.1–8.1.2 punktuose.</text:span></text:p>
      <text:p text:style-name="P2024"><text:span text:style-name="T2025">21</text:span><text:span text:style-name="T2026">. St</text:span><text:span text:style-name="T2027">eigimo sutarties 9 punktas pildomas vadovaujantis Rekomendacijų 10 punktu.</text:span></text:p>
      <text:p text:style-name="P2028"><text:span text:style-name="T2029">22</text:span><text:span text:style-name="T2030">. Steigimo<text:s/></text:span><text:span text:style-name="T2031">sutarties</text:span><text:span text:style-name="T2032"><text:s/>10 punktas pildomas vadovaujantis Rekomendacijų 11 punktu.</text:span></text:p>
      <text:p text:style-name="P2033"><text:span text:style-name="T2034">23</text:span><text:span text:style-name="T2035">. Steigimo sutarties 12 punktas pildomas vadovaujantis Rekomendacijų 12 punktu. Po vieną<text:s/></text:span><text:span text:style-name="T2036">Steigimo sutarties egzempliorių sudaroma ir perduodama kiekvienam iš steigėjų, Bendrijai, Juridinių asmenų registrui. Kitiems asmenims gali būti pateikiamos Steigimo sutarties kopijos.</text:span></text:p>
      <text:p text:style-name="P2037"><text:span text:style-name="T2038">24</text:span><text:span text:style-name="T2039">. Steigimo sutartį pasirašo visi steigėjai arba jų įgalioti<text:s/></text:span><text:span text:style-name="T2040">asmenys (įrašomas žodis „Steigėjas“ arba žodžiai „Įgaliotas asmuo“). Taip pat nurodoma data, kada kiekvienas steigėjas arba jo įgaliotas asmuo pasirašo Steigimo sutartį.</text:span></text:p>
      <text:p text:style-name="P2041"/>
      <text:p text:style-name="P2042"><text:span text:style-name="T2043">Iv</text:span><text:span text:style-name="T2044">.<text:s/></text:span><text:span text:style-name="T2045">BENDRIJOS PAVYZDINIŲ NUOSTATŲ Nr. 3 PILDYMAS</text:span></text:p>
      <text:p text:style-name="P2046"/>
      <text:p text:style-name="P2047"><text:span text:style-name="T2048">25</text:span><text:span text:style-name="T2049">. Bendrijos pavyzdiniai</text:span><text:span text:style-name="T2050"><text:s/>nuostatai Nr. 3 (toliau – Nuostatai Nr. 3) pildomi, kai Bendriją steigia vienas steigėjas, kuris, įregistravus Bendriją Juridinių asmenų registre, neplanuoja (artimiausiu metu) į Bendriją priimti naujo Bendrijos nario. Priimant naują Bendrijos narį, kartu</text:span><text:span text:style-name="T2051"><text:s/>turi būti keičiami ir Bendrijos nuostatai.</text:span></text:p>
      <text:p text:style-name="P2052"><text:span text:style-name="T2053">26</text:span><text:span text:style-name="T2054">. Nuostatuose Nr. 3 nurodomas Bendrijos pavadinimas, pildomi 1, 3–5, 11, 19–20 punktai.</text:span></text:p>
      <text:p text:style-name="P2055"><text:span text:style-name="T2056">27</text:span><text:span text:style-name="T2057">.<text:s/></text:span><text:span text:style-name="T2058">Nuostatų</text:span><text:span text:style-name="T2059"><text:s/>Nr. 3:</text:span></text:p>
      <text:p text:style-name="P2060"><text:span text:style-name="T2061">27.1</text:span><text:span text:style-name="T2062">. antraštėje ir 1 punkte įrašomas Bendrijos pavadinimas turi atitikti Rekomendacijų 4 pu</text:span><text:span text:style-name="T2063">nkto nuostatas;</text:span></text:p>
      <text:p text:style-name="P2064"><text:span text:style-name="T2065">27.2</text:span><text:span text:style-name="T2066">. 3 punkte įrašomas žodis „neribotas“, jeigu Bendrija įsteigta neribotam laikui, arba įrašoma<text:s/></text:span><text:span text:style-name="T2067">laiko</text:span><text:span text:style-name="T2068"><text:s/>riba, jeigu Bendrija įsteigta ribotam laikotarpiui. Laiko riba gali būti nurodyta tiek data, tiek tam tikrų sąlygų buvimu ar nebuvim</text:span><text:span text:style-name="T2069">u (pvz., iki 2015 m. gruodžio 31 d.; 10 metų ir pan.);</text:span></text:p>
      <text:p text:style-name="P2070"><text:span text:style-name="T2071">27.3</text:span><text:span text:style-name="T2072">. 4 punkte įrašomos Bendrijos finansinių metų pradžios ir pabaigos datos (pvz., sausio 1 d.–gruodžio 31 d.; birželio 1 d.–gegužės 31 d.). Bendrijos finansiniai metai turi būti dvylikos mėnesių<text:s/></text:span><text:span text:style-name="T2073">laikotarpis;</text:span></text:p>
      <text:p text:style-name="P2074"><text:span text:style-name="T2075">27.4</text:span><text:span text:style-name="T2076">. 5 punkte nurodomi tikslai (pvz., baldų gamyba; siuvimo paslaugos ar kt.). Bendrija gali užsiimti bet kokia veikla, kuri neprieštarauja Lietuvos Respublikos teisės aktams. Steigiant Bendriją elektroniniu būdu steigėjams gali būti sute</text:span><text:span text:style-name="T2077">ikta galimybė veiklos tikslą nurodyti pasirinkus iš jiems siūlomo sąrašo, sudaryto atsižvelgus į Lietuvoje naudojamus veiklos klasifikatorius;</text:span></text:p>
      <text:p text:style-name="P2078"><text:span text:style-name="T2079">27.5</text:span><text:span text:style-name="T2080">. 11 punkte nurodoma per kiek dienų Vadovas, gavęs Bendrijos nario prašymą išmokėti jam Bendrijos lėšų jo</text:span><text:span text:style-name="T2081"><text:s/>asmeniniams poreikiams, turi paimti Bendrijos lėšų ir jas perduoti Bendrijos nariui jo nurodytu būdu;</text:span></text:p>
      <text:p text:style-name="P2082"><text:span text:style-name="T2083">27.6</text:span><text:span text:style-name="T2084">. 19 punkte įrašomas šaltinis, kuriame skelbiami Bendrijos vieši pranešimai. Jeigu Bendrijos vieši pranešimai skelbiami nacionaliniame laikraštyj</text:span><text:span text:style-name="T2085">e, įrašomi žodžiai „nacionaliniame laikraštyje“ ir nurodomas nacionalinio laikraščio pavadinimas. Nacionaliniu laikraščiu vadinamas laikraštis, platinamas teritorijoje, kurioje gyvena daugiau kaip 60 procentų Lietuvos Respublikos gyventojų. Jeigu Bendrijos</text:span><text:span text:style-name="T2086"><text:s/>vieši pranešimai skelbiami Lietuvos Respublikos Vyriausybės nustatyta tvarka Juridinių asmenų registro tvarkytojo leidžiamame elektroniniame leidinyje, įrašomi žodžiai „VĮ Registrų centro leidžiamame elektroniniame leidinyje „Juridinių asmenų vieši praneš</text:span><text:span text:style-name="T2087">imai“. Nuostatuose gali būti nustatyta, kad Bendrijos vieši pranešimai skelbiami dviejuose šaltiniuose, t. y. nacionaliniame laikraštyje ir VĮ Registrų centro leidžiamame elektroniniame leidinyje „Juridinių asmenų vieši pranešimai“. Tokiu atveju šiame Nuos</text:span><text:span text:style-name="T2088">tatų punkte įrašomi abu šaltiniai, tarp jų – žodis „ir“;</text:span></text:p>
      <text:p text:style-name="P2089"><text:span text:style-name="T2090">27.7</text:span><text:span text:style-name="T2091">. 20 punkte įrašoma kokiu būdu –<text:s/></text:span><text:span text:style-name="T2092">pasirašytinai ir (arba) elektroninių ryšių priemonėmis, ir (arba) registruotu laišku – Bendrijos nariui įteikiami kiti Bendrijos pranešimai.</text:span></text:p>
      <text:p text:style-name="P2093"><text:span text:style-name="T2094">28</text:span><text:span text:style-name="T2095">. Nurodom</text:span><text:span text:style-name="T2096">a Nuostatų Nr. 3 sudarymo data ir vieta. Nuostatus Nr. 3 pasirašo steigėjas arba jo įgaliotas asmuo (įrašomas žodis „Steigėjas“ arba žodžiai „Įgaliotas asmuo“).</text:span></text:p>
      <text:p text:style-name="P2097"/>
      <text:p text:style-name="P2098"><text:span text:style-name="T2099">v</text:span><text:span text:style-name="T2100">.<text:s/></text:span><text:span text:style-name="T2101">BENDRIJOS PAVYZDINIŲ NUOSTATŲ Nr. 4 PILDYMAS</text:span></text:p>
      <text:p text:style-name="P2102"/>
      <text:p text:style-name="P2103"><text:span text:style-name="T2104">29</text:span><text:span text:style-name="T2105">. Bendrijos pavyzdiniai nuostatai</text:span><text:span text:style-name="T2106"><text:s/>Nr. 4 (toliau – Nuostatai Nr. 4) pildomi, kai Bendriją steigia du ar daugiau steigėjų, taip pat gali būti pildomi, kai Bendriją steigia vienas steigėjas.</text:span></text:p>
      <text:p text:style-name="P2107"><text:span text:style-name="T2108">30</text:span><text:span text:style-name="T2109">. Nuostatuose Nr. 4 nurodomas Bendrijos pavadinimas, pildomi 1, 3–5, 11, 13–14, 23, 27–28, 31,<text:s/></text:span><text:span text:style-name="T2110">43–44, 46–47 punktai.</text:span></text:p>
      <text:p text:style-name="P2111"><text:span text:style-name="T2112">31</text:span><text:span text:style-name="T2113">.<text:s/></text:span><text:span text:style-name="T2114">Nuostatų</text:span><text:span text:style-name="T2115"><text:s/>Nr. 4:</text:span></text:p>
      <text:p text:style-name="P2116"><text:span text:style-name="T2117">31.1</text:span><text:span text:style-name="T2118">. antraštėje ir 1 punkte įrašomas Bendrijos pavadinimas turi atitikti Rekomendacijų 4 punkto nuostatas;</text:span></text:p>
      <text:p text:style-name="P2119"><text:span text:style-name="T2120">31.2</text:span><text:span text:style-name="T2121">. 3 punktas pildomas vadovaujantis Rekomendacijų 27.2 punktu;</text:span></text:p>
      <text:p text:style-name="P2122"><text:span text:style-name="T2123">31.3</text:span><text:span text:style-name="T2124">. 4 punktas pildomas v</text:span><text:span text:style-name="T2125">adovaujantis Rekomendacijų 27.3 punktu;</text:span></text:p>
      <text:p text:style-name="P2126"><text:span text:style-name="T2127">31.4</text:span><text:span text:style-name="T2128">. 5 punktas pildomas vadovaujantis Rekomendacijų 27.4 punktu;</text:span></text:p>
      <text:p text:style-name="P2129"><text:span text:style-name="T2130">31.5</text:span><text:span text:style-name="T2131">. 11 punkte nurodomas dienų skaičius, per kurį nuo paraiškos dėl mažosios bendrijos narių susirinkimo (toliau – Narių susirinkimas) sušauk</text:span><text:span text:style-name="T2132">imo gavimo dienos sušaukiamas Narių susirinkimas;</text:span></text:p>
      <text:p text:style-name="P2133"><text:span text:style-name="T2134">31.6</text:span><text:span text:style-name="T2135">. 13 punkte nurodoma, prieš kiek dienų iki Narių susirinkimo dienos ir kokiu būdu –<text:s/></text:span><text:span text:style-name="T2136">pasirašytinai ir (arba) elektroninių ryšių priemonėmis, ir (arba) registruotu laišku –<text:s/></text:span><text:span text:style-name="T2137">Vadovas turi pranešti Bendr</text:span><text:span text:style-name="T2138">ijos nariams apie šaukiamą Narių susirinkimą;</text:span></text:p>
      <text:p text:style-name="P2139"><text:span text:style-name="T2140">31.7</text:span><text:span text:style-name="T2141">. 14 punkte nurodoma visų Bendrijos narių balsų dalis (pvz., 1/5; 1/2), reikalinga priimti sprendimui dėl Narių susirinkimo sušaukimo, jeigu Vadovas Nuostatų Nr. 4 nustatyta tvarka ir terminais nesušauk</text:span><text:span text:style-name="T2142">ė Narių susirinkimo;</text:span></text:p>
      <text:p text:style-name="P2143"><text:span text:style-name="T2144">31.8</text:span><text:span text:style-name="T2145">. 23 punktas pildomas vadovaujantis Rekomendacijų 27.5 punktu;</text:span></text:p>
      <text:p text:style-name="P2146"><text:span text:style-name="T2147">31.9</text:span><text:span text:style-name="T2148">. 27 punkte įrašomas dienų skaičius, per kurį Vadovas, gavęs Bendrijos nario pranešimą, turi sušaukti Narių susirinkimą.</text:span></text:p>
      <text:p text:style-name="P2149"><text:span text:style-name="T2150">31.10</text:span><text:span text:style-name="T2151">. 28 punkte įrašomas dienų</text:span><text:span text:style-name="T2152"><text:s/>skaičius, per kurį Narių susirinkimas turi priimti sprendimą dėl Bendrijos narių, kurie sprendime nustatyta tvarka ir terminais atsiskaitytų su ketinančiu parduoti nario teises Bendrijos nariu. Šis terminas negali būti trumpesnis nei terminas, kuris nurod</text:span><text:span text:style-name="T2153">omas Nuostatų Nr. 4 27 punkte;</text:span></text:p>
      <text:p text:style-name="P2154"><text:span text:style-name="T2155">31.11</text:span><text:span text:style-name="T2156">. 31 punkte įrašoma, per kiek dienų nuo Bendrijos nario, ketinančio savanoriškai pasitraukti iš Bendrijos, paraiškos gavimo dienos turi būti sušaukiamas Narių susirinkimas;</text:span></text:p>
      <text:p text:style-name="P2157"><text:span text:style-name="T2158">31.12</text:span><text:span text:style-name="T2159">. 43 punkte nurodoma, kokiu adresu</text:span><text:span text:style-name="T2160"><text:s/>Bendrijos nariai gali susipažinti su Bendrijos dokumentais ir kita informacija Bendrijos darbo valandomis. Gali būti nurodomas Bendrijos buveinės patalpų adresas ar kitas patalpų, kuriose saugomi Bendrijos dokumentai ir kita informacija, adresas;</text:span></text:p>
      <text:p text:style-name="P2161"><text:span text:style-name="T2162">31.13</text:span><text:span text:style-name="T2163">. 44 punkte nurodoma, per kiek dienų nuo rašytinio prašymo dėl Bendrijos dokumentų ir kitos informacijos gavimo dienos šie dokumentai ir kita informacija turi būti pateikti Bendrijos nariui, kai jie įteikiami Bendrijos nariui asmeniškai arba siunčiami reg</text:span><text:span text:style-name="T2164">istruotu laišku, arba pateikiami elektroninėmis priemonėmis;</text:span></text:p>
      <text:p text:style-name="P2165"><text:span text:style-name="T2166">31.14</text:span><text:span text:style-name="T2167">. 46 punktas pildomas vadovaujantis Rekomendacijų 27.6 punktu;</text:span></text:p>
      <text:p text:style-name="P2168"><text:span text:style-name="T2169">31.15</text:span><text:span text:style-name="T2170">. 47 punktas pildomas vadovaujantis Rekomendacijų 27.7 punktu.</text:span></text:p>
      <text:p text:style-name="P2171"><text:span text:style-name="T2172">32</text:span><text:span text:style-name="T2173">. Nurodoma Nuostatų Nr. 4 sudarymo data ir<text:s/></text:span><text:span text:style-name="T2174">vieta. Nuostatus Nr. 4 pasirašo visi steigėjai arba jų įgalioti asmenys (įrašomas žodis „Steigėjas“ arba žodžiai „Įgaliotas asmuo“). Nuostatai Nr. 4 laikomi pasirašytais, kai juos pasirašo visi steigėjai ar jų įgalioti asmenys.</text:span></text:p>
      <text:p text:style-name="P2175"/>
      <text:p text:style-name="P2176"><text:span text:style-name="T2177">VI</text:span><text:span text:style-name="T2178">.<text:s/></text:span><text:span text:style-name="T2179">BAIGIAMOSIOS NUOS</text:span><text:span text:style-name="T2180">TATOS</text:span></text:p>
      <text:p text:style-name="P2181"/>
      <text:p text:style-name="P2182"><text:span text:style-name="T2183">33</text:span><text:span text:style-name="T2184">. Bendrijos nuostatai įsigalioja nuo Bendrijos įsteigimo momento – jos įregistravimo Juridinių asmenų registre. Bendrijos nuostatai netenka galios, jeigu jie nebuvo pateikti Juridinių asmenų registro tvarkytojui per 6 mėnesius nuo dienos, kuri</text:span><text:span text:style-name="T2185">ą juos pasirašė Bendrijos steigėjai ar jų įgalioti asmenys.</text:span></text:p>
      <text:p text:style-name="P2186"><text:span text:style-name="T2187">34</text:span><text:span text:style-name="T2188">. Užpildytame Steigimo akte, Steigimo sutartyje, Nuostatuose Nr. 3 ir Nuostatuose Nr. 4 neturėtų būti dokumento tvirtinimo žymą sudarančių žodžių „Forma patvirtinta“ ir „PATVIRTINTA“, taip p</text:span><text:span text:style-name="T2189">at Lietuvos Respublikos ūkio ministro įsakymo, kuriuo patvirtinti šie Pavyzdiniai dokumentai, nuorodos, taip pat – nuorodos, kokiai Bendrijai Steigimo aktas, Steigimo sutartis, Nuostatai Nr. 3 ar Nuostatai Nr. 4 yra skirti, esančios skliausteliuose Pavyzdi</text:span><text:span text:style-name="T2190">nių dokumentų pirmųjų lapų dešinėje pusėje virš dokumento pavadinimo.</text:span></text:p>
      <text:p text:style-name="P2191"/>
      <text:p text:style-name="P2192"><text:span text:style-name="T2193">_________________</text:span></text:p>
      <text:p text:style-name="Normal"/>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ūkio ministerija, Įsakymas</text:span></text:p>
      <text:p text:style-name="P2203"><text:span text:style-name="T2204">Nr.<text:s/></text:span><text:a xlink:href="https://www.e-tar.lt/portal/legalAct.html?documentId=TAR.767ADFF22CA1" office:target-frame-name="_top" xlink:show="replace"><text:span text:style-name="T2205">4-724</text:span></text:a><text:span text:style-name="T2206">,<text:s/></text:span><text:span text:style-name="T2207">2013-08-07, Žin., 2013, Nr. 87-4363 (2013-08-10), i. k. 1132020ISAK0004-724</text:span></text:p>
      <text:p text:style-name="P2208"><text:span text:style-name="T2209">Dėl Lietuvos Respublikos ūkio ministro 2012 m. rugpjūčio 31 d. įsakymo Nr. 4-878 "Dėl mažosios bendrijos pavyzdinių steigimo aktų ir steigimo sutarčių formų, mažosios bendrijos pav</text:span><text:span text:style-name="T2210">yzdinių nuostatų ir jų pildymo rekomendacijų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
      </style:header>
      <style:footer>
        <text:p text:style-name="P217"/>
      </style:footer>
    </style:master-page>
    <style:master-page style:name="MP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04T14:18:00Z</meta:creation-date>
    <dc:date>2017-01-04T14:18:00Z</dc:date>
    <meta:template xlink:href="Normal.dotm" xlink:type="simple"/>
    <meta:editing-cycles>2</meta:editing-cycles>
    <meta:editing-duration>PT0S</meta:editing-duration>
    <meta:document-statistic meta:page-count="29" meta:paragraph-count="1353" meta:word-count="12211" meta:character-count="97442" meta:row-count="3607" meta:non-whitespace-character-count="86584"/>
  </office:meta>
</office:document-meta>
</file>