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2993in"/>
        </style:tab-stops>
      </style:paragraph-properties>
      <style:text-properties fo:hyphenate="false"/>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style:text-properties fo:color="#000000" fo:hyphenate="false"/>
    </style:style>
    <style:style style:name="P74" style:parent-style-name="Normal" style:family="paragraph">
      <style:paragraph-properties fo:text-align="justify"/>
      <style:text-properties fo:color="#000000" fo:hyphenate="false"/>
    </style:style>
    <style:style style:name="P75" style:parent-style-name="Normal" style:family="paragraph">
      <style:paragraph-properties fo:text-align="justify"/>
      <style:text-properties fo:color="#000000" fo:hyphenate="false"/>
    </style:style>
    <style:style style:name="P76" style:parent-style-name="Normal" style:family="paragraph">
      <style:paragraph-properties fo:text-align="center"/>
      <style:text-properties fo:hyphenate="false"/>
    </style:style>
    <style:style style:name="P77" style:parent-style-name="Normal" style:family="paragraph">
      <style:paragraph-properties fo:break-before="page"/>
    </style:style>
    <style:style style:name="P78" style:parent-style-name="Normal" style:family="paragraph">
      <style:paragraph-properties fo:margin-right="-0.0395in" fo:text-indent="3.15in">
        <style:tab-stops>
          <style:tab-stop style:type="left" style:position="0.1187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margin-right="-0.0395in" fo:text-indent="3.15in">
        <style:tab-stops>
          <style:tab-stop style:type="left" style:position="0.118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right="-0.0395in" fo:text-indent="3.15in">
        <style:tab-stops>
          <style:tab-stop style:type="left" style:position="0.118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right="-0.0395in" fo:text-indent="3.15in">
        <style:tab-stops>
          <style:tab-stop style:type="left" style:position="0.1187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vertical-align="baseline" fo:margin-left="-0.0395in" fo:margin-right="-0.0395in" fo:text-indent="3.15in">
        <style:tab-stops>
          <style:tab-stop style:type="left" style:position="0.1583in"/>
        </style:tab-stops>
      </style:paragraph-properties>
      <style:text-properties fo:color="#000000" style:font-size-complex="12pt" style:language-asian="lt" style:country-asian="LT"/>
    </style:style>
    <style:style style:name="P90" style:parent-style-name="Normal" style:family="paragraph">
      <style:paragraph-properties fo:widows="0" fo:orphans="0" style:vertical-align="baseline" fo:margin-left="-0.0395in" fo:margin-right="-0.0395in" fo:text-indent="3.15in">
        <style:tab-stops>
          <style:tab-stop style:type="left" style:position="0.1583in"/>
        </style:tab-stops>
      </style:paragraph-properties>
      <style:text-properties fo:color="#000000" style:font-size-complex="12pt" style:language-asian="lt" style:country-asian="LT"/>
    </style:style>
    <style:style style:name="P91" style:parent-style-name="Normal" style:family="paragraph">
      <style:paragraph-properties fo:widows="0" fo:orphans="0" style:vertical-align="baseline" fo:margin-left="-0.0395in" fo:margin-right="-0.0395in" fo:text-indent="3.15in">
        <style:tab-stops>
          <style:tab-stop style:type="left" style:position="0.1583in"/>
        </style:tab-stops>
      </style:paragraph-properties>
      <style:text-properties style:font-size-complex="12pt" style:language-asian="lt" style:country-asian="LT"/>
    </style:style>
    <style:style style:name="P92" style:parent-style-name="Normal" style:family="paragraph">
      <style:paragraph-properties fo:widows="0" fo:orphans="0" style:vertical-align="baseline" fo:margin-left="-0.0395in" fo:margin-right="-0.0395in" fo:text-indent="3.15in">
        <style:tab-stops>
          <style:tab-stop style:type="left" style:position="0.1583in"/>
        </style:tab-stops>
      </style:paragraph-properties>
      <style:text-properties style:font-size-complex="12pt" style:language-asian="lt" style:country-asian="LT"/>
    </style:style>
    <style:style style:name="P93" style:parent-style-name="Normal" style:family="paragraph">
      <style:paragraph-properties fo:margin-right="-0.0395in" fo:text-indent="3.15in">
        <style:tab-stops>
          <style:tab-stop style:type="left" style:position="0.118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3708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0.0986in" style:use-optimal-column-width="false"/>
    </style:style>
    <style:style style:name="TableColumn100" style:family="table-column">
      <style:table-column-properties style:column-width="0.0979in" style:use-optimal-column-width="false"/>
    </style:style>
    <style:style style:name="TableColumn101" style:family="table-column">
      <style:table-column-properties style:column-width="0.0583in" style:use-optimal-column-width="false"/>
    </style:style>
    <style:style style:name="TableColumn102" style:family="table-column">
      <style:table-column-properties style:column-width="0.0263in" style:use-optimal-column-width="false"/>
    </style:style>
    <style:style style:name="TableColumn103" style:family="table-column">
      <style:table-column-properties style:column-width="0.1125in" style:use-optimal-column-width="false"/>
    </style:style>
    <style:style style:name="TableColumn104" style:family="table-column">
      <style:table-column-properties style:column-width="0.0986in" style:use-optimal-column-width="false"/>
    </style:style>
    <style:style style:name="TableColumn105" style:family="table-column">
      <style:table-column-properties style:column-width="0.0979in" style:use-optimal-column-width="false"/>
    </style:style>
    <style:style style:name="TableColumn106" style:family="table-column">
      <style:table-column-properties style:column-width="0.193in" style:use-optimal-column-width="false"/>
    </style:style>
    <style:style style:name="TableColumn107" style:family="table-column">
      <style:table-column-properties style:column-width="0.0041in" style:use-optimal-column-width="false"/>
    </style:style>
    <style:style style:name="TableColumn108" style:family="table-column">
      <style:table-column-properties style:column-width="0.1715in" style:use-optimal-column-width="false"/>
    </style:style>
    <style:style style:name="TableColumn109" style:family="table-column">
      <style:table-column-properties style:column-width="0.0187in" style:use-optimal-column-width="false"/>
    </style:style>
    <style:style style:name="TableColumn110" style:family="table-column">
      <style:table-column-properties style:column-width="0.0958in" style:use-optimal-column-width="false"/>
    </style:style>
    <style:style style:name="TableColumn111" style:family="table-column">
      <style:table-column-properties style:column-width="0.0986in" style:use-optimal-column-width="false"/>
    </style:style>
    <style:style style:name="TableColumn112" style:family="table-column">
      <style:table-column-properties style:column-width="0.009in" style:use-optimal-column-width="false"/>
    </style:style>
    <style:style style:name="TableColumn113" style:family="table-column">
      <style:table-column-properties style:column-width="0.2777in" style:use-optimal-column-width="false"/>
    </style:style>
    <style:style style:name="TableColumn114" style:family="table-column">
      <style:table-column-properties style:column-width="0.1979in" style:use-optimal-column-width="false"/>
    </style:style>
    <style:style style:name="TableColumn115" style:family="table-column">
      <style:table-column-properties style:column-width="0.2347in" style:use-optimal-column-width="false"/>
    </style:style>
    <style:style style:name="TableColumn116" style:family="table-column">
      <style:table-column-properties style:column-width="0.0048in" style:use-optimal-column-width="false"/>
    </style:style>
    <style:style style:name="TableColumn117" style:family="table-column">
      <style:table-column-properties style:column-width="0.3652in" style:use-optimal-column-width="false"/>
    </style:style>
    <style:style style:name="TableColumn118" style:family="table-column">
      <style:table-column-properties style:column-width="0.5826in" style:use-optimal-column-width="false"/>
    </style:style>
    <style:style style:name="TableColumn119" style:family="table-column">
      <style:table-column-properties style:column-width="0.2868in" style:use-optimal-column-width="false"/>
    </style:style>
    <style:style style:name="TableColumn120" style:family="table-column">
      <style:table-column-properties style:column-width="0.5951in" style:use-optimal-column-width="false"/>
    </style:style>
    <style:style style:name="TableColumn121" style:family="table-column">
      <style:table-column-properties style:column-width="0.1708in" style:use-optimal-column-width="false"/>
    </style:style>
    <style:style style:name="TableColumn122" style:family="table-column">
      <style:table-column-properties style:column-width="0.0381in" style:use-optimal-column-width="false"/>
    </style:style>
    <style:style style:name="TableColumn123" style:family="table-column">
      <style:table-column-properties style:column-width="0.1006in" style:use-optimal-column-width="false"/>
    </style:style>
    <style:style style:name="TableColumn124" style:family="table-column">
      <style:table-column-properties style:column-width="0.043in" style:use-optimal-column-width="false"/>
    </style:style>
    <style:style style:name="TableColumn125" style:family="table-column">
      <style:table-column-properties style:column-width="0.1513in" style:use-optimal-column-width="false"/>
    </style:style>
    <style:style style:name="TableColumn126" style:family="table-column">
      <style:table-column-properties style:column-width="0.2388in" style:use-optimal-column-width="false"/>
    </style:style>
    <style:style style:name="TableColumn127" style:family="table-column">
      <style:table-column-properties style:column-width="0.8458in" style:use-optimal-column-width="false"/>
    </style:style>
    <style:style style:name="Table96" style:family="table">
      <style:table-properties style:width="6.7687in" fo:margin-left="0in" table:align="left"/>
    </style:style>
    <style:style style:name="TableRow128" style:family="table-row">
      <style:table-row-properties style:min-row-height="0.118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5" style:family="table-row">
      <style:table-row-properties style:min-row-height="0.118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center" fo:margin-left="-0.0395in" fo:margin-right="-0.0395in">
        <style:tab-stops>
          <style:tab-stop style:type="left" style:position="0.1583in"/>
        </style:tab-stops>
      </style:paragraph-properties>
    </style:style>
    <style:style style:name="T140" style:parent-style-name="DefaultParagraphFont" style:family="text">
      <style:text-properties fo:font-style="italic" style:font-style-asian="italic" fo:font-size="9pt" style:font-size-asian="9pt" style:font-size-complex="9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43" style:family="table-row">
      <style:table-row-properties style:min-row-height="0.2361in"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46" style:family="table-row">
      <style:table-row-properties style:min-row-height="0.2361in"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49" style:family="table-row">
      <style:table-row-properties style:min-row-height="0.1972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52" style:family="table-row">
      <style:table-row-properties style:min-row-height="0.3152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55" style:parent-style-name="Normal" style:family="paragraph">
      <style:paragraph-properties fo:text-align="center" fo:margin-right="-0.0395in"/>
      <style:text-properties fo:font-weight="bold" style:font-weight-asian="bold" fo:text-transform="uppercase" style:font-size-complex="12pt" style:language-asian="lt" style:country-asian="LT"/>
    </style:style>
    <style:style style:name="P156" style:parent-style-name="Normal" style:family="paragraph">
      <style:paragraph-properties fo:text-align="center" fo:margin-right="-0.0395in"/>
      <style:text-properties fo:font-weight="bold" style:font-weight-asian="bold" fo:text-transform="uppercase" style:font-size-complex="12pt" style:language-asian="lt" style:country-asian="LT"/>
    </style:style>
    <style:style style:name="TableRow157" style:family="table-row">
      <style:table-row-properties style:min-row-height="0.1888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paragraph-properties fo:text-align="justify"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Row162" style:family="table-row">
      <style:table-row-properties style:min-row-height="0.118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left="-0.0395in" fo:margin-right="-0.0395in">
        <style:tab-stops>
          <style:tab-stop style:type="left" style:position="0.0395in"/>
          <style:tab-stop style:type="left" style:position="0.2375in"/>
        </style:tab-stops>
      </style:paragraph-properties>
      <style:text-properties fo:font-style="italic" style:font-style-asian="italic" fo:font-size="9pt" style:font-size-asian="9pt" style:font-size-complex="9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style>
    <style:style style:name="T167" style:parent-style-name="DefaultParagraphFont" style:family="text">
      <style:text-properties fo:font-style="italic" style:font-style-asian="italic" fo:letter-spacing="-0.0013in" fo:font-size="9pt" style:font-size-asian="9pt" style:font-size-complex="9pt" style:language-asian="lt" style:country-asian="LT"/>
    </style:style>
    <style:style style:name="T168" style:parent-style-name="DefaultParagraphFont" style:family="text">
      <style:text-properties fo:font-style="italic" style:font-style-asian="italic" fo:font-size="9pt" style:font-size-asian="9pt" style:font-size-complex="9pt" style:language-asian="lt" style:country-asian="LT"/>
    </style:style>
    <style:style style:name="TableRow169" style:family="table-row">
      <style:table-row-properties style:min-row-height="0.1972in" style:use-optimal-row-height="false"/>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text-align="justify"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Row172" style:family="table-row">
      <style:table-row-properties style:min-row-height="0.118in" style:use-optimal-row-height="false"/>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text-properties fo:font-style="italic" style:font-style-asian="italic" fo:font-size="9pt" style:font-size-asian="9pt" style:font-size-complex="9pt" style:language-asian="lt" style:country-asian="LT"/>
    </style:style>
    <style:style style:name="TableRow175" style:family="table-row">
      <style:table-row-properties style:min-row-height="0.7687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3pt" style:font-size-asian="3pt" style:font-size-complex="3pt"/>
    </style:style>
    <style:style style:name="P178" style:parent-style-name="Normal" style:family="paragraph">
      <style:paragraph-properties fo:widows="0" fo:orphans="0" fo:text-align="justify" style:vertical-align="baseline" fo:margin-left="-0.0395in" fo:margin-right="-0.0395in">
        <style:tab-stops>
          <style:tab-stop style:type="left" style:position="-0.1187in"/>
          <style:tab-stop style:type="left" style:position="0.2375in"/>
        </style:tab-stops>
      </style:paragraph-properties>
      <style:text-properties style:font-size-complex="12pt" style:language-asian="lt" style:country-asian="LT"/>
    </style:style>
    <style:style style:name="TableRow179" style:family="table-row">
      <style:table-row-properties style:min-row-height="0.118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182" style:family="table-row">
      <style:table-row-properties style:min-row-height="0.2361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fo:margin-left="-0.0395in" fo:margin-right="-0.0395in">
        <style:tab-stops>
          <style:tab-stop style:type="left" style:position="0.2375in"/>
          <style:tab-stop style:type="left" style:position="2.0583in"/>
        </style:tab-stops>
      </style:paragraph-properties>
      <style:text-properties fo:font-weight="bold" style:font-weight-asian="bold" fo:text-transform="uppercase" style:font-size-complex="12pt" style:language-asian="lt" style:country-asian="LT"/>
    </style:style>
    <style:style style:name="P185" style:parent-style-name="Normal" style:family="paragraph">
      <style:paragraph-properties fo:text-align="center" fo:margin-left="-0.0395in" fo:margin-right="-0.0395in">
        <style:tab-stops>
          <style:tab-stop style:type="left" style:position="0.2375in"/>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86" style:family="table-row">
      <style:table-row-properties style:min-row-height="0.2361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fo:margin-left="-0.0395in" fo:margin-right="-0.0395in">
        <style:tab-stops>
          <style:tab-stop style:type="left" style:position="0.2375in"/>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89" style:family="table-row">
      <style:table-row-properties style:min-row-height="0.118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vertical-align="baseline" fo:margin-left="0.0395in" fo:margin-right="-0.075in" fo:text-indent="0.125in">
        <style:tab-stops>
          <style:tab-stop style:type="left" style:position="0.1583in"/>
          <style:tab-stop style:type="left" style:position="0.6333in"/>
        </style:tab-stops>
      </style:paragraph-properties>
      <style:text-properties style:font-size-complex="12pt" style:language-asian="lt" style:country-asian="L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text-align="end"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Row194" style:family="table-row">
      <style:table-row-properties style:min-row-height="0.118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style>
    <style:style style:name="T199" style:parent-style-name="DefaultParagraphFont" style:family="text">
      <style:text-properties fo:font-style="italic" style:font-style-asian="italic" fo:font-size="9pt" style:font-size-asian="9pt" style:font-size-complex="9pt" style:language-asian="lt" style:country-asian="LT"/>
    </style:style>
    <style:style style:name="TableRow200" style:family="table-row">
      <style:table-row-properties style:min-row-height="0.118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vertical-align="baseline" fo:margin-left="0.0395in" fo:margin-right="-0.075in" fo:text-indent="0.125in">
        <style:tab-stops>
          <style:tab-stop style:type="left" style:position="0.1583in"/>
          <style:tab-stop style:type="left" style:position="0.6333in"/>
        </style:tab-stops>
      </style:paragraph-properties>
      <style:text-properties style:font-size-complex="12pt" style:language-asian="lt" style:country-asian="L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end" fo:margin-left="-0.0395in" fo:margin-right="-0.0395in">
        <style:tab-stops>
          <style:tab-stop style:type="left" style:position="0.0395in"/>
          <style:tab-stop style:type="left" style:position="0.2375in"/>
        </style:tab-stops>
      </style:paragraph-properties>
      <style:text-properties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margin-left="-0.0395in" fo:margin-right="-0.0395in" fo:text-indent="-0.0354in">
        <style:tab-stops>
          <style:tab-stop style:type="left" style:position="-0.0354in"/>
          <style:tab-stop style:type="left" style:position="0.2375in"/>
        </style:tab-stops>
      </style:paragraph-properties>
      <style:text-properties style:font-size-complex="12pt" style:language-asian="lt" style:country-asian="LT"/>
    </style:style>
    <style:style style:name="TableRow207" style:family="table-row">
      <style:table-row-properties style:min-row-height="0.118in"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left="-0.0395in" fo:margin-right="-0.0395in">
        <style:tab-stops>
          <style:tab-stop style:type="left" style:position="0.0395in"/>
          <style:tab-stop style:type="left" style:position="0.2375in"/>
        </style:tab-stops>
      </style:paragraph-properties>
      <style:text-properties fo:font-size="9pt" style:font-size-asian="9pt" style:font-size-complex="9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text-properties fo:font-style="italic" style:font-style-asian="italic" fo:font-size="9pt" style:font-size-asian="9pt" style:font-size-complex="9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fo:margin-left="-0.0395in" fo:margin-right="-0.0395in">
        <style:tab-stops>
          <style:tab-stop style:type="left" style:position="0.0395in"/>
          <style:tab-stop style:type="left" style:position="0.2375in"/>
        </style:tab-stops>
      </style:paragraph-properties>
      <style:text-properties fo:font-size="9pt" style:font-size-asian="9pt" style:font-size-complex="9pt" style:language-asian="lt" style:country-asian="LT"/>
    </style:style>
    <style:style style:name="TableRow214" style:family="table-row">
      <style:table-row-properties style:min-row-height="0.118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17" style:family="table-row">
      <style:table-row-properties style:min-row-height="0.118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fo:margin-left="-0.0395in" fo:margin-right="-0.0395in">
        <style:tab-stops>
          <style:tab-stop style:type="left" style:position="0.2375in"/>
        </style:tab-stops>
      </style:paragraph-properties>
      <style:text-properties fo:font-weight="bold" style:font-weight-asian="bold" fo:text-transform="uppercase" style:font-size-complex="12pt" style:language-asian="lt" style:country-asian="LT"/>
    </style:style>
    <style:style style:name="P220" style:parent-style-name="Normal" style:family="paragraph">
      <style:paragraph-properties fo:text-align="center" fo:margin-left="-0.0395in" fo:margin-right="-0.0395in">
        <style:tab-stops>
          <style:tab-stop style:type="left" style:position="0.2375in"/>
        </style:tab-stops>
      </style:paragraph-properties>
    </style:style>
    <style:style style:name="T221" style:parent-style-name="DefaultParagraphFont" style:family="text">
      <style:text-properties fo:font-weight="bold" style:font-weight-asian="bold" fo:text-transform="uppercase" style:font-size-complex="12pt" style:language-asian="lt" style:country-asian="LT"/>
    </style:style>
    <style:style style:name="TableRow222" style:family="table-row">
      <style:table-row-properties style:min-row-height="0.1944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25" style:family="table-row">
      <style:table-row-properties style:min-row-height="0.1944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30" style:family="table-row">
      <style:table-row-properties style:min-row-height="0.1944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margin-left="-0.0395in" fo:margin-right="-0.0395in">
        <style:tab-stops>
          <style:tab-stop style:type="left" style:position="0.2375in"/>
        </style:tab-stops>
      </style:paragraph-properties>
    </style:style>
    <style:style style:name="T235" style:parent-style-name="DefaultParagraphFont" style:family="text">
      <style:text-properties fo:font-style="italic" style:font-style-asian="italic" fo:font-size="9pt" style:font-size-asian="9pt" style:font-size-complex="9pt" style:language-asian="lt" style:country-asian="LT"/>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118in" style:use-optimal-row-height="false"/>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40" style:family="table-row">
      <style:table-row-properties style:min-row-height="0.118in" style:use-optimal-row-height="false"/>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justify" fo:margin-right="-0.0395in" fo:text-indent="0.0312in">
        <style:tab-stops>
          <style:tab-stop style:type="left" style:position="0.1979in"/>
          <style:tab-stop style:type="left" style:position="5.209in"/>
        </style:tab-stops>
      </style:paragraph-properties>
    </style:style>
    <style:style style:name="T243" style:parent-style-name="DefaultParagraphFont" style:family="text">
      <style:text-properties fo:font-style="italic" style:font-style-asian="italic" fo:font-size="9pt" style:font-size-asian="9pt" style:font-size-complex="9pt" style:language-asian="lt" style:country-asian="LT"/>
    </style:style>
    <style:style style:name="TableRow244" style:family="table-row">
      <style:table-row-properties style:min-row-height="0.118in" style:use-optimal-row-height="false"/>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justify" fo:margin-left="-0.0395in" fo:margin-right="-0.0395in">
        <style:tab-stops>
          <style:tab-stop style:type="left" style:position="0.2375in"/>
        </style:tab-stops>
      </style:paragraph-properties>
      <style:text-properties fo:letter-spacing="-0.0041in" style:font-size-complex="12pt" style:language-asian="lt" style:country-asian="LT"/>
    </style:style>
    <style:style style:name="TableRow247" style:family="table-row">
      <style:table-row-properties style:min-row-height="0.118in" style:use-optimal-row-height="false"/>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justify" fo:margin-right="-0.0395in" fo:text-indent="0.0625in">
        <style:tab-stops>
          <style:tab-stop style:type="left" style:position="0.1979in"/>
        </style:tab-stops>
      </style:paragraph-properties>
    </style:style>
    <style:style style:name="T250" style:parent-style-name="DefaultParagraphFont" style:family="text">
      <style:text-properties fo:font-style="italic" style:font-style-asian="italic" fo:font-size="9pt" style:font-size-asian="9pt" style:font-size-complex="9pt" style:language-asian="lt" style:country-asian="LT"/>
    </style:style>
    <style:style style:name="TableRow251" style:family="table-row">
      <style:table-row-properties style:min-row-height="0.118in" style:use-optimal-row-height="false"/>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54" style:family="table-row">
      <style:table-row-properties style:min-row-height="0.118in" style:use-optimal-row-height="false"/>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justify" fo:margin-left="-0.0395in" fo:margin-right="-0.0395in">
        <style:tab-stops>
          <style:tab-stop style:type="left" style:position="0.2375in"/>
        </style:tab-stops>
      </style:paragraph-properties>
      <style:text-properties fo:font-size="9pt" style:font-size-asian="9pt" style:font-size-complex="9pt" style:language-asian="lt" style:country-asian="LT"/>
    </style:style>
    <style:style style:name="TableRow257" style:family="table-row">
      <style:table-row-properties style:min-row-height="0.118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left="-0.0395in" fo:margin-right="-0.0395in">
        <style:tab-stops>
          <style:tab-stop style:type="left" style:position="0.2375in"/>
        </style:tab-stops>
      </style:paragraph-properties>
    </style:style>
    <style:style style:name="T260" style:parent-style-name="DefaultParagraphFont" style:family="text">
      <style:text-properties fo:letter-spacing="-0.0041in"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margin-left="-0.0395in" fo:margin-right="-0.0395in">
        <style:tab-stops>
          <style:tab-stop style:type="left" style:position="0.2375in"/>
        </style:tab-stops>
      </style:paragraph-properties>
      <style:text-properties fo:font-size="9pt" style:font-size-asian="9pt" style:font-size-complex="9pt" style:language-asian="lt" style:country-asian="LT"/>
    </style:style>
    <style:style style:name="TableRow263" style:family="table-row">
      <style:table-row-properties style:min-row-height="0.118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margin-left="-0.0395in" fo:margin-right="-0.0395in">
        <style:tab-stops>
          <style:tab-stop style:type="left" style:position="0.2375in"/>
        </style:tab-stops>
      </style:paragraph-properties>
      <style:text-properties fo:font-size="9pt" style:font-size-asian="9pt" style:font-size-complex="9pt" style:language-asian="lt" style:country-asian="LT"/>
    </style:style>
    <style:style style:name="TableRow266" style:family="table-row">
      <style:table-row-properties style:min-row-height="0.118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Row269" style:family="table-row">
      <style:table-row-properties style:min-row-height="0.118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Row272" style:family="table-row">
      <style:table-row-properties style:min-row-height="0.118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Row275" style:family="table-row">
      <style:table-row-properties style:min-row-height="0.118in"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Row278" style:family="table-row">
      <style:table-row-properties style:min-row-height="0.118in"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left="0.0395in" fo:margin-right="-0.075in" fo:text-indent="0.125in">
        <style:tab-stops>
          <style:tab-stop style:type="left" style:position="0.158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Row287" style:family="table-row">
      <style:table-row-properties style:min-row-height="0.118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290" style:family="table-row">
      <style:table-row-properties style:min-row-height="0.118in"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fo:margin-left="-0.0395in" fo:margin-right="-0.0395in">
        <style:tab-stops>
          <style:tab-stop style:type="left" style:position="0.2375in"/>
        </style:tab-stops>
      </style:paragraph-properties>
      <style:text-properties fo:font-weight="bold" style:font-weight-asian="bold" fo:text-transform="uppercase" fo:letter-spacing="0.0027in" style:font-size-complex="12pt" style:language-asian="lt" style:country-asian="LT"/>
    </style:style>
    <style:style style:name="P293" style:parent-style-name="Normal" style:family="paragraph">
      <style:paragraph-properties fo:text-align="center" fo:margin-left="-0.0395in" fo:margin-right="-0.0395in">
        <style:tab-stops>
          <style:tab-stop style:type="left" style:position="0.2375in"/>
        </style:tab-stops>
      </style:paragraph-properties>
    </style:style>
    <style:style style:name="T294" style:parent-style-name="DefaultParagraphFont" style:family="text">
      <style:text-properties fo:font-weight="bold" style:font-weight-asian="bold" fo:text-transform="uppercase" fo:letter-spacing="0.0027in" style:font-size-complex="12pt" style:language-asian="lt" style:country-asian="LT"/>
    </style:style>
    <style:style style:name="TableRow295" style:family="table-row">
      <style:table-row-properties style:min-row-height="0.118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margin-left="-0.0395in" fo:margin-right="-0.0395in">
        <style:tab-stops>
          <style:tab-stop style:type="left" style:position="0.2375in"/>
        </style:tab-stops>
      </style:paragraph-properties>
      <style:text-properties fo:font-weight="bold" style:font-weight-asian="bold" fo:text-transform="uppercase" fo:letter-spacing="0.0027in" style:font-size-complex="12pt" style:language-asian="lt" style:country-asian="LT"/>
    </style:style>
    <style:style style:name="TableRow298" style:family="table-row">
      <style:table-row-properties style:min-row-height="0.118in"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margin-left="0.0395in" fo:margin-right="-0.075in" fo:text-indent="0.125in">
        <style:tab-stops>
          <style:tab-stop style:type="left" style:position="0.158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Row303" style:family="table-row">
      <style:table-row-properties style:min-row-height="0.118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fo:margin-left="1.3027in" fo:margin-right="-0.0395in" fo:text-indent="-0.6888in">
        <style:tab-stops>
          <style:tab-stop style:type="left" style:position="-1.1048in"/>
          <style:tab-stop style:type="left" style:position="0.1972in"/>
        </style:tab-stops>
      </style:paragraph-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312" style:family="table-row">
      <style:table-row-properties style:min-row-height="0.118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fo:margin-left="-0.0395in" fo:margin-right="-0.0395in">
        <style:tab-stops>
          <style:tab-stop style:type="left" style:position="0.2375in"/>
        </style:tab-stops>
      </style:paragraph-properties>
    </style:style>
    <style:style style:name="T317" style:parent-style-name="DefaultParagraphFont" style:family="text">
      <style:text-properties fo:font-style="italic" style:font-style-asian="italic" fo:font-size="9pt" style:font-size-asian="9pt" style:font-size-complex="9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margin-left="-0.0395in" fo:margin-right="-0.0395in" fo:text-indent="0.6562in">
        <style:tab-stops>
          <style:tab-stop style:type="left" style:position="0.2375in"/>
        </style:tab-stops>
      </style:paragraph-properties>
    </style:style>
    <style:style style:name="T320" style:parent-style-name="DefaultParagraphFont" style:family="text">
      <style:text-properties fo:font-style="italic" style:font-style-asian="italic" fo:font-size="9pt" style:font-size-asian="9pt" style:font-size-complex="9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323" style:family="table-row">
      <style:table-row-properties style:min-row-height="0.118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margin-left="-0.0395in" fo:margin-right="-0.0395in">
        <style:tab-stops>
          <style:tab-stop style:type="left" style:position="0.2375in"/>
        </style:tab-stops>
      </style:paragraph-properties>
    </style:style>
    <style:style style:name="T326" style:parent-style-name="DefaultParagraphFont" style:family="text">
      <style:text-properties fo:letter-spacing="-0.0027in" style:font-size-complex="12pt" style:language-asian="lt" style:country-asian="L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Row331" style:family="table-row">
      <style:table-row-properties style:min-row-height="0.11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left="-0.0395in" fo:margin-right="-0.0395in" fo:text-indent="0.3125in">
        <style:tab-stops>
          <style:tab-stop style:type="left" style:position="0.2375in"/>
        </style:tab-stops>
      </style:paragraph-properties>
    </style:style>
    <style:style style:name="T336" style:parent-style-name="DefaultParagraphFont" style:family="text">
      <style:text-properties fo:font-style="italic" style:font-style-asian="italic" fo:font-size="9pt" style:font-size-asian="9pt" style:font-size-complex="9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339" style:family="table-row">
      <style:table-row-properties style:min-row-height="0.118in"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348" style:family="table-row">
      <style:table-row-properties style:min-row-height="0.118in"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margin-left="-0.0395in" fo:margin-right="-0.0395in">
        <style:tab-stops>
          <style:tab-stop style:type="left" style:position="0.2375in"/>
        </style:tab-stops>
      </style:paragraph-properties>
    </style:style>
    <style:style style:name="T353" style:parent-style-name="DefaultParagraphFont" style:family="text">
      <style:text-properties fo:font-style="italic" style:font-style-asian="italic" fo:font-size="9pt" style:font-size-asian="9pt" style:font-size-complex="9pt" style:language-asian="lt" style:country-asian="LT"/>
    </style:style>
    <style:style style:name="T354" style:parent-style-name="DefaultParagraphFont" style:family="text">
      <style:text-properties fo:font-style="italic" style:font-style-asian="italic" fo:font-size="9pt" style:font-size-asian="9pt" style:font-size-complex="9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margin-left="-0.0395in" fo:margin-right="-0.0395in" fo:text-indent="0.2812in">
        <style:tab-stops>
          <style:tab-stop style:type="left" style:position="0.2375in"/>
        </style:tab-stops>
      </style:paragraph-properties>
    </style:style>
    <style:style style:name="T359" style:parent-style-name="DefaultParagraphFont" style:family="text">
      <style:text-properties fo:font-style="italic" style:font-style-asian="italic" fo:font-size="9pt" style:font-size-asian="9pt" style:font-size-complex="9pt" style:language-asian="lt" style:country-asian="LT"/>
    </style:style>
    <style:style style:name="TableRow360" style:family="table-row">
      <style:table-row-properties style:min-row-height="0.118in" style:use-optimal-row-height="false"/>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fo:margin-left="-0.0395in" fo:margin-right="-0.0395in">
        <style:tab-stops>
          <style:tab-stop style:type="left" style:position="0.2375in"/>
        </style:tab-stops>
      </style:paragraph-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Row365" style:family="table-row">
      <style:table-row-properties style:min-row-height="0.118in" style:use-optimal-row-height="false"/>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justify" fo:margin-left="-0.0395in" fo:margin-right="-0.0395in" fo:text-indent="0.6562in">
        <style:tab-stops>
          <style:tab-stop style:type="left" style:position="0.2375in"/>
        </style:tab-stops>
      </style:paragraph-properties>
    </style:style>
    <style:style style:name="T368" style:parent-style-name="DefaultParagraphFont" style:family="text">
      <style:text-properties fo:font-style="italic" style:font-style-asian="italic" fo:font-size="9pt" style:font-size-asian="9pt" style:font-size-complex="9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Row371" style:family="table-row">
      <style:table-row-properties style:min-row-height="0.118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margin-left="-0.0395in" fo:margin-right="-0.0395in">
        <style:tab-stops>
          <style:tab-stop style:type="left" style:position="0.2375in"/>
        </style:tab-stops>
      </style:paragraph-properties>
      <style:text-properties style:font-size-complex="12pt" style:language-asian="lt" style:country-asian="L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margin-right="-0.0395in">
        <style:tab-stops>
          <style:tab-stop style:type="left" style:position="0.1979in"/>
        </style:tab-stops>
      </style:paragraph-properties>
      <style:text-properties style:font-size-complex="12pt" style:language-asian="lt" style:country-asian="LT"/>
    </style:style>
    <style:style style:name="TableRow378" style:family="table-row">
      <style:table-row-properties style:min-row-height="0.11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fo:margin-left="-0.0395in" fo:margin-right="-0.0395in">
        <style:tab-stops>
          <style:tab-stop style:type="left" style:position="0.2375in"/>
        </style:tab-stops>
      </style:paragraph-properties>
    </style:style>
    <style:style style:name="T383" style:parent-style-name="DefaultParagraphFont" style:family="text">
      <style:text-properties fo:font-style="italic" style:font-style-asian="italic" fo:font-size="9pt" style:font-size-asian="9pt" style:font-size-complex="9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386" style:family="table-row">
      <style:table-row-properties style:min-row-height="0.118in"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389" style:family="table-row">
      <style:table-row-properties style:min-row-height="0.118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92" style:parent-style-name="Normal" style:family="paragraph">
      <style:paragraph-properties fo:text-align="center" fo:margin-left="-0.0395in" fo:margin-right="-0.0395in">
        <style:tab-stops>
          <style:tab-stop style:type="left" style:position="0.2375in"/>
        </style:tab-stops>
      </style:paragraph-properties>
    </style:style>
    <style:style style:name="T393" style:parent-style-name="DefaultParagraphFont" style:family="text">
      <style:text-properties fo:font-weight="bold" style:font-weight-asian="bold" fo:text-transform="uppercase" fo:letter-spacing="-0.0027in" style:font-size-complex="12pt" style:language-asian="lt" style:country-asian="LT"/>
    </style:style>
    <style:style style:name="T394" style:parent-style-name="DefaultParagraphFont" style:family="text">
      <style:text-properties fo:font-weight="bold" style:font-weight-asian="bold" fo:text-transform="uppercase" fo:letter-spacing="-0.0027in" style:font-size-complex="12pt" style:language-asian="lt" style:country-asian="LT"/>
    </style:style>
    <style:style style:name="TableRow395" style:family="table-row">
      <style:table-row-properties style:min-row-height="0.118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398" style:family="table-row">
      <style:table-row-properties style:min-row-height="0.118in"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margin-left="0.0395in" fo:margin-right="-0.075in" fo:text-indent="0.125in">
        <style:tab-stops>
          <style:tab-stop style:type="left" style:position="0.1583in"/>
        </style:tab-stops>
      </style:paragraph-properties>
    </style:style>
    <style:style style:name="T401" style:parent-style-name="DefaultParagraphFont" style:family="text">
      <style:text-properties fo:letter-spacing="0.0013in" style:font-size-complex="12pt" style:language-asian="lt" style:country-asian="LT"/>
    </style:style>
    <style:style style:name="TableRow402" style:family="table-row">
      <style:table-row-properties style:min-row-height="0.118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margin-left="-0.0395in" fo:margin-right="-0.0395in">
        <style:tab-stops>
          <style:tab-stop style:type="left" style:position="0.2375in"/>
        </style:tab-stops>
      </style:paragraph-properties>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Row411" style:family="table-row">
      <style:table-row-properties style:min-row-height="0.118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fo:margin-left="-0.0395in" fo:margin-right="-0.0395in">
        <style:tab-stops>
          <style:tab-stop style:type="left" style:position="0.2375in"/>
        </style:tab-stops>
      </style:paragraph-properties>
    </style:style>
    <style:style style:name="T416"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19" style:family="table-row">
      <style:table-row-properties style:min-row-height="0.118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margin-right="-0.0395in">
        <style:tab-stops>
          <style:tab-stop style:type="left" style:position="0.1979in"/>
        </style:tab-stops>
      </style:paragraph-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Row428" style:family="table-row">
      <style:table-row-properties style:min-row-height="0.118in"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margin-left="-0.0395in" fo:margin-right="-0.0395in">
        <style:tab-stops>
          <style:tab-stop style:type="left" style:position="0.2375in"/>
        </style:tab-stops>
      </style:paragraph-properties>
    </style:style>
    <style:style style:name="T433" style:parent-style-name="DefaultParagraphFont" style:family="text">
      <style:text-properties fo:font-style="italic" style:font-style-asian="italic" fo:font-size="9pt" style:font-size-asian="9pt" style:font-size-complex="9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fo:margin-left="-0.0395in" fo:margin-right="-0.0395in">
        <style:tab-stops>
          <style:tab-stop style:type="left" style:position="0.2375in"/>
        </style:tab-stops>
      </style:paragraph-properties>
    </style:style>
    <style:style style:name="T436"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39" style:family="table-row">
      <style:table-row-properties style:min-row-height="0.118in"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margin-left="-0.0395in" fo:margin-right="-0.0395in">
        <style:tab-stops>
          <style:tab-stop style:type="left" style:position="0.23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ableRow447" style:family="table-row">
      <style:table-row-properties style:min-row-height="0.118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50" style:family="table-row">
      <style:table-row-properties style:min-row-height="0.118in"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453" style:parent-style-name="Normal" style:family="paragraph">
      <style:paragraph-properties fo:text-align="center" fo:margin-left="-0.0395in" fo:margin-right="-0.0395in">
        <style:tab-stops>
          <style:tab-stop style:type="left" style:position="0.2375in"/>
        </style:tab-stops>
      </style:paragraph-properties>
    </style:style>
    <style:style style:name="T454" style:parent-style-name="DefaultParagraphFont" style:family="text">
      <style:text-properties fo:font-weight="bold" style:font-weight-asian="bold" fo:text-transform="uppercase" style:font-size-complex="12pt" style:language-asian="lt" style:country-asian="LT"/>
    </style:style>
    <style:style style:name="TableRow455" style:family="table-row">
      <style:table-row-properties style:min-row-height="0.118in"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58" style:family="table-row">
      <style:table-row-properties style:min-row-height="0.118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left="0.0395in" fo:margin-right="-0.075in" fo:text-indent="0.125in">
        <style:tab-stops>
          <style:tab-stop style:type="left" style:position="0.1583in"/>
        </style:tab-stops>
      </style:paragraph-properties>
    </style:style>
    <style:style style:name="T461" style:parent-style-name="DefaultParagraphFont" style:family="text">
      <style:text-properties fo:letter-spacing="-0.0027in" style:font-size-complex="12pt" style:language-asian="lt" style:country-asian="LT"/>
    </style:style>
    <style:style style:name="TableRow462" style:family="table-row">
      <style:table-row-properties style:min-row-height="0.118in"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margin-left="-0.0395in" fo:margin-right="-0.0395in">
        <style:tab-stops>
          <style:tab-stop style:type="left" style:position="0.2375in"/>
        </style:tab-stops>
      </style:paragraph-properties>
    </style:style>
    <style:style style:name="T465" style:parent-style-name="DefaultParagraphFont" style:family="text">
      <style:text-properties fo:letter-spacing="-0.0027in" style:font-size-complex="12pt" style:language-asian="lt" style:country-asian="L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Row470" style:family="table-row">
      <style:table-row-properties style:min-row-height="0.118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fo:margin-left="-0.0395in" fo:margin-right="-0.0395in">
        <style:tab-stops>
          <style:tab-stop style:type="left" style:position="0.2375in"/>
        </style:tab-stops>
      </style:paragraph-properties>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margin-left="-0.0395in" fo:margin-right="-0.0395in">
        <style:tab-stops>
          <style:tab-stop style:type="left" style:position="0.2375in"/>
        </style:tab-stops>
      </style:paragraph-properties>
    </style:style>
    <style:style style:name="T475" style:parent-style-name="DefaultParagraphFont" style:family="text">
      <style:text-properties fo:font-style="italic" style:font-style-asian="italic"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78" style:family="table-row">
      <style:table-row-properties style:min-row-height="0.11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end" fo:margin-right="-0.0395in">
        <style:tab-stops>
          <style:tab-stop style:type="left" style:position="0.1979in"/>
        </style:tab-stops>
      </style:paragraph-properties>
      <style:text-properties style:font-size-complex="12pt" style:language-asian="lt" style:country-asian="LT"/>
    </style:style>
    <style:style style:name="TableRow483" style:family="table-row">
      <style:table-row-properties style:min-row-height="0.118in"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margin-left="-0.0395in" fo:margin-right="-0.0395in">
        <style:tab-stops>
          <style:tab-stop style:type="left" style:position="0.2375in"/>
        </style:tab-stops>
      </style:paragraph-properties>
    </style:style>
    <style:style style:name="T488" style:parent-style-name="DefaultParagraphFont" style:family="text">
      <style:text-properties fo:font-style="italic" style:font-style-asian="italic" fo:letter-spacing="-0.0041in" fo:font-size="9pt" style:font-size-asian="9pt" style:font-size-complex="9pt" style:language-asian="lt" style:country-asian="LT"/>
    </style:style>
    <style:style style:name="T489" style:parent-style-name="DefaultParagraphFont" style:family="text">
      <style:text-properties fo:font-style="italic" style:font-style-asian="italic" fo:letter-spacing="-0.0041in" fo:font-size="9pt" style:font-size-asian="9pt" style:font-size-complex="9pt" style:language-asian="lt" style:country-asian="LT"/>
    </style:style>
    <style:style style:name="TableRow490" style:family="table-row">
      <style:table-row-properties style:min-row-height="0.11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Row493" style:family="table-row">
      <style:table-row-properties style:min-row-height="0.118in" style:use-optimal-row-height="false"/>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fo:margin-left="-0.0395in" fo:margin-right="-0.0395in">
        <style:tab-stops>
          <style:tab-stop style:type="left" style:position="0.2375in"/>
        </style:tab-stops>
      </style:paragraph-properties>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center" fo:margin-left="-0.0395in" fo:margin-right="-0.0395in">
        <style:tab-stops>
          <style:tab-stop style:type="left" style:position="0.2375in"/>
        </style:tab-stops>
      </style:paragraph-properties>
      <style:text-properties style:font-size-complex="12pt" style:language-asian="lt" style:country-asian="LT"/>
    </style:style>
    <style:style style:name="TableRow508" style:family="table-row">
      <style:table-row-properties style:min-row-height="0.118in" style:use-optimal-row-height="false"/>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fo:margin-left="-0.0395in" fo:margin-right="-0.0395in">
        <style:tab-stops>
          <style:tab-stop style:type="left" style:position="0.2375in"/>
        </style:tab-stops>
      </style:paragraph-properties>
    </style:style>
    <style:style style:name="T511" style:parent-style-name="DefaultParagraphFont" style:family="text">
      <style:text-properties fo:font-style="italic" style:font-style-asian="italic" fo:font-size="9pt" style:font-size-asian="9pt" style:font-size-complex="9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margin-left="-0.0395in" fo:margin-right="-0.0395in">
        <style:tab-stops>
          <style:tab-stop style:type="left" style:position="0.2375in"/>
        </style:tab-stops>
      </style:paragraph-properties>
    </style:style>
    <style:style style:name="T516" style:parent-style-name="DefaultParagraphFont" style:family="text">
      <style:text-properties fo:font-style="italic" style:font-style-asian="italic" fo:font-size="9pt" style:font-size-asian="9pt" style:font-size-complex="9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left="-0.0395in" fo:margin-right="-0.0395in">
        <style:tab-stops>
          <style:tab-stop style:type="left" style:position="0.2375in"/>
        </style:tab-stops>
      </style:paragraph-properties>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fo:margin-left="-0.0395in" fo:margin-right="-0.0395in">
        <style:tab-stops>
          <style:tab-stop style:type="left" style:position="0.2375in"/>
        </style:tab-stops>
      </style:paragraph-properties>
    </style:style>
    <style:style style:name="T521" style:parent-style-name="DefaultParagraphFont" style:family="text">
      <style:text-properties fo:font-style="italic" style:font-style-asian="italic" fo:font-size="9pt" style:font-size-asian="9pt" style:font-size-complex="9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right="-0.0395in">
        <style:tab-stops>
          <style:tab-stop style:type="left" style:position="0.1979in"/>
        </style:tab-stops>
      </style:paragraph-properties>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margin-right="-0.0395in">
        <style:tab-stops>
          <style:tab-stop style:type="left" style:position="0.1979in"/>
        </style:tab-stops>
      </style:paragraph-properties>
    </style:style>
    <style:style style:name="T526" style:parent-style-name="DefaultParagraphFont" style:family="text">
      <style:text-properties fo:font-style="italic" style:font-style-asian="italic" fo:font-size="9pt" style:font-size-asian="9pt" style:font-size-complex="9pt" style:language-asian="lt" style:country-asian="LT"/>
    </style:style>
    <style:style style:name="P527" style:parent-style-name="Normal" style:family="paragraph">
      <style:paragraph-properties fo:text-align="justify"/>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style:style>
    <style:style style:name="P535" style:parent-style-name="Normal" style:family="paragraph">
      <style:paragraph-properties fo:widows="0" fo:orphans="0" fo:text-align="justify" style:vertical-align="baseline" fo:margin-left="-0.0395in" fo:margin-right="-0.0395in" fo:text-indent="3.1895in">
        <style:tab-stops>
          <style:tab-stop style:type="left" style:position="0.1583in"/>
        </style:tab-stops>
      </style:paragraph-properties>
      <style:text-properties style:font-size-complex="12pt" style:language-asian="lt" style:country-asian="LT"/>
    </style:style>
    <style:style style:name="P536" style:parent-style-name="Normal" style:family="paragraph">
      <style:paragraph-properties fo:text-indent="3.1895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vertical-align="baseline" fo:margin-left="-0.0395in" fo:margin-right="-0.075in" fo:text-indent="3.1895in">
        <style:tab-stops>
          <style:tab-stop style:type="left" style:position="0.1583in"/>
        </style:tab-stops>
      </style:paragraph-properties>
      <style:text-properties style:font-size-complex="12pt" style:language-asian="lt" style:country-asian="LT"/>
    </style:style>
    <style:style style:name="P539" style:parent-style-name="Normal" style:family="paragraph">
      <style:paragraph-properties fo:widows="0" fo:orphans="0" style:vertical-align="baseline" fo:margin-left="-0.0395in" fo:margin-right="-0.075in" fo:text-indent="3.1895in">
        <style:tab-stops>
          <style:tab-stop style:type="left" style:position="0.1583in"/>
        </style:tab-stops>
      </style:paragraph-properties>
      <style:text-properties fo:color="#000000" style:font-size-complex="12pt" style:language-asian="lt" style:country-asian="LT"/>
    </style:style>
    <style:style style:name="P540" style:parent-style-name="Normal" style:family="paragraph">
      <style:paragraph-properties fo:widows="0" fo:orphans="0" style:vertical-align="baseline" fo:margin-left="-0.0395in" fo:margin-right="-0.075in" fo:text-indent="3.1895in">
        <style:tab-stops>
          <style:tab-stop style:type="left" style:position="0.1583in"/>
        </style:tab-stops>
      </style:paragraph-properties>
      <style:text-properties fo:color="#000000" style:font-size-complex="12pt" style:language-asian="lt" style:country-asian="LT"/>
    </style:style>
    <style:style style:name="P541" style:parent-style-name="Normal" style:family="paragraph">
      <style:paragraph-properties fo:widows="0" fo:orphans="0" style:vertical-align="baseline" fo:margin-left="-0.0395in" fo:margin-right="-0.075in" fo:text-indent="3.1895in">
        <style:tab-stops>
          <style:tab-stop style:type="left" style:position="0.158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style:vertical-align="baseline" fo:margin-left="-0.0395in" fo:margin-right="-0.075in" fo:text-indent="3.1895in">
        <style:tab-stops>
          <style:tab-stop style:type="left" style:position="0.1583in"/>
        </style:tab-stops>
      </style:paragraph-properties>
      <style:text-properties style:font-size-complex="12pt" style:language-asian="lt" style:country-asian="LT"/>
    </style:style>
    <style:style style:name="P546" style:parent-style-name="Normal" style:family="paragraph">
      <style:paragraph-properties fo:text-indent="3.1895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indent="3.1895in"/>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0.5937in" style:use-optimal-column-width="false"/>
    </style:style>
    <style:style style:name="TableColumn552" style:family="table-column">
      <style:table-column-properties style:column-width="0.0368in" style:use-optimal-column-width="false"/>
    </style:style>
    <style:style style:name="TableColumn553" style:family="table-column">
      <style:table-column-properties style:column-width="0.3048in" style:use-optimal-column-width="false"/>
    </style:style>
    <style:style style:name="TableColumn554" style:family="table-column">
      <style:table-column-properties style:column-width="0.1618in" style:use-optimal-column-width="false"/>
    </style:style>
    <style:style style:name="TableColumn555" style:family="table-column">
      <style:table-column-properties style:column-width="0.0118in" style:use-optimal-column-width="false"/>
    </style:style>
    <style:style style:name="TableColumn556" style:family="table-column">
      <style:table-column-properties style:column-width="0.0791in" style:use-optimal-column-width="false"/>
    </style:style>
    <style:style style:name="TableColumn557" style:family="table-column">
      <style:table-column-properties style:column-width="0.0326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0.252in" style:use-optimal-column-width="false"/>
    </style:style>
    <style:style style:name="TableColumn560" style:family="table-column">
      <style:table-column-properties style:column-width="0.1673in" style:use-optimal-column-width="false"/>
    </style:style>
    <style:style style:name="TableColumn561" style:family="table-column">
      <style:table-column-properties style:column-width="0.0222in" style:use-optimal-column-width="false"/>
    </style:style>
    <style:style style:name="TableColumn562" style:family="table-column">
      <style:table-column-properties style:column-width="0.0465in" style:use-optimal-column-width="false"/>
    </style:style>
    <style:style style:name="TableColumn563" style:family="table-column">
      <style:table-column-properties style:column-width="0.0041in" style:use-optimal-column-width="false"/>
    </style:style>
    <style:style style:name="TableColumn564" style:family="table-column">
      <style:table-column-properties style:column-width="0.0256in" style:use-optimal-column-width="false"/>
    </style:style>
    <style:style style:name="TableColumn565" style:family="table-column">
      <style:table-column-properties style:column-width="0.0729in" style:use-optimal-column-width="false"/>
    </style:style>
    <style:style style:name="TableColumn566" style:family="table-column">
      <style:table-column-properties style:column-width="0.0256in" style:use-optimal-column-width="false"/>
    </style:style>
    <style:style style:name="TableColumn567" style:family="table-column">
      <style:table-column-properties style:column-width="0.0979in" style:use-optimal-column-width="false"/>
    </style:style>
    <style:style style:name="TableColumn568" style:family="table-column">
      <style:table-column-properties style:column-width="0.2701in" style:use-optimal-column-width="false"/>
    </style:style>
    <style:style style:name="TableColumn569" style:family="table-column">
      <style:table-column-properties style:column-width="0.0256in" style:use-optimal-column-width="false"/>
    </style:style>
    <style:style style:name="TableColumn570" style:family="table-column">
      <style:table-column-properties style:column-width="0.0979in" style:use-optimal-column-width="false"/>
    </style:style>
    <style:style style:name="TableColumn571" style:family="table-column">
      <style:table-column-properties style:column-width="0.0729in" style:use-optimal-column-width="false"/>
    </style:style>
    <style:style style:name="TableColumn572" style:family="table-column">
      <style:table-column-properties style:column-width="0.0256in" style:use-optimal-column-width="false"/>
    </style:style>
    <style:style style:name="TableColumn573" style:family="table-column">
      <style:table-column-properties style:column-width="0.0729in" style:use-optimal-column-width="false"/>
    </style:style>
    <style:style style:name="TableColumn574" style:family="table-column">
      <style:table-column-properties style:column-width="0.2555in" style:use-optimal-column-width="false"/>
    </style:style>
    <style:style style:name="TableColumn575" style:family="table-column">
      <style:table-column-properties style:column-width="0.0395in" style:use-optimal-column-width="false"/>
    </style:style>
    <style:style style:name="TableColumn576" style:family="table-column">
      <style:table-column-properties style:column-width="0.059in" style:use-optimal-column-width="false"/>
    </style:style>
    <style:style style:name="TableColumn577" style:family="table-column">
      <style:table-column-properties style:column-width="0.0986in" style:use-optimal-column-width="false"/>
    </style:style>
    <style:style style:name="TableColumn578" style:family="table-column">
      <style:table-column-properties style:column-width="0.0881in" style:use-optimal-column-width="false"/>
    </style:style>
    <style:style style:name="TableColumn579" style:family="table-column">
      <style:table-column-properties style:column-width="0.1479in" style:use-optimal-column-width="false"/>
    </style:style>
    <style:style style:name="TableColumn580" style:family="table-column">
      <style:table-column-properties style:column-width="0.0486in" style:use-optimal-column-width="false"/>
    </style:style>
    <style:style style:name="TableColumn581" style:family="table-column">
      <style:table-column-properties style:column-width="0.4041in" style:use-optimal-column-width="false"/>
    </style:style>
    <style:style style:name="TableColumn582" style:family="table-column">
      <style:table-column-properties style:column-width="0.0986in" style:use-optimal-column-width="false"/>
    </style:style>
    <style:style style:name="TableColumn583" style:family="table-column">
      <style:table-column-properties style:column-width="0.0986in" style:use-optimal-column-width="false"/>
    </style:style>
    <style:style style:name="TableColumn584" style:family="table-column">
      <style:table-column-properties style:column-width="0.1375in" style:use-optimal-column-width="false"/>
    </style:style>
    <style:style style:name="TableColumn585" style:family="table-column">
      <style:table-column-properties style:column-width="0.5513in" style:use-optimal-column-width="false"/>
    </style:style>
    <style:style style:name="TableColumn586" style:family="table-column">
      <style:table-column-properties style:column-width="0.0986in" style:use-optimal-column-width="false"/>
    </style:style>
    <style:style style:name="TableColumn587" style:family="table-column">
      <style:table-column-properties style:column-width="0.0979in" style:use-optimal-column-width="false"/>
    </style:style>
    <style:style style:name="TableColumn588" style:family="table-column">
      <style:table-column-properties style:column-width="0.2958in" style:use-optimal-column-width="false"/>
    </style:style>
    <style:style style:name="TableColumn589" style:family="table-column">
      <style:table-column-properties style:column-width="0.0388in" style:use-optimal-column-width="false"/>
    </style:style>
    <style:style style:name="TableColumn590" style:family="table-column">
      <style:table-column-properties style:column-width="0.2562in" style:use-optimal-column-width="false"/>
    </style:style>
    <style:style style:name="TableColumn591" style:family="table-column">
      <style:table-column-properties style:column-width="0.0986in" style:use-optimal-column-width="false"/>
    </style:style>
    <style:style style:name="TableColumn592" style:family="table-column">
      <style:table-column-properties style:column-width="0.2951in" style:use-optimal-column-width="false"/>
    </style:style>
    <style:style style:name="TableColumn593" style:family="table-column">
      <style:table-column-properties style:column-width="0.0076in" style:use-optimal-column-width="false"/>
    </style:style>
    <style:style style:name="TableColumn594" style:family="table-column">
      <style:table-column-properties style:column-width="0.0319in" style:use-optimal-column-width="false"/>
    </style:style>
    <style:style style:name="TableColumn595" style:family="table-column">
      <style:table-column-properties style:column-width="0.1465in" style:use-optimal-column-width="false"/>
    </style:style>
    <style:style style:name="TableColumn596" style:family="table-column">
      <style:table-column-properties style:column-width="0.109in" style:use-optimal-column-width="false"/>
    </style:style>
    <style:style style:name="TableColumn597" style:family="table-column">
      <style:table-column-properties style:column-width="0.6298in" style:use-optimal-column-width="false"/>
    </style:style>
    <style:style style:name="Table550" style:family="table">
      <style:table-properties style:width="6.7333in" fo:margin-left="0.0354in" table:align="left"/>
    </style:style>
    <style:style style:name="TableRow598" style:family="table-row">
      <style:table-row-properties style:min-row-height="0.2361in" style:use-optimal-row-height="false"/>
    </style:style>
    <style:style style:name="TableCell599" style:family="table-cell">
      <style:table-cell-properties fo:border="none" style:vertical-align="bottom" fo:padding-top="0in" fo:padding-left="0.075in" fo:padding-bottom="0in" fo:padding-right="0.075in"/>
    </style:style>
    <style:style style:name="TableColumn601" style:family="table-column">
      <style:table-column-properties style:column-width="1.2388in" style:use-optimal-column-width="false"/>
    </style:style>
    <style:style style:name="TableColumn602" style:family="table-column">
      <style:table-column-properties style:column-width="4.8604in" style:use-optimal-column-width="false"/>
    </style:style>
    <style:style style:name="TableColumn603" style:family="table-column">
      <style:table-column-properties style:column-width="0.9861in" style:use-optimal-column-width="false"/>
    </style:style>
    <style:style style:name="Table600" style:family="table">
      <style:table-properties style:width="7.0854in" fo:margin-left="0in" table:align="left"/>
    </style:style>
    <style:style style:name="TableRow604" style:family="table-row">
      <style:table-row-properties style:min-row-height="0.118in" style:use-optimal-row-height="false"/>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607" style:family="table-row">
      <style:table-row-properties style:min-row-height="0.118in"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margin-right="-0.0395in">
        <style:tab-stops>
          <style:tab-stop style:type="left" style:position="0.1187in"/>
        </style:tab-stops>
      </style:paragraph-properties>
    </style:style>
    <style:style style:name="T610" style:parent-style-name="DefaultParagraphFont" style:family="text">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ab-stops>
          <style:tab-stop style:type="left" style:position="0.1187in"/>
        </style:tab-stops>
      </style:paragraph-properties>
      <style:text-properties fo:font-weight="bold" style:font-weight-asian="bold"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Row615" style:family="table-row">
      <style:table-row-properties style:min-row-height="0.118in"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margin-right="-0.0395in">
        <style:tab-stops>
          <style:tab-stop style:type="left" style:position="0.1187in"/>
        </style:tab-stops>
      </style:paragraph-properties>
      <style:text-properties fo:font-weight="bold" style:font-weight-asian="bold" fo:font-size="11pt" style:font-size-asian="11pt" style:font-size-complex="11pt" style:language-asian="lt" style:country-asian="L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justify">
        <style:tab-stops>
          <style:tab-stop style:type="left" style:position="0.1187in"/>
        </style:tab-stops>
      </style:paragraph-properties>
      <style:text-properties fo:font-weight="bold" style:font-weight-asian="bold"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Row622" style:family="table-row">
      <style:table-row-properties style:min-row-height="0.118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margin-left="-0.0395in" fo:margin-right="-0.0395in" fo:text-indent="1in">
        <style:tab-stops>
          <style:tab-stop style:type="left" style:position="0.1583in"/>
        </style:tab-stops>
      </style:paragraph-properties>
      <style:text-properties fo:font-size="9pt" style:font-size-asian="9pt" style:font-size-complex="9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fo:margin-left="-0.0395in" fo:margin-right="-0.0395in">
        <style:tab-stops>
          <style:tab-stop style:type="left" style:position="0.1583in"/>
        </style:tab-stops>
      </style:paragraph-properties>
    </style:style>
    <style:style style:name="T627" style:parent-style-name="DefaultParagraphFont" style:family="text">
      <style:text-properties fo:font-style="italic" style:font-style-asian="italic" fo:font-size="9pt" style:font-size-asian="9pt" style:font-size-complex="9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630" style:family="table-row">
      <style:table-row-properties style:min-row-height="0.2361in" style:use-optimal-row-height="false"/>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634" style:family="table-row">
      <style:table-row-properties style:min-row-height="0.0784in"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37" style:family="table-row">
      <style:table-row-properties style:min-row-height="0.3152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4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41" style:family="table-row">
      <style:table-row-properties style:min-row-height="0.118in"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right="-0.0395in"/>
      <style:text-properties style:font-size-complex="12pt" style:language-asian="lt" style:country-asian="LT"/>
    </style:style>
    <style:style style:name="TableRow644" style:family="table-row">
      <style:table-row-properties style:min-row-height="0.118in"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margin-left="0.0395in" fo:margin-right="-0.075in" fo:text-indent="0.125in">
        <style:tab-stops>
          <style:tab-stop style:type="left" style:position="0.0833in"/>
          <style:tab-stop style:type="left" style:position="0.4173in"/>
        </style:tab-stops>
      </style:paragraph-properties>
      <style:text-properties style:font-size-complex="12pt" style:language-asian="lt" style:country-asian="LT"/>
    </style:style>
    <style:style style:name="TableRow647" style:family="table-row">
      <style:table-row-properties style:min-row-height="0.118in" style:use-optimal-row-height="false"/>
    </style:style>
    <style:style style:name="TableCell648" style:family="table-cell">
      <style:table-cell-properties fo:border="none" style:vertical-align="bottom" fo:padding-top="0in" fo:padding-left="0.075in" fo:padding-bottom="0in" fo:padding-right="0.075in"/>
    </style:style>
    <style:style style:name="P649" style:parent-style-name="Normal" style:family="paragraph">
      <style:paragraph-properties fo:widows="0" fo:orphans="0" fo:text-align="center" style:vertical-align="baseline" fo:margin-left="0.0395in" fo:margin-right="-0.075in">
        <style:tab-stops>
          <style:tab-stop style:type="left" style:position="-0.0395in"/>
          <style:tab-stop style:type="left" style:position="1.4979in"/>
        </style:tab-stops>
      </style:paragraph-properties>
      <style:text-properties style:font-size-complex="12pt" style:language-asian="lt" style:country-asian="L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652" style:family="table-row">
      <style:table-row-properties style:min-row-height="0.118in"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fo:margin-left="0.0395in" fo:margin-right="-0.07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655" style:family="table-row">
      <style:table-row-properties style:min-row-height="0.118in" style:use-optimal-row-height="false"/>
    </style:style>
    <style:style style:name="TableCell656" style:family="table-cell">
      <style:table-cell-properties fo:border-top="none" fo:border-left="none" fo:border-bottom="0.0069in solid #000000" fo:border-right="none" style:vertical-align="bottom" fo:padding-top="0in" fo:padding-left="0.075in" fo:padding-bottom="0in" fo:padding-right="0.075in"/>
    </style:style>
    <style:style style:name="P657" style:parent-style-name="Normal" style:family="paragraph">
      <style:paragraph-properties fo:widows="0" fo:orphans="0" style:vertical-align="baseline" fo:margin-left="0.0395in" fo:margin-right="-0.075in" fo:text-indent="6.6076in">
        <style:tab-stops>
          <style:tab-stop style:type="left" style:position="-0.0395in"/>
          <style:tab-stop style:type="left" style:position="1.4979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118in" style:use-optimal-row-height="false"/>
    </style:style>
    <style:style style:name="TableCell660" style:family="table-cell">
      <style:table-cell-properties fo:border-top="0.0069in solid #000000" fo:border-left="none" fo:border-bottom="none" fo:border-right="none" style:vertical-align="bottom" fo:padding-top="0in" fo:padding-left="0.075in" fo:padding-bottom="0in" fo:padding-right="0.075in"/>
    </style:style>
    <style:style style:name="P661" style:parent-style-name="Normal" style:family="paragraph">
      <style:paragraph-properties fo:widows="0" fo:orphans="0" style:vertical-align="baseline" fo:margin-left="0.0395in" fo:margin-right="-0.075in">
        <style:tab-stops>
          <style:tab-stop style:type="left" style:position="-0.0395in"/>
          <style:tab-stop style:type="left" style:position="1.4979in"/>
        </style:tab-stops>
      </style:paragraph-properties>
      <style:text-properties fo:font-size="11pt" style:font-size-asian="11pt" style:font-size-complex="11pt" style:language-asian="lt" style:country-asian="LT"/>
    </style:style>
    <style:style style:name="TableRow662" style:family="table-row">
      <style:table-row-properties style:min-row-height="0.118in" style:use-optimal-row-height="false"/>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paragraph-properties fo:widows="0" fo:orphans="0" fo:text-align="center" style:vertical-align="baseline" fo:margin-left="0.0395in" fo:margin-right="-0.075in">
        <style:tab-stops>
          <style:tab-stop style:type="left" style:position="-0.0395in"/>
          <style:tab-stop style:type="left" style:position="1.4979in"/>
        </style:tab-stops>
      </style:paragraph-properties>
      <style:text-properties style:font-size-complex="12pt" style:language-asian="lt" style:country-asian="L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1.577in"/>
        </style:tab-stops>
      </style:paragraph-properties>
      <style:text-properties fo:font-size="11pt" style:font-size-asian="11pt" style:font-size-complex="11pt" style:language-asian="lt" style:country-asian="LT"/>
    </style:style>
    <style:style style:name="TableRow667" style:family="table-row">
      <style:table-row-properties style:min-row-height="0.118in"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670" style:family="table-row">
      <style:table-row-properties style:min-row-height="0.118in" style:use-optimal-row-height="false"/>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end" fo:margin-left="-0.0395in" fo:margin-right="-0.0395in">
        <style:tab-stops>
          <style:tab-stop style:type="left" style:position="0.0395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ableRow674" style:family="table-row">
      <style:table-row-properties style:min-row-height="0.118in" style:use-optimal-row-height="false"/>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style:font-size-complex="12pt" style:language-asian="lt" style:country-asian="LT"/>
    </style:style>
    <style:style style:name="TableRow677" style:family="table-row">
      <style:table-row-properties style:min-row-height="0.7479in" style:use-optimal-row-height="false"/>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681" style:family="table-row">
      <style:table-row-properties style:min-row-height="0.118in"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684" style:family="table-row">
      <style:table-row-properties style:min-row-height="0.2361in"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68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88" style:family="table-row">
      <style:table-row-properties style:min-row-height="0.2361in"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691" style:family="table-row">
      <style:table-row-properties style:min-row-height="0.2361in" style:use-optimal-row-height="false"/>
    </style:style>
    <style:style style:name="TableCell692" style:family="table-cell">
      <style:table-cell-properties fo:border="none" style:vertical-align="bottom" fo:padding-top="0in" fo:padding-left="0.075in" fo:padding-bottom="0in" fo:padding-right="0.075in"/>
    </style:style>
    <style:style style:name="P693" style:parent-style-name="Normal" style:family="paragraph">
      <style:paragraph-properties fo:margin-left="0.0395in" fo:margin-right="-0.075in" fo:text-indent="0.125in">
        <style:tab-stops>
          <style:tab-stop style:type="left" style:position="0.1229in"/>
          <style:tab-stop style:type="left" style:position="0.4173in"/>
        </style:tab-stops>
      </style:paragraph-properties>
      <style:text-properties style:font-size-complex="12pt" style:language-asian="lt" style:country-asian="LT"/>
    </style:style>
    <style:style style:name="TableCell694" style:family="table-cell">
      <style:table-cell-properties fo:border-top="none" fo:border-left="none" fo:border-bottom="0.0069in solid #000000" fo:border-right="none" style:vertical-align="bottom" fo:padding-top="0in" fo:padding-left="0.075in" fo:padding-bottom="0in" fo:padding-right="0.075in"/>
    </style:style>
    <style:style style:name="P695"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696" style:family="table-row">
      <style:table-row-properties style:min-row-height="0.118in"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701" style:family="table-row">
      <style:table-row-properties style:min-row-height="0.2in" style:use-optimal-row-height="false"/>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paragraph-properties fo:margin-left="0.0395in" fo:margin-right="-0.075in" fo:text-indent="0.125in">
        <style:tab-stops>
          <style:tab-stop style:type="left" style:position="0.1229in"/>
          <style:tab-stop style:type="left" style:position="0.4173in"/>
        </style:tab-stops>
      </style:paragraph-properties>
      <style:text-properties style:font-size-complex="12pt" style:language-asian="lt" style:country-asian="LT"/>
    </style:style>
    <style:style style:name="TableCell704" style:family="table-cell">
      <style:table-cell-properties fo:border-top="none" fo:border-left="none" fo:border-bottom="0.0069in solid #000000" fo:border-right="none" style:vertical-align="bottom" fo:padding-top="0in" fo:padding-left="0.075in" fo:padding-bottom="0in" fo:padding-right="0.075in"/>
    </style:style>
    <style:style style:name="P705" style:parent-style-name="Normal" style:family="paragraph">
      <style:paragraph-properties fo:margin-left="-0.0354in" fo:margin-right="-0.0395in">
        <style:tab-stops/>
      </style:paragraph-properties>
      <style:text-properties style:font-size-complex="12pt" style:language-asian="lt" style:country-asian="LT"/>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paragraph-properties fo:margin-left="-0.0354in" fo:margin-right="-0.0395in" fo:text-indent="-0.0395in">
        <style:tab-stops/>
      </style:paragraph-properties>
      <style:text-properties style:font-size-complex="12pt" style:language-asian="lt" style:country-asian="LT"/>
    </style:style>
    <style:style style:name="TableRow708" style:family="table-row">
      <style:table-row-properties style:min-row-height="0.118in"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Row715" style:family="table-row">
      <style:table-row-properties style:min-row-height="0.118in"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margin-left="-0.0354in" fo:margin-right="-0.0395in">
        <style:tab-stops/>
      </style:paragraph-properties>
      <style:text-properties style:font-size-complex="12pt" style:language-asian="lt" style:country-asian="LT"/>
    </style:style>
    <style:style style:name="TableRow718" style:family="table-row">
      <style:table-row-properties style:min-row-height="0.2361in"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fo:margin-left="0.2756in" fo:margin-right="0.2201in">
        <style:tab-stops/>
      </style:paragraph-properties>
      <style:text-properties fo:font-weight="bold" style:font-weight-asian="bold" fo:text-transform="uppercase" style:font-size-complex="12pt" style:language-asian="lt" style:country-asian="LT"/>
    </style:style>
    <style:style style:name="P721" style:parent-style-name="Normal" style:family="paragraph">
      <style:paragraph-properties fo:text-align="center" fo:margin-left="0.2756in" fo:margin-right="0.2201in">
        <style:tab-stops/>
      </style:paragraph-properties>
      <style:text-properties fo:font-weight="bold" style:font-weight-asian="bold" fo:text-transform="uppercase" style:font-size-complex="12pt" style:language-asian="lt" style:country-asian="LT"/>
    </style:style>
    <style:style style:name="TableRow722" style:family="table-row">
      <style:table-row-properties style:min-row-height="0.2361in" style:use-optimal-row-height="false"/>
    </style:style>
    <style:style style:name="TableCell723" style:family="table-cell">
      <style:table-cell-properties fo:border="none" style:vertical-align="bottom" fo:padding-top="0in" fo:padding-left="0.075in" fo:padding-bottom="0in" fo:padding-right="0.075in"/>
    </style:style>
    <style:style style:name="P724"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725" style:family="table-row">
      <style:table-row-properties style:min-row-height="0.2361in" style:use-optimal-row-height="false"/>
    </style:style>
    <style:style style:name="TableCell726" style:family="table-cell">
      <style:table-cell-properties fo:border="none" style:vertical-align="bottom" fo:padding-top="0in" fo:padding-left="0.075in" fo:padding-bottom="0in" fo:padding-right="0.075in"/>
    </style:style>
    <style:style style:name="P727" style:parent-style-name="Normal" style:family="paragraph">
      <style:paragraph-properties fo:margin-left="0.0395in" fo:margin-right="-0.075in" fo:text-indent="0.125in">
        <style:tab-stops>
          <style:tab-stop style:type="left" style:position="0.1229in"/>
          <style:tab-stop style:type="left" style:position="0.4173in"/>
        </style:tab-stops>
      </style:paragraph-properties>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fo:letter-spacing="-0.0041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41in" style:font-size-complex="12pt" style:language-asian="lt" style:country-asian="LT"/>
    </style:style>
    <style:style style:name="TableCell732" style:family="table-cell">
      <style:table-cell-properties fo:border-top="none" fo:border-left="none" fo:border-bottom="0.0069in solid #000000" fo:border-right="none" style:vertical-align="bottom" fo:padding-top="0in" fo:padding-left="0.075in" fo:padding-bottom="0in" fo:padding-right="0.075in"/>
    </style:style>
    <style:style style:name="P733"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734" style:family="table-row">
      <style:table-row-properties style:min-row-height="0.118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text-properties fo:font-style="italic" style:font-style-asian="italic" fo:letter-spacing="-0.0027in" fo:font-size="9pt" style:font-size-asian="9pt" style:font-size-complex="9pt" style:language-asian="lt" style:country-asian="LT"/>
    </style:style>
    <style:style style:name="TableRow739" style:family="table-row">
      <style:table-row-properties style:min-row-height="0.118in" style:use-optimal-row-height="false"/>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742" style:family="table-row">
      <style:table-row-properties style:min-row-height="0.118in" style:use-optimal-row-height="false"/>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center" fo:margin-left="-0.0395in" fo:margin-right="-0.0395in">
        <style:tab-stops>
          <style:tab-stop style:type="left" style:position="0.202in"/>
          <style:tab-stop style:type="left" style:position="0.7125in"/>
          <style:tab-stop style:type="left" style:position="0.8708in"/>
        </style:tab-stops>
      </style:paragraph-properties>
    </style:style>
    <style:style style:name="T745" style:parent-style-name="DefaultParagraphFont" style:family="text">
      <style:text-properties fo:font-style="italic" style:font-style-asian="italic" fo:letter-spacing="-0.0027in" fo:font-size="9pt" style:font-size-asian="9pt" style:font-size-complex="9pt" style:language-asian="lt" style:country-asian="LT"/>
    </style:style>
    <style:style style:name="T746" style:parent-style-name="DefaultParagraphFont" style:family="text">
      <style:text-properties fo:font-style="italic" style:font-style-asian="italic" fo:font-size="9pt" style:font-size-asian="9pt" style:font-size-complex="9pt" style:language-asian="lt" style:country-asian="LT"/>
    </style:style>
    <style:style style:name="T747" style:parent-style-name="DefaultParagraphFont" style:family="text">
      <style:text-properties fo:font-style="italic" style:font-style-asian="italic" fo:font-size="9pt" style:font-size-asian="9pt" style:font-size-complex="9pt" style:language-asian="lt" style:country-asian="LT"/>
    </style:style>
    <style:style style:name="TableRow748" style:family="table-row">
      <style:table-row-properties style:min-row-height="0.118in" style:use-optimal-row-height="false"/>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753" style:family="table-row">
      <style:table-row-properties style:min-row-height="0.118in" style:use-optimal-row-height="false"/>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justify" fo:margin-left="-0.0395in" fo:margin-right="-0.1388in">
        <style:tab-stops>
          <style:tab-stop style:type="left" style:position="0.202in"/>
          <style:tab-stop style:type="left" style:position="0.7125in"/>
          <style:tab-stop style:type="left" style:position="0.8708in"/>
        </style:tab-stops>
      </style:paragraph-properties>
    </style:style>
    <style:style style:name="T756" style:parent-style-name="DefaultParagraphFont" style:family="text">
      <style:text-properties fo:font-style="italic" style:font-style-asian="italic" fo:font-size="9pt" style:font-size-asian="9pt" style:font-size-complex="9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Row759" style:family="table-row">
      <style:table-row-properties style:min-row-height="0.118in"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left="0.0395in" fo:margin-right="-0.075in" fo:text-indent="0.125in">
        <style:tab-stops>
          <style:tab-stop style:type="left" style:position="0.1229in"/>
          <style:tab-stop style:type="left" style:position="0.3187in"/>
        </style:tab-stops>
      </style:paragraph-properties>
      <style:text-properties style:font-size-complex="12pt" style:language-asian="lt" style:country-asian="LT"/>
    </style:style>
    <style:style style:name="TableRow762" style:family="table-row">
      <style:table-row-properties style:min-row-height="0.118in"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margin-left="0.0395in" fo:margin-right="-0.075in" fo:text-indent="0.125in">
        <style:tab-stops>
          <style:tab-stop style:type="left" style:position="-0.075in"/>
          <style:tab-stop style:type="left" style:position="0.2812in"/>
          <style:tab-stop style:type="left" style:position="0.6333in"/>
          <style:tab-stop style:type="left" style:position="0.7916in"/>
        </style:tab-stops>
      </style:paragraph-properties>
      <style:text-properties style:font-size-complex="12pt" style:language-asian="lt" style:country-asian="LT"/>
    </style:style>
    <style:style style:name="TableRow765" style:family="table-row">
      <style:table-row-properties style:min-row-height="0.118in"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left="0.0395in" fo:margin-right="-0.075in" fo:text-indent="0.125in">
        <style:tab-stops>
          <style:tab-stop style:type="left" style:position="-0.0354in"/>
          <style:tab-stop style:type="left" style:position="0.2812in"/>
          <style:tab-stop style:type="left" style:position="0.6333in"/>
          <style:tab-stop style:type="left" style:position="0.7916in"/>
          <style:tab-stop style:type="left" style:position="1.3354in"/>
        </style:tab-stops>
      </style:paragraph-properties>
      <style:text-properties style:font-size-complex="12pt" style:language-asian="lt" style:country-asian="LT"/>
    </style:style>
    <style:style style:name="TableRow768" style:family="table-row">
      <style:table-row-properties style:min-row-height="0.118in"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margin-left="0.0395in" fo:margin-right="-0.075in" fo:text-indent="0.125in">
        <style:tab-stops>
          <style:tab-stop style:type="left" style:position="-0.075in"/>
          <style:tab-stop style:type="left" style:position="-0.0354in"/>
          <style:tab-stop style:type="left" style:position="0.3208in"/>
          <style:tab-stop style:type="left" style:position="0.7916in"/>
        </style:tab-stops>
      </style:paragraph-properties>
      <style:text-properties fo:letter-spacing="-0.0013in" style:font-size-complex="12pt" style:language-asian="lt" style:country-asian="LT"/>
    </style:style>
    <style:style style:name="TableRow771" style:family="table-row">
      <style:table-row-properties style:min-row-height="0.1576in"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margin-left="0.0395in" fo:margin-right="-0.075in" fo:text-indent="0.1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TableRow777" style:family="table-row">
      <style:table-row-properties style:min-row-height="0.1576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780" style:family="table-row">
      <style:table-row-properties style:min-row-height="0.2361in"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83"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784" style:family="table-row">
      <style:table-row-properties style:min-row-height="0.118in"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left="-0.0354in" fo:margin-right="-0.0395in">
        <style:tab-stops/>
      </style:paragraph-properties>
      <style:text-properties style:font-size-complex="12pt" style:language-asian="lt" style:country-asian="LT"/>
    </style:style>
    <style:style style:name="TableRow787" style:family="table-row">
      <style:table-row-properties style:min-row-height="0.118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Row790" style:family="table-row">
      <style:table-row-properties style:min-row-height="0.118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795" style:family="table-row">
      <style:table-row-properties style:min-row-height="0.118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letter-spacing="-0.0013in" fo:font-size="9pt" style:font-size-asian="9pt" style:font-size-complex="9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style>
    <style:style style:name="T800"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1" style:parent-style-name="DefaultParagraphFont" style:family="text">
      <style:text-properties fo:font-style="italic" style:font-style-asian="italic" fo:font-size="9pt" style:font-size-asian="9pt" style:font-size-complex="9pt" style:language-asian="lt" style:country-asian="LT"/>
    </style:style>
    <style:style style:name="TableRow802" style:family="table-row">
      <style:table-row-properties style:min-row-height="0.118in" style:use-optimal-row-height="false"/>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align="end" fo:margin-left="-0.0395in" fo:margin-right="-0.0395in">
        <style:tab-stops/>
      </style:paragraph-properties>
      <style:text-properties fo:letter-spacing="-0.0013in" style:font-size-complex="12pt" style:language-asian="lt" style:country-asian="LT"/>
    </style:style>
    <style:style style:name="TableRow805" style:family="table-row">
      <style:table-row-properties style:min-row-height="0.118in" style:use-optimal-row-height="false"/>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tyle="italic" style:font-style-asian="italic" fo:letter-spacing="-0.0013in" fo:font-size="9pt" style:font-size-asian="9pt" style:font-size-complex="9pt" style:language-asian="lt" style:country-asian="LT"/>
    </style:style>
    <style:style style:name="TableRow808" style:family="table-row">
      <style:table-row-properties style:min-row-height="0.118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left="0.0395in" fo:margin-right="-0.075in" fo:text-indent="0.125in">
        <style:tab-stops>
          <style:tab-stop style:type="left" style:position="-0.075in"/>
          <style:tab-stop style:type="left" style:position="0.7125in"/>
        </style:tab-stops>
      </style:paragraph-properties>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margin-left="0.0395in" fo:margin-right="-0.075in" fo:text-indent="-0.1618in">
        <style:tab-stops>
          <style:tab-stop style:type="left" style:position="0.7125in"/>
        </style:tab-stops>
      </style:paragraph-properties>
      <style:text-properties fo:letter-spacing="0.0027in" style:font-size-complex="12pt" style:language-asian="lt" style:country-asian="L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margin-left="0.293in" fo:margin-right="-0.0395in">
        <style:tab-stops/>
      </style:paragraph-properties>
    </style:style>
    <style:style style:name="T816" style:parent-style-name="DefaultParagraphFont" style:family="text">
      <style:text-properties fo:letter-spacing="0.0027in"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left="-0.0395in" fo:margin-right="-0.0395in">
        <style:tab-stops>
          <style:tab-stop style:type="left" style:position="0.7916in"/>
        </style:tab-stops>
      </style:paragraph-properties>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0.118in"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margin-left="0.0395in" fo:margin-right="-0.075in">
        <style:tab-stops>
          <style:tab-stop style:type="left" style:position="0.7125in"/>
        </style:tab-stops>
      </style:paragraph-properties>
      <style:text-properties fo:font-style="italic" style:font-style-asian="italic" fo:letter-spacing="0.0027in" fo:font-size="9pt" style:font-size-asian="9pt" style:font-size-complex="9pt"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margin-left="0.0395in" fo:margin-right="-0.075in">
        <style:tab-stops>
          <style:tab-stop style:type="left" style:position="0.7125in"/>
        </style:tab-stops>
      </style:paragraph-properties>
    </style:style>
    <style:style style:name="T826" style:parent-style-name="DefaultParagraphFont" style:family="text">
      <style:text-properties fo:font-style="italic" style:font-style-asian="italic" fo:font-size="9pt" style:font-size-asian="9pt" style:font-size-complex="9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831" style:family="table-row">
      <style:table-row-properties style:min-row-height="0.118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margin-left="0.0395in" fo:margin-right="-0.075in">
        <style:tab-stops>
          <style:tab-stop style:type="left" style:position="0.71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text-align="center"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840" style:family="table-row">
      <style:table-row-properties style:min-row-height="0.118in"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margin-left="0.0395in" fo:margin-right="-0.075in">
        <style:tab-stops>
          <style:tab-stop style:type="left" style:position="0.7125in"/>
        </style:tab-stops>
      </style:paragraph-properties>
      <style:text-properties fo:font-style="italic" style:font-style-asian="italic" fo:letter-spacing="-0.0013in" fo:font-size="9pt" style:font-size-asian="9pt" style:font-size-complex="9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margin-left="0.0395in" fo:margin-right="-0.075in">
        <style:tab-stops>
          <style:tab-stop style:type="left" style:position="0.7125in"/>
        </style:tab-stops>
      </style:paragraph-properties>
      <style:text-properties fo:letter-spacing="-0.0013in" fo:font-size="9pt" style:font-size-asian="9pt" style:font-size-complex="9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fo:margin-left="-0.0395in" fo:margin-right="-0.0395in">
        <style:tab-stops>
          <style:tab-stop style:type="left" style:position="0.7916in"/>
        </style:tab-stops>
      </style:paragraph-properties>
    </style:style>
    <style:style style:name="T847" style:parent-style-name="DefaultParagraphFont" style:family="text">
      <style:text-properties fo:font-style="italic" style:font-style-asian="italic" fo:font-size="9pt" style:font-size-asian="9pt" style:font-size-complex="9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Row850" style:family="table-row">
      <style:table-row-properties style:min-row-height="0.1916in"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margin-left="0.0395in" fo:margin-right="-0.075in" fo:text-indent="0.125in">
        <style:tab-stops>
          <style:tab-stop style:type="left" style:position="0.7125in"/>
        </style:tab-stops>
      </style:paragraph-properties>
      <style:text-properties fo:letter-spacing="-0.0013in" style:font-size-complex="12pt" style:language-asian="lt" style:country-asian="L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fo:margin-left="-0.0395in" fo:margin-right="-0.0395in">
        <style:tab-stops>
          <style:tab-stop style:type="left" style:position="0.7916in"/>
        </style:tab-stops>
      </style:paragraph-properties>
      <style:text-properties style:font-size-complex="12pt" style:language-asian="lt" style:country-asian="LT"/>
    </style:style>
    <style:style style:name="TableRow857" style:family="table-row">
      <style:table-row-properties style:min-row-height="0.118in"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fo:margin-left="-0.0395in" fo:margin-right="-0.0395in">
        <style:tab-stops>
          <style:tab-stop style:type="left" style:position="0.7916in"/>
        </style:tab-stops>
      </style:paragraph-properties>
    </style:style>
    <style:style style:name="T862"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865" style:family="table-row">
      <style:table-row-properties style:min-row-height="0.1576in" style:use-optimal-row-height="false"/>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text-align="justify" fo:margin-right="-0.0395in" fo:text-indent="-0.0354in">
        <style:tab-stops>
          <style:tab-stop style:type="left" style:position="0.752in"/>
        </style:tab-stops>
      </style:paragraph-properties>
      <style:text-properties style:font-size-complex="12pt" style:language-asian="lt" style:country-asian="L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margin-right="-0.0395in">
        <style:tab-stops>
          <style:tab-stop style:type="left" style:position="0.752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margin-right="-0.0395in" fo:text-indent="-0.0354in">
        <style:tab-stops>
          <style:tab-stop style:type="left" style:position="0.752in"/>
        </style:tab-stops>
      </style:paragraph-properties>
      <style:text-properties style:font-size-complex="12pt" style:language-asian="lt" style:country-asian="LT"/>
    </style:style>
    <style:style style:name="TableRow872" style:family="table-row">
      <style:table-row-properties style:min-row-height="0.1576in" style:use-optimal-row-height="false"/>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center" fo:margin-right="-0.0395in" fo:text-indent="-0.0354in">
        <style:tab-stops>
          <style:tab-stop style:type="left" style:position="0.752in"/>
        </style:tab-stops>
      </style:paragraph-properties>
    </style:style>
    <style:style style:name="T875" style:parent-style-name="DefaultParagraphFont" style:family="text">
      <style:text-properties fo:font-style="italic" style:font-style-asian="italic" fo:font-size="9pt" style:font-size-asian="9pt" style:font-size-complex="9pt" style:language-asian="lt" style:country-asian="L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fo:margin-right="-0.0395in" fo:text-indent="-0.0354in">
        <style:tab-stops>
          <style:tab-stop style:type="left" style:position="0.752in"/>
        </style:tab-stops>
      </style:paragraph-properties>
    </style:style>
    <style:style style:name="T878" style:parent-style-name="DefaultParagraphFont" style:family="text">
      <style:text-properties fo:font-style="italic" style:font-style-asian="italic" fo:font-size="9pt" style:font-size-asian="9pt" style:font-size-complex="9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fo:margin-right="-0.0395in" fo:text-indent="-0.0354in">
        <style:tab-stops>
          <style:tab-stop style:type="left" style:position="0.752in"/>
        </style:tab-stops>
      </style:paragraph-properties>
      <style:text-properties style:font-size-complex="12pt" style:language-asian="lt" style:country-asian="LT"/>
    </style:style>
    <style:style style:name="TableRow881" style:family="table-row">
      <style:table-row-properties style:min-row-height="0.193in"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margin-left="-0.0395in" fo:margin-right="-0.0395in">
        <style:tab-stops>
          <style:tab-stop style:type="left" style:position="0.7916in"/>
        </style:tab-stops>
      </style:paragraph-properties>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892" style:family="table-row">
      <style:table-row-properties style:min-row-height="0.1923in"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center" fo:margin-left="-0.0395in" fo:margin-right="-0.0395in">
        <style:tab-stops>
          <style:tab-stop style:type="left" style:position="0.7916in"/>
        </style:tab-stops>
      </style:paragraph-properties>
    </style:style>
    <style:style style:name="T897" style:parent-style-name="DefaultParagraphFont" style:family="text">
      <style:text-properties fo:font-style="italic" style:font-style-asian="italic" fo:font-size="9pt" style:font-size-asian="9pt" style:font-size-complex="9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902" style:family="table-row">
      <style:table-row-properties style:min-row-height="0.118in"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margin-left="0.0395in" fo:margin-right="-0.075in" fo:text-indent="0.125in">
        <style:tab-stops>
          <style:tab-stop style:type="left" style:position="0.1625in"/>
        </style:tab-stops>
      </style:paragraph-properties>
      <style:text-properties style:font-size-complex="12pt" style:language-asian="lt" style:country-asian="L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margin-left="-0.0395in" fo:margin-right="-0.0395in">
        <style:tab-stops>
          <style:tab-stop style:type="left" style:position="0.7916in"/>
        </style:tab-stops>
      </style:paragraph-properties>
      <style:text-properties fo:letter-spacing="0.0041in" style:font-size-complex="12pt" style:language-asian="lt" style:country-asian="LT"/>
    </style:style>
    <style:style style:name="TableRow907" style:family="table-row">
      <style:table-row-properties style:min-row-height="0.118in"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fo:margin-left="-0.0395in" fo:margin-right="-0.0395in">
        <style:tab-stops>
          <style:tab-stop style:type="left" style:position="0.7916in"/>
        </style:tab-stops>
      </style:paragraph-properties>
      <style:text-properties fo:letter-spacing="0.0041in" fo:font-size="9pt" style:font-size-asian="9pt" style:font-size-complex="9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fo:margin-left="-0.0395in" fo:margin-right="-0.0395in">
        <style:tab-stops>
          <style:tab-stop style:type="left" style:position="0.7916in"/>
        </style:tab-stops>
      </style:paragraph-properties>
    </style:style>
    <style:style style:name="T912"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913" style:family="table-row">
      <style:table-row-properties style:min-row-height="0.118in" style:use-optimal-row-height="false"/>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13in" style:font-size-complex="12pt" style:language-asian="lt" style:country-asian="LT"/>
    </style:style>
    <style:style style:name="TableRow916" style:family="table-row">
      <style:table-row-properties style:min-row-height="0.118in" style:use-optimal-row-height="false"/>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Row919" style:family="table-row">
      <style:table-row-properties style:min-row-height="0.1576in"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margin-right="-0.0395in">
        <style:tab-stops>
          <style:tab-stop style:type="left" style:position="0.752in"/>
        </style:tab-stops>
      </style:paragraph-properties>
    </style:style>
    <style:style style:name="T926" style:parent-style-name="DefaultParagraphFont" style:family="text">
      <style:text-propertie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margin-left="-0.0395in" fo:margin-right="-0.0395in">
        <style:tab-stops>
          <style:tab-stop style:type="left" style:position="0.7916in"/>
        </style:tab-stops>
      </style:paragraph-properties>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Row931" style:family="table-row">
      <style:table-row-properties style:min-row-height="0.118in"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fo:margin-left="-0.0395in" fo:margin-right="-0.0395in">
        <style:tab-stops>
          <style:tab-stop style:type="left" style:position="0.7916in"/>
        </style:tab-stops>
      </style:paragraph-properties>
    </style:style>
    <style:style style:name="T936" style:parent-style-name="DefaultParagraphFont" style:family="text">
      <style:text-properties fo:font-style="italic" style:font-style-asian="italic" fo:font-size="9pt" style:font-size-asian="9pt" style:font-size-complex="9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fo:margin-left="-0.0395in" fo:margin-right="-0.0395in">
        <style:tab-stops>
          <style:tab-stop style:type="left" style:position="0.7916in"/>
        </style:tab-stops>
      </style:paragraph-properties>
    </style:style>
    <style:style style:name="T939" style:parent-style-name="DefaultParagraphFont" style:family="text">
      <style:text-properties fo:font-style="italic" style:font-style-asian="italic" fo:font-size="9pt" style:font-size-asian="9pt" style:font-size-complex="9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942" style:family="table-row">
      <style:table-row-properties style:min-row-height="0.193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left="-0.0395in" fo:margin-right="-0.03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51" style:family="table-row">
      <style:table-row-properties style:min-row-height="0.1923in"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fo:font-style="italic" style:font-style-asian="italic" fo:font-size="9pt" style:font-size-asian="9pt" style:font-size-complex="9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959" style:family="table-row">
      <style:table-row-properties style:min-row-height="0.2in"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966" style:family="table-row">
      <style:table-row-properties style:min-row-height="0.118in"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973" style:family="table-row">
      <style:table-row-properties style:min-row-height="0.2in" style:use-optimal-row-height="false"/>
    </style:style>
    <style:style style:name="TableCell974" style:family="table-cell">
      <style:table-cell-properties fo:border-top="none" fo:border-left="none" fo:border-bottom="0.0069in solid #000000" fo:border-right="none" style:vertical-align="middle" fo:padding-top="0in" fo:padding-left="0.075in" fo:padding-bottom="0in" fo:padding-right="0.075in"/>
    </style:style>
    <style:style style:name="P975"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Cell976" style:family="table-cell">
      <style:table-cell-properties fo:border-top="none" fo:border-left="none" fo:border-bottom="0.0069in solid #000000" fo:border-right="none" style:vertical-align="middle" fo:padding-top="0in" fo:padding-left="0.075in" fo:padding-bottom="0in" fo:padding-right="0.075in"/>
    </style:style>
    <style:style style:name="P977" style:parent-style-name="Normal" style:family="paragraph">
      <style:paragraph-properties fo:margin-left="-0.0395in" fo:margin-right="-0.0395in">
        <style:tab-stops>
          <style:tab-stop style:type="left" style:position="0.7916in"/>
        </style:tab-stops>
      </style:paragraph-properties>
    </style:style>
    <style:style style:name="T978" style:parent-style-name="DefaultParagraphFont" style:family="text">
      <style:text-properties style:font-size-complex="12pt" style:language-asian="lt" style:country-asian="LT"/>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981" style:family="table-row">
      <style:table-row-properties style:min-row-height="0.118in" style:use-optimal-row-height="false"/>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fo:margin-left="-0.0395in" fo:margin-right="-0.0395in">
        <style:tab-stops>
          <style:tab-stop style:type="left" style:position="0.7916in"/>
        </style:tab-stops>
      </style:paragraph-properties>
    </style:style>
    <style:style style:name="T984" style:parent-style-name="DefaultParagraphFont" style:family="text">
      <style:text-properties fo:font-style="italic" style:font-style-asian="italic" fo:font-size="9pt" style:font-size-asian="9pt" style:font-size-complex="9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fo:margin-left="-0.0395in" fo:margin-right="-0.0395in">
        <style:tab-stops>
          <style:tab-stop style:type="left" style:position="0.7916in"/>
        </style:tab-stops>
      </style:paragraph-properties>
    </style:style>
    <style:style style:name="T987" style:parent-style-name="DefaultParagraphFont" style:family="text">
      <style:text-properties fo:font-style="italic" style:font-style-asian="italic" fo:font-size="9pt" style:font-size-asian="9pt" style:font-size-complex="9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991" style:family="table-row">
      <style:table-row-properties style:min-row-height="0.1979in" style:use-optimal-row-height="false"/>
    </style:style>
    <style:style style:name="TableCell992" style:family="table-cell">
      <style:table-cell-properties fo:border="none" style:vertical-align="bottom" fo:padding-top="0in" fo:padding-left="0.075in" fo:padding-bottom="0in" fo:padding-right="0.075in"/>
    </style:style>
    <style:style style:name="P993" style:parent-style-name="Normal" style:family="paragraph">
      <style:paragraph-properties fo:margin-left="-0.0395in" fo:margin-right="-0.0395in">
        <style:tab-stops/>
      </style:paragraph-properties>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069in solid #000000" fo:border-right="none" style:vertical-align="bottom" fo:padding-top="0in" fo:padding-left="0.075in" fo:padding-bottom="0in" fo:padding-right="0.075in"/>
    </style:style>
    <style:style style:name="P997"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Row1000" style:family="table-row">
      <style:table-row-properties style:min-row-height="0.1979in" style:use-optimal-row-height="false"/>
    </style:style>
    <style:style style:name="TableCell1001" style:family="table-cell">
      <style:table-cell-properties fo:border="none" style:vertical-align="bottom"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1003" style:family="table-cell">
      <style:table-cell-properties fo:border-top="0.0069in solid #000000" fo:border-left="none" fo:border-bottom="none" fo:border-right="none" style:vertical-align="bottom"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style>
    <style:style style:name="T1005" style:parent-style-name="DefaultParagraphFont" style:family="text">
      <style:text-properties fo:font-style="italic" style:font-style-asian="italic" fo:font-size="9pt" style:font-size-asian="9pt" style:font-size-complex="9pt" style:language-asian="lt" style:country-asian="LT"/>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Row1008" style:family="table-row">
      <style:table-row-properties style:min-row-height="0.118in"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margin-right="-0.0395in"/>
      <style:text-properties fo:font-style="italic" style:font-style-asian="italic" style:font-size-complex="12pt" style:language-asian="lt" style:country-asian="LT"/>
    </style:style>
    <style:style style:name="TableRow1011" style:family="table-row">
      <style:table-row-properties style:min-row-height="0.118in"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014" style:parent-style-name="Normal" style:family="paragraph">
      <style:paragraph-properties fo:text-align="center" fo:margin-left="-0.0395in" fo:margin-right="-0.0395in">
        <style:tab-stops/>
      </style:paragraph-properties>
    </style:style>
    <style:style style:name="T1015" style:parent-style-name="DefaultParagraphFont" style:family="text">
      <style:text-properties fo:font-weight="bold" style:font-weight-asian="bold" fo:text-transform="uppercase" style:font-size-complex="12pt" style:language-asian="lt" style:country-asian="LT"/>
    </style:style>
    <style:style style:name="T1016" style:parent-style-name="DefaultParagraphFont" style:family="text">
      <style:text-properties fo:font-weight="bold" style:font-weight-asian="bold" fo:text-transform="uppercase" style:font-size-complex="12pt" style:language-asian="lt" style:country-asian="LT"/>
    </style:style>
    <style:style style:name="TableRow1017" style:family="table-row">
      <style:table-row-properties style:min-row-height="0.118in"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Row1020" style:family="table-row">
      <style:table-row-properties style:min-row-height="0.193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left="0.0395in" fo:margin-right="-0.075in" fo:text-indent="0.1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41in" style:font-size-complex="12pt" style:language-asian="lt" style:country-asian="L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justify" fo:margin-left="0.0958in" fo:margin-right="-0.0395in" fo:text-indent="-0.1354in">
        <style:tab-stops/>
      </style:paragraph-properties>
      <style:text-properties fo:font-style="italic" style:font-style-asian="italic" style:font-size-complex="12pt" style:language-asian="lt" style:country-asian="LT"/>
    </style:style>
    <style:style style:name="TableRow1027" style:family="table-row">
      <style:table-row-properties style:min-row-height="0.1923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0395in" fo:margin-right="-0.0395in">
        <style:tab-stops/>
      </style:paragraph-properties>
      <style:text-properties fo:font-style="italic" style:font-style-asian="italic" style:font-size-complex="12pt" style:language-asian="lt" style:country-asian="L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tyle="italic" style:font-style-asian="italic" fo:letter-spacing="0.0041in" fo:font-size="9pt" style:font-size-asian="9pt" style:font-size-complex="9pt" style:language-asian="lt" style:country-asian="LT"/>
    </style:style>
    <style:style style:name="T1039"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1040" style:family="table-row">
      <style:table-row-properties style:min-row-height="0.2187in" style:use-optimal-row-height="false"/>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align="end" fo:margin-right="-0.0395in"/>
      <style:text-properties style:font-size-complex="12pt" style:language-asian="lt" style:country-asian="LT"/>
    </style:style>
    <style:style style:name="TableRow1043" style:family="table-row">
      <style:table-row-properties style:min-row-height="0.118in" style:use-optimal-row-height="false"/>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ize-complex="12pt" style:language-asian="lt" style:country-asian="LT"/>
    </style:style>
    <style:style style:name="TableRow1046" style:family="table-row">
      <style:table-row-properties style:min-row-height="0.118in"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left="0.0395in" fo:margin-right="-0.075in" fo:text-indent="0.125in">
        <style:tab-stops/>
      </style:paragraph-properties>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118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53" style:family="table-row">
      <style:table-row-properties style:min-row-height="0.118in"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56" style:family="table-row">
      <style:table-row-properties style:min-row-height="0.118in"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59" style:family="table-row">
      <style:table-row-properties style:min-row-height="0.118in"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62" style:family="table-row">
      <style:table-row-properties style:min-row-height="0.118in" style:use-optimal-row-height="false" fo:keep-together="alway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65" style:family="table-row">
      <style:table-row-properties style:min-row-height="0.118in"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68" style:family="table-row">
      <style:table-row-properties style:min-row-height="0.118in"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71" style:family="table-row">
      <style:table-row-properties style:min-row-height="0.118in"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margin-left="0.0395in" fo:margin-right="-0.075in" fo:text-indent="0.125in">
        <style:tab-stops/>
      </style:paragraph-properties>
      <style:text-properties fo:letter-spacing="-0.0013in" style:font-size-complex="12pt" style:language-asian="lt" style:country-asian="LT"/>
    </style:style>
    <style:style style:name="TableRow1074" style:family="table-row">
      <style:table-row-properties style:min-row-height="0.118in"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margin-left="0.0395in" fo:margin-right="-0.075in" fo:text-indent="0.125in">
        <style:tab-stops/>
      </style:paragraph-properties>
      <style:text-properties fo:letter-spacing="-0.0013in" style:font-size-complex="12pt" style:language-asian="lt" style:country-asian="LT"/>
    </style:style>
    <style:style style:name="TableRow1077" style:family="table-row">
      <style:table-row-properties style:min-row-height="0.118in"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margin-left="0.0395in" fo:margin-right="-0.075in" fo:text-indent="0.125in">
        <style:tab-stops/>
      </style:paragraph-properties>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ableRow1082" style:family="table-row">
      <style:table-row-properties style:min-row-height="0.118in"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margin-left="0.0395in" fo:margin-right="-0.075in" fo:text-indent="0.125in">
        <style:tab-stops/>
      </style:paragraph-properties>
    </style:style>
    <style:style style:name="T1085" style:parent-style-name="DefaultParagraphFont" style:family="text">
      <style:text-properties style:font-size-complex="12pt" style:language-asian="lt" style:country-asian="LT"/>
    </style:style>
    <style:style style:name="TableRow1086" style:family="table-row">
      <style:table-row-properties style:min-row-height="0.118in"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tyle="italic" style:font-style-asian="italic" fo:font-size="11pt" style:font-size-asian="11pt" style:font-size-complex="11pt" style:language-asian="lt" style:country-asian="LT"/>
    </style:style>
    <style:style style:name="TableRow1089" style:family="table-row">
      <style:table-row-properties style:min-row-height="0.1972in"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092" style:parent-style-name="Normal" style:family="paragraph">
      <style:paragraph-properties fo:text-align="center" fo:margin-left="-0.0395in" fo:margin-right="-0.0395in">
        <style:tab-stops/>
      </style:paragraph-properties>
    </style:style>
    <style:style style:name="T1093" style:parent-style-name="DefaultParagraphFont" style:family="text">
      <style:text-properties fo:font-weight="bold" style:font-weight-asian="bold" fo:text-transform="uppercase" fo:letter-spacing="-0.0027in" style:font-size-complex="12pt" style:language-asian="lt" style:country-asian="LT"/>
    </style:style>
    <style:style style:name="T1094" style:parent-style-name="DefaultParagraphFont" style:family="text">
      <style:text-properties fo:font-weight="bold" style:font-weight-asian="bold" fo:text-transform="uppercase" fo:letter-spacing="-0.0027in" style:font-size-complex="12pt" style:language-asian="lt" style:country-asian="LT"/>
    </style:style>
    <style:style style:name="TableRow1095" style:family="table-row">
      <style:table-row-properties style:min-row-height="0.118in"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margin-left="-0.0354in" fo:margin-right="-0.0395in">
        <style:tab-stops>
          <style:tab-stop style:type="left" style:position="0.325in"/>
        </style:tab-stops>
      </style:paragraph-properties>
      <style:text-properties style:font-size-complex="12pt" style:language-asian="lt" style:country-asian="LT"/>
    </style:style>
    <style:style style:name="TableRow1098" style:family="table-row">
      <style:table-row-properties style:min-row-height="0.2562in"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margin-left="0.0395in" fo:margin-right="-0.075in" fo:text-indent="0.125in">
        <style:tab-stops>
          <style:tab-stop style:type="left" style:position="0.3187in"/>
        </style:tab-stops>
      </style:paragraph-properties>
      <style:text-properties fo:letter-spacing="-0.0013in" style:font-size-complex="12pt" style:language-asian="lt" style:country-asian="LT"/>
    </style:style>
    <style:style style:name="TableRow1101" style:family="table-row">
      <style:table-row-properties style:min-row-height="0.0555in"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margin-left="-0.0354in" fo:margin-right="-0.0395in">
        <style:tab-stops>
          <style:tab-stop style:type="left" style:position="0.325in"/>
        </style:tab-stops>
      </style:paragraph-properties>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letter-spacing="0.0034in" style:font-size-complex="12pt" style:language-asian="lt" style:country-asian="L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align="justify" fo:margin-left="-0.0354in" fo:margin-right="-0.0395in">
        <style:tab-stops>
          <style:tab-stop style:type="left" style:position="0.325in"/>
        </style:tab-stops>
      </style:paragraph-properties>
      <style:text-properties fo:letter-spacing="-0.0013in"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margin-left="-0.0354in" fo:margin-right="-0.0395in">
        <style:tab-stops>
          <style:tab-stop style:type="left" style:position="0.325in"/>
        </style:tab-stops>
      </style:paragraph-properties>
      <style:text-properties fo:letter-spacing="-0.0013in" style:font-size-complex="12pt" style:language-asian="lt" style:country-asian="LT"/>
    </style:style>
    <style:style style:name="TableRow1110" style:family="table-row">
      <style:table-row-properties style:min-row-height="0.118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margin-left="-0.0354in" fo:margin-right="-0.0395in">
        <style:tab-stops>
          <style:tab-stop style:type="left" style:position="0.325in"/>
        </style:tab-stops>
      </style:paragraph-properties>
      <style:text-properties fo:letter-spacing="-0.0013in"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fo:margin-left="-0.0354in" fo:margin-right="-0.0395in">
        <style:tab-stops>
          <style:tab-stop style:type="left" style:position="0.325in"/>
        </style:tab-stops>
      </style:paragraph-properties>
    </style:style>
    <style:style style:name="T1115" style:parent-style-name="DefaultParagraphFont" style:family="text">
      <style:text-properties fo:font-style="italic" style:font-style-asian="italic" fo:font-size="9pt" style:font-size-asian="9pt" style:font-size-complex="9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fo:margin-left="-0.0354in" fo:margin-right="-0.0395in">
        <style:tab-stops>
          <style:tab-stop style:type="left" style:position="0.325in"/>
        </style:tab-stops>
      </style:paragraph-properties>
      <style:text-properties fo:letter-spacing="-0.0013in" style:font-size-complex="12pt" style:language-asian="lt" style:country-asian="LT"/>
    </style:style>
    <style:style style:name="TableRow1118" style:family="table-row">
      <style:table-row-properties style:min-row-height="0.1576in" style:use-optimal-row-height="false"/>
    </style:style>
    <style:style style:name="TableCell1119" style:family="table-cell">
      <style:table-cell-properties fo:border="none" style:vertical-align="bottom" fo:padding-top="0in" fo:padding-left="0.075in" fo:padding-bottom="0in" fo:padding-right="0.075in"/>
    </style:style>
    <style:style style:name="P1120" style:parent-style-name="Normal" style:family="paragraph">
      <style:paragraph-properties fo:margin-left="0.0395in" fo:margin-right="-0.075in" fo:text-indent="0.125in">
        <style:tab-stops>
          <style:tab-stop style:type="left" style:position="0.25in"/>
        </style:tab-stops>
      </style:paragraph-properties>
      <style:text-properties style:font-size-complex="12pt" style:language-asian="lt" style:country-asian="LT"/>
    </style:style>
    <style:style style:name="TableCell1121" style:family="table-cell">
      <style:table-cell-properties fo:border-top="none" fo:border-left="none" fo:border-bottom="0.0069in solid #000000" fo:border-right="none" style:vertical-align="bottom" fo:padding-top="0in" fo:padding-left="0.075in" fo:padding-bottom="0in" fo:padding-right="0.075in"/>
    </style:style>
    <style:style style:name="P1122"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letter-spacing="0.0034in" style:font-size-complex="12pt" style:language-asian="lt" style:country-asian="LT"/>
    </style:style>
    <style:style style:name="TableCell1123" style:family="table-cell">
      <style:table-cell-properties fo:border-top="none" fo:border-left="none" fo:border-bottom="0.0069in solid #000000" fo:border-right="none" style:vertical-align="bottom" fo:padding-top="0in" fo:padding-left="0.075in" fo:padding-bottom="0in" fo:padding-right="0.075in"/>
    </style:style>
    <style:style style:name="P1124"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1127" style:family="table-row">
      <style:table-row-properties style:min-row-height="0.118in"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1132" style:parent-style-name="DefaultParagraphFont" style:family="text">
      <style:text-properties fo:font-style="italic" style:font-style-asian="italic" fo:font-size="9pt" style:font-size-asian="9pt" style:font-size-complex="9pt" style:language-asian="lt" style:country-asian="LT"/>
    </style:style>
    <style:style style:name="T1133"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1136"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Row1139" style:family="table-row">
      <style:table-row-properties style:min-row-height="0.118in"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34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118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151" style:family="table-row">
      <style:table-row-properties style:min-row-height="0.1972in"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1154"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1155"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1156" style:family="table-row">
      <style:table-row-properties style:min-row-height="0.118in"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margin-left="0.0395in" fo:margin-right="-0.075in" fo:text-indent="0.125in">
        <style:tab-stops>
          <style:tab-stop style:type="left" style:position="0.25in"/>
        </style:tab-stops>
      </style:paragraph-properties>
    </style:style>
    <style:style style:name="T1159" style:parent-style-name="DefaultParagraphFont" style:family="text">
      <style:text-properties style:font-size-complex="12pt" style:language-asian="lt" style:country-asian="LT"/>
    </style:style>
    <style:style style:name="TableRow1160" style:family="table-row">
      <style:table-row-properties style:min-row-height="0.118in"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167" style:family="table-row">
      <style:table-row-properties style:min-row-height="0.118in"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74" style:family="table-row">
      <style:table-row-properties style:min-row-height="0.118in"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margin-left="0.0395in" fo:margin-right="-0.075in" fo:text-indent="0.125in">
        <style:tab-stops>
          <style:tab-stop style:type="left" style:position="0.25in"/>
        </style:tab-stops>
      </style:paragraph-properties>
      <style:text-properties style:font-size-complex="12pt" style:language-asian="lt" style:country-asian="LT"/>
    </style:style>
    <style:style style:name="TableCell1177" style:family="table-cell">
      <style:table-cell-properties fo:border-top="none" fo:border-left="none" fo:border-bottom="0.0069in solid #000000" fo:border-right="none" style:vertical-align="bottom" fo:padding-top="0in" fo:padding-left="0.075in" fo:padding-bottom="0in" fo:padding-right="0.075in"/>
    </style:style>
    <style:style style:name="P1178"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1179" style:family="table-row">
      <style:table-row-properties style:min-row-height="0.118in"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tyle="italic" style:font-style-asian="italic" fo:letter-spacing="-0.0055in" fo:font-size="9pt" style:font-size-asian="9pt" style:font-size-complex="9pt" style:language-asian="lt" style:country-asian="LT"/>
    </style:style>
    <style:style style:name="TableRow1184" style:family="table-row">
      <style:table-row-properties style:min-row-height="0.118in"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187" style:family="table-row">
      <style:table-row-properties style:min-row-height="0.118in"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190" style:family="table-row">
      <style:table-row-properties style:min-row-height="0.118in" style:use-optimal-row-height="false"/>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205" style:family="table-row">
      <style:table-row-properties style:min-row-height="0.118in" style:use-optimal-row-height="false"/>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08" style:parent-style-name="DefaultParagraphFont" style:family="text">
      <style:text-properties fo:font-style="italic" style:font-style-asian="italic" fo:font-size="9pt" style:font-size-asian="9pt" style:font-size-complex="9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13" style:parent-style-name="DefaultParagraphFont" style:family="text">
      <style:text-properties fo:font-style="italic" style:font-style-asian="italic" fo:font-size="9pt" style:font-size-asian="9pt" style:font-size-complex="9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style>
    <style:style style:name="T1218" style:parent-style-name="DefaultParagraphFont" style:family="text">
      <style:text-properties fo:font-style="italic" style:font-style-asian="italic" fo:font-size="9pt" style:font-size-asian="9pt" style:font-size-complex="9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223" style:family="table-row">
      <style:table-row-properties style:min-row-height="0.1972in" style:use-optimal-row-height="false"/>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FF0000" fo:font-size="11pt" style:font-size-asian="11pt" style:font-size-complex="11pt" style:language-asian="lt" style:country-asian="LT"/>
    </style:style>
    <style:style style:name="TableRow1238" style:family="table-row">
      <style:table-row-properties style:min-row-height="0.118in" style:use-optimal-row-height="false"/>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41" style:parent-style-name="DefaultParagraphFont" style:family="text">
      <style:text-properties fo:font-style="italic" style:font-style-asian="italic" fo:font-size="9pt" style:font-size-asian="9pt" style:font-size-complex="9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246" style:parent-style-name="DefaultParagraphFont" style:family="text">
      <style:text-properties fo:font-style="italic" style:font-style-asian="italic" fo:font-size="9pt" style:font-size-asian="9pt" style:font-size-complex="9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style>
    <style:style style:name="T1251" style:parent-style-name="DefaultParagraphFont" style:family="text">
      <style:text-properties fo:font-style="italic" style:font-style-asian="italic" fo:font-size="9pt" style:font-size-asian="9pt" style:font-size-complex="9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256" style:family="table-row">
      <style:table-row-properties style:min-row-height="0.118in"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break-before="page" fo:margin-left="3.1493in">
        <style:tab-stops>
          <style:tab-stop style:type="left" style:position="-3.0305in"/>
          <style:tab-stop style:type="left" style:position="1.1256in"/>
        </style:tab-stops>
      </style:paragraph-properties>
    </style:style>
    <style:style style:name="P1282" style:parent-style-name="Normal" style:family="paragraph">
      <style:paragraph-properties fo:widows="0" fo:orphans="0" fo:margin-left="3.1493in">
        <style:tab-stops>
          <style:tab-stop style:type="left" style:position="-3.0305in"/>
        </style:tab-stops>
      </style:paragraph-properties>
    </style:style>
    <style:style style:name="P1283" style:parent-style-name="Normal" style:family="paragraph">
      <style:paragraph-properties fo:widows="0" fo:orphans="0" fo:margin-left="3.1493in">
        <style:tab-stops>
          <style:tab-stop style:type="left" style:position="-3.0305in"/>
        </style:tab-stops>
      </style:paragraph-properties>
    </style:style>
    <style:style style:name="P1284" style:parent-style-name="Normal" style:family="paragraph">
      <style:paragraph-properties fo:widows="0" fo:orphans="0" fo:margin-left="3.1493in">
        <style:tab-stops>
          <style:tab-stop style:type="left" style:position="-3.0305in"/>
        </style:tab-stops>
      </style:paragraph-properties>
    </style:style>
    <style:style style:name="T1285" style:parent-style-name="DefaultParagraphFont" style:family="text">
      <style:text-properties fo:color="#000000"/>
    </style:style>
    <style:style style:name="P1286" style:parent-style-name="Normal" style:family="paragraph">
      <style:paragraph-properties fo:widows="0" fo:orphans="0" fo:margin-left="3.1493in">
        <style:tab-stops>
          <style:tab-stop style:type="left" style:position="-3.0305in"/>
        </style:tab-stops>
      </style:paragraph-properties>
      <style:text-properties fo:color="#000000"/>
    </style:style>
    <style:style style:name="P1287" style:parent-style-name="Normal" style:family="paragraph">
      <style:paragraph-properties fo:widows="0" fo:orphans="0" fo:margin-left="3.1493in">
        <style:tab-stops>
          <style:tab-stop style:type="left" style:position="-3.0305in"/>
        </style:tab-stops>
      </style:paragraph-properties>
      <style:text-properties fo:color="#000000"/>
    </style:style>
    <style:style style:name="P1288" style:parent-style-name="Normal" style:family="paragraph">
      <style:paragraph-properties fo:widows="0" fo:orphans="0" fo:margin-left="3.1493in">
        <style:tab-stops>
          <style:tab-stop style:type="left" style:position="-3.0305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4" style:parent-style-name="DefaultParagraphFont" style:family="text">
      <style:text-properties fo:font-style="italic" style:font-style-asian="italic"/>
    </style:style>
    <style:style style:name="P12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2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2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fo:font-style="italic" style:font-style-asian="italic"/>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0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06" style:parent-style-name="Normal" style:family="paragraph">
      <style:paragraph-properties fo:widows="0" fo:orphans="0" fo:text-align="justify" fo:margin-left="3.052in">
        <style:tab-stops>
          <style:tab-stop style:type="right" style:leader-style="solid" style:leader-text="_" style:position="3.2479in"/>
        </style:tab-stops>
      </style:paragraph-properties>
    </style:style>
    <style:style style:name="T1307" style:parent-style-name="DefaultParagraphFont" style:family="text">
      <style:text-properties fo:font-style="italic" style:font-style-asian="italic"/>
    </style:style>
    <style:style style:name="P130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09" style:parent-style-name="Normal" style:family="paragraph">
      <style:paragraph-properties fo:widows="0" fo:orphans="0" fo:text-align="justify" fo:margin-left="2.3333in">
        <style:tab-stops>
          <style:tab-stop style:type="right" style:position="2.8333in"/>
        </style:tab-stops>
      </style:paragraph-properties>
      <style:text-properties fo:font-style="italic" style:font-style-asian="italic"/>
    </style:style>
    <style:style style:name="P13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P1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8" style:parent-style-name="Normal" style:family="paragraph">
      <style:paragraph-properties fo:widows="0" fo:orphans="0" fo:text-align="justify" fo:margin-left="2.4611in">
        <style:tab-stops>
          <style:tab-stop style:type="right" style:leader-style="solid" style:leader-text="_" style:position="3.8388in"/>
        </style:tab-stops>
      </style:paragraph-properties>
    </style:style>
    <style:style style:name="T1319" style:parent-style-name="DefaultParagraphFont" style:family="text">
      <style:text-properties fo:font-style="italic" style:font-style-asian="italic"/>
    </style:style>
    <style:style style:name="P1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P132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328" style:parent-style-name="DefaultParagraphFont" style:family="text">
      <style:text-properties fo:letter-spacing="-0.0013in"/>
    </style:style>
    <style:style style:name="T1329" style:parent-style-name="DefaultParagraphFont" style:family="text">
      <style:text-properties fo:letter-spacing="-0.0034in"/>
    </style:style>
    <style:style style:name="P13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331" style:parent-style-name="DefaultParagraphFont" style:family="text">
      <style:text-properties fo:letter-spacing="-0.0013in"/>
    </style:style>
    <style:style style:name="P1332"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34in"/>
    </style:style>
    <style:style style:name="P1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334"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33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3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3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4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letter-spacing="-0.0013in"/>
    </style:style>
    <style:style style:name="P134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4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4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letter-spacing="-0.0013in"/>
    </style:style>
    <style:style style:name="P13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13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351"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135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P1358" style:parent-style-name="Normal" style:family="paragraph">
      <style:paragraph-properties fo:widows="0" fo:orphans="0" fo:text-align="justify" fo:margin-left="4.3333in">
        <style:tab-stops>
          <style:tab-stop style:type="right" style:leader-style="solid" style:leader-text="_" style:position="1.9666in"/>
        </style:tab-stops>
      </style:paragraph-properties>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fo:letter-spacing="-0.0013in"/>
    </style:style>
    <style:style style:name="T1361" style:parent-style-name="DefaultParagraphFont" style:family="text">
      <style:text-properties fo:font-style="italic" style:font-style-asian="italic" fo:letter-spacing="-0.002in"/>
    </style:style>
    <style:style style:name="P13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letter-spacing="-0.002in"/>
    </style:style>
    <style:style style:name="P1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64" style:parent-style-name="DefaultParagraphFont" style:family="text">
      <style:text-properties fo:font-style="italic" style:font-style-asian="italic" fo:letter-spacing="-0.002in"/>
    </style:style>
    <style:style style:name="T1365" style:parent-style-name="DefaultParagraphFont" style:family="text">
      <style:text-properties fo:font-style="italic" style:font-style-asian="italic" fo:letter-spacing="-0.0013in"/>
    </style:style>
    <style:style style:name="P1366"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13in"/>
    </style:style>
    <style:style style:name="P1367" style:parent-style-name="Normal" style:family="paragraph">
      <style:paragraph-properties fo:widows="0" fo:orphans="0" fo:text-align="justify" fo:margin-left="0.4923in">
        <style:tab-stops>
          <style:tab-stop style:type="right" style:leader-style="solid" style:leader-text="_" style:position="5.8076in"/>
        </style:tab-stops>
      </style:paragraph-properties>
    </style:style>
    <style:style style:name="T1368" style:parent-style-name="DefaultParagraphFont" style:family="text">
      <style:text-properties fo:font-style="italic" style:font-style-asian="italic" fo:letter-spacing="-0.0013in"/>
    </style:style>
    <style:style style:name="T1369" style:parent-style-name="DefaultParagraphFont" style:family="text">
      <style:text-properties fo:font-style="italic" style:font-style-asian="italic" fo:letter-spacing="-0.002in"/>
    </style:style>
    <style:style style:name="T1370" style:parent-style-name="DefaultParagraphFont" style:family="text">
      <style:text-properties fo:font-style="italic" style:font-style-asian="italic" fo:letter-spacing="-0.002in"/>
    </style:style>
    <style:style style:name="P137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372" style:parent-style-name="DefaultParagraphFont" style:family="text">
      <style:text-properties fo:letter-spacing="0.0027in"/>
    </style:style>
    <style:style style:name="T1373" style:parent-style-name="DefaultParagraphFont" style:family="text">
      <style:text-properties fo:letter-spacing="-0.0013in"/>
    </style:style>
    <style:style style:name="T1374" style:parent-style-name="DefaultParagraphFont" style:family="text">
      <style:text-properties fo:letter-spacing="0.0027in"/>
    </style:style>
    <style:style style:name="P137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1376" style:parent-style-name="DefaultParagraphFont" style:family="text">
      <style:text-properties fo:letter-spacing="0.0027in"/>
    </style:style>
    <style:style style:name="P1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84" style:parent-style-name="DefaultParagraphFont" style:family="text">
      <style:text-properties fo:font-weight="bold" style:font-weight-asian="bold" fo:text-transform="uppercase"/>
    </style:style>
    <style:style style:name="P13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138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3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margin-left="4.3312in">
        <style:tab-stops>
          <style:tab-stop style:type="right" style:leader-style="solid" style:leader-text="_" style:position="1.9687in"/>
        </style:tab-stops>
      </style:paragraph-properties>
      <style:text-properties fo:font-style="italic" style:font-style-asian="italic"/>
    </style:style>
    <style:style style:name="P1391"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393" style:family="table-column">
      <style:table-column-properties style:column-width="1.8187in"/>
    </style:style>
    <style:style style:name="TableColumn1394" style:family="table-column">
      <style:table-column-properties style:column-width="1.8993in"/>
    </style:style>
    <style:style style:name="TableColumn1395" style:family="table-column">
      <style:table-column-properties style:column-width="2.5805in"/>
    </style:style>
    <style:style style:name="Table1392" style:family="table">
      <style:table-properties style:width="6.2986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right="-0.0395in">
        <style:tab-stops>
          <style:tab-stop style:type="right" style:leader-style="solid" style:leader-text="_" style:position="6.3in"/>
        </style:tab-stops>
      </style:paragraph-properties>
    </style:style>
    <style:style style:name="P1399" style:parent-style-name="Normal" style:family="paragraph">
      <style:paragraph-properties fo:margin-right="-0.0395in">
        <style:tab-stops>
          <style:tab-stop style:type="right" style:leader-style="solid" style:leader-text="_" style:position="6.3in"/>
        </style:tab-stops>
      </style:paragraph-properties>
    </style:style>
    <style:style style:name="T1400" style:parent-style-name="DefaultParagraphFont" style:family="text">
      <style:text-properties fo:font-style="italic" style:font-style-asian="italic" fo:font-size="9pt" style:font-size-asian="9pt" style:font-size-complex="9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403"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404" style:parent-style-name="DefaultParagraphFont" style:family="text">
      <style:text-properties fo:font-style="italic" style:font-style-asian="italic" fo:font-size="9pt" style:font-size-asian="9pt" style:font-size-complex="9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407"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408" style:parent-style-name="DefaultParagraphFont" style:family="text">
      <style:text-properties fo:font-style="italic" style:font-style-asian="italic" fo:font-size="9pt" style:font-size-asian="9pt" style:font-size-complex="9pt"/>
    </style:style>
    <style:style style:name="P1409"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410" style:parent-style-name="Normal" style:family="paragraph">
      <style:paragraph-properties fo:keep-together="always" fo:text-align="center">
        <style:tab-stops>
          <style:tab-stop style:type="right" style:leader-style="solid" style:leader-text="_" style:position="6.3in"/>
        </style:tab-stops>
      </style:paragraph-properties>
      <style:text-properties fo:hyphenate="false"/>
    </style:style>
    <style:style style:name="P1411" style:parent-style-name="Normal" style:family="paragraph">
      <style:paragraph-properties fo:keep-together="always" fo:text-align="justify">
        <style:tab-stops>
          <style:tab-stop style:type="right" style:leader-style="solid" style:leader-text="_" style:position="6.3in"/>
        </style:tab-stops>
      </style:paragraph-properties>
      <style:text-properties fo:hyphenate="false"/>
    </style:style>
    <style:style style:name="P1412" style:parent-style-name="Normal" style:master-page-name="MP1" style:family="paragraph">
      <style:paragraph-properties fo:break-before="page" fo:margin-left="3.1493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paragraph-properties fo:margin-left="3.1493in">
        <style:tab-stops/>
      </style:paragraph-properties>
    </style:style>
    <style:style style:name="P1415" style:parent-style-name="Normal" style:family="paragraph">
      <style:paragraph-properties fo:margin-left="3.1493in" fo:background-color="#FFFFFF">
        <style:tab-stops/>
      </style:paragraph-properties>
    </style:style>
    <style:style style:name="T1416" style:parent-style-name="DefaultParagraphFont" style:family="text">
      <style:text-properties fo:color="#000000"/>
    </style:style>
    <style:style style:name="P1417" style:parent-style-name="Normal" style:family="paragraph">
      <style:paragraph-properties fo:margin-left="3.1493in" fo:background-color="#FFFFFF">
        <style:tab-stops/>
      </style:paragraph-properties>
      <style:text-properties fo:color="#000000"/>
    </style:style>
    <style:style style:name="P1418" style:parent-style-name="Normal" style:family="paragraph">
      <style:paragraph-properties fo:margin-left="3.1493in" fo:background-color="#FFFFFF">
        <style:tab-stops/>
      </style:paragraph-properties>
      <style:text-properties fo:color="#000000"/>
    </style:style>
    <style:style style:name="P1419" style:parent-style-name="Normal" style:family="paragraph">
      <style:paragraph-properties fo:margin-left="3.1493in" fo:background-color="#FFFFFF">
        <style:tab-stops/>
      </style:paragraph-properties>
    </style:style>
    <style:style style:name="T1420" style:parent-style-name="DefaultParagraphFont" style:family="text">
      <style:text-properties fo:color="#000000"/>
    </style:style>
    <style:style style:name="P1421"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1422" style:parent-style-name="Normal" style:family="paragraph">
      <style:paragraph-properties fo:text-align="center">
        <style:tab-stops>
          <style:tab-stop style:type="right" style:leader-style="solid" style:leader-text="_" style:position="6.3in"/>
        </style:tab-stops>
      </style:paragraph-properties>
    </style:style>
    <style:style style:name="P1423" style:parent-style-name="Normal" style:family="paragraph">
      <style:paragraph-properties fo:text-align="center">
        <style:tab-stops>
          <style:tab-stop style:type="right" style:leader-style="solid" style:leader-text="_" style:position="6.3in"/>
        </style:tab-stops>
      </style:paragraph-properties>
    </style:style>
    <style:style style:name="T1424" style:parent-style-name="DefaultParagraphFont" style:family="text">
      <style:text-properties fo:font-style="italic" style:font-style-asian="italic" fo:font-size="9pt" style:font-size-asian="9pt" style:font-size-complex="9pt"/>
    </style:style>
    <style:style style:name="P14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28" style:parent-style-name="Normal" style:family="paragraph">
      <style:paragraph-properties fo:text-align="center">
        <style:tab-stops>
          <style:tab-stop style:type="right" style:leader-style="solid" style:leader-text="_" style:position="6.3in"/>
        </style:tab-stops>
      </style:paragraph-properties>
    </style:style>
    <style:style style:name="T1429" style:parent-style-name="DefaultParagraphFont" style:family="text">
      <style:text-properties fo:font-weight="bold" style:font-weight-asian="bold" fo:text-transform="uppercase"/>
    </style:style>
    <style:style style:name="P14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431" style:parent-style-name="Normal" style:family="paragraph">
      <style:paragraph-properties fo:text-align="justify">
        <style:tab-stops>
          <style:tab-stop style:type="right" style:leader-style="solid" style:leader-text="_" style:position="6.3in"/>
        </style:tab-stops>
      </style:paragraph-properties>
    </style:style>
    <style:style style:name="P143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433" style:parent-style-name="DefaultParagraphFont" style:family="text">
      <style:text-properties fo:font-style="italic" style:font-style-asian="italic" fo:font-size="9pt" style:font-size-asian="9pt" style:font-size-complex="9pt"/>
    </style:style>
    <style:style style:name="P1434" style:parent-style-name="Normal" style:family="paragraph">
      <style:paragraph-properties fo:text-align="justify">
        <style:tab-stops>
          <style:tab-stop style:type="right" style:leader-style="solid" style:leader-text="_" style:position="6.3in"/>
        </style:tab-stops>
      </style:paragraph-properties>
    </style:style>
    <style:style style:name="P143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436" style:parent-style-name="Normal" style:family="paragraph">
      <style:paragraph-properties fo:text-align="justify">
        <style:tab-stops>
          <style:tab-stop style:type="right" style:leader-style="solid" style:leader-text="_" style:position="6.3in"/>
        </style:tab-stops>
      </style:paragraph-properties>
    </style:style>
    <style:style style:name="P1437"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T1438" style:parent-style-name="DefaultParagraphFont" style:family="text">
      <style:text-properties fo:font-style="italic" style:font-style-asian="italic" fo:font-size="9pt" style:font-size-asian="9pt" style:font-size-complex="9pt"/>
    </style:style>
    <style:style style:name="P1439" style:parent-style-name="Normal" style:family="paragraph">
      <style:paragraph-properties fo:text-align="justify">
        <style:tab-stops>
          <style:tab-stop style:type="right" style:leader-style="solid" style:leader-text="_" style:position="6.3in"/>
        </style:tab-stops>
      </style:paragraph-properties>
    </style:style>
    <style:style style:name="P1440" style:parent-style-name="Normal" style:family="paragraph">
      <style:paragraph-properties fo:text-align="justify" fo:margin-left="2.3333in">
        <style:tab-stops>
          <style:tab-stop style:type="right" style:position="2.3333in"/>
        </style:tab-stops>
      </style:paragraph-properties>
      <style:text-properties fo:font-style="italic" style:font-style-asian="italic" fo:font-size="9pt" style:font-size-asian="9pt" style:font-size-complex="9pt"/>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P1442" style:parent-style-name="Normal" style:family="paragraph">
      <style:paragraph-properties fo:text-align="center">
        <style:tab-stops>
          <style:tab-stop style:type="right" style:leader-style="solid" style:leader-text="_" style:position="6.3in"/>
        </style:tab-stops>
      </style:paragraph-properties>
    </style:style>
    <style:style style:name="T1443" style:parent-style-name="DefaultParagraphFont" style:family="text">
      <style:text-properties fo:font-weight="bold" style:font-weight-asian="bold" fo:text-transform="uppercase"/>
    </style:style>
    <style:style style:name="P14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P1449" style:parent-style-name="Normal" style:family="paragraph">
      <style:paragraph-properties fo:text-align="justify">
        <style:tab-stops>
          <style:tab-stop style:type="right" style:leader-style="solid" style:leader-text="_" style:position="6.3in"/>
        </style:tab-stops>
      </style:paragraph-properties>
    </style:style>
    <style:style style:name="P1450" style:parent-style-name="Normal" style:family="paragraph">
      <style:paragraph-properties fo:text-align="justify" fo:margin-left="2.7562in">
        <style:tab-stops>
          <style:tab-stop style:type="right" style:leader-style="solid" style:leader-text="_" style:position="3.5437in"/>
        </style:tab-stops>
      </style:paragraph-properties>
    </style:style>
    <style:style style:name="T1451" style:parent-style-name="DefaultParagraphFont" style:family="text">
      <style:text-properties fo:font-style="italic" style:font-style-asian="italic" fo:font-size="9pt" style:font-size-asian="9pt" style:font-size-complex="9pt"/>
    </style:style>
    <style:style style:name="P1452" style:parent-style-name="Normal" style:family="paragraph">
      <style:paragraph-properties fo:text-align="justify">
        <style:tab-stops>
          <style:tab-stop style:type="right" style:leader-style="solid" style:leader-text="_" style:position="6.3in"/>
        </style:tab-stops>
      </style:paragraph-properties>
    </style:style>
    <style:style style:name="P1453" style:parent-style-name="Normal" style:family="paragraph">
      <style:paragraph-properties fo:text-align="justify">
        <style:tab-stops>
          <style:tab-stop style:type="right" style:leader-style="solid" style:leader-text="_" style:position="6.3in"/>
        </style:tab-stops>
      </style:paragraph-properties>
    </style:style>
    <style:style style:name="P1454" style:parent-style-name="Normal" style:family="paragraph">
      <style:paragraph-properties fo:text-align="center">
        <style:tab-stops>
          <style:tab-stop style:type="right" style:leader-style="solid" style:leader-text="_" style:position="6.3in"/>
        </style:tab-stops>
      </style:paragraph-properties>
    </style:style>
    <style:style style:name="T1455" style:parent-style-name="DefaultParagraphFont" style:family="text">
      <style:text-properties fo:font-weight="bold" style:font-weight-asian="bold" fo:text-transform="uppercase"/>
    </style:style>
    <style:style style:name="P14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4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1458" style:parent-style-name="Normal" style:family="paragraph">
      <style:paragraph-properties fo:text-align="justify">
        <style:tab-stops>
          <style:tab-stop style:type="right" style:leader-style="solid" style:leader-text="_" style:position="6.3in"/>
        </style:tab-stops>
      </style:paragraph-properties>
    </style:style>
    <style:style style:name="T1459" style:parent-style-name="DefaultParagraphFont" style:family="text">
      <style:text-properties fo:letter-spacing="-0.0034in"/>
    </style:style>
    <style:style style:name="T1460" style:parent-style-name="DefaultParagraphFont" style:family="text">
      <style:text-properties fo:letter-spacing="-0.0034in"/>
    </style:style>
    <style:style style:name="P1461" style:parent-style-name="Normal" style:family="paragraph">
      <style:paragraph-properties fo:text-align="justify">
        <style:tab-stops>
          <style:tab-stop style:type="right" style:leader-style="solid" style:leader-text="_" style:position="6.3in"/>
        </style:tab-stops>
      </style:paragraph-properties>
    </style:style>
    <style:style style:name="P1462"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1463" style:parent-style-name="Normal" style:family="paragraph">
      <style:paragraph-properties fo:text-align="center">
        <style:tab-stops>
          <style:tab-stop style:type="right" style:leader-style="solid" style:leader-text="_" style:position="6.3in"/>
        </style:tab-stops>
      </style:paragraph-properties>
    </style:style>
    <style:style style:name="T1464" style:parent-style-name="DefaultParagraphFont" style:family="text">
      <style:text-properties fo:font-weight="bold" style:font-weight-asian="bold" fo:letter-spacing="-0.0034in"/>
    </style:style>
    <style:style style:name="P14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letter-spacing="-0.0034in"/>
    </style:style>
    <style:style style:name="P1466" style:parent-style-name="Normal" style:family="paragraph">
      <style:paragraph-properties fo:text-align="justify">
        <style:tab-stops>
          <style:tab-stop style:type="right" style:leader-style="solid" style:leader-text="_" style:position="6.3in"/>
        </style:tab-stops>
      </style:paragraph-properties>
    </style:style>
    <style:style style:name="P1467" style:parent-style-name="Normal" style:family="paragraph">
      <style:paragraph-properties fo:text-align="justify">
        <style:tab-stops>
          <style:tab-stop style:type="right" style:leader-style="solid" style:leader-text="_" style:position="6.3in"/>
        </style:tab-stops>
      </style:paragraph-properties>
    </style:style>
    <style:style style:name="P1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P1473" style:parent-style-name="Normal" style:family="paragraph">
      <style:paragraph-properties fo:widows="0" fo:orphans="0" fo:text-align="justify" fo:margin-left="3.75in">
        <style:tab-stops>
          <style:tab-stop style:type="right" style:leader-style="solid" style:leader-text="_" style:position="2.55in"/>
        </style:tab-stops>
      </style:paragraph-properties>
      <style:text-properties fo:font-style="italic" style:font-style-asian="italic" fo:font-size="10pt" style:font-size-asian="10pt"/>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7" style:parent-style-name="Normal" style:family="paragraph">
      <style:paragraph-properties fo:widows="0" fo:orphans="0" fo:text-align="justify" fo:margin-left="4.5833in">
        <style:tab-stops>
          <style:tab-stop style:type="right" style:leader-style="solid" style:leader-text="_" style:position="1.7166in"/>
        </style:tab-stops>
      </style:paragraph-properties>
    </style:style>
    <style:style style:name="T1478" style:parent-style-name="DefaultParagraphFont" style:family="text">
      <style:text-properties fo:font-style="italic" style:font-style-asian="italic" fo:font-size="9pt" style:font-size-asian="9pt" style:font-size-complex="9pt"/>
    </style:style>
    <style:style style:name="P1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80" style:parent-style-name="DefaultParagraphFont" style:family="text">
      <style:text-properties fo:letter-spacing="-0.0027in"/>
    </style:style>
    <style:style style:name="T1481" style:parent-style-name="DefaultParagraphFont" style:family="text">
      <style:text-properties fo:letter-spacing="-0.0027in"/>
    </style:style>
    <style:style style:name="P1482" style:parent-style-name="Normal" style:family="paragraph">
      <style:paragraph-properties fo:widows="0" fo:orphans="0" fo:text-align="justify" fo:margin-left="4.0833in">
        <style:tab-stops>
          <style:tab-stop style:type="right" style:leader-style="solid" style:leader-text="_" style:position="2.2166in"/>
        </style:tab-stops>
      </style:paragraph-properties>
    </style:style>
    <style:style style:name="T1483" style:parent-style-name="DefaultParagraphFont" style:family="text">
      <style:text-properties fo:font-style="italic" style:font-style-asian="italic" fo:font-size="9pt" style:font-size-asian="9pt" style:font-size-complex="9pt"/>
    </style:style>
    <style:style style:name="P1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86" style:parent-style-name="DefaultParagraphFont" style:family="text">
      <style:text-properties fo:font-style="italic" style:font-style-asian="italic" fo:font-size="9pt" style:font-size-asian="9pt" style:font-size-complex="9pt"/>
    </style:style>
    <style:style style:name="P1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0" style:parent-style-name="Normal" style:family="paragraph">
      <style:paragraph-properties fo:widows="0" fo:orphans="0" fo:text-align="justify" fo:margin-left="3.75in">
        <style:tab-stops>
          <style:tab-stop style:type="right" style:leader-style="solid" style:leader-text="_" style:position="2.55in"/>
        </style:tab-stops>
      </style:paragraph-propertie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94" style:parent-style-name="DefaultParagraphFont" style:family="text">
      <style:text-properties fo:letter-spacing="-0.0034in"/>
    </style:style>
    <style:style style:name="P1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98" style:parent-style-name="DefaultParagraphFont" style:family="text">
      <style:text-properties fo:font-weight="bold" style:font-weight-asian="bold" fo:text-transform="uppercase"/>
    </style:style>
    <style:style style:name="P14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1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5"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34in"/>
    </style:style>
    <style:style style:name="P1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7" style:parent-style-name="DefaultParagraphFont" style:family="text">
      <style:text-properties fo:font-weight="bold" style:font-weight-asian="bold" fo:text-transform="uppercase"/>
    </style:style>
    <style:style style:name="P1508"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34in"/>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P1510" style:parent-style-name="Normal" style:family="paragraph">
      <style:paragraph-properties fo:text-align="justify">
        <style:tab-stops>
          <style:tab-stop style:type="right" style:leader-style="solid" style:leader-text="_" style:position="6.3in"/>
        </style:tab-stops>
      </style:paragraph-properties>
    </style:style>
    <style:style style:name="P1511"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1512" style:parent-style-name="Normal" style:family="paragraph">
      <style:paragraph-properties fo:text-align="center">
        <style:tab-stops>
          <style:tab-stop style:type="right" style:leader-style="solid" style:leader-text="_" style:position="6.3in"/>
        </style:tab-stops>
      </style:paragraph-properties>
    </style:style>
    <style:style style:name="T1513" style:parent-style-name="DefaultParagraphFont" style:family="text">
      <style:text-properties fo:font-weight="bold" style:font-weight-asian="bold" fo:text-transform="uppercase"/>
    </style:style>
    <style:style style:name="T1514" style:parent-style-name="DefaultParagraphFont" style:family="text">
      <style:text-properties fo:font-weight="bold" style:font-weight-asian="bold" fo:text-transform="uppercase"/>
    </style:style>
    <style:style style:name="P15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T1517" style:parent-style-name="DefaultParagraphFont" style:family="text">
      <style:text-properties fo:text-transform="uppercase"/>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T1519" style:parent-style-name="DefaultParagraphFont" style:family="text">
      <style:text-properties fo:text-transform="uppercase"/>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T1521" style:parent-style-name="DefaultParagraphFont" style:family="text">
      <style:text-properties fo:text-transform="uppercase"/>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margin-left="3.7409in">
        <style:tab-stops>
          <style:tab-stop style:type="right" style:leader-style="solid" style:leader-text="_" style:position="2.559in"/>
        </style:tab-stops>
      </style:paragraph-propertie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tab-stops>
          <style:tab-stop style:type="right" style:leader-style="solid" style:leader-text="_" style:position="6.3in"/>
        </style:tab-stops>
      </style:paragraph-properties>
    </style:style>
    <style:style style:name="T1526" style:parent-style-name="DefaultParagraphFont" style:family="text">
      <style:text-properties fo:letter-spacing="-0.0027in"/>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P1528" style:parent-style-name="Normal" style:family="paragraph">
      <style:paragraph-properties fo:text-align="justify">
        <style:tab-stops>
          <style:tab-stop style:type="right" style:leader-style="solid" style:leader-text="_" style:position="6.3in"/>
        </style:tab-stops>
      </style:paragraph-properties>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P1532" style:parent-style-name="Normal" style:family="paragraph">
      <style:paragraph-properties fo:text-align="justify">
        <style:tab-stops>
          <style:tab-stop style:type="right" style:leader-style="solid" style:leader-text="_" style:position="6.3in"/>
        </style:tab-stops>
      </style:paragraph-properties>
    </style:style>
    <style:style style:name="P1533" style:parent-style-name="Normal" style:family="paragraph">
      <style:paragraph-properties fo:text-align="justify">
        <style:tab-stops>
          <style:tab-stop style:type="right" style:leader-style="solid" style:leader-text="_" style:position="6.3in"/>
        </style:tab-stops>
      </style:paragraph-properties>
    </style:style>
    <style:style style:name="P1534" style:parent-style-name="Normal" style:family="paragraph">
      <style:paragraph-properties fo:text-align="center">
        <style:tab-stops>
          <style:tab-stop style:type="right" style:leader-style="solid" style:leader-text="_" style:position="6.3in"/>
        </style:tab-stops>
      </style:paragraph-properties>
    </style:style>
    <style:style style:name="T1535" style:parent-style-name="DefaultParagraphFont" style:family="text">
      <style:text-properties fo:font-weight="bold" style:font-weight-asian="bold" fo:text-transform="uppercase"/>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537" style:parent-style-name="Normal" style:family="paragraph">
      <style:paragraph-properties fo:text-align="justify">
        <style:tab-stops>
          <style:tab-stop style:type="right" style:leader-style="solid" style:leader-text="_" style:position="6.3in"/>
        </style:tab-stops>
      </style:paragraph-properties>
    </style:style>
    <style:style style:name="P1538" style:parent-style-name="Normal" style:family="paragraph">
      <style:paragraph-properties fo:text-align="justify">
        <style:tab-stops>
          <style:tab-stop style:type="right" style:leader-style="solid" style:leader-text="_" style:position="6.3in"/>
        </style:tab-stops>
      </style:paragraph-properties>
    </style:style>
    <style:style style:name="P1539" style:parent-style-name="Normal" style:family="paragraph">
      <style:paragraph-properties fo:text-align="justify" fo:margin-left="4in">
        <style:tab-stops>
          <style:tab-stop style:type="right" style:leader-style="solid" style:leader-text="_" style:position="2.3in"/>
        </style:tab-stops>
      </style:paragraph-properties>
    </style:style>
    <style:style style:name="T1540" style:parent-style-name="DefaultParagraphFont" style:family="text">
      <style:text-properties fo:font-style="italic" style:font-style-asian="italic" fo:font-size="9pt" style:font-size-asian="9pt" style:font-size-complex="9pt"/>
    </style:style>
    <style:style style:name="P1541" style:parent-style-name="Normal" style:family="paragraph">
      <style:paragraph-properties fo:text-align="justify">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justify">
        <style:tab-stops>
          <style:tab-stop style:type="right" style:leader-style="solid" style:leader-text="_" style:position="6.3in"/>
        </style:tab-stops>
      </style:paragraph-properties>
    </style:style>
    <style:style style:name="P1544" style:parent-style-name="Normal" style:family="paragraph">
      <style:paragraph-properties fo:text-align="justify" fo:margin-left="5.7097in">
        <style:tab-stops>
          <style:tab-stop style:type="right" style:leader-style="solid" style:leader-text="_" style:position="0.5902in"/>
        </style:tab-stops>
      </style:paragraph-propertie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justify">
        <style:tab-stops>
          <style:tab-stop style:type="right" style:leader-style="solid" style:leader-text="_" style:position="6.3in"/>
        </style:tab-stops>
      </style:paragraph-properties>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P1549" style:parent-style-name="Normal" style:family="paragraph">
      <style:paragraph-properties fo:text-align="center">
        <style:tab-stops>
          <style:tab-stop style:type="right" style:leader-style="solid" style:leader-text="_" style:position="6.3in"/>
        </style:tab-stops>
      </style:paragraph-properties>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552" style:parent-style-name="Normal" style:family="paragraph">
      <style:paragraph-properties fo:text-align="justify">
        <style:tab-stops>
          <style:tab-stop style:type="right" style:leader-style="solid" style:leader-text="_" style:position="6.3in"/>
        </style:tab-stops>
      </style:paragraph-properties>
    </style:style>
    <style:style style:name="P1553" style:parent-style-name="Normal" style:family="paragraph">
      <style:paragraph-properties fo:text-align="justify">
        <style:tab-stops>
          <style:tab-stop style:type="right" style:leader-style="solid" style:leader-text="_" style:position="6.3in"/>
        </style:tab-stops>
      </style:paragraph-properties>
    </style:style>
    <style:style style:name="P1554" style:parent-style-name="Normal" style:family="paragraph">
      <style:paragraph-properties fo:text-align="justify">
        <style:tab-stops>
          <style:tab-stop style:type="right" style:leader-style="solid" style:leader-text="_" style:position="6.3in"/>
        </style:tab-stops>
      </style:paragraph-properties>
    </style:style>
    <style:style style:name="P1555" style:parent-style-name="Normal" style:family="paragraph">
      <style:paragraph-properties fo:text-align="justify" fo:margin-left="4in">
        <style:tab-stops>
          <style:tab-stop style:type="right" style:leader-style="solid" style:leader-text="_" style:position="2.3in"/>
        </style:tab-stops>
      </style:paragraph-properties>
    </style:style>
    <style:style style:name="T1556" style:parent-style-name="DefaultParagraphFont" style:family="text">
      <style:text-properties fo:font-style="italic" style:font-style-asian="italic" fo:font-size="9pt" style:font-size-asian="9pt" style:font-size-complex="9pt"/>
    </style:style>
    <style:style style:name="P1557" style:parent-style-name="Normal" style:family="paragraph">
      <style:paragraph-properties fo:text-align="justify">
        <style:tab-stops>
          <style:tab-stop style:type="right" style:leader-style="solid" style:leader-text="_" style:position="6.3in"/>
        </style:tab-stops>
      </style:paragraph-properties>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P1559" style:parent-style-name="Normal" style:family="paragraph">
      <style:paragraph-properties fo:text-align="justify">
        <style:tab-stops>
          <style:tab-stop style:type="right" style:leader-style="solid" style:leader-text="_" style:position="6.3in"/>
        </style:tab-stops>
      </style:paragraph-properties>
    </style:style>
    <style:style style:name="P1560" style:parent-style-name="Normal" style:family="paragraph">
      <style:paragraph-properties fo:text-align="justify">
        <style:tab-stops>
          <style:tab-stop style:type="right" style:leader-style="solid" style:leader-text="_" style:position="6.3in"/>
        </style:tab-stops>
      </style:paragraph-properties>
    </style:style>
    <style:style style:name="P1561" style:parent-style-name="Normal" style:family="paragraph">
      <style:paragraph-properties fo:text-align="justify">
        <style:tab-stops>
          <style:tab-stop style:type="right" style:leader-style="solid" style:leader-text="_" style:position="6.3in"/>
        </style:tab-stops>
      </style:paragraph-properties>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style:tab-stops>
          <style:tab-stop style:type="right" style:leader-style="solid" style:leader-text="_" style:position="6.3in"/>
        </style:tab-stops>
      </style:paragraph-properties>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center">
        <style:tab-stops>
          <style:tab-stop style:type="right" style:leader-style="solid" style:leader-text="_" style:position="6.3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P1574" style:parent-style-name="Normal" style:family="paragraph">
      <style:paragraph-properties fo:text-align="center">
        <style:tab-stops>
          <style:tab-stop style:type="right" style:leader-style="solid" style:leader-text="_" style:position="6.3in"/>
        </style:tab-stops>
      </style:paragraph-properties>
    </style:style>
    <style:style style:name="T1575" style:parent-style-name="DefaultParagraphFont" style:family="text">
      <style:text-properties fo:font-weight="bold" style:font-weight-asian="bold" fo:text-transform="uppercase" fo:letter-spacing="-0.0041in"/>
    </style:style>
    <style:style style:name="T1576" style:parent-style-name="DefaultParagraphFont" style:family="text">
      <style:text-properties fo:font-weight="bold" style:font-weight-asian="bold" fo:text-transform="uppercase" fo:letter-spacing="-0.0041in"/>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P1579" style:parent-style-name="Normal" style:family="paragraph">
      <style:paragraph-properties fo:text-align="justify" fo:margin-left="5.1187in">
        <style:tab-stops>
          <style:tab-stop style:type="right" style:leader-style="solid" style:leader-text="_" style:position="1.1812in"/>
        </style:tab-stops>
      </style:paragraph-properties>
    </style:style>
    <style:style style:name="T1580" style:parent-style-name="DefaultParagraphFont" style:family="text">
      <style:text-properties fo:font-style="italic" style:font-style-asian="italic" fo:font-size="9pt" style:font-size-asian="9pt" style:font-size-complex="9pt"/>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P1582" style:parent-style-name="Normal" style:family="paragraph">
      <style:paragraph-properties fo:text-align="justify">
        <style:tab-stops>
          <style:tab-stop style:type="right" style:leader-style="solid" style:leader-text="_" style:position="6.3in"/>
        </style:tab-stops>
      </style:paragraph-properties>
    </style:style>
    <style:style style:name="T1583" style:parent-style-name="DefaultParagraphFont" style:family="text">
      <style:text-properties fo:text-transform="uppercase"/>
    </style:style>
    <style:style style:name="T1584" style:parent-style-name="DefaultParagraphFont" style:family="text">
      <style:text-properties fo:font-weight="bold" style:font-weight-asian="bold" fo:text-transform="uppercase"/>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fo:text-transform="uppercase"/>
    </style:style>
    <style:style style:name="P1587"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T1588" style:parent-style-name="DefaultParagraphFont" style:family="text">
      <style:text-properties fo:font-style="italic" style:font-style-asian="italic" fo:font-size="9pt" style:font-size-asian="9pt" style:font-size-complex="9pt"/>
    </style:style>
    <style:style style:name="P1589" style:parent-style-name="Normal" style:family="paragraph">
      <style:paragraph-properties fo:text-align="justify">
        <style:tab-stops>
          <style:tab-stop style:type="right" style:leader-style="solid" style:leader-text="_" style:position="6.3in"/>
        </style:tab-stops>
      </style:paragraph-properties>
    </style:style>
    <style:style style:name="P1590" style:parent-style-name="Normal" style:family="paragraph">
      <style:paragraph-properties fo:text-align="justify">
        <style:tab-stops>
          <style:tab-stop style:type="right" style:leader-style="solid" style:leader-text="_" style:position="6.3in"/>
        </style:tab-stops>
      </style:paragraph-properties>
    </style:style>
    <style:style style:name="P15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592" style:parent-style-name="Normal" style:family="paragraph">
      <style:paragraph-properties fo:text-align="center">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fo:text-transform="uppercase"/>
    </style:style>
    <style:style style:name="T1594" style:parent-style-name="DefaultParagraphFont" style:family="text">
      <style:text-properties fo:font-weight="bold" style:font-weight-asian="bold" fo:text-transform="uppercase"/>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596" style:parent-style-name="Normal" style:family="paragraph">
      <style:paragraph-properties fo:text-align="justify">
        <style:tab-stops>
          <style:tab-stop style:type="right" style:leader-style="solid" style:leader-text="_" style:position="6.3in"/>
        </style:tab-stops>
      </style:paragraph-properties>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P1600" style:parent-style-name="Normal" style:family="paragraph">
      <style:paragraph-properties fo:text-align="justify" fo:margin-left="4.5in">
        <style:tab-stops>
          <style:tab-stop style:type="right" style:leader-style="solid" style:leader-text="_" style:position="1.8in"/>
        </style:tab-stops>
      </style:paragraph-properties>
    </style:style>
    <style:style style:name="T1601" style:parent-style-name="DefaultParagraphFont" style:family="text">
      <style:text-properties fo:font-style="italic" style:font-style-asian="italic" fo:font-size="9pt" style:font-size-asian="9pt" style:font-size-complex="9pt"/>
    </style:style>
    <style:style style:name="T1602" style:parent-style-name="DefaultParagraphFont" style:family="text">
      <style:text-properties fo:font-style="italic" style:font-style-asian="italic" fo:letter-spacing="-0.0013in" fo:font-size="9pt" style:font-size-asian="9pt" style:font-size-complex="9pt"/>
    </style:style>
    <style:style style:name="T1603" style:parent-style-name="DefaultParagraphFont" style:family="text">
      <style:text-properties fo:font-style="italic" style:font-style-asian="italic" fo:letter-spacing="-0.002in" fo:font-size="9pt" style:font-size-asian="9pt" style:font-size-complex="9pt"/>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fo:text-align="justify" fo:margin-left="0.6895in" fo:text-indent="-0.4923in">
        <style:tab-stops>
          <style:tab-stop style:type="right" style:leader-style="solid" style:leader-text="_" style:position="5.6104in"/>
        </style:tab-stops>
      </style:paragraph-properties>
    </style:style>
    <style:style style:name="T1606" style:parent-style-name="DefaultParagraphFont" style:family="text">
      <style:text-properties fo:font-style="italic" style:font-style-asian="italic" fo:letter-spacing="-0.002in" fo:font-size="9pt" style:font-size-asian="9pt" style:font-size-complex="9pt"/>
    </style:style>
    <style:style style:name="T1607" style:parent-style-name="DefaultParagraphFont" style:family="text">
      <style:text-properties fo:font-style="italic" style:font-style-asian="italic" fo:letter-spacing="-0.0027in" fo:font-size="9pt" style:font-size-asian="9pt" style:font-size-complex="9pt"/>
    </style:style>
    <style:style style:name="T1608" style:parent-style-name="DefaultParagraphFont" style:family="text">
      <style:text-properties fo:font-style="italic" style:font-style-asian="italic" fo:letter-spacing="-0.0027in" fo:font-size="9pt" style:font-size-asian="9pt" style:font-size-complex="9pt"/>
    </style:style>
    <style:style style:name="P1609"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T1611" style:parent-style-name="DefaultParagraphFont" style:family="text">
      <style:text-properties fo:font-style="italic" style:font-style-asian="italic" fo:letter-spacing="-0.002in" fo:font-size="9pt" style:font-size-asian="9pt" style:font-size-complex="9pt"/>
    </style:style>
    <style:style style:name="P1612" style:parent-style-name="Normal" style:family="paragraph">
      <style:paragraph-properties fo:text-align="justify">
        <style:tab-stops>
          <style:tab-stop style:type="right" style:leader-style="solid" style:leader-text="_" style:position="6.3in"/>
        </style:tab-stops>
      </style:paragraph-properties>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P1615" style:parent-style-name="Normal" style:family="paragraph">
      <style:paragraph-properties fo:text-align="justify" fo:margin-left="4.1666in">
        <style:tab-stops>
          <style:tab-stop style:type="right" style:leader-style="solid" style:leader-text="_" style:position="2.1333in"/>
        </style:tab-stops>
      </style:paragraph-properties>
      <style:text-properties fo:font-style="italic" style:font-style-asian="italic" fo:letter-spacing="-0.002in" fo:font-size="9pt" style:font-size-asian="9pt" style:font-size-complex="9pt"/>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P1617" style:parent-style-name="Normal" style:family="paragraph">
      <style:paragraph-properties fo:text-align="justify">
        <style:tab-stops>
          <style:tab-stop style:type="right" style:leader-style="solid" style:leader-text="_" style:position="6.3in"/>
        </style:tab-stops>
      </style:paragraph-properties>
    </style:style>
    <style:style style:name="T1618" style:parent-style-name="DefaultParagraphFont" style:family="text">
      <style:text-properties fo:font-style="italic" style:font-style-asian="italic" fo:letter-spacing="-0.002in" fo:font-size="9pt" style:font-size-asian="9pt" style:font-size-complex="9pt"/>
    </style:style>
    <style:style style:name="P1619" style:parent-style-name="Normal" style:family="paragraph">
      <style:paragraph-properties fo:text-align="justify">
        <style:tab-stops>
          <style:tab-stop style:type="right" style:leader-style="solid" style:leader-text="_" style:position="6.3in"/>
        </style:tab-stops>
      </style:paragraph-properties>
    </style:style>
    <style:style style:name="T1620" style:parent-style-name="DefaultParagraphFont" style:family="text">
      <style:text-properties fo:letter-spacing="-0.0013in"/>
    </style:style>
    <style:style style:name="P1621" style:parent-style-name="Normal" style:family="paragraph">
      <style:paragraph-properties fo:text-align="justify">
        <style:tab-stops>
          <style:tab-stop style:type="right" style:leader-style="solid" style:leader-text="_" style:position="6.3in"/>
        </style:tab-stops>
      </style:paragraph-properties>
    </style:style>
    <style:style style:name="P1622" style:parent-style-name="Normal" style:family="paragraph">
      <style:paragraph-properties fo:text-align="center">
        <style:tab-stops>
          <style:tab-stop style:type="right" style:leader-style="solid" style:leader-text="_" style:position="6.3in"/>
        </style:tab-stops>
      </style:paragraph-properties>
    </style:style>
    <style:style style:name="T1623" style:parent-style-name="DefaultParagraphFont" style:family="text">
      <style:text-properties fo:font-weight="bold" style:font-weight-asian="bold" fo:text-transform="uppercase"/>
    </style:style>
    <style:style style:name="P16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625" style:parent-style-name="Normal" style:family="paragraph">
      <style:paragraph-properties fo:text-align="justify">
        <style:tab-stops>
          <style:tab-stop style:type="right" style:leader-style="solid" style:leader-text="_" style:position="6.3in"/>
        </style:tab-stops>
      </style:paragraph-properties>
    </style:style>
    <style:style style:name="P16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27" style:parent-style-name="Normal" style:family="paragraph">
      <style:paragraph-properties fo:text-align="justify">
        <style:tab-stops>
          <style:tab-stop style:type="right" style:leader-style="solid" style:leader-text="_" style:position="6.3in"/>
        </style:tab-stops>
      </style:paragraph-properties>
    </style:style>
    <style:style style:name="T1628" style:parent-style-name="DefaultParagraphFont" style:family="text">
      <style:text-properties fo:color="#000000" fo:letter-spacing="-0.0013in"/>
    </style:style>
    <style:style style:name="P1629"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tyle="italic" style:font-style-asian="italic" fo:font-size="9pt" style:font-size-asian="9pt" style:font-size-complex="9pt"/>
    </style:style>
    <style:style style:name="P1630"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632" style:family="table-column">
      <style:table-column-properties style:column-width="1.8187in"/>
    </style:style>
    <style:style style:name="TableColumn1633" style:family="table-column">
      <style:table-column-properties style:column-width="1.8993in"/>
    </style:style>
    <style:style style:name="TableColumn1634" style:family="table-column">
      <style:table-column-properties style:column-width="2.5805in"/>
    </style:style>
    <style:style style:name="Table1631" style:family="table">
      <style:table-properties style:width="6.2986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right="-0.0395in">
        <style:tab-stops>
          <style:tab-stop style:type="right" style:leader-style="solid" style:leader-text="_" style:position="6.3in"/>
        </style:tab-stops>
      </style:paragraph-properties>
    </style:style>
    <style:style style:name="P1638" style:parent-style-name="Normal" style:family="paragraph">
      <style:paragraph-properties fo:margin-right="-0.0395in">
        <style:tab-stops>
          <style:tab-stop style:type="right" style:leader-style="solid" style:leader-text="_" style:position="6.3in"/>
        </style:tab-stops>
      </style:paragraph-properties>
    </style:style>
    <style:style style:name="T1639" style:parent-style-name="DefaultParagraphFont" style:family="text">
      <style:text-properties fo:font-style="italic" style:font-style-asian="italic" fo:font-size="9pt" style:font-size-asian="9pt" style:font-size-complex="9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64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643" style:parent-style-name="DefaultParagraphFont" style:family="text">
      <style:text-properties fo:font-style="italic" style:font-style-asian="italic" fo:font-size="9pt" style:font-size-asian="9pt" style:font-size-complex="9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64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647" style:parent-style-name="DefaultParagraphFont" style:family="text">
      <style:text-properties fo:font-style="italic" style:font-style-asian="italic" fo:font-size="9pt" style:font-size-asian="9pt" style:font-size-complex="9pt"/>
    </style:style>
    <style:style style:name="P1648"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1650" style:family="table-column">
      <style:table-column-properties style:column-width="1.8187in"/>
    </style:style>
    <style:style style:name="TableColumn1651" style:family="table-column">
      <style:table-column-properties style:column-width="1.8993in"/>
    </style:style>
    <style:style style:name="TableColumn1652" style:family="table-column">
      <style:table-column-properties style:column-width="2.5805in"/>
    </style:style>
    <style:style style:name="Table1649" style:family="table">
      <style:table-properties style:width="6.2986in" fo:margin-left="0in" table:align="lef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right="-0.0395in">
        <style:tab-stops>
          <style:tab-stop style:type="right" style:leader-style="solid" style:leader-text="_" style:position="6.3in"/>
        </style:tab-stops>
      </style:paragraph-properties>
    </style:style>
    <style:style style:name="P1656" style:parent-style-name="Normal" style:family="paragraph">
      <style:paragraph-properties fo:margin-right="-0.0395in">
        <style:tab-stops>
          <style:tab-stop style:type="right" style:leader-style="solid" style:leader-text="_" style:position="6.3in"/>
        </style:tab-stops>
      </style:paragraph-properties>
    </style:style>
    <style:style style:name="T1657" style:parent-style-name="DefaultParagraphFont" style:family="text">
      <style:text-properties fo:font-style="italic" style:font-style-asian="italic" fo:font-size="9pt" style:font-size-asian="9pt" style:font-size-complex="9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66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1661" style:parent-style-name="DefaultParagraphFont" style:family="text">
      <style:text-properties fo:font-style="italic" style:font-style-asian="italic" fo:font-size="9pt" style:font-size-asian="9pt" style:font-size-complex="9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1664"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1665" style:parent-style-name="DefaultParagraphFont" style:family="text">
      <style:text-properties fo:font-style="italic" style:font-style-asian="italic" fo:font-size="9pt" style:font-size-asian="9pt" style:font-size-complex="9pt"/>
    </style:style>
    <style:style style:name="P1666"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667"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1668"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1669" style:parent-style-name="Normal" style:family="paragraph">
      <style:paragraph-properties fo:text-align="center"/>
    </style:style>
    <style:style style:name="P1670" style:parent-style-name="Normal" style:master-page-name="MP2" style:family="paragraph">
      <style:paragraph-properties fo:keep-together="always" fo:break-before="page"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style:language-asian="lt" style:country-asian="LT" fo:hyphenate="false"/>
    </style:style>
    <style:style style:name="P167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keep-together="always" fo:text-align="justify"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674" style:parent-style-name="Normal" style:family="paragraph">
      <style:paragraph-properties fo:keep-together="always" fo:text-align="justify"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675" style:parent-style-name="Normal" style:family="paragraph">
      <style:paragraph-properties fo:keep-together="always" fo:text-align="justify"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67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style:language-asian="lt" style:country-asian="LT" fo:hyphenate="false"/>
    </style:style>
    <style:style style:name="P16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8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82" style:parent-style-name="Normal" style:family="paragraph">
      <style:paragraph-properties fo:keep-together="always" fo:text-align="center" style:vertical-align="middle" fo:text-indent="0.0416in"/>
      <style:text-properties fo:font-weight="bold" style:font-weight-asian="bold" style:font-weight-complex="bold" fo:text-transform="uppercase" fo:color="#000000" style:font-size-complex="12pt" style:language-asian="lt" style:country-asian="LT" fo:hyphenate="false"/>
    </style:style>
    <style:style style:name="P1683" style:parent-style-name="Normal" style:family="paragraph">
      <style:paragraph-properties fo:keep-together="always" fo:text-align="center" style:vertical-align="middle" fo:line-height="117%"/>
      <style:text-properties fo:hyphenate="false"/>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6" style:parent-style-name="Normal" style:family="paragraph">
      <style:paragraph-properties fo:keep-together="always" fo:text-align="center" style:vertical-align="middle" fo:line-height="117%"/>
      <style:text-properties fo:hyphenate="false"/>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689"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middle"/>
      <style:text-properties fo:hyphenate="false"/>
    </style:style>
    <style:style style:name="P1702" style:parent-style-name="Normal" style:family="paragraph">
      <style:paragraph-properties fo:keep-together="always" fo:text-align="center" style:vertical-align="middle"/>
      <style:text-properties fo:hyphenate="false"/>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keep-together="always" fo:text-align="center" style:vertical-align="middle"/>
      <style:text-properties fo:hyphenate="false"/>
    </style:style>
    <style:style style:name="T1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7" style:parent-style-name="Normal" style:family="paragraph">
      <style:paragraph-properties fo:keep-together="always" fo:text-align="center" style:vertical-align="middle"/>
      <style:text-properties fo:hyphenate="false"/>
    </style:style>
    <style:style style:name="T1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9" style:parent-style-name="Normal" style:family="paragraph">
      <style:paragraph-properties fo:text-align="justify" style:vertical-align="middle"/>
      <style:text-properties fo:color="#000000" style:font-size-complex="12pt" style:language-asian="lt" style:country-asian="LT" fo:hyphenate="false"/>
    </style:style>
    <style:style style:name="P171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P1772" style:parent-style-name="Normal" style:family="paragraph">
      <style:paragraph-properties fo:keep-together="always" fo:text-align="center" style:vertical-align="middle"/>
      <style:text-properties fo:hyphenate="false"/>
    </style:style>
    <style:style style:name="T1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5" style:parent-style-name="Normal" style:family="paragraph">
      <style:paragraph-properties fo:keep-together="always" fo:text-align="center" style:vertical-align="middle"/>
      <style:text-properties fo:hyphenate="false"/>
    </style:style>
    <style:style style:name="T1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7" style:parent-style-name="Normal" style:family="paragraph">
      <style:paragraph-properties fo:keep-together="always" fo:text-align="center" style:vertical-align="middle"/>
      <style:text-properties fo:hyphenate="false"/>
    </style:style>
    <style:style style:name="T1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9" style:parent-style-name="Normal" style:family="paragraph">
      <style:paragraph-properties fo:text-align="justify" style:vertical-align="middle"/>
      <style:text-properties fo:color="#000000" style:font-size-complex="12pt" style:language-asian="lt" style:country-asian="LT" fo:hyphenate="false"/>
    </style:style>
    <style:style style:name="P178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keep-together="always" fo:text-align="center" style:vertical-align="middle"/>
      <style:text-properties fo:hyphenate="false"/>
    </style:style>
    <style:style style:name="P1840" style:parent-style-name="Normal" style:family="paragraph">
      <style:paragraph-properties fo:keep-together="always" fo:text-align="center" style:vertical-align="middle"/>
      <style:text-properties fo:hyphenate="false"/>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3" style:parent-style-name="Normal" style:family="paragraph">
      <style:paragraph-properties fo:keep-together="always" fo:text-align="center" style:vertical-align="middle"/>
      <style:text-properties fo:hyphenate="false"/>
    </style:style>
    <style:style style:name="T1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5" style:parent-style-name="Normal" style:family="paragraph">
      <style:paragraph-properties fo:text-align="justify" style:vertical-align="middle"/>
      <style:text-properties fo:color="#000000" style:font-size-complex="12pt" style:language-asian="lt" style:country-asian="LT" fo:hyphenate="false"/>
    </style:style>
    <style:style style:name="P1846"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vertical-align="middle"/>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middle"/>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P1885" style:parent-style-name="Normal" style:family="paragraph">
      <style:paragraph-properties fo:keep-together="always" fo:text-align="center" style:vertical-align="middle"/>
      <style:text-properties fo:hyphenate="false"/>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8" style:parent-style-name="Normal" style:family="paragraph">
      <style:paragraph-properties fo:keep-together="always" fo:text-align="center" style:vertical-align="middle"/>
      <style:text-properties fo:hyphenate="false"/>
    </style:style>
    <style:style style:name="T1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0" style:parent-style-name="Normal" style:family="paragraph">
      <style:paragraph-properties fo:text-align="justify" style:vertical-align="middle"/>
      <style:text-properties fo:color="#000000" style:font-size-complex="12pt" style:language-asian="lt" style:country-asian="LT" fo:hyphenate="false"/>
    </style:style>
    <style:style style:name="P189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vertical-align="middle">
        <style:tab-stops>
          <style:tab-stop style:type="left" style:position="0.4923in"/>
          <style:tab-stop style:type="left" style:position="0.9166in"/>
        </style:tab-stops>
      </style:paragraph-properties>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style:text-properties fo:hyphenate="false"/>
    </style:style>
    <style:style style:name="P1961" style:parent-style-name="Normal" style:family="paragraph">
      <style:paragraph-properties fo:keep-together="always" fo:text-align="center" style:vertical-align="middle"/>
      <style:text-properties fo:hyphenate="false"/>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4" style:parent-style-name="Normal" style:family="paragraph">
      <style:paragraph-properties fo:keep-together="always" fo:text-align="center" style:vertical-align="middle"/>
      <style:text-properties fo:hyphenate="false"/>
    </style:style>
    <style:style style:name="T1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6" style:parent-style-name="Normal" style:family="paragraph">
      <style:paragraph-properties fo:text-align="justify" style:vertical-align="middle"/>
      <style:text-properties fo:color="#000000" style:font-size-complex="12pt" style:language-asian="lt" style:country-asian="LT" fo:hyphenate="false"/>
    </style:style>
    <style:style style:name="P1967"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style:tab-stops>
          <style:tab-stop style:type="left" style:position="0.6666in"/>
          <style:tab-stop style:type="left" style:position="0.9166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style:vertical-align="middle" fo:line-height="117%"/>
      <style:text-properties fo:hyphenate="false"/>
    </style:style>
    <style:style style:name="P1977" style:parent-style-name="Normal" style:family="paragraph">
      <style:paragraph-properties fo:text-align="center"/>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justify"/>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break-before="page"/>
    </style:style>
    <style:style style:name="P1987" style:parent-style-name="Normal" style:family="paragraph">
      <style:paragraph-properties fo:text-align="justify" fo:margin-right="-0.0395in" fo:text-indent="3.15in">
        <style:tab-stops>
          <style:tab-stop style:type="left" style:position="0.1187in"/>
        </style:tab-stops>
      </style:paragraph-properties>
    </style:style>
    <style:style style:name="T1988" style:parent-style-name="DefaultParagraphFont" style:family="text">
      <style:text-properties fo:text-transform="uppercase"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margin-right="-0.0395in" fo:text-indent="3.15in">
        <style:tab-stops>
          <style:tab-stop style:type="left" style:position="0.118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indent="3.15in"/>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indent="3.15in"/>
      <style:text-properties fo:color="#000000" style:font-size-complex="12pt" style:language-asian="lt" style:country-asian="LT"/>
    </style:style>
    <style:style style:name="P1997" style:parent-style-name="Normal" style:family="paragraph">
      <style:paragraph-properties fo:text-indent="3.15in"/>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style:vertical-align="baseline" fo:margin-left="-0.0395in" fo:margin-right="-0.0395in" fo:text-indent="3.15in">
        <style:tab-stops>
          <style:tab-stop style:type="left" style:position="0.1583in"/>
        </style:tab-stops>
      </style:paragraph-properties>
      <style:text-properties fo:color="#000000" style:font-size-complex="12pt" style:language-asian="lt" style:country-asian="LT"/>
    </style:style>
    <style:style style:name="P2000" style:parent-style-name="Normal" style:family="paragraph">
      <style:paragraph-properties fo:widows="0" fo:orphans="0" style:vertical-align="baseline" fo:margin-left="-0.0395in" fo:margin-right="-0.0395in" fo:text-indent="3.15in">
        <style:tab-stops>
          <style:tab-stop style:type="left" style:position="0.1583in"/>
        </style:tab-stops>
      </style:paragraph-properties>
      <style:text-properties style:font-size-complex="12pt" style:language-asian="lt" style:country-asian="LT"/>
    </style:style>
    <style:style style:name="P2001" style:parent-style-name="Normal" style:family="paragraph">
      <style:paragraph-properties fo:widows="0" fo:orphans="0" style:vertical-align="baseline" fo:margin-left="-0.0395in" fo:margin-right="-0.0395in" fo:text-indent="3.15in">
        <style:tab-stops>
          <style:tab-stop style:type="left" style:position="0.1583in"/>
        </style:tab-stops>
      </style:paragraph-properties>
      <style:text-properties style:font-size-complex="12pt" style:language-asian="lt" style:country-asian="LT"/>
    </style:style>
    <style:style style:name="P2002" style:parent-style-name="Normal" style:family="paragraph">
      <style:paragraph-properties fo:text-indent="3.15in"/>
    </style:style>
    <style:style style:name="T2003" style:parent-style-name="DefaultParagraphFont" style:family="text">
      <style:text-properties style:font-size-complex="12pt" style:language-asian="lt" style:country-asian="LT"/>
    </style:style>
    <style:style style:name="TableColumn2005" style:family="table-column">
      <style:table-column-properties style:column-width="0.3708in" style:use-optimal-column-width="false"/>
    </style:style>
    <style:style style:name="TableColumn2006" style:family="table-column">
      <style:table-column-properties style:column-width="1.2791in" style:use-optimal-column-width="false"/>
    </style:style>
    <style:style style:name="TableColumn2007" style:family="table-column">
      <style:table-column-properties style:column-width="0.0763in" style:use-optimal-column-width="false"/>
    </style:style>
    <style:style style:name="TableColumn2008" style:family="table-column">
      <style:table-column-properties style:column-width="0.1208in" style:use-optimal-column-width="false"/>
    </style:style>
    <style:style style:name="TableColumn2009" style:family="table-column">
      <style:table-column-properties style:column-width="0.1388in" style:use-optimal-column-width="false"/>
    </style:style>
    <style:style style:name="TableColumn2010" style:family="table-column">
      <style:table-column-properties style:column-width="0.3527in" style:use-optimal-column-width="false"/>
    </style:style>
    <style:style style:name="TableColumn2011" style:family="table-column">
      <style:table-column-properties style:column-width="0.0986in" style:use-optimal-column-width="false"/>
    </style:style>
    <style:style style:name="TableColumn2012" style:family="table-column">
      <style:table-column-properties style:column-width="0.202in" style:use-optimal-column-width="false"/>
    </style:style>
    <style:style style:name="TableColumn2013" style:family="table-column">
      <style:table-column-properties style:column-width="0.3097in" style:use-optimal-column-width="false"/>
    </style:style>
    <style:style style:name="TableColumn2014" style:family="table-column">
      <style:table-column-properties style:column-width="0.1444in" style:use-optimal-column-width="false"/>
    </style:style>
    <style:style style:name="TableColumn2015" style:family="table-column">
      <style:table-column-properties style:column-width="0.0527in" style:use-optimal-column-width="false"/>
    </style:style>
    <style:style style:name="TableColumn2016" style:family="table-column">
      <style:table-column-properties style:column-width="0.1916in" style:use-optimal-column-width="false"/>
    </style:style>
    <style:style style:name="TableColumn2017" style:family="table-column">
      <style:table-column-properties style:column-width="0.1513in" style:use-optimal-column-width="false"/>
    </style:style>
    <style:style style:name="TableColumn2018" style:family="table-column">
      <style:table-column-properties style:column-width="0.2277in" style:use-optimal-column-width="false"/>
    </style:style>
    <style:style style:name="TableColumn2019" style:family="table-column">
      <style:table-column-properties style:column-width="0.0986in" style:use-optimal-column-width="false"/>
    </style:style>
    <style:style style:name="TableColumn2020" style:family="table-column">
      <style:table-column-properties style:column-width="0.3145in" style:use-optimal-column-width="false"/>
    </style:style>
    <style:style style:name="TableColumn2021" style:family="table-column">
      <style:table-column-properties style:column-width="0.3743in" style:use-optimal-column-width="false"/>
    </style:style>
    <style:style style:name="TableColumn2022" style:family="table-column">
      <style:table-column-properties style:column-width="0.3145in" style:use-optimal-column-width="false"/>
    </style:style>
    <style:style style:name="TableColumn2023" style:family="table-column">
      <style:table-column-properties style:column-width="0.1777in" style:use-optimal-column-width="false"/>
    </style:style>
    <style:style style:name="TableColumn2024" style:family="table-column">
      <style:table-column-properties style:column-width="0.0145in" style:use-optimal-column-width="false"/>
    </style:style>
    <style:style style:name="TableColumn2025" style:family="table-column">
      <style:table-column-properties style:column-width="0.1013in" style:use-optimal-column-width="false"/>
    </style:style>
    <style:style style:name="TableColumn2026" style:family="table-column">
      <style:table-column-properties style:column-width="0.1in" style:use-optimal-column-width="false"/>
    </style:style>
    <style:style style:name="TableColumn2027" style:family="table-column">
      <style:table-column-properties style:column-width="0.2958in" style:use-optimal-column-width="false"/>
    </style:style>
    <style:style style:name="TableColumn2028" style:family="table-column">
      <style:table-column-properties style:column-width="0.0756in" style:use-optimal-column-width="false"/>
    </style:style>
    <style:style style:name="TableColumn2029" style:family="table-column">
      <style:table-column-properties style:column-width="0.3131in" style:use-optimal-column-width="false"/>
    </style:style>
    <style:style style:name="TableColumn2030" style:family="table-column">
      <style:table-column-properties style:column-width="0.8909in" style:use-optimal-column-width="false"/>
    </style:style>
    <style:style style:name="Table2004" style:family="table">
      <style:table-properties style:width="6.7888in" fo:margin-left="0in" table:align="left"/>
    </style:style>
    <style:style style:name="TableRow2031" style:family="table-row">
      <style:table-row-properties style:min-row-height="0.118in"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203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203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204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2042" style:family="table-row">
      <style:table-row-properties style:min-row-height="0.118in"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2045" style:family="table-cell">
      <style:table-cell-properties fo:border-top="0.0069in solid #000000" fo:border-left="none" fo:border-bottom="none" fo:border-right="none" fo:padding-top="0in" fo:padding-left="0.075in" fo:padding-bottom="0in" fo:padding-right="0.075in"/>
    </style:style>
    <style:style style:name="P2046" style:parent-style-name="Normal" style:family="paragraph">
      <style:paragraph-properties fo:text-align="center" fo:margin-left="-0.0395in" fo:margin-right="-0.0395in">
        <style:tab-stops>
          <style:tab-stop style:type="left" style:position="0.1583in"/>
        </style:tab-stops>
      </style:paragraph-properties>
    </style:style>
    <style:style style:name="T2047" style:parent-style-name="DefaultParagraphFont" style:family="text">
      <style:text-properties fo:font-style="italic" style:font-style-asian="italic" fo:font-size="9pt" style:font-size-asian="9pt" style:font-size-complex="9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2050" style:family="table-row">
      <style:table-row-properties style:min-row-height="0.2361in"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2053" style:family="table-row">
      <style:table-row-properties style:min-row-height="0.2361in"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2056" style:family="table-row">
      <style:table-row-properties style:min-row-height="0.1972in"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2059" style:family="table-row">
      <style:table-row-properties style:min-row-height="0.3152in"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06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2063" style:family="table-row">
      <style:table-row-properties style:min-row-height="0.1888in"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left="0.0395in" fo:margin-right="-0.075in" fo:text-indent="0.125in">
        <style:tab-stops>
          <style:tab-stop style:type="left" style:position="0.1583in"/>
        </style:tab-stops>
      </style:paragraph-properties>
      <style:text-properties style:font-size-complex="12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2068" style:family="table-row">
      <style:table-row-properties style:min-row-height="0.118in"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2073" style:family="table-row">
      <style:table-row-properties style:min-row-height="0.1972in" style:use-optimal-row-height="false"/>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2076" style:family="table-row">
      <style:table-row-properties style:min-row-height="0.118in" style:use-optimal-row-height="false"/>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2079" style:family="table-row">
      <style:table-row-properties style:min-row-height="0.7687in"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2083" style:family="table-row">
      <style:table-row-properties style:min-row-height="0.118in"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086" style:family="table-row">
      <style:table-row-properties style:min-row-height="0.2361in"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2089"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2090" style:family="table-row">
      <style:table-row-properties style:min-row-height="0.2361in"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2093" style:family="table-row">
      <style:table-row-properties style:min-row-height="0.118in"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vertical-align="baseline" fo:margin-left="0.0395in" fo:margin-right="-0.075in" fo:text-indent="0.125in">
        <style:tab-stops>
          <style:tab-stop style:type="left" style:position="0.1583in"/>
          <style:tab-stop style:type="left" style:position="0.6333in"/>
        </style:tab-stops>
      </style:paragraph-properties>
      <style:text-properties style:font-size-complex="12pt" style:language-asian="lt" style:country-asian="L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2098" style:family="table-row">
      <style:table-row-properties style:min-row-height="0.118in"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fo:margin-left="-0.0395in" fo:margin-right="-0.0395in">
        <style:tab-stops>
          <style:tab-stop style:type="left" style:position="0.0395in"/>
        </style:tab-stops>
      </style:paragraph-properties>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fo:margin-left="-0.0395in" fo:margin-right="-0.0395in">
        <style:tab-stops>
          <style:tab-stop style:type="left" style:position="0.0395in"/>
        </style:tab-stops>
      </style:paragraph-properties>
    </style:style>
    <style:style style:name="T2103" style:parent-style-name="DefaultParagraphFont" style:family="text">
      <style:text-properties fo:font-style="italic" style:font-style-asian="italic" fo:font-size="9pt" style:font-size-asian="9pt" style:font-size-complex="9pt" style:language-asian="lt" style:country-asian="LT"/>
    </style:style>
    <style:style style:name="TableRow2104" style:family="table-row">
      <style:table-row-properties style:min-row-height="0.118in"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vertical-align="baseline" fo:margin-left="0.0395in" fo:margin-right="-0.075in" fo:text-indent="0.125in">
        <style:tab-stops>
          <style:tab-stop style:type="left" style:position="0.1583in"/>
          <style:tab-stop style:type="left" style:position="0.6333in"/>
        </style:tab-stops>
      </style:paragraph-properties>
      <style:text-properties style:font-size-complex="12pt" style:language-asian="lt" style:country-asian="L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2111" style:family="table-row">
      <style:table-row-properties style:min-row-height="0.118in"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left="-0.0395in" fo:margin-right="-0.0395in">
        <style:tab-stops>
          <style:tab-stop style:type="left" style:position="0.0395in"/>
        </style:tab-stops>
      </style:paragraph-properties>
      <style:text-properties fo:font-size="9pt" style:font-size-asian="9pt" style:font-size-complex="9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paragraph-properties fo:text-align="center" fo:margin-left="-0.0395in" fo:margin-right="-0.0395in">
        <style:tab-stops>
          <style:tab-stop style:type="left" style:position="0.0395in"/>
        </style:tab-stops>
      </style:paragraph-properties>
    </style:style>
    <style:style style:name="T2116" style:parent-style-name="DefaultParagraphFont" style:family="text">
      <style:text-properties fo:font-style="italic" style:font-style-asian="italic" fo:font-size="9pt" style:font-size-asian="9pt" style:font-size-complex="9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fo:font-size="9pt" style:font-size-asian="9pt" style:font-size-complex="9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fo:margin-left="-0.0395in" fo:margin-right="-0.0395in">
        <style:tab-stops>
          <style:tab-stop style:type="left" style:position="0.0395in"/>
        </style:tab-stops>
      </style:paragraph-properties>
      <style:text-properties fo:font-size="9pt" style:font-size-asian="9pt" style:font-size-complex="9pt" style:language-asian="lt" style:country-asian="LT"/>
    </style:style>
    <style:style style:name="TableRow2121" style:family="table-row">
      <style:table-row-properties style:min-row-height="0.118in"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margin-left="-0.0395in" fo:margin-right="-0.0395in">
        <style:tab-stops/>
      </style:paragraph-properties>
      <style:text-properties fo:font-size="10pt" style:font-size-asian="10pt" style:language-asian="lt" style:country-asian="LT"/>
    </style:style>
    <style:style style:name="TableRow2124" style:family="table-row">
      <style:table-row-properties style:min-row-height="0.118in"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12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2128" style:family="table-row">
      <style:table-row-properties style:min-row-height="0.1944in"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131" style:family="table-row">
      <style:table-row-properties style:min-row-height="0.1944in"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text-align="justify" fo:margin-left="0.1659in" fo:margin-right="-0.0395in">
        <style:tab-stops/>
      </style:paragraph-properties>
      <style:text-properties style:font-size-complex="12pt" style:language-asian="lt" style:country-asian="LT"/>
    </style:style>
    <style:style style:name="TableRow2136" style:family="table-row">
      <style:table-row-properties style:min-row-height="0.1944in"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style>
    <style:style style:name="T2141" style:parent-style-name="DefaultParagraphFont" style:family="text">
      <style:text-properties fo:font-style="italic" style:font-style-asian="italic" fo:font-size="9pt" style:font-size-asian="9pt" style:font-size-complex="9pt" style:language-asian="lt" style:country-asian="LT"/>
    </style:style>
    <style:style style:name="TableRow2142" style:family="table-row">
      <style:table-row-properties style:min-row-height="0.118in" style:use-optimal-row-height="false"/>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145" style:family="table-row">
      <style:table-row-properties style:min-row-height="0.118in" style:use-optimal-row-height="false"/>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style>
    <style:style style:name="T2148" style:parent-style-name="DefaultParagraphFont" style:family="text">
      <style:text-properties fo:font-style="italic" style:font-style-asian="italic" fo:font-size="9pt" style:font-size-asian="9pt" style:font-size-complex="9pt" style:language-asian="lt" style:country-asian="LT"/>
    </style:style>
    <style:style style:name="T2149" style:parent-style-name="DefaultParagraphFont" style:family="text">
      <style:text-properties fo:font-style="italic" style:font-style-asian="italic" fo:font-size="9pt" style:font-size-asian="9pt" style:font-size-complex="9pt" style:language-asian="lt" style:country-asian="LT"/>
    </style:style>
    <style:style style:name="TableRow2150" style:family="table-row">
      <style:table-row-properties style:min-row-height="0.118in" style:use-optimal-row-height="false"/>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fo:margin-left="-0.0395in" fo:margin-right="-0.0395in">
        <style:tab-stops/>
      </style:paragraph-properties>
      <style:text-properties fo:letter-spacing="-0.0041in" style:font-size-complex="12pt" style:language-asian="lt" style:country-asian="LT"/>
    </style:style>
    <style:style style:name="TableRow2155" style:family="table-row">
      <style:table-row-properties style:min-row-height="0.118in" style:use-optimal-row-height="false"/>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style>
    <style:style style:name="T2158" style:parent-style-name="DefaultParagraphFont" style:family="text">
      <style:text-properties fo:font-style="italic" style:font-style-asian="italic" fo:font-size="9pt" style:font-size-asian="9pt" style:font-size-complex="9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fo:margin-left="-0.0395in" fo:margin-right="-0.0395in">
        <style:tab-stops/>
      </style:paragraph-properties>
      <style:text-properties fo:font-size="9pt" style:font-size-asian="9pt" style:font-size-complex="9pt" style:language-asian="lt" style:country-asian="LT"/>
    </style:style>
    <style:style style:name="TableRow2161" style:family="table-row">
      <style:table-row-properties style:min-row-height="0.118in"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fo:margin-left="0.0395in" fo:margin-right="-0.075in">
        <style:tab-stops/>
      </style:paragraph-properties>
      <style:text-properties fo:font-size="10pt" style:font-size-asian="10pt" style:language-asian="lt" style:country-asian="LT"/>
    </style:style>
    <style:style style:name="TableRow2164" style:family="table-row">
      <style:table-row-properties style:min-row-height="0.118in"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margin-left="0.0395in" fo:margin-right="-0.075in" fo:text-indent="0.125in">
        <style:tab-stops/>
      </style:paragraph-properties>
      <style:text-properties style:font-size-complex="12pt" style:language-asian="lt" style:country-asian="LT"/>
    </style:style>
    <style:style style:name="TableRow2167" style:family="table-row">
      <style:table-row-properties style:min-row-height="0.118in"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fo:margin-left="0.0395in" fo:margin-right="-0.075in" fo:text-indent="0.125in">
        <style:tab-stops/>
      </style:paragraph-properties>
      <style:text-properties style:font-size-complex="12pt" style:language-asian="lt" style:country-asian="LT"/>
    </style:style>
    <style:style style:name="TableRow2170" style:family="table-row">
      <style:table-row-properties style:min-row-height="0.118in"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fo:margin-left="0.0395in" fo:margin-right="-0.075in" fo:text-indent="0.125in">
        <style:tab-stops/>
      </style:paragraph-properties>
      <style:text-properties style:font-size-complex="12pt" style:language-asian="lt" style:country-asian="LT"/>
    </style:style>
    <style:style style:name="TableRow2173" style:family="table-row">
      <style:table-row-properties style:min-row-height="0.118in"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fo:margin-left="0.0395in" fo:margin-right="-0.075in" fo:text-indent="0.125in">
        <style:tab-stops/>
      </style:paragraph-properties>
      <style:text-properties style:font-size-complex="12pt" style:language-asian="lt" style:country-asian="LT"/>
    </style:style>
    <style:style style:name="TableRow2176" style:family="table-row">
      <style:table-row-properties style:min-row-height="0.118in"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fo:margin-left="0.0395in" fo:margin-right="-0.075in" fo:text-indent="0.12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13in" style:font-size-complex="12pt" style:language-asian="lt" style:country-asian="LT"/>
    </style:style>
    <style:style style:name="T2181" style:parent-style-name="DefaultParagraphFont" style:family="text">
      <style:text-properties fo:letter-spacing="-0.0013in" style:font-size-complex="12pt" style:language-asian="lt" style:country-asian="LT"/>
    </style:style>
    <style:style style:name="TableRow2182" style:family="table-row">
      <style:table-row-properties style:min-row-height="0.118in" style:use-optimal-row-height="false"/>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margin-right="-0.0395in"/>
      <style:text-properties fo:letter-spacing="-0.0013in"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187" style:family="table-row">
      <style:table-row-properties style:min-row-height="0.118in" style:use-optimal-row-height="false"/>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letter-spacing="-0.0027in" style:font-size-complex="12pt" style:language-asian="lt" style:country-asian="LT"/>
    </style:style>
    <style:style style:name="TableRow2193" style:family="table-row">
      <style:table-row-properties style:min-row-height="0.118in"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fo:margin-right="-0.0395in"/>
      <style:text-properties fo:font-size="10pt" style:font-size-asian="10pt" style:language-asian="lt" style:country-asian="LT"/>
    </style:style>
    <style:style style:name="TableRow2196" style:family="table-row">
      <style:table-row-properties style:min-row-height="0.118in"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199" style:parent-style-name="Normal" style:family="paragraph">
      <style:paragraph-properties fo:text-align="center" fo:margin-left="-0.0395in" fo:margin-right="-0.0395in">
        <style:tab-stops/>
      </style:paragraph-properties>
    </style:style>
    <style:style style:name="T2200" style:parent-style-name="DefaultParagraphFont" style:family="text">
      <style:text-properties fo:font-weight="bold" style:font-weight-asian="bold" style:font-size-complex="12pt" style:language-asian="lt" style:country-asian="LT"/>
    </style:style>
    <style:style style:name="TableRow2201" style:family="table-row">
      <style:table-row-properties style:min-row-height="0.118in"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204" style:family="table-row">
      <style:table-row-properties style:min-row-height="0.118in"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209" style:family="table-row">
      <style:table-row-properties style:min-row-height="0.118in"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style>
    <style:style style:name="T2214" style:parent-style-name="DefaultParagraphFont" style:family="text">
      <style:text-properties fo:font-style="italic" style:font-style-asian="italic" fo:font-size="9pt" style:font-size-asian="9pt" style:font-size-complex="9pt" style:language-asian="lt" style:country-asian="LT"/>
    </style:style>
    <style:style style:name="TableRow2215" style:family="table-row">
      <style:table-row-properties style:min-row-height="0.118in" style:use-optimal-row-height="false"/>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text-align="justify" fo:margin-left="-0.0395in" fo:margin-right="-0.0395in" fo:text-indent="6.6666in">
        <style:tab-stops/>
      </style:paragraph-properties>
      <style:text-properties style:font-size-complex="12pt" style:language-asian="lt" style:country-asian="LT"/>
    </style:style>
    <style:style style:name="TableRow2218" style:family="table-row">
      <style:table-row-properties style:min-row-height="0.118in"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tyle="italic" style:font-style-asian="italic" style:font-size-complex="12pt" style:language-asian="lt" style:country-asian="LT"/>
    </style:style>
    <style:style style:name="TableRow2221" style:family="table-row">
      <style:table-row-properties style:min-row-height="0.1833in"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2224" style:parent-style-name="Normal" style:family="paragraph">
      <style:paragraph-properties fo:text-align="center" fo:margin-left="-0.0395in" fo:margin-right="-0.0395in">
        <style:tab-stops/>
      </style:paragraph-properties>
    </style:style>
    <style:style style:name="T2225" style:parent-style-name="DefaultParagraphFont" style:family="text">
      <style:text-properties fo:font-weight="bold" style:font-weight-asian="bold" fo:text-transform="uppercase" fo:letter-spacing="0.0027in" style:font-size-complex="12pt" style:language-asian="lt" style:country-asian="LT"/>
    </style:style>
    <style:style style:name="TableRow2226" style:family="table-row">
      <style:table-row-properties style:min-row-height="0.118in"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fo:margin-right="-0.0395in">
        <style:tab-stops>
          <style:tab-stop style:type="left" style:position="0.752in"/>
        </style:tab-stops>
      </style:paragraph-properties>
      <style:text-properties style:font-size-complex="12pt" style:language-asian="lt" style:country-asian="LT"/>
    </style:style>
    <style:style style:name="TableRow2229" style:family="table-row">
      <style:table-row-properties style:min-row-height="0.118in"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Row2232" style:family="table-row">
      <style:table-row-properties style:min-row-height="0.118in"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2237" style:family="table-cell">
      <style:table-cell-properties fo:border-top="none" fo:border-left="none" fo:border-bottom="0.0069in solid #000000" fo:border-right="none" fo:padding-top="0in" fo:padding-left="0.075in" fo:padding-bottom="0in" fo:padding-right="0.075in"/>
    </style:style>
    <style:style style:name="P2238" style:parent-style-name="Normal" style:family="paragraph">
      <style:paragraph-properties fo:text-align="justify" fo:margin-left="0.3194in" fo:margin-right="-0.075in">
        <style:tab-stops>
          <style:tab-stop style:type="left" style:position="0.4326in"/>
        </style:tab-stops>
      </style:paragraph-properties>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end" fo:margin-left="-0.0395in" fo:margin-right="-0.0395in">
        <style:tab-stops>
          <style:tab-stop style:type="left" style:position="0.7916in"/>
        </style:tab-stops>
      </style:paragraph-properties>
    </style:style>
    <style:style style:name="T2242" style:parent-style-name="DefaultParagraphFont" style:family="text">
      <style:text-properties style:font-size-complex="12pt" fo:language="en" fo:country="US" style:language-asian="lt" style:country-asian="LT"/>
    </style:style>
    <style:style style:name="T2243" style:parent-style-name="DefaultParagraphFont" style:family="text">
      <style:text-properties style:font-size-complex="12pt" style:language-asian="lt" style:country-asian="LT"/>
    </style:style>
    <style:style style:name="TableRow2244" style:family="table-row">
      <style:table-row-properties style:min-row-height="0.118in"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2253" style:family="table-row">
      <style:table-row-properties style:min-row-height="0.0687in"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Row2260" style:family="table-row">
      <style:table-row-properties style:min-row-height="0.118in"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41in" fo:font-size="9pt" style:font-size-asian="9pt" style:font-size-complex="9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2265" style:parent-style-name="DefaultParagraphFont" style:family="text">
      <style:text-properties fo:font-style="italic" style:font-style-asian="italic" fo:font-size="9pt" style:font-size-asian="9pt" style:font-size-complex="9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letter-spacing="-0.0041in" fo:font-size="9pt" style:font-size-asian="9pt" style:font-size-complex="9pt" style:language-asian="lt" style:country-asian="LT"/>
    </style:style>
    <style:style style:name="TableRow2268" style:family="table-row">
      <style:table-row-properties style:min-row-height="0.118in"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text-align="justify" fo:margin-left="-0.0395in" fo:margin-right="-0.0868in">
        <style:tab-stops>
          <style:tab-stop style:type="left" style:position="0.7916in"/>
        </style:tab-stops>
      </style:paragraph-properties>
      <style:text-properties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fo:margin-left="-0.0395in" fo:margin-right="-0.0736in" fo:text-indent="-0.0159in">
        <style:tab-stops>
          <style:tab-stop style:type="left" style:position="0.7916in"/>
        </style:tab-stops>
      </style:paragraph-properties>
      <style:text-properties style:font-size-complex="12pt" style:language-asian="lt" style:country-asian="LT"/>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fo:text-align="justify" fo:margin-left="-0.0395in" fo:margin-right="-0.0736in" fo:text-indent="-0.0159in">
        <style:tab-stops>
          <style:tab-stop style:type="left" style:position="0.7916in"/>
        </style:tab-stops>
      </style:paragraph-properties>
      <style:text-properties style:font-size-complex="12pt" style:language-asian="lt" style:country-asian="LT"/>
    </style:style>
    <style:style style:name="TableRow2277" style:family="table-row">
      <style:table-row-properties style:min-row-height="0.0486in"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end"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fo:margin-left="-0.0395in" fo:margin-right="-0.0395in">
        <style:tab-stops>
          <style:tab-stop style:type="left" style:position="0.7916in"/>
        </style:tab-stops>
      </style:paragraph-properties>
    </style:style>
    <style:style style:name="T2282" style:parent-style-name="DefaultParagraphFont" style:family="text">
      <style:text-properties fo:font-style="italic" style:font-style-asian="italic" fo:font-size="9pt" style:font-size-asian="9pt" style:font-size-complex="9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2287" style:family="table-row">
      <style:table-row-properties style:min-row-height="0.118in" style:use-optimal-row-height="false"/>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justify" fo:margin-left="-0.0395in" fo:margin-right="-0.0395in">
        <style:tab-stops>
          <style:tab-stop style:type="left" style:position="0.7916in"/>
        </style:tab-stops>
      </style:paragraph-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left="-0.0395in" fo:margin-right="-0.0395in">
        <style:tab-stops>
          <style:tab-stop style:type="left" style:position="0.6375in"/>
        </style:tab-stops>
      </style:paragraph-properties>
    </style:style>
    <style:style style:name="T2292" style:parent-style-name="DefaultParagraphFont" style:family="text">
      <style:text-properties style:font-size-complex="12pt" style:language-asian="lt" style:country-asian="LT"/>
    </style:style>
    <style:style style:name="TableRow2293" style:family="table-row">
      <style:table-row-properties style:min-row-height="0.118in" style:use-optimal-row-height="false"/>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2298" style:family="table-row">
      <style:table-row-properties style:min-row-height="0.193in"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Row2305" style:family="table-row">
      <style:table-row-properties style:min-row-height="0.1923in"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fo:text-align="center" fo:margin-left="-0.0395in" fo:margin-right="-0.0284in">
        <style:tab-stops>
          <style:tab-stop style:type="left" style:position="0.7916in"/>
        </style:tab-stops>
      </style:paragraph-properties>
    </style:style>
    <style:style style:name="T2310" style:parent-style-name="DefaultParagraphFont" style:family="text">
      <style:text-properties fo:font-style="italic" style:font-style-asian="italic" fo:font-size="9pt" style:font-size-asian="9pt" style:font-size-complex="9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margin-left="-0.0395in" fo:margin-right="-0.0284in">
        <style:tab-stops>
          <style:tab-stop style:type="left" style:position="0.7916in"/>
        </style:tab-stops>
      </style:paragraph-properties>
      <style:text-properties style:font-size-complex="12pt" style:language-asian="lt" style:country-asian="LT"/>
    </style:style>
    <style:style style:name="TableRow2313" style:family="table-row">
      <style:table-row-properties style:min-row-height="0.118in"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316" style:family="table-row">
      <style:table-row-properties style:min-row-height="0.3152in"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231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2320" style:family="table-row">
      <style:table-row-properties style:min-row-height="0.118in"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margin-left="-0.0395in" fo:margin-right="-0.0395in">
        <style:tab-stops/>
      </style:paragraph-properties>
      <style:text-properties fo:letter-spacing="0.0013in" style:font-size-complex="12pt" style:language-asian="lt" style:country-asian="LT"/>
    </style:style>
    <style:style style:name="TableRow2323" style:family="table-row">
      <style:table-row-properties style:min-row-height="0.118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margin-left="0.0395in" fo:margin-right="-0.075in" fo:text-indent="0.125in">
        <style:tab-stops>
          <style:tab-stop style:type="left" style:position="6.5791in"/>
        </style:tab-stops>
      </style:paragraph-properties>
      <style:text-properties fo:letter-spacing="0.0027in" style:font-size-complex="12pt" style:language-asian="lt" style:country-asian="LT"/>
    </style:style>
    <style:style style:name="TableRow2326" style:family="table-row">
      <style:table-row-properties style:min-row-height="0.118in"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fo:margin-left="-0.0395in" fo:margin-right="-0.0395in">
        <style:tab-stops>
          <style:tab-stop style:type="left" style:position="0.7916in"/>
        </style:tab-stops>
      </style:paragraph-properties>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fo:letter-spacing="0.0027in" style:font-size-complex="12pt" style:language-asian="lt" style:country-asian="LT"/>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2335" style:family="table-row">
      <style:table-row-properties style:min-row-height="0.118in"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2342" style:family="table-row">
      <style:table-row-properties style:min-row-height="0.118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text-align="center" fo:margin-left="-0.0395in" fo:margin-right="-0.0395in">
        <style:tab-stops>
          <style:tab-stop style:type="left" style:position="0.7916in"/>
        </style:tab-stops>
      </style:paragraph-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end" fo:margin-left="-0.0395in" fo:margin-right="-0.0736in">
        <style:tab-stops>
          <style:tab-stop style:type="left" style:position="0.7916in"/>
        </style:tab-stops>
      </style:paragraph-properties>
      <style:text-properties style:font-size-complex="12pt" style:language-asian="lt" style:country-asian="LT"/>
    </style:style>
    <style:style style:name="TableRow2351" style:family="table-row">
      <style:table-row-properties style:min-row-height="0.118in"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2356" style:family="table-cell">
      <style:table-cell-properties fo:border-top="0.0069in solid #000000" fo:border-left="none" fo:border-bottom="none" fo:border-right="none" fo:padding-top="0in" fo:padding-left="0.075in" fo:padding-bottom="0in" fo:padding-right="0.075in"/>
    </style:style>
    <style:style style:name="P2357" style:parent-style-name="Normal" style:family="paragraph">
      <style:paragraph-properties fo:text-align="center" fo:margin-left="-0.0395in" fo:margin-right="-0.0395in">
        <style:tab-stops>
          <style:tab-stop style:type="left" style:position="0.7916in"/>
        </style:tab-stops>
      </style:paragraph-properties>
    </style:style>
    <style:style style:name="T2358"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2361" style:family="table-row">
      <style:table-row-properties style:min-row-height="0.5118in"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ab-stops>
          <style:tab-stop style:type="left" style:position="0.752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letter-spacing="0.0027in" style:font-size-complex="12pt" style:language-asian="lt" style:country-asian="LT"/>
    </style:style>
    <style:style style:name="T2366" style:parent-style-name="DefaultParagraphFont" style:family="text">
      <style:text-properties fo:letter-spacing="-0.0027in" style:font-size-complex="12pt" style:language-asian="lt" style:country-asian="LT"/>
    </style:style>
    <style:style style:name="T2367" style:parent-style-name="DefaultParagraphFont" style:family="text">
      <style:text-properties fo:letter-spacing="0.0013in" style:font-size-complex="12pt" style:language-asian="lt" style:country-asian="LT"/>
    </style:style>
    <style:style style:name="T2368" style:parent-style-name="DefaultParagraphFont" style:family="text">
      <style:text-properties fo:letter-spacing="-0.0027in" style:font-size-complex="12pt" style:language-asian="lt" style:country-asian="LT"/>
    </style:style>
    <style:style style:name="T2369" style:parent-style-name="DefaultParagraphFont" style:family="text">
      <style:text-properties fo:letter-spacing="-0.0027in" style:font-size-complex="12pt" style:language-asian="lt" style:country-asian="LT"/>
    </style:style>
    <style:style style:name="TableRow2370" style:family="table-row">
      <style:table-row-properties style:min-row-height="0.118in"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fo:margin-right="-0.0395in"/>
      <style:text-properties fo:font-size="10pt" style:font-size-asian="10pt" style:language-asian="lt" style:country-asian="LT"/>
    </style:style>
    <style:style style:name="TableRow2373" style:family="table-row">
      <style:table-row-properties style:min-row-height="0.3152in"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237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2377" style:family="table-row">
      <style:table-row-properties style:min-row-height="0.118in"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margin-left="-0.2895in" fo:margin-right="-0.0395in">
        <style:tab-stops>
          <style:tab-stop style:type="left" style:position="0.5666in"/>
          <style:tab-stop style:type="left" style:position="1.8333in"/>
        </style:tab-stops>
      </style:paragraph-properties>
      <style:text-properties style:font-size-complex="12pt" style:language-asian="lt" style:country-asian="LT"/>
    </style:style>
    <style:style style:name="TableRow2380" style:family="table-row">
      <style:table-row-properties style:min-row-height="0.118in"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left="0.0395in" fo:margin-right="-0.075in" fo:text-indent="0.125in">
        <style:tab-stops>
          <style:tab-stop style:type="left" style:position="0.2375in"/>
          <style:tab-stop style:type="left" style:position="1.5041in"/>
        </style:tab-stops>
      </style:paragraph-properties>
      <style:text-properties fo:letter-spacing="0.0027in" style:font-size-complex="12pt" style:language-asian="lt" style:country-asian="LT"/>
    </style:style>
    <style:style style:name="TableRow2383" style:family="table-row">
      <style:table-row-properties style:min-row-height="0.193in"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Row2390" style:family="table-row">
      <style:table-row-properties style:min-row-height="0.1923in"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text-properties fo:font-style="italic" style:font-style-asian="italic" fo:letter-spacing="0.0027in" fo:font-size="9pt" style:font-size-asian="9pt" style:font-size-complex="9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fo:margin-left="-0.0395in" fo:margin-right="-0.0395in">
        <style:tab-stops>
          <style:tab-stop style:type="left" style:position="0.3166in"/>
          <style:tab-stop style:type="left" style:position="1.5833in"/>
        </style:tab-stops>
      </style:paragraph-properties>
      <style:text-properties fo:letter-spacing="0.0027in" style:font-size-complex="12pt" style:language-asian="lt" style:country-asian="LT"/>
    </style:style>
    <style:style style:name="TableRow2397" style:family="table-row">
      <style:table-row-properties style:min-row-height="0.1923in"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left="0.0395in" fo:margin-right="-0.075in" fo:text-indent="0.125in">
        <style:tab-stops>
          <style:tab-stop style:type="left" style:position="-0.1187in"/>
          <style:tab-stop style:type="left" style:position="-0.0395in"/>
          <style:tab-stop style:type="left" style:position="1.5437in"/>
        </style:tab-stops>
      </style:paragraph-properties>
      <style:text-properties style:font-size-complex="12pt" style:language-asian="lt" style:country-asian="L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Row2402" style:family="table-row">
      <style:table-row-properties style:min-row-height="0.118in"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left="-0.0395in" fo:margin-right="-0.0395in">
        <style:tab-stops>
          <style:tab-stop style:type="left" style:position="0.3166in"/>
          <style:tab-stop style:type="left" style:position="1.5833in"/>
        </style:tab-stops>
      </style:paragraph-properties>
      <style:text-properties fo:font-size="9pt" style:font-size-asian="9pt" style:font-size-complex="9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style>
    <style:style style:name="T2407" style:parent-style-name="DefaultParagraphFont" style:family="text">
      <style:text-properties fo:font-style="italic" style:font-style-asian="italic" fo:letter-spacing="-0.0041in" fo:font-size="9pt" style:font-size-asian="9pt" style:font-size-complex="9pt" style:language-asian="lt" style:country-asian="LT"/>
    </style:style>
    <style:style style:name="TableRow2408" style:family="table-row">
      <style:table-row-properties style:min-row-height="0.1972in"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fo:margin-left="-0.0395in" fo:margin-right="-0.0395in">
        <style:tab-stops/>
      </style:paragraph-properties>
      <style:text-properties fo:font-size="9pt" style:font-size-asian="9pt" style:font-size-complex="9pt" style:language-asian="lt" style:country-asian="LT"/>
    </style:style>
    <style:style style:name="TableRow2411" style:family="table-row">
      <style:table-row-properties style:min-row-height="0.2361in" style:use-optimal-row-height="false"/>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2426" style:family="table-row">
      <style:table-row-properties style:min-row-height="0.1486in" style:use-optimal-row-height="false"/>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429" style:parent-style-name="DefaultParagraphFont" style:family="text">
      <style:text-properties fo:font-style="italic" style:font-style-asian="italic" fo:font-size="9pt" style:font-size-asian="9pt" style:font-size-complex="9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434" style:parent-style-name="DefaultParagraphFont" style:family="text">
      <style:text-properties fo:font-style="italic" style:font-style-asian="italic" fo:font-size="9pt" style:font-size-asian="9pt" style:font-size-complex="9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style>
    <style:style style:name="T2439" style:parent-style-name="DefaultParagraphFont" style:family="text">
      <style:text-properties fo:font-style="italic" style:font-style-asian="italic" fo:font-size="9pt" style:font-size-asian="9pt" style:font-size-complex="9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P2444" style:parent-style-name="Normal" style:family="paragraph">
      <style:paragraph-properties fo:text-align="justify"/>
      <style:text-properties fo:text-transform="uppercase"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break-before="page"/>
    </style:style>
    <style:style style:name="P2451" style:parent-style-name="Normal" style:family="paragraph">
      <style:paragraph-properties fo:text-indent="3.15in"/>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indent="3.15in"/>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indent="3.15in"/>
      <style:text-properties style:font-size-complex="12pt" style:language-asian="lt" style:country-asian="LT"/>
    </style:style>
    <style:style style:name="P2456" style:parent-style-name="Normal" style:family="paragraph">
      <style:paragraph-properties fo:text-indent="3.15in"/>
      <style:text-properties fo:color="#000000" style:font-size-complex="12pt" style:language-asian="lt" style:country-asian="LT"/>
    </style:style>
    <style:style style:name="P2457" style:parent-style-name="Normal" style:family="paragraph">
      <style:paragraph-properties fo:text-indent="3.15in"/>
      <style:text-properties fo:color="#000000" style:font-size-complex="12pt" style:language-asian="lt" style:country-asian="LT"/>
    </style:style>
    <style:style style:name="P2458" style:parent-style-name="Normal" style:family="paragraph">
      <style:paragraph-properties fo:text-indent="3.15in"/>
      <style:text-properties fo:color="#000000" style:font-size-complex="12pt" style:language-asian="lt" style:country-asian="LT"/>
    </style:style>
    <style:style style:name="P2459" style:parent-style-name="Normal" style:family="paragraph">
      <style:paragraph-properties fo:text-indent="3.15in"/>
      <style:text-properties style:font-size-complex="12pt" style:language-asian="lt" style:country-asian="LT"/>
    </style:style>
    <style:style style:name="P2460" style:parent-style-name="Normal" style:family="paragraph">
      <style:paragraph-properties fo:text-indent="3.15in"/>
      <style:text-properties style:font-size-complex="12pt" style:language-asian="lt" style:country-asian="LT"/>
    </style:style>
    <style:style style:name="P2461" style:parent-style-name="Normal" style:family="paragraph">
      <style:paragraph-properties fo:text-indent="3.15in"/>
    </style:style>
    <style:style style:name="T2462" style:parent-style-name="DefaultParagraphFont" style:family="text">
      <style:text-properties style:font-size-complex="12pt" style:language-asian="lt" style:country-asian="LT"/>
    </style:style>
    <style:style style:name="TableColumn2464" style:family="table-column">
      <style:table-column-properties style:column-width="0.5402in" style:use-optimal-column-width="false"/>
    </style:style>
    <style:style style:name="TableColumn2465" style:family="table-column">
      <style:table-column-properties style:column-width="0.0555in" style:use-optimal-column-width="false"/>
    </style:style>
    <style:style style:name="TableColumn2466" style:family="table-column">
      <style:table-column-properties style:column-width="0.0409in" style:use-optimal-column-width="false"/>
    </style:style>
    <style:style style:name="TableColumn2467" style:family="table-column">
      <style:table-column-properties style:column-width="0.302in" style:use-optimal-column-width="false"/>
    </style:style>
    <style:style style:name="TableColumn2468" style:family="table-column">
      <style:table-column-properties style:column-width="0.1631in" style:use-optimal-column-width="false"/>
    </style:style>
    <style:style style:name="TableColumn2469" style:family="table-column">
      <style:table-column-properties style:column-width="0.093in" style:use-optimal-column-width="false"/>
    </style:style>
    <style:style style:name="TableColumn2470" style:family="table-column">
      <style:table-column-properties style:column-width="0.0409in" style:use-optimal-column-width="false"/>
    </style:style>
    <style:style style:name="TableColumn2471" style:family="table-column">
      <style:table-column-properties style:column-width="0.1006in" style:use-optimal-column-width="false"/>
    </style:style>
    <style:style style:name="TableColumn2472" style:family="table-column">
      <style:table-column-properties style:column-width="0.1006in" style:use-optimal-column-width="false"/>
    </style:style>
    <style:style style:name="TableColumn2473" style:family="table-column">
      <style:table-column-properties style:column-width="0.1493in" style:use-optimal-column-width="false"/>
    </style:style>
    <style:style style:name="TableColumn2474" style:family="table-column">
      <style:table-column-properties style:column-width="0.059in" style:use-optimal-column-width="false"/>
    </style:style>
    <style:style style:name="TableColumn2475" style:family="table-column">
      <style:table-column-properties style:column-width="0.0583in" style:use-optimal-column-width="false"/>
    </style:style>
    <style:style style:name="TableColumn2476" style:family="table-column">
      <style:table-column-properties style:column-width="0.0506in" style:use-optimal-column-width="false"/>
    </style:style>
    <style:style style:name="TableColumn2477" style:family="table-column">
      <style:table-column-properties style:column-width="0.0472in" style:use-optimal-column-width="false"/>
    </style:style>
    <style:style style:name="TableColumn2478" style:family="table-column">
      <style:table-column-properties style:column-width="0.0381in" style:use-optimal-column-width="false"/>
    </style:style>
    <style:style style:name="TableColumn2479" style:family="table-column">
      <style:table-column-properties style:column-width="0.1006in" style:use-optimal-column-width="false"/>
    </style:style>
    <style:style style:name="TableColumn2480" style:family="table-column">
      <style:table-column-properties style:column-width="0.1in" style:use-optimal-column-width="false"/>
    </style:style>
    <style:style style:name="TableColumn2481" style:family="table-column">
      <style:table-column-properties style:column-width="0.2013in" style:use-optimal-column-width="false"/>
    </style:style>
    <style:style style:name="TableColumn2482" style:family="table-column">
      <style:table-column-properties style:column-width="0.0833in" style:use-optimal-column-width="false"/>
    </style:style>
    <style:style style:name="TableColumn2483" style:family="table-column">
      <style:table-column-properties style:column-width="0.018in" style:use-optimal-column-width="false"/>
    </style:style>
    <style:style style:name="TableColumn2484" style:family="table-column">
      <style:table-column-properties style:column-width="0.0659in" style:use-optimal-column-width="false"/>
    </style:style>
    <style:style style:name="TableColumn2485" style:family="table-column">
      <style:table-column-properties style:column-width="0.0263in" style:use-optimal-column-width="false"/>
    </style:style>
    <style:style style:name="TableColumn2486" style:family="table-column">
      <style:table-column-properties style:column-width="0.1083in" style:use-optimal-column-width="false"/>
    </style:style>
    <style:style style:name="TableColumn2487" style:family="table-column">
      <style:table-column-properties style:column-width="0.0069in" style:use-optimal-column-width="false"/>
    </style:style>
    <style:style style:name="TableColumn2488" style:family="table-column">
      <style:table-column-properties style:column-width="0.0479in" style:use-optimal-column-width="false"/>
    </style:style>
    <style:style style:name="TableColumn2489" style:family="table-column">
      <style:table-column-properties style:column-width="0.0458in" style:use-optimal-column-width="false"/>
    </style:style>
    <style:style style:name="TableColumn2490" style:family="table-column">
      <style:table-column-properties style:column-width="0.3708in" style:use-optimal-column-width="false"/>
    </style:style>
    <style:style style:name="TableColumn2491" style:family="table-column">
      <style:table-column-properties style:column-width="0.025in" style:use-optimal-column-width="false"/>
    </style:style>
    <style:style style:name="TableColumn2492" style:family="table-column">
      <style:table-column-properties style:column-width="0.0888in" style:use-optimal-column-width="false"/>
    </style:style>
    <style:style style:name="TableColumn2493" style:family="table-column">
      <style:table-column-properties style:column-width="0.1215in" style:use-optimal-column-width="false"/>
    </style:style>
    <style:style style:name="TableColumn2494" style:family="table-column">
      <style:table-column-properties style:column-width="0.0791in" style:use-optimal-column-width="false"/>
    </style:style>
    <style:style style:name="TableColumn2495" style:family="table-column">
      <style:table-column-properties style:column-width="0.0187in" style:use-optimal-column-width="false"/>
    </style:style>
    <style:style style:name="TableColumn2496" style:family="table-column">
      <style:table-column-properties style:column-width="0.093in" style:use-optimal-column-width="false"/>
    </style:style>
    <style:style style:name="TableColumn2497" style:family="table-column">
      <style:table-column-properties style:column-width="0.1375in" style:use-optimal-column-width="false"/>
    </style:style>
    <style:style style:name="TableColumn2498" style:family="table-column">
      <style:table-column-properties style:column-width="0.1638in" style:use-optimal-column-width="false"/>
    </style:style>
    <style:style style:name="TableColumn2499" style:family="table-column">
      <style:table-column-properties style:column-width="0.0368in" style:use-optimal-column-width="false"/>
    </style:style>
    <style:style style:name="TableColumn2500" style:family="table-column">
      <style:table-column-properties style:column-width="0.2645in" style:use-optimal-column-width="false"/>
    </style:style>
    <style:style style:name="TableColumn2501" style:family="table-column">
      <style:table-column-properties style:column-width="0.027in" style:use-optimal-column-width="false"/>
    </style:style>
    <style:style style:name="TableColumn2502" style:family="table-column">
      <style:table-column-properties style:column-width="0.0763in" style:use-optimal-column-width="false"/>
    </style:style>
    <style:style style:name="TableColumn2503" style:family="table-column">
      <style:table-column-properties style:column-width="0.3062in" style:use-optimal-column-width="false"/>
    </style:style>
    <style:style style:name="TableColumn2504" style:family="table-column">
      <style:table-column-properties style:column-width="0.0145in" style:use-optimal-column-width="false"/>
    </style:style>
    <style:style style:name="TableColumn2505" style:family="table-column">
      <style:table-column-properties style:column-width="0.1868in" style:use-optimal-column-width="false"/>
    </style:style>
    <style:style style:name="TableColumn2506" style:family="table-column">
      <style:table-column-properties style:column-width="0.2937in" style:use-optimal-column-width="false"/>
    </style:style>
    <style:style style:name="TableColumn2507" style:family="table-column">
      <style:table-column-properties style:column-width="0.2048in" style:use-optimal-column-width="false"/>
    </style:style>
    <style:style style:name="TableColumn2508" style:family="table-column">
      <style:table-column-properties style:column-width="0.102in" style:use-optimal-column-width="false"/>
    </style:style>
    <style:style style:name="TableColumn2509" style:family="table-column">
      <style:table-column-properties style:column-width="0.1902in" style:use-optimal-column-width="false"/>
    </style:style>
    <style:style style:name="TableColumn2510" style:family="table-column">
      <style:table-column-properties style:column-width="0.4069in" style:use-optimal-column-width="false"/>
    </style:style>
    <style:style style:name="TableColumn2511" style:family="table-column">
      <style:table-column-properties style:column-width="0.0104in" style:use-optimal-column-width="false"/>
    </style:style>
    <style:style style:name="TableColumn2512" style:family="table-column">
      <style:table-column-properties style:column-width="0.0979in" style:use-optimal-column-width="false"/>
    </style:style>
    <style:style style:name="TableColumn2513" style:family="table-column">
      <style:table-column-properties style:column-width="0.0909in" style:use-optimal-column-width="false"/>
    </style:style>
    <style:style style:name="TableColumn2514" style:family="table-column">
      <style:table-column-properties style:column-width="0.009in" style:use-optimal-column-width="false"/>
    </style:style>
    <style:style style:name="TableColumn2515" style:family="table-column">
      <style:table-column-properties style:column-width="0.5965in" style:use-optimal-column-width="false"/>
    </style:style>
    <style:style style:name="TableColumn2516" style:family="table-column">
      <style:table-column-properties style:column-width="0.2194in" style:use-optimal-column-width="false"/>
    </style:style>
    <style:style style:name="Table2463" style:family="table">
      <style:table-properties style:width="6.8784in" fo:margin-left="0.0354in" table:align="left"/>
    </style:style>
    <style:style style:name="TableRow2517" style:family="table-row">
      <style:table-row-properties style:min-row-height="0.118in"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Row2524" style:family="table-row">
      <style:table-row-properties style:min-row-height="0.118in"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11pt" style:font-size-asian="11pt" style:font-size-complex="11pt" style:language-asian="lt" style:country-asian="LT"/>
    </style:style>
    <style:style style:name="TableRow2531" style:family="table-row">
      <style:table-row-properties style:min-row-height="0.118in"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left="-0.0395in" fo:margin-right="-0.0395in" fo:text-indent="1in">
        <style:tab-stops>
          <style:tab-stop style:type="left" style:position="0.1583in"/>
        </style:tab-stops>
      </style:paragraph-properties>
      <style:text-properties fo:font-size="9pt" style:font-size-asian="9pt" style:font-size-complex="9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fo:margin-left="-0.0395in" fo:margin-right="-0.0395in">
        <style:tab-stops>
          <style:tab-stop style:type="left" style:position="0.1583in"/>
        </style:tab-stops>
      </style:paragraph-properties>
    </style:style>
    <style:style style:name="T2536" style:parent-style-name="DefaultParagraphFont" style:family="text">
      <style:text-properties fo:font-style="italic" style:font-style-asian="italic" fo:font-size="9pt" style:font-size-asian="9pt" style:font-size-complex="9pt" style:language-asian="lt" style:country-asian="LT"/>
    </style:style>
    <style:style style:name="T2537" style:parent-style-name="DefaultParagraphFont" style:family="text">
      <style:text-properties fo:font-style="italic" style:font-style-asian="italic" fo:font-size="9pt" style:font-size-asian="9pt" style:font-size-complex="9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2540" style:family="table-row">
      <style:table-row-properties style:min-row-height="0.2361in" style:use-optimal-row-height="false"/>
    </style:style>
    <style:style style:name="TableCell2541" style:family="table-cell">
      <style:table-cell-properties fo:border="none" style:vertical-align="bottom" fo:padding-top="0in" fo:padding-left="0.075in" fo:padding-bottom="0in" fo:padding-right="0.075in"/>
    </style:style>
    <style:style style:name="P2542" style:parent-style-name="Normal" style:family="paragraph">
      <style:paragraph-properties fo:text-align="center" fo:margin-left="-0.0395in" fo:margin-right="0.025in">
        <style:tab-stops>
          <style:tab-stop style:type="left" style:position="0.1583in"/>
        </style:tab-stops>
      </style:paragraph-properties>
      <style:text-properties fo:font-weight="bold" style:font-weight-asian="bold" style:font-size-complex="12pt" style:language-asian="lt" style:country-asian="LT"/>
    </style:style>
    <style:style style:name="TableRow2543" style:family="table-row">
      <style:table-row-properties style:min-row-height="0.2361in" style:use-optimal-row-height="false"/>
    </style:style>
    <style:style style:name="TableCell2544" style:family="table-cell">
      <style:table-cell-properties fo:border="none" style:vertical-align="bottom" fo:padding-top="0in" fo:padding-left="0.075in" fo:padding-bottom="0in" fo:padding-right="0.075in"/>
    </style:style>
    <style:style style:name="P254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2546" style:family="table-row">
      <style:table-row-properties style:min-row-height="0.0784in"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font-size-complex="11pt" style:language-asian="lt" style:country-asian="LT"/>
    </style:style>
    <style:style style:name="TableRow2549" style:family="table-row">
      <style:table-row-properties style:min-row-height="0.3152in"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552" style:parent-style-name="Normal" style:family="paragraph">
      <style:paragraph-properties fo:text-align="center" fo:margin-left="-0.0395in" fo:margin-right="-0.0395in" fo:text-indent="0.0416in">
        <style:tab-stops/>
      </style:paragraph-properties>
      <style:text-properties fo:font-weight="bold" style:font-weight-asian="bold" fo:text-transform="uppercase" style:font-size-complex="12pt" style:language-asian="lt" style:country-asian="LT"/>
    </style:style>
    <style:style style:name="TableRow2553" style:family="table-row">
      <style:table-row-properties style:min-row-height="0.118in"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margin-right="-0.0395in"/>
      <style:text-properties style:font-size-complex="12pt" style:language-asian="lt" style:country-asian="LT"/>
    </style:style>
    <style:style style:name="TableRow2556" style:family="table-row">
      <style:table-row-properties style:min-row-height="0.118in"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margin-left="0.0395in" fo:margin-right="-0.075in" fo:text-indent="0.0416in">
        <style:tab-stops/>
      </style:paragraph-properties>
      <style:text-properties style:font-size-complex="12pt" style:language-asian="lt" style:country-asian="LT"/>
    </style:style>
    <style:style style:name="TableRow2559" style:family="table-row">
      <style:table-row-properties style:min-row-height="0.118in" style:use-optimal-row-height="false"/>
    </style:style>
    <style:style style:name="TableCell2560" style:family="table-cell">
      <style:table-cell-properties fo:border="none" style:vertical-align="bottom" fo:padding-top="0in" fo:padding-left="0.075in" fo:padding-bottom="0in" fo:padding-right="0.075in"/>
    </style:style>
    <style:style style:name="P2561" style:parent-style-name="Normal" style:family="paragraph">
      <style:paragraph-properties fo:widows="0" fo:orphans="0" style:vertical-align="baseline" fo:margin-left="-0.0395in" fo:margin-right="-0.075in" fo:text-indent="0.125in">
        <style:tab-stops>
          <style:tab-stop style:type="left" style:position="0.0395in"/>
          <style:tab-stop style:type="left" style:position="1.577in"/>
        </style:tab-stops>
      </style:paragraph-properties>
      <style:text-properties style:font-size-complex="12pt" style:language-asian="lt" style:country-asian="LT"/>
    </style:style>
    <style:style style:name="TableCell2562" style:family="table-cell">
      <style:table-cell-properties fo:border-top="none" fo:border-left="none" fo:border-bottom="0.0069in solid #000000" fo:border-right="none" fo:padding-top="0in" fo:padding-left="0.075in" fo:padding-bottom="0in" fo:padding-right="0.075in"/>
    </style:style>
    <style:style style:name="P2563" style:parent-style-name="Normal" style:family="paragraph">
      <style:paragraph-properties fo:widows="0" fo:orphans="0" fo:text-align="end" style:vertical-align="baseline"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2564" style:family="table-row">
      <style:table-row-properties style:min-row-height="0.118in"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2567" style:family="table-row">
      <style:table-row-properties style:min-row-height="0.118in" style:use-optimal-row-height="false"/>
    </style:style>
    <style:style style:name="TableCell2568" style:family="table-cell">
      <style:table-cell-properties fo:border-top="none" fo:border-left="none" fo:border-bottom="0.0069in solid #000000" fo:border-right="none" style:vertical-align="bottom" fo:padding-top="0in" fo:padding-left="0.075in" fo:padding-bottom="0in" fo:padding-right="0.075in"/>
    </style:style>
    <style:style style:name="P2569" style:parent-style-name="Normal" style:family="paragraph">
      <style:paragraph-properties fo:widows="0" fo:orphans="0" fo:text-align="end" style:vertical-align="baseline" fo:margin-left="-0.0395in" fo:margin-right="-0.0395in">
        <style:tab-stops>
          <style:tab-stop style:type="left" style:position="0.0395in"/>
          <style:tab-stop style:type="left" style:position="1.577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TableRow2571" style:family="table-row">
      <style:table-row-properties style:min-row-height="0.118in" style:use-optimal-row-height="false"/>
    </style:style>
    <style:style style:name="TableCell2572" style:family="table-cell">
      <style:table-cell-properties fo:border-top="0.0069in solid #000000" fo:border-left="none" fo:border-bottom="none" fo:border-right="none" style:vertical-align="bottom" fo:padding-top="0in" fo:padding-left="0.075in" fo:padding-bottom="0in" fo:padding-right="0.075in"/>
    </style:style>
    <style:style style:name="P2573"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1.577in"/>
        </style:tab-stops>
      </style:paragraph-properties>
      <style:text-properties fo:font-size="11pt" style:font-size-asian="11pt" style:font-size-complex="11pt" style:language-asian="lt" style:country-asian="LT"/>
    </style:style>
    <style:style style:name="TableRow2574" style:family="table-row">
      <style:table-row-properties style:min-row-height="0.118in" style:use-optimal-row-height="false"/>
    </style:style>
    <style:style style:name="TableCell2575" style:family="table-cell">
      <style:table-cell-properties fo:border="none" style:vertical-align="bottom" fo:padding-top="0in" fo:padding-left="0.075in" fo:padding-bottom="0in" fo:padding-right="0.075in"/>
    </style:style>
    <style:style style:name="P2576" style:parent-style-name="Normal" style:family="paragraph">
      <style:paragraph-properties fo:widows="0" fo:orphans="0" style:vertical-align="baseline" fo:margin-left="-0.0395in" fo:margin-right="-0.075in" fo:text-indent="0.125in">
        <style:tab-stops>
          <style:tab-stop style:type="left" style:position="0.0395in"/>
          <style:tab-stop style:type="left" style:position="1.577in"/>
        </style:tab-stops>
      </style:paragraph-properties>
      <style:text-properties style:font-size-complex="12pt" style:language-asian="lt" style:country-asian="LT"/>
    </style:style>
    <style:style style:name="TableCell2577" style:family="table-cell">
      <style:table-cell-properties fo:border-top="none" fo:border-left="none" fo:border-bottom="0.0069in solid #000000" fo:border-right="none" fo:padding-top="0in" fo:padding-left="0.075in" fo:padding-bottom="0in" fo:padding-right="0.075in"/>
    </style:style>
    <style:style style:name="P2578" style:parent-style-name="Normal" style:family="paragraph">
      <style:paragraph-properties fo:widows="0" fo:orphans="0" fo:text-align="end" style:vertical-align="baseline" fo:margin-left="-0.0395in" fo:margin-right="-0.0395in">
        <style:tab-stops>
          <style:tab-stop style:type="left" style:position="0.0395in"/>
          <style:tab-stop style:type="left" style:position="1.577in"/>
        </style:tab-stops>
      </style:paragraph-properties>
      <style:text-properties fo:font-size="11pt" style:font-size-asian="11pt" style:font-size-complex="11pt" style:language-asian="lt" style:country-asian="LT"/>
    </style:style>
    <style:style style:name="TableRow2579" style:family="table-row">
      <style:table-row-properties style:min-row-height="0.118in"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2582" style:family="table-row">
      <style:table-row-properties style:min-row-height="0.118in" style:use-optimal-row-height="false"/>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text-align="end" fo:margin-left="-0.0395in" fo:margin-right="-0.0395in">
        <style:tab-stops>
          <style:tab-stop style:type="left" style:position="0.0395in"/>
        </style:tab-stops>
      </style:paragraph-properties>
    </style:style>
    <style:style style:name="T2585" style:parent-style-name="DefaultParagraphFont" style:family="text">
      <style:text-properties fo:font-size="11pt" style:font-size-asian="11pt" style:font-size-complex="11pt" style:language-asian="lt" style:country-asian="LT"/>
    </style:style>
    <style:style style:name="TableRow2586" style:family="table-row">
      <style:table-row-properties style:min-row-height="0.118in" style:use-optimal-row-height="false"/>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2589" style:family="table-row">
      <style:table-row-properties style:min-row-height="0.118in" style:use-optimal-row-height="false"/>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tab-stop style:type="left" style:position="0.1222in"/>
        </style:tab-stops>
      </style:paragraph-properties>
      <style:text-properties fo:letter-spacing="-0.0013in" fo:font-size="9pt" style:font-size-asian="9pt" style:font-size-complex="9pt" style:language-asian="lt" style:country-asian="LT"/>
    </style:style>
    <style:style style:name="TableRow2592" style:family="table-row">
      <style:table-row-properties style:min-row-height="0.7479in" style:use-optimal-row-height="false"/>
    </style:style>
    <style:style style:name="TableCell2593" style:family="table-cell">
      <style:table-cell-properties fo:border="none" style:vertical-align="bottom" fo:padding-top="0in" fo:padding-left="0.07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2596" style:family="table-row">
      <style:table-row-properties style:min-row-height="0.118in"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599" style:family="table-row">
      <style:table-row-properties style:min-row-height="0.2361in"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0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2603" style:family="table-row">
      <style:table-row-properties style:min-row-height="0.2361in"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2606" style:family="table-row">
      <style:table-row-properties style:min-row-height="0.2361in" style:use-optimal-row-height="false"/>
    </style:style>
    <style:style style:name="TableCell2607" style:family="table-cell">
      <style:table-cell-properties fo:border="none" style:vertical-align="bottom" fo:padding-top="0in" fo:padding-left="0.075in" fo:padding-bottom="0in" fo:padding-right="0.075in"/>
    </style:style>
    <style:style style:name="P2608"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2609" style:family="table-cell">
      <style:table-cell-properties fo:border-top="none" fo:border-left="none" fo:border-bottom="0.0069in solid #000000" fo:border-right="none" style:vertical-align="bottom" fo:padding-top="0in" fo:padding-left="0.075in" fo:padding-bottom="0in" fo:padding-right="0.075in"/>
    </style:style>
    <style:style style:name="P2610"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2611" style:family="table-row">
      <style:table-row-properties style:min-row-height="0.118in"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616" style:family="table-row">
      <style:table-row-properties style:min-row-height="0.2in" style:use-optimal-row-height="false"/>
    </style:style>
    <style:style style:name="TableCell2617" style:family="table-cell">
      <style:table-cell-properties fo:border="none" style:vertical-align="bottom" fo:padding-top="0in" fo:padding-left="0.075in" fo:padding-bottom="0in" fo:padding-right="0.075in"/>
    </style:style>
    <style:style style:name="P2618"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2619" style:family="table-cell">
      <style:table-cell-properties fo:border-top="none" fo:border-left="none" fo:border-bottom="0.0069in solid #000000" fo:border-right="none" style:vertical-align="bottom" fo:padding-top="0in" fo:padding-left="0.075in" fo:padding-bottom="0in" fo:padding-right="0.075in"/>
    </style:style>
    <style:style style:name="P2620" style:parent-style-name="Normal" style:family="paragraph">
      <style:paragraph-properties fo:margin-left="-0.0354in" fo:margin-right="-0.0395in">
        <style:tab-stops/>
      </style:paragraph-properties>
      <style:text-properties style:font-size-complex="12pt" style:language-asian="lt" style:country-asian="LT"/>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paragraph-properties fo:margin-left="-0.0354in" fo:margin-right="-0.0395in" fo:text-indent="-0.0395in">
        <style:tab-stops/>
      </style:paragraph-properties>
      <style:text-properties style:font-size-complex="12pt" style:language-asian="lt" style:country-asian="LT"/>
    </style:style>
    <style:style style:name="TableRow2623" style:family="table-row">
      <style:table-row-properties style:min-row-height="0.118in"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fo:margin-left="-0.0354in" fo:margin-right="-0.0395in">
        <style:tab-stops/>
      </style:paragraph-properties>
      <style:text-properties fo:font-style="italic" style:font-style-asian="italic" fo:font-size="9pt" style:font-size-asian="9pt" style:font-size-complex="9pt" style:language-asian="lt" style:country-asian="LT"/>
    </style:style>
    <style:style style:name="TableRow2630" style:family="table-row">
      <style:table-row-properties style:min-row-height="0.118in"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margin-left="-0.0354in" fo:margin-right="-0.0395in">
        <style:tab-stops/>
      </style:paragraph-properties>
      <style:text-properties style:font-size-complex="12pt" style:language-asian="lt" style:country-asian="LT"/>
    </style:style>
    <style:style style:name="TableRow2633" style:family="table-row">
      <style:table-row-properties style:min-row-height="0.2361in"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3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637" style:family="table-row">
      <style:table-row-properties style:min-row-height="0.2361in" style:use-optimal-row-height="false"/>
    </style:style>
    <style:style style:name="TableCell2638" style:family="table-cell">
      <style:table-cell-properties fo:border="none" style:vertical-align="bottom" fo:padding-top="0in" fo:padding-left="0.075in" fo:padding-bottom="0in" fo:padding-right="0.075in"/>
    </style:style>
    <style:style style:name="P2639" style:parent-style-name="Normal" style:family="paragraph">
      <style:paragraph-properties>
        <style:tab-stops>
          <style:tab-stop style:type="left" style:position="0.6729in"/>
          <style:tab-stop style:type="left" style:position="0.8312in"/>
        </style:tab-stops>
      </style:paragraph-properties>
      <style:text-properties fo:font-size="10pt" style:font-size-asian="10pt" style:language-asian="lt" style:country-asian="LT"/>
    </style:style>
    <style:style style:name="TableRow2640" style:family="table-row">
      <style:table-row-properties style:min-row-height="0.2361in" style:use-optimal-row-height="false"/>
    </style:style>
    <style:style style:name="TableCell2641" style:family="table-cell">
      <style:table-cell-properties fo:border="none" style:vertical-align="bottom" fo:padding-top="0in" fo:padding-left="0.075in" fo:padding-bottom="0in" fo:padding-right="0.075in"/>
    </style:style>
    <style:style style:name="P2642" style:parent-style-name="Normal" style:family="paragraph">
      <style:paragraph-properties fo:margin-left="0.0395in" fo:margin-right="-0.075in" fo:text-indent="0.12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letter-spacing="-0.0041in" style:font-size-complex="12pt" style:language-asian="lt" style:country-asian="LT"/>
    </style:style>
    <style:style style:name="T2645" style:parent-style-name="DefaultParagraphFont" style:family="text">
      <style:text-properties fo:letter-spacing="-0.0041in" style:font-size-complex="12pt" style:language-asian="lt" style:country-asian="LT"/>
    </style:style>
    <style:style style:name="TableCell2646" style:family="table-cell">
      <style:table-cell-properties fo:border-top="none" fo:border-left="none" fo:border-bottom="0.0069in solid #000000" fo:border-right="none" style:vertical-align="bottom" fo:padding-top="0in" fo:padding-left="0.075in" fo:padding-bottom="0in" fo:padding-right="0.075in"/>
    </style:style>
    <style:style style:name="P2647"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648" style:family="table-row">
      <style:table-row-properties style:min-row-height="0.118in"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text-properties fo:font-style="italic" style:font-style-asian="italic" fo:letter-spacing="-0.0027in" fo:font-size="9pt" style:font-size-asian="9pt" style:font-size-complex="9pt" style:language-asian="lt" style:country-asian="LT"/>
    </style:style>
    <style:style style:name="TableRow2653" style:family="table-row">
      <style:table-row-properties style:min-row-height="0.118in" style:use-optimal-row-height="false"/>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2656" style:family="table-row">
      <style:table-row-properties style:min-row-height="0.118in" style:use-optimal-row-height="false"/>
    </style:style>
    <style:style style:name="TableCell2657" style:family="table-cell">
      <style:table-cell-properties fo:border-top="0.0069in solid #000000" fo:border-left="none" fo:border-bottom="none" fo:border-right="none" fo:padding-top="0in" fo:padding-left="0.075in" fo:padding-bottom="0in" fo:padding-right="0.075in"/>
    </style:style>
    <style:style style:name="P2658" style:parent-style-name="Normal" style:family="paragraph">
      <style:paragraph-properties fo:text-align="center" fo:margin-left="-0.0395in" fo:margin-right="-0.0395in">
        <style:tab-stops>
          <style:tab-stop style:type="left" style:position="0.202in"/>
          <style:tab-stop style:type="left" style:position="0.7125in"/>
          <style:tab-stop style:type="left" style:position="0.8708in"/>
        </style:tab-stops>
      </style:paragraph-properties>
    </style:style>
    <style:style style:name="T2659" style:parent-style-name="DefaultParagraphFont" style:family="text">
      <style:text-properties fo:font-style="italic" style:font-style-asian="italic" fo:letter-spacing="-0.0027in" fo:font-size="9pt" style:font-size-asian="9pt" style:font-size-complex="9pt" style:language-asian="lt" style:country-asian="LT"/>
    </style:style>
    <style:style style:name="T2660" style:parent-style-name="DefaultParagraphFont" style:family="text">
      <style:text-properties fo:font-style="italic" style:font-style-asian="italic" fo:font-size="9pt" style:font-size-asian="9pt" style:font-size-complex="9pt" style:language-asian="lt" style:country-asian="LT"/>
    </style:style>
    <style:style style:name="TableRow2661" style:family="table-row">
      <style:table-row-properties style:min-row-height="0.118in" style:use-optimal-row-height="false"/>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end" fo:margin-left="-0.0395in" fo:margin-right="-0.0395in">
        <style:tab-stops>
          <style:tab-stop style:type="left" style:position="0.202in"/>
          <style:tab-stop style:type="left" style:position="0.7125in"/>
          <style:tab-stop style:type="left" style:position="0.8708in"/>
        </style:tab-stops>
      </style:paragraph-properties>
      <style:text-properties style:font-size-complex="12pt" style:language-asian="lt" style:country-asian="LT"/>
    </style:style>
    <style:style style:name="TableRow2666" style:family="table-row">
      <style:table-row-properties style:min-row-height="0.118in" style:use-optimal-row-height="false"/>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P2668" style:parent-style-name="Normal" style:family="paragraph">
      <style:paragraph-properties fo:text-align="justify" fo:margin-left="-0.0395in" fo:margin-right="-0.1388in">
        <style:tab-stops>
          <style:tab-stop style:type="left" style:position="0.202in"/>
          <style:tab-stop style:type="left" style:position="0.7125in"/>
          <style:tab-stop style:type="left" style:position="0.8708in"/>
        </style:tab-stops>
      </style:paragraph-properties>
    </style:style>
    <style:style style:name="T2669" style:parent-style-name="DefaultParagraphFont" style:family="text">
      <style:text-properties fo:font-style="italic" style:font-style-asian="italic" fo:font-size="9pt" style:font-size-asian="9pt" style:font-size-complex="9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fo:margin-left="-0.0395in" fo:margin-right="-0.0395in">
        <style:tab-stops>
          <style:tab-stop style:type="left" style:position="0.202in"/>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Row2672" style:family="table-row">
      <style:table-row-properties style:min-row-height="0.118in"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Row2675" style:family="table-row">
      <style:table-row-properties style:min-row-height="0.118in"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margin-left="0.0395in" fo:margin-right="-0.075in" fo:text-indent="0.125in">
        <style:tab-stops>
          <style:tab-stop style:type="left" style:position="-0.0354in"/>
          <style:tab-stop style:type="left" style:position="0.2812in"/>
          <style:tab-stop style:type="left" style:position="0.6333in"/>
          <style:tab-stop style:type="left" style:position="0.7916in"/>
        </style:tab-stops>
      </style:paragraph-properties>
      <style:text-properties style:font-size-complex="12pt" style:language-asian="lt" style:country-asian="LT"/>
    </style:style>
    <style:style style:name="TableRow2678" style:family="table-row">
      <style:table-row-properties style:min-row-height="0.118in"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margin-left="0.0395in" fo:margin-right="-0.075in" fo:text-indent="0.125in">
        <style:tab-stops>
          <style:tab-stop style:type="left" style:position="-0.0354in"/>
          <style:tab-stop style:type="left" style:position="0.2812in"/>
          <style:tab-stop style:type="left" style:position="0.6333in"/>
          <style:tab-stop style:type="left" style:position="0.7916in"/>
          <style:tab-stop style:type="left" style:position="1.3354in"/>
        </style:tab-stops>
      </style:paragraph-properties>
      <style:text-properties style:font-size-complex="12pt" style:language-asian="lt" style:country-asian="LT"/>
    </style:style>
    <style:style style:name="TableRow2681" style:family="table-row">
      <style:table-row-properties style:min-row-height="0.118in"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fo:margin-left="0.0395in" fo:margin-right="-0.075in" fo:text-indent="0.125in">
        <style:tab-stops>
          <style:tab-stop style:type="left" style:position="-0.075in"/>
          <style:tab-stop style:type="left" style:position="-0.0354in"/>
          <style:tab-stop style:type="left" style:position="0.3208in"/>
          <style:tab-stop style:type="left" style:position="0.7916in"/>
        </style:tab-stops>
      </style:paragraph-properties>
      <style:text-properties fo:letter-spacing="-0.0013in" style:font-size-complex="12pt" style:language-asian="lt" style:country-asian="LT"/>
    </style:style>
    <style:style style:name="TableRow2684" style:family="table-row">
      <style:table-row-properties style:min-row-height="0.1576in"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fo:margin-left="0.0395in" fo:margin-right="-0.075in" fo:text-indent="0.125in">
        <style:tab-stops>
          <style:tab-stop style:type="left" style:position="0.4173in"/>
          <style:tab-stop style:type="left" style:position="0.9097in"/>
        </style:tab-stops>
      </style:paragraph-properties>
    </style:style>
    <style:style style:name="T2687" style:parent-style-name="DefaultParagraphFont" style:family="text">
      <style:text-properties fo:letter-spacing="0.0041in" style:font-size-complex="12pt" style:language-asian="lt" style:country-asian="LT"/>
    </style:style>
    <style:style style:name="T2688" style:parent-style-name="DefaultParagraphFont" style:family="text">
      <style:text-properties fo:letter-spacing="0.0041in" style:font-size-complex="12pt" style:language-asian="lt" style:country-asian="LT"/>
    </style:style>
    <style:style style:name="T2689" style:parent-style-name="DefaultParagraphFont" style:family="text">
      <style:text-properties fo:letter-spacing="-0.0027in"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letter-spacing="-0.0027in" style:font-size-complex="12pt" style:language-asian="lt" style:country-asian="LT"/>
    </style:style>
    <style:style style:name="TableRow2692" style:family="table-row">
      <style:table-row-properties style:min-row-height="0.1576in"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fo:margin-left="-0.0395in" fo:margin-right="-0.0395in">
        <style:tab-stops/>
      </style:paragraph-properties>
    </style:style>
    <style:style style:name="T2695" style:parent-style-name="DefaultParagraphFont" style:family="text">
      <style:text-properties fo:letter-spacing="-0.0027in" style:font-size-complex="12pt" style:language-asian="lt" style:country-asian="LT"/>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paragraph-properties fo:text-align="end" fo:margin-right="-0.0395in"/>
      <style:text-properties fo:font-size="11pt" style:font-size-asian="11pt" style:font-size-complex="11pt" style:language-asian="lt" style:country-asian="LT"/>
    </style:style>
    <style:style style:name="TableRow2698" style:family="table-row">
      <style:table-row-properties style:min-row-height="0.1576in"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701" style:family="table-cell">
      <style:table-cell-properties fo:border-top="0.0069in solid #000000" fo:border-left="none" fo:border-bottom="none" fo:border-right="non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style>
    <style:style style:name="T2703"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704" style:family="table-row">
      <style:table-row-properties style:min-row-height="0.177in" style:use-optimal-row-height="false"/>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709" style:family="table-row">
      <style:table-row-properties style:min-row-height="0.177in" style:use-optimal-row-height="false"/>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style>
    <style:style style:name="T2712" style:parent-style-name="DefaultParagraphFont" style:family="text">
      <style:text-properties fo:font-style="italic" style:font-style-asian="italic" fo:letter-spacing="-0.0027in" fo:font-size="9pt" style:font-size-asian="9pt" style:font-size-complex="9pt" style:language-asian="lt" style:country-asian="LT"/>
    </style:style>
    <style:style style:name="T2713"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716" style:family="table-row">
      <style:table-row-properties style:min-row-height="0.1576in"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719" style:family="table-row">
      <style:table-row-properties style:min-row-height="0.1576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722" style:parent-style-name="Normal" style:family="paragraph">
      <style:paragraph-properties fo:text-align="center" fo:margin-left="-0.0395in" fo:margin-right="-0.0395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ableRow2724" style:family="table-row">
      <style:table-row-properties style:min-row-height="0.1576in"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727" style:family="table-row">
      <style:table-row-properties style:min-row-height="0.1576in"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fo:margin-left="0.0395in" fo:margin-right="-0.075in" fo:text-indent="0.125in">
        <style:tab-stops/>
      </style:paragraph-properties>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733" style:family="table-row">
      <style:table-row-properties style:min-row-height="0.1576in"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tyle="italic" style:font-style-asian="italic" fo:font-size="9pt" style:font-size-asian="9pt" style:font-size-complex="9pt" style:language-asian="lt" style:country-asian="LT"/>
    </style:style>
    <style:style style:name="TableRow2739" style:family="table-row">
      <style:table-row-properties style:min-row-height="0.1576in" style:use-optimal-row-height="false"/>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fo:text-align="end" fo:margin-left="-0.0395in" fo:margin-right="-0.0395in">
        <style:tab-stops/>
      </style:paragraph-properties>
      <style:text-properties fo:font-size="11pt" style:font-size-asian="11pt" style:font-size-complex="11pt" style:language-asian="lt" style:country-asian="LT"/>
    </style:style>
    <style:style style:name="TableRow2742" style:family="table-row">
      <style:table-row-properties style:min-row-height="0.1576in"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Row2745" style:family="table-row">
      <style:table-row-properties style:min-row-height="0.2361in"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748"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274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fo:font-size="11pt" style:font-size-asian="11pt" style:font-size-complex="11pt" style:language-asian="lt" style:country-asian="LT"/>
    </style:style>
    <style:style style:name="TableRow2750" style:family="table-row">
      <style:table-row-properties style:min-row-height="0.118in"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Row2753" style:family="table-row">
      <style:table-row-properties style:min-row-height="0.118in"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2758" style:family="table-row">
      <style:table-row-properties style:min-row-height="0.118in"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fo:margin-left="-0.0395in" fo:margin-right="-0.0395in">
        <style:tab-stops/>
      </style:paragraph-properties>
      <style:text-properties fo:letter-spacing="-0.0013in" fo:font-size="9pt" style:font-size-asian="9pt" style:font-size-complex="9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fo:margin-left="-0.0395in" fo:margin-right="-0.0395in">
        <style:tab-stops/>
      </style:paragraph-properties>
    </style:style>
    <style:style style:name="T2763" style:parent-style-name="DefaultParagraphFont" style:family="text">
      <style:text-properties fo:font-style="italic" style:font-style-asian="italic" fo:letter-spacing="-0.0013in" fo:font-size="9pt" style:font-size-asian="9pt" style:font-size-complex="9pt" style:language-asian="lt" style:country-asian="LT"/>
    </style:style>
    <style:style style:name="T2764" style:parent-style-name="DefaultParagraphFont" style:family="text">
      <style:text-properties fo:font-style="italic" style:font-style-asian="italic" fo:font-size="9pt" style:font-size-asian="9pt" style:font-size-complex="9pt" style:language-asian="lt" style:country-asian="LT"/>
    </style:style>
    <style:style style:name="TableRow2765" style:family="table-row">
      <style:table-row-properties style:min-row-height="0.118in" style:use-optimal-row-height="false"/>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paragraph-properties fo:text-align="center" fo:margin-left="-0.0395in" fo:margin-right="-0.0395in">
        <style:tab-stops/>
      </style:paragraph-properties>
      <style:text-properties fo:letter-spacing="-0.0013in" style:font-size-complex="12pt" style:language-asian="lt" style:country-asian="LT"/>
    </style:style>
    <style:style style:name="TableRow2768" style:family="table-row">
      <style:table-row-properties style:min-row-height="0.118in" style:use-optimal-row-height="false"/>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tyle="italic" style:font-style-asian="italic" fo:letter-spacing="-0.0013in" fo:font-size="9pt" style:font-size-asian="9pt" style:font-size-complex="9pt" style:language-asian="lt" style:country-asian="LT"/>
    </style:style>
    <style:style style:name="TableRow2771" style:family="table-row">
      <style:table-row-properties style:min-row-height="0.118in"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margin-left="0.0395in" fo:margin-right="-0.075in" fo:text-indent="0.125in">
        <style:tab-stops>
          <style:tab-stop style:type="left" style:position="-0.075in"/>
          <style:tab-stop style:type="left" style:position="0.7125in"/>
        </style:tab-stops>
      </style:paragraph-properties>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fo:margin-left="-0.0395in" fo:margin-right="-0.075in">
        <style:tab-stops>
          <style:tab-stop style:type="left" style:position="0.7916in"/>
        </style:tab-stops>
      </style:paragraph-properties>
      <style:text-properties fo:letter-spacing="0.0027in" style:font-size-complex="12pt" style:language-asian="lt" style:country-asian="LT"/>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paragraph-properties fo:margin-right="-0.0395in"/>
    </style:style>
    <style:style style:name="T2779" style:parent-style-name="DefaultParagraphFont" style:family="text">
      <style:text-properties fo:letter-spacing="0.0027in"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fo:margin-left="-0.0395in" fo:margin-right="-0.0395in">
        <style:tab-stops>
          <style:tab-stop style:type="left" style:position="0.7916in"/>
        </style:tab-stops>
      </style:paragraph-properties>
    </style:style>
    <style:style style:name="T2782" style:parent-style-name="DefaultParagraphFont" style:family="text">
      <style:text-properties fo:letter-spacing="-0.0013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ableRow2784" style:family="table-row">
      <style:table-row-properties style:min-row-height="0.118in"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margin-left="-0.0395in" fo:margin-right="-0.07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paragraph-properties fo:margin-left="-0.0395in" fo:margin-right="-0.075in">
        <style:tab-stops>
          <style:tab-stop style:type="left" style:position="0.7916in"/>
        </style:tab-stops>
      </style:paragraph-properties>
    </style:style>
    <style:style style:name="T2789" style:parent-style-name="DefaultParagraphFont" style:family="text">
      <style:text-properties fo:font-style="italic" style:font-style-asian="italic" fo:font-size="9pt" style:font-size-asian="9pt" style:font-size-complex="9pt" style:language-asian="lt" style:country-asian="LT"/>
    </style:style>
    <style:style style:name="TableCell2790" style:family="table-cell">
      <style:table-cell-properties fo:border-top="0.0069in solid #000000" fo:border-left="none" fo:border-bottom="none" fo:border-right="none" fo:padding-top="0in" fo:padding-left="0.075in" fo:padding-bottom="0in" fo:padding-right="0.075in"/>
    </style:style>
    <style:style style:name="P279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2794" style:family="table-row">
      <style:table-row-properties style:min-row-height="0.118in"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margin-left="-0.0395in" fo:margin-right="-0.075in">
        <style:tab-stops>
          <style:tab-stop style:type="left" style:position="0.7916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letter-spacing="-0.0013in" style:font-size-complex="12pt" style:language-asian="lt" style:country-asian="L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paragraph-properties fo:text-align="center"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2803" style:family="table-row">
      <style:table-row-properties style:min-row-height="0.118in"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margin-left="-0.0395in" fo:margin-right="-0.07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left="-0.0395in" fo:margin-right="-0.07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fo:margin-left="-0.0395in" fo:margin-right="-0.0395in">
        <style:tab-stops>
          <style:tab-stop style:type="left" style:position="0.7916in"/>
        </style:tab-stops>
      </style:paragraph-properties>
    </style:style>
    <style:style style:name="T2810" style:parent-style-name="DefaultParagraphFont" style:family="text">
      <style:text-properties fo:font-style="italic" style:font-style-asian="italic" fo:font-size="9pt" style:font-size-asian="9pt" style:font-size-complex="9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Row2813" style:family="table-row">
      <style:table-row-properties style:min-row-height="0.1916in"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left="0.0395in" fo:margin-right="-0.075in" fo:text-indent="0.125in">
        <style:tab-stops>
          <style:tab-stop style:type="left" style:position="0.7125in"/>
        </style:tab-stops>
      </style:paragraph-properties>
      <style:text-properties fo:letter-spacing="-0.0013in" style:font-size-complex="12pt" style:language-asian="lt" style:country-asian="LT"/>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end" fo:margin-left="-0.0395in" fo:margin-right="-0.0395in">
        <style:tab-stops>
          <style:tab-stop style:type="left" style:position="0.7916in"/>
        </style:tab-stops>
      </style:paragraph-properties>
      <style:text-properties style:font-size-complex="12pt" style:language-asian="lt" style:country-asian="LT"/>
    </style:style>
    <style:style style:name="TableRow2820" style:family="table-row">
      <style:table-row-properties style:min-row-height="0.118in"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fo:margin-left="-0.0395in" fo:margin-right="-0.0395in">
        <style:tab-stops>
          <style:tab-stop style:type="left" style:position="0.7916in"/>
        </style:tab-stops>
      </style:paragraph-properties>
    </style:style>
    <style:style style:name="T2825"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2828" style:family="table-row">
      <style:table-row-properties style:min-row-height="0.1576in" style:use-optimal-row-height="false"/>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paragraph-properties fo:text-align="justify" fo:margin-right="-0.0395in" fo:text-indent="-0.0354in">
        <style:tab-stops>
          <style:tab-stop style:type="left" style:position="0.752in"/>
        </style:tab-stops>
      </style:paragraph-properties>
      <style:text-properties style:font-size-complex="12pt" style:language-asian="lt" style:country-asian="LT"/>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paragraph-properties fo:margin-right="-0.0395in" fo:text-indent="-0.0354in">
        <style:tab-stops>
          <style:tab-stop style:type="left" style:position="0.752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end" fo:margin-right="-0.0395in" fo:text-indent="-0.0354in">
        <style:tab-stops>
          <style:tab-stop style:type="left" style:position="0.752in"/>
        </style:tab-stops>
      </style:paragraph-properties>
      <style:text-properties style:font-size-complex="12pt" style:language-asian="lt" style:country-asian="LT"/>
    </style:style>
    <style:style style:name="TableRow2837" style:family="table-row">
      <style:table-row-properties style:min-row-height="0.1576in" style:use-optimal-row-height="false"/>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paragraph-properties fo:text-align="center" fo:margin-right="-0.0395in" fo:text-indent="-0.0354in">
        <style:tab-stops>
          <style:tab-stop style:type="left" style:position="0.752in"/>
        </style:tab-stops>
      </style:paragraph-properties>
    </style:style>
    <style:style style:name="T2840" style:parent-style-name="DefaultParagraphFont" style:family="text">
      <style:text-properties fo:font-style="italic" style:font-style-asian="italic" fo:font-size="9pt" style:font-size-asian="9pt" style:font-size-complex="9pt" style:language-asian="lt" style:country-asian="LT"/>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fo:text-align="center" fo:margin-right="-0.0395in" fo:text-indent="-0.0354in">
        <style:tab-stops>
          <style:tab-stop style:type="left" style:position="0.752in"/>
        </style:tab-stops>
      </style:paragraph-properties>
    </style:style>
    <style:style style:name="T2843" style:parent-style-name="DefaultParagraphFont" style:family="text">
      <style:text-properties fo:font-style="italic" style:font-style-asian="italic" fo:font-size="9pt" style:font-size-asian="9pt" style:font-size-complex="9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end" fo:margin-right="-0.0395in" fo:text-indent="-0.0354in">
        <style:tab-stops>
          <style:tab-stop style:type="left" style:position="0.752in"/>
        </style:tab-stops>
      </style:paragraph-properties>
      <style:text-properties style:font-size-complex="12pt" style:language-asian="lt" style:country-asian="LT"/>
    </style:style>
    <style:style style:name="TableRow2846" style:family="table-row">
      <style:table-row-properties style:min-row-height="0.193in"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fo:margin-left="-0.0395in" fo:margin-right="-0.0395in">
        <style:tab-stops>
          <style:tab-stop style:type="left" style:position="0.7916in"/>
        </style:tab-stops>
      </style:paragraph-properties>
    </style:style>
    <style:style style:name="T2849" style:parent-style-name="DefaultParagraphFont" style:family="text">
      <style:text-properties fo:letter-spacing="-0.0013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top="none" fo:border-left="none" fo:border-bottom="0.0069in solid #000000" fo:border-right="none" fo:padding-top="0in" fo:padding-left="0.075in" fo:padding-bottom="0in" fo:padding-right="0.075in"/>
    </style:style>
    <style:style style:name="P2852"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2855" style:family="table-row">
      <style:table-row-properties style:min-row-height="0.1923in"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paragraph-properties fo:text-align="center" fo:margin-left="-0.0395in" fo:margin-right="-0.0395in">
        <style:tab-stops>
          <style:tab-stop style:type="left" style:position="0.7916in"/>
        </style:tab-stops>
      </style:paragraph-properties>
    </style:style>
    <style:style style:name="T2860" style:parent-style-name="DefaultParagraphFont" style:family="text">
      <style:text-properties fo:font-style="italic" style:font-style-asian="italic" fo:font-size="9pt" style:font-size-asian="9pt" style:font-size-complex="9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2863" style:family="table-row">
      <style:table-row-properties style:min-row-height="0.118in"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margin-left="0.0395in" fo:margin-right="-0.075in" fo:text-indent="0.125in">
        <style:tab-stops>
          <style:tab-stop style:type="left" style:position="0.1625in"/>
        </style:tab-stops>
      </style:paragraph-properties>
      <style:text-properties style:font-size-complex="12pt" style:language-asian="lt" style:country-asian="LT"/>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paragraph-properties fo:margin-left="-0.0395in" fo:margin-right="-0.0395in">
        <style:tab-stops>
          <style:tab-stop style:type="left" style:position="0.7916in"/>
        </style:tab-stops>
      </style:paragraph-properties>
      <style:text-properties fo:letter-spacing="0.0041in" style:font-size-complex="12pt" style:language-asian="lt" style:country-asian="LT"/>
    </style:style>
    <style:style style:name="TableRow2868" style:family="table-row">
      <style:table-row-properties style:min-row-height="0.118in"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fo:margin-left="-0.0395in" fo:margin-right="-0.0395in">
        <style:tab-stops>
          <style:tab-stop style:type="left" style:position="0.7916in"/>
        </style:tab-stops>
      </style:paragraph-properties>
      <style:text-properties fo:letter-spacing="0.0041in" fo:font-size="9pt" style:font-size-asian="9pt" style:font-size-complex="9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fo:margin-left="-0.0395in" fo:margin-right="-0.0395in">
        <style:tab-stops>
          <style:tab-stop style:type="left" style:position="0.7916in"/>
        </style:tab-stops>
      </style:paragraph-properties>
    </style:style>
    <style:style style:name="T2873" style:parent-style-name="DefaultParagraphFont" style:family="text">
      <style:text-properties fo:font-style="italic" style:font-style-asian="italic" fo:letter-spacing="-0.0013in" fo:font-size="9pt" style:font-size-asian="9pt" style:font-size-complex="9pt" style:language-asian="lt" style:country-asian="LT"/>
    </style:style>
    <style:style style:name="T2874" style:parent-style-name="DefaultParagraphFont" style:family="text">
      <style:text-properties fo:font-style="italic" style:font-style-asian="italic" fo:font-size="9pt" style:font-size-asian="9pt" style:font-size-complex="9pt" style:language-asian="lt" style:country-asian="LT"/>
    </style:style>
    <style:style style:name="TableRow2875" style:family="table-row">
      <style:table-row-properties style:min-row-height="0.118in" style:use-optimal-row-height="false"/>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13in" style:font-size-complex="12pt" style:language-asian="lt" style:country-asian="LT"/>
    </style:style>
    <style:style style:name="TableRow2878" style:family="table-row">
      <style:table-row-properties style:min-row-height="0.118in" style:use-optimal-row-height="false"/>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Row2881" style:family="table-row">
      <style:table-row-properties style:min-row-height="0.1576in"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margin-left="0.0395in" fo:margin-right="-0.075in" fo:text-indent="0.125in">
        <style:tab-stops>
          <style:tab-stop style:type="left" style:position="0.7125in"/>
        </style:tab-stops>
      </style:paragraph-properties>
      <style:text-properties style:font-size-complex="12pt" style:language-asian="lt" style:country-asian="LT"/>
    </style:style>
    <style:style style:name="TableCell2884" style:family="table-cell">
      <style:table-cell-properties fo:border-top="none" fo:border-left="none" fo:border-bottom="0.0069in solid #000000" fo:border-right="none" fo:padding-top="0in" fo:padding-left="0.075in" fo:padding-bottom="0in" fo:padding-right="0.075in"/>
    </style:style>
    <style:style style:name="P2885"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style:font-size-complex="12pt" style:language-asian="lt" style:country-asian="LT"/>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paragraph-properties fo:text-align="center" fo:margin-left="-0.0395in" fo:margin-right="-0.0395in">
        <style:tab-stops>
          <style:tab-stop style:type="left" style:position="0.7916in"/>
        </style:tab-stops>
      </style:paragraph-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fo:margin-right="-0.0395in">
        <style:tab-stops>
          <style:tab-stop style:type="left" style:position="0.752in"/>
        </style:tab-stops>
      </style:paragraph-properties>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Row2892" style:family="table-row">
      <style:table-row-properties style:min-row-height="0.118in"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fo:margin-left="-0.0395in" fo:margin-right="-0.0395in">
        <style:tab-stops>
          <style:tab-stop style:type="left" style:position="0.7916in"/>
        </style:tab-stops>
      </style:paragraph-properties>
    </style:style>
    <style:style style:name="T2897" style:parent-style-name="DefaultParagraphFont" style:family="text">
      <style:text-properties fo:font-style="italic" style:font-style-asian="italic" fo:font-size="9pt" style:font-size-asian="9pt" style:font-size-complex="9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fo:margin-left="-0.0395in" fo:margin-right="-0.0395in">
        <style:tab-stops>
          <style:tab-stop style:type="left" style:position="0.7916in"/>
        </style:tab-stops>
      </style:paragraph-properties>
    </style:style>
    <style:style style:name="T2900" style:parent-style-name="DefaultParagraphFont" style:family="text">
      <style:text-properties fo:font-style="italic" style:font-style-asian="italic" fo:font-size="9pt" style:font-size-asian="9pt" style:font-size-complex="9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2903" style:family="table-row">
      <style:table-row-properties style:min-row-height="0.193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letter-spacing="-0.0013in" style:font-size-complex="12pt" style:language-asian="lt" style:country-asian="LT"/>
    </style:style>
    <style:style style:name="TableCell2908" style:family="table-cell">
      <style:table-cell-properties fo:border-top="none" fo:border-left="none" fo:border-bottom="0.0069in solid #000000" fo:border-right="none"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12" style:family="table-row">
      <style:table-row-properties style:min-row-height="0.1923in"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text-align="center" fo:margin-left="-0.0395in" fo:margin-right="-0.0395in">
        <style:tab-stops/>
      </style:paragraph-properties>
    </style:style>
    <style:style style:name="T2917" style:parent-style-name="DefaultParagraphFont" style:family="text">
      <style:text-properties fo:font-style="italic" style:font-style-asian="italic" fo:font-size="9pt" style:font-size-asian="9pt" style:font-size-complex="9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2920" style:family="table-row">
      <style:table-row-properties style:min-row-height="0.2in"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left="0.0395in" fo:margin-right="-0.075in" fo:text-indent="0.125in">
        <style:tab-stops/>
      </style:paragraph-properties>
      <style:text-properties style:font-size-complex="12pt" style:language-asian="lt" style:country-asian="L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end" fo:margin-left="-0.0395in" fo:margin-right="-0.0395in">
        <style:tab-stops>
          <style:tab-stop style:type="left" style:position="0.7916in"/>
        </style:tab-stops>
      </style:paragraph-properties>
      <style:text-properties style:font-size-complex="12pt" style:language-asian="lt" style:country-asian="LT"/>
    </style:style>
    <style:style style:name="TableRow2927" style:family="table-row">
      <style:table-row-properties style:min-row-height="0.118in"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934" style:family="table-row">
      <style:table-row-properties style:min-row-height="0.2in" style:use-optimal-row-height="false"/>
    </style:style>
    <style:style style:name="TableCell2935" style:family="table-cell">
      <style:table-cell-properties fo:border-top="none" fo:border-left="none" fo:border-bottom="0.0069in solid #000000" fo:border-right="none" style:vertical-align="middle" fo:padding-top="0in" fo:padding-left="0.075in" fo:padding-bottom="0in" fo:padding-right="0.075in"/>
    </style:style>
    <style:style style:name="P2936"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Cell2937" style:family="table-cell">
      <style:table-cell-properties fo:border-top="none" fo:border-left="none" fo:border-bottom="0.0069in solid #000000" fo:border-right="none" style:vertical-align="middle" fo:padding-top="0in" fo:padding-left="0.075in" fo:padding-bottom="0in" fo:padding-right="0.075in"/>
    </style:style>
    <style:style style:name="P2938" style:parent-style-name="Normal" style:family="paragraph">
      <style:paragraph-properties fo:margin-left="-0.0395in" fo:margin-right="-0.0395in">
        <style:tab-stops>
          <style:tab-stop style:type="left" style:position="0.7916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none" style:vertical-align="middle" fo:padding-top="0in" fo:padding-left="0.075in" fo:padding-bottom="0in" fo:padding-right="0.075in"/>
    </style:style>
    <style:style style:name="P2942"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2943" style:family="table-row">
      <style:table-row-properties style:min-row-height="0.118in" style:use-optimal-row-height="false"/>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fo:text-align="center" fo:margin-left="-0.0395in" fo:margin-right="-0.0395in">
        <style:tab-stops>
          <style:tab-stop style:type="left" style:position="0.7916in"/>
        </style:tab-stops>
      </style:paragraph-properties>
    </style:style>
    <style:style style:name="T2946" style:parent-style-name="DefaultParagraphFont" style:family="text">
      <style:text-properties fo:font-style="italic" style:font-style-asian="italic" fo:font-size="9pt" style:font-size-asian="9pt" style:font-size-complex="9pt" style:language-asian="lt" style:country-asian="LT"/>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paragraph-properties fo:text-align="center" fo:margin-left="-0.0395in" fo:margin-right="-0.0395in">
        <style:tab-stops>
          <style:tab-stop style:type="left" style:position="0.7916in"/>
        </style:tab-stops>
      </style:paragraph-properties>
    </style:style>
    <style:style style:name="T2949" style:parent-style-name="DefaultParagraphFont" style:family="text">
      <style:text-properties fo:font-style="italic" style:font-style-asian="italic" fo:font-size="9pt" style:font-size-asian="9pt" style:font-size-complex="9pt" style:language-asian="lt" style:country-asian="LT"/>
    </style:style>
    <style:style style:name="TableCell2950" style:family="table-cell">
      <style:table-cell-properties fo:border="none" style:vertical-align="middle" fo:padding-top="0in" fo:padding-left="0.075in" fo:padding-bottom="0in" fo:padding-right="0.075in"/>
    </style:style>
    <style:style style:name="P2951" style:parent-style-name="Normal" style:family="paragraph">
      <style:paragraph-properties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2952" style:family="table-row">
      <style:table-row-properties style:min-row-height="0.1979in" style:use-optimal-row-height="false"/>
    </style:style>
    <style:style style:name="TableCell2953" style:family="table-cell">
      <style:table-cell-properties fo:border="none" style:vertical-align="bottom" fo:padding-top="0in" fo:padding-left="0.075in" fo:padding-bottom="0in" fo:padding-right="0.075in"/>
    </style:style>
    <style:style style:name="P2954" style:parent-style-name="Normal" style:family="paragraph">
      <style:paragraph-properties fo:margin-right="-0.0395in"/>
    </style:style>
    <style:style style:name="T2955" style:parent-style-name="DefaultParagraphFont" style:family="text">
      <style:text-properties fo:letter-spacing="-0.0013in"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none" style:vertical-align="bottom" fo:padding-top="0in" fo:padding-left="0.075in" fo:padding-bottom="0in" fo:padding-right="0.075in"/>
    </style:style>
    <style:style style:name="P2958"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59" style:family="table-cell">
      <style:table-cell-properties fo:border="none" style:vertical-align="bottom"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61" style:family="table-cell">
      <style:table-cell-properties fo:border="none" style:vertical-align="bottom"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63" style:family="table-cell">
      <style:table-cell-properties fo:border="none" style:vertical-align="bottom"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65" style:family="table-cell">
      <style:table-cell-properties fo:border="none" style:vertical-align="bottom"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Row2967" style:family="table-row">
      <style:table-row-properties style:min-row-height="0.1979in" style:use-optimal-row-height="false"/>
    </style:style>
    <style:style style:name="TableCell2968" style:family="table-cell">
      <style:table-cell-properties fo:border="none" style:vertical-align="bottom"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70" style:family="table-cell">
      <style:table-cell-properties fo:border="none" style:vertical-align="bottom" fo:padding-top="0in" fo:padding-left="0.075in" fo:padding-bottom="0in" fo:padding-right="0.075in"/>
    </style:style>
    <style:style style:name="P2971"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72" style:family="table-cell">
      <style:table-cell-properties fo:border="none" style:vertical-align="bottom" fo:padding-top="0in" fo:padding-left="0.075in" fo:padding-bottom="0in" fo:padding-right="0.075in"/>
    </style:style>
    <style:style style:name="P2973"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74" style:family="table-cell">
      <style:table-cell-properties fo:border="none" style:vertical-align="bottom" fo:padding-top="0in" fo:padding-left="0.075in" fo:padding-bottom="0in" fo:padding-right="0.075in"/>
    </style:style>
    <style:style style:name="P2975"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76" style:family="table-cell">
      <style:table-cell-properties fo:border="none" style:vertical-align="bottom" fo:padding-top="0in" fo:padding-left="0.075in" fo:padding-bottom="0in" fo:padding-right="0.075in"/>
    </style:style>
    <style:style style:name="P2977"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78" style:family="table-cell">
      <style:table-cell-properties fo:border="none" style:vertical-align="bottom"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80" style:family="table-cell">
      <style:table-cell-properties fo:border="none" style:vertical-align="bottom"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82" style:family="table-cell">
      <style:table-cell-properties fo:border-top="0.0069in solid #000000" fo:border-left="none" fo:border-bottom="none" fo:border-right="none" style:vertical-align="bottom"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style>
    <style:style style:name="T2984" style:parent-style-name="DefaultParagraphFont" style:family="text">
      <style:text-properties fo:font-style="italic" style:font-style-asian="italic" fo:font-size="9pt" style:font-size-asian="9pt" style:font-size-complex="9pt" style:language-asian="lt" style:country-asian="LT"/>
    </style:style>
    <style:style style:name="TableCell2985" style:family="table-cell">
      <style:table-cell-properties fo:border="none" style:vertical-align="bottom"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87" style:family="table-cell">
      <style:table-cell-properties fo:border="none" style:vertical-align="bottom"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Cell2991" style:family="table-cell">
      <style:table-cell-properties fo:border="none" style:vertical-align="bottom" fo:padding-top="0in" fo:padding-left="0.075in" fo:padding-bottom="0in" fo:padding-right="0.075in"/>
    </style:style>
    <style:style style:name="P2992" style:parent-style-name="Normal" style:family="paragraph">
      <style:paragraph-properties fo:margin-left="-0.0395in" fo:margin-right="-0.0395in">
        <style:tab-stops/>
      </style:paragraph-properties>
      <style:text-properties fo:letter-spacing="-0.0013in" style:font-size-complex="12pt" style:language-asian="lt" style:country-asian="LT"/>
    </style:style>
    <style:style style:name="TableRow2993" style:family="table-row">
      <style:table-row-properties style:min-row-height="0.1972in"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margin-right="-0.0395in"/>
      <style:text-properties fo:font-weight="bold" style:font-weight-asian="bold" fo:text-transform="uppercase" fo:letter-spacing="-0.0027in" style:font-size-complex="12pt" style:language-asian="lt" style:country-asian="LT"/>
    </style:style>
    <style:style style:name="P2996"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2997" style:parent-style-name="Normal" style:family="paragraph">
      <style:paragraph-properties fo:text-align="center" fo:margin-left="-0.0395in" fo:margin-right="-0.0395in">
        <style:tab-stops/>
      </style:paragraph-properties>
    </style:style>
    <style:style style:name="T2998" style:parent-style-name="DefaultParagraphFont" style:family="text">
      <style:text-properties fo:font-weight="bold" style:font-weight-asian="bold" fo:text-transform="uppercase" fo:letter-spacing="-0.0027in" style:font-size-complex="12pt" style:language-asian="lt" style:country-asian="LT"/>
    </style:style>
    <style:style style:name="TableRow2999" style:family="table-row">
      <style:table-row-properties style:min-row-height="0.118in"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margin-left="-0.0354in" fo:margin-right="-0.0395in">
        <style:tab-stops>
          <style:tab-stop style:type="left" style:position="0.325in"/>
        </style:tab-stops>
      </style:paragraph-properties>
      <style:text-properties style:font-size-complex="12pt" style:language-asian="lt" style:country-asian="LT"/>
    </style:style>
    <style:style style:name="TableRow3002" style:family="table-row">
      <style:table-row-properties style:min-row-height="0.118in"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fo:margin-left="0.0395in" fo:margin-right="-0.075in" fo:text-indent="0.125in">
        <style:tab-stops>
          <style:tab-stop style:type="left" style:position="0.25in"/>
        </style:tab-stops>
      </style:paragraph-properties>
    </style:style>
    <style:style style:name="T3005" style:parent-style-name="DefaultParagraphFont" style:family="text">
      <style:text-properties fo:letter-spacing="-0.0027in" style:font-size-complex="12pt" style:language-asian="lt" style:country-asian="LT"/>
    </style:style>
    <style:style style:name="T3006" style:parent-style-name="DefaultParagraphFont" style:family="text">
      <style:text-properties fo:letter-spacing="-0.0013in" style:font-size-complex="12pt" style:language-asian="lt" style:country-asian="LT"/>
    </style:style>
    <style:style style:name="TableRow3007" style:family="table-row">
      <style:table-row-properties style:min-row-height="0.118in"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margin-right="-0.075in">
        <style:tab-stops>
          <style:tab-stop style:type="left" style:position="0.2895in"/>
        </style:tab-stops>
      </style:paragraph-properties>
    </style:style>
    <style:style style:name="T3010" style:parent-style-name="DefaultParagraphFont" style:family="text">
      <style:text-properties fo:letter-spacing="-0.0013in" style:font-size-complex="12pt" style:language-asian="lt" style:country-asian="LT"/>
    </style:style>
    <style:style style:name="T3011" style:parent-style-name="DefaultParagraphFont" style:family="text">
      <style:text-properties fo:letter-spacing="0.0034in" style:font-size-complex="12pt" style:language-asian="lt" style:country-asian="LT"/>
    </style:style>
    <style:style style:name="T3012" style:parent-style-name="DefaultParagraphFont" style:family="text">
      <style:text-properties fo:letter-spacing="-0.0013in"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fo:margin-left="0.0395in" fo:margin-right="-0.075in">
        <style:tab-stops>
          <style:tab-stop style:type="left" style:position="0.25in"/>
        </style:tab-stops>
      </style:paragraph-properties>
      <style:text-properties fo:letter-spacing="-0.0027in"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fo:margin-left="0.0395in" fo:margin-right="-0.075in">
        <style:tab-stops>
          <style:tab-stop style:type="left" style:position="0.25in"/>
        </style:tab-stops>
      </style:paragraph-properties>
    </style:style>
    <style:style style:name="T3017" style:parent-style-name="DefaultParagraphFont" style:family="text">
      <style:text-properties fo:letter-spacing="-0.0013in" style:font-size-complex="12pt" style:language-asian="lt" style:country-asian="LT"/>
    </style:style>
    <style:style style:name="TableRow3018" style:family="table-row">
      <style:table-row-properties style:min-row-height="0.1923in"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margin-left="-0.0395in" fo:margin-right="-0.0395in" fo:text-indent="2.5416in">
        <style:tab-stops>
          <style:tab-stop style:type="left" style:position="0.7916in"/>
        </style:tab-stops>
      </style:paragraph-properties>
      <style:text-properties style:font-size-complex="12pt" style:language-asian="lt" style:country-asian="LT"/>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fo:text-align="center" fo:margin-left="-0.0395in" fo:margin-right="-0.0395in">
        <style:tab-stops>
          <style:tab-stop style:type="left" style:position="0.7916in"/>
        </style:tab-stops>
      </style:paragraph-properties>
    </style:style>
    <style:style style:name="T3023" style:parent-style-name="DefaultParagraphFont" style:family="text">
      <style:text-properties fo:font-style="italic" style:font-style-asian="italic" fo:font-size="9pt" style:font-size-asian="9pt" style:font-size-complex="9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left="-0.0395in" fo:margin-right="-0.0395in">
        <style:tab-stops>
          <style:tab-stop style:type="left" style:position="0.7916in"/>
        </style:tab-stops>
      </style:paragraph-properties>
      <style:text-properties style:font-size-complex="12pt" style:language-asian="lt" style:country-asian="LT"/>
    </style:style>
    <style:style style:name="TableRow3026" style:family="table-row">
      <style:table-row-properties style:min-row-height="0.1576in" style:use-optimal-row-height="false"/>
    </style:style>
    <style:style style:name="TableCell3027" style:family="table-cell">
      <style:table-cell-properties fo:border="none" style:vertical-align="bottom" fo:padding-top="0in" fo:padding-left="0.075in" fo:padding-bottom="0in" fo:padding-right="0.075in"/>
    </style:style>
    <style:style style:name="P3028" style:parent-style-name="Normal" style:family="paragraph">
      <style:paragraph-properties fo:margin-left="0.0395in" fo:margin-right="-0.075in" fo:text-indent="0.125in">
        <style:tab-stops>
          <style:tab-stop style:type="left" style:position="0.25in"/>
        </style:tab-stops>
      </style:paragraph-properties>
      <style:text-properties style:font-size-complex="12pt" style:language-asian="lt" style:country-asian="LT"/>
    </style:style>
    <style:style style:name="TableCell3029" style:family="table-cell">
      <style:table-cell-properties fo:border-top="none" fo:border-left="none" fo:border-bottom="0.0069in solid #000000" fo:border-right="none" style:vertical-align="bottom" fo:padding-top="0in" fo:padding-left="0.075in" fo:padding-bottom="0in" fo:padding-right="0.075in"/>
    </style:style>
    <style:style style:name="P3030" style:parent-style-name="Normal" style:family="paragraph">
      <style:paragraph-properties fo:text-align="center" fo:margin-left="-0.0395in" fo:margin-right="-0.0395in" fo:text-indent="0.5416in">
        <style:tab-stops>
          <style:tab-stop style:type="left" style:position="0.0395in"/>
          <style:tab-stop style:type="left" style:position="0.7916in"/>
        </style:tab-stops>
      </style:paragraph-properties>
      <style:text-properties fo:letter-spacing="0.0034in" style:font-size-complex="12pt" style:language-asian="lt" style:country-asian="LT"/>
    </style:style>
    <style:style style:name="TableCell3031" style:family="table-cell">
      <style:table-cell-properties fo:border-top="none" fo:border-left="none" fo:border-bottom="0.0069in solid #000000" fo:border-right="none" style:vertical-align="bottom" fo:padding-top="0in" fo:padding-left="0.075in" fo:padding-bottom="0in" fo:padding-right="0.075in"/>
    </style:style>
    <style:style style:name="P3032"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ableCell3033" style:family="table-cell">
      <style:table-cell-properties fo:border="none" style:vertical-align="bottom" fo:padding-top="0in" fo:padding-left="0.075in" fo:padding-bottom="0in" fo:padding-right="0.075in"/>
    </style:style>
    <style:style style:name="P3034" style:parent-style-name="Normal" style:family="paragraph">
      <style:paragraph-properties fo:text-align="end" fo:margin-left="-0.0395in" fo:margin-right="-0.0395in">
        <style:tab-stops>
          <style:tab-stop style:type="left" style:position="0.7916in"/>
        </style:tab-stops>
      </style:paragraph-properties>
      <style:text-properties fo:letter-spacing="0.0034in" style:font-size-complex="12pt" style:language-asian="lt" style:country-asian="LT"/>
    </style:style>
    <style:style style:name="TableRow3035" style:family="table-row">
      <style:table-row-properties style:min-row-height="0.118in"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3040" style:parent-style-name="DefaultParagraphFont" style:family="text">
      <style:text-properties fo:font-style="italic" style:font-style-asian="italic" fo:font-size="9pt" style:font-size-asian="9pt" style:font-size-complex="9pt" style:language-asian="lt" style:country-asian="LT"/>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style>
    <style:style style:name="T3043"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fo:margin-left="-0.0395in" fo:margin-right="-0.0395in">
        <style:tab-stops>
          <style:tab-stop style:type="left" style:position="0.0395in"/>
          <style:tab-stop style:type="left" style:position="0.7916in"/>
        </style:tab-stops>
      </style:paragraph-properties>
      <style:text-properties fo:font-weight="bold" style:font-weight-asian="bold" fo:font-size="9pt" style:font-size-asian="9pt" style:font-size-complex="9pt" style:language-asian="lt" style:country-asian="LT"/>
    </style:style>
    <style:style style:name="TableRow3046" style:family="table-row">
      <style:table-row-properties style:min-row-height="0.118in"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fo:margin-left="-0.0395in" fo:margin-right="-0.0395in">
        <style:tab-stops>
          <style:tab-stop style:type="left" style:position="0.0395in"/>
          <style:tab-stop style:type="left" style:position="0.7916in"/>
        </style:tab-stops>
      </style:paragraph-properties>
    </style:style>
    <style:style style:name="T3049" style:parent-style-name="DefaultParagraphFont" style:family="text">
      <style:text-properties fo:letter-spacing="0.0034in"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letter-spacing="-0.0013in"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Row3053" style:family="table-row">
      <style:table-row-properties style:min-row-height="0.118in"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3056" style:family="table-row">
      <style:table-row-properties style:min-row-height="0.1972in"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3059"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T3060" style:parent-style-name="DefaultParagraphFont" style:family="text">
      <style:text-properties fo:font-weight="bold" style:font-weight-asian="bold" fo:text-transform="uppercase" style:font-size-complex="12pt" style:language-asian="lt" style:country-asian="LT"/>
    </style:style>
    <style:style style:name="TableRow3061" style:family="table-row">
      <style:table-row-properties style:min-row-height="0.118in"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margin-left="-0.0354in" fo:margin-right="-0.0395in">
        <style:tab-stops>
          <style:tab-stop style:type="left" style:position="0.325in"/>
        </style:tab-stops>
      </style:paragraph-properties>
      <style:text-properties style:font-size-complex="12pt" style:language-asian="lt" style:country-asian="LT"/>
    </style:style>
    <style:style style:name="TableRow3064" style:family="table-row">
      <style:table-row-properties style:min-row-height="0.118in"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fo:margin-left="0.0395in" fo:margin-right="-0.075in" fo:text-indent="0.125in">
        <style:tab-stops>
          <style:tab-stop style:type="left" style:position="0.25in"/>
        </style:tab-stops>
      </style:paragraph-properties>
    </style:style>
    <style:style style:name="T3067" style:parent-style-name="DefaultParagraphFont" style:family="text">
      <style:text-properties style:font-size-complex="12pt" style:language-asian="lt" style:country-asian="LT"/>
    </style:style>
    <style:style style:name="TableRow3068" style:family="table-row">
      <style:table-row-properties style:min-row-height="0.193in"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fo:margin-left="-0.0354in" fo:margin-right="-0.0395in">
        <style:tab-stops>
          <style:tab-stop style:type="left" style:position="0.325in"/>
        </style:tab-stops>
      </style:paragraph-properties>
      <style:text-properties style:font-size-complex="12pt" style:language-asian="lt" style:country-asian="LT"/>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paragraph-properties fo:text-align="justify" fo:margin-left="-0.0354in" fo:margin-right="-0.0395in">
        <style:tab-stops>
          <style:tab-stop style:type="left" style:position="0.325in"/>
        </style:tab-stops>
      </style:paragraph-properties>
      <style:text-properties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fo:margin-left="-0.0354in" fo:margin-right="-0.0395in">
        <style:tab-stops>
          <style:tab-stop style:type="left" style:position="0.325in"/>
        </style:tab-stops>
      </style:paragraph-properties>
      <style:text-properties style:font-size-complex="12pt" style:language-asian="lt" style:country-asian="LT"/>
    </style:style>
    <style:style style:name="TableRow3075" style:family="table-row">
      <style:table-row-properties style:min-row-height="0.1923in"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fo:margin-left="-0.0354in" fo:margin-right="-0.0395in">
        <style:tab-stops>
          <style:tab-stop style:type="left" style:position="0.325in"/>
        </style:tab-stops>
      </style:paragraph-properties>
      <style:text-properties fo:font-style="italic" style:font-style-asian="italic" fo:font-size="9pt" style:font-size-asian="9pt" style:font-size-complex="9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fo:margin-left="-0.0354in" fo:margin-right="-0.0395in">
        <style:tab-stops>
          <style:tab-stop style:type="left" style:position="0.325in"/>
        </style:tab-stops>
      </style:paragraph-properties>
      <style:text-properties fo:font-style="italic" style:font-style-asian="italic" fo:font-size="9pt" style:font-size-asian="9pt" style:font-size-complex="9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fo:margin-left="-0.0354in" fo:margin-right="-0.0395in">
        <style:tab-stops>
          <style:tab-stop style:type="left" style:position="0.325in"/>
        </style:tab-stops>
      </style:paragraph-properties>
      <style:text-properties style:font-size-complex="12pt" style:language-asian="lt" style:country-asian="LT"/>
    </style:style>
    <style:style style:name="TableRow3082" style:family="table-row">
      <style:table-row-properties style:min-row-height="0.118in"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left="0.0395in" fo:margin-right="-0.075in" fo:text-indent="0.125in">
        <style:tab-stops>
          <style:tab-stop style:type="left" style:position="0.25in"/>
        </style:tab-stops>
      </style:paragraph-properties>
      <style:text-properties style:font-size-complex="12pt" style:language-asian="lt" style:country-asian="LT"/>
    </style:style>
    <style:style style:name="TableCell3085" style:family="table-cell">
      <style:table-cell-properties fo:border-top="none" fo:border-left="none" fo:border-bottom="0.0069in solid #000000" fo:border-right="none" style:vertical-align="bottom" fo:padding-top="0in" fo:padding-left="0.075in" fo:padding-bottom="0in" fo:padding-right="0.075in"/>
    </style:style>
    <style:style style:name="P3086"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TableRow3087" style:family="table-row">
      <style:table-row-properties style:min-row-height="0.118in"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style>
    <style:style style:name="T3092" style:parent-style-name="DefaultParagraphFont" style:family="text">
      <style:text-properties fo:font-style="italic" style:font-style-asian="italic" fo:font-size="9pt" style:font-size-asian="9pt" style:font-size-complex="9pt" style:language-asian="lt" style:country-asian="LT"/>
    </style:style>
    <style:style style:name="T3093" style:parent-style-name="DefaultParagraphFont" style:family="text">
      <style:text-properties fo:font-style="italic" style:font-style-asian="italic" fo:letter-spacing="-0.0027in" fo:font-size="9pt" style:font-size-asian="9pt" style:font-size-complex="9pt" style:language-asian="lt" style:country-asian="LT"/>
    </style:style>
    <style:style style:name="T3094"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3095" style:family="table-row">
      <style:table-row-properties style:min-row-height="0.118in"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98" style:family="table-row">
      <style:table-row-properties style:min-row-height="0.118in" style:use-optimal-row-height="false"/>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P310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113" style:family="table-row">
      <style:table-row-properties style:min-row-height="0.118in" style:use-optimal-row-height="false"/>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116" style:parent-style-name="DefaultParagraphFont" style:family="text">
      <style:text-properties fo:font-style="italic" style:font-style-asian="italic" fo:font-size="9pt" style:font-size-asian="9pt" style:font-size-complex="9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121" style:parent-style-name="DefaultParagraphFont" style:family="text">
      <style:text-properties fo:font-style="italic" style:font-style-asian="italic" fo:font-size="9pt" style:font-size-asian="9pt" style:font-size-complex="9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fo:margin-left="-0.0395in" fo:margin-right="-0.0395in">
        <style:tab-stops/>
      </style:paragraph-properties>
    </style:style>
    <style:style style:name="T3126" style:parent-style-name="DefaultParagraphFont" style:family="text">
      <style:text-properties fo:font-style="italic" style:font-style-asian="italic" fo:font-size="9pt" style:font-size-asian="9pt" style:font-size-complex="9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3131" style:family="table-row">
      <style:table-row-properties style:min-row-height="0.1972in" style:use-optimal-row-height="false"/>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fo:font-size="11pt" style:font-size-asian="11pt" style:font-size-complex="11pt" style:language-asian="lt" style:country-asian="LT"/>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11pt" style:font-size-asian="11pt" style:font-size-complex="11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none" fo:padding-top="0in" fo:padding-left="0.075in" fo:padding-bottom="0in" fo:padding-right="0.075in"/>
    </style:style>
    <style:style style:name="P3145" style:parent-style-name="Normal" style:family="paragraph">
      <style:paragraph-properties fo:margin-left="-0.0395in" fo:margin-right="-0.0395in">
        <style:tab-stops/>
      </style:paragraph-properties>
      <style:text-properties fo:color="#FF0000" fo:font-size="11pt" style:font-size-asian="11pt" style:font-size-complex="11pt" style:language-asian="lt" style:country-asian="LT"/>
    </style:style>
    <style:style style:name="TableRow3146" style:family="table-row">
      <style:table-row-properties style:min-row-height="0.118in" style:use-optimal-row-height="false"/>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149" style:parent-style-name="DefaultParagraphFont" style:family="text">
      <style:text-properties fo:font-style="italic" style:font-style-asian="italic" fo:font-size="9pt" style:font-size-asian="9pt" style:font-size-complex="9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3152" style:family="table-cell">
      <style:table-cell-properties fo:border-top="0.0069in solid #000000" fo:border-left="none" fo:border-bottom="none" fo:border-right="none" fo:padding-top="0in" fo:padding-left="0.075in" fo:padding-bottom="0in" fo:padding-right="0.075in"/>
    </style:style>
    <style:style style:name="P315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3154" style:parent-style-name="DefaultParagraphFont" style:family="text">
      <style:text-properties fo:font-style="italic" style:font-style-asian="italic" fo:font-size="9pt" style:font-size-asian="9pt" style:font-size-complex="9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157" style:family="table-cell">
      <style:table-cell-properties fo:border-top="0.0069in solid #000000" fo:border-left="none" fo:border-bottom="none" fo:border-right="none"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style>
    <style:style style:name="T3159" style:parent-style-name="DefaultParagraphFont" style:family="text">
      <style:text-properties fo:font-style="italic" style:font-style-asian="italic" fo:font-size="9pt" style:font-size-asian="9pt" style:font-size-complex="9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3164" style:family="table-row">
      <style:table-row-properties style:min-row-height="0.118in"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9pt" style:font-size-asian="9pt" style:font-size-complex="9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79" style:parent-style-name="Normal" style:family="paragraph">
      <style:text-properties fo:text-transform="uppercase"/>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break-before="page" fo:margin-left="3.1493in">
        <style:tab-stops>
          <style:tab-stop style:type="left" style:position="-3.0305in"/>
          <style:tab-stop style:type="left" style:position="1.1256in"/>
        </style:tab-stops>
      </style:paragraph-properties>
    </style:style>
    <style:style style:name="P3186" style:parent-style-name="Normal" style:family="paragraph">
      <style:paragraph-properties fo:margin-left="3.1493in">
        <style:tab-stops>
          <style:tab-stop style:type="left" style:position="-3.0305in"/>
        </style:tab-stops>
      </style:paragraph-properties>
    </style:style>
    <style:style style:name="P3187" style:parent-style-name="Normal" style:family="paragraph">
      <style:paragraph-properties fo:margin-left="3.1493in">
        <style:tab-stops>
          <style:tab-stop style:type="left" style:position="-3.0305in"/>
        </style:tab-stops>
      </style:paragraph-properties>
    </style:style>
    <style:style style:name="P3188" style:parent-style-name="Normal" style:family="paragraph">
      <style:paragraph-properties fo:margin-left="3.1493in">
        <style:tab-stops>
          <style:tab-stop style:type="left" style:position="-3.0305in"/>
        </style:tab-stops>
      </style:paragraph-properties>
    </style:style>
    <style:style style:name="T3189" style:parent-style-name="DefaultParagraphFont" style:family="text">
      <style:text-properties fo:color="#000000"/>
    </style:style>
    <style:style style:name="P3190" style:parent-style-name="Normal" style:family="paragraph">
      <style:paragraph-properties fo:margin-left="3.1493in">
        <style:tab-stops>
          <style:tab-stop style:type="left" style:position="-3.0305in"/>
        </style:tab-stops>
      </style:paragraph-properties>
      <style:text-properties fo:color="#000000"/>
    </style:style>
    <style:style style:name="P3191" style:parent-style-name="Normal" style:family="paragraph">
      <style:paragraph-properties fo:margin-left="3.1493in">
        <style:tab-stops>
          <style:tab-stop style:type="left" style:position="-3.0305in"/>
        </style:tab-stops>
      </style:paragraph-properties>
      <style:text-properties fo:color="#000000"/>
    </style:style>
    <style:style style:name="P3192" style:parent-style-name="Normal" style:family="paragraph">
      <style:paragraph-properties fo:margin-left="3.1493in">
        <style:tab-stops>
          <style:tab-stop style:type="left" style:position="-3.0305in"/>
        </style:tab-stops>
      </style:paragraph-properties>
    </style:style>
    <style:style style:name="T3193" style:parent-style-name="DefaultParagraphFont" style:family="text">
      <style:text-properties fo:color="#000000"/>
    </style:style>
    <style:style style:name="P3194" style:parent-style-name="Normal" style:family="paragraph">
      <style:paragraph-properties fo:text-align="center">
        <style:tab-stops>
          <style:tab-stop style:type="right" style:leader-style="solid" style:leader-text="_" style:position="6.3in"/>
        </style:tab-stops>
      </style:paragraph-properties>
    </style:style>
    <style:style style:name="P3195" style:parent-style-name="Normal" style:family="paragraph">
      <style:paragraph-properties fo:text-align="center">
        <style:tab-stops>
          <style:tab-stop style:type="right" style:leader-style="solid" style:leader-text="_" style:position="6.3in"/>
        </style:tab-stops>
      </style:paragraph-properties>
    </style:style>
    <style:style style:name="T3196" style:parent-style-name="DefaultParagraphFont" style:family="text">
      <style:text-properties fo:font-style="italic" style:font-style-asian="italic" fo:font-size="9pt" style:font-size-asian="9pt" style:font-size-complex="9pt"/>
    </style:style>
    <style:style style:name="P31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00" style:parent-style-name="Normal" style:family="paragraph">
      <style:paragraph-properties fo:text-align="center">
        <style:tab-stops>
          <style:tab-stop style:type="right" style:leader-style="solid" style:leader-text="_" style:position="6.3in"/>
        </style:tab-stops>
      </style:paragraph-properties>
    </style:style>
    <style:style style:name="T3201" style:parent-style-name="DefaultParagraphFont" style:family="text">
      <style:text-properties fo:font-weight="bold" style:font-weight-asian="bold" fo:text-transform="uppercase"/>
    </style:style>
    <style:style style:name="T3202" style:parent-style-name="DefaultParagraphFont" style:family="text">
      <style:text-properties fo:font-weight="bold" style:font-weight-asian="bold" fo:text-transform="uppercase"/>
    </style:style>
    <style:style style:name="P32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204" style:parent-style-name="Normal" style:family="paragraph">
      <style:paragraph-properties fo:text-align="justify">
        <style:tab-stops>
          <style:tab-stop style:type="right" style:leader-style="solid" style:leader-text="_" style:position="6.3in"/>
        </style:tab-stops>
      </style:paragraph-properties>
    </style:style>
    <style:style style:name="P3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06" style:parent-style-name="DefaultParagraphFont" style:family="text">
      <style:text-properties fo:font-style="italic" style:font-style-asian="italic" fo:font-size="9pt" style:font-size-asian="9pt" style:font-size-complex="9pt"/>
    </style:style>
    <style:style style:name="P3207" style:parent-style-name="Normal" style:family="paragraph">
      <style:paragraph-properties fo:text-align="justify">
        <style:tab-stops>
          <style:tab-stop style:type="right" style:leader-style="solid" style:leader-text="_" style:position="6.3in"/>
        </style:tab-stops>
      </style:paragraph-properties>
    </style:style>
    <style:style style:name="P320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209" style:parent-style-name="Normal" style:family="paragraph">
      <style:paragraph-properties fo:text-align="justify">
        <style:tab-stops>
          <style:tab-stop style:type="right" style:leader-style="solid" style:leader-text="_" style:position="6.3in"/>
        </style:tab-stops>
      </style:paragraph-properties>
    </style:style>
    <style:style style:name="P3210"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T3211" style:parent-style-name="DefaultParagraphFont" style:family="text">
      <style:text-properties fo:font-style="italic" style:font-style-asian="italic" fo:font-size="9pt" style:font-size-asian="9pt" style:font-size-complex="9pt"/>
    </style:style>
    <style:style style:name="P3212" style:parent-style-name="Normal" style:family="paragraph">
      <style:paragraph-properties fo:text-align="justify">
        <style:tab-stops>
          <style:tab-stop style:type="right" style:leader-style="solid" style:leader-text="_" style:position="6.3in"/>
        </style:tab-stops>
      </style:paragraph-properties>
    </style:style>
    <style:style style:name="P3213" style:parent-style-name="Normal" style:family="paragraph">
      <style:paragraph-properties fo:text-align="justify" fo:margin-left="2.3333in">
        <style:tab-stops>
          <style:tab-stop style:type="right" style:position="2.8333in"/>
        </style:tab-stops>
      </style:paragraph-properties>
      <style:text-properties fo:font-style="italic" style:font-style-asian="italic" fo:font-size="9pt" style:font-size-asian="9pt" style:font-size-complex="9pt"/>
    </style:style>
    <style:style style:name="P3214" style:parent-style-name="Normal" style:family="paragraph">
      <style:paragraph-properties fo:text-align="justify">
        <style:tab-stops>
          <style:tab-stop style:type="right" style:leader-style="solid" style:leader-text="_" style:position="6.3in"/>
        </style:tab-stops>
      </style:paragraph-properties>
    </style:style>
    <style:style style:name="P3215" style:parent-style-name="Normal" style:family="paragraph">
      <style:paragraph-properties fo:text-align="center">
        <style:tab-stops>
          <style:tab-stop style:type="right" style:leader-style="solid" style:leader-text="_" style:position="6.3in"/>
        </style:tab-stops>
      </style:paragraph-properties>
    </style:style>
    <style:style style:name="T3216" style:parent-style-name="DefaultParagraphFont" style:family="text">
      <style:text-properties fo:font-weight="bold" style:font-weight-asian="bold" fo:text-transform="uppercase"/>
    </style:style>
    <style:style style:name="P3217" style:parent-style-name="Normal" style:family="paragraph">
      <style:paragraph-properties fo:text-align="justify">
        <style:tab-stops>
          <style:tab-stop style:type="right" style:leader-style="solid" style:leader-text="_" style:position="6.3in"/>
        </style:tab-stops>
      </style:paragraph-properties>
    </style:style>
    <style:style style:name="P3218" style:parent-style-name="Normal" style:family="paragraph">
      <style:paragraph-properties fo:text-align="justify">
        <style:tab-stops>
          <style:tab-stop style:type="right" style:leader-style="solid" style:leader-text="_" style:position="6.3in"/>
        </style:tab-stops>
      </style:paragraph-properties>
    </style:style>
    <style:style style:name="T3219" style:parent-style-name="DefaultParagraphFont" style:family="text">
      <style:text-properties fo:letter-spacing="-0.0013in"/>
    </style:style>
    <style:style style:name="T3220" style:parent-style-name="DefaultParagraphFont" style:family="text">
      <style:text-properties fo:letter-spacing="-0.0013in"/>
    </style:style>
    <style:style style:name="P3221" style:parent-style-name="Normal" style:family="paragraph">
      <style:paragraph-properties fo:text-align="justify">
        <style:tab-stops>
          <style:tab-stop style:type="right" style:leader-style="solid" style:leader-text="_" style:position="6.3in"/>
        </style:tab-stops>
      </style:paragraph-properties>
      <style:text-properties fo:font-size="16pt" style:font-size-asian="16pt" style:font-size-complex="16pt"/>
    </style:style>
    <style:style style:name="P3222" style:parent-style-name="Normal" style:family="paragraph">
      <style:paragraph-properties fo:text-align="justify" fo:margin-left="2.7562in">
        <style:tab-stops>
          <style:tab-stop style:type="right" style:leader-style="solid" style:leader-text="_" style:position="3.5437in"/>
        </style:tab-stops>
      </style:paragraph-properties>
    </style:style>
    <style:style style:name="T3223" style:parent-style-name="DefaultParagraphFont" style:family="text">
      <style:text-properties fo:font-style="italic" style:font-style-asian="italic" fo:font-size="9pt" style:font-size-asian="9pt" style:font-size-complex="9pt"/>
    </style:style>
    <style:style style:name="P3224" style:parent-style-name="Normal" style:family="paragraph">
      <style:paragraph-properties fo:text-align="justify">
        <style:tab-stops>
          <style:tab-stop style:type="right" style:leader-style="solid" style:leader-text="_" style:position="6.3in"/>
        </style:tab-stops>
      </style:paragraph-properties>
    </style:style>
    <style:style style:name="P3225" style:parent-style-name="Normal" style:family="paragraph">
      <style:paragraph-properties fo:text-align="justify">
        <style:tab-stops>
          <style:tab-stop style:type="right" style:leader-style="solid" style:leader-text="_" style:position="6.3in"/>
        </style:tab-stops>
      </style:paragraph-properties>
    </style:style>
    <style:style style:name="P3226" style:parent-style-name="Normal" style:family="paragraph">
      <style:paragraph-properties fo:text-align="center">
        <style:tab-stops>
          <style:tab-stop style:type="right" style:leader-style="solid" style:leader-text="_" style:position="6.3in"/>
        </style:tab-stops>
      </style:paragraph-properties>
    </style:style>
    <style:style style:name="T3227" style:parent-style-name="DefaultParagraphFont" style:family="text">
      <style:text-properties fo:font-weight="bold" style:font-weight-asian="bold" fo:text-transform="uppercase"/>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P322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230" style:parent-style-name="Normal" style:family="paragraph">
      <style:paragraph-properties fo:text-align="justify">
        <style:tab-stops>
          <style:tab-stop style:type="right" style:leader-style="solid" style:leader-text="_" style:position="6.3in"/>
        </style:tab-stops>
      </style:paragraph-properties>
    </style:style>
    <style:style style:name="T3231" style:parent-style-name="DefaultParagraphFont" style:family="text">
      <style:text-properties fo:letter-spacing="-0.0034in"/>
    </style:style>
    <style:style style:name="T3232" style:parent-style-name="DefaultParagraphFont" style:family="text">
      <style:text-properties fo:letter-spacing="-0.0034in"/>
    </style:style>
    <style:style style:name="P3233" style:parent-style-name="Normal" style:family="paragraph">
      <style:paragraph-properties fo:text-align="justify">
        <style:tab-stops>
          <style:tab-stop style:type="right" style:leader-style="solid" style:leader-text="_" style:position="6.3in"/>
        </style:tab-stops>
      </style:paragraph-properties>
    </style:style>
    <style:style style:name="P3234"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3235" style:parent-style-name="Normal" style:family="paragraph">
      <style:paragraph-properties fo:text-align="center">
        <style:tab-stops>
          <style:tab-stop style:type="right" style:leader-style="solid" style:leader-text="_" style:position="6.3in"/>
        </style:tab-stops>
      </style:paragraph-properties>
    </style:style>
    <style:style style:name="T3236" style:parent-style-name="DefaultParagraphFont" style:family="text">
      <style:text-properties fo:font-weight="bold" style:font-weight-asian="bold" fo:text-transform="uppercase"/>
    </style:style>
    <style:style style:name="T3237" style:parent-style-name="DefaultParagraphFont" style:family="text">
      <style:text-properties fo:font-weight="bold" style:font-weight-asian="bold" fo:text-transform="uppercase"/>
    </style:style>
    <style:style style:name="P3238"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3239" style:parent-style-name="Normal" style:family="paragraph">
      <style:paragraph-properties fo:text-align="justify">
        <style:tab-stops>
          <style:tab-stop style:type="right" style:leader-style="solid" style:leader-text="_" style:position="6.3in"/>
        </style:tab-stops>
      </style:paragraph-properties>
    </style:style>
    <style:style style:name="T3240" style:parent-style-name="DefaultParagraphFont" style:family="text">
      <style:text-properties fo:text-transform="uppercase"/>
    </style:style>
    <style:style style:name="P3241" style:parent-style-name="Normal" style:family="paragraph">
      <style:paragraph-properties fo:text-align="justify">
        <style:tab-stops>
          <style:tab-stop style:type="right" style:leader-style="solid" style:leader-text="_" style:position="6.3in"/>
        </style:tab-stops>
      </style:paragraph-properties>
    </style:style>
    <style:style style:name="T3242" style:parent-style-name="DefaultParagraphFont" style:family="text">
      <style:text-properties fo:text-transform="uppercase"/>
    </style:style>
    <style:style style:name="P3243" style:parent-style-name="Normal" style:family="paragraph">
      <style:paragraph-properties fo:text-align="justify">
        <style:tab-stops>
          <style:tab-stop style:type="right" style:leader-style="solid" style:leader-text="_" style:position="6.3in"/>
        </style:tab-stops>
      </style:paragraph-properties>
    </style:style>
    <style:style style:name="T3244" style:parent-style-name="DefaultParagraphFont" style:family="text">
      <style:text-properties fo:text-transform="uppercase"/>
    </style:style>
    <style:style style:name="P3245" style:parent-style-name="Normal" style:family="paragraph">
      <style:paragraph-properties fo:text-align="justify">
        <style:tab-stops>
          <style:tab-stop style:type="right" style:leader-style="solid" style:leader-text="_" style:position="6.3in"/>
        </style:tab-stops>
      </style:paragraph-properties>
    </style:style>
    <style:style style:name="P3246"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style:tab-stops>
          <style:tab-stop style:type="right" style:leader-style="solid" style:leader-text="_" style:position="6.3in"/>
        </style:tab-stops>
      </style:paragraph-properties>
    </style:style>
    <style:style style:name="P3249" style:parent-style-name="Normal" style:family="paragraph">
      <style:paragraph-properties fo:text-align="justify">
        <style:tab-stops>
          <style:tab-stop style:type="right" style:leader-style="solid" style:leader-text="_" style:position="6.3in"/>
        </style:tab-stops>
      </style:paragraph-properties>
    </style:style>
    <style:style style:name="P3250" style:parent-style-name="Normal" style:family="paragraph">
      <style:paragraph-properties fo:text-align="justify">
        <style:tab-stops>
          <style:tab-stop style:type="right" style:leader-style="solid" style:leader-text="_" style:position="6.3in"/>
        </style:tab-stops>
      </style:paragraph-properties>
    </style:style>
    <style:style style:name="P3251" style:parent-style-name="Normal" style:family="paragraph">
      <style:paragraph-properties fo:text-align="justify">
        <style:tab-stops>
          <style:tab-stop style:type="right" style:leader-style="solid" style:leader-text="_" style:position="6.3in"/>
        </style:tab-stops>
      </style:paragraph-properties>
    </style:style>
    <style:style style:name="P3252" style:parent-style-name="Normal" style:family="paragraph">
      <style:paragraph-properties fo:text-align="justify">
        <style:tab-stops>
          <style:tab-stop style:type="right" style:leader-style="solid" style:leader-text="_" style:position="6.3in"/>
        </style:tab-stops>
      </style:paragraph-properties>
    </style:style>
    <style:style style:name="P3253" style:parent-style-name="Normal" style:family="paragraph">
      <style:paragraph-properties fo:text-align="justify">
        <style:tab-stops>
          <style:tab-stop style:type="right" style:leader-style="solid" style:leader-text="_" style:position="6.3in"/>
        </style:tab-stops>
      </style:paragraph-properties>
    </style:style>
    <style:style style:name="P3254" style:parent-style-name="Normal" style:family="paragraph">
      <style:paragraph-properties fo:text-align="justify">
        <style:tab-stops>
          <style:tab-stop style:type="right" style:leader-style="solid" style:leader-text="_" style:position="6.3in"/>
        </style:tab-stops>
      </style:paragraph-properties>
    </style:style>
    <style:style style:name="P3255" style:parent-style-name="Normal" style:family="paragraph">
      <style:paragraph-properties fo:text-align="center">
        <style:tab-stops>
          <style:tab-stop style:type="right" style:leader-style="solid" style:leader-text="_" style:position="6.3in"/>
        </style:tab-stops>
      </style:paragraph-properties>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style:tab-stops>
          <style:tab-stop style:type="right" style:leader-style="solid" style:leader-text="_" style:position="6.3in"/>
        </style:tab-stops>
      </style:paragraph-properties>
    </style:style>
    <style:style style:name="P3258" style:parent-style-name="Normal" style:family="paragraph">
      <style:paragraph-properties fo:text-align="justify">
        <style:tab-stops>
          <style:tab-stop style:type="right" style:leader-style="solid" style:leader-text="_" style:position="6.3in"/>
        </style:tab-stops>
      </style:paragraph-properties>
    </style:style>
    <style:style style:name="P3259" style:parent-style-name="Normal" style:family="paragraph">
      <style:paragraph-properties fo:text-align="justify">
        <style:tab-stops>
          <style:tab-stop style:type="right" style:leader-style="solid" style:leader-text="_" style:position="6.3in"/>
        </style:tab-stops>
      </style:paragraph-properties>
    </style:style>
    <style:style style:name="P3260" style:parent-style-name="Normal" style:family="paragraph">
      <style:paragraph-properties fo:text-align="justify">
        <style:tab-stops>
          <style:tab-stop style:type="right" style:leader-style="solid" style:leader-text="_" style:position="6.3in"/>
        </style:tab-stops>
      </style:paragraph-properties>
    </style:style>
    <style:style style:name="P3261" style:parent-style-name="Normal" style:family="paragraph">
      <style:paragraph-properties fo:text-align="justify">
        <style:tab-stops>
          <style:tab-stop style:type="right" style:leader-style="solid" style:leader-text="_" style:position="6.3in"/>
        </style:tab-stops>
      </style:paragraph-properties>
    </style:style>
    <style:style style:name="P3262" style:parent-style-name="Normal" style:family="paragraph">
      <style:paragraph-properties fo:text-align="justify">
        <style:tab-stops>
          <style:tab-stop style:type="right" style:leader-style="solid" style:leader-text="_" style:position="6.3in"/>
        </style:tab-stops>
      </style:paragraph-properties>
    </style:style>
    <style:style style:name="P32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264" style:parent-style-name="Normal" style:family="paragraph">
      <style:paragraph-properties fo:text-align="center">
        <style:tab-stops>
          <style:tab-stop style:type="right" style:leader-style="solid" style:leader-text="_" style:position="6.3in"/>
        </style:tab-stops>
      </style:paragraph-properties>
    </style:style>
    <style:style style:name="T3265" style:parent-style-name="DefaultParagraphFont" style:family="text">
      <style:text-properties fo:font-weight="bold" style:font-weight-asian="bold" fo:text-transform="uppercase"/>
    </style:style>
    <style:style style:name="P3266"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3267" style:parent-style-name="Normal" style:family="paragraph">
      <style:paragraph-properties fo:text-align="justify">
        <style:tab-stops>
          <style:tab-stop style:type="right" style:leader-style="solid" style:leader-text="_" style:position="6.3in"/>
        </style:tab-stops>
      </style:paragraph-properties>
    </style:style>
    <style:style style:name="T3268" style:parent-style-name="DefaultParagraphFont" style:family="text">
      <style:text-properties fo:letter-spacing="-0.0013in"/>
    </style:style>
    <style:style style:name="T3269" style:parent-style-name="DefaultParagraphFont" style:family="text">
      <style:text-properties fo:letter-spacing="-0.0013in"/>
    </style:style>
    <style:style style:name="T3270" style:parent-style-name="DefaultParagraphFont" style:family="text">
      <style:text-properties fo:letter-spacing="-0.0013in"/>
    </style:style>
    <style:style style:name="T3271" style:parent-style-name="DefaultParagraphFont" style:family="text">
      <style:text-properties fo:letter-spacing="-0.0013in"/>
    </style:style>
    <style:style style:name="P3272" style:parent-style-name="Normal" style:family="paragraph">
      <style:paragraph-properties fo:text-align="justify" fo:margin-left="3.8395in">
        <style:tab-stops>
          <style:tab-stop style:type="right" style:leader-style="solid" style:leader-text="_" style:position="2.4604in"/>
        </style:tab-stops>
      </style:paragraph-properties>
    </style:style>
    <style:style style:name="T3273" style:parent-style-name="DefaultParagraphFont" style:family="text">
      <style:text-properties fo:font-style="italic" style:font-style-asian="italic" fo:font-size="9pt" style:font-size-asian="9pt" style:font-size-complex="9pt"/>
    </style:style>
    <style:style style:name="T3274" style:parent-style-name="DefaultParagraphFont" style:family="text">
      <style:text-properties fo:font-style="italic" style:font-style-asian="italic" fo:letter-spacing="-0.0013in" fo:font-size="9pt" style:font-size-asian="9pt" style:font-size-complex="9pt"/>
    </style:style>
    <style:style style:name="T3275" style:parent-style-name="DefaultParagraphFont" style:family="text">
      <style:text-properties fo:font-style="italic" style:font-style-asian="italic" fo:letter-spacing="-0.002in" fo:font-size="9pt" style:font-size-asian="9pt" style:font-size-complex="9pt"/>
    </style:style>
    <style:style style:name="P327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in" fo:font-size="9pt" style:font-size-asian="9pt" style:font-size-complex="9pt"/>
    </style:style>
    <style:style style:name="P3277" style:parent-style-name="Normal" style:family="paragraph">
      <style:paragraph-properties fo:text-align="justify">
        <style:tab-stops>
          <style:tab-stop style:type="right" style:leader-style="solid" style:leader-text="_" style:position="6.3in"/>
        </style:tab-stops>
      </style:paragraph-properties>
    </style:style>
    <style:style style:name="T3278" style:parent-style-name="DefaultParagraphFont" style:family="text">
      <style:text-properties fo:font-style="italic" style:font-style-asian="italic" fo:letter-spacing="-0.002in" fo:font-size="9pt" style:font-size-asian="9pt" style:font-size-complex="9pt"/>
    </style:style>
    <style:style style:name="T3279" style:parent-style-name="DefaultParagraphFont" style:family="text">
      <style:text-properties fo:font-style="italic" style:font-style-asian="italic" fo:letter-spacing="-0.0013in" fo:font-size="9pt" style:font-size-asian="9pt" style:font-size-complex="9pt"/>
    </style:style>
    <style:style style:name="P3280"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3281" style:parent-style-name="Normal" style:family="paragraph">
      <style:paragraph-properties fo:text-align="justify">
        <style:tab-stops>
          <style:tab-stop style:type="right" style:leader-style="solid" style:leader-text="_" style:position="6.3in"/>
        </style:tab-stops>
      </style:paragraph-properties>
    </style:style>
    <style:style style:name="T3282" style:parent-style-name="DefaultParagraphFont" style:family="text">
      <style:text-properties fo:font-style="italic" style:font-style-asian="italic" fo:letter-spacing="-0.0013in" fo:font-size="9pt" style:font-size-asian="9pt" style:font-size-complex="9pt"/>
    </style:style>
    <style:style style:name="T3283" style:parent-style-name="DefaultParagraphFont" style:family="text">
      <style:text-properties fo:font-style="italic" style:font-style-asian="italic" fo:letter-spacing="-0.002in" fo:font-size="9pt" style:font-size-asian="9pt" style:font-size-complex="9pt"/>
    </style:style>
    <style:style style:name="P328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3285" style:parent-style-name="Normal" style:family="paragraph">
      <style:paragraph-properties fo:text-align="justify" fo:margin-left="4in">
        <style:tab-stops>
          <style:tab-stop style:type="right" style:leader-style="solid" style:leader-text="_" style:position="2.3in"/>
        </style:tab-stops>
      </style:paragraph-properties>
    </style:style>
    <style:style style:name="T3286" style:parent-style-name="DefaultParagraphFont" style:family="text">
      <style:text-properties fo:font-style="italic" style:font-style-asian="italic" fo:letter-spacing="-0.002in" fo:font-size="9pt" style:font-size-asian="9pt" style:font-size-complex="9pt"/>
    </style:style>
    <style:style style:name="P3287" style:parent-style-name="Normal" style:family="paragraph">
      <style:paragraph-properties fo:text-align="justify">
        <style:tab-stops>
          <style:tab-stop style:type="right" style:leader-style="solid" style:leader-text="_" style:position="6.3in"/>
        </style:tab-stops>
      </style:paragraph-properties>
    </style:style>
    <style:style style:name="P328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in" fo:font-size="9pt" style:font-size-asian="9pt" style:font-size-complex="9pt"/>
    </style:style>
    <style:style style:name="P3289" style:parent-style-name="Normal" style:family="paragraph">
      <style:paragraph-properties fo:text-align="justify">
        <style:tab-stops>
          <style:tab-stop style:type="right" style:leader-style="solid" style:leader-text="_" style:position="6.3in"/>
        </style:tab-stops>
      </style:paragraph-properties>
    </style:style>
    <style:style style:name="P3290" style:parent-style-name="Normal" style:family="paragraph">
      <style:paragraph-properties fo:text-align="justify">
        <style:tab-stops>
          <style:tab-stop style:type="right" style:leader-style="solid" style:leader-text="_" style:position="6.3in"/>
        </style:tab-stops>
      </style:paragraph-properties>
    </style:style>
    <style:style style:name="P3291" style:parent-style-name="Normal" style:family="paragraph">
      <style:paragraph-properties fo:text-align="center">
        <style:tab-stops>
          <style:tab-stop style:type="right" style:leader-style="solid" style:leader-text="_" style:position="6.3in"/>
        </style:tab-stops>
      </style:paragraph-properties>
    </style:style>
    <style:style style:name="T3292" style:parent-style-name="DefaultParagraphFont" style:family="text">
      <style:text-properties fo:font-weight="bold" style:font-weight-asian="bold" fo:text-transform="uppercase"/>
    </style:style>
    <style:style style:name="P3293" style:parent-style-name="Normal" style:family="paragraph">
      <style:paragraph-properties fo:text-align="justify">
        <style:tab-stops>
          <style:tab-stop style:type="right" style:leader-style="solid" style:leader-text="_" style:position="6.3in"/>
        </style:tab-stops>
      </style:paragraph-properties>
    </style:style>
    <style:style style:name="P3294" style:parent-style-name="Normal" style:family="paragraph">
      <style:paragraph-properties fo:text-align="justify">
        <style:tab-stops>
          <style:tab-stop style:type="right" style:leader-style="solid" style:leader-text="_" style:position="6.3in"/>
        </style:tab-stops>
      </style:paragraph-properties>
    </style:style>
    <style:style style:name="P3295" style:parent-style-name="Normal" style:family="paragraph">
      <style:paragraph-properties fo:text-align="justify">
        <style:tab-stops>
          <style:tab-stop style:type="right" style:leader-style="solid" style:leader-text="_" style:position="6.3in"/>
        </style:tab-stops>
      </style:paragraph-properties>
    </style:style>
    <style:style style:name="P3296" style:parent-style-name="Normal" style:family="paragraph">
      <style:paragraph-properties fo:text-align="center">
        <style:tab-stops>
          <style:tab-stop style:type="right" style:leader-style="solid" style:leader-text="_" style:position="6.3in"/>
        </style:tab-stops>
      </style:paragraph-properties>
    </style:style>
    <style:style style:name="T3297" style:parent-style-name="DefaultParagraphFont" style:family="text">
      <style:text-properties fo:font-weight="bold" style:font-weight-asian="bold" fo:text-transform="uppercase"/>
    </style:style>
    <style:style style:name="P32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299" style:parent-style-name="Normal" style:family="paragraph">
      <style:paragraph-properties fo:text-align="justify">
        <style:tab-stops>
          <style:tab-stop style:type="right" style:leader-style="solid" style:leader-text="_" style:position="6.3in"/>
        </style:tab-stops>
      </style:paragraph-properties>
    </style:style>
    <style:style style:name="P33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301" style:parent-style-name="Normal" style:family="paragraph">
      <style:paragraph-properties fo:text-align="justify">
        <style:tab-stops>
          <style:tab-stop style:type="right" style:leader-style="solid" style:leader-text="_" style:position="6.3in"/>
        </style:tab-stops>
      </style:paragraph-properties>
    </style:style>
    <style:style style:name="T3302" style:parent-style-name="DefaultParagraphFont" style:family="text">
      <style:text-properties fo:color="#000000" fo:letter-spacing="-0.0013in"/>
    </style:style>
    <style:style style:name="P3303"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tyle="italic" style:font-style-asian="italic" fo:font-size="9pt" style:font-size-asian="9pt" style:font-size-complex="9pt"/>
    </style:style>
    <style:style style:name="P3304"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3306" style:family="table-column">
      <style:table-column-properties style:column-width="1.8187in"/>
    </style:style>
    <style:style style:name="TableColumn3307" style:family="table-column">
      <style:table-column-properties style:column-width="1.8993in"/>
    </style:style>
    <style:style style:name="TableColumn3308" style:family="table-column">
      <style:table-column-properties style:column-width="2.5805in"/>
    </style:style>
    <style:style style:name="Table3305" style:family="table">
      <style:table-properties style:width="6.2986in" fo:margin-left="0in" table:align="lef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margin-right="-0.0395in">
        <style:tab-stops>
          <style:tab-stop style:type="right" style:leader-style="solid" style:leader-text="_" style:position="6.3in"/>
        </style:tab-stops>
      </style:paragraph-properties>
    </style:style>
    <style:style style:name="P3312" style:parent-style-name="Normal" style:family="paragraph">
      <style:paragraph-properties fo:margin-right="-0.0395in">
        <style:tab-stops>
          <style:tab-stop style:type="right" style:leader-style="solid" style:leader-text="_" style:position="6.3in"/>
        </style:tab-stops>
      </style:paragraph-properties>
    </style:style>
    <style:style style:name="T3313" style:parent-style-name="DefaultParagraphFont" style:family="text">
      <style:text-properties fo:font-style="italic" style:font-style-asian="italic" fo:font-size="9pt" style:font-size-asian="9pt" style:font-size-complex="9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3316"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3317" style:parent-style-name="DefaultParagraphFont" style:family="text">
      <style:text-properties fo:font-style="italic" style:font-style-asian="italic" fo:font-size="9pt" style:font-size-asian="9pt" style:font-size-complex="9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3320"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3321" style:parent-style-name="DefaultParagraphFont" style:family="text">
      <style:text-properties fo:font-style="italic" style:font-style-asian="italic" fo:font-size="9pt" style:font-size-asian="9pt" style:font-size-complex="9pt"/>
    </style:style>
    <style:style style:name="P3322"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3323" style:parent-style-name="Normal" style:family="paragraph">
      <style:paragraph-properties fo:text-align="center">
        <style:tab-stops>
          <style:tab-stop style:type="right" style:leader-style="solid" style:leader-text="_" style:position="6.3in"/>
        </style:tab-stops>
      </style:paragraph-properties>
    </style:style>
    <style:style style:name="P3324"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3325" style:parent-style-name="Normal" style:family="paragraph">
      <style:paragraph-properties fo:break-before="page" fo:margin-left="3.1493in">
        <style:tab-stops>
          <style:tab-stop style:type="left" style:position="-3.0305in"/>
          <style:tab-stop style:type="left" style:position="1.1256in"/>
        </style:tab-stops>
      </style:paragraph-properties>
    </style:style>
    <style:style style:name="P3326" style:parent-style-name="Normal" style:family="paragraph">
      <style:paragraph-properties fo:margin-left="3.1493in">
        <style:tab-stops>
          <style:tab-stop style:type="left" style:position="-3.0305in"/>
        </style:tab-stops>
      </style:paragraph-properties>
    </style:style>
    <style:style style:name="P3327" style:parent-style-name="Normal" style:family="paragraph">
      <style:paragraph-properties fo:margin-left="3.1493in">
        <style:tab-stops>
          <style:tab-stop style:type="left" style:position="-3.0305in"/>
        </style:tab-stops>
      </style:paragraph-properties>
    </style:style>
    <style:style style:name="P3328" style:parent-style-name="Normal" style:family="paragraph">
      <style:paragraph-properties fo:margin-left="3.1493in" fo:background-color="#FFFFFF">
        <style:tab-stops/>
      </style:paragraph-properties>
    </style:style>
    <style:style style:name="P3329" style:parent-style-name="Normal" style:family="paragraph">
      <style:paragraph-properties fo:margin-left="3.1493in" fo:background-color="#FFFFFF">
        <style:tab-stops/>
      </style:paragraph-properties>
    </style:style>
    <style:style style:name="P3330" style:parent-style-name="Normal" style:family="paragraph">
      <style:paragraph-properties fo:margin-left="3.1493in" fo:background-color="#FFFFFF">
        <style:tab-stops/>
      </style:paragraph-properties>
    </style:style>
    <style:style style:name="P3331" style:parent-style-name="Normal" style:family="paragraph">
      <style:paragraph-properties fo:margin-left="3.1493in" fo:background-color="#FFFFFF">
        <style:tab-stops/>
      </style:paragraph-properties>
    </style:style>
    <style:style style:name="P3332" style:parent-style-name="Normal" style:family="paragraph">
      <style:paragraph-properties fo:margin-left="3.1493in" fo:background-color="#FFFFFF">
        <style:tab-stops/>
      </style:paragraph-properties>
    </style:style>
    <style:style style:name="P3333" style:parent-style-name="Normal" style:family="paragraph">
      <style:paragraph-properties fo:margin-right="-0.0395in">
        <style:tab-stops>
          <style:tab-stop style:type="left" style:position="0.1187in"/>
        </style:tab-stops>
      </style:paragraph-properties>
      <style:text-properties fo:font-weight="bold" style:font-weight-asian="bold" style:text-position="60% 100%"/>
    </style:style>
    <style:style style:name="P3334" style:parent-style-name="Normal" style:family="paragraph">
      <style:paragraph-properties fo:text-align="center">
        <style:tab-stops>
          <style:tab-stop style:type="right" style:leader-style="solid" style:leader-text="_" style:position="6.3in"/>
        </style:tab-stops>
      </style:paragraph-properties>
    </style:style>
    <style:style style:name="P3335" style:parent-style-name="Normal" style:family="paragraph">
      <style:paragraph-properties fo:text-align="center">
        <style:tab-stops>
          <style:tab-stop style:type="right" style:leader-style="solid" style:leader-text="_" style:position="6.3in"/>
        </style:tab-stops>
      </style:paragraph-properties>
    </style:style>
    <style:style style:name="T3336" style:parent-style-name="DefaultParagraphFont" style:family="text">
      <style:text-properties fo:font-style="italic" style:font-style-asian="italic" fo:font-size="9pt" style:font-size-asian="9pt" style:font-size-complex="9pt"/>
    </style:style>
    <style:style style:name="P33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40" style:parent-style-name="Normal" style:family="paragraph">
      <style:paragraph-properties fo:text-align="center">
        <style:tab-stops>
          <style:tab-stop style:type="right" style:leader-style="solid" style:leader-text="_" style:position="6.3in"/>
        </style:tab-stops>
      </style:paragraph-properties>
    </style:style>
    <style:style style:name="T3341" style:parent-style-name="DefaultParagraphFont" style:family="text">
      <style:text-properties fo:font-weight="bold" style:font-weight-asian="bold" fo:text-transform="uppercase"/>
    </style:style>
    <style:style style:name="T3342" style:parent-style-name="DefaultParagraphFont" style:family="text">
      <style:text-properties fo:font-weight="bold" style:font-weight-asian="bold" fo:text-transform="uppercase"/>
    </style:style>
    <style:style style:name="P33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344" style:parent-style-name="Normal" style:family="paragraph">
      <style:paragraph-properties fo:text-align="justify">
        <style:tab-stops>
          <style:tab-stop style:type="right" style:leader-style="solid" style:leader-text="_" style:position="6.3in"/>
        </style:tab-stops>
      </style:paragraph-properties>
    </style:style>
    <style:style style:name="P3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46" style:parent-style-name="DefaultParagraphFont" style:family="text">
      <style:text-properties fo:font-style="italic" style:font-style-asian="italic" fo:font-size="9pt" style:font-size-asian="9pt" style:font-size-complex="9pt"/>
    </style:style>
    <style:style style:name="P3347" style:parent-style-name="Normal" style:family="paragraph">
      <style:paragraph-properties fo:text-align="justify">
        <style:tab-stops>
          <style:tab-stop style:type="right" style:leader-style="solid" style:leader-text="_" style:position="6.3in"/>
        </style:tab-stops>
      </style:paragraph-properties>
    </style:style>
    <style:style style:name="P334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349" style:parent-style-name="Normal" style:family="paragraph">
      <style:paragraph-properties fo:text-align="justify">
        <style:tab-stops>
          <style:tab-stop style:type="right" style:leader-style="solid" style:leader-text="_" style:position="6.3in"/>
        </style:tab-stops>
      </style:paragraph-properties>
    </style:style>
    <style:style style:name="P3350" style:parent-style-name="Normal" style:family="paragraph">
      <style:paragraph-properties fo:text-align="justify" fo:margin-left="3.7409in">
        <style:tab-stops>
          <style:tab-stop style:type="right" style:leader-style="solid" style:leader-text="_" style:position="2.559in"/>
        </style:tab-stops>
      </style:paragraph-properties>
    </style:style>
    <style:style style:name="T3351" style:parent-style-name="DefaultParagraphFont" style:family="text">
      <style:text-properties fo:font-style="italic" style:font-style-asian="italic" fo:font-size="9pt" style:font-size-asian="9pt" style:font-size-complex="9pt"/>
    </style:style>
    <style:style style:name="P3352" style:parent-style-name="Normal" style:family="paragraph">
      <style:paragraph-properties fo:text-align="justify">
        <style:tab-stops>
          <style:tab-stop style:type="right" style:leader-style="solid" style:leader-text="_" style:position="6.3in"/>
        </style:tab-stops>
      </style:paragraph-properties>
    </style:style>
    <style:style style:name="P3353" style:parent-style-name="Normal" style:family="paragraph">
      <style:paragraph-properties fo:text-align="justify" fo:margin-left="2.3333in">
        <style:tab-stops>
          <style:tab-stop style:type="right" style:position="2.5in"/>
        </style:tab-stops>
      </style:paragraph-properties>
      <style:text-properties fo:font-style="italic" style:font-style-asian="italic" fo:font-size="9pt" style:font-size-asian="9pt" style:font-size-complex="9pt"/>
    </style:style>
    <style:style style:name="P3354" style:parent-style-name="Normal" style:family="paragraph">
      <style:paragraph-properties fo:text-align="justify">
        <style:tab-stops>
          <style:tab-stop style:type="right" style:leader-style="solid" style:leader-text="_" style:position="6.3in"/>
        </style:tab-stops>
      </style:paragraph-properties>
    </style:style>
    <style:style style:name="P3355" style:parent-style-name="Normal" style:family="paragraph">
      <style:paragraph-properties fo:text-align="center">
        <style:tab-stops>
          <style:tab-stop style:type="right" style:leader-style="solid" style:leader-text="_" style:position="6.3in"/>
        </style:tab-stops>
      </style:paragraph-properties>
    </style:style>
    <style:style style:name="T3356" style:parent-style-name="DefaultParagraphFont" style:family="text">
      <style:text-properties fo:font-weight="bold" style:font-weight-asian="bold" fo:text-transform="uppercase"/>
    </style:style>
    <style:style style:name="P33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358" style:parent-style-name="Normal" style:family="paragraph">
      <style:paragraph-properties fo:text-align="justify">
        <style:tab-stops>
          <style:tab-stop style:type="right" style:leader-style="solid" style:leader-text="_" style:position="6.3in"/>
        </style:tab-stops>
      </style:paragraph-properties>
    </style:style>
    <style:style style:name="T3359" style:parent-style-name="DefaultParagraphFont" style:family="text">
      <style:text-properties fo:letter-spacing="-0.0013in"/>
    </style:style>
    <style:style style:name="T3360" style:parent-style-name="DefaultParagraphFont" style:family="text">
      <style:text-properties fo:letter-spacing="-0.0013in"/>
    </style:style>
    <style:style style:name="P3361" style:parent-style-name="Normal" style:family="paragraph">
      <style:paragraph-properties fo:text-align="justify">
        <style:tab-stops>
          <style:tab-stop style:type="right" style:leader-style="solid" style:leader-text="_" style:position="6.3in"/>
        </style:tab-stops>
      </style:paragraph-properties>
      <style:text-properties fo:font-size="16pt" style:font-size-asian="16pt" style:font-size-complex="16pt"/>
    </style:style>
    <style:style style:name="P3362" style:parent-style-name="Normal" style:family="paragraph">
      <style:paragraph-properties fo:text-align="justify" fo:margin-left="2.8548in">
        <style:tab-stops>
          <style:tab-stop style:type="right" style:leader-style="solid" style:leader-text="_" style:position="3.4451in"/>
        </style:tab-stops>
      </style:paragraph-properties>
    </style:style>
    <style:style style:name="T3363" style:parent-style-name="DefaultParagraphFont" style:family="text">
      <style:text-properties fo:font-style="italic" style:font-style-asian="italic" fo:font-size="9pt" style:font-size-asian="9pt" style:font-size-complex="9pt"/>
    </style:style>
    <style:style style:name="P3364" style:parent-style-name="Normal" style:family="paragraph">
      <style:paragraph-properties fo:text-align="justify">
        <style:tab-stops>
          <style:tab-stop style:type="right" style:leader-style="solid" style:leader-text="_" style:position="6.3in"/>
        </style:tab-stops>
      </style:paragraph-properties>
    </style:style>
    <style:style style:name="P3365" style:parent-style-name="Normal" style:family="paragraph">
      <style:paragraph-properties fo:text-align="justify">
        <style:tab-stops>
          <style:tab-stop style:type="right" style:leader-style="solid" style:leader-text="_" style:position="6.3in"/>
        </style:tab-stops>
      </style:paragraph-properties>
    </style:style>
    <style:style style:name="P3366" style:parent-style-name="Normal" style:family="paragraph">
      <style:paragraph-properties fo:text-align="center">
        <style:tab-stops>
          <style:tab-stop style:type="right" style:leader-style="solid" style:leader-text="_" style:position="6.3in"/>
        </style:tab-stops>
      </style:paragraph-properties>
    </style:style>
    <style:style style:name="T3367" style:parent-style-name="DefaultParagraphFont" style:family="text">
      <style:text-properties fo:font-weight="bold" style:font-weight-asian="bold" fo:text-transform="uppercase"/>
    </style:style>
    <style:style style:name="P33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36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370" style:parent-style-name="Normal" style:family="paragraph">
      <style:paragraph-properties fo:text-align="justify">
        <style:tab-stops>
          <style:tab-stop style:type="right" style:leader-style="solid" style:leader-text="_" style:position="6.3in"/>
        </style:tab-stops>
      </style:paragraph-properties>
    </style:style>
    <style:style style:name="T3371" style:parent-style-name="DefaultParagraphFont" style:family="text">
      <style:text-properties fo:letter-spacing="-0.0034in"/>
    </style:style>
    <style:style style:name="T3372" style:parent-style-name="DefaultParagraphFont" style:family="text">
      <style:text-properties fo:letter-spacing="-0.0034in"/>
    </style:style>
    <style:style style:name="P3373" style:parent-style-name="Normal" style:family="paragraph">
      <style:paragraph-properties fo:text-align="justify">
        <style:tab-stops>
          <style:tab-stop style:type="right" style:leader-style="solid" style:leader-text="_" style:position="6.3in"/>
        </style:tab-stops>
      </style:paragraph-properties>
    </style:style>
    <style:style style:name="P3374" style:parent-style-name="Normal" style:family="paragraph">
      <style:paragraph-properties fo:text-align="justify">
        <style:tab-stops>
          <style:tab-stop style:type="right" style:leader-style="solid" style:leader-text="_" style:position="6.3in"/>
        </style:tab-stops>
      </style:paragraph-properties>
      <style:text-properties fo:letter-spacing="-0.0034in"/>
    </style:style>
    <style:style style:name="P3375" style:parent-style-name="Normal" style:family="paragraph">
      <style:paragraph-properties fo:text-align="center">
        <style:tab-stops>
          <style:tab-stop style:type="right" style:leader-style="solid" style:leader-text="_" style:position="6.3in"/>
        </style:tab-stops>
      </style:paragraph-properties>
    </style:style>
    <style:style style:name="T3376" style:parent-style-name="DefaultParagraphFont" style:family="text">
      <style:text-properties fo:font-weight="bold" style:font-weight-asian="bold" fo:letter-spacing="-0.0034in"/>
    </style:style>
    <style:style style:name="P33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letter-spacing="-0.0034in"/>
    </style:style>
    <style:style style:name="P3378" style:parent-style-name="Normal" style:family="paragraph">
      <style:paragraph-properties fo:text-align="justify">
        <style:tab-stops>
          <style:tab-stop style:type="right" style:leader-style="solid" style:leader-text="_" style:position="6.3in"/>
        </style:tab-stops>
      </style:paragraph-properties>
    </style:style>
    <style:style style:name="P3379" style:parent-style-name="Normal" style:family="paragraph">
      <style:paragraph-properties fo:text-align="justify">
        <style:tab-stops>
          <style:tab-stop style:type="right" style:leader-style="solid" style:leader-text="_" style:position="6.3in"/>
        </style:tab-stops>
      </style:paragraph-properties>
    </style:style>
    <style:style style:name="P3380" style:parent-style-name="Normal" style:family="paragraph">
      <style:paragraph-properties fo:text-align="justify">
        <style:tab-stops>
          <style:tab-stop style:type="right" style:leader-style="solid" style:leader-text="_" style:position="6.3in"/>
        </style:tab-stops>
      </style:paragraph-propertie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left="4.1666in">
        <style:tab-stops>
          <style:tab-stop style:type="right" style:leader-style="solid" style:leader-text="_" style:position="2.1333in"/>
        </style:tab-stops>
      </style:paragraph-properties>
      <style:text-properties fo:font-style="italic" style:font-style-asian="italic" fo:font-size="10pt" style:font-size-asian="10pt"/>
    </style:style>
    <style:style style:name="P3383" style:parent-style-name="Normal" style:family="paragraph">
      <style:paragraph-properties fo:text-align="justify">
        <style:tab-stops>
          <style:tab-stop style:type="right" style:leader-style="solid" style:leader-text="_" style:position="6.3in"/>
        </style:tab-stops>
      </style:paragraph-properties>
    </style:style>
    <style:style style:name="P3384" style:parent-style-name="Normal" style:family="paragraph">
      <style:paragraph-properties fo:text-align="justify">
        <style:tab-stops>
          <style:tab-stop style:type="right" style:leader-style="solid" style:leader-text="_" style:position="6.3in"/>
        </style:tab-stops>
      </style:paragraph-properties>
    </style:style>
    <style:style style:name="P3385" style:parent-style-name="Normal" style:family="paragraph">
      <style:paragraph-properties fo:text-align="justify">
        <style:tab-stops>
          <style:tab-stop style:type="right" style:leader-style="solid" style:leader-text="_" style:position="6.3in"/>
        </style:tab-stops>
      </style:paragraph-properties>
    </style:style>
    <style:style style:name="P3386" style:parent-style-name="Normal" style:family="paragraph">
      <style:paragraph-properties fo:text-align="justify" fo:margin-left="4.5833in">
        <style:tab-stops>
          <style:tab-stop style:type="right" style:leader-style="solid" style:leader-text="_" style:position="1.7166in"/>
        </style:tab-stops>
      </style:paragraph-properties>
    </style:style>
    <style:style style:name="T3387" style:parent-style-name="DefaultParagraphFont" style:family="text">
      <style:text-properties fo:font-style="italic" style:font-style-asian="italic" fo:font-size="9pt" style:font-size-asian="9pt" style:font-size-complex="9pt"/>
    </style:style>
    <style:style style:name="P3388" style:parent-style-name="Normal" style:family="paragraph">
      <style:paragraph-properties fo:text-align="justify">
        <style:tab-stops>
          <style:tab-stop style:type="right" style:leader-style="solid" style:leader-text="_" style:position="6.3in"/>
        </style:tab-stops>
      </style:paragraph-properties>
    </style:style>
    <style:style style:name="P3389" style:parent-style-name="Normal" style:family="paragraph">
      <style:paragraph-properties fo:text-align="justify" fo:margin-left="4.0361in">
        <style:tab-stops>
          <style:tab-stop style:type="right" style:leader-style="solid" style:leader-text="_" style:position="2.2638in"/>
        </style:tab-stops>
      </style:paragraph-properties>
    </style:style>
    <style:style style:name="T3390" style:parent-style-name="DefaultParagraphFont" style:family="text">
      <style:text-properties fo:font-style="italic" style:font-style-asian="italic" fo:font-size="9pt" style:font-size-asian="9pt" style:font-size-complex="9pt"/>
    </style:style>
    <style:style style:name="T3391" style:parent-style-name="DefaultParagraphFont" style:family="text">
      <style:text-properties fo:font-style="italic" style:font-style-asian="italic" fo:font-size="9pt" style:font-size-asian="9pt" style:font-size-complex="9pt"/>
    </style:style>
    <style:style style:name="P3392" style:parent-style-name="Normal" style:family="paragraph">
      <style:paragraph-properties fo:text-align="justify">
        <style:tab-stops>
          <style:tab-stop style:type="right" style:leader-style="solid" style:leader-text="_" style:position="6.3in"/>
        </style:tab-stops>
      </style:paragraph-properties>
    </style:style>
    <style:style style:name="P3393" style:parent-style-name="Normal" style:family="paragraph">
      <style:paragraph-properties fo:text-align="justify">
        <style:tab-stops>
          <style:tab-stop style:type="right" style:leader-style="solid" style:leader-text="_" style:position="6.3in"/>
        </style:tab-stops>
      </style:paragraph-properties>
    </style:style>
    <style:style style:name="T3394" style:parent-style-name="DefaultParagraphFont" style:family="text">
      <style:text-properties fo:font-style="italic" style:font-style-asian="italic" fo:font-size="9pt" style:font-size-asian="9pt" style:font-size-complex="9pt"/>
    </style:style>
    <style:style style:name="P3395" style:parent-style-name="Normal" style:family="paragraph">
      <style:paragraph-properties fo:text-align="justify">
        <style:tab-stops>
          <style:tab-stop style:type="right" style:leader-style="solid" style:leader-text="_" style:position="6.3in"/>
        </style:tab-stops>
      </style:paragraph-properties>
    </style:style>
    <style:style style:name="P3396" style:parent-style-name="Normal" style:family="paragraph">
      <style:paragraph-properties fo:text-align="justify">
        <style:tab-stops>
          <style:tab-stop style:type="right" style:leader-style="solid" style:leader-text="_" style:position="6.3in"/>
        </style:tab-stops>
      </style:paragraph-properties>
    </style:style>
    <style:style style:name="P3397" style:parent-style-name="Normal" style:family="paragraph">
      <style:paragraph-properties fo:text-align="justify">
        <style:tab-stops>
          <style:tab-stop style:type="right" style:leader-style="solid" style:leader-text="_" style:position="6.3in"/>
        </style:tab-stops>
      </style:paragraph-properties>
    </style:style>
    <style:style style:name="P3398" style:parent-style-name="Normal" style:family="paragraph">
      <style:paragraph-properties fo:text-align="justify" fo:margin-left="3.8333in">
        <style:tab-stops>
          <style:tab-stop style:type="right" style:leader-style="solid" style:leader-text="_" style:position="2.4666in"/>
        </style:tab-stops>
      </style:paragraph-propertie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style:tab-stops>
          <style:tab-stop style:type="right" style:leader-style="solid" style:leader-text="_" style:position="6.3in"/>
        </style:tab-stops>
      </style:paragraph-properties>
    </style:style>
    <style:style style:name="P3401" style:parent-style-name="Normal" style:family="paragraph">
      <style:paragraph-properties fo:text-align="justify">
        <style:tab-stops>
          <style:tab-stop style:type="right" style:leader-style="solid" style:leader-text="_" style:position="6.3in"/>
        </style:tab-stops>
      </style:paragraph-properties>
    </style:style>
    <style:style style:name="P3402" style:parent-style-name="Normal" style:family="paragraph">
      <style:paragraph-properties fo:text-align="justify">
        <style:tab-stops>
          <style:tab-stop style:type="right" style:leader-style="solid" style:leader-text="_" style:position="6.3in"/>
        </style:tab-stops>
      </style:paragraph-properties>
    </style:style>
    <style:style style:name="P3403" style:parent-style-name="Normal" style:family="paragraph">
      <style:paragraph-properties fo:text-align="center">
        <style:tab-stops>
          <style:tab-stop style:type="right" style:leader-style="solid" style:leader-text="_" style:position="6.3in"/>
        </style:tab-stops>
      </style:paragraph-properties>
    </style:style>
    <style:style style:name="T3404" style:parent-style-name="DefaultParagraphFont" style:family="text">
      <style:text-properties fo:font-weight="bold" style:font-weight-asian="bold" fo:text-transform="uppercase"/>
    </style:style>
    <style:style style:name="P34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406" style:parent-style-name="Normal" style:family="paragraph">
      <style:paragraph-properties fo:text-align="justify">
        <style:tab-stops>
          <style:tab-stop style:type="right" style:leader-style="solid" style:leader-text="_" style:position="6.3in"/>
        </style:tab-stops>
      </style:paragraph-properties>
    </style:style>
    <style:style style:name="P3407" style:parent-style-name="Normal" style:family="paragraph">
      <style:paragraph-properties fo:text-align="justify">
        <style:tab-stops>
          <style:tab-stop style:type="right" style:leader-style="solid" style:leader-text="_" style:position="6.3in"/>
        </style:tab-stops>
      </style:paragraph-properties>
    </style:style>
    <style:style style:name="P3408" style:parent-style-name="Normal" style:family="paragraph">
      <style:paragraph-properties fo:text-align="justify">
        <style:tab-stops>
          <style:tab-stop style:type="right" style:leader-style="solid" style:leader-text="_" style:position="6.3in"/>
        </style:tab-stops>
      </style:paragraph-properties>
    </style:style>
    <style:style style:name="P3409" style:parent-style-name="Normal" style:family="paragraph">
      <style:paragraph-properties fo:text-align="justify">
        <style:tab-stops>
          <style:tab-stop style:type="right" style:leader-style="solid" style:leader-text="_" style:position="6.3in"/>
        </style:tab-stops>
      </style:paragraph-properties>
    </style:style>
    <style:style style:name="P3410" style:parent-style-name="Normal" style:family="paragraph">
      <style:paragraph-properties fo:text-align="justify">
        <style:tab-stops>
          <style:tab-stop style:type="right" style:leader-style="solid" style:leader-text="_" style:position="6.3in"/>
        </style:tab-stops>
      </style:paragraph-properties>
    </style:style>
    <style:style style:name="P3411"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3412" style:parent-style-name="DefaultParagraphFont" style:family="text">
      <style:text-properties fo:font-weight="bold" style:font-weight-asian="bold" fo:text-transform="uppercase"/>
    </style:style>
    <style:style style:name="T3413" style:parent-style-name="DefaultParagraphFont" style:family="text">
      <style:text-properties fo:font-weight="bold" style:font-weight-asian="bold" fo:text-transform="uppercase"/>
    </style:style>
    <style:style style:name="P34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415" style:parent-style-name="Normal" style:family="paragraph">
      <style:paragraph-properties fo:text-align="justify">
        <style:tab-stops>
          <style:tab-stop style:type="right" style:leader-style="solid" style:leader-text="_" style:position="6.3in"/>
        </style:tab-stops>
      </style:paragraph-properties>
    </style:style>
    <style:style style:name="T3416" style:parent-style-name="DefaultParagraphFont" style:family="text">
      <style:text-properties fo:text-transform="uppercase"/>
    </style:style>
    <style:style style:name="P3417" style:parent-style-name="Normal" style:family="paragraph">
      <style:paragraph-properties fo:text-align="justify">
        <style:tab-stops>
          <style:tab-stop style:type="right" style:leader-style="solid" style:leader-text="_" style:position="6.3in"/>
        </style:tab-stops>
      </style:paragraph-properties>
    </style:style>
    <style:style style:name="T3418" style:parent-style-name="DefaultParagraphFont" style:family="text">
      <style:text-properties fo:text-transform="uppercase"/>
    </style:style>
    <style:style style:name="P3419" style:parent-style-name="Normal" style:family="paragraph">
      <style:paragraph-properties fo:text-align="justify">
        <style:tab-stops>
          <style:tab-stop style:type="right" style:leader-style="solid" style:leader-text="_" style:position="6.3in"/>
        </style:tab-stops>
      </style:paragraph-properties>
    </style:style>
    <style:style style:name="T3420" style:parent-style-name="DefaultParagraphFont" style:family="text">
      <style:text-properties fo:text-transform="uppercase"/>
    </style:style>
    <style:style style:name="P3421" style:parent-style-name="Normal" style:family="paragraph">
      <style:paragraph-properties fo:text-align="justify">
        <style:tab-stops>
          <style:tab-stop style:type="right" style:leader-style="solid" style:leader-text="_" style:position="6.3in"/>
        </style:tab-stops>
      </style:paragraph-properties>
    </style:style>
    <style:style style:name="P3422" style:parent-style-name="Normal" style:family="paragraph">
      <style:paragraph-properties fo:text-align="justify" fo:margin-left="3.15in">
        <style:tab-stops>
          <style:tab-stop style:type="right" style:leader-style="solid" style:leader-text="_" style:position="3.15in"/>
        </style:tab-stops>
      </style:paragraph-propertie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style:tab-stops>
          <style:tab-stop style:type="right" style:leader-style="solid" style:leader-text="_" style:position="6.3in"/>
        </style:tab-stops>
      </style:paragraph-properties>
    </style:style>
    <style:style style:name="P3425" style:parent-style-name="Normal" style:family="paragraph">
      <style:paragraph-properties fo:text-align="justify">
        <style:tab-stops>
          <style:tab-stop style:type="right" style:leader-style="solid" style:leader-text="_" style:position="6.3in"/>
        </style:tab-stops>
      </style:paragraph-properties>
    </style:style>
    <style:style style:name="P3426" style:parent-style-name="Normal" style:family="paragraph">
      <style:paragraph-properties fo:text-align="justify">
        <style:tab-stops>
          <style:tab-stop style:type="right" style:leader-style="solid" style:leader-text="_" style:position="6.3in"/>
        </style:tab-stops>
      </style:paragraph-properties>
    </style:style>
    <style:style style:name="P3427" style:parent-style-name="Normal" style:family="paragraph">
      <style:paragraph-properties fo:text-align="justify">
        <style:tab-stops>
          <style:tab-stop style:type="right" style:leader-style="solid" style:leader-text="_" style:position="6.3in"/>
        </style:tab-stops>
      </style:paragraph-properties>
    </style:style>
    <style:style style:name="P3428" style:parent-style-name="Normal" style:family="paragraph">
      <style:paragraph-properties fo:text-align="justify">
        <style:tab-stops>
          <style:tab-stop style:type="right" style:leader-style="solid" style:leader-text="_" style:position="6.3in"/>
        </style:tab-stops>
      </style:paragraph-properties>
    </style:style>
    <style:style style:name="P3429" style:parent-style-name="Normal" style:family="paragraph">
      <style:paragraph-properties fo:text-align="justify">
        <style:tab-stops>
          <style:tab-stop style:type="right" style:leader-style="solid" style:leader-text="_" style:position="6.3in"/>
        </style:tab-stops>
      </style:paragraph-properties>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center">
        <style:tab-stops>
          <style:tab-stop style:type="right" style:leader-style="solid" style:leader-text="_" style:position="6.3in"/>
        </style:tab-stops>
      </style:paragraph-properties>
    </style:style>
    <style:style style:name="T3432" style:parent-style-name="DefaultParagraphFont" style:family="text">
      <style:text-properties fo:font-weight="bold" style:font-weight-asian="bold" fo:text-transform="uppercase"/>
    </style:style>
    <style:style style:name="P34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434" style:parent-style-name="Normal" style:family="paragraph">
      <style:paragraph-properties fo:text-align="justify">
        <style:tab-stops>
          <style:tab-stop style:type="right" style:leader-style="solid" style:leader-text="_" style:position="6.3in"/>
        </style:tab-stops>
      </style:paragraph-properties>
    </style:style>
    <style:style style:name="P3435" style:parent-style-name="Normal" style:family="paragraph">
      <style:paragraph-properties fo:text-align="justify">
        <style:tab-stops>
          <style:tab-stop style:type="right" style:leader-style="solid" style:leader-text="_" style:position="6.3in"/>
        </style:tab-stops>
      </style:paragraph-properties>
    </style:style>
    <style:style style:name="P3436"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T3437" style:parent-style-name="DefaultParagraphFont" style:family="text">
      <style:text-properties fo:font-style="italic" style:font-style-asian="italic" fo:font-size="9pt" style:font-size-asian="9pt" style:font-size-complex="9pt"/>
    </style:style>
    <style:style style:name="P3438" style:parent-style-name="Normal" style:family="paragraph">
      <style:paragraph-properties fo:text-align="justify">
        <style:tab-stops>
          <style:tab-stop style:type="right" style:leader-style="solid" style:leader-text="_" style:position="6.3in"/>
        </style:tab-stops>
      </style:paragraph-properties>
    </style:style>
    <style:style style:name="P3439" style:parent-style-name="Normal" style:family="paragraph">
      <style:paragraph-properties fo:text-align="justify">
        <style:tab-stops>
          <style:tab-stop style:type="right" style:leader-style="solid" style:leader-text="_" style:position="6.3in"/>
        </style:tab-stops>
      </style:paragraph-properties>
    </style:style>
    <style:style style:name="P3440" style:parent-style-name="Normal" style:family="paragraph">
      <style:paragraph-properties fo:text-align="justify">
        <style:tab-stops>
          <style:tab-stop style:type="right" style:leader-style="solid" style:leader-text="_" style:position="6.3in"/>
        </style:tab-stops>
      </style:paragraph-properties>
    </style:style>
    <style:style style:name="P3441" style:parent-style-name="Normal" style:family="paragraph">
      <style:paragraph-properties fo:text-align="justify" fo:margin-left="5.5125in">
        <style:tab-stops>
          <style:tab-stop style:type="right" style:leader-style="solid" style:leader-text="_" style:position="0.7875in"/>
        </style:tab-stops>
      </style:paragraph-propertie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46" style:parent-style-name="DefaultParagraphFont" style:family="text">
      <style:text-properties fo:font-weight="bold" style:font-weight-asian="bold"/>
    </style:style>
    <style:style style:name="P34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3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1" style:parent-style-name="Normal" style:family="paragraph">
      <style:paragraph-properties fo:widows="0" fo:orphans="0" fo:text-align="justify" fo:margin-left="4in">
        <style:tab-stops>
          <style:tab-stop style:type="right" style:leader-style="solid" style:leader-text="_" style:position="2.3in"/>
        </style:tab-stops>
      </style:paragraph-properties>
    </style:style>
    <style:style style:name="T3452" style:parent-style-name="DefaultParagraphFont" style:family="text">
      <style:text-properties fo:font-style="italic" style:font-style-asian="italic" fo:font-size="9pt" style:font-size-asian="9pt" style:font-size-complex="9pt"/>
    </style:style>
    <style:style style:name="P3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62" style:parent-style-name="DefaultParagraphFont" style:family="text">
      <style:text-properties fo:font-weight="bold" style:font-weight-asian="bold"/>
    </style:style>
    <style:style style:name="P34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3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71" style:parent-style-name="DefaultParagraphFont" style:family="text">
      <style:text-properties fo:font-weight="bold" style:font-weight-asian="bold" fo:text-transform="uppercase" fo:letter-spacing="-0.0041in"/>
    </style:style>
    <style:style style:name="T3472" style:parent-style-name="DefaultParagraphFont" style:family="text">
      <style:text-properties fo:font-weight="bold" style:font-weight-asian="bold" fo:text-transform="uppercase" fo:letter-spacing="-0.0041in"/>
    </style:style>
    <style:style style:name="P34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3474" style:parent-style-name="Normal" style:family="paragraph">
      <style:paragraph-properties fo:text-align="justify">
        <style:tab-stops>
          <style:tab-stop style:type="right" style:leader-style="solid" style:leader-text="_" style:position="6.3in"/>
        </style:tab-stops>
      </style:paragraph-properties>
    </style:style>
    <style:style style:name="P3475" style:parent-style-name="Normal" style:family="paragraph">
      <style:paragraph-properties fo:text-align="justify" fo:margin-left="5.0208in">
        <style:tab-stops>
          <style:tab-stop style:type="right" style:leader-style="solid" style:leader-text="_" style:position="1.2791in"/>
        </style:tab-stops>
      </style:paragraph-properties>
    </style:style>
    <style:style style:name="T3476" style:parent-style-name="DefaultParagraphFont" style:family="text">
      <style:text-properties fo:font-style="italic" style:font-style-asian="italic" fo:font-size="9pt" style:font-size-asian="9pt" style:font-size-complex="9pt"/>
    </style:style>
    <style:style style:name="P3477" style:parent-style-name="Normal" style:family="paragraph">
      <style:paragraph-properties fo:text-align="justify">
        <style:tab-stops>
          <style:tab-stop style:type="right" style:leader-style="solid" style:leader-text="_" style:position="6.3in"/>
        </style:tab-stops>
      </style:paragraph-properties>
    </style:style>
    <style:style style:name="P3478" style:parent-style-name="Normal" style:family="paragraph">
      <style:paragraph-properties fo:text-align="justify">
        <style:tab-stops>
          <style:tab-stop style:type="right" style:leader-style="solid" style:leader-text="_" style:position="6.3in"/>
        </style:tab-stops>
      </style:paragraph-properties>
    </style:style>
    <style:style style:name="T3479" style:parent-style-name="DefaultParagraphFont" style:family="text">
      <style:text-properties fo:text-transform="uppercase"/>
    </style:style>
    <style:style style:name="T3480" style:parent-style-name="DefaultParagraphFont" style:family="text">
      <style:text-properties fo:font-weight="bold" style:font-weight-asian="bold" fo:text-transform="uppercase"/>
    </style:style>
    <style:style style:name="P3481" style:parent-style-name="Normal" style:family="paragraph">
      <style:paragraph-properties fo:text-align="justify">
        <style:tab-stops>
          <style:tab-stop style:type="right" style:leader-style="solid" style:leader-text="_" style:position="6.3in"/>
        </style:tab-stops>
      </style:paragraph-properties>
    </style:style>
    <style:style style:name="T3482" style:parent-style-name="DefaultParagraphFont" style:family="text">
      <style:text-properties fo:font-weight="bold" style:font-weight-asian="bold" fo:text-transform="uppercase"/>
    </style:style>
    <style:style style:name="P3483" style:parent-style-name="Normal" style:family="paragraph">
      <style:paragraph-properties fo:text-align="justify" fo:margin-left="5.6111in">
        <style:tab-stops>
          <style:tab-stop style:type="right" style:leader-style="solid" style:leader-text="_" style:position="0.6888in"/>
        </style:tab-stops>
      </style:paragraph-properties>
    </style:style>
    <style:style style:name="T3484" style:parent-style-name="DefaultParagraphFont" style:family="text">
      <style:text-properties fo:font-style="italic" style:font-style-asian="italic" fo:font-size="9pt" style:font-size-asian="9pt" style:font-size-complex="9pt"/>
    </style:style>
    <style:style style:name="P3485" style:parent-style-name="Normal" style:family="paragraph">
      <style:paragraph-properties fo:text-align="justify">
        <style:tab-stops>
          <style:tab-stop style:type="right" style:leader-style="solid" style:leader-text="_" style:position="6.3in"/>
        </style:tab-stops>
      </style:paragraph-properties>
    </style:style>
    <style:style style:name="P3486" style:parent-style-name="Normal" style:family="paragraph">
      <style:paragraph-properties fo:text-align="justify">
        <style:tab-stops>
          <style:tab-stop style:type="right" style:leader-style="solid" style:leader-text="_" style:position="6.3in"/>
        </style:tab-stops>
      </style:paragraph-properties>
    </style:style>
    <style:style style:name="P34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488" style:parent-style-name="Normal" style:family="paragraph">
      <style:paragraph-properties fo:text-align="center">
        <style:tab-stops>
          <style:tab-stop style:type="right" style:leader-style="solid" style:leader-text="_" style:position="6.3in"/>
        </style:tab-stops>
      </style:paragraph-properties>
    </style:style>
    <style:style style:name="T3489" style:parent-style-name="DefaultParagraphFont" style:family="text">
      <style:text-properties fo:font-weight="bold" style:font-weight-asian="bold" fo:text-transform="uppercase"/>
    </style:style>
    <style:style style:name="P34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491" style:parent-style-name="Normal" style:family="paragraph">
      <style:paragraph-properties fo:text-align="justify">
        <style:tab-stops>
          <style:tab-stop style:type="right" style:leader-style="solid" style:leader-text="_" style:position="6.3in"/>
        </style:tab-stops>
      </style:paragraph-properties>
    </style:style>
    <style:style style:name="T3492" style:parent-style-name="DefaultParagraphFont" style:family="text">
      <style:text-properties fo:letter-spacing="-0.0013in"/>
    </style:style>
    <style:style style:name="T3493" style:parent-style-name="DefaultParagraphFont" style:family="text">
      <style:text-properties fo:letter-spacing="-0.0013in"/>
    </style:style>
    <style:style style:name="T3494" style:parent-style-name="DefaultParagraphFont" style:family="text">
      <style:text-properties fo:letter-spacing="-0.0013in"/>
    </style:style>
    <style:style style:name="P3495" style:parent-style-name="Normal" style:family="paragraph">
      <style:paragraph-properties fo:text-align="justify" fo:margin-left="4.2333in">
        <style:tab-stops>
          <style:tab-stop style:type="left" style:position="0in"/>
          <style:tab-stop style:type="right" style:leader-style="solid" style:leader-text="_" style:position="2.0666in"/>
        </style:tab-stops>
      </style:paragraph-properties>
    </style:style>
    <style:style style:name="T3496" style:parent-style-name="DefaultParagraphFont" style:family="text">
      <style:text-properties fo:font-style="italic" style:font-style-asian="italic" fo:font-size="9pt" style:font-size-asian="9pt" style:font-size-complex="9pt"/>
    </style:style>
    <style:style style:name="T3497" style:parent-style-name="DefaultParagraphFont" style:family="text">
      <style:text-properties fo:font-style="italic" style:font-style-asian="italic" fo:letter-spacing="-0.0013in" fo:font-size="9pt" style:font-size-asian="9pt" style:font-size-complex="9pt"/>
    </style:style>
    <style:style style:name="T3498" style:parent-style-name="DefaultParagraphFont" style:family="text">
      <style:text-properties fo:font-style="italic" style:font-style-asian="italic" fo:letter-spacing="-0.002in" fo:font-size="9pt" style:font-size-asian="9pt" style:font-size-complex="9pt"/>
    </style:style>
    <style:style style:name="P349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7in" fo:font-size="9pt" style:font-size-asian="9pt" style:font-size-complex="9pt"/>
    </style:style>
    <style:style style:name="P350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etter-spacing="-0.0027in" fo:font-size="9pt" style:font-size-asian="9pt" style:font-size-complex="9pt"/>
    </style:style>
    <style:style style:name="P3501"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3502" style:parent-style-name="Normal" style:family="paragraph">
      <style:paragraph-properties fo:text-align="justify" fo:margin-left="0.9847in" fo:text-indent="-0.9847in">
        <style:tab-stops>
          <style:tab-stop style:type="right" style:leader-style="solid" style:leader-text="_" style:position="5.3152in"/>
        </style:tab-stops>
      </style:paragraph-properties>
    </style:style>
    <style:style style:name="T3503" style:parent-style-name="DefaultParagraphFont" style:family="text">
      <style:text-properties fo:font-style="italic" style:font-style-asian="italic" fo:letter-spacing="-0.002in" fo:font-size="9pt" style:font-size-asian="9pt" style:font-size-complex="9pt"/>
    </style:style>
    <style:style style:name="P3504" style:parent-style-name="Normal" style:family="paragraph">
      <style:paragraph-properties fo:text-align="justify">
        <style:tab-stops>
          <style:tab-stop style:type="right" style:leader-style="solid" style:leader-text="_" style:position="6.3in"/>
        </style:tab-stops>
      </style:paragraph-properties>
    </style:style>
    <style:style style:name="T3505" style:parent-style-name="DefaultParagraphFont" style:family="text">
      <style:text-properties fo:letter-spacing="0.0027in"/>
    </style:style>
    <style:style style:name="T3506" style:parent-style-name="DefaultParagraphFont" style:family="text">
      <style:text-properties fo:letter-spacing="0.0027in"/>
    </style:style>
    <style:style style:name="P3507" style:parent-style-name="Normal" style:family="paragraph">
      <style:paragraph-properties fo:text-align="justify" fo:margin-left="3.4458in">
        <style:tab-stops>
          <style:tab-stop style:type="right" style:leader-style="solid" style:leader-text="_" style:position="2.8541in"/>
        </style:tab-stops>
      </style:paragraph-properties>
      <style:text-properties fo:font-style="italic" style:font-style-asian="italic" fo:letter-spacing="-0.002in" fo:font-size="9pt" style:font-size-asian="9pt" style:font-size-complex="9pt"/>
    </style:style>
    <style:style style:name="P3508" style:parent-style-name="Normal" style:family="paragraph">
      <style:paragraph-properties fo:text-align="justify">
        <style:tab-stops>
          <style:tab-stop style:type="right" style:leader-style="solid" style:leader-text="_" style:position="6.3in"/>
        </style:tab-stops>
      </style:paragraph-properties>
    </style:style>
    <style:style style:name="P3509" style:parent-style-name="Normal" style:family="paragraph">
      <style:paragraph-properties fo:text-align="justify">
        <style:tab-stops>
          <style:tab-stop style:type="right" style:leader-style="solid" style:leader-text="_" style:position="6.3in"/>
        </style:tab-stops>
      </style:paragraph-properties>
    </style:style>
    <style:style style:name="T3510" style:parent-style-name="DefaultParagraphFont" style:family="text">
      <style:text-properties fo:font-style="italic" style:font-style-asian="italic" fo:letter-spacing="-0.002in" fo:font-size="9pt" style:font-size-asian="9pt" style:font-size-complex="9pt"/>
    </style:style>
    <style:style style:name="P3511" style:parent-style-name="Normal" style:family="paragraph">
      <style:paragraph-properties fo:text-align="justify">
        <style:tab-stops>
          <style:tab-stop style:type="right" style:leader-style="solid" style:leader-text="_" style:position="6.3in"/>
        </style:tab-stops>
      </style:paragraph-properties>
    </style:style>
    <style:style style:name="P3512" style:parent-style-name="Normal" style:family="paragraph">
      <style:paragraph-properties fo:text-align="justify">
        <style:tab-stops>
          <style:tab-stop style:type="right" style:leader-style="solid" style:leader-text="_" style:position="6.3in"/>
        </style:tab-stops>
      </style:paragraph-properties>
    </style:style>
    <style:style style:name="P3513" style:parent-style-name="Normal" style:family="paragraph">
      <style:paragraph-properties fo:text-align="center">
        <style:tab-stops>
          <style:tab-stop style:type="right" style:leader-style="solid" style:leader-text="_" style:position="6.3in"/>
        </style:tab-stops>
      </style:paragraph-properties>
    </style:style>
    <style:style style:name="T3514" style:parent-style-name="DefaultParagraphFont" style:family="text">
      <style:text-properties fo:font-weight="bold" style:font-weight-asian="bold" fo:text-transform="uppercase"/>
    </style:style>
    <style:style style:name="P35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3516" style:parent-style-name="Normal" style:family="paragraph">
      <style:paragraph-properties fo:text-align="justify">
        <style:tab-stops>
          <style:tab-stop style:type="right" style:leader-style="solid" style:leader-text="_" style:position="6.3in"/>
        </style:tab-stops>
      </style:paragraph-properties>
    </style:style>
    <style:style style:name="P35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518" style:parent-style-name="Normal" style:family="paragraph">
      <style:paragraph-properties fo:text-align="justify">
        <style:tab-stops>
          <style:tab-stop style:type="right" style:leader-style="solid" style:leader-text="_" style:position="6.3in"/>
        </style:tab-stops>
      </style:paragraph-properties>
    </style:style>
    <style:style style:name="T3519" style:parent-style-name="DefaultParagraphFont" style:family="text">
      <style:text-properties fo:color="#000000" fo:letter-spacing="-0.0013in"/>
    </style:style>
    <style:style style:name="P3520" style:parent-style-name="Normal" style:family="paragraph">
      <style:paragraph-properties fo:text-align="justify" fo:margin-left="4.4166in">
        <style:tab-stops>
          <style:tab-stop style:type="right" style:leader-style="solid" style:leader-text="_" style:position="1.8833in"/>
        </style:tab-stops>
      </style:paragraph-properties>
      <style:text-properties fo:font-style="italic" style:font-style-asian="italic" fo:font-size="9pt" style:font-size-asian="9pt" style:font-size-complex="9pt"/>
    </style:style>
    <style:style style:name="P3521"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3523" style:family="table-column">
      <style:table-column-properties style:column-width="1.8187in"/>
    </style:style>
    <style:style style:name="TableColumn3524" style:family="table-column">
      <style:table-column-properties style:column-width="1.8993in"/>
    </style:style>
    <style:style style:name="TableColumn3525" style:family="table-column">
      <style:table-column-properties style:column-width="2.5805in"/>
    </style:style>
    <style:style style:name="Table3522" style:family="table">
      <style:table-properties style:width="6.2986in" fo:margin-left="0in" table:align="lef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margin-right="-0.0395in">
        <style:tab-stops>
          <style:tab-stop style:type="right" style:leader-style="solid" style:leader-text="_" style:position="6.3in"/>
        </style:tab-stops>
      </style:paragraph-properties>
    </style:style>
    <style:style style:name="P3529" style:parent-style-name="Normal" style:family="paragraph">
      <style:paragraph-properties fo:margin-right="-0.0395in">
        <style:tab-stops>
          <style:tab-stop style:type="right" style:leader-style="solid" style:leader-text="_" style:position="6.3in"/>
        </style:tab-stops>
      </style:paragraph-properties>
    </style:style>
    <style:style style:name="T3530" style:parent-style-name="DefaultParagraphFont" style:family="text">
      <style:text-properties fo:font-style="italic" style:font-style-asian="italic" fo:font-size="9pt" style:font-size-asian="9pt" style:font-size-complex="9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3533"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3534" style:parent-style-name="DefaultParagraphFont" style:family="text">
      <style:text-properties fo:font-style="italic" style:font-style-asian="italic" fo:font-size="9pt" style:font-size-asian="9pt" style:font-size-complex="9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3537"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3538" style:parent-style-name="DefaultParagraphFont" style:family="text">
      <style:text-properties fo:font-style="italic" style:font-style-asian="italic" fo:font-size="9pt" style:font-size-asian="9pt" style:font-size-complex="9pt"/>
    </style:style>
    <style:style style:name="P3539" style:parent-style-name="Normal" style:family="paragraph">
      <style:paragraph-properties fo:text-align="justify" fo:margin-right="-0.0395in">
        <style:tab-stops>
          <style:tab-stop style:type="right" style:leader-style="solid" style:leader-text="_" style:position="6.3in"/>
        </style:tab-stops>
      </style:paragraph-properties>
      <style:text-properties fo:font-size="9pt" style:font-size-asian="9pt" style:font-size-complex="9pt"/>
    </style:style>
    <style:style style:name="TableColumn3541" style:family="table-column">
      <style:table-column-properties style:column-width="1.8187in"/>
    </style:style>
    <style:style style:name="TableColumn3542" style:family="table-column">
      <style:table-column-properties style:column-width="1.8993in"/>
    </style:style>
    <style:style style:name="TableColumn3543" style:family="table-column">
      <style:table-column-properties style:column-width="2.5805in"/>
    </style:style>
    <style:style style:name="Table3540" style:family="table">
      <style:table-properties style:width="6.2986in" fo:margin-left="0in" table:align="lef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margin-right="-0.0395in">
        <style:tab-stops>
          <style:tab-stop style:type="right" style:leader-style="solid" style:leader-text="_" style:position="6.3in"/>
        </style:tab-stops>
      </style:paragraph-properties>
    </style:style>
    <style:style style:name="P3547" style:parent-style-name="Normal" style:family="paragraph">
      <style:paragraph-properties fo:margin-right="-0.0395in">
        <style:tab-stops>
          <style:tab-stop style:type="right" style:leader-style="solid" style:leader-text="_" style:position="6.3in"/>
        </style:tab-stops>
      </style:paragraph-properties>
    </style:style>
    <style:style style:name="T3548" style:parent-style-name="DefaultParagraphFont" style:family="text">
      <style:text-properties fo:font-style="italic" style:font-style-asian="italic" fo:font-size="9pt" style:font-size-asian="9pt" style:font-size-complex="9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3551"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T3552" style:parent-style-name="DefaultParagraphFont" style:family="text">
      <style:text-properties fo:font-style="italic" style:font-style-asian="italic" fo:font-size="9pt" style:font-size-asian="9pt" style:font-size-complex="9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fo:margin-right="-0.0395in">
        <style:tab-stops>
          <style:tab-stop style:type="right" style:leader-style="solid" style:leader-text="_" style:position="6.3in"/>
        </style:tab-stops>
      </style:paragraph-properties>
    </style:style>
    <style:style style:name="P3555" style:parent-style-name="Normal" style:family="paragraph">
      <style:paragraph-properties fo:text-align="end" fo:margin-right="-0.0395in">
        <style:tab-stops>
          <style:tab-stop style:type="right" style:leader-style="solid" style:leader-text="_" style:position="6.3in"/>
        </style:tab-stops>
      </style:paragraph-properties>
    </style:style>
    <style:style style:name="T3556" style:parent-style-name="DefaultParagraphFont" style:family="text">
      <style:text-properties fo:font-style="italic" style:font-style-asian="italic" fo:font-size="9pt" style:font-size-asian="9pt" style:font-size-complex="9pt"/>
    </style:style>
    <style:style style:name="P3557" style:parent-style-name="Normal" style:family="paragraph">
      <style:paragraph-properties fo:text-align="justify" fo:margin-right="-0.0395in">
        <style:tab-stops>
          <style:tab-stop style:type="right" style:leader-style="solid" style:leader-text="_" style:position="6.3in"/>
        </style:tab-stops>
      </style:paragraph-properties>
    </style:style>
    <style:style style:name="P3558" style:parent-style-name="Normal" style:family="paragraph">
      <style:paragraph-properties fo:text-align="center" fo:margin-right="-0.0395in">
        <style:tab-stops>
          <style:tab-stop style:type="right" style:leader-style="solid" style:leader-text="_" style:position="6.3in"/>
        </style:tab-stops>
      </style:paragraph-properties>
    </style:style>
    <style:style style:name="P355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3560" style:parent-style-name="Normal" style:family="paragraph">
      <style:paragraph-properties fo:text-align="center"/>
    </style:style>
    <style:style style:name="T3561" style:parent-style-name="DefaultParagraphFont" style:family="text">
      <style:text-properties fo:font-style="italic" style:font-style-asian="italic" fo:font-size="9pt" style:font-size-asian="9pt" style:font-size-complex="9pt"/>
    </style:style>
    <style:style style:name="P3562" style:parent-style-name="Normal" style:master-page-name="MP3" style:family="paragraph">
      <style:paragraph-properties fo:keep-together="always" fo:break-before="page" style:vertical-align="middle" fo:text-indent="3.15in"/>
      <style:text-properties fo:hyphenate="false"/>
    </style:style>
    <style:style style:name="T3563" style:parent-style-name="DefaultParagraphFont" style:family="text">
      <style:text-properties fo:text-transform="uppercase" fo:color="#000000" style:font-size-complex="12pt"/>
    </style:style>
    <style:style style:name="P3564" style:parent-style-name="Normal" style:family="paragraph">
      <style:paragraph-properties fo:keep-together="always" fo:text-align="justify"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65" style:parent-style-name="Normal" style:family="paragraph">
      <style:paragraph-properties fo:keep-together="always" fo:text-align="justify"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66" style:parent-style-name="Normal" style:family="paragraph">
      <style:paragraph-properties fo:keep-together="always" fo:text-align="justify"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67" style:parent-style-name="Normal" style:family="paragraph">
      <style:paragraph-properties fo:keep-together="always" fo:text-align="justify"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68" style:parent-style-name="Normal" style:family="paragraph">
      <style:paragraph-properties fo:keep-together="always" fo:text-align="justify"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6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7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76" style:parent-style-name="Normal" style:family="paragraph">
      <style:paragraph-properties fo:text-align="justify" style:vertical-align="middle" fo:text-indent="0.2166in"/>
      <style:text-properties fo:color="#000000" style:font-size-complex="12pt" fo:hyphenate="false"/>
    </style:style>
    <style:style style:name="P3577" style:parent-style-name="Normal" style:family="paragraph">
      <style:paragraph-properties fo:keep-together="always" fo:text-align="center" style:vertical-align="middle"/>
      <style:text-properties fo:hyphenate="false"/>
    </style:style>
    <style:style style:name="T3578" style:parent-style-name="DefaultParagraphFont" style:family="text">
      <style:text-properties fo:font-weight="bold" style:font-weight-asian="bold" style:font-weight-complex="bold" fo:text-transform="uppercase" fo:color="#000000" style:font-size-complex="12pt"/>
    </style:style>
    <style:style style:name="T3579" style:parent-style-name="DefaultParagraphFont" style:family="text">
      <style:text-properties fo:font-weight="bold" style:font-weight-asian="bold" style:font-weight-complex="bold" fo:text-transform="uppercase" fo:color="#000000" style:font-size-complex="12pt"/>
    </style:style>
    <style:style style:name="P3580" style:parent-style-name="Normal" style:family="paragraph">
      <style:paragraph-properties fo:keep-together="always" fo:text-align="center" style:vertical-align="middle"/>
      <style:text-properties fo:hyphenate="false"/>
    </style:style>
    <style:style style:name="T3581" style:parent-style-name="DefaultParagraphFont" style:family="text">
      <style:text-properties fo:font-weight="bold" style:font-weight-asian="bold" style:font-weight-complex="bold" fo:text-transform="uppercase" fo:color="#000000" style:font-size-complex="12pt"/>
    </style:style>
    <style:style style:name="P3582" style:parent-style-name="Normal" style:family="paragraph">
      <style:paragraph-properties fo:text-align="justify" style:vertical-align="middle" fo:text-indent="0.2166in"/>
      <style:text-properties fo:color="#000000" style:font-size-complex="12pt" fo:hyphenate="false"/>
    </style:style>
    <style:style style:name="P3583" style:parent-style-name="Normal" style:family="paragraph">
      <style:paragraph-properties fo:text-align="justify" style:vertical-align="middle" fo:text-indent="0.5in"/>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style:vertical-align="middle" fo:text-indent="0.5in"/>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style:vertical-align="middle" fo:text-indent="0.2166in"/>
      <style:text-properties fo:hyphenate="false"/>
    </style:style>
    <style:style style:name="P3596" style:parent-style-name="Normal" style:family="paragraph">
      <style:paragraph-properties fo:keep-together="always" fo:text-align="center" style:vertical-align="middle"/>
      <style:text-properties fo:hyphenate="false"/>
    </style:style>
    <style:style style:name="T3597" style:parent-style-name="DefaultParagraphFont" style:family="text">
      <style:text-properties fo:font-weight="bold" style:font-weight-asian="bold" style:font-weight-complex="bold" fo:text-transform="uppercase" fo:color="#000000" style:font-size-complex="12pt"/>
    </style:style>
    <style:style style:name="T3598" style:parent-style-name="DefaultParagraphFont" style:family="text">
      <style:text-properties fo:font-weight="bold" style:font-weight-asian="bold" style:font-weight-complex="bold" fo:text-transform="uppercase" fo:color="#000000" style:font-size-complex="12pt"/>
    </style:style>
    <style:style style:name="P3599" style:parent-style-name="Normal" style:family="paragraph">
      <style:paragraph-properties fo:keep-together="always" fo:text-align="center" style:vertical-align="middle"/>
      <style:text-properties fo:hyphenate="false"/>
    </style:style>
    <style:style style:name="T3600" style:parent-style-name="DefaultParagraphFont" style:family="text">
      <style:text-properties fo:font-weight="bold" style:font-weight-asian="bold" style:font-weight-complex="bold" fo:text-transform="uppercase" fo:color="#000000" style:font-size-complex="12pt"/>
    </style:style>
    <style:style style:name="T3601" style:parent-style-name="DefaultParagraphFont" style:family="text">
      <style:text-properties fo:font-weight="bold" style:font-weight-asian="bold" style:font-weight-complex="bold" fo:text-transform="uppercase" fo:color="#000000" style:font-size-complex="12pt"/>
    </style:style>
    <style:style style:name="P3602" style:parent-style-name="Normal" style:family="paragraph">
      <style:paragraph-properties fo:keep-together="always" fo:text-align="center" style:vertical-align="middle"/>
      <style:text-properties fo:hyphenate="false"/>
    </style:style>
    <style:style style:name="T3603" style:parent-style-name="DefaultParagraphFont" style:family="text">
      <style:text-properties fo:font-weight="bold" style:font-weight-asian="bold" style:font-weight-complex="bold" fo:text-transform="uppercase" fo:color="#000000" style:font-size-complex="12pt"/>
    </style:style>
    <style:style style:name="P3604" style:parent-style-name="Normal" style:family="paragraph">
      <style:paragraph-properties fo:text-align="justify" style:vertical-align="middle" fo:text-indent="0.2166in"/>
      <style:text-properties fo:color="#000000" style:font-size-complex="12pt" fo:hyphenate="false"/>
    </style:style>
    <style:style style:name="P3605" style:parent-style-name="Normal" style:family="paragraph">
      <style:paragraph-properties fo:text-align="justify" style:vertical-align="middle" fo:text-indent="0.5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style:vertical-align="middle" fo:text-indent="0.5in"/>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style:vertical-align="middle" fo:text-indent="0.5in"/>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style:vertical-align="middle" fo:text-indent="0.5in"/>
      <style:text-properties fo:hyphenate="false"/>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vertical-align="middle" fo:text-indent="0.5in"/>
      <style:text-properties fo:hyphenate="false"/>
    </style:style>
    <style:style style:name="T3628" style:parent-style-name="DefaultParagraphFont" style:family="text">
      <style:text-properties fo:color="#000000" fo:letter-spacing="-0.0013in" style:font-size-complex="12pt"/>
    </style:style>
    <style:style style:name="T3629" style:parent-style-name="DefaultParagraphFont" style:family="text">
      <style:text-properties fo:color="#000000" fo:letter-spacing="-0.0013in" style:font-size-complex="12pt"/>
    </style:style>
    <style:style style:name="T3630" style:parent-style-name="DefaultParagraphFont" style:family="text">
      <style:text-properties fo:color="#000000" fo:letter-spacing="-0.0013in"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fo:letter-spacing="-0.0013in" style:font-size-complex="12pt"/>
    </style:style>
    <style:style style:name="T3633" style:parent-style-name="DefaultParagraphFont" style:family="text">
      <style:text-properties fo:color="#000000" fo:letter-spacing="-0.0013in" style:font-size-complex="12pt"/>
    </style:style>
    <style:style style:name="T3634" style:parent-style-name="DefaultParagraphFont" style:family="text">
      <style:text-properties fo:color="#000000" fo:letter-spacing="-0.0013in" style:font-size-complex="12pt"/>
    </style:style>
    <style:style style:name="P3635" style:parent-style-name="Normal" style:family="paragraph">
      <style:paragraph-properties fo:text-align="justify" style:vertical-align="middle" fo:text-indent="0.5in"/>
      <style:text-properties fo:hyphenate="false"/>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fo:letter-spacing="-0.0013in" style:font-size-complex="12pt"/>
    </style:style>
    <style:style style:name="T3639" style:parent-style-name="DefaultParagraphFont" style:family="text">
      <style:text-properties fo:color="#000000" fo:letter-spacing="-0.0013in"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style:vertical-align="middle" fo:text-indent="0.5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style:vertical-align="middle" fo:text-indent="0.5in"/>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style:vertical-align="middle" fo:text-indent="0.5in"/>
      <style:text-properties fo:hyphenate="false"/>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style:vertical-align="middle" fo:text-indent="0.5in"/>
      <style:text-properties fo:hyphenate="false"/>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style:vertical-align="middle" fo:text-indent="0.5in"/>
      <style:text-properties fo:hyphenate="false"/>
    </style:style>
    <style:style style:name="T3660" style:parent-style-name="DefaultParagraphFont" style:family="text">
      <style:text-properties fo:color="#000000" fo:letter-spacing="-0.002in" style:font-size-complex="12pt"/>
    </style:style>
    <style:style style:name="T3661" style:parent-style-name="DefaultParagraphFont" style:family="text">
      <style:text-properties fo:color="#000000" fo:letter-spacing="-0.002in"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fo:letter-spacing="-0.002in" style:font-size-complex="12pt"/>
    </style:style>
    <style:style style:name="T3664" style:parent-style-name="DefaultParagraphFont" style:family="text">
      <style:text-properties fo:color="#000000" fo:letter-spacing="-0.002in" style:font-size-complex="12pt"/>
    </style:style>
    <style:style style:name="P3665" style:parent-style-name="Normal" style:family="paragraph">
      <style:paragraph-properties fo:text-align="justify" style:vertical-align="middle" fo:text-indent="0.5in"/>
      <style:text-properties fo:hyphenate="false"/>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style:vertical-align="middle" fo:text-indent="0.5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keep-together="always" fo:text-align="center" style:vertical-align="middle"/>
      <style:text-properties fo:hyphenate="false"/>
    </style:style>
    <style:style style:name="T3675" style:parent-style-name="DefaultParagraphFont" style:family="text">
      <style:text-properties fo:font-weight="bold" style:font-weight-asian="bold" style:font-weight-complex="bold" fo:text-transform="uppercase" fo:color="#000000" style:font-size-complex="12pt"/>
    </style:style>
    <style:style style:name="T3676" style:parent-style-name="DefaultParagraphFont" style:family="text">
      <style:text-properties fo:font-weight="bold" style:font-weight-asian="bold" style:font-weight-complex="bold" fo:text-transform="uppercase" fo:color="#000000" style:font-size-complex="12pt"/>
    </style:style>
    <style:style style:name="P3677" style:parent-style-name="Normal" style:family="paragraph">
      <style:paragraph-properties fo:keep-together="always" fo:text-align="center" style:vertical-align="middle"/>
      <style:text-properties fo:hyphenate="false"/>
    </style:style>
    <style:style style:name="T3678" style:parent-style-name="DefaultParagraphFont" style:family="text">
      <style:text-properties fo:font-weight="bold" style:font-weight-asian="bold" style:font-weight-complex="bold" fo:text-transform="uppercase" fo:color="#000000" style:font-size-complex="12pt"/>
    </style:style>
    <style:style style:name="P3679" style:parent-style-name="Normal" style:family="paragraph">
      <style:paragraph-properties fo:keep-together="always" fo:text-align="center" style:vertical-align="middle"/>
      <style:text-properties fo:hyphenate="false"/>
    </style:style>
    <style:style style:name="T3680" style:parent-style-name="DefaultParagraphFont" style:family="text">
      <style:text-properties fo:font-weight="bold" style:font-weight-asian="bold" style:font-weight-complex="bold" fo:text-transform="uppercase" fo:color="#000000" style:font-size-complex="12pt"/>
    </style:style>
    <style:style style:name="P3681" style:parent-style-name="Normal" style:family="paragraph">
      <style:paragraph-properties fo:text-align="justify" style:vertical-align="middle" fo:text-indent="0.2166in"/>
      <style:text-properties fo:color="#000000" style:font-size-complex="12pt" fo:hyphenate="false"/>
    </style:style>
    <style:style style:name="P3682" style:parent-style-name="Normal" style:family="paragraph">
      <style:paragraph-properties fo:text-align="justify" style:vertical-align="middle" fo:text-indent="0.5in"/>
      <style:text-properties fo:hyphenate="false"/>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style:vertical-align="middle" fo:text-indent="0.5in"/>
      <style:text-properties fo:hyphenate="false"/>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style:vertical-align="middle" fo:text-indent="0.5in"/>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style:vertical-align="middle" fo:text-indent="0.5in"/>
      <style:text-properties fo:hyphenate="false"/>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style:vertical-align="middle" fo:text-indent="0.5in"/>
      <style:text-properties fo:hyphenate="false"/>
    </style:style>
    <style:style style:name="T3698" style:parent-style-name="DefaultParagraphFont" style:family="text">
      <style:text-properties fo:color="#000000" fo:letter-spacing="-0.0013in" style:font-size-complex="12pt"/>
    </style:style>
    <style:style style:name="T3699" style:parent-style-name="DefaultParagraphFont" style:family="text">
      <style:text-properties fo:color="#000000" fo:letter-spacing="-0.0013in"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style:vertical-align="middle" fo:text-indent="0.5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style:vertical-align="middle" fo:text-indent="0.5in"/>
      <style:text-properties fo:hyphenate="false"/>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style:vertical-align="middle" fo:text-indent="0.5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style:vertical-align="middle" fo:text-indent="0.5in"/>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style:vertical-align="middle" fo:text-indent="0.5in"/>
      <style:text-properties fo:hyphenate="false"/>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style:vertical-align="middle" fo:text-indent="0.5in"/>
      <style:text-properties fo:hyphenate="false"/>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style:vertical-align="middle" fo:text-indent="0.5in"/>
      <style:text-properties fo:hyphenate="false"/>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text-align="justify" style:vertical-align="middle" fo:text-indent="0.5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middle" fo:text-indent="0.5in"/>
      <style:text-properties fo:hyphenate="false"/>
    </style:style>
    <style:style style:name="T3730" style:parent-style-name="DefaultParagraphFont" style:family="text">
      <style:text-properties fo:color="#000000" fo:letter-spacing="-0.002in" style:font-size-complex="12pt"/>
    </style:style>
    <style:style style:name="T3731" style:parent-style-name="DefaultParagraphFont" style:family="text">
      <style:text-properties fo:color="#000000" fo:letter-spacing="-0.002in"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fo:letter-spacing="-0.002in" style:font-size-complex="12pt"/>
    </style:style>
    <style:style style:name="P3734" style:parent-style-name="Normal" style:family="paragraph">
      <style:paragraph-properties fo:text-align="justify" style:vertical-align="middle" fo:text-indent="0.5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style:vertical-align="middle" fo:text-indent="0.5in"/>
      <style:text-properties fo:hyphenate="false"/>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style:vertical-align="middle" fo:text-indent="0.5in"/>
      <style:text-properties fo:color="#000000" style:font-size-complex="12pt" fo:hyphenate="false"/>
    </style:style>
    <style:style style:name="P3742" style:parent-style-name="Normal" style:family="paragraph">
      <style:paragraph-properties fo:text-align="justify" style:vertical-align="middle" fo:text-indent="0.5in"/>
      <style:text-properties fo:hyphenate="false"/>
    </style:style>
    <style:style style:name="P3743" style:parent-style-name="Normal" style:family="paragraph">
      <style:paragraph-properties fo:keep-together="always" fo:text-align="center" style:vertical-align="middle"/>
      <style:text-properties fo:hyphenate="false"/>
    </style:style>
    <style:style style:name="T3744" style:parent-style-name="DefaultParagraphFont" style:family="text">
      <style:text-properties fo:font-weight="bold" style:font-weight-asian="bold" style:font-weight-complex="bold" fo:text-transform="uppercase" fo:color="#000000" style:font-size-complex="12pt"/>
    </style:style>
    <style:style style:name="T3745" style:parent-style-name="DefaultParagraphFont" style:family="text">
      <style:text-properties fo:font-weight="bold" style:font-weight-asian="bold" style:font-weight-complex="bold" fo:text-transform="uppercase" fo:color="#000000" style:font-size-complex="12pt"/>
    </style:style>
    <style:style style:name="P3746" style:parent-style-name="Normal" style:family="paragraph">
      <style:paragraph-properties fo:keep-together="always" fo:text-align="center" style:vertical-align="middle"/>
      <style:text-properties fo:hyphenate="false"/>
    </style:style>
    <style:style style:name="T3747" style:parent-style-name="DefaultParagraphFont" style:family="text">
      <style:text-properties fo:font-weight="bold" style:font-weight-asian="bold" style:font-weight-complex="bold" fo:text-transform="uppercase" fo:color="#000000" style:font-size-complex="12pt"/>
    </style:style>
    <style:style style:name="P3748" style:parent-style-name="Normal" style:family="paragraph">
      <style:paragraph-properties fo:text-align="justify" style:vertical-align="middle" fo:text-indent="0.2166in"/>
      <style:text-properties fo:color="#000000" style:font-size-complex="12pt" fo:hyphenate="false"/>
    </style:style>
    <style:style style:name="P3749" style:parent-style-name="Normal" style:family="paragraph">
      <style:paragraph-properties fo:text-align="justify" style:vertical-align="middle" fo:text-indent="0.5in"/>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style:vertical-align="middle" fo:text-indent="0.5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style:vertical-align="middle" fo:text-indent="0.5in"/>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fo:letter-spacing="-0.0041in"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style:vertical-align="middle" fo:text-indent="0.5in"/>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style:vertical-align="middle" fo:text-indent="0.5in"/>
      <style:text-properties fo:hyphenate="false"/>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fo:letter-spacing="-0.0041in"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style:vertical-align="middle" fo:text-indent="0.5in"/>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style:vertical-align="middle" fo:text-indent="0.5in"/>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style:vertical-align="middle" fo:text-indent="0.5in"/>
      <style:text-properties fo:hyphenate="false"/>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style:vertical-align="middle" fo:text-indent="0.5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margin-left="-0.0395in" fo:margin-right="-0.0395in" fo:text-indent="0.5319in">
        <style:tab-stops>
          <style:tab-stop style:type="char" style:char="." style:position="0.0395in"/>
          <style:tab-stop style:type="left" style:position="0.1583in"/>
          <style:tab-stop style:type="left" style:position="0.1979in"/>
          <style:tab-stop style:type="left" style:position="0.5395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letter-spacing="-0.002in" style:font-size-complex="12pt" style:language-asian="lt" style:country-asian="LT"/>
    </style:style>
    <style:style style:name="T3793" style:parent-style-name="DefaultParagraphFont" style:family="text">
      <style:text-properties fo:letter-spacing="-0.002in" style:font-size-complex="12pt" style:language-asian="lt" style:country-asian="LT"/>
    </style:style>
    <style:style style:name="P3794" style:parent-style-name="Normal" style:family="paragraph">
      <style:paragraph-properties fo:text-align="justify" style:vertical-align="middle" fo:text-indent="0.5in"/>
      <style:text-properties fo:hyphenate="false"/>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middle" fo:text-indent="0.2166in"/>
      <style:text-properties fo:hyphenate="false"/>
    </style:style>
    <style:style style:name="P3799" style:parent-style-name="Normal" style:family="paragraph">
      <style:paragraph-properties fo:keep-together="always" fo:text-align="center" style:vertical-align="middle"/>
      <style:text-properties fo:hyphenate="false"/>
    </style:style>
    <style:style style:name="T3800" style:parent-style-name="DefaultParagraphFont" style:family="text">
      <style:text-properties fo:font-weight="bold" style:font-weight-asian="bold" style:font-weight-complex="bold" fo:text-transform="uppercase" fo:color="#000000" style:font-size-complex="12pt"/>
    </style:style>
    <style:style style:name="T3801" style:parent-style-name="DefaultParagraphFont" style:family="text">
      <style:text-properties fo:font-weight="bold" style:font-weight-asian="bold" style:font-weight-complex="bold" fo:text-transform="uppercase" fo:color="#000000" style:font-size-complex="12pt"/>
    </style:style>
    <style:style style:name="P3802" style:parent-style-name="Normal" style:family="paragraph">
      <style:paragraph-properties fo:keep-together="always" fo:text-align="center" style:vertical-align="middle"/>
      <style:text-properties fo:hyphenate="false"/>
    </style:style>
    <style:style style:name="T3803" style:parent-style-name="DefaultParagraphFont" style:family="text">
      <style:text-properties fo:font-weight="bold" style:font-weight-asian="bold" style:font-weight-complex="bold" fo:text-transform="uppercase" fo:color="#000000" style:font-size-complex="12pt"/>
    </style:style>
    <style:style style:name="P3804" style:parent-style-name="Normal" style:family="paragraph">
      <style:paragraph-properties fo:text-align="justify" style:vertical-align="middle" fo:text-indent="0.2166in"/>
      <style:text-properties fo:color="#000000" style:font-size-complex="12pt" fo:hyphenate="false"/>
    </style:style>
    <style:style style:name="P3805" style:parent-style-name="Normal" style:family="paragraph">
      <style:paragraph-properties fo:text-align="justify" style:vertical-align="middle" fo:text-indent="0.5in">
        <style:tab-stops>
          <style:tab-stop style:type="left" style:position="0.6666in"/>
          <style:tab-stop style:type="left" style:position="0.9166in"/>
        </style:tab-stops>
      </style:paragraph-properties>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style:vertical-align="middle" fo:text-indent="0.5in"/>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style:vertical-align="middle" fo:text-indent="0.5in"/>
      <style:text-properties fo:hyphenate="false"/>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fo:letter-spacing="-0.0041in"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vertical-align="middle" fo:text-indent="0.5in"/>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style:vertical-align="middle"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style:vertical-align="middle" fo:text-indent="0.5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style:vertical-align="middle" fo:text-indent="0.5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style:vertical-align="middle" fo:text-indent="0.5in"/>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margin-left="-0.0395in" fo:margin-right="-0.0395in" fo:text-indent="0.5319in">
        <style:tab-stops>
          <style:tab-stop style:type="char" style:char="." style:position="0.0395in"/>
          <style:tab-stop style:type="left" style:position="0.1583in"/>
          <style:tab-stop style:type="left" style:position="0.1979in"/>
          <style:tab-stop style:type="left" style:position="0.5395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letter-spacing="-0.002in"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margin-left="-0.0395in" fo:margin-right="-0.0395in" fo:text-indent="0.5319in">
        <style:tab-stops>
          <style:tab-stop style:type="char" style:char="." style:position="0.0395in"/>
          <style:tab-stop style:type="left" style:position="0.1583in"/>
          <style:tab-stop style:type="left" style:position="0.1979in"/>
          <style:tab-stop style:type="left" style:position="0.539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style:vertical-align="middle" fo:text-indent="0.5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style:vertical-align="middle" fo:text-indent="0.5in">
        <style:tab-stops>
          <style:tab-stop style:type="left" style:position="0.6666in"/>
          <style:tab-stop style:type="left" style:position="0.9166in"/>
        </style:tab-stops>
      </style:paragraph-properties>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style:vertical-align="middle" fo:text-indent="0.5in">
        <style:tab-stops>
          <style:tab-stop style:type="left" style:position="0.6666in"/>
          <style:tab-stop style:type="left" style:position="0.9166in"/>
        </style:tab-stops>
      </style:paragraph-properties>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style:vertical-align="middle" fo:text-indent="0.5in"/>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style:vertical-align="middle" fo:text-indent="0.5in"/>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style:vertical-align="middle" fo:text-indent="0.5in"/>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vertical-align="middle" fo:text-indent="0.5in"/>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style:vertical-align="middle" fo:text-indent="0.5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style:vertical-align="middle" fo:text-indent="0.5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style:vertical-align="middle" fo:text-indent="0.2166in"/>
      <style:text-properties fo:hyphenate="false"/>
    </style:style>
    <style:style style:name="P3879" style:parent-style-name="Normal" style:family="paragraph">
      <style:paragraph-properties fo:keep-together="always" fo:text-align="center" style:vertical-align="middle"/>
      <style:text-properties fo:hyphenate="false"/>
    </style:style>
    <style:style style:name="T3880" style:parent-style-name="DefaultParagraphFont" style:family="text">
      <style:text-properties fo:font-weight="bold" style:font-weight-asian="bold" style:font-weight-complex="bold" fo:text-transform="uppercase" fo:color="#000000" style:font-size-complex="12pt"/>
    </style:style>
    <style:style style:name="T3881" style:parent-style-name="DefaultParagraphFont" style:family="text">
      <style:text-properties fo:font-weight="bold" style:font-weight-asian="bold" style:font-weight-complex="bold" fo:text-transform="uppercase" fo:color="#000000" style:font-size-complex="12pt"/>
    </style:style>
    <style:style style:name="P3882" style:parent-style-name="Normal" style:family="paragraph">
      <style:paragraph-properties fo:keep-together="always" fo:text-align="center" style:vertical-align="middle"/>
      <style:text-properties fo:hyphenate="false"/>
    </style:style>
    <style:style style:name="T3883" style:parent-style-name="DefaultParagraphFont" style:family="text">
      <style:text-properties fo:font-weight="bold" style:font-weight-asian="bold" style:font-weight-complex="bold" fo:text-transform="uppercase" fo:color="#000000" style:font-size-complex="12pt"/>
    </style:style>
    <style:style style:name="P3884" style:parent-style-name="Normal" style:family="paragraph">
      <style:paragraph-properties fo:text-align="justify" style:vertical-align="middle" fo:text-indent="0.2166in"/>
      <style:text-properties fo:color="#000000" style:font-size-complex="12pt" fo:hyphenate="false"/>
    </style:style>
    <style:style style:name="P3885" style:parent-style-name="Normal" style:family="paragraph">
      <style:paragraph-properties fo:text-align="justify" style:vertical-align="middle" fo:text-indent="0.5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style:vertical-align="middle" fo:text-indent="0.5in"/>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center" style:vertical-align="middle"/>
      <style:text-properties fo:hyphenate="false"/>
    </style:style>
    <style:style style:name="T3895" style:parent-style-name="DefaultParagraphFont" style:family="text">
      <style:text-properties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office:automatic-styles>
  <office:body>
    <office:text text:use-soft-page-breaks="true">
      <text:p text:style-name="P1"><text:span text:style-name="T2">Suvestinė redakcija nuo 2015-01-01 iki 2017-01-31</text:span></text:p>
      <text:p text:style-name="P3"/>
      <text:p text:style-name="P4"><text:span text:style-name="T5">Įsakymas paskelbtas: Žin. 2012, Nr.<text:s/></text:span><text:a xlink:href="https://www.e-tar.lt/portal/legalAct.html?documentId=TAR.1BD8BCA20BB8" office:target-frame-name="_top" xlink:show="replace"><text:span text:style-name="T6">104-5292</text:span></text:a><text:span text:style-name="T7">, i. k. 1122020ISAK0004-878</text:span></text:p>
      <text:p text:style-name="P8"/>
      <text:p text:style-name="P9"><text:span text:style-name="T10"/><text:span text:style-name="T11">LIETUVOS RESPUBLIKOS ŪKIO MINISTRO</text:span></text:p>
      <text:p text:style-name="P12"/>
      <text:p text:style-name="P13"><text:span text:style-name="T14">į s a k y m a s</text:span></text:p>
      <text:p text:style-name="P15">DĖL MAŽOSIOS BENDRIJOS PAVYZDINIŲ STEIGIMO AKTŲ IR STEIGIMO SUTARČIŲ FORMŲ, MAŽOSIOS BENDRIJOS PAVYZDINIŲ NUOSTATŲ IR JŲ PILDYMO REKOMENDACIJŲ PATVIRTINIMO</text:p>
      <text:p text:style-name="P16"/>
      <text:p text:style-name="P17">2012 m. rugpjūčio 31 d. Nr. 4-878</text:p>
      <text:p text:style-name="P18">Vilnius</text:p>
      <text:p text:style-name="P19"/>
      <text:p text:style-name="P20"><text:span text:style-name="T21">Vadovaudamasis Lietuvos Respublikos mažųjų bendrijų įstatymo 4 straipsnio 7 dalimi, 5 straipsnio 9 dalimi ir Lietuvos Respublikos Vyriausybės 2012 m. liepos 18 d. nutarimo Nr. 902 „Dėl įgaliojimų suteikimo įgyvendinant Lietuv</text:span><text:span text:style-name="T22">os Respublikos mažųjų bendrijų įstatymą“ 1 punktu</text:span><text:s/></text:p>
      <text:p text:style-name="P23">Preambulės pakeitimai:</text:p>
      <text:p text:style-name="P24"><text:span text:style-name="T25">Nr.<text:s/></text:span><text:a xlink:href="https://www.e-tar.lt/portal/legalAct.html?documentId=4fcd16405db211e4bad5c03f56793630" office:target-frame-name="_top" xlink:show="replace"><text:span text:style-name="T26">4-766</text:span></text:a><text:span text:style-name="T27">, 2014-10-27, paskelbta TAR 2014-10-27, i. k. 2014-14918</text:span></text:p>
      <text:p text:style-name="Normal"/>
      <text:p text:style-name="P28"><text:span text:style-name="T29">T v i r t i n u</text:span><text:span text:style-name="T30"><text:s/>pridedamus:</text:span></text:p>
      <text:p text:style-name="P31"><text:span text:style-name="T32">1</text:span><text:span text:style-name="T33">. Mažosios bendrijos pavyzdinę steigimo akto formą, kai mažosios bendrijos narių susirinkimas yra jos valdymo organas (toliau – Forma Nr. 1);</text:span></text:p>
      <text:p text:style-name="P34"><text:span text:style-name="T35">2</text:span><text:span text:style-name="T36">. Mažosios bendrijos pavyzdinę steigimo sutarties formą, kai mažosios bendrijos narių susir</text:span><text:span text:style-name="T37">inkimas yra jos valdymo organas (toliau – Forma Nr. 2);</text:span></text:p>
      <text:p text:style-name="P38"><text:span text:style-name="T39">3</text:span><text:span text:style-name="T40">. Mažosios bendrijos pavyzdinius nuostatus, kai mažosios bendrijos narių susirinkimas yra jos valdymo organas ir mažojoje bendrijoje yra vienas narys (toliau – Nuostatai Nr. 1);</text:span></text:p>
      <text:p text:style-name="P41"><text:span text:style-name="T42">4</text:span><text:span text:style-name="T43">. Mažosios b</text:span><text:span text:style-name="T44">endrijos pavyzdinius nuostatus, kai mažosios bendrijos narių susirinkimas yra jos valdymo organas ir mažojoje bendrijoje yra vienas ar daugiau narių (toliau – Nuostatai Nr. 2);</text:span></text:p>
      <text:p text:style-name="P45"><text:span text:style-name="T46">5</text:span><text:span text:style-name="T47">. Mažosios bendrijos pavyzdinių steigimo akto ir steigimo sutarties formų<text:s/></text:span><text:span text:style-name="T48">bei mažosios bendrijos pavyzdinių nuostatų, kai mažosios bendrijos narių susirinkimas yra jos valdymo organas, pildymo rekomendacijas;</text:span></text:p>
      <text:p text:style-name="P49"><text:span text:style-name="T50">6</text:span><text:span text:style-name="T51">. Mažosios bendrijos pavyzdinę steigimo akto formą, kai mažosios bendrijos vadovas yra vienasmenis mažosios<text:s/></text:span><text:span text:style-name="T52">bendrijos valdymo organas (toliau – Forma Nr. 3);</text:span></text:p>
      <text:p text:style-name="P53"><text:span text:style-name="T54">7</text:span><text:span text:style-name="T55">. Mažosios bendrijos pavyzdinę steigimo sutarties formą, kai mažosios bendrijos vadovas yra vienasmenis mažosios bendrijos valdymo organas (toliau – Forma Nr. 4);</text:span></text:p>
      <text:p text:style-name="P56"><text:span text:style-name="T57">8</text:span><text:span text:style-name="T58">. Mažosios bendrijos pavyzdinius<text:s/></text:span><text:span text:style-name="T59">nuostatus, kai mažosios bendrijos vadovas yra vienasmenis mažosios bendrijos valdymo organas ir mažojoje bendrijoje yra vienas narys (toliau – Nuostatai Nr. 3);</text:span></text:p>
      <text:p text:style-name="P60"><text:span text:style-name="T61">9</text:span><text:span text:style-name="T62">. Mažosios bendrijos pavyzdinius nuostatus, kai mažosios bendrijos vadovas yra vienasmenis</text:span><text:span text:style-name="T63"><text:s/>mažosios bendrijos valdymo organas ir mažojoje bendrijoje yra vienas ar daugiau narių (toliau – Nuostatai Nr. 4);</text:span></text:p>
      <text:p text:style-name="P64"><text:span text:style-name="T65">10</text:span><text:span text:style-name="T66">. Mažosios bendrijos pavyzdinių steigimo akto ir steigimo sutarties formų bei mažosios bendrijos pavyzdinių nuostatų, kai mažosios bend</text:span><text:span text:style-name="T67">rijos vadovas yra vienasmenis mažosios bendrijos valdymo organas, pildymo rekomendacijos.</text:span></text:p>
      <text:p text:style-name="P68"/>
      <text:p text:style-name="P69"/>
      <text:p text:style-name="P70"/>
      <text:p text:style-name="P71">Ūkio ministras<text:tab/>Rimantas Žylius</text:p>
      <text:p text:style-name="P72"/>
      <text:p text:style-name="P73">SUDERINTA</text:p>
      <text:soft-page-break/>
      <text:p text:style-name="P74">Lietuvos Respublikos teisingumo ministerijos<text:s/></text:p>
      <text:p text:style-name="P75">2012-08-31 raštu Nr. (1.11.)7R-6243</text:p>
      <text:p text:style-name="P76"/>
      <text:p text:style-name="P77"/>
      <text:soft-page-break/>
      <text:p text:style-name="P78"><text:span text:style-name="T79">f</text:span><text:span text:style-name="T80">orma Nr. 1 patvirtinta</text:span></text:p>
      <text:p text:style-name="P81"><text:span text:style-name="T82">Lietuvos<text:s/></text:span><text:span text:style-name="T83">Respublikos</text:span><text:span text:style-name="T84"><text:s/>ūkio ministro</text:span></text:p>
      <text:p text:style-name="P85"><text:span text:style-name="T86">2012 m. rugpjūčio 31 d. įsakymu Nr. 4-878 <text:s/></text:span></text:p>
      <text:p text:style-name="P87"><text:span text:style-name="T88">(skirta mažajai bendrijai, kai mažosios</text:span></text:p>
      <text:p text:style-name="P89">bendrijos narių susirinkimas yra mažosios<text:s/></text:p>
      <text:p text:style-name="P90">bendrijos valdymo organas)</text:p>
      <text:p text:style-name="P91">(Lietuvos Respublikos ūkio ministro<text:s/></text:p>
      <text:p text:style-name="P92">2014 m. spalio 27 įsakymo<text:s/></text:p>
      <text:p text:style-name="P93"><text:span text:style-name="T94">Nr.</text:span><text:span text:style-name="T95"><text:s/>4-766 redakcija)</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5">
            <text:p text:style-name="P130"/>
          </table:table-cell>
          <table:covered-table-cell/>
          <table:covered-table-cell/>
          <table:covered-table-cell/>
          <table:covered-table-cell/>
          <table:table-cell table:style-name="TableCell131" table:number-columns-spanned="20">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cell table:style-name="TableCell138" table:number-columns-spanned="20">
            <text:p text:style-name="P139"><text:span text:style-name="T140">(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able:number-columns-spanned="31">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1">
            <text:p text:style-name="P148">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1">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1">
            <text:p text:style-name="P154">i SKYRIUS</text:p>
            <text:p text:style-name="P155">Steigėjas</text:p>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1.</text:p>
          </table:table-cell>
          <table:table-cell table:style-name="TableCell160" table:number-columns-spanned="30">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30">
            <text:p text:style-name="P166"><text:span text:style-name="T167">(fizinio asmens vardas, pavardė, asmens kodas, gyvenamoji vieta)</text:span><text:span text:style-name="T1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1">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1">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1">
            <text:p text:style-name="P177"/>
            <text:p text:style-name="P178">(toliau – Steigėjas), vadovaudamasis Lietuvos Respublikos civiliniu kodeksu,<text:s/>Lietuvos Respublikos mažųjų bendrijų įstatymu ir kitais Lietuvos Respublikos teisės aktais, steigia ribotos civilinės atsakomybės privatųjį juridinį asmenį, kurio teisinė forma – mažoji bendrija (toliau – Bendrija), ir sudaro šį Bendrij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1">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1">
            <text:p text:style-name="P184">II SKYRIUS</text:p>
            <text:p text:style-name="P185">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1">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1">
            <text:p text:style-name="P191">2. Bendrijos pavadinim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0">
            <text:p text:style-name="P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1">
            <text:p text:style-name="P196"/>
          </table: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0">
            <text:p text:style-name="P198"><text:span text:style-name="T199">(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3. Bendrijos buveinė –</text:p>
          </table:table-cell>
          <table:covered-table-cell/>
          <table:covered-table-cell/>
          <table:covered-table-cell/>
          <table:covered-table-cell/>
          <table:covered-table-cell/>
          <table:covered-table-cell/>
          <table:covered-table-cell/>
          <table:table-cell table:style-name="TableCell203" table:number-columns-spanned="16">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7">
            <text:p text:style-name="P206">, Lietuvos Respublika.</text:p>
          </table:table-cell>
          <table:covered-table-cell/>
          <table:covered-table-cell/>
          <table:covered-table-cell/>
          <table:covered-table-cell/>
          <table:covered-table-cell/>
          <table:covered-table-cell/>
        </table:table-row>
        <table:table-row table:style-name="TableRow207">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18">
            <text:p text:style-name="P211">(adresas, NTR kodas (kai Bendrija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31">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1">
            <text:p text:style-name="P219">iii SKYRIUS</text:p>
            <text:p text:style-name="P220"><text:span text:style-name="T221">ASMUO, TURINTIS TEISĘ VEIKTI STEIGIAMOS BENDRIJOS VARDU, JO TEISĖS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1">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4">
            <text:p text:style-name="P227">4. Steigiamai Bendrija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17">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4">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17">
            <text:p text:style-name="P234"><text:span text:style-name="T235">(fizinio asmens <text:s/>vardas, pavardė, asmens kodas, gyvenamoji vieta;</text:span><text:span text:style-name="T2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1">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1">
            <text:p text:style-name="P242"><text:span text:style-name="T243">juridinio asmens pavadinimas, teisinė forma, kodas, buveinė, registras, kuriame kaupiami ir saugomi duomenys apie šį asmen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1">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1">
            <text:p text:style-name="P249"><text:span text:style-name="T250">juridinio asmens atstovo vardas, pavardė, asmens kodas, gyvenamoji vieta)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1">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1">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5">
            <text:p text:style-name="P259"><text:span text:style-name="T260">(toliau – steigiamos Bendrijos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16">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1">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1">
            <text:p text:style-name="P268">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1">
            <text:p text:style-name="P271">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1">
            <text:p text:style-name="P274">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1">
            <text:p text:style-name="P277">5.3. per 7 dienas nuo Bendrijos įregistravimo Juridinių asmenų registre dokumentus, sudarytus steigiamos<text:s/>Bendrijos vardu, ir su Bendrijos steigimu susijusius dokumentus perduoti vieninteliam<text:s/><text:soft-page-break/>Bendrijos nar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8">
          <table:table-cell table:style-name="TableCell279" table:number-columns-spanned="31">
            <text:p text:style-name="P280"><text:span text:style-name="T281">6. Steigiamos Bendrijos atstovas turi teisę sudaryti sandorius steigiamos Bendrijos vardu, nurodydamas,<text:s/></text:span><text:span text:style-name="T282">kad sandoris sudaromas steigiamos Bendrijos var</text:span><text:span text:style-name="T283">du ir dėl jos interesų. Pagal šiuos sandorius prievolių</text:span><text:span text:style-name="T284"><text:s/></text:span><text:span text:style-name="T285">Bendrijai atsiranda tuomet, kai juos po Bendrijos įregistravimo patvirtina</text:span><text:span text:style-name="T286"><text:s/>vienintelis Bendrijos na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1">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1">
            <text:p text:style-name="P292">IV Skyrius</text:p>
            <text:p text:style-name="P293"><text:span text:style-name="T294">steigėjo įnašai Į BENDRIJĄ, JŲ DYDIS (VERTĖ), ĮNEŠ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1">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1">
            <text:p text:style-name="P300"><text:span text:style-name="T301">7. Ste</text:span><text:span text:style-name="T302">igėjas į Bendriją įsipareigoja įnešti šiuos įnaš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4">
            <text:p text:style-name="P305">7.1. piniginį įnašą –<text:s/></text:p>
          </table:table-cell>
          <table:covered-table-cell/>
          <table:covered-table-cell/>
          <table:covered-table-cell/>
          <table:table-cell table:style-name="TableCell306" table:number-columns-spanned="1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12">
            <text:p text:style-name="P309">(<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
            <text:p text:style-name="P311">eurų (-ą; -us; -o)</text:p>
          </table:table-cell>
          <table:covered-table-cell/>
          <table:covered-table-cell/>
        </table:table-row>
        <table:table-row table:style-name="TableRow312">
          <table:table-cell table:style-name="TableCell313" table:number-columns-spanned="4">
            <text:p text:style-name="P314"/>
          </table:table-cell>
          <table:covered-table-cell/>
          <table:covered-table-cell/>
          <table:covered-table-cell/>
          <table:table-cell table:style-name="TableCell315" table:number-columns-spanned="12">
            <text:p text:style-name="P316"><text:span text:style-name="T317">(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12">
            <text:p text:style-name="P319"><text:span text:style-name="T320">(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19">
            <text:p text:style-name="P325"><text:span text:style-name="T326">moka į Bendrijos banko 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8">
            <text:p text:style-name="P330">;</text:p>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9">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4">
            <text:p text:style-name="P335"><text:span text:style-name="T336">(data)</text:span></text:p>
          </table:table-cell>
          <table:covered-table-cell/>
          <table:covered-table-cell/>
          <table:covered-table-cell/>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7.2. nepiniginį <text:s/>įnašą –</text:p>
          </table:table-cell>
          <table:covered-table-cell/>
          <table:covered-table-cell/>
          <table:covered-table-cell/>
          <table:covered-table-cell/>
          <table:covered-table-cell/>
          <table:covered-table-cell/>
          <table:table-cell table:style-name="TableCell342" table:number-columns-spanned="1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 kurio vertė</text:p>
          </table:table-cell>
          <table:covered-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16">
            <text:p text:style-name="P352"><text:span text:style-name="T353">(nurodomas<text:s/></text:span><text:span text:style-name="T354">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text:span text:style-name="T359">(skaičius)</text:span></text:p>
          </table:table-cell>
          <table:covered-table-cell/>
          <table:covered-table-cell/>
          <table:covered-table-cell/>
        </table:table-row>
        <table:table-row table:style-name="TableRow360">
          <table:table-cell table:style-name="TableCell361" table:number-columns-spanned="13">
            <text:p text:style-name="P362">(<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18">
            <text:p text:style-name="P364">euras (-ai; -ų; -o). <text:s/>Nepiniginis <text:s/>įnašas <text:s/>perduodamas Bendrija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3">
            <text:p text:style-name="P367"><text:span text:style-name="T368">(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18">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8">
            <text:p text:style-name="P373">priėmimo–perdavimo aktu ne vėliau <text:s/>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9">
            <text:p text:style-name="P377">.</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8">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4">
            <text:p text:style-name="P382"><text:span text:style-name="T383">(data)</text:span></text:p>
          </table:table-cell>
          <table:covered-table-cell/>
          <table:covered-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1">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1">
            <text:p text:style-name="P391">V skyrius</text:p>
            <text:p text:style-name="P392"><text:span text:style-name="T393">BENDRIJOS steigimo išlaidų kompensavimas ir atlyginimas už<text:s/></text:span><text:span text:style-name="T394">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31">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31">
            <text:p text:style-name="P400"><text:span text:style-name="T401">8. Bendrijos steigimo išlaidas apmoka steigiamos Bendrijos atstovas. Atlyginimas steigi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7">
            <text:p text:style-name="P404"><text:span text:style-name="T405">Bendrijos atstovui už</text:span><text:span text:style-name="T406"><text:s/>Bendrijos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13">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text:p>
          </table:table-cell>
        </table:table-row>
        <table:table-row table:style-name="TableRow411">
          <table:table-cell table:style-name="TableCell412" table:number-columns-spanned="17">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13">
            <text:p text:style-name="P415"><text:span text:style-name="T416">(mokamas (nurodoma suma eurais); ne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4">
            <text:p text:style-name="P421">9. Ne vėliau kaip per</text:p>
          </table: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11">
            <text:p text:style-name="P425">(<text:tab/><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10">
            <text:p text:style-name="P427">dienų (-as; -ą) nuo Bendrijos <text:s/>įregistravimo</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
            <text:p text:style-name="P430"/>
          </table:table-cell>
          <table:covered-table-cell/>
          <table:covered-table-cell/>
          <table:covered-table-cell/>
          <table:table-cell table:style-name="TableCell431" table:number-columns-spanned="6">
            <text:p text:style-name="P432"><text:span text:style-name="T433">(skaičius)</text:span></text:p>
          </table:table-cell>
          <table:covered-table-cell/>
          <table:covered-table-cell/>
          <table:covered-table-cell/>
          <table:covered-table-cell/>
          <table:covered-table-cell/>
          <table:table-cell table:style-name="TableCell434" table:number-columns-spanned="11">
            <text:p text:style-name="P435"><text:span text:style-name="T436">(skaičius žodži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10">
            <text:p text:style-name="P438"/>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1">
            <text:p text:style-name="P441"><text:span text:style-name="T442">Juridinių asmenų</text:span><text:span text:style-name="T443"><text:s/>registre Bendrija<text:s/></text:span><text:span text:style-name="T444">kompensuoja visas<text:s/></text:span><text:span text:style-name="T445">steigiamos Bendrijos<text:s/></text:span><text:span text:style-name="T446">atstovo patirtas steigimo išlaidas pagal steigimo išlaidas patvirtinanči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1">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1">
            <text:p text:style-name="P452">VI skyrius</text:p>
            <text:p text:style-name="P453"><text:span text:style-name="T454">Baigiam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1">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1">
            <text:p text:style-name="P460"><text:span text:style-name="T461">10. <text:s/>Aktas įsigalioja nuo jo sudarymo dienos. Aktas laikomas sudarytu, kai jį pasirašo Steig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text:span text:style-name="T465">Akto sudarymo data</text:span></text:p>
          </table:table-cell>
          <table:covered-table-cell/>
          <table:table-cell table:style-name="TableCell466" table:number-columns-spanned="10">
            <text:p text:style-name="P467"/>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19">
            <text:p text:style-name="P4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10">
            <text:p text:style-name="P474"><text:span text:style-name="T475">(data)</text:span></text:p>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19">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11. Aktas sudarytas <text:s/></text:p>
          </table:table-cell>
          <table:covered-table-cell/>
          <table:covered-table-cell/>
          <table:table-cell table:style-name="TableCell481" table:number-columns-spanned="28">
            <text:p text:style-name="P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
          </table:table-cell>
          <table:covered-table-cell/>
          <table:covered-table-cell/>
          <table:table-cell table:style-name="TableCell486" table:number-columns-spanned="28">
            <text:p text:style-name="P487"><text:span text:style-name="T488">(skaičius) (skaičius žodžiais) vienodą juridinę galią turinčiais (-ių)<text:s/></text:span><text:span text:style-name="T489">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3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able:number-columns-spanned="5">
            <text:p text:style-name="P503"/>
          </table: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4">
            <text:p text:style-name="P510"><text:span text:style-name="T511">(Steigėjas; įgaliotas asmuo)</text:span></text:p>
          </table: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11">
            <text:p text:style-name="P515"><text:span text:style-name="T516">(paraš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able:number-columns-spanned="5">
            <text:p text:style-name="P520"><text:span text:style-name="T521">(vardas, pavardė)</text:span></text:p>
          </table: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text:span text:style-name="T526">(data)</text:span></text:p>
          </table:table-cell>
          <table:covered-table-cell/>
        </table:table-row>
      </table:table>
      <text:p text:style-name="P527"/>
      <text:p text:style-name="P528">Formos pakeitimai:</text:p>
      <text:p text:style-name="P529"><text:span text:style-name="T530">Nr.<text:s/></text:span><text:a xlink:href="https://www.e-tar.lt/portal/legalAct.html?documentId=4fcd16405db211e4bad5c03f56793630" office:target-frame-name="_top" xlink:show="replace"><text:span text:style-name="T531">4-766</text:span></text:a><text:span text:style-name="T532">,<text:s/></text:span><text:span text:style-name="T533">2014-10-27, paskelbta TAR 2014-10-27, i. k. 2014-14918</text:span></text:p>
      <text:p text:style-name="Normal"/>
      <text:p text:style-name="P534"/>
      <text:soft-page-break/>
      <text:p text:style-name="P535">Forma Nr. 2 patvirtinta</text:p>
      <text:p text:style-name="P536"><text:span text:style-name="T537">Lietuvos Respublikos ūkio ministro</text:span></text:p>
      <text:p text:style-name="P538">2012 m. rugpjūčio 31 d. įsakymu Nr. 4-878</text:p>
      <text:p text:style-name="P539">(skirta mažajai bendrijai, kai mažosios<text:s/></text:p>
      <text:p text:style-name="P540">bendrijos narių susirinkimas yra<text:s/></text:p>
      <text:p text:style-name="P541"><text:span text:style-name="T542">mažosios bendrijos<text:s/></text:span><text:span text:style-name="T543">valdymo organas)</text:span><text:span text:style-name="T544"><text:s/></text:span></text:p>
      <text:p text:style-name="P545">(Lietuvos Respublikos ūkio ministro<text:s/></text:p>
      <text:p text:style-name="P546"><text:span text:style-name="T547">2014 m. spalio 27 d. įsakymo</text:span></text:p>
      <text:p text:style-name="P548"><text:span text:style-name="T549">Nr. 4-766 redakcija)</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7">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text:s/></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span text:style-name="T627">(mažosios bendrijos pavadinimas)</text:span></text:p>
                </table:table-cell>
                <table:table-cell table:style-name="TableCell628">
                  <text:p text:style-name="P629"/>
                </table:table-cell>
              </table:table-row>
              <table:table-row table:style-name="TableRow630">
                <table:table-cell table:style-name="TableCell631" table:number-columns-spanned="3">
                  <text:p text:style-name="P632"/>
                </table:table-cell>
                <table:covered-table-cell/>
                <table:covered-table-cell/>
              </table:table-row>
            </table:table>
            <text:p text:style-name="P633">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47">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47">
            <text:p text:style-name="P639">I skyrius<text:s/></text:p>
            <text:p text:style-name="P640">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47">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47">
            <text:p text:style-name="P646">1.<text:tab/>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1.1.</text:p>
          </table:table-cell>
          <table:covered-table-cell/>
          <table:table-cell table:style-name="TableCell650" table:number-columns-spanned="45">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47">
            <text:p text:style-name="P654">(fizinio asmens vardas, pavardė,<text:s/>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47">
            <text:p text:style-name="P657"><text:span text:style-name="T6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47">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1.2.</text:p>
          </table:table-cell>
          <table:covered-table-cell/>
          <table:table-cell table:style-name="TableCell665" table:number-columns-spanned="45">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7">
            <text:p text:style-name="P669">(fizinio asmens vardas, pavardė, 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47">
            <text:p text:style-name="P672"><text:span text:style-name="T6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47">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47">
            <text:p text:style-name="P679"/>
            <text:p text:style-name="P680">(toliau kiekvienas atskirai vadinamas – Steigėju), vadovaudamiesi Lietuvos Respublikos civiliniu kodeksu, Lietuvos Respublikos mažųjų<text:s/>bendrijų įstatymu ir kitais Lietuvos Respublikos teisės aktais, steigia ribotos civilinės atsakomybės privatųjį juridinį asmenį, kurio teisinė forma – mažoji bendrija (toliau – Bendrija), ir sudaro šią Bendrij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47">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47">
            <text:p text:style-name="P686">II<text:s/>skyrius</text:p>
            <text:p text:style-name="P687">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47">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8">
            <text:p text:style-name="P693">2.<text:tab/>Bendrijo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29">
            <text:p text:style-name="P6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7">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30">
            <text:p text:style-name="P700">(mažosios bendr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16">
            <text:p text:style-name="P703">3.<text:tab/>Bendrijos buvein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9">
            <text:p text:style-name="P707">, Lietuvos Respublika.</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6">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22">
            <text:p text:style-name="P712">(adresas, NTR kodas (kai Bendrija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47">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7">
            <text:p text:style-name="P720">III skyrius</text:p>
            <text:p text:style-name="P721">ASMUO, TURINTIS TEISĘ VEIKTI STEIGIAMOS BENDRIJOS VARDU, <text:s text:c="13"/>JO TEISĖS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47">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3">
            <text:p text:style-name="P727"><text:span text:style-name="T728">4.</text:span><text:span text:style-name="T729"><text:tab/></text:span><text:span text:style-name="T730">Steig</text:span><text:span text:style-name="T731">iamai Bendrijai atstovau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4">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9">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8">
            <text:p text:style-name="P738">(fizinio asmens vardas, pavardė, asmens kodas, gyvenamoji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7">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47">
            <text:p text:style-name="P744"><text:span text:style-name="T745">juridinio asmens pavadinimas,<text:s/></text:span><text:span text:style-name="T746">teisinė forma, kodas,<text:s/></text:span><text:span text:style-name="T747">buveinė, registras, kuriame kaupiami ir saugomi duomenys apie š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33">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14">
            <text:p text:style-name="P752">(toliau – steigiamos Bendrijos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33">
            <text:p text:style-name="P755"><text:span text:style-name="T756">juridinio asmens atstovo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14">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47">
            <text:p text:style-name="P761">5.<text:tab/>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2">
          <table:table-cell table:style-name="TableCell763" table:number-columns-spanned="47">
            <text:p text:style-name="P764">5.1. parengti<text:s/>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47">
            <text:p text:style-name="P767">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7">
            <text:p text:style-name="P770">5.3. per 7 dienas nuo Bendrijos įregistravimo Juridinių asmenų registre dokumentus, sudarytus steigiamos Bendrijos vardu, ir su Bendrijos įsteigimu susijusius dokumentus perduoti mažosios bendrijos atst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47">
            <text:p text:style-name="P773"><text:span text:style-name="T774">6. Steigiamos Bendrijos<text:s/></text:span><text:span text:style-name="T775">atstovas turi teisę sudaryti sandorius steigiamos Bendrijos vardu, nurodydamas, kad sandoris sudaromas steigiamos Bendrijos vardu ir dėl jos interesų. Pagal šiuos sandorius prievolių Bendrijai a</text:span><text:span text:style-name="T776">tsiranda tuomet, kai juos po Bendrijos įregistravimo patvirtina mažosios bendrijos narių susirin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47">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47">
            <text:p text:style-name="P782">Iv skyrius<text:s/></text:p>
            <text:p text:style-name="P783">steigėjŲ įnašai Į BENDRIJĄ, JŲ DYDIS (VERTĖ), ĮNEŠIMO TVARKA IR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47">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47">
            <text:p text:style-name="P789">7. Steigėjai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7.1. Steigėjas:</text:p>
          </table:table-cell>
          <table:covered-table-cell/>
          <table:covered-table-cell/>
          <table:covered-table-cell/>
          <table:covered-table-cell/>
          <table:covered-table-cell/>
          <table:covered-table-cell/>
          <table:covered-table-cell/>
          <table:table-cell table:style-name="TableCell793" table:number-columns-spanned="39">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able:number-columns-spanned="39">
            <text:p text:style-name="P799"><text:span text:style-name="T800">(fizinio asmens vardas, pavardė, asmens kodas, gyvenamoji vieta)<text:s/></text:span><text:span text:style-name="T8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47">
            <text:p text:style-name="P8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47">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0">
            <text:p text:style-name="P810"><text:span text:style-name="T811">7.1.1. piniginį įnašą –</text:span></text:p>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16">
            <text:p text:style-name="P815"><text:span text:style-name="T816"><text:s/></text:span>(<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9">
            <text:p text:style-name="P818"><text:span text:style-name="T819">eurų (-ą; -us; -o)<text:s/></text:span><text:span text:style-name="T820">moka į<text:s/></text:span></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0">
            <text:p text:style-name="P823"/>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12">
            <text:p text:style-name="P825"><text:span text:style-name="T826">(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16">
            <text:p text:style-name="P828">(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7">
            <text:p text:style-name="P833"><text:span text:style-name="T834">Bendrijos banko<text:s/></text:span><text:span text:style-name="T835">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10">
            <text:p text:style-name="P837"/>
          </table:table-cell>
          <table:covered-table-cell/>
          <table:covered-table-cell/>
          <table:covered-table-cell/>
          <table:covered-table-cell/>
          <table:covered-table-cell/>
          <table:covered-table-cell/>
          <table:covered-table-cell/>
          <table:covered-table-cell/>
          <table:covered-table-cell/>
          <table:table-cell table:style-name="TableCell838" table:number-columns-spanned="10">
            <text:p text:style-name="P839">;</text:p>
          </table: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4">
            <text:p text:style-name="P842"/>
          </table:table-cell>
          <table:covered-table-cell/>
          <table:covered-table-cell/>
          <table:covered-table-cell/>
          <table:table-cell table:style-name="TableCell843" table:number-columns-spanned="23">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10">
            <text:p text:style-name="P846"><text:span text:style-name="T847">(data)</text:span></text:p>
          </table:table-cell>
          <table:covered-table-cell/>
          <table:covered-table-cell/>
          <table:covered-table-cell/>
          <table:covered-table-cell/>
          <table:covered-table-cell/>
          <table:covered-table-cell/>
          <table:covered-table-cell/>
          <table:covered-table-cell/>
          <table:covered-table-cell/>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4">
            <text:p text:style-name="P852">7.1.2.<text:s/>nepiniginį įnaš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30">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3">
            <text:p text:style-name="P856">, kurio vertė</text:p>
          </table:table-cell>
          <table:covered-table-cell/>
          <table:covered-table-cell/>
        </table:table-row>
        <table:table-row table:style-name="TableRow857">
          <table:table-cell table:style-name="TableCell858" table:number-columns-spanned="14">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0">
            <text:p text:style-name="P861"><text:span text:style-name="T862">(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able:number-columns-spanned="3">
            <text:p text:style-name="P867"/>
          </table:table-cell>
          <table:covered-table-cell/>
          <table:covered-table-cell/>
          <table:table-cell table:style-name="TableCell868" table:number-columns-spanned="26">
            <text:p text:style-name="P869">(<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18">
            <text:p text:style-name="P871">euras (-ai; -ų; -o). Nepiniginis įnašas perduoda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text:span text:style-name="T875">(skaičius)</text:span></text:p>
          </table:table-cell>
          <table:covered-table-cell/>
          <table:covered-table-cell/>
          <table:table-cell table:style-name="TableCell876" table:number-columns-spanned="26">
            <text:p text:style-name="P877"><text:span text:style-name="T878">(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8">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32">
            <text:p text:style-name="P883"><text:span text:style-name="T884">Bendrijai priėmimo–perdavimo aktu</text:span><text:span text:style-name="T885"><text:s/>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cell table:style-name="TableCell888" table:number-columns-spanned="5">
            <text:p text:style-name="P889">.</text:p>
          </table: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columns-spanned="3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9">
            <text:p text:style-name="P896"><text:span text:style-name="T897">(data)</text:span></text:p>
          </table:table-cell>
          <table:covered-table-cell/>
          <table:covered-table-cell/>
          <table:covered-table-cell/>
          <table:covered-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columns-spanned="7">
            <text:p text:style-name="P904">7.2. Steigėjas:<text:s/></text:p>
          </table:table-cell>
          <table:covered-table-cell/>
          <table:covered-table-cell/>
          <table:covered-table-cell/>
          <table:covered-table-cell/>
          <table:covered-table-cell/>
          <table:covered-table-cell/>
          <table:table-cell table:style-name="TableCell905" table:number-columns-spanned="40">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5">
            <text:p text:style-name="P909"/>
          </table:table-cell>
          <table:covered-table-cell/>
          <table:covered-table-cell/>
          <table:covered-table-cell/>
          <table:covered-table-cell/>
          <table:table-cell table:style-name="TableCell910" table:number-columns-spanned="42">
            <text:p text:style-name="P911"><text:span text:style-name="T912">(fizinio asmens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47">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47">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5">
            <text:p text:style-name="P921">7.2.1. piniginį įnaš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14">
            <text:p text:style-name="P925"><text:span text:style-name="T926"><text:s/></text:span>(<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9">
            <text:p text:style-name="P928"><text:span text:style-name="T929">eurą (-us; -ų; -o)<text:s/></text:span><text:span text:style-name="T930">moka į<text:s/></text:span></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5">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9">
            <text:p text:style-name="P935"><text:span text:style-name="T936">(skaičius)</text:span></text:p>
          </table:table-cell>
          <table:covered-table-cell/>
          <table:covered-table-cell/>
          <table:covered-table-cell/>
          <table:covered-table-cell/>
          <table:covered-table-cell/>
          <table:covered-table-cell/>
          <table:covered-table-cell/>
          <table:covered-table-cell/>
          <table:table-cell table:style-name="TableCell937" table:number-columns-spanned="14">
            <text:p text:style-name="P938"><text:span text:style-name="T939">(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6">
            <text:p text:style-name="P944"><text:span text:style-name="T945">Bendrijos banko<text:s/></text:span><text:span text:style-name="T946">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cell table:style-name="TableCell949" table:number-columns-spanned="11">
            <text:p text:style-name="P95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6">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10">
            <text:p text:style-name="P955"><text:span text:style-name="T956">(data)</text:span></text:p>
          </table:table-cell>
          <table:covered-table-cell/>
          <table:covered-table-cell/>
          <table:covered-table-cell/>
          <table:covered-table-cell/>
          <table:covered-table-cell/>
          <table:covered-table-cell/>
          <table:covered-table-cell/>
          <table:covered-table-cell/>
          <table:covered-table-cell/>
          <table:table-cell table:style-name="TableCell957" table:number-columns-spanned="11">
            <text:p text:style-name="P9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15">
            <text:p text:style-name="P961">7.2.2. nepiniginį įnaš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27">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5">
            <text:p text:style-name="P965">, kurio <text:s/>vertė</text:p>
          </table:table-cell>
          <table:covered-table-cell/>
          <table:covered-table-cell/>
          <table:covered-table-cell/>
          <table:covered-table-cell/>
        </table:table-row>
        <table:table-row table:style-name="TableRow966">
          <table:table-cell table:style-name="TableCell967" table:number-columns-spanned="15">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7">
            <text:p text:style-name="P970">(nurodomas įnešama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3">
            <text:p text:style-name="P975"/>
          </table:table-cell>
          <table:covered-table-cell/>
          <table:covered-table-cell/>
          <table:table-cell table:style-name="TableCell976" table:number-columns-spanned="24">
            <text:p text:style-name="P977">(<text:tab/><text:tab/><text:tab/>)<text:span text:style-name="T9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20">
            <text:p text:style-name="P980">euras <text:s text:c="2"/>(-ai; -ų; -o). <text:s/>Nepiniginis <text:s/>įnašas <text:s/>perduoda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text:span text:style-name="T984">(skaičius)</text:span></text:p>
          </table:table-cell>
          <table:covered-table-cell/>
          <table:covered-table-cell/>
          <table:table-cell table:style-name="TableCell985" table:number-columns-spanned="24">
            <text:p text:style-name="P986"><text:span text:style-name="T987">(skaičius žodžiais)</text:span><text:span text:style-name="T9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0">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1">
            <text:p text:style-name="P993"><text:span text:style-name="T994">Bendrijai priėmimo–perdavimo aktu</text:span><text:span text:style-name="T995"><text:s/>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able:number-columns-spanned="7">
            <text:p text:style-name="P999">.</text:p>
          </table:table-cell>
          <table:covered-table-cell/>
          <table:covered-table-cell/>
          <table:covered-table-cell/>
          <table:covered-table-cell/>
          <table:covered-table-cell/>
          <table:covered-table-cell/>
        </table:table-row>
        <table:table-row table:style-name="TableRow1000">
          <table:table-cell table:style-name="TableCell1001" table:number-columns-spanned="3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9">
            <text:p text:style-name="P1004"><text:span text:style-name="T1005">(data)</text:span></text:p>
          </table:table-cell>
          <table:covered-table-cell/>
          <table:covered-table-cell/>
          <table:covered-table-cell/>
          <table:covered-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row>
        <table:table-row table:style-name="TableRow1008">
          <table:table-cell table:style-name="TableCell1009" table:number-columns-spanned="47">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47">
            <text:p text:style-name="P1013">V skyrius</text:p>
            <text:p text:style-name="P1014"><text:span text:style-name="T1015">MAŽOSIOS BENDRIJOS ATSTOVAS,</text:span><text:span text:style-name="T1016"><text:s/>jo TEISĖS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47">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1">
            <text:p text:style-name="P1022"><text:span text:style-name="T1023">8. Mažosios bendrijos atstovas</text:span><text:span text:style-name="T10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6">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5">
            <text:p text:style-name="P1031"/>
          </table:table-cell>
          <table:covered-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cell table:style-name="TableCell1036" table:number-columns-spanned="26">
            <text:p text:style-name="P1037"><text:span text:style-name="T1038">(</text:span><text:span text:style-name="T1039">fizinio asmens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47">
            <text:p text:style-name="P10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7">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6">
          <table:table-cell table:style-name="TableCell1047" table:number-columns-spanned="47">
            <text:p text:style-name="P1048"><text:span text:style-name="T1049">9. Mažosios bendrijos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47">
            <text:p text:style-name="P1052">9.1. atstovauja Bendrijai, kai Bendrija turi santykių su fiziniais ir juridiniais<text:s/>asmenimis, sudaro sandorius, dėl kurių sudarymo sprendimus yra priėmęs mažosios bendrijos narių susirinkimas (toliau – Nari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47">
            <text:p text:style-name="P1055">9.2. šaukia Narių susirinkimus, pateikia informaciją ir dokumentus Narių susirinkimui, išskyrus atvejus, kai Narių<text:s/>susirinkimas nusprendžia, kad šios pareigos priskiriamos kitam Bendrijos nariui, ir savo sprendimu nurodo šį nar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47">
            <text:p text:style-name="P1058">9.3. organizuoja ir kontroliuoja Narių susirinkimo sprendimų 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47">
            <text:p text:style-name="P1061">9.4. užtikrina tinkamą Narių susirinkimo sprendimų vykdymą, kai šie sprendimai yra susiję su Bendrijos narių ar kitų fizinių ir juridinių asmenų įsipareigojimų Bendrijai vykdy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47">
            <text:p text:style-name="P1064">9.5. inicijuoja turto išieškojimą iš Bendrijos narių ir buvusių Bendrijos narių, per 30 dienų nuo Bendrijos metinių finansinių ataskaitų rinkinio<text:s/>patvirtinimo dienos negrąžinusių Bendrijai sumos, viršijančios jam tenkančią pelno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47">
            <text:p text:style-name="P1067">9.6. organizuoja Bendrijos apskaitą, finansinių ataskaitų rinkinio sudarymą ir apskaitos dokumentų išsaug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47">
            <text:p text:style-name="P1070">9.7. teikia Juridinių asmenų registro tvarkytojui<text:s/>Bendrijos dokumentus, duomenis ir kitą Juridinių asmenų registro tvarkytojui teiktin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47">
            <text:p text:style-name="P1073">9.8. tvarko Bendrijos nari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47">
            <text:p text:style-name="P1076">9.9. pateikia Bendrijos informaciją viešai paskelbti Bendrijos nuostatuose nurodytame šalti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47">
            <text:p text:style-name="P1079"><text:span text:style-name="T1080">9.10. Bendrijos nuo</text:span><text:span text:style-name="T1081">statuose nustatyta tvarka ir sąlygomis paima Bendrijos lėšų ir išmoka jas Bendrijos nariams kaip avansu išmokamą pel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47">
            <text:p text:style-name="P1084"><text:span text:style-name="T1085">9.11. teikia Juridinių asmenų dalyvių informacinės sistemos tvarkytojui duomenis apie Bendrijos na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47">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47">
            <text:p text:style-name="P1091">VI SKYRIUS</text:p>
            <text:p text:style-name="P1092"><text:span text:style-name="T1093">BendrIJOs steigimo išlaidų kompensavimas ir atlyginimas<text:s/></text:span><text:span text:style-name="T1094"><text:line-break/>už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7">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47">
            <text:p text:style-name="P1100">10. Bendrijos steigimo išlaidas apmoka steigiamos Bendrijos atstovas. Atlyginimas steigiamos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5">
            <text:p text:style-name="P1103"><text:span text:style-name="T1104">Bendrijos atstovui</text:span><text:span text:style-name="T1105"><text:s/>už Bendrijos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4">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8">
            <text:p text:style-name="P1109">.</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5">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14">
            <text:p text:style-name="P1114"><text:span text:style-name="T1115">(mokamas <text:s/>(nurodoma suma eurais); ne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3">
            <text:p text:style-name="P1120">11. Ne vėliau kaip p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7">
            <text:p text:style-name="P1122"/>
          </table:table-cell>
          <table:covered-table-cell/>
          <table:covered-table-cell/>
          <table:covered-table-cell/>
          <table:covered-table-cell/>
          <table:covered-table-cell/>
          <table:covered-table-cell/>
          <table:table-cell table:style-name="TableCell1123" table:number-columns-spanned="15">
            <text:p text:style-name="P1124">(<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12">
            <text:p text:style-name="P1126">dienų <text:s/>(-as; -ą) <text:s/>nuo <text:s/>Bendrijo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3">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7">
            <text:p text:style-name="P1131"><text:span text:style-name="T1132">(skaičius) <text:s text:c="8"/></text:span><text:span text:style-name="T1133"><text:s/></text:span></text:p>
          </table:table-cell>
          <table:covered-table-cell/>
          <table:covered-table-cell/>
          <table:covered-table-cell/>
          <table:covered-table-cell/>
          <table:covered-table-cell/>
          <table:covered-table-cell/>
          <table:table-cell table:style-name="TableCell1134" table:number-columns-spanned="15">
            <text:p text:style-name="P1135"><text:span text:style-name="T1136">(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47">
            <text:p text:style-name="P1141"><text:span text:style-name="T1142">įregistravimo</text:span><text:span text:style-name="T1143"><text:s/>Juridinių asmenų</text:span><text:span text:style-name="T1144"><text:s/>registre Bendrija kompensuoja visas<text:s/></text:span><text:span text:style-name="T1145">steigiamos Bendrijos<text:s/></text:span><text:span text:style-name="T1146">atstovo<text:s/></text:span><text:span text:style-name="T1147">patirtas steigimo išlaidas pagal steigimo išlaidas patvirtinanči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47">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47">
            <text:p text:style-name="P1153">vii SKYRIUS</text:p>
            <text:p text:style-name="P1154">Baigiamosios nuostatos</text:p>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47">
            <text:p text:style-name="P1158"><text:span text:style-name="T1159">12. Sutartis įsigalioja nuo jos sudarymo dienos. Sutartis laikoma sudaryta, kai ją pasirašo vis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34">
            <text:p text:style-name="P1162">Steigėjai ar jų įgalioti asmenys.<text:s/>Sutarties sudarymo data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8">
            <text:p text:style-name="P1166">.</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34">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5">
            <text:p text:style-name="P1171">(data)</text:p>
          </table:table-cell>
          <table:covered-table-cell/>
          <table:covered-table-cell/>
          <table:covered-table-cell/>
          <table:covered-table-cell/>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0">
            <text:p text:style-name="P1176">13. Sutartis sudaryta<text:s/></text:p>
          </table:table-cell>
          <table:covered-table-cell/>
          <table:covered-table-cell/>
          <table:covered-table-cell/>
          <table:covered-table-cell/>
          <table:covered-table-cell/>
          <table:covered-table-cell/>
          <table:covered-table-cell/>
          <table:covered-table-cell/>
          <table:covered-table-cell/>
          <table:table-cell table:style-name="TableCell1177" table:number-columns-spanned="37">
            <text:p text:style-name="P11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0">
            <text:p text:style-name="P1181"/>
          </table:table-cell>
          <table:covered-table-cell/>
          <table:covered-table-cell/>
          <table:covered-table-cell/>
          <table:covered-table-cell/>
          <table:covered-table-cell/>
          <table:covered-table-cell/>
          <table:covered-table-cell/>
          <table:covered-table-cell/>
          <table:covered-table-cell/>
          <table:table-cell table:style-name="TableCell1182" table:number-columns-spanned="37">
            <text:p text:style-name="P1183">(skaičius (skaičius žodžiais) vienodą juridinę galią turinčiais (-ių) egzemplioriais (-ių);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47">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47">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9">
            <text:p text:style-name="P1192"/>
          </table:table-cell>
          <table:covered-table-cell/>
          <table:covered-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17">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2">
            <text:p text:style-name="P1198"/>
          </table:table-cell>
          <table:covered-table-cell/>
          <table:table-cell table:style-name="TableCell1199" table:number-columns-spanned="13">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9">
            <text:p text:style-name="P1207"><text:span text:style-name="T1208">(Steigėjas; įgaliotas asmuo)</text:span></text:p>
          </table:table-cell>
          <table:covered-table-cell/>
          <table:covered-table-cell/>
          <table:covered-table-cell/>
          <table:covered-table-cell/>
          <table:covered-table-cell/>
          <table:covered-table-cell/>
          <table:covered-table-cell/>
          <table:covered-table-cell/>
          <table:table-cell table:style-name="TableCell1209" table:number-columns-spanned="2">
            <text:p text:style-name="P1210"/>
          </table:table-cell>
          <table:covered-table-cell/>
          <table:table-cell table:style-name="TableCell1211" table:number-columns-spanned="17">
            <text:p text:style-name="P1212"><text:span text:style-name="T1213">(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
            <text:p text:style-name="P1215"/>
          </table:table-cell>
          <table:covered-table-cell/>
          <table:table-cell table:style-name="TableCell1216" table:number-columns-spanned="13">
            <text:p text:style-name="P1217"><text:span text:style-name="T1218">(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data)</text:p>
          </table:table-cell>
          <table:covered-table-cell/>
        </table:table-row>
        <table:table-row table:style-name="TableRow1223">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cell table:style-name="TableCell1226" table:number-columns-spanned="2">
            <text:p text:style-name="P1227"/>
          </table:table-cell>
          <table:covered-table-cell/>
          <table:table-cell table:style-name="TableCell1228" table:number-columns-spanned="17">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13">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9">
            <text:p text:style-name="P1240"><text:span text:style-name="T1241">(Steigėjas; įgaliotas asmuo)</text:span></text:p>
          </table:table-cell>
          <table:covered-table-cell/>
          <table:covered-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cell table:style-name="TableCell1244" table:number-columns-spanned="17">
            <text:p text:style-name="P1245"><text:span text:style-name="T1246">(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2">
            <text:p text:style-name="P1248"/>
          </table:table-cell>
          <table:covered-table-cell/>
          <table:table-cell table:style-name="TableCell1249" table:number-columns-spanned="13">
            <text:p text:style-name="P1250"><text:span text:style-name="T1251">(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data)</text:p>
          </table:table-cell>
          <table:covered-table-cell/>
        </table:table-row>
        <table:table-row table:style-name="TableRow1256">
          <table:table-cell table:style-name="TableCell1257" table:number-columns-spanned="9">
            <text:p text:style-name="P1258"/>
          </table:table-cell>
          <table:covered-table-cell/>
          <table:covered-table-cell/>
          <table:covered-table-cell/>
          <table:covered-table-cell/>
          <table:covered-table-cell/>
          <table:covered-table-cell/>
          <table:covered-table-cell/>
          <table:covered-table-cell/>
          <table:table-cell table:style-name="TableCell1259" table:number-columns-spanned="2">
            <text:p text:style-name="P1260"/>
          </table:table-cell>
          <table:covered-table-cell/>
          <table:table-cell table:style-name="TableCell1261" table:number-columns-spanned="17">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able:style-name="TableCell1265" table:number-columns-spanned="13">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
      <text:p text:style-name="Normal"/>
      <text:soft-page-break/>
      <text:p text:style-name="P1271">Formos pakeitimai:</text:p>
      <text:p text:style-name="P1272"><text:span text:style-name="T1273">Nr.<text:s/></text:span><text:a xlink:href="https://www.e-tar.lt/portal/legalAct.html?documentId=TAR.767ADFF22CA1" office:target-frame-name="_top" xlink:show="replace"><text:span text:style-name="T1274">4-724</text:span></text:a><text:span text:style-name="T1275">, 2013-08-07, Žin., 2013, Nr. 87-4363 (2013-08-10),<text:s/></text:span><text:span text:style-name="T1276">i. k. 1132020ISAK0004-724</text:span></text:p>
      <text:p text:style-name="P1277"><text:span text:style-name="T1278">Nr.<text:s/></text:span><text:a xlink:href="https://www.e-tar.lt/portal/legalAct.html?documentId=4fcd16405db211e4bad5c03f56793630" office:target-frame-name="_top" xlink:show="replace"><text:span text:style-name="T1279">4-766</text:span></text:a><text:span text:style-name="T1280">, 2014-10-27, paskelbta TAR 2014-10-27, i. k. 2014-14918</text:span></text:p>
      <text:p text:style-name="Normal"/>
      <text:soft-page-break/>
      <text:p text:style-name="P1281">PATVIRTINTA</text:p>
      <text:p text:style-name="P1282">Lietuvos Respublikos ūkio ministro</text:p>
      <text:p text:style-name="P1283">2012 m. rugpjūčio 31 d. įsakymu Nr. 4-878</text:p>
      <text:p text:style-name="P1284">(Nuostatai Nr. 1 – skirta mažajai bendrijai,<text:s/><text:span text:style-name="T1285">kai<text:s/></text:span></text:p>
      <text:p text:style-name="P1286">mažosios bendrijos narių susirinkimas yra jos<text:s/></text:p>
      <text:p text:style-name="P1287">valdymo organas ir mažojoje bendrijoje yra<text:s/></text:p>
      <text:p text:style-name="P1288"><text:span text:style-name="T1289">vienas narys</text:span>)</text:p>
      <text:p text:style-name="P1290"><text:span text:style-name="T1291">_</text:span><text:span text:style-name="T1292"><text:tab/></text:span></text:p>
      <text:p text:style-name="P1293"><text:span text:style-name="T1294">(mažosios bendrijos pavadinimas)</text:span></text:p>
      <text:p text:style-name="P1295"/>
      <text:p text:style-name="P1296">NUOSTATAI</text:p>
      <text:p text:style-name="P1297"/>
      <text:p text:style-name="P1298">I. Bendrosios nuostatos</text:p>
      <text:p text:style-name="P1299"/>
      <text:p text:style-name="P1300">1.<text:s/><text:tab/><text:s/>(toliau – Bendrija) yra ribotos civilinės atsakomybės</text:p>
      <text:p text:style-name="P1301"><text:span text:style-name="T1302">(mažosios bendrijos pavadinimas)</text:span></text:p>
      <text:p text:style-name="P1303">privatusis juridinis asmuo, kuris savo veikloje vadovaujasi Lietuvos Respublikos civiliniu kodeksu, Lietuvos Respublikos mažųjų bendrijų įstatymu (toliau – Mažųjų<text:s/>bendrijų įstatymas), kitais Lietuvos Respublikos teisės aktais, taip pat šiais nuostatais.</text:p>
      <text:p text:style-name="P1304">2. Bendrijos teisinė forma – mažoji bendrija.</text:p>
      <text:p text:style-name="P1305">3. Bendrijos veiklos laikotarpis –<text:s/><text:tab/>.</text:p>
      <text:p text:style-name="P1306"><text:span text:style-name="T1307">(neribotas; laiko riba)</text:span></text:p>
      <text:p text:style-name="P1308">4. Bendrijos finansiniai metai – ____________ –<text:s/><text:tab/>.</text:p>
      <text:p text:style-name="P1309">(pradžia)<text:tab/>(pabaiga)</text:p>
      <text:p text:style-name="P1310"/>
      <text:p text:style-name="P1311">II. BendrIJOS veiklos tikslai</text:p>
      <text:p text:style-name="P1312"/>
      <text:p text:style-name="P1313"><text:span text:style-name="T1314">5. Bendrijos<text:s/></text:span>veiklos<text:span text:style-name="T1315"><text:s/>tikslai:<text:s/></text:span><text:span text:style-name="T1316"><text:tab/></text:span></text:p>
      <text:p text:style-name="P1317">_<text:tab/>.</text:p>
      <text:p text:style-name="P1318"><text:span text:style-name="T1319">(veiklos tikslai)</text:span></text:p>
      <text:p text:style-name="P1320">Bendrija gali užsiimti bet kokia kita veikla, kuri neprieštarauja Lietuvos Respublikos teisės aktams.</text:p>
      <text:p text:style-name="P1321"/>
      <text:p text:style-name="P1322">III. Bendrijos organaS ir jO kompetencija</text:p>
      <text:p text:style-name="P1323"/>
      <text:p text:style-name="P1324"><text:span text:style-name="T1325">6. B</text:span><text:span text:style-name="T1326">endrijos</text:span><text:s/>organas – mažosios bendrijos narių susirinkimas (toliau – Narių susirinkimas).<text:s/></text:p>
      <text:p text:style-name="P1327"><text:span text:style-name="T1328">7. Narių</text:span><text:span text:style-name="T1329"><text:s/>susirinkimo kompetencija</text:span><text:s/>nesiskiria nuo nurodytosios Mažųjų bendrijų įstatyme.</text:p>
      <text:p text:style-name="P1330"><text:span text:style-name="T1331">8. Vienintelio</text:span><text:s/>Bendrijos nario (toliau – Bendrijos narys) raštiški sprendimai prilyginami Narių susirinkimo sprendimams.</text:p>
      <text:p text:style-name="P1332"/>
      <text:p text:style-name="P1333">IV. Bendrijos lėšų, kaip avansu išmokamo pelno, BENDRIJOS NARIo ASMENINIAMS POREIKIAMS PAĖMIMO IR GAVIMO TVARKA IR SĄLYGOS</text:p>
      <text:p text:style-name="P1334"/>
      <text:p text:style-name="P1335">9. Bendrijos lėšų, kaip avansu išmokamo pelno, Bendrijos nario asmeniniams poreikiams<text:s/>turi teisę paimti ir jas gauti Bendrijos narys.</text:p>
      <text:p text:style-name="P1336">10. Paėmęs (gavęs) Bendrijos lėšų savo asmeniniams poreikiams Bendrijos narys surašo lėšų paėmimo (perdavimo) dokumentą.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Bendrijos nario vardas, pavardė, parašas ir patvirtinimas apie lėšų gavimą.</text:p>
      <text:p text:style-name="P1337">11. Bendrijos narys negali paimti ir gauti Bendrijos lėšų jo asmeniniams poreikiams, jeigu:</text:p>
      <text:soft-page-break/>
      <text:p text:style-name="P1338">11.1. Bendrija turi neįvykdytų prievolių, kurių terminai yra suėję iki prašymo gavimo dienos;</text:p>
      <text:p text:style-name="P1339">11.2. išmokėjusi lėšų Bendrijos nariui Bendrija negalės įvykdyti savo prievolių, kurių terminai sueina per 30 dienų nuo prašymo gavimo dienos.</text:p>
      <text:p text:style-name="P1340"/>
      <text:p text:style-name="P1341"><text:span text:style-name="T1342">V. NAUJŲ BENDRIJOS NARIŲ PRIĖMIMO TVARKA</text:span></text:p>
      <text:p text:style-name="P1343"/>
      <text:p text:style-name="P1344">12. Asmuo, pageidaujantis tapti Bendrijos nariu, pateikia prašymą Bendrijos nariui tapti nauju Bendrijos nariu.</text:p>
      <text:p text:style-name="P1345">13.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ext:s/>tvarka ir terminai.</text:p>
      <text:p text:style-name="P1346">14. Bendrijos narys, gavęs asmens, pageidaujančio tapti nauju Bendrijos nariu, prašymą, atitinkantį šiuose nuostatuose nustatytus reikalavimus, priima sprendimą dėl naujo Bendrijos nario priėmimo.<text:s/></text:p>
      <text:p text:style-name="P1347">15. Kai priimamas sprendimas priimti naują Bendrijos narį, sprendime nurodomas į Bendriją priimamas asmuo (vardas, pavardė, asmens kodas, gyvenamoji vieta, papildomai apie užsienio fizinį asmenį – gimimo data ir valstybės, kurioje išduoti asmens dokumentai, pavadinimas), jo įnašas į Bendriją, įnašo dydis – suma (kai įnašas piniginis) ir (ar) vertė (kai įnašas nepiniginis), įnešimo tvarka ir terminai. Kartu<text:s/>su sprendimu dėl naujo Bendrijos nario priėmimo priimamas sprendimas dėl šių nuostatų pakeitimo.</text:p>
      <text:p text:style-name="P1348">16. Bendrijos nariui priėmus sprendimą į Bendriją priimti naują narį, pageidavęs nariu tapti asmuo juo tampa, perdavęs Bendrijai sprendime nurodytą įnašą arba<text:s/>raštu įsipareigojęs jį įnešti į Bendriją sprendime nurodyta tvarka ir terminais, po to, kai Juridinių asmenų registre įregistruojami pakeisti Bendrijos nuostatai.</text:p>
      <text:p text:style-name="P1349"/>
      <text:p text:style-name="P1350">VI. Bendrijos pranešimų skelbimo tvarka</text:p>
      <text:p text:style-name="P1351"/>
      <text:p text:style-name="P1352"><text:span text:style-name="T1353">17. Kai<text:s/></text:span>Bendrijos<text:span text:style-name="T1354"><text:s/></text:span>pranešimai<text:span text:style-name="T1355"><text:s/>turi būti paskelbti vi</text:span><text:span text:style-name="T1356">ešai, jie skelbiami<text:s/></text:span><text:span text:style-name="T1357"><text:tab/></text:span></text:p>
      <text:p text:style-name="P1358"><text:span text:style-name="T1359">(</text:span><text:span text:style-name="T1360">nacionaliniame laikraštyje –</text:span><text:span text:style-name="T1361"><text:s/>nurodomas</text:span></text:p>
      <text:p text:style-name="P1362">_<text:tab/></text:p>
      <text:p text:style-name="P1363"><text:span text:style-name="T1364">laikraščio pavadinimas; VĮ Registrų centro leidžiamame elektroniniame leidinyje „Juridinių asmenų vieši pranešimai“;<text:s/></text:span><text:span text:style-name="T1365">nacionaliniame<text:s/></text:span></text:p>
      <text:p text:style-name="P1366">_<text:tab/>.</text:p>
      <text:p text:style-name="P1367"><text:span text:style-name="T1368">laikraštyje –<text:s/></text:span><text:span text:style-name="T1369">nurodomas laikraščio pavadinimas, ir VĮ<text:s/></text:span><text:span text:style-name="T1370">Registrų centro leidžiamame elektroniniame leidinyje „Juridinių asmenų vieši pranešimai“)</text:span></text:p>
      <text:p text:style-name="P1371"><text:span text:style-name="T1372">18. Kiti Bendrijos<text:s/></text:span><text:span text:style-name="T1373">pranešimai</text:span><text:span text:style-name="T1374"><text:s/>fiziniams ir juridiniams asmenims<text:s/></text:span>siunčiami registruotu laišku.</text:p>
      <text:p text:style-name="P1375">19. Už<text:s/><text:span text:style-name="T1376">pranešimų</text:span><text:s/>išsiuntimą ar jų įteikimą laiku atsako Bendrijos narys.</text:p>
      <text:p text:style-name="P1377"/>
      <text:p text:style-name="P1378"><text:span text:style-name="T1379">VII. sprendimaI dėl Bendrijos Reorganizavimo, pertvarkymo ir likvidavimo</text:span></text:p>
      <text:p text:style-name="P1380"/>
      <text:p text:style-name="P1381">20. Sprendimus dėl Bendrijos reorganizavimo, pertvarkymo ir likvidavimo priima Bendrijos narys.</text:p>
      <text:p text:style-name="P1382"/>
      <text:p text:style-name="P1383"><text:span text:style-name="T1384">VIII. Bendrijos nuostatų keitimo tvarka</text:span></text:p>
      <text:p text:style-name="P1385"/>
      <text:p text:style-name="P1386">21. Bendrijos nuostatų keitimo tvarka nesiskiria nuo nurodytosios Mažųjų bendrijų įstatyme.</text:p>
      <text:p text:style-name="P1387"/>
      <text:soft-page-break/>
      <text:p text:style-name="P1388"><text:span text:style-name="T1389">Šie nuostatai sudaryti <text:s text:c="3"/></text:span>20__ m. _________     __ d.<text:s/><text:tab/></text:p>
      <text:p text:style-name="P1390">(vieta)</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text:p>
            <text:p text:style-name="P1399"><text:span text:style-name="T1400">(Steigėjas; įgaliotas asmuo)</text:span></text:p>
          </table:table-cell>
          <table:table-cell table:style-name="TableCell1401">
            <text:p text:style-name="P1402">________</text:p>
            <text:p text:style-name="P1403"><text:span text:style-name="T1404">(parašas)</text:span></text:p>
          </table:table-cell>
          <table:table-cell table:style-name="TableCell1405">
            <text:p text:style-name="P1406">__________</text:p>
            <text:p text:style-name="P1407"><text:span text:style-name="T1408">(vardas, pavardė)</text:span></text:p>
          </table:table-cell>
        </table:table-row>
      </table:table>
      <text:p text:style-name="P1409"/>
      <text:p text:style-name="P1410">_________________</text:p>
      <text:p text:style-name="P1411"/>
      <text:soft-page-break/>
      <text:p text:style-name="P1412">PATVIRTINTA</text:p>
      <text:p text:style-name="P1413">Lietuvos Respublikos ūkio ministro<text:s/></text:p>
      <text:p text:style-name="P1414">2012 m. rugpjūčio 31 d. įsakymu Nr. 4-878</text:p>
      <text:p text:style-name="P1415">(Nuostatai Nr. 2 – skirta mažajai bendrijai,<text:s/><text:span text:style-name="T1416">kai</text:span></text:p>
      <text:p text:style-name="P1417">mažosios bendrijos narių susirinkimas yra jos</text:p>
      <text:p text:style-name="P1418">valdymo organas ir mažojoje bendrijoje yra</text:p>
      <text:p text:style-name="P1419"><text:span text:style-name="T1420">vienas ar daugiau narių</text:span>)</text:p>
      <text:p text:style-name="P1421"/>
      <text:p text:style-name="P1422">_______________________________________________________________________</text:p>
      <text:p text:style-name="P1423"><text:span text:style-name="T1424">(mažosios bendrijos pavadinimas)</text:span></text:p>
      <text:p text:style-name="P1425"/>
      <text:p text:style-name="P1426">NUOSTATAI</text:p>
      <text:p text:style-name="P1427"/>
      <text:p text:style-name="P1428"><text:span text:style-name="T1429">I. Bendrosios nuostatos</text:span></text:p>
      <text:p text:style-name="P1430"/>
      <text:p text:style-name="P1431">1.<text:tab/>(toliau – Bendrija) yra ribotos civilinės atsakomybės</text:p>
      <text:p text:style-name="P1432"><text:span text:style-name="T1433">(mažosios bendrijos <text:s/>pavadinimas)</text:span></text:p>
      <text:p text:style-name="P1434">privatusis juridinis<text:s/>asmuo, kuris savo veikloje vadovaujasi Lietuvos Respublikos civiliniu kodeksu, Lietuvos Respublikos mažųjų bendrijų įstatymu (toliau – Mažųjų bendrijų įstatymas), kitais Lietuvos Respublikos teisės aktais, taip pat šiais nuostatais.</text:p>
      <text:p text:style-name="P1435">2. Bendrijos teisinė forma – mažoji bendrija.</text:p>
      <text:p text:style-name="P1436">3. Bendrijos veiklos laikotarpis –<text:s/><text:tab/>.</text:p>
      <text:p text:style-name="P1437"><text:span text:style-name="T1438">(neribotas; laiko riba)</text:span></text:p>
      <text:p text:style-name="P1439">4. Bendrijos finansiniai metai – __________ –<text:s/><text:tab/>.</text:p>
      <text:p text:style-name="P1440">(pradžia)<text:tab/>(pabaiga)</text:p>
      <text:p text:style-name="P1441"/>
      <text:p text:style-name="P1442"><text:span text:style-name="T1443">II. BendrIJOS veiklos tikslai</text:span></text:p>
      <text:p text:style-name="P1444"/>
      <text:p text:style-name="P1445"><text:span text:style-name="T1446">5. Bendrijos veiklos tikslai:<text:s/></text:span><text:span text:style-name="T1447"><text:tab/></text:span></text:p>
      <text:p text:style-name="P1448"/>
      <text:p text:style-name="P1449">_<text:tab/>.</text:p>
      <text:p text:style-name="P1450"><text:span text:style-name="T1451">(veiklos tikslai)</text:span></text:p>
      <text:p text:style-name="P1452">Bendrija gali<text:s/>užsiimti bet kokia kita veikla, kuri neprieštarauja Lietuvos Respublikos teisės aktams.</text:p>
      <text:p text:style-name="P1453"/>
      <text:p text:style-name="P1454"><text:span text:style-name="T1455">III. Bendrijos organas ir jo kompetencija</text:span></text:p>
      <text:p text:style-name="P1456"/>
      <text:p text:style-name="P1457">6. Bendrijos organas – mažosios bendrijos narių susirinkimas (toliau – Narių susirinkimas).</text:p>
      <text:p text:style-name="P1458"><text:span text:style-name="T1459">7. Narių susirinkimo<text:s/></text:span><text:span text:style-name="T1460">kompetencija</text:span><text:s/>nesiskiria nuo nurodytosios Mažųjų bendrijų įstatyme.</text:p>
      <text:p text:style-name="P1461">8. Jeigu Bendrijoje yra vienas narys, jo raštiški sprendimai prilyginami Narių susirinkimo sprendimams.</text:p>
      <text:p text:style-name="P1462"/>
      <text:p text:style-name="P1463"><text:span text:style-name="T1464">IV. NARIŲ SUSIRINKIMO SUŠAUKIMO TVARKA</text:span></text:p>
      <text:p text:style-name="P1465"/>
      <text:p text:style-name="P1466">9. Narių susirinkimo sušaukimo iniciatyvos teisę turi kiekvienas mažosios bendrijos narys.</text:p>
      <text:p text:style-name="P1467">10. Mažųjų bendrijų įstatyme Narių susirinkimo išimtinei kompetencijai priskirtiems klausimams spręsti Narių susirinkimas šaukiamas šia tvarka:</text:p>
      <text:p text:style-name="P1468">10.1. Narių susirinkimo sušaukimo iniciatorius (-iai) mažosios bendrijos atstovui (toliau – Atstovas) pateikia paraišką, kurioje nurodoma: dokumento pavadinimas, surašymo data, Bendrijos pavadinimas, kodas, buveinė, Bendrijos nario vardas ir pavardė, pasiūlymai dėl Narių susirinkimo darbotvarkės, datos ir vietos.</text:p>
      <text:p text:style-name="P1469"><text:span text:style-name="T1470">10.2.<text:s/></text:span><text:span text:style-name="T1471">Narių susirinkimas sušaukiamas ne vėliau kaip per<text:s/></text:span><text:span text:style-name="T1472"><text:tab/><text:s/></text:span>dienų (-ą; -as) nuo paraiškos</text:p>
      <text:p text:style-name="P1473">(skaičius)</text:p>
      <text:soft-page-break/>
      <text:p text:style-name="P1474">gavimo dienos. Narių susirinkimas nešaukiamas, jei paraiška neatitinka šiuose nuostatuose nustatytų reikalavimų arba siūlomi darbotvarkės klausimai neatitinka priskirtų Narių susirinkimo išimtinei kompetencijai. Atstovas apie sprendimą nešaukti Narių susirinkimo praneša paraišką pateikusiam (-iems) iniciatoriui (-iams) ne vėliau kaip kitą dieną nuo paraiškos gavimo dienos ir nurodo tokio sprendimo priėmimo priežastis.</text:p>
      <text:p text:style-name="P1475">10.3. Narių susirinkimą sušaukia Atstovas, išskyrus Mažųjų bendrijų įstatyme ir šių nuostatų 10.5 punkte nustatytus atvejus. Kai Narių susirinkimas šaukiamas Atstovo iniciatyva, šių nuostatų 10.1 ir 10.2 punktai netaikomi.</text:p>
      <text:p text:style-name="P1476">10.4. Apie šaukiamą Narių susirinkimą Atstovas ne vėliau kaip prieš<text:s/><text:tab/><text:s/>dienų (-ą; -as) iki</text:p>
      <text:p text:style-name="P1477"><text:span text:style-name="T1478">(skaičius)</text:span></text:p>
      <text:p text:style-name="P1479"><text:span text:style-name="T1480">Narių susirinkimo dienos praneša kiekvienam Bendrijos nariui<text:s/></text:span><text:span text:style-name="T1481"><text:tab/></text:span></text:p>
      <text:p text:style-name="P1482"><text:span text:style-name="T1483">(pasirašytinai ir (arba) elektroninių ryšių priemonėmis</text:span></text:p>
      <text:p text:style-name="P1484">________. Narių susirinkimas gali būti šaukiamas nesilaikant šio<text:s/>termino, jei su tuo</text:p>
      <text:p text:style-name="P1485"><text:span text:style-name="T1486">ir (arba) registruotu laišku)</text:span></text:p>
      <text:p text:style-name="P1487">raštiškai sutinka visi Bendrijos nariai.</text:p>
      <text:p text:style-name="P1488">10.5. Jei Atstovas, gavęs Narių susirinkimo sušaukimo iniciatoriaus (-ių) paraišką, nesušaukė Narių susirinkimo šių nuostatų nustatyta tvarka ir terminais, Narių susirinkimas gali būti šaukiamas Bendrijos</text:p>
      <text:p text:style-name="P1489">narių, kuriems priklausantys balsai sudaro daugiau kaip<text:s/><text:tab/><text:s/>visų Bendrijos narių balsų,</text:p>
      <text:p text:style-name="P1490"><text:span text:style-name="T1491">(skaičius)</text:span></text:p>
      <text:p text:style-name="P1492">sprendimu. Sprendime nurodomas Bendrijos narys, kuris apie šaukiamą Narių susirinkimą praneša kiekvienam Bendrijos nariui, ir šio pranešimo tvarka.</text:p>
      <text:p text:style-name="P1493"><text:span text:style-name="T1494">11.<text:s/></text:span>Mažųjų bendrijų įstatyme Narių susirinkimo papildomai kompetencijai priskirtiems klausimams spręsti, Narių susirinkimas šaukiamas Bendrijos narių bendru sutarimu.</text:p>
      <text:p text:style-name="P1495">12. Jeigu Bendrijoje yra vienas narys, Narių susirinkimas nešaukiamas.</text:p>
      <text:p text:style-name="P1496"/>
      <text:p text:style-name="P1497"><text:span text:style-name="T1498">V. NARIŲ SUSIRINKIMO SPRENDIMŲ PRIĖMIMO TVARKA</text:span></text:p>
      <text:p text:style-name="P1499"/>
      <text:p text:style-name="P1500">13. Narių susirinkimo sprendimai priimami balsuojant. Kiekvienas Bendrijos narys turi po vieną balsą Narių susirinkime.</text:p>
      <text:p text:style-name="P1501">14. Narių susirinkimo sprendimas laikomas priimtu, kai už jį balsavo daugiau<text:s/>kaip 1/2 visų turinčių teisę balsuoti Bendrijos narių, išskyrus atvejus, kai Mažųjų bendrijų įstatymas ar šie nuostatai nustato didesnę balsų daugumą, reikalingą sprendimui priimti. Bendrijos narys neturi teisės balsuoti Narių susirinkime Mažųjų bendrijų<text:s/>įstatyme nustatytais atvejais.</text:p>
      <text:p text:style-name="P1502">15. Narių susirinkimo sprendimai keisti Bendrijos nuostatus, paskirstyti Bendrijos pelną (nuostolius), reorganizuoti Bendriją ir patvirtinti reorganizavimo sąlygas, pertvarkyti Bendriją, restruktūrizuoti Bendriją, likviduoti<text:s/>Bendriją ir atšaukti Bendrijos likvidavimą priimami ne mažiau kaip 2/3 visų Bendrijos narių turimų balsų.</text:p>
      <text:p text:style-name="P1503">16. Bendrijos narys turi teisę balsuoti raštu, ne vėliau kaip iki Narių susirinkimo dienos pateikdamas Atstovui rašytinį pranešimą dėl balsavimo raštu<text:s/>Narių susirinkimo darbotvarkėje numatytais klausimais.</text:p>
      <text:p text:style-name="P1504">17. Pranešime dėl balsavimo raštu nurodoma: dokumento pavadinimas, surašymo data, Bendrijos pavadinimas, kodas, buveinė, Bendrijos nario vardas ir pavardė, Narių susirinkimo data, darbotvarkės<text:s/>klausimai, dėl kurių jis balsuoja raštu, ir jo sprendimas (-ai) (už; prieš) kiekvienu iš šių klausimų. Pranešimą pasirašo Bendrijos narys arba jo įgaliotas asmuo. Kai pranešimą pasirašo Bendrijos nario įgaliotas asmuo, kartu turi būti pateikiamas Bendrijos<text:s/>nario pasirašytas įgaliojimas.</text:p>
      <text:p text:style-name="P1505"/>
      <text:p text:style-name="P1506"><text:span text:style-name="T1507">VI. atstovas</text:span></text:p>
      <text:p text:style-name="P1508"/>
      <text:p text:style-name="P1509">18. Jeigu Bendrijoje yra du ar daugiau narių, Bendrijai atstovauja Atstovas.</text:p>
      <text:p text:style-name="P1510">19. Atstovo kompetencija nesiskiria nuo nurodytosios Mažųjų bendrijų įstatyme.</text:p>
      <text:p text:style-name="P1511"/>
      <text:p text:style-name="P1512"><text:span text:style-name="T1513">VII. Bendrijos lėšų, kaip avansu išmokamo pelno,<text:s/></text:span><text:span text:style-name="T1514">BENDRIJOS NARIŲ ASMENINIAMS POREIKIAMS PAĖMIMO IR GAVIMO TVARKA IR SĄLYGOS</text:span></text:p>
      <text:p text:style-name="P1515"/>
      <text:p text:style-name="P1516"><text:span text:style-name="T1517">20. B</text:span>endrijos lėšų, kaip avansu išmokamo pelno, Bendrijos narių asmeniniams poreikiams turi teisę paimti Atstovas, o jas gauti – tik Bendrijos nariai.</text:p>
      <text:p text:style-name="P1518"><text:span text:style-name="T1519">21.<text:s/></text:span>Pageidaudamas gauti Bendrijos lėšų asmeniniams poreikiams, Bendrijos narys turi pateikti rašytinį prašymą Atstovui. Prašyme nurodoma: dokumento pavadinimas, surašymo data, Bendrijos pavadinimas, kodas, buveinė, Bendrijos nario vardas ir pavardė, prašoma gauti suma ir pinigų gavimo<text:s/>būdas. Kai Bendrijos narys pageidauja, kad lėšos būtų pervestos į banko sąskaitą, prašyme papildomai nurodoma ši sąskaita.</text:p>
      <text:p text:style-name="P1520"><text:span text:style-name="T1521">22.<text:s/></text:span>Atstovas, gavęs Bendrijos nario rašytinį prašymą, ir nustatęs, kad šis prašymas gali būti tenkinamas, prašyme nurodytą Bendrijos<text:s/>lėšų sumą perduoda Bendrijos nariui jo prašyme</text:p>
      <text:p text:style-name="P1522">nurodytu būdu ne vėliau kaip per _______________________________________________</text:p>
      <text:p text:style-name="P1523"><text:span text:style-name="T1524">(skaičius)</text:span></text:p>
      <text:p text:style-name="P1525"><text:span text:style-name="T1526">dieną (-as; -ų) nuo prašymo gavimo dienos ir surašo paėmimo (perdavimo) dokumentą.</text:span></text:p>
      <text:p text:style-name="P1527">23.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text:s/>nario gautų lėšų suma (skaičiais ir žodžiais), Atstovo vardas, pavardė; parašas ir patvirtinimas apie lėšų išmokėjimą (pervedimą), Bendrijos nario vardas, pavardė, parašas ir patvirtinimas apie lėšų gavimą.</text:p>
      <text:p text:style-name="P1528">24. Bendrijos nario prašymas gauti Bendrijos lėšų<text:s/>jo asmeniniams poreikiams netenkinamas, jeigu:</text:p>
      <text:p text:style-name="P1529">24.1. prašymas neatitinka šiuose nuostatuose nustatytų reikalavimų;</text:p>
      <text:p text:style-name="P1530">24.2. Bendrija turi neįvykdytų prievolių, kurių terminai yra suėję iki prašymo gavimo dienos;</text:p>
      <text:p text:style-name="P1531">24.3. išmokėjusi lėšų Bendrijos nariui Bendrija negalės įvykdyti savo prievolių, kurių terminai sueina per 30 dienų nuo prašymo gavimo dienos.</text:p>
      <text:p text:style-name="P1532">25. Jeigu Bendrijoje yra vienas narys, jis turi teisę paimti ir gauti Bendrijos lėšų savo poreikiams šių nuostatų nustatytomis sąlygomis. Rašytinis prašymas nerašomas. Lėšų paėmimo (perdavimo) dokumentą pasirašo Bendrijos narys.</text:p>
      <text:p text:style-name="P1533"/>
      <text:p text:style-name="P1534"><text:span text:style-name="T1535">vIIi. bendrijos informavimo apie ketinimą parduoti nario teises ir atsiskaitymo su juo tvarka</text:span></text:p>
      <text:p text:style-name="P1536"/>
      <text:p text:style-name="P1537">26. Jeigu Bendrijoje yra du ar daugiau narių, Bendrijos narys, ketinantis parduoti nario teises, turi pateikti pranešimą Atstovui dėl ketinimo parduoti nario teises. Pranešime nurodoma: dokumento pavadinimas, surašymo data, Bendrijos pavadinimas, kodas, buveinė, Bendrijos nario vardas, pavardė ir parduodamų nario teisių kaina.</text:p>
      <text:p text:style-name="P1538">27. Atstovas, gavęs Bendrijos nario pranešimą, per<text:s/><text:tab/><text:s/>dieną (-as; -ų)<text:s/></text:p>
      <text:p text:style-name="P1539"><text:span text:style-name="T1540">(skaičius)</text:span></text:p>
      <text:p text:style-name="P1541">nuo pranešimo gavimo dienos sušaukia Narių susirinkimą, kurio darbotvarkėje numatyta priimti sprendimą dėl Bendrijos narių, kurie sprendime nustatyta tvarka ir terminais atsiskaitytų su<text:s/>Bendrijos nariu, ketinančiu parduoti nario teises.</text:p>
      <text:p text:style-name="P1542">28. Narių susirinkimas sprendimą dėl Bendrijos narių, kurie sprendime nustatyta tvarka ir</text:p>
      <text:p text:style-name="P1543">terminais atsiskaitytų su Bendrijos nariu, ketinančiu parduoti nario teises, priima per<text:s/><text:tab/></text:p>
      <text:p text:style-name="P1544"><text:span text:style-name="T1545">(skaičius)</text:span></text:p>
      <text:p text:style-name="P1546">dienų (-ą; -as)</text:p>
      <text:p text:style-name="P1547">nuo pranešimo dėl ketinimo parduoti nario teises gavimo dienos.</text:p>
      <text:p text:style-name="P1548"/>
      <text:p text:style-name="P1549"><text:span text:style-name="T1550">IX. BENDRIJOS NARIO SAVANORIŠKO PASITRAUKIMO IŠ BENDRIJOS IR ATSISKAITYMO SU JUO TVARKA</text:span></text:p>
      <text:p text:style-name="P1551"/>
      <text:soft-page-break/>
      <text:p text:style-name="P1552">29. Bendrijos narys turi teisę savanoriškai pasitraukti iš Bendrijos, išskyrus atvejus, kai<text:s/>Bendrijoje yra vienas narys.</text:p>
      <text:p text:style-name="P1553">30. Bendrijos narys apie ketinimą savanoriškai pasitraukti iš Bendrijos raštu praneša Bendrijai. Pranešime nurodoma: dokumento pavadinimas, surašymo data, Bendrijos pavadinimas, kodas, buveinė, Bendrijos nario vardas ir pavardė.</text:p>
      <text:p text:style-name="P1554">31. Atstovas, gavęs Bendrijos nario pranešimą, per<text:s/><text:tab/><text:s/>dieną (-as; -ų)<text:s/></text:p>
      <text:p text:style-name="P1555"><text:span text:style-name="T1556">(skaičius)</text:span></text:p>
      <text:p text:style-name="P1557">nuo pranešimo gavimo dienos sušaukia Narių susirinkimą, kurio darbotvarkėje numatyta tvirtinti laikotarpio, kurio pradžia sutampa su Bendrijos finansinių metų pradžia, o pabaiga – su Bendrijos nario pranešimo gavimo nurodyta data, finansinių ataskaitų rinkinį ir sprendžiamas klausimas dėl atsiskaitymo su šiuo Bendrijos nariu.</text:p>
      <text:p text:style-name="P1558">32. Jei iš Bendrijos pasitraukiantis Bendrijos narys į Bendriją yra įnešęs piniginį įnašą, jam grąžinama jo įnašo dydį atitinkanti pinigų suma, padidinta Bendrijos nariui tenkančio Bendrijos pelno dalimi ar sumažinta Bendrijos nuostolių dalimi, proporcinga jo įnašo į Bendriją dydžiui.</text:p>
      <text:p text:style-name="P1559">33. Jei iš Bendrijos pasitraukiantis Bendrijos narys į Bendriją yra įnešęs nepiniginį įnašą, Narių susirinkimo sprendimu Bendrijos nariui grąžinamas jo į Bendriją įneštas nepiniginis įnašas arba kompensuojama šio įnašo įnešimo į Bendriją metu nustatyta jo vertė.</text:p>
      <text:p text:style-name="P1560">34. Kai Bendrijos nariui grąžinamas nepiniginis įnašas, jam taip<text:s/>pat sumokama pinigų suma, atitinkanti Bendrijos nariui tenkančio Bendrijos pelno dalį, proporcinga jo įnašo į Bendriją dydžiui. Kai Bendrijos nariui tenka Bendrijos nuostolių dalis, jis grąžina pinigais Bendrijai nuostolių dalį, proporcingą jo įnašo į Bendriją dydžiui.</text:p>
      <text:p text:style-name="P1561">35. Kai Bendrijos nariui kompensuojama jo į Bendriją įnešto nepiniginio įnašo vertė, ji padidinama Bendrijos nariui tenkančio Bendrijos pelno dalimi ar sumažinama Bendrijos nuostolių dalimi, proporcinga jo įnašo į Bendriją dydžiui.</text:p>
      <text:p text:style-name="P1562">36. Su iš<text:s/>Bendrijos pasitraukiančiu Bendrijos nariu atsiskaitoma, taip pat – šis narys grąžina pinigais Bendrijos nuostolių dalį, proporcingą jo įnašo į Bendriją dydžiui, per Narių susirinkimo sprendime dėl atsiskaitymo su šiuo Bendrijos nariu nurodytą terminą.</text:p>
      <text:p text:style-name="P1563">37.<text:s/>Kai Bendrijos narys savanoriškai pasitraukia iš likviduojamos Bendrijos, su juo atsiskaitoma Mažųjų bendrijų įstatyme nustatyta tvarka.</text:p>
      <text:p text:style-name="P1564"/>
      <text:p text:style-name="P1565"><text:span text:style-name="T1566">X. NAUJŲ BENDRIJOS NARIŲ PRIĖMIMO TVARKA</text:span></text:p>
      <text:p text:style-name="P1567"/>
      <text:p text:style-name="P1568">38. Asmuo, pageidaujantis tapti Bendrijos nariu, pateikia prašymą Atstovui<text:s/>tapti nauju Bendrijos nariu. Kai Bendrijoje yra vienas narys, prašymas pateikiamas Bendrijos nariui.</text:p>
      <text:p text:style-name="P1569">39.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ext:s/>tvarka ir terminai.</text:p>
      <text:p text:style-name="P1570">40. Atstovas, gavęs asmens, pageidaujančio tapti Bendrijos nariu, prašymą, atitinkantį šiuose nuostatuose nustatytus reikalavimus, šių nuostatų nustatyta tvarka šaukia Narių susirinkimą, kurio darbotvarkėje numatyta spręsti klausimą dėl naujo nario priėmimo.</text:p>
      <text:p text:style-name="P1571">41. Narių susirinkimo sprendimas dėl naujo Bendrijos nario priėmimo priimamas vienbalsiai. Sprendime nurodomas į Bendriją priimamas asmuo (fizinio asmens vardas, pavardė, asmens kodas, gyvenamoji vieta, papildomai apie užsienio fizinį asmenį – gimimo data ir valstybės, kurioje išduoti asmens dokumentai, pavadinimas), jo įnašas į Bendriją, įnašo dydis – suma (kai įnašas piniginis) ir (ar) vertė (kai įnašas nepiniginis), įnašo įnešimo tvarka ir terminai.</text:p>
      <text:p text:style-name="P1572">42. Narių susirinkimui priėmus sprendimą į Bendriją priimti naują narį, pageidavęs nariu tapti asmuo juo tampa, perdavęs Bendrijai sprendime nurodytą įnašą arba raštu įsipareigojęs jį įnešti į Bendriją sprendime nurodyta tvarka ir terminais.</text:p>
      <text:p text:style-name="P1573"/>
      <text:soft-page-break/>
      <text:p text:style-name="P1574"><text:span text:style-name="T1575">XI. BendrIJOS NARIŲ SUSIPAŽINIMO SU BENDRIJos dokumentAIS ir</text:span><text:span text:style-name="T1576"><text:s/>KITA informacijA tvarka</text:span></text:p>
      <text:p text:style-name="P1577"/>
      <text:p text:style-name="P1578">43. Bendrijos nariai su Bendrijos dokumentais ir kita informacija susipažįsta:<text:s/><text:tab/></text:p>
      <text:p text:style-name="P1579"><text:span text:style-name="T1580">(nurodomas adresas)</text:span></text:p>
      <text:p text:style-name="P1581">Bendrijos darbo valandomis. Bendrijos nariai turi teisę gauti šių dokumentų kopijas.</text:p>
      <text:p text:style-name="P1582"><text:span text:style-name="T1583">44.</text:span><text:span text:style-name="T1584"><text:s/></text:span>Bendrijos nario raštišku prašymu Bendrijos dokumentų kopijos ir (ar) kita informacija gali būti Bendrijos nariui įteikiami asmeniškai, siunčiami registruotu laišku arba pateikiami elektroninėmis ryšio priemonėmis. Bendrijos nario prašyme nurodoma: dokumento pavadinimas, surašymo data, Bendrijos<text:s/>pavadinimas, kodas, buveinė, Bendrijos nario vardas ir pavardė, prašomi dokumentai ir (ar) kita informacija, pageidaujamas jų gavimo būdas. Bendrijos nario raštiškas prašymas pateikiamas Atstovui,</text:p>
      <text:p text:style-name="P1585">kuris ne vėliau kaip per<text:s/><text:span text:style-name="T1586"><text:tab/><text:s/></text:span>dienas (-ą; -ų)<text:s/></text:p>
      <text:p text:style-name="P1587"><text:span text:style-name="T1588">(skaičius)</text:span></text:p>
      <text:p text:style-name="P1589">nuo<text:s/>prašymo gavimo dienos Bendrijos dokumentus ir kitą prašomą informaciją pateikia Bendrijos nariui jo nurodytu būdu.</text:p>
      <text:p text:style-name="P1590">45. Bendrijos dokumentai, jų kopijos ar kita informacija Bendrijos nariams pateikiami neatlygintinai.</text:p>
      <text:p text:style-name="P1591"/>
      <text:p text:style-name="P1592"><text:span text:style-name="T1593">XII. Bendrijos pranešimų skelbimo tvar</text:span><text:span text:style-name="T1594">ka</text:span></text:p>
      <text:p text:style-name="P1595"/>
      <text:p text:style-name="P1596"><text:span text:style-name="T1597">46. Kai<text:s/></text:span>Bendrijos<text:span text:style-name="T1598"><text:s/>pranešimai turi būti paskelbti viešai, jie skelbiami<text:s/></text:span><text:span text:style-name="T1599"><text:tab/></text:span></text:p>
      <text:p text:style-name="P1600"><text:span text:style-name="T1601">(</text:span><text:span text:style-name="T1602">nacionaliniame laikraštyje –<text:s/></text:span><text:span text:style-name="T1603">nurodomas</text:span></text:p>
      <text:p text:style-name="P1604">_<text:tab/></text:p>
      <text:p text:style-name="P1605"><text:span text:style-name="T1606">l</text:span><text:span text:style-name="T1607">aikraščio pavadinimas; VĮ Registrų centro leidžiamame elektroniniame leidinyje „Juridinių asmenų vieši pranešimai“; nacionaliniame<text:s/></text:span><text:span text:style-name="T1608">laikraštyje –</text:span></text:p>
      <text:p text:style-name="P1609">_<text:tab/>.</text:p>
      <text:p text:style-name="P1610"><text:span text:style-name="T1611">nurodomas laikraščio pavadinimas, <text:s/>ir <text:s/>VĮ Registrų centro leidžiamame elektroniniame leidinyje „Juridinių asmenų vieši pranešimai“)</text:span></text:p>
      <text:p text:style-name="P1612"><text:span text:style-name="T1613">47. Kiti Bendrijos pranešimai Bendrijos nariams įteikiami<text:s/></text:span><text:span text:style-name="T1614"><text:tab/></text:span></text:p>
      <text:p text:style-name="P1615">(pasirašytinai ir (arba) elektroninių ryšių priemonėmis ir</text:p>
      <text:p text:style-name="P1616">_______________, o kitiems asmenims siunčiami registruotu laišku.</text:p>
      <text:p text:style-name="P1617"><text:span text:style-name="T1618">(arba) registruotu laišku)</text:span></text:p>
      <text:p text:style-name="P1619">48. Už pranešimų išsiuntimą ar jų įteikimą laiku atsako Atstovas. Kai Bendrijoje yra vienas narys, už pranešimų išsiuntimą ar jų įteikimą laiku atsako<text:s/>Bendrijos narys<text:span text:style-name="T1620">.</text:span></text:p>
      <text:p text:style-name="P1621"/>
      <text:p text:style-name="P1622"><text:span text:style-name="T1623">XIII. Bendrijos nuostatų keitimo tvarka</text:span></text:p>
      <text:p text:style-name="P1624"/>
      <text:p text:style-name="P1625">49. Bendrijos nuostatų keitimo tvarka nesiskiria nuo nurodytosios Mažųjų bendrijų įstatyme.</text:p>
      <text:p text:style-name="P1626"/>
      <text:p text:style-name="P1627"><text:span text:style-name="T1628">Šie nuostatai sudaryti    </text:span>20___ m.______ <text:s/>______d.<text:s/><text:tab/></text:p>
      <text:p text:style-name="P1629">(vieta)</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___________</text:p>
            <text:p text:style-name="P1638"><text:span text:style-name="T1639">(steigėjas; įgaliotas asmuo)</text:span></text:p>
          </table:table-cell>
          <table:table-cell table:style-name="TableCell1640">
            <text:p text:style-name="P1641">________</text:p>
            <text:p text:style-name="P1642"><text:span text:style-name="T1643">(parašas)</text:span></text:p>
          </table:table-cell>
          <table:table-cell table:style-name="TableCell1644">
            <text:p text:style-name="P1645">__________</text:p>
            <text:p text:style-name="P1646"><text:span text:style-name="T1647">(vardas, pavardė)</text:span></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___________</text:p>
            <text:p text:style-name="P1656"><text:span text:style-name="T1657">(steigėjas; įgaliotas asmuo)</text:span></text:p>
          </table:table-cell>
          <table:table-cell table:style-name="TableCell1658">
            <text:p text:style-name="P1659">________</text:p>
            <text:p text:style-name="P1660"><text:span text:style-name="T1661">(parašas)</text:span></text:p>
          </table:table-cell>
          <table:table-cell table:style-name="TableCell1662">
            <text:p text:style-name="P1663">__________</text:p>
            <text:p text:style-name="P1664"><text:span text:style-name="T1665">(vardas, pavardė)</text:span></text:p>
          </table:table-cell>
        </table:table-row>
      </table:table>
      <text:p text:style-name="P1666"/>
      <text:p text:style-name="P1667">...</text:p>
      <text:p text:style-name="P1668"/>
      <text:p text:style-name="P1669">_________________</text:p>
      <text:soft-page-break/>
      <text:p text:style-name="P1670">PATVIRTINTA</text:p>
      <text:p text:style-name="P1671"><text:span text:style-name="T1672">Lietuvos Respublikos ūkio ministro</text:span></text:p>
      <text:p text:style-name="P1673">2012 m. rugpjūčio 31<text:s/>d. įsakymu Nr. 4-878</text:p>
      <text:p text:style-name="P1674">(Lietuvos Respublikos ūkio ministro</text:p>
      <text:p text:style-name="P1675">2014 m. spalio 27 d. įsakymo Nr. 4-766</text:p>
      <text:p text:style-name="P1676"><text:span text:style-name="T1677">redakcija)</text:span></text:p>
      <text:p text:style-name="P1678"/>
      <text:p text:style-name="P1679">MAŽOSIOS bendrIJOs pavyzdinių steigimo AKTO IR STEIGIMO sutarties formų BEI MAŽOSIOS bendrIJOS pavyzdinių NUOSTATŲ,<text:s/></text:p>
      <text:p text:style-name="P1680">KAI MAŽOSIOS BENDRIJOS NARIŲ SUSIRINKIMAS YRA JOS VALDYMO ORGANAS,<text:s/></text:p>
      <text:p text:style-name="P1681">pildymo rekomendacijos<text:s/></text:p>
      <text:p text:style-name="P1682"/>
      <text:p text:style-name="P1683"><text:span text:style-name="T1684">I</text:span><text:span text:style-name="T1685"><text:s/>skyrius</text:span></text:p>
      <text:p text:style-name="P1686"><text:span text:style-name="T1687">Bendrosios nuostatos</text:span></text:p>
      <text:p text:style-name="P1688"/>
      <text:p text:style-name="P1689"><text:span text:style-name="T1690">1</text:span><text:span text:style-name="T1691">. Mažosios bendrijos pavyzdinių steigimo akto ir steigimo sutarties formų bei mažosios bendrijos pavyzdinių nuostatų, kai ma</text:span><text:span text:style-name="T1692">žosios bendrijos narių susirinkimas yra jos valdymo organas, pildymo rekomendacijos (toliau – Rekomendacijos) parengtos vadovaujantis Lietuvos Respublikos civilinio kodekso, Lietuvos Respublikos mažųjų bendrijų įstatymo (toliau – Mažųjų bendrijų įstatymas)</text:span><text:span text:style-name="T1693"><text:s/>ir kitų Lietuvos Respublikos teisės aktų nuostatomis.<text:s/></text:span></text:p>
      <text:p text:style-name="P1694"><text:span text:style-name="T1695">2</text:span><text:span text:style-name="T1696">. Mažosios bendrijos (toliau – Bendrija) pavyzdinė steigimo akto forma Nr. 1 ir pavyzdinė steigimo sutarties forma Nr. 2 bei Bendrijos pavyzdiniai nuostatai Nr. 1 ir Nr. 2, skirti mažajai bendrij</text:span><text:span text:style-name="T1697">ai, kai mažosios bendrijos narių susirinkimas yra jos valdymo organas, (toliau kartu – Pavyzdiniai dokumentai) pildomi elektroniniu būdu lietuvių kalba, kai steigiant Bendriją pagal Juridinių asmenų registro nuostatus, patvirtintus Lietuvos Respublikos Vyr</text:span><text:span text:style-name="T1698">iausybės 2003 m. lapkričio 12 d. nutarimu Nr. 1407 „Dėl Juridinių asmenų registro įsteigimo ir Juridinių asmenų registro nuostatų patvirtinimo“, nustatyti dokumentai elektroniniu būdu pateikiami tiesiogiai Juridinių asmenų registro tvarkytojui. Pavyzdiniai</text:span><text:span text:style-name="T1699"><text:s/>dokumentai, pildomi elektroniniu būdu, pasirašomi elektroninio pasirašymo priemonėmis su kvalifikuoto elektroninio parašo sertifikatais, kurių duomenys apima pasirašančio asmens specialų atributą – asmens kodą. Pavyzdiniais dokumentais gali būti vadovauja</text:span><text:span text:style-name="T1700">masi ir kitais atvejais rengiant Bendrijos dokumentus, reikalingus jai įsteigti.<text:s/></text:span></text:p>
      <text:p text:style-name="P1701"/>
      <text:p text:style-name="P1702"><text:span text:style-name="T1703">II</text:span><text:span text:style-name="T1704"><text:s/>skyrius</text:span></text:p>
      <text:p text:style-name="P1705"><text:span text:style-name="T1706">bendrijos Pavyzdinės steigimo akto<text:s/></text:span></text:p>
      <text:p text:style-name="P1707"><text:span text:style-name="T1708">formos NR. 1 pildymas</text:span></text:p>
      <text:p text:style-name="P1709"/>
      <text:p text:style-name="P1710"><text:span text:style-name="T1711">3</text:span><text:span text:style-name="T1712">. Bendrijos pavyzdinė steigimo akto forma Nr. 1 (toliau – Steigimo aktas) pildoma, kai Bendriją steigia vienas steigėjas. Steigimo akte nurodomas Bendrijos pavadinimas, pildomi Steigimo akto 1–4 ir 7–11 punktai.<text:s/></text:span></text:p>
      <text:p text:style-name="P1713"><text:span text:style-name="T1714">4</text:span><text:span text:style-name="T1715">. Steigimo akto antraštėje ir 2 punkte</text:span><text:span text:style-name="T1716"><text:s/>įrašomas steigiamos Bendrijos pavadinimas, kuriame turi būti teisinę formą nusakantys žodžiai „mažoji bendrija“ arba šių žodžių santrumpa „MB“. Bendrijos pavadinimas turi būti sudarytas laikantis bendrinės lietuvių kalbos normų. Bendrijos pavadinimas netu</text:span><text:span text:style-name="T1717">ri prieštarauti viešajai tvarkai ar gerai moralei ir klaidinti visuomenės dėl jos steigėjo, dalyvio, buveinės, veiklos tikslo, teisinės formos, panašumo į kitų juridinių asmenų pavadinimus, žinomesnių Lietuvos visuomenei užsienio įmonių, įstaigų ir organiz</text:span><text:span text:style-name="T1718">acijų vardus, prekių ir paslaugų ženklus ar tapatumo jiems. Bendrijos pavadinimas taip pat neturi klaidinti dėl savo panašumo į anksčiau už Bendriją Lietuvos Respublikoje pateiktus registruoti, įregistruotus ar pripažintus žinomus prekių ir paslaugų ženklu</text:span><text:span text:style-name="T1719">s ar tapatumo jiems. Todėl, taip pat siekiant apsaugoti steigiamos Bendrijos pavadinimą iki jos įregistravimo, elektroniniu būdu steigiamos Bendrijos pavadinimas turi būti laikinai įtrauktas į<text:s/></text:span><text:soft-page-break/><text:span text:style-name="T1720">Juridinių asmenų registrą, ne elektroniniu būdu steigiamos Bend</text:span><text:span text:style-name="T1721">rijos pavadinimą rekomenduojama laikinai įtraukti į Juridinių asmenų registrą (į Juridinių asmenų registrą pavadinimas įtraukiamas 6 mėnesiams nuo prašymo pateikimo dienos, terminui pasibaigus išbraukiamas nepranešus apie tai Bendrijos steigėjui). Juridini</text:span><text:span text:style-name="T1722">ų asmenų registrui teikiamame prašyme įregistruoti Bendriją nurodomas Bendrijos pavadinimas turi atitikti nurodytąjį Steigimo akte ir mažosios bendrijos nuostatuose.</text:span></text:p>
      <text:p text:style-name="P1723"><text:span text:style-name="T1724">5</text:span><text:span text:style-name="T1725">. Steigimo akto 1 punkte įrašomi steigėjo duomenys: fizinio asmens vardas, pavardė, a</text:span><text:span text:style-name="T1726">smens kodas, gyvenamoji vieta; apie užsienio fizinį asmenį papildomai nurodoma gimimo data, jeigu fiziniam asmeniui pagal užsienio valstybės teisės aktus nėra suteikiamas asmens kodas, ir valstybės, kuri išdavė asmens dokumentus, pavadinimas. Papildomi duo</text:span><text:span text:style-name="T1727">menys apie užsienio fizinį asmenį gali būti nurodomi, kai mažoji bendrija steigiama ne elektroniniu būdu.</text:span></text:p>
      <text:p text:style-name="P1728"><text:span text:style-name="T1729">6</text:span><text:span text:style-name="T1730">. Steigimo akto 3 punkte nurodoma Bendrijos buveinė – įrašomas patalpų, kuriose po Bendrijos įregistravimo bus galima rasti Bendrijos narį, adres</text:span><text:span text:style-name="T1731">as. Bendrijos buveinė turi būti Lietuvos Respublikoje. Užrašant Bendrijos buveinės adresą, turėtų būti nurodoma ši informacija: savivaldybė, miestas (kaimas), gatvė, namo numeris, korpuso numeris ir patalpų numeris. Steigiant Bendriją elektroniniu būdu, ta</text:span><text:span text:style-name="T1732">ip pat nurodomas nekilnojamojo daikto, kuriame registruota buveinė, unikalus numeris Nekilnojamojo turto registre (NTR kodas). Kai Bendrijos buveinė registruojama steigėjui nuosavybės teise nepriklausančiose patalpose, kartu su steigimo dokumentais turi bū</text:span><text:span text:style-name="T1733">ti gautas savininko raštiškas sutikimas jam nuosavybės teise priklausančiose patalpose registruoti Bendrijos buveinę.<text:s/></text:span></text:p>
      <text:p text:style-name="P1734"><text:span text:style-name="T1735">7</text:span><text:span text:style-name="T1736">. Steigimo akto 4 punkte įrašomi asmens, turinčio teisę atstovauti steigiamai Bendrijai, (toliau – steigiamos Bendrijos atstovas) du</text:span><text:span text:style-name="T1737">omenys: fizinio asmens vardas, pavardė, asmens kodas, gyvenamoji vieta; apie užsienio fizinį asmenį papildomai nurodoma gimimo data, jeigu fiziniam asmeniui pagal užsienio valstybės teisės aktus nėra suteikiamas asmens kodas, ir valstybės, kuri išdavė asme</text:span><text:span text:style-name="T1738">ns dokumentus, pavadinimas arba juridinio asmens pavadinimas, teisinė forma, kodas, buveinė, juridinio asmens atstovo vardas, pavardė, asmens kodas, gyvenamoji vieta. Steigiamos Bendrijos atstovu gali būti steigėjas arba kitas jo įgaliotas asmuo. Papildomi</text:span><text:span text:style-name="T1739"><text:s/>duomenys apie užsienio fizinį ar juridinį asmenį gali būti nurodomi, kai mažoji bendrija steigiama ne elektroniniu būdu.</text:span></text:p>
      <text:p text:style-name="P1740"><text:span text:style-name="T1741">8</text:span><text:span text:style-name="T1742">. Steigimo akto 7 punkte įrašomi steigėjo įsipareigojimai dėl įnašo įnešimo į Bendriją. Steigėjas turi įsipareigoti įnešti į Bend</text:span><text:span text:style-name="T1743">riją piniginį ir (arba) nepiniginį įnašą:<text:s/></text:span></text:p>
      <text:p text:style-name="P1744"><text:span text:style-name="T1745">8.1</text:span><text:span text:style-name="T1746">. Steigimo akto 7.1 papunktyje įrašomi steigėjo įsipareigojimai dėl piniginio įnašo įnešimo į Bendriją. Įrašoma piniginio įnašo suma ir data, iki kada turi būti įmokėtas piniginis įnašas (pvz., 2018 m. spalio</text:span><text:span text:style-name="T1747"><text:s/>3 d.). Tuo atveju, jei steigėjas nenumato įnešti piniginio įnašo į Bendriją, prie įnašo dydžio įrašoma „0 (nulį)“, likusi šiame papunktyje reikiama įrašyti informacija nenurodoma.</text:span></text:p>
      <text:p text:style-name="P1748"><text:span text:style-name="T1749">8.2</text:span><text:span text:style-name="T1750">. Steigimo akto 7.2 papunktyje įrašomi steigėjo įsipareigojimai dėl<text:s/></text:span><text:span text:style-name="T1751">nepiniginio įnašo įnešimo į Bendriją. Nepiniginiu įnašu gali būti turtas, įskaitant ir turtines teises. Nepiniginiu įnašu negali būti darbai ir paslaugos. Steigimo akto 7.2 papunktyje nurodomas turtas, kurį įsipareigojama įnešti į Bendriją, jo vertė ir dat</text:span><text:span text:style-name="T1752">a, iki kada turi būti įneštas nepiniginis įnašas. Jeigu nepiniginis įnašas yra nekilnojamasis turtas, jo perdavimo Bendrijai sandoris turi būti patvirtintas notarine tvarka. Tuo atveju, jei steigėjas nenumato įnešti nepiniginio įnašo į Bendriją, šiame papu</text:span><text:span text:style-name="T1753">nktyje reikiama įrašyti informacija nenurodoma.</text:span></text:p>
      <text:p text:style-name="P1754"><text:span text:style-name="T1755">9</text:span><text:span text:style-name="T1756">. Steigimo akto 8 punkte įrašomas žodis „mokamas“, jeigu atlyginimas už Bendrijos steigimą steigiamos Bendrijos atstovui mokamas, ir nurodomas šio atlyginimo dydis arba įrašomas žodis „nemokamas“, jeig</text:span><text:span text:style-name="T1757">u atlyginimas už Bendrijos steigimą steigiamos Bendrijos atstovui nemokamas.</text:span></text:p>
      <text:p text:style-name="P1758"><text:span text:style-name="T1759">10</text:span><text:span text:style-name="T1760">. Steigimo akto 9 punkte įrašomas dienų, per kurias turi būti kompensuojamos Bendrijos steigimo išlaidos, skaičius.</text:span></text:p>
      <text:p text:style-name="P1761"><text:span text:style-name="T1762">11</text:span><text:span text:style-name="T1763">. Steigimo akto 11 punkte įrašomas Steigimo akto eg</text:span><text:span text:style-name="T1764">zempliorių skaičius ir žodžiai „vienodą juridinę galią turinčiais (-ių) egzemplioriais (-ių)“. Po vieną Steigimo akto egzempliorių sudaroma ir perduodama steigėjui, Bendrijai, Juridinių asmenų registrui. Kitiems asmenims<text:s/></text:span><text:soft-page-break/><text:span text:style-name="T1765">gali būti pateikiamos Steigimo akto</text:span><text:span text:style-name="T1766"><text:s/>kopijos. Bendrijos Pavyzdinius dokumentus elektroniniu būdu teikiant tiesiogiai Juridinių asmenų registro tvarkytojui, šiame Steigimo akto punkte įrašomi žodžiai „elektroniniu būdu“.<text:s/></text:span></text:p>
      <text:p text:style-name="P1767"><text:span text:style-name="T1768">12</text:span><text:span text:style-name="T1769">. Steigimo aktą pasirašo steigėjas arba jo įgaliotas asmuo (įrašo</text:span><text:span text:style-name="T1770">mas žodis „Steigėjas“ arba žodžiai „Įgaliotas asmuo“). Taip pat nurodoma data, kada steigėjas arba jo įgaliotas asmuo pasirašo Steigimo aktą.</text:span></text:p>
      <text:p text:style-name="P1771"/>
      <text:p text:style-name="P1772"><text:span text:style-name="T1773">III</text:span><text:span text:style-name="T1774"><text:s/>skyrius</text:span></text:p>
      <text:p text:style-name="P1775"><text:span text:style-name="T1776">BendrIJOS Pavyzdinės steigimo sutarties<text:s/></text:span></text:p>
      <text:p text:style-name="P1777"><text:span text:style-name="T1778">formos NR. 2 pildymas</text:span></text:p>
      <text:p text:style-name="P1779"/>
      <text:p text:style-name="P1780"><text:span text:style-name="T1781">13</text:span><text:span text:style-name="T1782">. Bendrijos pavyzdinė ste</text:span><text:span text:style-name="T1783">igimo sutarties forma Nr. 2 (toliau – Steigimo sutartis) pildoma, kai Bendriją steigia du ar daugiau steigėjų. Steigimo sutartyje nurodomas Bendrijos pavadinimas, pildomi Steigimo sutarties 1–4, 7, 8, 10–13 punktai.<text:s/></text:span></text:p>
      <text:p text:style-name="P1784"><text:span text:style-name="T1785">14</text:span><text:span text:style-name="T1786">. Steigimo sutarties antraštė ir<text:s/></text:span><text:span text:style-name="T1787">2 punktas pildomi vadovaujantis Rekomendacijų 4 punkto nuostatomis.</text:span></text:p>
      <text:p text:style-name="P1788"><text:span text:style-name="T1789">15</text:span><text:span text:style-name="T1790">. Steigimo sutarties 1.1–1.2 papunkčiai pildomi vadovaujantis Rekomendacijų 5 punkto nuostatomis. Jeigu Bendriją steigia daugiau kaip du steigėjai, pridedami papildomi papunkčiai, kuriuose nurodomi tie patys duomenys apie steigėjus, kaip ir Steigimo sutart</text:span><text:span text:style-name="T1791">ies 1.1–1.2 papunkčiuose.<text:s/></text:span></text:p>
      <text:p text:style-name="P1792"><text:span text:style-name="T1793">16</text:span><text:span text:style-name="T1794">. Steigimo sutarties 3 punktas dėl Bendrijos buveinės pildomas vadovaujantis Rekomendacijų 6 punkto nuostatomis. Kai Bendrijos buveinė registruojama nė vienam iš steigėjų nuosavybės teise nepriklausančiose patalpose, turi b</text:span><text:span text:style-name="T1795">ūti gautas savininko raštiškas sutikimas jam nuosavybės teise priklausančiose patalpose registruoti Bendrijos buveinę.</text:span></text:p>
      <text:p text:style-name="P1796"><text:span text:style-name="T1797">17</text:span><text:span text:style-name="T1798">. Steigimo sutarties 4 punktas pildomas vadovaujantis Rekomendacijų 7 punkto nuostatomis.<text:s/></text:span></text:p>
      <text:p text:style-name="P1799"><text:span text:style-name="T1800">18</text:span><text:span text:style-name="T1801">. Steigimo sutarties 7 punkte įraš</text:span><text:span text:style-name="T1802">omi kiekvieno Bendrijos steigėjo įsipareigojimai dėl įnašo įnešimo į Bendriją. Kiekvienas steigėjas turi įsipareigoti įnešti į Bendriją piniginį ir (arba) nepiniginį įnašą:<text:s/></text:span></text:p>
      <text:p text:style-name="P1803"><text:span text:style-name="T1804">18.1</text:span><text:span text:style-name="T1805">. Steigimo sutarties 7.1 papunktyje įrašomi steigėjo duomenys, nurodyti Reko</text:span><text:span text:style-name="T1806">mendacijų 5 punkte;</text:span></text:p>
      <text:p text:style-name="P1807"><text:span text:style-name="T1808">18.2</text:span><text:span text:style-name="T1809">. Steigimo sutarties 7.1.1 papunktis pildomas vadovaujantis Rekomendacijų 8.1. papunkčiu;</text:span></text:p>
      <text:p text:style-name="P1810"><text:span text:style-name="T1811">18.3</text:span><text:span text:style-name="T1812">. Steigimo sutarties 7.1.2 papunktis pildomas vadovaujantis Rekomendacijų 8.2. papunkčiu;</text:span></text:p>
      <text:p text:style-name="P1813"><text:span text:style-name="T1814">18.4</text:span><text:span text:style-name="T1815">. analogiškai pildomi ir Steigim</text:span><text:span text:style-name="T1816">o sutarties 7.2, 7.2.1–7.2.2 papunkčiai;</text:span></text:p>
      <text:p text:style-name="P1817"><text:span text:style-name="T1818">18.5</text:span><text:span text:style-name="T1819">. jeigu Bendriją steigia daugiau kaip du steigėjai, pridedami papildomi papunkčiai, kuriuose nurodoma ta pati informacija kaip Steigimo sutarties 7.1, 7.1.1–7.1.2 papunkčiuose.</text:span></text:p>
      <text:p text:style-name="P1820"><text:span text:style-name="T1821">19</text:span><text:span text:style-name="T1822">. Steigimo sutarties 8</text:span><text:span text:style-name="T1823"><text:s/>punkte įrašomi mažosios bendrijos atstovo duomenys, nurodyti Rekomendacijų 5 punkte. Mažosios bendrijos atstovu gali būti tik mažosios bendrijos narys.</text:span></text:p>
      <text:p text:style-name="P1824"><text:span text:style-name="T1825">20</text:span><text:span text:style-name="T1826">. Steigimo sutarties 10 punktas pildomas vadovaujantis Rekomendacijų 9 punktu.</text:span></text:p>
      <text:p text:style-name="P1827"><text:span text:style-name="T1828">21</text:span><text:span text:style-name="T1829">. Steigimo s</text:span><text:span text:style-name="T1830">utarties 11 punktas pildomas vadovaujantis Rekomendacijų 10 punktu.</text:span></text:p>
      <text:p text:style-name="P1831"><text:span text:style-name="T1832">22</text:span><text:span text:style-name="T1833">. Steigimo sutarties 13 punktas pildomas vadovaujantis Rekomendacijų 11 punktu. Po vieną Steigimo sutarties egzempliorių sudaroma ir perduodama kiekvienam iš steigėjų, Bendrijai, Jur</text:span><text:span text:style-name="T1834">idinių asmenų registrui. Kitiems asmenims gali būti pateikiamos Steigimo sutarties kopijos.<text:s/></text:span></text:p>
      <text:p text:style-name="P1835"><text:span text:style-name="T1836">23</text:span><text:span text:style-name="T1837">. Steigimo sutartį pasirašo visi steigėjai arba jų įgalioti asmenys (įrašomas žodis „Steigėjas“ arba žodžiai „Įgaliotas asmuo“). Taip pat nurodoma data, kada</text:span><text:span text:style-name="T1838"><text:s/>kiekvienas steigėjas arba jo įgaliotas asmuo pasirašo Steigimo sutartį.</text:span></text:p>
      <text:p text:style-name="P1839"/>
      <text:p text:style-name="P1840"><text:span text:style-name="T1841">IV</text:span><text:span text:style-name="T1842"><text:s/>skyrius</text:span></text:p>
      <text:p text:style-name="P1843"><text:span text:style-name="T1844">BendrIJOS Pavyzdinių NUOstatų NR. 1 pildymas</text:span></text:p>
      <text:p text:style-name="P1845"/>
      <text:p text:style-name="P1846"><text:span text:style-name="T1847">24</text:span><text:span text:style-name="T1848">. Bendrijos pavyzdiniai nuostatai Nr. 1 (toliau – Nuostatai Nr. 1) pildomi, kai Bendriją steigia vienas<text:s/></text:span><text:span text:style-name="T1849">steigėjas, kuris, įregistravus Bendriją Juridinių asmenų registre, neplanuoja (bent artimiausiu metu) į Bendriją priimti naujo Bendrijos nario. Priimant naują Bendrijos narį, kartu turės būti pakeisti ir Bendrijos nuostatai.</text:span></text:p>
      <text:p text:style-name="P1850"><text:span text:style-name="T1851">25</text:span><text:span text:style-name="T1852">. Nuostatuose Nr. 1 nurod</text:span><text:span text:style-name="T1853">omas Bendrijos pavadinimas, pildomi 1, 3–5 ir 17 punktai.<text:s/></text:span></text:p>
      <text:p text:style-name="P1854"><text:span text:style-name="T1855">26</text:span><text:span text:style-name="T1856">. Nuostatų Nr. 1:</text:span></text:p>
      <text:p text:style-name="P1857"><text:span text:style-name="T1858">26.1</text:span><text:span text:style-name="T1859">. Antraštėje ir 1 punkte įrašomas Bendrijos pavadinimas turi atitikti Rekomendacijų 4 punkto nuostatas.</text:span></text:p>
      <text:p text:style-name="P1860"><text:span text:style-name="T1861">26.2</text:span><text:span text:style-name="T1862">. 3 punkte įrašomas žodis „neribotas“, jeigu Bendrija į</text:span><text:span text:style-name="T1863">steigta neribotam laikui, arba įrašoma laiko riba, jeigu Bendrija įsteigta ribotam laikotarpiui. Rašant laiko ribą gali būti nurodyta ir data, ir tam tikrų sąlygų buvimas ar nebuvimas (pvz., iki 2015 m. gruodžio 31 d.; 10 metų ir pan.).<text:s/></text:span></text:p>
      <text:p text:style-name="P1864"><text:span text:style-name="T1865">26.3</text:span><text:span text:style-name="T1866">. 4 punkte</text:span><text:span text:style-name="T1867"><text:s/>įrašomos Bendrijos finansinių metų pradžios ir pabaigos datos (pvz., sausio 1 d. – gruodžio 31 d.; birželio 1 d. – gegužės 31 d.). Bendrijos finansiniai metai turi būti dvylikos mėnesių laikotarpis.</text:span></text:p>
      <text:p text:style-name="P1868"><text:span text:style-name="T1869">26.4</text:span><text:span text:style-name="T1870">. 5 punkte nurodomi Bendrijos veiklos tikslai (p</text:span><text:span text:style-name="T1871">vz., baldų gamyba; siuvimo paslaugos ar kt.). Bendrija gali užsiimti bet kokia veikla, kuri neprieštarauja Lietuvos Respublikos teisės aktams. Steigiant Bendriją elektroniniu būdu steigėjams gali būti suteikta galimybė veiklos tikslą nurodyti pasirinkus iš</text:span><text:span text:style-name="T1872"><text:s/>jiems siūlomo sąrašo, sudaryto atsižvelgus į Lietuvoje naudojamus veiklos klasifikatorius.<text:s/></text:span></text:p>
      <text:p text:style-name="P1873"><text:span text:style-name="T1874">26.5</text:span><text:span text:style-name="T1875">. 17 punkte įrašomas šaltinis, kuriame skelbiami Bendrijos vieši pranešimai. Jeigu Bendrijos vieši pranešimai skelbiami nacionaliniame laikraštyje, įrašomi</text:span><text:span text:style-name="T1876"><text:s/>žodžiai „nacionaliniame laikraštyje“ ir nurodomas nacionalinio laikraščio pavadinimas. Nacionaliniu laikraščiu vadinamas laikraštis, platinamas teritorijoje, kurioje gyvena daugiau kaip 60 procentų Lietuvos Respublikos gyventojų. Jeigu Bendrijos vieši pra</text:span><text:span text:style-name="T1877">nešimai skelbiami Lietuvos Respublikos Vyriausybės nustatyta tvarka Juridinių asmenų registro tvarkytojo leidžiamame elektroniniame leidinyje, įrašomi žodžiai „VĮ Registrų centro leidžiamame elektroniniame leidinyje „Juridinių asmenų vieši pranešimai“. Nuo</text:span><text:span text:style-name="T1878">statuose gali būti nustatyta, kad Bendrijos vieši pranešimai skelbiami dviejuose šaltiniuose, t. y. nacionaliniame laikraštyje ir VĮ Registrų centro leidžiamame elektroniniame leidinyje „Juridinių asmenų vieši pranešimai“. Tokiu atveju šiame Nuostatų punkt</text:span><text:span text:style-name="T1879">e įrašomi abu šaltiniai, tarp jų – žodis „ir“.</text:span></text:p>
      <text:p text:style-name="P1880"><text:span text:style-name="T1881">27</text:span><text:span text:style-name="T1882">. Nurodoma Nuostatų Nr. 1 sudarymo data ir vieta. Nuostatus Nr. 1 pasirašo steigėjas arba jo įgaliotas asmuo (įrašomas žodis „Steigėjas“ arba žodžiai „Įgaliotas asmuo“). Nuostatai Nr. 1 laikomi sudaryt</text:span><text:span text:style-name="T1883">ais, kai juos pasirašo steigėjas ar jo įgaliotas asmuo.</text:span></text:p>
      <text:p text:style-name="P1884"/>
      <text:p text:style-name="P1885"><text:span text:style-name="T1886">V</text:span><text:span text:style-name="T1887"><text:s/>skyrius</text:span></text:p>
      <text:p text:style-name="P1888"><text:span text:style-name="T1889">BendrIJOS Pavyzdinių NUOstatų NR. 2 pildymas</text:span></text:p>
      <text:p text:style-name="P1890"/>
      <text:p text:style-name="P1891"><text:span text:style-name="T1892">28</text:span><text:span text:style-name="T1893">. Bendrijos pavyzdiniai nuostatai Nr. 2 (toliau – Nuostatai Nr. 2) pildomi, kai Bendriją steigia du ar daugiau steigėjų, taip pat g</text:span><text:span text:style-name="T1894">ali būti pildomi, kai Bendriją steigia vienas steigėjas.</text:span></text:p>
      <text:p text:style-name="P1895"><text:span text:style-name="T1896">29</text:span><text:span text:style-name="T1897">. Nuostatuose Nr. 2 nurodomas Bendrijos pavadinimas, pildomi 1, 3–5, 22, 27–28, 31, 43–44, 46–47 punktai ir 10.2–10.4 papunkčiai.</text:span></text:p>
      <text:p text:style-name="P1898"><text:span text:style-name="T1899">30</text:span><text:span text:style-name="T1900">. Nuostatų Nr. 2:</text:span></text:p>
      <text:p text:style-name="P1901"><text:span text:style-name="T1902">30.1</text:span><text:span text:style-name="T1903">. Antraštėje ir 1 punkte įrašomas</text:span><text:span text:style-name="T1904"><text:s/>Bendrijos pavadinimas turi atitikti Rekomendacijų 4 punkto nuostatas.</text:span></text:p>
      <text:p text:style-name="P1905"><text:span text:style-name="T1906">30.2</text:span><text:span text:style-name="T1907">. 3 punktas pildomas vadovaujantis Rekomendacijų 26.2 papunkčiu.<text:s/></text:span></text:p>
      <text:p text:style-name="P1908"><text:span text:style-name="T1909">30.3</text:span><text:span text:style-name="T1910">. 4 punktas pildomas vadovaujantis Rekomendacijų 26.3 papunkčiu.</text:span></text:p>
      <text:p text:style-name="P1911"><text:span text:style-name="T1912">30.4</text:span><text:span text:style-name="T1913">. 5 punktas pildomas vadovaujantis Rekomendacijų 26.4 papunkčiu.<text:s/></text:span></text:p>
      <text:p text:style-name="P1914"><text:span text:style-name="T1915">30.5</text:span><text:span text:style-name="T1916">. 10.2 papunktyje nurodomas dienų skaičius, per kurį nuo paraiškos dėl Narių susirinkimo sušaukimo gavimo dienos sušaukiamas Narių susirinkimas.</text:span></text:p>
      <text:p text:style-name="P1917"><text:span text:style-name="T1918">30.6</text:span><text:span text:style-name="T1919">. 10.4 papunktyje nurodoma, p</text:span><text:span text:style-name="T1920">rieš kiek dienų iki Narių susirinkimo dienos ir kokiu būdu – pasirašytinai ir (arba) elektroninių ryšių priemonėmis, ir (arba) registruotu laišku – Atstovas turi pranešti Bendrijos nariams apie šaukiamą Narių susirinkimą.</text:span></text:p>
      <text:p text:style-name="P1921"><text:span text:style-name="T1922">30.7</text:span><text:span text:style-name="T1923">. 10.5 papunktyje nurodoma visų Bendrijos narių balsų dalis (pvz., 1/5; 1/2), reikalinga sprendimui dėl Narių susirinkimo sušaukimo priimti, jeigu Atstovas Nuostatų nustatyta tvarka ir terminais nesušaukė Narių susirinkimo.<text:s/></text:span></text:p>
      <text:p text:style-name="P1924"><text:span text:style-name="T1925">30.8</text:span><text:span text:style-name="T1926">. 22 punkte nurodoma, p</text:span><text:span text:style-name="T1927">er kiek dienų Atstovas, gavęs Bendrijos nario prašymą išmokėti jam Bendrijos lėšų jo asmeniniams poreikiams, turi paimti Bendrijos lėšų ir jas perduoti Bendrijos nariui jo nurodytu būdu.</text:span></text:p>
      <text:p text:style-name="P1928"><text:span text:style-name="T1929">30.9</text:span><text:span text:style-name="T1930">. 27 punkte įrašomas dienų skaičius, per kurį Atstovas, gavęs</text:span><text:span text:style-name="T1931"><text:s/>Bendrijos nario pranešimą, turi sušaukti Narių susirinkimą, kuriame būtų sprendžiamas klausimas, kokie Bendrijos nariai, kokia tvarka ir terminais atsiskaitytų su ketinančiu parduoti Bendrijos nario teises Bendrijos nariu.<text:s/></text:span></text:p>
      <text:p text:style-name="P1932"><text:span text:style-name="T1933">30.10</text:span><text:span text:style-name="T1934">. 28 punkte įrašomas d</text:span><text:span text:style-name="T1935">ienų skaičius, per kurį Narių susirinkimas turi priimti sprendimą dėl Bendrijos narių, kurie sprendime nustatyta tvarka ir terminais atsiskaitytų su ketinančiu parduoti nario teises Bendrijos nariu. Šis terminas negali būti trumpesnis nei terminas, nurodyt</text:span><text:span text:style-name="T1936">as Nuostatų Nr. 2 27 punkte.</text:span></text:p>
      <text:p text:style-name="P1937"><text:span text:style-name="T1938">30.11</text:span><text:span text:style-name="T1939">. 31 punkte įrašoma, per kiek dienų nuo Bendrijos nario, ketinančio savanoriškai pasitraukti iš Bendrijos, paraiškos gavimo dienos turi būti sušauktas Narių susirinkimas.</text:span></text:p>
      <text:p text:style-name="P1940"><text:span text:style-name="T1941">30.12</text:span><text:span text:style-name="T1942">. 43 punkte nurodoma, kokiu adresu Ben</text:span><text:span text:style-name="T1943">drijos nariai gali susipažinti su Bendrijos dokumentais ir kita informacija Bendrijos darbo valandomis. Gali būti nurodytas Bendrijos buveinės patalpų adresas arba kitas patalpų, kuriose saugomi Bendrijos dokumentai ir kita informacija, adresas.</text:span></text:p>
      <text:p text:style-name="P1944"><text:span text:style-name="T1945">30.13</text:span><text:span text:style-name="T1946">.</text:span><text:span text:style-name="T1947"><text:s/>44 punkte nurodoma, per kiek dienų nuo rašytinio prašymo dėl Bendrijos dokumentų ir kitos informacijos gavimo dienos šie dokumentai ir kita informacija turi būti pateikti Bendrijos nariui, kai jie siunčiami registruotu laišku arba pateikiami elektroninėmi</text:span><text:span text:style-name="T1948">s priemonėmis, arba įteikiami Bendrijos nariui asmeniškai. <text:s/></text:span></text:p>
      <text:p text:style-name="P1949"><text:span text:style-name="T1950">30.14</text:span><text:span text:style-name="T1951">. 46 punktas pildomas vadovaujantis Rekomendacijų 26.5 papunkčiu.</text:span></text:p>
      <text:p text:style-name="P1952"><text:span text:style-name="T1953">30.15</text:span><text:span text:style-name="T1954">. 47 punkte įrašoma, kokiu būdu – pasirašytinai ir (arba) elektroninių ryšių priemonėmis, ir (arba) registruotu</text:span><text:span text:style-name="T1955"><text:s/>laišku – Bendrijos nariui įteikiami kiti Bendrijos pranešimai.</text:span></text:p>
      <text:p text:style-name="P1956"><text:span text:style-name="T1957">31</text:span><text:span text:style-name="T1958">. Nurodoma Nuostatų Nr. 2 sudarymo data ir vieta. Nuostatus Nr. 2 pasirašo visi steigėjai arba jų įgalioti asmenys (įrašomas žodis „Steigėjas“ arba žodžiai „Įgaliotas asmuo“). Nuostata</text:span><text:span text:style-name="T1959">i Nr. 2 laikomi sudarytais, kai juos pasirašo visi steigėjai ar jų įgalioti asmenys.</text:span></text:p>
      <text:p text:style-name="P1960"/>
      <text:p text:style-name="P1961"><text:span text:style-name="T1962">vi</text:span><text:span text:style-name="T1963"><text:s/>skyrius</text:span></text:p>
      <text:p text:style-name="P1964"><text:span text:style-name="T1965">Baigiamosios nuostatos</text:span></text:p>
      <text:p text:style-name="P1966"/>
      <text:p text:style-name="P1967"><text:span text:style-name="T1968">32</text:span><text:span text:style-name="T1969">. Bendrijos nuostatai įsigalioja nuo Bendrijos įsteigimo momento – jos įregistravimo Juridinių asmenų registre. Bendrijos<text:s/></text:span><text:span text:style-name="T1970">nuostatai netenka galios, jeigu jie nebuvo pateikti Juridinių asmenų registro tvarkytojui per 6 mėnesius nuo dienos, kurią juos pasirašė Bendrijos steigėjai ar jų įgalioti asmenys.</text:span></text:p>
      <text:p text:style-name="P1971"><text:span text:style-name="T1972">33</text:span><text:span text:style-name="T1973">. Užpildytame Steigimo akte, Steigimo sutartyje ir Nuostatuose Nr. 1<text:s/></text:span><text:span text:style-name="T1974">bei Nuostatuose Nr. 2 neturėtų būti dokumento tvirtinimo žymą sudarančių žodžių „Forma patvirtinta“ ir „PATVIRTINTA“, taip pat Lietuvos Respublikos ūkio ministro įsakymo, kuriuo patvirtinti šie Pavyzdiniai dokumentai, nuorodos, taip pat nuorodos, kokiai Be</text:span><text:span text:style-name="T1975">ndrijai Steigimo aktas, Steigimo sutartis ar Nuostatai Nr. 1 ar Nuostatai Nr. 2 yra skirti, esančios skliausteliuose, Pavyzdinių dokumentų pirmųjų lapų dešinėje pusėje virš dokumento pavadinimo.</text:span></text:p>
      <text:p text:style-name="P1976"/>
      <text:p text:style-name="P1977"><text:span text:style-name="T1978">______________</text:span></text:p>
      <text:p text:style-name="P1979"/>
      <text:p text:style-name="P1980"/>
      <text:p text:style-name="P1981">Priedo pakeitimai:</text:p>
      <text:p text:style-name="P1982"><text:span text:style-name="T1983">Nr.<text:s/></text:span><text:a xlink:href="https://www.e-tar.lt/portal/legalAct.html?documentId=4fcd16405db211e4bad5c03f56793630" office:target-frame-name="_top" xlink:show="replace"><text:span text:style-name="T1984">4-766</text:span></text:a><text:span text:style-name="T1985">, 2014-10-27, paskelbta TAR 2014-10-27, i. k. 2014-14918</text:span></text:p>
      <text:p text:style-name="Normal"/>
      <text:p text:style-name="P1986"/>
      <text:soft-page-break/>
      <text:p text:style-name="P1987"><text:span text:style-name="T1988">f</text:span><text:span text:style-name="T1989">orma Nr. 3 patvirtinta</text:span></text:p>
      <text:p text:style-name="P1990"><text:span text:style-name="T1991">Lietuvos<text:s/></text:span><text:span text:style-name="T1992">Respublikos</text:span><text:span text:style-name="T1993"><text:s/>ūkio ministro</text:span></text:p>
      <text:p text:style-name="P1994"><text:span text:style-name="T1995">2012 m. rugpjūčio 31 d. įsakymu Nr. 4-878 <text:s/></text:span></text:p>
      <text:p text:style-name="P1996">(skirta mažajai bendrijai, kai mažosios<text:s/></text:p>
      <text:p text:style-name="P1997"><text:span text:style-name="T1998">bendrijos vadovas yra vienasmenis</text:span></text:p>
      <text:p text:style-name="P1999">mažosios bendrijos valdymo organas)</text:p>
      <text:p text:style-name="P2000">(Lietuvos Respublikos ūkio ministro<text:s/></text:p>
      <text:p text:style-name="P2001">2014 m. spalio 27 d. įsakymo<text:s/></text:p>
      <text:p text:style-name="P2002"><text:span text:style-name="T2003">Nr. 4-766 redakcija)</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3">
            <text:p text:style-name="P2033"/>
          </table:table-cell>
          <table:covered-table-cell/>
          <table:covered-table-cell/>
          <table:table-cell table:style-name="TableCell2034" table:number-columns-spanned="21">
            <text:p text:style-name="P2035"/>
            <text:p text:style-name="P2036"/>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2">
            <text:p text:style-name="P2039"/>
            <text:p text:style-name="P2040"/>
            <text:p text:style-name="P2041"/>
          </table:table-cell>
          <table:covered-table-cell/>
        </table:table-row>
        <table:table-row table:style-name="TableRow2042">
          <table:table-cell table:style-name="TableCell2043" table:number-columns-spanned="3">
            <text:p text:style-name="P2044"/>
          </table:table-cell>
          <table:covered-table-cell/>
          <table:covered-table-cell/>
          <table:table-cell table:style-name="TableCell2045" table:number-columns-spanned="21">
            <text:p text:style-name="P2046"><text:span text:style-name="T2047">(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
            <text:p text:style-name="P2049"/>
          </table:table-cell>
          <table:covered-table-cell/>
        </table:table-row>
        <table:table-row table:style-name="TableRow2050">
          <table:table-cell table:style-name="TableCell2051" table:number-columns-spanned="26">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26">
            <text:p text:style-name="P2055">STEIGIMO<text:s/>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26">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6">
            <text:p text:style-name="P2061">I SKYRIUS</text:p>
            <text:p text:style-name="P2062">Stei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1.</text:p>
          </table:table-cell>
          <table:table-cell table:style-name="TableCell2066" table:number-columns-spanned="25">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
          </table:table-cell>
          <table:table-cell table:style-name="TableCell2071" table:number-columns-spanned="25">
            <text:p text:style-name="P2072">(fizinio asmens vardas, pavardė, 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26">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6">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26">
            <text:p text:style-name="P2081"/>
            <text:p text:style-name="P2082">(toliau – Steigėjas), vadovaudamasis Lietuvos Respublikos civiliniu kodeksu, Lietuvos Respublikos mažųjų bendrijų įstatymu ir kitais Lietuvos<text:s/>Respublikos teisės aktais, steigia ribotos civilinės atsakomybės privatųjį juridinį asmenį, kurio teisinė forma – mažoji bendrija (toliau – Bendrija), ir sudaro šį Bendrij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6">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26">
            <text:p text:style-name="P2088">II SKYRIUS</text:p>
            <text:p text:style-name="P2089">Steigiamos BENDRIJOS pavadinimas ir<text:s/>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26">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6">
            <text:p text:style-name="P2095">2. Bendrijos pavadinimas –</text:p>
          </table:table-cell>
          <table:covered-table-cell/>
          <table:covered-table-cell/>
          <table:covered-table-cell/>
          <table:covered-table-cell/>
          <table:covered-table-cell/>
          <table:table-cell table:style-name="TableCell2096" table:number-columns-spanned="20">
            <text:p text:style-name="P20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
            <text:p text:style-name="P2100"/>
          </table:table-cell>
          <table:covered-table-cell/>
          <table:covered-table-cell/>
          <table:covered-table-cell/>
          <table:covered-table-cell/>
          <table:covered-table-cell/>
          <table:table-cell table:style-name="TableCell2101" table:number-columns-spanned="20">
            <text:p text:style-name="P2102"><text:span text:style-name="T2103">(mažosios 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5">
            <text:p text:style-name="P2106">3. Bendrijos buveinė –</text:p>
          </table:table-cell>
          <table:covered-table-cell/>
          <table:covered-table-cell/>
          <table:covered-table-cell/>
          <table:covered-table-cell/>
          <table:table-cell table:style-name="TableCell2107" table:number-columns-spanned="17">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4">
            <text:p text:style-name="P2110">, Lietuvos Respublika.</text:p>
          </table:table-cell>
          <table:covered-table-cell/>
          <table:covered-table-cell/>
          <table:covered-table-cell/>
        </table:table-row>
        <table:table-row table:style-name="TableRow2111">
          <table:table-cell table:style-name="TableCell2112" table:number-columns-spanned="5">
            <text:p text:style-name="P2113"/>
          </table:table-cell>
          <table:covered-table-cell/>
          <table:covered-table-cell/>
          <table:covered-table-cell/>
          <table:covered-table-cell/>
          <table:table-cell table:style-name="TableCell2114" table:number-columns-spanned="17">
            <text:p text:style-name="P2115"><text:span text:style-name="T2116">(adresas,</text:span><text:span text:style-name="T2117"><text:s/></text:span><text:span text:style-name="T2118">NTR kodas (kai Bendrija steigiama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4">
            <text:p text:style-name="P2120"/>
          </table:table-cell>
          <table:covered-table-cell/>
          <table:covered-table-cell/>
          <table:covered-table-cell/>
        </table:table-row>
        <table:table-row table:style-name="TableRow2121">
          <table:table-cell table:style-name="TableCell2122" table:number-columns-spanned="26">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26">
            <text:p text:style-name="P2126">iii SKYRIUS</text:p>
            <text:p text:style-name="P2127">ASMUO, TURINTIS TEISĘ VEIKTI STEIGIAMOS BENDRIJOS VARDU, <text:s text:c="24"/>JO TEISĖS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26">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7">
            <text:p text:style-name="P2133">4. Steigiamai Bendrijai atstovauja</text:p>
          </table:table-cell>
          <table:covered-table-cell/>
          <table:covered-table-cell/>
          <table:covered-table-cell/>
          <table:covered-table-cell/>
          <table:covered-table-cell/>
          <table:covered-table-cell/>
          <table:table-cell table:style-name="TableCell2134" table:number-columns-spanned="19">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7">
            <text:p text:style-name="P2138"/>
          </table:table-cell>
          <table:covered-table-cell/>
          <table:covered-table-cell/>
          <table:covered-table-cell/>
          <table:covered-table-cell/>
          <table:covered-table-cell/>
          <table:covered-table-cell/>
          <table:table-cell table:style-name="TableCell2139" table:number-columns-spanned="19">
            <text:p text:style-name="P2140"><text:span text:style-name="T2141">(fizinio asmens <text:s/>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26">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26">
            <text:p text:style-name="P2147"><text:span text:style-name="T2148">juridinio asmens pavadinimas, teisinė<text:s/></text:span><text:span text:style-name="T2149">forma, kodas, buveinė, registras, kuriame kaupiami ir saugomi duomenys apie š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16">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10">
            <text:p text:style-name="P2154">(toliau – steigiamos Bendrijos atstovas).</text:p>
          </table: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16">
            <text:p text:style-name="P2157"><text:span text:style-name="T2158">juridinio asmens atstovo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10">
            <text:p text:style-name="P2160"/>
          </table: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26">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26">
            <text:p text:style-name="P2166">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26">
            <text:p text:style-name="P2169">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26">
            <text:p text:style-name="P2172">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26">
            <text:p text:style-name="P2175">5.3. per 7 dienas nuo Bendrijos įregistravimo Juridinių asmenų registre dokumentus, sudarytus steigiamos Bendrijos vardu, ir su Bendrijos steigimu susijusius<text:s/>dokumentus perduoti mažosios<text:s/><text:soft-page-break/>bendrijos vad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76">
          <table:table-cell table:style-name="TableCell2177" table:number-columns-spanned="26">
            <text:p text:style-name="P2178"><text:span text:style-name="T2179">6. Steigiamos Bendrijos atstovas turi teisę sudaryti sandorius steigiamos Bendrijos vardu, nurodydamas, kad sandoris sudaromas steigiamos Bendrijos vardu ir dėl jos interesų. Pagal šiuos sandorius prievolių<text:s/></text:span><text:span text:style-name="T2180">Bendrijai atsiranda tuomet, kai juos po Bendrijos</text:span><text:span text:style-name="T2181"><text:s/>įregistravimo patvirtina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11">
            <text:p text:style-name="P2184"/>
          </table: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15">
            <text:p text:style-name="P21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1">
            <text:p text:style-name="P2189"><text:span text:style-name="T2190">(vienintelis Bendrijos narys, 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15">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6">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26">
            <text:p text:style-name="P2198">IV SKYRIUS</text:p>
            <text:p text:style-name="P2199"><text:span text:style-name="T2200">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26">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7">
            <text:p text:style-name="P2206">7. Mažosios bendrijos vadovas –</text:p>
          </table:table-cell>
          <table:covered-table-cell/>
          <table:covered-table-cell/>
          <table:covered-table-cell/>
          <table:covered-table-cell/>
          <table:covered-table-cell/>
          <table:covered-table-cell/>
          <table:table-cell table:style-name="TableCell2207" table:number-columns-spanned="19">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7">
            <text:p text:style-name="P2211"/>
          </table:table-cell>
          <table:covered-table-cell/>
          <table:covered-table-cell/>
          <table:covered-table-cell/>
          <table:covered-table-cell/>
          <table:covered-table-cell/>
          <table:covered-table-cell/>
          <table:table-cell table:style-name="TableCell2212" table:number-columns-spanned="19">
            <text:p text:style-name="P2213"><text:span text:style-name="T2214">(fizinio asmens <text:s/>vardas, pavardė, asmens kodas, gyvenamoji vie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26">
            <text:p text:style-name="P22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26">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26">
            <text:p text:style-name="P2223">V<text:s/>SKYRIUS</text:p>
            <text:p text:style-name="P2224"><text:span text:style-name="T2225">steigėjo įnašai Į BENDRIJĄ, JŲ DYDIS (VERTĖ), ĮNEŠIMO TVARKA IR 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26">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26">
            <text:p text:style-name="P2231">8. Steigėjas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2">
            <text:p text:style-name="P2234">8.1. piniginį įnašą – <text:s/></text:p>
          </table:table-cell>
          <table:covered-table-cell/>
          <table:table-cell table:style-name="TableCell2235" table:number-columns-spanned="4">
            <text:p text:style-name="P2236"/>
          </table:table-cell>
          <table:covered-table-cell/>
          <table:covered-table-cell/>
          <table:covered-table-cell/>
          <table:table-cell table:style-name="TableCell2237" table:number-columns-spanned="17">
            <text:p text:style-name="P2238"><text:span text:style-name="T2239"><text:s/></text:span>(<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3">
            <text:p text:style-name="P2241"><text:span text:style-name="T2242">e</text:span><text:span text:style-name="T2243">urų (-ą, -us; -o)<text:s/></text:span></text:p>
          </table:table-cell>
          <table:covered-table-cell/>
          <table:covered-table-cell/>
        </table:table-row>
        <table:table-row table:style-name="TableRow2244">
          <table:table-cell table:style-name="TableCell2245" table:number-columns-spanned="2">
            <text:p text:style-name="P2246"/>
          </table:table-cell>
          <table:covered-table-cell/>
          <table:table-cell table:style-name="TableCell2247" table:number-columns-spanned="4">
            <text:p text:style-name="P2248">(skaičius)</text:p>
          </table:table-cell>
          <table:covered-table-cell/>
          <table:covered-table-cell/>
          <table:covered-table-cell/>
          <table:table-cell table:style-name="TableCell2249" table:number-columns-spanned="17">
            <text:p text:style-name="P2250">(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3">
            <text:p text:style-name="P2252"/>
          </table:table-cell>
          <table:covered-table-cell/>
          <table:covered-table-cell/>
        </table:table-row>
        <table:table-row table:style-name="TableRow2253">
          <table:table-cell table:style-name="TableCell2254" table:number-columns-spanned="12">
            <text:p text:style-name="P2255">moka į Bendrijos banko<text:s/>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5">
            <text:p text:style-name="P2257"/>
          </table:table-cell>
          <table:covered-table-cell/>
          <table:covered-table-cell/>
          <table:covered-table-cell/>
          <table:covered-table-cell/>
          <table:table-cell table:style-name="TableCell2258" table:number-columns-spanned="9">
            <text:p text:style-name="P2259">;</text:p>
          </table: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12">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5">
            <text:p text:style-name="P2264"><text:span text:style-name="T2265">(data)</text:span></text:p>
          </table:table-cell>
          <table:covered-table-cell/>
          <table:covered-table-cell/>
          <table:covered-table-cell/>
          <table:covered-table-cell/>
          <table:table-cell table:style-name="TableCell2266" table:number-columns-spanned="9">
            <text:p text:style-name="P2267"/>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5">
            <text:p text:style-name="P2270">8.2. nepiniginį <text:s/>įnašą –</text:p>
          </table:table-cell>
          <table:covered-table-cell/>
          <table:covered-table-cell/>
          <table:covered-table-cell/>
          <table:covered-table-cell/>
          <table:table-cell table:style-name="TableCell2271" table:number-columns-spanned="15">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5">
            <text:p text:style-name="P2274">, kurio vertė</text:p>
          </table: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able:number-columns-spanned="5">
            <text:p text:style-name="P2279"/>
          </table:table-cell>
          <table:covered-table-cell/>
          <table:covered-table-cell/>
          <table:covered-table-cell/>
          <table:covered-table-cell/>
          <table:table-cell table:style-name="TableCell2280" table:number-columns-spanned="15">
            <text:p text:style-name="P2281"><text:span text:style-name="T2282">(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ext:p text:style-name="P2286">(skaičius)</text:p>
          </table:table-cell>
        </table:table-row>
        <table:table-row table:style-name="TableRow2287">
          <table:table-cell table:style-name="TableCell2288" table:number-columns-spanned="11">
            <text:p text:style-name="P2289">(<text:tab/><text:tab/><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15">
            <text:p text:style-name="P2291"><text:span text:style-name="T2292">euras (-ai; -ų; -o). Nepiniginis <text:s/>įnašas <text:s/>perduod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11">
            <text:p text:style-name="P2295">(skaičius žodž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15">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15">
            <text:p text:style-name="P2300">Bendrijai priėmimo–perdavimo aktu ne vėliau<text:s/>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7">
            <text:p text:style-name="P2304">.</text:p>
          </table:table-cell>
          <table:covered-table-cell/>
          <table:covered-table-cell/>
          <table:covered-table-cell/>
          <table:covered-table-cell/>
          <table:covered-table-cell/>
          <table:covered-table-cell/>
        </table:table-row>
        <table:table-row table:style-name="TableRow2305">
          <table:table-cell table:style-name="TableCell2306" table:number-columns-spanned="15">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able:number-columns-spanned="4">
            <text:p text:style-name="P2309"><text:span text:style-name="T2310">(data)</text:span></text:p>
          </table:table-cell>
          <table:covered-table-cell/>
          <table:covered-table-cell/>
          <table:covered-table-cell/>
          <table:table-cell table:style-name="TableCell2311" table:number-columns-spanned="7">
            <text:p text:style-name="P2312"/>
          </table:table-cell>
          <table:covered-table-cell/>
          <table:covered-table-cell/>
          <table:covered-table-cell/>
          <table:covered-table-cell/>
          <table:covered-table-cell/>
          <table:covered-table-cell/>
        </table:table-row>
        <table:table-row table:style-name="TableRow2313">
          <table:table-cell table:style-name="TableCell2314" table:number-columns-spanned="26">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26">
            <text:p text:style-name="P2318">VI SKYRIUS</text:p>
            <text:p text:style-name="P2319">BENDRIJOS steigimo išlaidų kompensavimas ir atlyginimas už steig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26">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26">
            <text:p text:style-name="P2325">9. Bendrijos steigimo išlaidas apmoka steigiamos Bendrijos atstovas. Atlyginimas steigiamo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9">
            <text:p text:style-name="P2328"><text:span text:style-name="T2329">Bendrijos atstovui už</text:span><text:span text:style-name="T2330"><text:s/>Bendrijos steigimą</text:span></text:p>
          </table:table-cell>
          <table:covered-table-cell/>
          <table:covered-table-cell/>
          <table:covered-table-cell/>
          <table:covered-table-cell/>
          <table:covered-table-cell/>
          <table:covered-table-cell/>
          <table:covered-table-cell/>
          <table:covered-table-cell/>
          <table:table-cell table:style-name="TableCell2331" table:number-columns-spanned="9">
            <text:p text:style-name="P2332"/>
          </table:table-cell>
          <table:covered-table-cell/>
          <table:covered-table-cell/>
          <table:covered-table-cell/>
          <table:covered-table-cell/>
          <table:covered-table-cell/>
          <table:covered-table-cell/>
          <table:covered-table-cell/>
          <table:covered-table-cell/>
          <table:table-cell table:style-name="TableCell2333" table:number-columns-spanned="8">
            <text:p text:style-name="P2334">.</text:p>
          </table: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9">
            <text:p text:style-name="P2337"/>
          </table:table-cell>
          <table:covered-table-cell/>
          <table:covered-table-cell/>
          <table:covered-table-cell/>
          <table:covered-table-cell/>
          <table:covered-table-cell/>
          <table:covered-table-cell/>
          <table:covered-table-cell/>
          <table:covered-table-cell/>
          <table:table-cell table:style-name="TableCell2338" table:number-columns-spanned="9">
            <text:p text:style-name="P2339">(mokamas<text:s/>(nurodoma suma eurais); nemokamas)</text:p>
          </table:table-cell>
          <table:covered-table-cell/>
          <table:covered-table-cell/>
          <table:covered-table-cell/>
          <table:covered-table-cell/>
          <table:covered-table-cell/>
          <table:covered-table-cell/>
          <table:covered-table-cell/>
          <table:covered-table-cell/>
          <table:table-cell table:style-name="TableCell2340" table:number-columns-spanned="8">
            <text:p text:style-name="P2341"/>
          </table: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4">
            <text:p text:style-name="P2344">10. Ne vėliau kaip per</text:p>
          </table: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11">
            <text:p text:style-name="P2348">(<text:tab/><text:tab/><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8">
            <text:p text:style-name="P2350">dienų (-as; -ą) nuo Bendrijos <text:s/></text:p>
          </table: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4">
            <text:p text:style-name="P2353"/>
          </table:table-cell>
          <table:covered-table-cell/>
          <table:covered-table-cell/>
          <table:covered-table-cell/>
          <table:table-cell table:style-name="TableCell2354" table:number-columns-spanned="3">
            <text:p text:style-name="P2355">(skaičius)</text:p>
          </table:table-cell>
          <table:covered-table-cell/>
          <table:covered-table-cell/>
          <table:table-cell table:style-name="TableCell2356" table:number-columns-spanned="11">
            <text:p text:style-name="P2357"><text:span text:style-name="T2358">(skaičius žodži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8">
            <text:p text:style-name="P2360"/>
          </table: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6">
            <text:p text:style-name="P2363"><text:span text:style-name="T2364">įregistravimo Juridinių asmenų</text:span><text:span text:style-name="T2365"><text:s/>registre Bendrija<text:s/></text:span><text:span text:style-name="T2366">kompensuoja visas<text:s/></text:span><text:span text:style-name="T2367">steigiamos Bendrijos<text:s/></text:span><text:span text:style-name="T2368">atstovo patirtas steigimo<text:s/></text:span><text:span text:style-name="T2369">išlaidas pagal steigimo išlaidas patvirtinanči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26">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26">
            <text:p text:style-name="P2375">VII SKYRIUS</text:p>
            <text:p text:style-name="P2376">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26">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26">
            <text:p text:style-name="P2382">11. Aktas įsigalioja nuo jo sudarymo dienos. Aktas laikomas sudarytu, kai jį pasiraš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8">
            <text:p text:style-name="P2385">Steigėjas. Akto sudarymo data yra</text:p>
          </table:table-cell>
          <table:covered-table-cell/>
          <table:covered-table-cell/>
          <table:covered-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cell table:style-name="TableCell2388" table:number-columns-spanned="12">
            <text:p text:style-name="P238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8">
            <text:p text:style-name="P2392"/>
          </table:table-cell>
          <table:covered-table-cell/>
          <table:covered-table-cell/>
          <table:covered-table-cell/>
          <table:covered-table-cell/>
          <table:covered-table-cell/>
          <table:covered-table-cell/>
          <table:covered-table-cell/>
          <table:table-cell table:style-name="TableCell2393" table:number-columns-spanned="6">
            <text:p text:style-name="P2394">(data)</text:p>
          </table:table-cell>
          <table:covered-table-cell/>
          <table:covered-table-cell/>
          <table:covered-table-cell/>
          <table:covered-table-cell/>
          <table:covered-table-cell/>
          <table:table-cell table:style-name="TableCell2395" table:number-columns-spanned="12">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2">
            <text:p text:style-name="P2399">12. Aktas sudarytas <text:s/></text:p>
          </table:table-cell>
          <table:covered-table-cell/>
          <table:table-cell table:style-name="TableCell2400" table:number-columns-spanned="24">
            <text:p text:style-name="P2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
          </table:table-cell>
          <table:covered-table-cell/>
          <table:table-cell table:style-name="TableCell2405" table:number-columns-spanned="24">
            <text:p text:style-name="P2406"><text:span text:style-name="T2407">(skaičius) (skaičius 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26">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3">
            <text:p text:style-name="P2413"/>
          </table:table-cell>
          <table:covered-table-cell/>
          <table:covered-table-cell/>
          <table:table-cell table:style-name="TableCell2414" table:number-columns-spanned="2">
            <text:p text:style-name="P2415"/>
          </table:table-cell>
          <table:covered-table-cell/>
          <table:table-cell table:style-name="TableCell2416" table:number-columns-spanned="5">
            <text:p text:style-name="P2417"/>
          </table:table-cell>
          <table:covered-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8">
            <text:p text:style-name="P2421"/>
          </table:table-cell>
          <table:covered-table-cell/>
          <table:covered-table-cell/>
          <table:covered-table-cell/>
          <table:covered-table-cell/>
          <table:covered-table-cell/>
          <table:covered-table-cell/>
          <table:covered-table-cell/>
          <table:table-cell table:style-name="TableCell2422" table:number-columns-spanned="2">
            <text:p text:style-name="P2423"/>
          </table:table-cell>
          <table:covered-table-cell/>
          <table:table-cell table:style-name="TableCell2424" table:number-columns-spanned="3">
            <text:p text:style-name="P2425"/>
          </table:table-cell>
          <table:covered-table-cell/>
          <table:covered-table-cell/>
        </table:table-row>
        <table:table-row table:style-name="TableRow2426">
          <table:table-cell table:style-name="TableCell2427" table:number-columns-spanned="3">
            <text:p text:style-name="P2428"><text:span text:style-name="T2429">(Steigėjas; įgaliotas asmuo)</text:span></text:p>
          </table:table-cell>
          <table:covered-table-cell/>
          <table:covered-table-cell/>
          <table:table-cell table:style-name="TableCell2430" table:number-columns-spanned="2">
            <text:p text:style-name="P2431"/>
          </table:table-cell>
          <table:covered-table-cell/>
          <table:table-cell table:style-name="TableCell2432" table:number-columns-spanned="5">
            <text:p text:style-name="P2433"><text:span text:style-name="T2434">(parašas)</text:span></text:p>
          </table:table-cell>
          <table:covered-table-cell/>
          <table:covered-table-cell/>
          <table:covered-table-cell/>
          <table:covered-table-cell/>
          <table:table-cell table:style-name="TableCell2435" table:number-columns-spanned="3">
            <text:p text:style-name="P2436"/>
          </table:table-cell>
          <table:covered-table-cell/>
          <table:covered-table-cell/>
          <table:table-cell table:style-name="TableCell2437" table:number-columns-spanned="8">
            <text:p text:style-name="P2438"><text:span text:style-name="T2439">(vardas, pavardė)</text:span></text:p>
          </table:table-cell>
          <table:covered-table-cell/>
          <table:covered-table-cell/>
          <table:covered-table-cell/>
          <table:covered-table-cell/>
          <table:covered-table-cell/>
          <table:covered-table-cell/>
          <table:covered-table-cell/>
          <table:table-cell table:style-name="TableCell2440" table:number-columns-spanned="2">
            <text:p text:style-name="P2441"/>
          </table:table-cell>
          <table:covered-table-cell/>
          <table:table-cell table:style-name="TableCell2442" table:number-columns-spanned="3">
            <text:p text:style-name="P2443">(data)</text:p>
          </table:table-cell>
          <table:covered-table-cell/>
          <table:covered-table-cell/>
        </table:table-row>
      </table:table>
      <text:p text:style-name="P2444"/>
      <text:p text:style-name="P2445">Formos pakeitimai:</text:p>
      <text:p text:style-name="P2446"><text:span text:style-name="T2447">Nr.<text:s/></text:span><text:a xlink:href="https://www.e-tar.lt/portal/legalAct.html?documentId=4fcd16405db211e4bad5c03f56793630" office:target-frame-name="_top" xlink:show="replace"><text:span text:style-name="T2448">4-766</text:span></text:a><text:span text:style-name="T2449">, 2014-10-27, paskelbta TAR 2014-10-27, i. k. 2014-14918</text:span></text:p>
      <text:p text:style-name="Normal"/>
      <text:p text:style-name="P2450"/>
      <text:soft-page-break/>
      <text:p text:style-name="P2451"><text:span text:style-name="T2452">Forma <text:s/>Nr. 4 patvirtinta</text:span></text:p>
      <text:p text:style-name="P2453"><text:span text:style-name="T2454">Lietuvos Respublikos ūkio ministro</text:span></text:p>
      <text:p text:style-name="P2455">2012 m. rugpjūčio 31 d. įsakymu Nr. <text:s/>4-878</text:p>
      <text:p text:style-name="P2456">(skirta mažajai bendrijai, kai mažosios</text:p>
      <text:p text:style-name="P2457">bendrijos <text:s/>vadovas yra vienasmenis</text:p>
      <text:p text:style-name="P2458">mažosios bendrijos valdymo organas)</text:p>
      <text:p text:style-name="P2459">(Lietuvos Respublikos ūkio ministro</text:p>
      <text:p text:style-name="P2460">2014 m. spalio 27 d. įsakymo</text:p>
      <text:p text:style-name="P2461"><text:span text:style-name="T2462">Nr. 4-766 redakcija)</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7">
            <text:p text:style-name="P2519"/>
          </table:table-cell>
          <table:covered-table-cell/>
          <table:covered-table-cell/>
          <table:covered-table-cell/>
          <table:covered-table-cell/>
          <table:covered-table-cell/>
          <table:covered-table-cell/>
          <table:table-cell table:style-name="TableCell2520" table:number-columns-spanned="40">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row>
        <table:table-row table:style-name="TableRow2524">
          <table:table-cell table:style-name="TableCell2525" table:number-columns-spanned="7">
            <text:p text:style-name="P2526"/>
          </table:table-cell>
          <table:covered-table-cell/>
          <table:covered-table-cell/>
          <table:covered-table-cell/>
          <table:covered-table-cell/>
          <table:covered-table-cell/>
          <table:covered-table-cell/>
          <table:table-cell table:style-name="TableCell2527" table:number-columns-spanned="40">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7">
            <text:p text:style-name="P2533"/>
          </table:table-cell>
          <table:covered-table-cell/>
          <table:covered-table-cell/>
          <table:covered-table-cell/>
          <table:covered-table-cell/>
          <table:covered-table-cell/>
          <table:covered-table-cell/>
          <table:table-cell table:style-name="TableCell2534" table:number-columns-spanned="40">
            <text:p text:style-name="P2535"><text:span text:style-name="T2536">(mažosios<text:s/></text:span><text:span text:style-name="T2537">bendr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6">
            <text:p text:style-name="P2539"/>
          </table:table-cell>
          <table:covered-table-cell/>
          <table:covered-table-cell/>
          <table:covered-table-cell/>
          <table:covered-table-cell/>
          <table:covered-table-cell/>
        </table:table-row>
        <table:table-row table:style-name="TableRow2540">
          <table:table-cell table:style-name="TableCell2541" table:number-columns-spanned="53">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53">
            <text:p text:style-name="P2545">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53">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able:number-columns-spanned="53">
            <text:p text:style-name="P2551">I SKYRIUS</text:p>
            <text:p text:style-name="P2552">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53">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53">
            <text:p text:style-name="P2558">1. 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1.1.</text:p>
          </table:table-cell>
          <table:table-cell table:style-name="TableCell2562" table:number-columns-spanned="52">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53">
            <text:p text:style-name="P2566">(fizinio asmens vardas, pavardė, asmens kodas,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53">
            <text:p text:style-name="P2569"><text:span text:style-name="T2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53">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3">
            <text:p text:style-name="P2576">1.2.</text:p>
          </table:table-cell>
          <table:covered-table-cell/>
          <table:covered-table-cell/>
          <table:table-cell table:style-name="TableCell2577" table:number-columns-spanned="50">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53">
            <text:p text:style-name="P2581">(fizinio asmens vardas, pavardė, asmens kodas, gyvenamoji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53">
            <text:p text:style-name="P2584"><text:span text:style-name="T2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53">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53">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53">
            <text:p text:style-name="P2594"/>
            <text:p text:style-name="P2595">(toliau<text:s/>kiekvienas atskirai vadinamas – Steigėju), vadovaudamiesi Lietuvos Respublikos civiliniu kodeksu, Lietuvos Respublikos mažųjų bendrijų įstatymu ir kitais Lietuvos Respublikos teisės aktais, steigia ribotos civilinės atsakomybės privatųjį juridinį asmenį, kurio teisinė forma – mažoji bendrija (toliau – Bendrija), ir sudaro šią Bendrij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53">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53">
            <text:p text:style-name="P2601">II SKYRIUS</text:p>
            <text:p text:style-name="P2602">Steigiamos BENDRIJ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columns-spanned="53">
            <text:p text:style-name="P2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18">
            <text:p text:style-name="P2608">2. Bendrijo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35">
            <text:p text:style-name="P26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18">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35">
            <text:p text:style-name="P2615">(mažosios bendr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15">
            <text:p text:style-name="P2618">3.<text:s/>Bendrijos buvein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9" table:number-columns-spanned="30">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8">
            <text:p text:style-name="P2622">, Lietuvos Respublika.</text:p>
          </table: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15">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able:number-columns-spanned="30">
            <text:p text:style-name="P2627">(adresas, NTR kodas (kai Bendrija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8">
            <text:p text:style-name="P2629"/>
          </table: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53">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53">
            <text:p text:style-name="P2635">III SKYRIUS</text:p>
            <text:p text:style-name="P2636">ASMUO, TURINTIS TEISĘ VEIKTI STEIGIAMOS BENDRIJOS VARDU, <text:s text:c="36"/>JO TEISĖS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53">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26">
            <text:p text:style-name="P2642"><text:span text:style-name="T2643">4. Steig</text:span><text:span text:style-name="T2644">iamai</text:span><text:span text:style-name="T2645"><text:s/>Bendrijai atstovau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27">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26">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27">
            <text:p text:style-name="P2652">(fizinio asmens vardas, pavardė, asmens kodas, gyvenamoji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53">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53">
            <text:p text:style-name="P2658"><text:span text:style-name="T2659">juridinio asmens pavadinimas,<text:s/></text:span><text:span text:style-name="T2660">teisinė forma, kodas, buveinė, registras, kuriame kaupiami ir saugomi duomenys apie šį asme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37">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16">
            <text:p text:style-name="P2665">(toliau – steigiamos Bendrijos<text:s/>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37">
            <text:p text:style-name="P2668"><text:span text:style-name="T2669">juridinio asmens atstovo vardas, pavardė, asmens kodas,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16">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53">
            <text:p text:style-name="P2674">5. Steigiamos Bendrijos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53">
            <text:p text:style-name="P2677">5.1. parengti Bendrijos nuo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53">
            <text:p text:style-name="P2680">5.2. atlikti kitus su Bendrijo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53">
            <text:p text:style-name="P2683">5.3. per 7 dienas nuo<text:s/>Bendrijos įregistravimo Juridinių asmenų registre dokumentus, sudarytus steigiamos Bendrijos vardu, ir su Bendrijos įsteigimu susijusius dokumentus perduoti mažosios bendrijos vadov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53">
            <text:p text:style-name="P2686"><text:span text:style-name="T2687">6. Steigiamos Bendrijos atstovas turi teisę sudaryti sandorius steigia</text:span><text:span text:style-name="T2688">mos Bendrijos vardu, nu</text:span><text:span text:style-name="T2689">rodydamas, kad</text:span><text:span text:style-name="T2690"><text:s/></text:span><text:span text:style-name="T2691">sandoris sudaromas steigiamos Bendrijos vardu ir dėl jos interesų. Pagal šiuos s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51">
            <text:p text:style-name="P2694"><text:span text:style-name="T2695">dorius prievolių Bendrijai atsiranda tuomet, kai juos po Bendrijos įregistravimo patvirtin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6" table:number-columns-spanned="2">
            <text:p text:style-name="P2697"/>
          </table:table-cell>
          <table:covered-table-cell/>
        </table:table-row>
        <table:table-row table:style-name="TableRow2698">
          <table:table-cell table:style-name="TableCell2699" table:number-columns-spanned="51">
            <text:p text:style-name="P2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2">
            <text:p text:style-name="P2702"><text:span text:style-name="T2703">(mažosios<text:s/></text:span></text:p>
          </table:table-cell>
          <table:covered-table-cell/>
        </table:table-row>
        <table:table-row table:style-name="TableRow2704">
          <table:table-cell table:style-name="TableCell2705" table:number-columns-spanned="28">
            <text:p text:style-name="P2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able:number-columns-spanned="25">
            <text:p text:style-name="P27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28">
            <text:p text:style-name="P2711"><text:span text:style-name="T2712">bendrijos narių<text:s/></text:span><text:span text:style-name="T2713">susirinkimas; 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25">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53">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able:number-columns-spanned="53">
            <text:p text:style-name="P2721">IV SKYRIUS</text:p>
            <text:p text:style-name="P2722"><text:span text:style-name="T2723">MAŽOSIOS BENDRIJ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53">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26">
            <text:p text:style-name="P2729"><text:span text:style-name="T2730">7. Mažosios bendrijos vadov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27">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26">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27">
            <text:p text:style-name="P2737"><text:span text:style-name="T2738">(fizinio asmens <text:s/>vardas, pavardė, asmens kodas, gyvenamoji vie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53">
            <text:p text:style-name="P27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53">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53">
            <text:p text:style-name="P2747">v SKYRIUS</text:p>
            <text:p text:style-name="P2748">steigėjŲ įnašai Į BENDRIJĄ, JŲ DYDIS (VERTĖ),<text:s/>ĮNEŠIMO TVARKA IR TERMINAI</text:p>
            <text:p text:style-name="P2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53">
            <text:p text:style-name="P2752">8. Steigėjai į Bendriją įsipareigoja įnešti šiuos įnaš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8">
            <text:p text:style-name="P2755">8.1. Steigėjas:</text:p>
          </table:table-cell>
          <table:covered-table-cell/>
          <table:covered-table-cell/>
          <table:covered-table-cell/>
          <table:covered-table-cell/>
          <table:covered-table-cell/>
          <table:covered-table-cell/>
          <table:covered-table-cell/>
          <table:table-cell table:style-name="TableCell2756" table:number-columns-spanned="45">
            <text:p text:style-name="P2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able:number-columns-spanned="8">
            <text:p text:style-name="P2760"/>
          </table:table-cell>
          <table:covered-table-cell/>
          <table:covered-table-cell/>
          <table:covered-table-cell/>
          <table:covered-table-cell/>
          <table:covered-table-cell/>
          <table:covered-table-cell/>
          <table:covered-table-cell/>
          <table:table-cell table:style-name="TableCell2761" table:number-columns-spanned="45">
            <text:p text:style-name="P2762"><text:span text:style-name="T2763">(fizinio asmens vardas, pavardė, asmens kodas, gyvenamoji vieta)<text:s/></text:span><text:span text:style-name="T27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able:number-columns-spanned="53">
            <text:p text:style-name="P2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53">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15">
            <text:p text:style-name="P2773"><text:span text:style-name="T2774">8.1.1. piniginį įnaš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7">
            <text:p text:style-name="P2776"/>
          </table:table-cell>
          <table:covered-table-cell/>
          <table:covered-table-cell/>
          <table:covered-table-cell/>
          <table:covered-table-cell/>
          <table:covered-table-cell/>
          <table:covered-table-cell/>
          <table:table-cell table:style-name="TableCell2777" table:number-columns-spanned="18">
            <text:p text:style-name="P2778"><text:span text:style-name="T2779"><text:s/></text:span>(<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13">
            <text:p text:style-name="P2781"><text:span text:style-name="T2782">eurą (-us; -ų; -o)<text:s/></text:span><text:span text:style-name="T2783">moka į Bend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able:number-columns-spanned="15">
            <text:p text:style-name="P2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7" table:number-columns-spanned="7">
            <text:p text:style-name="P2788"><text:span text:style-name="T2789">(skaičius)</text:span></text:p>
          </table:table-cell>
          <table:covered-table-cell/>
          <table:covered-table-cell/>
          <table:covered-table-cell/>
          <table:covered-table-cell/>
          <table:covered-table-cell/>
          <table:covered-table-cell/>
          <table:table-cell table:style-name="TableCell2790" table:number-columns-spanned="18">
            <text:p text:style-name="P2791">(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13">
            <text:p text:style-name="P2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19">
            <text:p text:style-name="P2796"><text:span text:style-name="T2797">banko<text:s/></text:span><text:span text:style-name="T2798">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15">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able:number-columns-spanned="19">
            <text:p text:style-name="P28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5">
            <text:p text:style-name="P2805"/>
          </table:table-cell>
          <table:covered-table-cell/>
          <table:covered-table-cell/>
          <table:covered-table-cell/>
          <table:covered-table-cell/>
          <table:table-cell table:style-name="TableCell2806" table:number-columns-spanned="14">
            <text:p text:style-name="P2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15">
            <text:p text:style-name="P2809"><text:span text:style-name="T281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1" table:number-columns-spanned="19">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17">
            <text:p text:style-name="P2815">8.1.2. nepiniginį įnaš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32">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8" table:number-columns-spanned="4">
            <text:p text:style-name="P2819">, kurio vertė</text:p>
          </table:table-cell>
          <table:covered-table-cell/>
          <table:covered-table-cell/>
          <table:covered-table-cell/>
        </table:table-row>
        <table:table-row table:style-name="TableRow2820">
          <table:table-cell table:style-name="TableCell2821" table:number-columns-spanned="17">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32">
            <text:p text:style-name="P2824"><text:span text:style-name="T2825">(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4">
            <text:p text:style-name="P2827"/>
          </table:table-cell>
          <table:covered-table-cell/>
          <table:covered-table-cell/>
          <table:covered-table-cell/>
        </table:table-row>
        <table:table-row table:style-name="TableRow2828">
          <table:table-cell table:style-name="TableCell2829" table:number-columns-spanned="4">
            <text:p text:style-name="P2830"/>
          </table:table-cell>
          <table:covered-table-cell/>
          <table:covered-table-cell/>
          <table:covered-table-cell/>
          <table:table-cell table:style-name="TableCell2831" table:number-columns-spanned="26">
            <text:p text:style-name="P2832"><text:span text:style-name="T2833"><text:s/></text:span>(<text:tab/><text:tab/><text:tab/>)<text:span text:style-name="T28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23">
            <text:p text:style-name="P2836">euras (-ai; -ų; -o). Nepiniginis įnašas perduoda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4">
            <text:p text:style-name="P2839"><text:span text:style-name="T2840">(skaičius)</text:span></text:p>
          </table:table-cell>
          <table:covered-table-cell/>
          <table:covered-table-cell/>
          <table:covered-table-cell/>
          <table:table-cell table:style-name="TableCell2841" table:number-columns-spanned="26">
            <text:p text:style-name="P2842"><text:span text:style-name="T2843">(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23">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35">
            <text:p text:style-name="P2848"><text:span text:style-name="T2849">Bendrijai priėmimo–perdavimo aktu</text:span><text:span text:style-name="T2850"><text:s/>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8">
            <text:p text:style-name="P2852"/>
          </table:table-cell>
          <table:covered-table-cell/>
          <table:covered-table-cell/>
          <table:covered-table-cell/>
          <table:covered-table-cell/>
          <table:covered-table-cell/>
          <table:covered-table-cell/>
          <table:covered-table-cell/>
          <table:table-cell table:style-name="TableCell2853" table:number-columns-spanned="10">
            <text:p text:style-name="P2854">.</text:p>
          </table: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35">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8">
            <text:p text:style-name="P2859"><text:span text:style-name="T2860">(data)</text:span></text:p>
          </table:table-cell>
          <table:covered-table-cell/>
          <table:covered-table-cell/>
          <table:covered-table-cell/>
          <table:covered-table-cell/>
          <table:covered-table-cell/>
          <table:covered-table-cell/>
          <table:covered-table-cell/>
          <table:table-cell table:style-name="TableCell2861" table:number-columns-spanned="10">
            <text:p text:style-name="P2862"/>
          </table: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9">
            <text:p text:style-name="P2865">8.2. Steigėjas:</text:p>
          </table:table-cell>
          <table:covered-table-cell/>
          <table:covered-table-cell/>
          <table:covered-table-cell/>
          <table:covered-table-cell/>
          <table:covered-table-cell/>
          <table:covered-table-cell/>
          <table:covered-table-cell/>
          <table:covered-table-cell/>
          <table:table-cell table:style-name="TableCell2866" table:number-columns-spanned="44">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9">
            <text:p text:style-name="P2870"/>
          </table:table-cell>
          <table:covered-table-cell/>
          <table:covered-table-cell/>
          <table:covered-table-cell/>
          <table:covered-table-cell/>
          <table:covered-table-cell/>
          <table:covered-table-cell/>
          <table:covered-table-cell/>
          <table:covered-table-cell/>
          <table:table-cell table:style-name="TableCell2871" table:number-columns-spanned="44">
            <text:p text:style-name="P2872"><text:span text:style-name="T2873">(fizinio asmens vardas, pavardė, asmens kodas, gyvenamoji vieta)</text:span><text:span text:style-name="T28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53">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53">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able:number-columns-spanned="11">
            <text:p text:style-name="P2883">8.2.1. piniginį įnašą<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11">
            <text:p text:style-name="P2885"/>
          </table: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19">
            <text:p text:style-name="P2887">(<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12">
            <text:p text:style-name="P2889"><text:span text:style-name="T2890">eurą (-us; -ų, -o)<text:s/></text:span><text:span text:style-name="T2891">moka į Bend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11">
            <text:p text:style-name="P2894"/>
          </table:table-cell>
          <table:covered-table-cell/>
          <table:covered-table-cell/>
          <table:covered-table-cell/>
          <table:covered-table-cell/>
          <table:covered-table-cell/>
          <table:covered-table-cell/>
          <table:covered-table-cell/>
          <table:covered-table-cell/>
          <table:covered-table-cell/>
          <table:covered-table-cell/>
          <table:table-cell table:style-name="TableCell2895" table:number-columns-spanned="11">
            <text:p text:style-name="P2896"><text:span text:style-name="T2897">(skaiči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columns-spanned="20">
            <text:p text:style-name="P2899"><text:span text:style-name="T2900">(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11">
            <text:p text:style-name="P29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20">
            <text:p text:style-name="P2905"><text:span text:style-name="T2906">banko<text:s/></text:span><text:span text:style-name="T2907">sąskaitą 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19">
            <text:p text:style-name="P2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14">
            <text:p text:style-name="P29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columns-spanned="20">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19">
            <text:p text:style-name="P2916"><text:span text:style-name="T291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14">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17">
            <text:p text:style-name="P2922">8.2.2. nepiniginį įnaš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able:number-columns-spanned="32">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4">
            <text:p text:style-name="P2926">, kurio vertė</text:p>
          </table:table-cell>
          <table:covered-table-cell/>
          <table:covered-table-cell/>
          <table:covered-table-cell/>
        </table:table-row>
        <table:table-row table:style-name="TableRow2927">
          <table:table-cell table:style-name="TableCell2928" table:number-columns-spanned="17">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32">
            <text:p text:style-name="P2931">(nurodomas įnešama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row>
        <table:table-row table:style-name="TableRow2934">
          <table:table-cell table:style-name="TableCell2935" table:number-columns-spanned="4">
            <text:p text:style-name="P2936"/>
          </table:table-cell>
          <table:covered-table-cell/>
          <table:covered-table-cell/>
          <table:covered-table-cell/>
          <table:table-cell table:style-name="TableCell2937" table:number-columns-spanned="28">
            <text:p text:style-name="P2938"><text:span text:style-name="T2939"><text:s/></text:span>(<text:tab/><text:tab/><text:tab/>)<text:span text:style-name="T29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21">
            <text:p text:style-name="P2942">euras (-ai; -ų; -o). Nepiniginis įnašas perduoda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4">
            <text:p text:style-name="P2945"><text:span text:style-name="T2946">(skaičius)</text:span></text:p>
          </table:table-cell>
          <table:covered-table-cell/>
          <table:covered-table-cell/>
          <table:covered-table-cell/>
          <table:table-cell table:style-name="TableCell2947" table:number-columns-spanned="28">
            <text:p text:style-name="P2948"><text:span text:style-name="T2949">(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21">
            <text:p text:style-name="P2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36">
            <text:p text:style-name="P2954"><text:span text:style-name="T2955">Bendrijai priėmimo–perdavimo aktu</text:span><text:span text:style-name="T2956"><text:s/>ne vėliau kaip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8">
            <text:p text:style-name="P2958"/>
          </table:table-cell>
          <table:covered-table-cell/>
          <table:covered-table-cell/>
          <table:covered-table-cell/>
          <table:covered-table-cell/>
          <table:covered-table-cell/>
          <table:covered-table-cell/>
          <table:covered-table-cell/>
          <table:table-cell table:style-name="TableCell2959" table:number-columns-spanned="2">
            <text:p text:style-name="P2960">.</text:p>
          </table:table-cell>
          <table:covered-table-cell/>
          <table:table-cell table:style-name="TableCell2961" table:number-columns-spanned="4">
            <text:p text:style-name="P2962"/>
          </table:table-cell>
          <table:covered-table-cell/>
          <table:covered-table-cell/>
          <table:covered-table-cell/>
          <table:table-cell table:style-name="TableCell2963" table:number-columns-spanned="2">
            <text:p text:style-name="P2964"/>
          </table:table-cell>
          <table:covered-table-cell/>
          <table:table-cell table:style-name="TableCell2965">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4">
            <text:p text:style-name="P2971"/>
          </table:table-cell>
          <table:covered-table-cell/>
          <table:covered-table-cell/>
          <table:covered-table-cell/>
          <table:table-cell table:style-name="TableCell2972" table:number-columns-spanned="8">
            <text:p text:style-name="P2973"/>
          </table:table-cell>
          <table:covered-table-cell/>
          <table:covered-table-cell/>
          <table:covered-table-cell/>
          <table:covered-table-cell/>
          <table:covered-table-cell/>
          <table:covered-table-cell/>
          <table:covered-table-cell/>
          <table:table-cell table:style-name="TableCell2974" table:number-columns-spanned="7">
            <text:p text:style-name="P2975"/>
          </table:table-cell>
          <table:covered-table-cell/>
          <table:covered-table-cell/>
          <table:covered-table-cell/>
          <table:covered-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cell table:style-name="TableCell2980" table:number-columns-spanned="3">
            <text:p text:style-name="P2981"/>
          </table:table-cell>
          <table:covered-table-cell/>
          <table:covered-table-cell/>
          <table:table-cell table:style-name="TableCell2982" table:number-columns-spanned="8">
            <text:p text:style-name="P2983"><text:span text:style-name="T2984">(data)</text:span></text:p>
          </table:table-cell>
          <table:covered-table-cell/>
          <table:covered-table-cell/>
          <table:covered-table-cell/>
          <table:covered-table-cell/>
          <table:covered-table-cell/>
          <table:covered-table-cell/>
          <table:covered-table-cell/>
          <table:table-cell table:style-name="TableCell2985" table:number-columns-spanned="2">
            <text:p text:style-name="P2986"/>
          </table:table-cell>
          <table:covered-table-cell/>
          <table:table-cell table:style-name="TableCell2987" table:number-columns-spanned="4">
            <text:p text:style-name="P2988"/>
          </table:table-cell>
          <table:covered-table-cell/>
          <table:covered-table-cell/>
          <table:covered-table-cell/>
          <table:table-cell table:style-name="TableCell2989" table:number-columns-spanned="2">
            <text:p text:style-name="P2990"/>
          </table:table-cell>
          <table:covered-table-cell/>
          <table:table-cell table:style-name="TableCell2991">
            <text:p text:style-name="P2992"/>
          </table:table-cell>
        </table:table-row>
        <table:table-row table:style-name="TableRow2993">
          <table:table-cell table:style-name="TableCell2994" table:number-columns-spanned="53">
            <text:p text:style-name="P2995"/>
            <text:p text:style-name="P2996">VI SKYRIUS</text:p>
            <text:p text:style-name="P2997"><text:span text:style-name="T2998">BendrIJOs steigimo išlaidų kompensavimas ir atlyginimas už stei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53">
            <text:p text:style-name="P3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53">
            <text:p text:style-name="P3004"><text:span text:style-name="T3005">9. Bendrijos steigimo išlaidas apmoka steigiamos Bendrijos atstovas. Atlyginimas steigiamos</text:span><text:span text:style-name="T3006"><text:s/>Ben- <text:s text:c="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25">
            <text:p text:style-name="P3009"><text:span text:style-name="T3010">drijos atstovui</text:span><text:span text:style-name="T3011"><text:s/>už Bendrijos steigimą</text:span><text:span text:style-name="T3012"><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able:number-columns-spanned="16">
            <text:p text:style-name="P3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12">
            <text:p text:style-name="P3016"><text:span text:style-name="T301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8">
          <table:table-cell table:style-name="TableCell3019" table:number-columns-spanned="25">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1" table:number-columns-spanned="16">
            <text:p text:style-name="P3022"><text:span text:style-name="T3023">(mokamas (nurodoma suma eurais); ne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12">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columns-spanned="16">
            <text:p text:style-name="P3028">10. Ne vėliau kaip p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9" table:number-columns-spanned="8">
            <text:p text:style-name="P3030"/>
          </table:table-cell>
          <table:covered-table-cell/>
          <table:covered-table-cell/>
          <table:covered-table-cell/>
          <table:covered-table-cell/>
          <table:covered-table-cell/>
          <table:covered-table-cell/>
          <table:covered-table-cell/>
          <table:table-cell table:style-name="TableCell3031" table:number-columns-spanned="18">
            <text:p text:style-name="P3032">(<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11">
            <text:p text:style-name="P3034">dienų (-as; -ą) nuo Bendrij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16">
            <text:p text:style-name="P3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8" table:number-columns-spanned="7">
            <text:p text:style-name="P3039"><text:span text:style-name="T3040">(skaičius)</text:span></text:p>
          </table:table-cell>
          <table:covered-table-cell/>
          <table:covered-table-cell/>
          <table:covered-table-cell/>
          <table:covered-table-cell/>
          <table:covered-table-cell/>
          <table:covered-table-cell/>
          <table:table-cell table:style-name="TableCell3041" table:number-columns-spanned="19">
            <text:p text:style-name="P3042"><text:span text:style-name="T3043">(skaičius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columns-spanned="11">
            <text:p text:style-name="P30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53">
            <text:p text:style-name="P3048"><text:span text:style-name="T3049">įregistravimo Juridinių asmenų</text:span><text:span text:style-name="T3050"><text:s/>registre Bendrija kompensuoja visas<text:s/></text:span><text:span text:style-name="T3051">steigiamos Bendrijos<text:s/></text:span><text:span text:style-name="T3052">atstovo patirtas steigimo išlaidas pagal steigimo išlaidas patvirtinančiu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able:number-columns-spanned="53">
            <text:p text:style-name="P3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53">
            <text:p text:style-name="P3058">vii SKYRIUS</text:p>
            <text:p text:style-name="P3059"><text:span text:style-name="T3060">Baigiamosios nuosta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53">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53">
            <text:p text:style-name="P3066"><text:span text:style-name="T3067">11. Sutartis įsigalioja nuo jos sudarymo dienos. Sutartis laikoma sudaryta, kai ją pasirašo vis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38">
            <text:p text:style-name="P3070">Steigėjai ar jų įgalioti asmenys. Sutarties sudarymo data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1" table:number-columns-spanned="6">
            <text:p text:style-name="P3072"/>
          </table:table-cell>
          <table:covered-table-cell/>
          <table:covered-table-cell/>
          <table:covered-table-cell/>
          <table:covered-table-cell/>
          <table:covered-table-cell/>
          <table:table-cell table:style-name="TableCell3073" table:number-columns-spanned="9">
            <text:p text:style-name="P3074">.</text:p>
          </table: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38">
            <text:p text:style-name="P3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6">
            <text:p text:style-name="P3079">(data)</text:p>
          </table:table-cell>
          <table:covered-table-cell/>
          <table:covered-table-cell/>
          <table:covered-table-cell/>
          <table:covered-table-cell/>
          <table:covered-table-cell/>
          <table:table-cell table:style-name="TableCell3080" table:number-columns-spanned="9">
            <text:p text:style-name="P3081"/>
          </table: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able:number-columns-spanned="12">
            <text:p text:style-name="P3084">12. Sutartis sudaryt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41">
            <text:p text:style-name="P30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able:number-columns-spanned="12">
            <text:p text:style-name="P30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0" table:number-columns-spanned="41">
            <text:p text:style-name="P3091"><text:span text:style-name="T3092">(</text:span><text:span text:style-name="T3093">skaičius (skaičius<text:s/></text:span><text:span text:style-name="T3094">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able:number-columns-spanned="53">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10">
            <text:p text:style-name="P3100"/>
          </table:table-cell>
          <table:covered-table-cell/>
          <table:covered-table-cell/>
          <table:covered-table-cell/>
          <table:covered-table-cell/>
          <table:covered-table-cell/>
          <table:covered-table-cell/>
          <table:covered-table-cell/>
          <table:covered-table-cell/>
          <table:covered-table-cell/>
          <table:table-cell table:style-name="TableCell3101" table:number-columns-spanned="3">
            <text:p text:style-name="P3102"/>
          </table:table-cell>
          <table:covered-table-cell/>
          <table:covered-table-cell/>
          <table:table-cell table:style-name="TableCell3103" table:number-columns-spanned="16">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2">
            <text:p text:style-name="P3106"/>
          </table:table-cell>
          <table:covered-table-cell/>
          <table:table-cell table:style-name="TableCell3107" table:number-columns-spanned="17">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able:number-columns-spanned="2">
            <text:p text:style-name="P3110"/>
          </table:table-cell>
          <table:covered-table-cell/>
          <table:table-cell table:style-name="TableCell3111" table:number-columns-spanned="3">
            <text:p text:style-name="P3112"/>
          </table:table-cell>
          <table:covered-table-cell/>
          <table:covered-table-cell/>
        </table:table-row>
        <table:table-row table:style-name="TableRow3113">
          <table:table-cell table:style-name="TableCell3114" table:number-columns-spanned="10">
            <text:p text:style-name="P3115"><text:span text:style-name="T3116">(Steigėjas; 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3117" table:number-columns-spanned="3">
            <text:p text:style-name="P3118"/>
          </table:table-cell>
          <table:covered-table-cell/>
          <table:covered-table-cell/>
          <table:table-cell table:style-name="TableCell3119" table:number-columns-spanned="16">
            <text:p text:style-name="P3120"><text:span text:style-name="T3121">(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able:number-columns-spanned="2">
            <text:p text:style-name="P3123"/>
          </table:table-cell>
          <table:covered-table-cell/>
          <table:table-cell table:style-name="TableCell3124" table:number-columns-spanned="17">
            <text:p text:style-name="P3125"><text:span text:style-name="T3126">(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able:number-columns-spanned="2">
            <text:p text:style-name="P3128"/>
          </table:table-cell>
          <table:covered-table-cell/>
          <table:table-cell table:style-name="TableCell3129" table:number-columns-spanned="3">
            <text:p text:style-name="P3130">(data)</text:p>
          </table:table-cell>
          <table:covered-table-cell/>
          <table:covered-table-cell/>
        </table:table-row>
        <table:table-row table:style-name="TableRow3131">
          <table:table-cell table:style-name="TableCell3132" table:number-columns-spanned="10">
            <text:p text:style-name="P3133"/>
          </table:table-cell>
          <table:covered-table-cell/>
          <table:covered-table-cell/>
          <table:covered-table-cell/>
          <table:covered-table-cell/>
          <table:covered-table-cell/>
          <table:covered-table-cell/>
          <table:covered-table-cell/>
          <table:covered-table-cell/>
          <table:covered-table-cell/>
          <table:table-cell table:style-name="TableCell3134" table:number-columns-spanned="3">
            <text:p text:style-name="P3135"/>
          </table:table-cell>
          <table:covered-table-cell/>
          <table:covered-table-cell/>
          <table:table-cell table:style-name="TableCell3136" table:number-columns-spanned="16">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2">
            <text:p text:style-name="P3139"/>
          </table:table-cell>
          <table:covered-table-cell/>
          <table:table-cell table:style-name="TableCell3140" table:number-columns-spanned="17">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row>
        <table:table-row table:style-name="TableRow3146">
          <table:table-cell table:style-name="TableCell3147" table:number-columns-spanned="10">
            <text:p text:style-name="P3148"><text:span text:style-name="T3149">(Steigėjas; įgaliotas asmuo)</text:span></text:p>
          </table:table-cell>
          <table:covered-table-cell/>
          <table:covered-table-cell/>
          <table:covered-table-cell/>
          <table:covered-table-cell/>
          <table:covered-table-cell/>
          <table:covered-table-cell/>
          <table:covered-table-cell/>
          <table:covered-table-cell/>
          <table:covered-table-cell/>
          <table:table-cell table:style-name="TableCell3150" table:number-columns-spanned="3">
            <text:p text:style-name="P3151"/>
          </table:table-cell>
          <table:covered-table-cell/>
          <table:covered-table-cell/>
          <table:table-cell table:style-name="TableCell3152" table:number-columns-spanned="16">
            <text:p text:style-name="P3153"><text:span text:style-name="T3154">(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2">
            <text:p text:style-name="P3156"/>
          </table:table-cell>
          <table:covered-table-cell/>
          <table:table-cell table:style-name="TableCell3157" table:number-columns-spanned="17">
            <text:p text:style-name="P3158"><text:span text:style-name="T3159">(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0" table:number-columns-spanned="2">
            <text:p text:style-name="P3161"/>
          </table:table-cell>
          <table:covered-table-cell/>
          <table:table-cell table:style-name="TableCell3162" table:number-columns-spanned="3">
            <text:p text:style-name="P3163">(data)</text:p>
          </table:table-cell>
          <table:covered-table-cell/>
          <table:covered-table-cell/>
        </table:table-row>
        <table:table-row table:style-name="TableRow3164">
          <table:table-cell table:style-name="TableCell3165" table:number-columns-spanned="10">
            <text:p text:style-name="P3166"/>
          </table:table-cell>
          <table:covered-table-cell/>
          <table:covered-table-cell/>
          <table:covered-table-cell/>
          <table:covered-table-cell/>
          <table:covered-table-cell/>
          <table:covered-table-cell/>
          <table:covered-table-cell/>
          <table:covered-table-cell/>
          <table:covered-table-cell/>
          <table:table-cell table:style-name="TableCell3167" table:number-columns-spanned="3">
            <text:p text:style-name="P3168"/>
          </table:table-cell>
          <table:covered-table-cell/>
          <table:covered-table-cell/>
          <table:table-cell table:style-name="TableCell3169" table:number-columns-spanned="16">
            <text:p text:style-name="P3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able:number-columns-spanned="2">
            <text:p text:style-name="P3172"/>
          </table:table-cell>
          <table:covered-table-cell/>
          <table:table-cell table:style-name="TableCell3173" table:number-columns-spanned="17">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2">
            <text:p text:style-name="P3176"/>
          </table:table-cell>
          <table:covered-table-cell/>
          <table:table-cell table:style-name="TableCell3177" table:number-columns-spanned="3">
            <text:p text:style-name="P3178"/>
          </table:table-cell>
          <table:covered-table-cell/>
          <table:covered-table-cell/>
        </table:table-row>
      </table:table>
      <text:p text:style-name="P3179"/>
      <text:p text:style-name="P3180">Formos pakeitimai:</text:p>
      <text:p text:style-name="P3181"><text:span text:style-name="T3182">Nr.<text:s/></text:span><text:a xlink:href="https://www.e-tar.lt/portal/legalAct.html?documentId=4fcd16405db211e4bad5c03f56793630" office:target-frame-name="_top" xlink:show="replace"><text:span text:style-name="T3183">4-766</text:span></text:a><text:span text:style-name="T3184">, 2014-10-27, paskelbta TAR 2014-10-27, i. k. 2014-14918</text:span></text:p>
      <text:p text:style-name="Normal"/>
      <text:p text:style-name="P3185">PATVIRTINTA</text:p>
      <text:p text:style-name="P3186">Lietuvos Respublikos ūkio ministro<text:s/></text:p>
      <text:p text:style-name="P3187">2012 m. rugpjūčio 31<text:s/>d. įsakymu Nr. 4-878</text:p>
      <text:p text:style-name="P3188">(Nuostatai Nr. 3 – skirta mažajai bendrijai, kai<text:span text:style-name="T3189"><text:s/></text:span></text:p>
      <text:p text:style-name="P3190">mažosios bendrijos vadovas yra vienasmenis<text:s/></text:p>
      <text:p text:style-name="P3191">mažosios bendrijos valdymo organas ir<text:s/></text:p>
      <text:p text:style-name="P3192"><text:span text:style-name="T3193">mažojoje bendrijoje yra vienas narys</text:span>)</text:p>
      <text:p text:style-name="P3194">_<text:tab/></text:p>
      <text:p text:style-name="P3195"><text:span text:style-name="T3196">(mažosios bendrijos pavadinimas)</text:span></text:p>
      <text:p text:style-name="P3197"/>
      <text:p text:style-name="P3198">NUOSTATAI</text:p>
      <text:p text:style-name="P3199"/>
      <text:p text:style-name="P3200"><text:span text:style-name="T3201">I. Bendrosios<text:s/></text:span><text:span text:style-name="T3202">nuostatos</text:span></text:p>
      <text:p text:style-name="P3203"/>
      <text:p text:style-name="P3204">1.<text:s/><text:tab/>(toliau – Bendrija) yra ribotos civilinės atsakomybės</text:p>
      <text:p text:style-name="P3205"><text:span text:style-name="T3206">(mažosios bendrijos <text:s/>pavadinimas)</text:span></text:p>
      <text:p text:style-name="P3207">privatusis juridinis asmuo, kuris savo veikloje vadovaujasi Lietuvos Respublikos civiliniu kodeksu, Lietuvos Respublikos mažųjų bendrijų įstatymu (toliau<text:s/>– Mažųjų bendrijų įstatymas), kitais Lietuvos Respublikos teisės aktais, taip pat šiais nuostatais.</text:p>
      <text:p text:style-name="P3208">2. Bendrijos teisinė forma – mažoji bendrija.</text:p>
      <text:p text:style-name="P3209">3. Bendrijos veiklos laikotarpis –<text:s/><text:tab/>.</text:p>
      <text:p text:style-name="P3210"><text:span text:style-name="T3211">(neribotas; laiko riba)</text:span></text:p>
      <text:p text:style-name="P3212">4. Bendrijos finansiniai metai – _____________ –<text:s/><text:tab/>.</text:p>
      <text:p text:style-name="P3213">(pradžia)<text:tab/>(pabaiga)</text:p>
      <text:p text:style-name="P3214"/>
      <text:p text:style-name="P3215"><text:span text:style-name="T3216">II. BendrIJOS veiklos tikslai</text:span></text:p>
      <text:p text:style-name="P3217"/>
      <text:p text:style-name="P3218"><text:span text:style-name="T3219">5. Bendrijos veiklos tikslai:<text:s/></text:span><text:span text:style-name="T3220"><text:tab/></text:span></text:p>
      <text:p text:style-name="P3221">_<text:tab/>.</text:p>
      <text:p text:style-name="P3222"><text:span text:style-name="T3223">(veiklos tikslai)</text:span></text:p>
      <text:p text:style-name="P3224">Bendrija gali užsiimti bet kokia kita veikla, kuri neprieštarauja Lietuvos Respublikos teisės aktams.</text:p>
      <text:p text:style-name="P3225"/>
      <text:p text:style-name="P3226"><text:span text:style-name="T3227">III. Bendrijos organai ir jų kompetencija</text:span></text:p>
      <text:p text:style-name="P3228"/>
      <text:p text:style-name="P3229">6. Bendrijos organai – mažosios bendrijos narių susirinkimas (toliau – Narių susirinkimas) ir vienasmenis valdymo organas – mažosios bendrijos vadovas (toliau – Vadovas).</text:p>
      <text:p text:style-name="P3230"><text:span text:style-name="T3231">7. Narių susirinkimo kompetencija, Va</text:span><text:span text:style-name="T3232">dovo<text:s/></text:span>skyrimo ir atšaukimo tvarka ir jo kompetencija nesiskiria nuo nurodytųjų Mažųjų bendrijų įstatyme.</text:p>
      <text:p text:style-name="P3233">8. Vienintelio Bendrijos nario (toliau – Bendrijos nario) raštiški sprendimai prilyginami Narių susirinkimo sprendimams.</text:p>
      <text:p text:style-name="P3234"/>
      <text:p text:style-name="P3235"><text:span text:style-name="T3236">IV. Bendrijos lėšų, kaip avans</text:span><text:span text:style-name="T3237">u išmokamo pelno, BENDRIJOS NARIo ASMENINIAMS POREIKIAMS PAĖMIMO IR GAVIMO TVARKA IR SĄLYGOS</text:span></text:p>
      <text:p text:style-name="P3238"/>
      <text:p text:style-name="P3239"><text:span text:style-name="T3240">9. B</text:span>endrijos lėšų, kaip avansu išmokamo pelno, Bendrijos nario asmeniniams poreikiams turi teisę paimti Vadovas, o jas gauti – tik Bendrijos narys.</text:p>
      <text:p text:style-name="P3241"><text:span text:style-name="T3242">10.<text:s/></text:span>Pageidaudamas gauti Bendrijos lėšų savo asmeniniams poreikiams Bendrijos narys turi pateikti rašytinį prašymą Vadovui. Prašyme nurodoma: dokumento pavadinimas, surašymo data, Bendrijos pavadinimas, kodas, buveinė, Bendrijos nario vardas ir pavardė, prašoma<text:s/>gauti suma ir pinigų gavimo būdas. Kai Bendrijos narys pageidauja, kad lėšos būtų pervestos į banko sąskaitą, prašyme papildomai nurodoma ši sąskaita.</text:p>
      <text:p text:style-name="P3243"><text:span text:style-name="T3244">11.<text:s/></text:span>Vadovas, gavęs Bendrijos nario rašytinį prašymą ir nustatęs, kad šis prašymas gali būti tenkinamas,<text:s/>prašyme nurodytą Bendrijos lėšų sumą perduoda Bendrijos nariui jo nurodytu</text:p>
      <text:p text:style-name="P3245">būdu ne vėliau kaip per<text:s/><text:tab/>dieną <text:s/>(-as; -ų)<text:s/></text:p>
      <text:p text:style-name="P3246"><text:span text:style-name="T3247">(skaičius)</text:span></text:p>
      <text:p text:style-name="P3248">nuo prašymo gavimo dienos ir surašo lėšų paėmimo (perdavimo) dokumentą.</text:p>
      <text:p text:style-name="P3249">12.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 suma (skaičiais ir žodžiais), Vadovo vardas, pavardė; parašas ir patvirtinimas apie lėšų išmokėjimą (pervedimą), Bendrijos nario vardas, pavardė, parašas ir patvirtinimas apie lėšų gavimą.</text:p>
      <text:p text:style-name="P3250">13. Bendrijos nario prašymas gauti Bendrijos lėšų jo asmeniniams poreikiams netenkinamas, jeigu:</text:p>
      <text:p text:style-name="P3251">13.1. prašymas neatitinka šiuose nuostatuose nustatytų reikalavimų;</text:p>
      <text:p text:style-name="P3252">13.2. Bendrija turi neįvykdytų prievolių, kurių terminai yra suėję iki prašymo gavimo dienos;</text:p>
      <text:p text:style-name="P3253">13.3. išmokėjusi lėšų Bendrijos nariui Bendrija negalės įvykdyti savo prievolių, kurių terminai sueina per 30 dienų nuo prašymo gavimo dienos.</text:p>
      <text:p text:style-name="P3254"/>
      <text:p text:style-name="P3255"><text:span text:style-name="T3256">V. NAUJŲ BENDRIJOS NARIŲ PRIĖMIMO TVARKA</text:span></text:p>
      <text:p text:style-name="P3257"/>
      <text:p text:style-name="P3258">14. Asmuo, pageidaujantis tapti Bendrijos nariu, pateikia prašymą Vadovui tapti Bendrijos nariu.</text:p>
      <text:p text:style-name="P3259">15. Prašyme nurodoma: dokumento pavadinimas,<text:s/>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varka ir terminai.</text:p>
      <text:p text:style-name="P3260">16. Vadovas, gavęs asmens, pageidaujančio tapti Bendrijos nariu, prašymą, atitinkantį šiuose nuostatuose nustatytus reikalavimus, ne vėliau kaip kitą dieną informuoja Bendrijos narį.</text:p>
      <text:p text:style-name="P3261">17. Sprendimą dėl naujo Bendrijos nario priėmimo į Bendriją priima Bendrijos narys. Kai priimamas sprendimas priimti naują Bendrijos narį, sprendime nurodomas į Bendriją priimamas asmuo (vardas, pavardė, asmens kodas, gyvenamoji vieta, papildomai apie užsienio fizinį asmenį – gimimo data ir valstybės, kurioje išduoti asmens dokumentai, pavadinimas), jo įnašas į Bendriją, įnašo dydis – suma (kai įnašas piniginis) ir (ar) vertė (kai įnašas nepiniginis), įnešimo tvarka<text:s/>ir terminai. Kartu su sprendimu dėl naujo Bendrijos nario priėmimo priimamas sprendimas dėl šių nuostatų pakeitimo.</text:p>
      <text:p text:style-name="P3262">18. Bendrijos nariui priėmus sprendimą į Bendriją priimti naują narį, pageidavęs nariu tapti asmuo juo tampa, perdavęs Bendrijai sprendime<text:s/>nurodytą įnašą arba raštu įsipareigojęs jį įnešti į Bendriją sprendime nurodyta tvarka ir terminais, po to, kai Juridinių asmenų registre įregistruojami pakeisti Bendrijos nuostatai.</text:p>
      <text:p text:style-name="P3263"/>
      <text:p text:style-name="P3264"><text:span text:style-name="T3265">VI. Bendrijos pranešimų skelbimo tvarka</text:span></text:p>
      <text:p text:style-name="P3266"/>
      <text:p text:style-name="P3267"><text:span text:style-name="T3268">19. Kai<text:s/></text:span>Bendrijos<text:span text:style-name="T3269"><text:s/>pranešimai tu</text:span><text:span text:style-name="T3270">ri būti paskelbti viešai, jie skelbiami<text:s/></text:span><text:span text:style-name="T3271"><text:tab/></text:span></text:p>
      <text:p text:style-name="P3272"><text:span text:style-name="T3273">(</text:span><text:span text:style-name="T3274">nacionaliniame laikraštyje –<text:s/></text:span><text:span text:style-name="T3275">nurodomas</text:span></text:p>
      <text:p text:style-name="P3276">_<text:tab/></text:p>
      <text:p text:style-name="P3277"><text:span text:style-name="T3278">laikraščio pavadinimas; <text:s/>VĮ Registrų centro leidžiamame elektroniniame leidinyje „Juridinių asmenų vieši pranešimai“;<text:s/></text:span><text:span text:style-name="T3279">nacionaliniame</text:span></text:p>
      <text:p text:style-name="P3280">_<text:tab/>.</text:p>
      <text:p text:style-name="P3281"><text:span text:style-name="T3282">laikraštyje –</text:span><text:span text:style-name="T3283"><text:s/>nurodomas laikraščio pavadinimas, ir VĮ Registrų centro leidžiamame elektroniniame leidinyje „Juridinių asmenų vieši pranešimai“)</text:span></text:p>
      <text:p text:style-name="P3284">20. Kiti Bendrijos pranešimai Bendrijos nariui įteikiami<text:s/><text:tab/></text:p>
      <text:p text:style-name="P3285"><text:span text:style-name="T3286">(pasirašytinai ir (arba) elektroninių ryšių priemonėmis ir (arba)</text:span></text:p>
      <text:p text:style-name="P3287">___________, o kitiems asmenims siunčiami registruotu laišku.</text:p>
      <text:p text:style-name="P3288">registruotu laišku)</text:p>
      <text:p text:style-name="P3289">21. Už pranešimų išsiuntimą ar jų įteikimą laiku atsako Vadovas.</text:p>
      <text:p text:style-name="P3290"/>
      <text:p text:style-name="P3291"><text:span text:style-name="T3292">VII. sprendimaI dėl Bendrijos Reorganizavimo, pertvarkymo ir likvidavimo</text:span></text:p>
      <text:p text:style-name="P3293"/>
      <text:p text:style-name="P3294">22. Sprendimus dėl Bendrijos reorganizavimo, pertvarkymo ir likvidavimo priima Bendrijos narys.</text:p>
      <text:p text:style-name="P3295"/>
      <text:p text:style-name="P3296"><text:span text:style-name="T3297">VIII. Bendrijos nuostatų keitimo tvarka</text:span></text:p>
      <text:p text:style-name="P3298"/>
      <text:p text:style-name="P3299">23. Bendrijos nuostatų keitimo tvarka nesiskiria nuo nurodytosios Mažųjų bendrijų įstatyme.</text:p>
      <text:p text:style-name="P3300"/>
      <text:p text:style-name="P3301"><text:span text:style-name="T3302">Šie nuostatai sudaryti    </text:span>20___ m. ______    __ d.<text:s/><text:tab/></text:p>
      <text:p text:style-name="P3303">(vieta)</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___________</text:p>
            <text:p text:style-name="P3312"><text:span text:style-name="T3313">(Steigėjas; įgaliotas asmuo)</text:span></text:p>
          </table:table-cell>
          <table:table-cell table:style-name="TableCell3314">
            <text:p text:style-name="P3315">________</text:p>
            <text:p text:style-name="P3316"><text:span text:style-name="T3317">(parašas)</text:span></text:p>
          </table:table-cell>
          <table:table-cell table:style-name="TableCell3318">
            <text:p text:style-name="P3319">__________</text:p>
            <text:p text:style-name="P3320"><text:span text:style-name="T3321">(vardas, pavardė)</text:span></text:p>
          </table:table-cell>
        </table:table-row>
      </table:table>
      <text:p text:style-name="P3322"/>
      <text:p text:style-name="P3323">_________________</text:p>
      <text:p text:style-name="P3324"/>
      <text:p text:style-name="P3325">PATVIRTINTA</text:p>
      <text:p text:style-name="P3326">Lietuvos Respublikos ūkio ministro<text:s/></text:p>
      <text:p text:style-name="P3327">2012 m. rugpjūčio 31 d. įsakymu Nr. 4-878</text:p>
      <text:p text:style-name="P3328">(Nuostatai Nr. 4 – skirta mažajai bendrijai, kai<text:s/></text:p>
      <text:p text:style-name="P3329">mažosios bendrijos vadovas yra vienasmenis<text:s/></text:p>
      <text:p text:style-name="P3330">mažosios bendrijos valdymo organas ir<text:s/></text:p>
      <text:p text:style-name="P3331">mažojoje bendrijoje yra vienas ar daugiau<text:s/></text:p>
      <text:p text:style-name="P3332">narių)</text:p>
      <text:p text:style-name="P3333"/>
      <text:p text:style-name="P3334">_<text:tab/></text:p>
      <text:p text:style-name="P3335"><text:span text:style-name="T3336">(mažosios bendrijos pavadinimas)</text:span></text:p>
      <text:p text:style-name="P3337"/>
      <text:p text:style-name="P3338">NUOSTATAI</text:p>
      <text:p text:style-name="P3339"/>
      <text:p text:style-name="P3340"><text:span text:style-name="T3341">I. Bendrosios<text:s/></text:span><text:span text:style-name="T3342">nuostatos</text:span></text:p>
      <text:p text:style-name="P3343"/>
      <text:p text:style-name="P3344">1.<text:s/><text:tab/><text:s/>(toliau – Bendrija) yra ribotos civilinės atsakomybės</text:p>
      <text:p text:style-name="P3345"><text:span text:style-name="T3346">(mažosios bendrijos <text:s/>pavadinimas)</text:span></text:p>
      <text:p text:style-name="P3347">privatusis juridinis asmuo, kuris savo veikloje vadovaujasi Lietuvos Respublikos civiliniu kodeksu, Lietuvos Respublikos mažųjų bendrijų įstatymu (toliau – Mažųjų bendrijų įstatymas), kitais Lietuvos Respublikos teisės aktais, taip pat šiais nuostatais.</text:p>
      <text:p text:style-name="P3348">2. Bendrijos teisinė forma – mažoji bendrija.</text:p>
      <text:p text:style-name="P3349">3. Bendrijos veiklos laikotarpis –<text:s/><text:tab/>.</text:p>
      <text:p text:style-name="P3350"><text:span text:style-name="T3351">(neribotas; laiko riba)</text:span></text:p>
      <text:p text:style-name="P3352">4. Bendrijos finansiniai metai – ___________ –<text:s/><text:tab/>.</text:p>
      <text:p text:style-name="P3353">(pradžia)<text:tab/>(pabaiga)</text:p>
      <text:p text:style-name="P3354"/>
      <text:p text:style-name="P3355"><text:span text:style-name="T3356">II. BendrIJOS veiklos tikslai</text:span></text:p>
      <text:p text:style-name="P3357"/>
      <text:p text:style-name="P3358"><text:span text:style-name="T3359">5. Bendrijos veiklos tikslai:<text:s/></text:span><text:span text:style-name="T3360"><text:tab/></text:span></text:p>
      <text:p text:style-name="P3361">_<text:tab/>.</text:p>
      <text:p text:style-name="P3362"><text:span text:style-name="T3363">(veiklos tikslai)</text:span></text:p>
      <text:p text:style-name="P3364">Bendrija gali užsiimti bet kokia kita veikla, kuri neprieštarauja Lietuvos Respublikos teisės aktams.</text:p>
      <text:p text:style-name="P3365"/>
      <text:p text:style-name="P3366"><text:span text:style-name="T3367">III. Bendrijos organai ir jų kompetencija</text:span></text:p>
      <text:p text:style-name="P3368"/>
      <text:p text:style-name="P3369">6. Bendrijos organai – mažosios bendrijos narių susirinkimas (toliau – Narių susirinkimas) ir vienasmenis valdymo organas – mažosios bendrijos vadovas (toliau – Vadovas).</text:p>
      <text:p text:style-name="P3370"><text:span text:style-name="T3371">7. Narių susirinkimo kompetencija, Vado</text:span><text:span text:style-name="T3372">vo<text:s/></text:span>skyrimo ir atšaukimo tvarka ir jo kompetencija nesiskiria nuo nurodytųjų Mažųjų bendrijų įstatyme.</text:p>
      <text:p text:style-name="P3373">8. Jeigu Bendrijoje yra vienas narys, jo raštiški sprendimai prilyginami Narių susirinkimo sprendimams.</text:p>
      <text:p text:style-name="P3374"/>
      <text:p text:style-name="P3375"><text:span text:style-name="T3376">IV. NARIŲ SUSIRINKIMO SUŠAUKIMO TVARKA</text:span></text:p>
      <text:p text:style-name="P3377"/>
      <text:p text:style-name="P3378">9. Narių<text:s/>susirinkimo sušaukimo iniciatyvos teisę turi kiekvienas mažosios bendrijos narys, taip pat Vadovas.</text:p>
      <text:p text:style-name="P3379">10. Narių susirinkimo sušaukimo iniciatorius (-iai) Vadovui pateikia paraišką, kurioje nurodoma: dokumento pavadinimas, surašymo data, Bendrijos pavadinimas, kodas, buveinė, Bendrijos nario vardas ir pavardė, pasiūlymai dėl Narių susirinkimo darbotvarkės, datos ir vietos.</text:p>
      <text:p text:style-name="P3380">11. Narių susirinkimas sušaukiamas ne vėliau kaip per<text:s/><text:span text:style-name="T3381"><text:tab/><text:s/></text:span>dienų (-ą; -as)<text:s/></text:p>
      <text:p text:style-name="P3382">(skaičius)</text:p>
      <text:p text:style-name="P3383">nuo paraiškos gavimo dienos. Narių susirinkimas<text:s/>nešaukiamas, jei paraiška neatitinka šiuose nuostatuose nustatytų reikalavimų arba siūlomi darbotvarkės klausimai neatitinka Narių susirinkimo kompetencijos. Vadovas apie sprendimą nešaukti Narių susirinkimo praneša paraišką pateikusiam (-iems) iniciatoriui (-iams) ne vėliau kaip kitą dieną nuo paraiškos gavimo dienos ir nurodo tokio sprendimo priėmimo priežastis.</text:p>
      <text:p text:style-name="P3384">12. Narių susirinkimą sušaukia Vadovas, išskyrus Mažųjų bendrijų įstatyme ir šių nuostatų 14 punkte nustatytus atvejus. Kai Narių susirinkimas šaukiamas Vadovo iniciatyva, šių nuostatų 10 ir 11 punktai netaikomi.</text:p>
      <text:p text:style-name="P3385">13. Apie šaukiamą Narių susirinkimą Vadovas ne vėliau kaip prieš<text:s/><text:tab/><text:s/>dienų (-ą; -as) iki</text:p>
      <text:p text:style-name="P3386"><text:span text:style-name="T3387">(skaičius)</text:span></text:p>
      <text:p text:style-name="P3388">Narių susirinkimo dienos praneša kiekvienam Bendrijos nariui<text:s/><text:tab/></text:p>
      <text:p text:style-name="P3389"><text:span text:style-name="T3390">(pasirašytinai ir (arba) el</text:span><text:span text:style-name="T3391">ektroninių ryšių</text:span></text:p>
      <text:p text:style-name="P3392">______________. Narių susirinkimas gali būti šaukiamas nesilaikant šio termino,</text:p>
      <text:p text:style-name="P3393"><text:span text:style-name="T3394">priemonėmis ir (arba) registruotu laišku)</text:span></text:p>
      <text:p text:style-name="P3395">jei su tuo raštiškai sutinka visi Bendrijos nariai.</text:p>
      <text:p text:style-name="P3396">14. Jei Vadovas, gavęs Narių susirinkimo sušaukimo iniciatoriaus<text:s/>(-ių) paraišką, nesušaukė Narių susirinkimo šių nuostatų nustatyta tvarka ir terminais, Narių susirinkimas gali būti šaukiamas Bendrijos</text:p>
      <text:p text:style-name="P3397">narių, kuriems priklausantys balsai sudaro daugiau kaip<text:s/><text:tab/><text:s/>visų Bendrijos narių balsų,</text:p>
      <text:p text:style-name="P3398"><text:span text:style-name="T3399">(skaičius)</text:span></text:p>
      <text:p text:style-name="P3400">sprendimu. Sprendime nurodomas Bendrijos narys, kuris apie šaukiamą Narių susirinkimą praneša kiekvienam Bendrijos nariui, ir šio pranešimo tvarka.</text:p>
      <text:p text:style-name="P3401">15. Jeigu Bendrijoje yra vienas narys, Narių susirinkimas nešaukiamas.</text:p>
      <text:p text:style-name="P3402"/>
      <text:p text:style-name="P3403"><text:span text:style-name="T3404">V. NARIŲ SUSIRINKIMO SPRENDIMŲ PRIĖMIMO TVARKA</text:span></text:p>
      <text:p text:style-name="P3405"/>
      <text:p text:style-name="P3406">16. Narių<text:s/>susirinkimo sprendimai priimami balsuojant. Kiekvienas Bendrijos narys turi po vieną balsą Narių susirinkime.</text:p>
      <text:p text:style-name="P3407">17. Narių susirinkimo sprendimas laikomas priimtu, kai už jį balsavo daugiau kaip 1/2 visų turinčių teisę balsuoti Bendrijos narių, išskyrus atvejus, kai Mažųjų bendrijų įstatymas ar šie nuostatai nustato didesnę balsų daugumą, reikalingą sprendimui priimti. Bendrijos narys neturi teisės balsuoti Narių susirinkime Mažųjų bendrijų įstatyme nustatytais atvejais.</text:p>
      <text:p text:style-name="P3408">18. Narių susirinkimo sprendimai keisti<text:s/>Bendrijos nuostatus, paskirstyti Bendrijos pelną (nuostolius), reorganizuoti Bendriją ir patvirtinti reorganizavimo sąlygas, pertvarkyti Bendriją, restruktūrizuoti Bendriją, likviduoti Bendriją ir atšaukti Bendrijos likvidavimą priimami ne mažiau kaip 2/3<text:s/>visų Bendrijos narių turimų balsų.</text:p>
      <text:p text:style-name="P3409">19. Bendrijos narys turi teisę balsuoti raštu, ne vėliau kaip iki Narių susirinkimo dienos pateikdamas Vadovui rašytinį pranešimą dėl balsavimo raštu Narių susirinkimo darbotvarkėje numatytais klausimais.</text:p>
      <text:p text:style-name="P3410">20. Pranešime dėl balsavimo raštu nurodoma: dokumento pavadinimas, surašymo data, Bendrijos pavadinimas, kodas, buveinė, Bendrijos nario vardas ir pavardė, Narių susirinkimo data, darbotvarkės klausimai, dėl kurių jis balsuoja raštu, ir jo sprendimas (-ai) (už; prieš) kiekvienu iš šių klausimų. Pranešimą pasirašo Bendrijos narys arba jo įgaliotas asmuo, arba asmuo, su kuriuo sudaryta balsavimo teisės perleidimo sutartis. Kai pranešimą pasirašo Bendrijos nario įgaliotas asmuo, kartu turi būti pateikiamas Bendrijos nario pasirašytas įgaliojimas. Tais atvejais, kai pranešimą pasirašo asmuo, su kuriuo sudaryta balsavimo teisės perleidimo sutartis, kartu turi būti pateikiama balsavimo teisių perleidimo sutarties kopija.</text:p>
      <text:p text:style-name="P3411"><text:span text:style-name="T3412">VI. Bendrijos lėšų, kaip avansu išmokamo pelno, BENDRIJOS</text:span><text:span text:style-name="T3413"><text:s/>NARIŲ ASMENINIAMS POREIKIAMS PAĖMIMO IR GAVIMO TVARKA IR SĄLYGOS</text:span></text:p>
      <text:p text:style-name="P3414"/>
      <text:p text:style-name="P3415"><text:span text:style-name="T3416">21. B</text:span>endrijos lėšų, kaip avansu išmokamo pelno, Bendrijos narių asmeniniams poreikiams turi teisę paimti Vadovas, o jas gauti – tik Bendrijos nariai.</text:p>
      <text:p text:style-name="P3417"><text:span text:style-name="T3418">22.<text:s/></text:span>Pageidaudamas gauti Bendrijos lėšų<text:s/>asmeniniams poreikiams, Bendrijos narys pateikia rašytinį prašymą Vadovui. Prašyme nurodoma: dokumento pavadinimas, surašymo data, Bendrijos pavadinimas, kodas, buveinė, Bendrijos nario vardas ir pavardė, prašoma gauti suma ir pinigų gavimo būdas. Kai Bendrijos narys pageidauja, kad lėšos būtų pervestos į banko sąskaitą, prašyme papildomai nurodoma ši sąskaita.</text:p>
      <text:p text:style-name="P3419"><text:span text:style-name="T3420">23.<text:s/></text:span>Vadovas, gavęs Bendrijos nario rašytinį prašymą, ir nustatęs, kad šis prašymas gali būti tenkinamas, prašyme nurodytą Bendrijos lėšų sumą<text:s/>perduoda Bendrijos nariui jo nurodytu</text:p>
      <text:p text:style-name="P3421">būdu ne vėliau kaip per __________________________________________ dieną <text:s/>(-as; -ų)<text:s/></text:p>
      <text:p text:style-name="P3422"><text:span text:style-name="T3423">(skaičius)</text:span></text:p>
      <text:p text:style-name="P3424">nuo prašymo gavimo dienos ir surašo lėšų paėmimo (perdavimo) dokumentą.</text:p>
      <text:p text:style-name="P3425">24. Lėšų paėmimo (perdavimo) dokumente nurodoma: dokumento pavadinimas, surašymo data, Bendrijos pavadinimas, kodas, buveinė, Bendrijos lėšų išmokėjimo pagrindas – lėšos, kaip avansu išmokamas pelnas, Bendrijos nariui (Bendrijos nario vardas, pavardė) jo asmeniniams poreikiams; Bendrijos nario gautų lėšų<text:s/>suma (skaičiais ir žodžiais), Vadovo vardas, pavardė; parašas ir patvirtinimas apie lėšų išmokėjimą (pervedimą), Bendrijos nario vardas, pavardė, parašas ir patvirtinimas apie lėšų gavimą.</text:p>
      <text:p text:style-name="P3426">25. Bendrijos nario prašymas gauti Bendrijos lėšų jo asmeniniams poreikiams netenkinamas, jeigu:</text:p>
      <text:p text:style-name="P3427">25.1. prašymas neatitinka šiuose nuostatuose nustatytų reikalavimų;</text:p>
      <text:p text:style-name="P3428">25.2. Bendrija turi neįvykdytų prievolių, kurių terminai yra suėję iki prašymo gavimo dienos;</text:p>
      <text:p text:style-name="P3429">25.3. išmokėjusi lėšų Bendrijos nariui Bendrija negalės įvykdyti<text:s/>savo prievolių, kurių terminai sueina per 30 dienų nuo prašymo gavimo dienos.</text:p>
      <text:p text:style-name="P3430"/>
      <text:p text:style-name="P3431"><text:span text:style-name="T3432">vII. bendrijos informavimo apie ketinimą parduoti nario teises ir atsiskaitymo su juo tvarka</text:span></text:p>
      <text:p text:style-name="P3433"/>
      <text:p text:style-name="P3434">26. Jeigu Bendrijoje yra du ar daugiau narių, Bendrijos narys, ketinantis parduoti<text:s/>nario teises, turi pateikti pranešimą Vadovui dėl ketinimo parduoti nario teises. Pranešime nurodoma: dokumento pavadinimas, surašymo data, Bendrijos pavadinimas, kodas, buveinė, Bendrijos nario vardas, pavardė ir parduodamų nario teisių kaina.</text:p>
      <text:p text:style-name="P3435">27. Vadovas, gavęs Bendrijos nario pranešimą, per<text:tab/><text:s/>dieną (-as; -ų)<text:s/></text:p>
      <text:p text:style-name="P3436"><text:span text:style-name="T3437">(skaičius)</text:span></text:p>
      <text:p text:style-name="P3438">nuo pranešimo gavimo dienos sušaukia Narių susirinkimą, kurio darbotvarkėje numatyta priimti sprendimą dėl Bendrijos narių, kurie sprendime nustatyta tvarka ir terminais atsiskaitytų su Bendrijos nariu, ketinančiu parduoti nario teises.</text:p>
      <text:p text:style-name="P3439">28. Narių susirinkimas sprendimą dėl Bendrijos narių, kurie sprendime nustatyta tvarka ir</text:p>
      <text:p text:style-name="P3440">terminais atsiskaitytų su Bendrijos nariu, ketinančiu parduoti nario teises, priima per<text:s/><text:tab/></text:p>
      <text:p text:style-name="P3441"><text:span text:style-name="T3442">(skaičius)</text:span></text:p>
      <text:p text:style-name="P3443">dienų (-ą; -as)<text:s/>nuo pranešimo dėl ketinimo parduoti nario teises gavimo dienos.</text:p>
      <text:p text:style-name="P3444"/>
      <text:p text:style-name="P3445"><text:span text:style-name="T3446">VIII. BENDRIJOS NARIO SAVANORIŠKO PASITRAUKIMO IŠ BENDRIJOS IR ATSISKAITYMO SU JUO TVARKA</text:span></text:p>
      <text:p text:style-name="P3447"/>
      <text:p text:style-name="P3448">29. Bendrijos narys turi teisę savanoriškai pasitraukti iš Bendrijos, išskyrus atvejus, kai Bendrijoje yra vienas narys.</text:p>
      <text:p text:style-name="P3449">30. Bendrijos narys apie ketinimą savanoriškai pasitraukti iš Bendrijos raštu praneša Bendrijai. Pranešime nurodoma: dokumento pavadinimas, surašymo data, Bendrijos pavadinimas, kodas, buveinė, Bendrijos nario vardas ir pavardė.</text:p>
      <text:p text:style-name="P3450">31. Vadovas, gavęs Bendrijos nario pranešimą, per<text:s/><text:tab/><text:s/>dieną (-as; -ų)<text:s/></text:p>
      <text:p text:style-name="P3451"><text:span text:style-name="T3452">(skaičius)</text:span></text:p>
      <text:p text:style-name="P3453">nuo pranešimo gavimo dienos sušaukia Narių susirinkimą, kurio darbotvarkėje numatyta tvirtinti laikotarpio, kurio pradžia sutampa su Bendrijos finansinių metų pradžia, o pabaiga – su Bendrijos nario pranešimo gavimo data, finansinių ataskaitų rinkinį ir sprendžiamas klausimas dėl atsiskaitymo su šiuo Bendrijos nariu.</text:p>
      <text:p text:style-name="P3454">32. Jei iš Bendrijos pasitraukiantis Bendrijos narys į Bendriją yra įnešęs piniginį įnašą, jam grąžinama jo įnašo dydį<text:s/>atitinkanti pinigų suma, padidinta Bendrijos nariui tenkančio Bendrijos pelno dalimi ar sumažinta Bendrijos nuostolių dalimi, proporcinga jo įnašo į Bendriją dydžiui.</text:p>
      <text:p text:style-name="P3455">33. Jei iš Bendrijos pasitraukiantis Bendrijos narys į Bendriją yra įnešęs nepiniginį įnašą, Narių susirinkimo sprendimu Bendrijos nariui grąžinamas jo į Bendriją įneštas nepiniginis įnašas arba kompensuojama šio įnašo įnešimo į Bendriją metu nustatyta jo vertė.</text:p>
      <text:p text:style-name="P3456">34. Kai Bendrijos nariui grąžinamas nepiniginis įnašas, jam taip pat sumokama pinigų suma, atitinkanti Bendrijos nariui tenkančio Bendrijos pelno dalį, proporcinga jo įnašo į Bendriją dydžiui. Kai Bendrijos nariui tenka Bendrijos nuostolių dalis, jis grąžina pinigais Bendrijai nuostolių dalį, proporcingą jo įnašo į Bendriją dydžiui.</text:p>
      <text:p text:style-name="P3457">35. Kai Bendrijos nariui kompensuojama jo į Bendriją įnešto nepiniginio įnašo vertė, ji padidinama Bendrijos nariui tenkančio Bendrijos pelno dalimi ar sumažinama Bendrijos nuostolių dalimi, proporcinga jo įnašo į Bendriją dydžiui.</text:p>
      <text:p text:style-name="P3458">36. Su iš Bendrijos pasitraukiančiu Bendrijos nariu atsiskaitoma, taip pat – šis narys grąžina pinigais Bendrijos nuostolių dalį, proporcingą jo įnašo į Bendriją dydžiui, per Narių susirinkimo sprendime dėl atsiskaitymo su šiuo Bendrijos nariu nurodytą terminą.</text:p>
      <text:p text:style-name="P3459">37. Kai Bendrijos narys savanoriškai pasitraukia iš likviduojamos Bendrijos, su juo atsiskaitoma Mažųjų bendrijų įstatyme nustatyta tvarka.</text:p>
      <text:p text:style-name="P3460"/>
      <text:p text:style-name="P3461"><text:span text:style-name="T3462">IX. NAUJŲ BENDRIJOS NARIŲ PRIĖMIMO TVARKA</text:span></text:p>
      <text:p text:style-name="P3463"/>
      <text:p text:style-name="P3464">38. Asmuo, pageidaujantis tapti Bendrijos nariu, pateikia prašymą Vadovui tapti Bendrijos<text:s/>nariu.</text:p>
      <text:p text:style-name="P3465">39. Prašyme nurodoma: dokumento pavadinimas, surašymo data, Bendrijos pavadinimas, kodas, buveinė, duomenys apie asmenį, pageidaujantį tapti Bendrijos nariu (fizinio asmens vardas, pavardė, asmens kodas, gyvenamoji vieta, papildomai apie užsienio fizinį asmenį – gimimo data ir valstybės, kurioje išduoti asmens dokumentai, pavadinimas), numatomas jo įnašas į Bendriją, šio įnašo dydis, įnešimo <text:s/>tvarka ir terminai.</text:p>
      <text:p text:style-name="P3466">40. Vadovas, gavęs asmens, pageidaujančio tapti Bendrijos nariu, prašymą, atitinkantį šiuose nuostatuose nustatytus reikalavimus, šių nuostatų nustatyta tvarka šaukia Narių susirinkimą, kurio darbotvarkėje numatyta spręsti klausimą dėl naujo nario priėmimo.</text:p>
      <text:p text:style-name="P3467">41. Narių susirinkimo sprendimas dėl naujo Bendrijos nario priėmimo priimamas vienbalsiai. Sprendime nurodomas į Bendriją priimamas asmuo (fizinio asmens vardas, pavardė, asmens kodas, gyvenamoji vieta, papildomai apie užsienio fizinį asmenį – gimimo data<text:s/>ir valstybės, kurioje išduoti asmens dokumentai, pavadinimas), jo įnašas <text:s/>į Bendriją, įnašo dydis – suma (kai įnašas piniginis) ir (ar) vertė (kai įnašas nepiniginis), įnašo įnešimo tvarka ir terminai.</text:p>
      <text:p text:style-name="P3468">42. Narių susirinkimui priėmus sprendimą į Bendriją priimti naują narį, pageidavęs nariu tapti asmuo juo tampa, perdavęs Bendrijai sprendime nurodytą įnašą arba raštu įsipareigojęs jį įnešti į Bendriją sprendime nurodyta tvarka ir terminais.</text:p>
      <text:p text:style-name="P3469"/>
      <text:p text:style-name="P3470"><text:span text:style-name="T3471">X. BendrIJOS NARIŲ SUSIPAŽINIMO SU BENDRIJos dokumentAIS ir KITA in</text:span><text:span text:style-name="T3472">formacijA tvarka</text:span></text:p>
      <text:p text:style-name="P3473"/>
      <text:p text:style-name="P3474">43. Bendrijos nariai su Bendrijos dokumentais ir kita informacija susipažįsta<text:s/><text:tab/></text:p>
      <text:p text:style-name="P3475"><text:span text:style-name="T3476">(nurodomas adresas)</text:span></text:p>
      <text:p text:style-name="P3477">Bendrijos darbo valandomis. Bendrijos nariai turi teisę gauti šių dokumentų kopijas.</text:p>
      <text:p text:style-name="P3478"><text:span text:style-name="T3479">44.</text:span><text:span text:style-name="T3480"><text:s/></text:span>Bendrijos nario raštišku prašymu Bendrijos dokumentų kopijos ir (ar) kita informacija gali būti Bendrijos nariui įteikiama asmeniškai, siunčiama registruotu laišku arba pateikiama elektroninėmis ryšio priemonėmis. Bendrijos nario prašyme nurodoma: dokumento pavadinimas, surašymo data, Bendrijos pavadinimas, kodas, buveinė, Bendrijos nario vardas ir pavardė, prašomi dokumentai ir (ar) kita informacija, pageidaujamas jų gavimo būdas.</text:p>
      <text:p text:style-name="P3481">Bendrijos nario raštiškas prašymas pateikiamas Vadovui, kuris ne vėliau kaip per<text:s/><text:span text:style-name="T3482"><text:tab/></text:span></text:p>
      <text:p text:style-name="P3483"><text:span text:style-name="T3484">(skaičius)</text:span></text:p>
      <text:p text:style-name="P3485">dienas (-ą; -ų) nuo prašymo gavimo dienos Bendrijos dokumentus ir kitą prašomą informaciją pateikia Bendrijos nariui jo nurodytu būdu.</text:p>
      <text:p text:style-name="P3486">45. Bendrijos dokumentai, jų kopijos ar kita informacija Bendrijos nariams pateikiami neatlygintinai.</text:p>
      <text:p text:style-name="P3487"/>
      <text:p text:style-name="P3488"><text:span text:style-name="T3489">XI. Bendrijos pranešimų skelbimo tvarka</text:span></text:p>
      <text:p text:style-name="P3490"/>
      <text:p text:style-name="P3491"><text:span text:style-name="T3492">46. Kai<text:s/></text:span>Bendrijos<text:span text:style-name="T3493"><text:s/>pranešimai turi būti paskelbti viešai, jie skelbiami<text:s/></text:span><text:span text:style-name="T3494"><text:tab/></text:span></text:p>
      <text:p text:style-name="P3495"><text:span text:style-name="T3496">(</text:span><text:span text:style-name="T3497">nacionaliniame laikraštyje –<text:s/></text:span><text:span text:style-name="T3498">nurodomas</text:span></text:p>
      <text:p text:style-name="P3499">_<text:tab/></text:p>
      <text:p text:style-name="P3500">laikraščio pavadinimas; VĮ Registrų centro leidžiamame elektroniniame leidinyje „Juridinių asmenų vieši pranešimai“; nacionaliniame laikraštyje –</text:p>
      <text:p text:style-name="P3501">_<text:tab/>.</text:p>
      <text:p text:style-name="P3502"><text:span text:style-name="T3503">nurodomas laikraščio pavadinimas, ir VĮ Registrų centro leidžiamame elektroniniame leidinyje „Juridinių asmenų vieši pranešimai“)</text:span></text:p>
      <text:p text:style-name="P3504"><text:span text:style-name="T3505">47. Kiti Bendrijos pranešimai Bendrijos nariams įteikiami<text:s/></text:span><text:span text:style-name="T3506"><text:tab/></text:span></text:p>
      <text:p text:style-name="P3507">(pasirašytinai ir (arba) elektroninių ryšių priemonėmis ir</text:p>
      <text:p text:style-name="P3508">___________, o kitiems asmenims siunčiami registruotu laišku.</text:p>
      <text:p text:style-name="P3509"><text:span text:style-name="T3510">(arba) registruotu laišku)</text:span></text:p>
      <text:p text:style-name="P3511">48. Už pranešimų išsiuntimą ar jų įteikimą laiku atsako Vadovas.</text:p>
      <text:p text:style-name="P3512"/>
      <text:p text:style-name="P3513"><text:span text:style-name="T3514">XII. Bendrijos nuostatų keitimo tvarka</text:span></text:p>
      <text:p text:style-name="P3515"/>
      <text:p text:style-name="P3516">49. Bendrijos nuostatų keitimo tvarka nesiskiria nuo nurodytosios Mažųjų bendrijų įstatyme.</text:p>
      <text:p text:style-name="P3517"/>
      <text:p text:style-name="P3518"><text:span text:style-name="T3519">Šie nuostatai sudaryti    </text:span>20__ m. ________ <text:s text:c="2"/>____d.<text:s/><text:tab/></text:p>
      <text:p text:style-name="P3520">(vieta)</text:p>
      <text:p text:style-name="P3521"/>
      <table:table table:style-name="Table3522">
        <table:table-columns>
          <table:table-column table:style-name="TableColumn3523"/>
          <table:table-column table:style-name="TableColumn3524"/>
          <table:table-column table:style-name="TableColumn3525"/>
        </table:table-columns>
        <table:table-row table:style-name="TableRow3526">
          <table:table-cell table:style-name="TableCell3527">
            <text:p text:style-name="P3528">___________</text:p>
            <text:p text:style-name="P3529"><text:span text:style-name="T3530">(steigėjas; įgaliotas asmuo)</text:span></text:p>
          </table:table-cell>
          <table:table-cell table:style-name="TableCell3531">
            <text:p text:style-name="P3532">________</text:p>
            <text:p text:style-name="P3533"><text:span text:style-name="T3534">(parašas)</text:span></text:p>
          </table:table-cell>
          <table:table-cell table:style-name="TableCell3535">
            <text:p text:style-name="P3536">__________</text:p>
            <text:p text:style-name="P3537"><text:span text:style-name="T3538">(vardas, pavardė)</text:span></text:p>
          </table:table-cell>
        </table:table-row>
      </table:table>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___________</text:p>
            <text:p text:style-name="P3547"><text:span text:style-name="T3548">(steigėjas; įgaliotas asmuo)</text:span></text:p>
          </table:table-cell>
          <table:table-cell table:style-name="TableCell3549">
            <text:p text:style-name="P3550">________</text:p>
            <text:p text:style-name="P3551"><text:span text:style-name="T3552">(parašas)</text:span></text:p>
          </table:table-cell>
          <table:table-cell table:style-name="TableCell3553">
            <text:p text:style-name="P3554">__________</text:p>
            <text:p text:style-name="P3555"><text:span text:style-name="T3556">(vardas, pavardė)</text:span></text:p>
          </table:table-cell>
        </table:table-row>
      </table:table>
      <text:p text:style-name="P3557"/>
      <text:p text:style-name="P3558">...</text:p>
      <text:p text:style-name="P3559"/>
      <text:p text:style-name="P3560"><text:span text:style-name="T3561">_________________</text:span></text:p>
      <text:p text:style-name="Normal"/>
      <text:p text:style-name="P3562"><text:span text:style-name="T3563">PATVIRTINTA</text:span></text:p>
      <text:p text:style-name="P3564">Lietuvos Respublikos ūkio ministro</text:p>
      <text:p text:style-name="P3565">2012 m. rugpjūčio 31 d. įsakymu Nr. 4-878</text:p>
      <text:p text:style-name="P3566">(Lietuvos Respublikos ūkio ministro</text:p>
      <text:p text:style-name="P3567">2014 m. spalio 27 d. įsakymo Nr. 4-766<text:s/></text:p>
      <text:p text:style-name="P3568">redakcija)</text:p>
      <text:p text:style-name="P3569"/>
      <text:p text:style-name="P3570"/>
      <text:p text:style-name="P3571">MAŽOSIOS<text:s/>BENDRIJOS pavyzdinių STEIGIMO AKTO</text:p>
      <text:p text:style-name="P3572">IR steigimo SUTARTIES formų</text:p>
      <text:p text:style-name="P3573">bei MAŽOSIOS BENDRIJOS PAVYZDINIŲ NUOSTATŲ, kai Mažosios bendrijos vadovas yra vienasmenis mažosios bendrijos<text:s/></text:p>
      <text:p text:style-name="P3574">valdymo organas,<text:s/></text:p>
      <text:p text:style-name="P3575">PILDYMO REKOMENDACIJOS</text:p>
      <text:p text:style-name="P3576"/>
      <text:p text:style-name="P3577"><text:span text:style-name="T3578">I</text:span><text:span text:style-name="T3579"><text:s/>skyrius</text:span></text:p>
      <text:p text:style-name="P3580"><text:span text:style-name="T3581">BENDROSIOS NUOSTATOS</text:span></text:p>
      <text:p text:style-name="P3582"/>
      <text:p text:style-name="P3583"><text:span text:style-name="T3584">1</text:span><text:span text:style-name="T3585">.</text:span><text:span text:style-name="T3586"><text:s/>Mažosios bendrijos pavyzdinių steigimo akto ir steigimo sutarties formų bei mažosios bendrijos pavyzdinių nuostatų, kai mažosios bendrijos vadovas yra vienasmenis mažosios bendrijos valdymo organas, pildymo rekomendacijos (toliau – Rekomendacijos) parengt</text:span><text:span text:style-name="T3587">os vadovaujantis Lietuvos Respublikos civilinio kodekso, Lietuvos Respublikos mažųjų bendrijų įstatymo (toliau kartu – Mažųjų bendrijų įstatymas) ir kitų teisės aktų nuostatomis.</text:span></text:p>
      <text:p text:style-name="P3588"><text:span text:style-name="T3589">2</text:span><text:span text:style-name="T3590">. Mažosios bendrijos (toliau – Bendrija) pavyzdinė steigimo akto forma N</text:span><text:span text:style-name="T3591">r. 3 ir pavyzdinė steigimo sutarties forma Nr. 4 bei Bendrijos pavyzdiniai nuostatai Nr. 3 ir Nr. 4, skirti mažajai bendrijai, kai mažosios bendrijos vadovas yra vienasmenis Bendrijos valdymo organas, (toliau kartu – Pavyzdiniai dokumentai) pildomi elektro</text:span><text:span text:style-name="T3592">niniu būdu lietuvių kalba, kai, steigiant Bendriją, pagal Juridinių asmenų registro nuostatus, patvirtintus Lietuvos Respublikos Vyriausybės 2003 m. lapkričio 12 d. nutarimu Nr. 1407 „Dėl Juridinių asmenų registro įsteigimo ir Juridinių asmenų registro nuo</text:span><text:span text:style-name="T3593">statų patvirtinimo“, nustatyti dokumentai elektroniniu būdu pateikiami tiesiogiai Juridinių asmenų registro tvarkytojui. Pavyzdiniai dokumentai, pildomi elektroniniu būdu, pasirašomi elektroninio pasirašymo priemonėmis su kvalifikuoto elektroninio parašo s</text:span><text:span text:style-name="T3594">ertifikatais, kurių duomenys apima pasirašančio asmens specialų atributą – asmens kodą. Pavyzdiniais dokumentais gali būti vadovaujamasi ir kitais atvejais rengiant Bendrijos dokumentus, reikalingus jai įsteigti.</text:span></text:p>
      <text:p text:style-name="P3595"/>
      <text:p text:style-name="P3596"><text:span text:style-name="T3597">II</text:span><text:span text:style-name="T3598"><text:s/>skyrius</text:span></text:p>
      <text:p text:style-name="P3599"><text:span text:style-name="T3600">bendrijos PAVYZDINĖS STEI</text:span><text:span text:style-name="T3601">GIMO AKTO<text:s/></text:span></text:p>
      <text:p text:style-name="P3602"><text:span text:style-name="T3603">FORMOS NR. 3 PILDYMAS</text:span></text:p>
      <text:p text:style-name="P3604"/>
      <text:p text:style-name="P3605"><text:span text:style-name="T3606">3</text:span><text:span text:style-name="T3607">. Bendrijos pavyzdinė steigimo akto forma Nr. 3 (toliau – Steigimo aktas) pildoma, kai Bendriją steigia vienas steigėjas. Steigimo akte nurodomas Bendrijos pavadinimas, pildomi steigimo akto 1–4 ir 6–12 punktai.</text:span></text:p>
      <text:p text:style-name="P3608"><text:span text:style-name="T3609">4</text:span><text:span text:style-name="T3610">. Steigimo akto antraštėje ir 2 punkte įrašomas steigiamos Bendrijos pavadinimas, kuriame turi būti teisinę formą nusakantys žodžiai „mažoji bendrija“ arba šių žodžių santrumpa „MB“. Bendrijos pavadinimas turi būti sudarytas laikantis bendrinės lietuvių ka</text:span><text:span text:style-name="T3611">lbos normų. Bendrijos pavadinimas neturi prieštarauti viešajai tvarkai ar gerai moralei ir klaidinti visuomenės dėl jos steigėjo, dalyvio, buveinės, veiklos tikslo, teisinės formos, panašumo į kitų juridinių asmenų pavadinimus, žinomesnių Lietuvos visuomen</text:span><text:span text:style-name="T3612">ei užsienio įmonių, įstaigų ir organizacijų vardus, prekių ir paslaugų ženklus ar tapatumo jiems. Bendrijos pavadinimas neturi klaidinti dėl savo panašumo į anksčiau už Bendriją Lietuvos Respublikoje pateiktus registruoti, įregistruotus ar pripažintus žino</text:span><text:span text:style-name="T3613">mus prekių ir paslaugų ženklus ar tapatumo jiems. Todėl, taip pat siekiant apsaugoti steigiamos Bendrijos pavadinimą iki jos įregistravimo, elektroniniu būdu steigiamos Bendrijos pavadinimas turi būti laikinai įtrauktas į Juridinių asmenų registrą, ne elek</text:span><text:span text:style-name="T3614">troniniu būdu steigiamos Bendrijos pavadinimą rekomenduojama laikinai įtraukti į Juridinių asmenų registrą (į Juridinių asmenų registrą pavadinimas įtraukiamas 6 mėnesiams nuo prašymo pateikimo dienos, terminui pasibaigus išbraukiamas nepranešus apie tai B</text:span><text:span text:style-name="T3615">endrijos steigėjui). Juridinių asmenų registrui teikiamame prašyme įregistruoti Bendriją nurodomas Bendrijos pavadinimas turi atitikti nurodytąjį Steigimo akte ir mažosios bendrijos nuostatuose.</text:span></text:p>
      <text:p text:style-name="P3616"><text:span text:style-name="T3617">5</text:span><text:span text:style-name="T3618">. Steigimo akto 1 punkte įrašomi steigėjo duomenys: fizi</text:span><text:span text:style-name="T3619">nio asmens vardas, pavardė, asmens kodas, gyvenamoji vieta; apie užsienio fizinį asmenį papildomai nurodoma gimimo data, jeigu fiziniam asmeniui pagal užsienio valstybės teisės aktus nėra suteikiamas asmens kodas, ir valstybės, kuri išdavė asmens dokumentu</text:span><text:span text:style-name="T3620">s, pavadinimas. Papildomi duomenys apie užsienio fizinį asmenį gali būti nurodomi, kai mažoji bendrija steigiama ne elektroniniu būdu.</text:span></text:p>
      <text:p text:style-name="P3621"><text:span text:style-name="T3622">6</text:span><text:span text:style-name="T3623">. Steigimo akto 3 punkte nurodoma Bendrijos buveinė – įrašomas patalpų, kuriose po Bendrijos įregistravimo bus galim</text:span><text:span text:style-name="T3624">a rasti Bendrijos valdymo organą – mažosios bendrijos vadovą (toliau – Vadovas), adresas. Bendrijos buveinė turi būti Lietuvos Respublikoje. Užrašant Bendrijos buveinės adresą, turi būti nurodoma ši informacija: savivaldybė, miestas (kaimas), gatvė, namo n</text:span><text:span text:style-name="T3625">umeris, korpuso numeris ir patalpų numeris. Steigiant Bendriją elektroniniu būdu, taip pat nurodomas nekilnojamojo daikto, kuriame registruota buveinė, unikalus numeris Nekilnojamojo turto registre (NTR kodas). Kai Bendrijos buveinė registruojama steigėjui</text:span><text:span text:style-name="T3626"><text:s/>nuosavybės teise nepriklausančiose patalpose, turi būti gautas šių patalpų savininko raštiškas sutikimas jam nuosavybės teise priklausančiose patalpose registruoti Bendrijos buveinę.<text:s/></text:span></text:p>
      <text:p text:style-name="P3627"><text:span text:style-name="T3628">7</text:span><text:span text:style-name="T3629">. Steigimo akto 4 punkte įrašomi asmens, turinčio teisę atstovauti steigiamai Bendrijai (toliau – steigiamos Bendrijos atstovas), duomenys: fizinio asmens vardas, pavardė, asmens kodas, gyvenamoji vieta; apie užsienio fizinį asmenį papildomai nurodoma gimi</text:span><text:span text:style-name="T3630">mo data, jeigu fiziniam asmeniui pagal užsienio valstybės teisės aktus nėra suteikiamas asmens kodas, ir valstybės, kuri išdavė asmens dokumentus, pavadinimas arba<text:s/></text:span><text:span text:style-name="T3631">juridinio</text:span><text:span text:style-name="T3632"><text:s/>asmens pavadinimas, teisinė forma, kodas, buveinė, registras, kuriame kaupiami ir<text:s/></text:span><text:span text:style-name="T3633">saugomi duomenys apie šį asmenį, juridinio asmens atstovo vardas, pavardė, asmens kodas, gyvenamoji vieta. Steigiamos Bendrijos atstovu gali būti steigėjas arba kitas jo įgaliotas asmuo. Papildomi duomenys apie užsienio fizinį ar juridinį asmenį gali būti<text:s/></text:span><text:span text:style-name="T3634">nurodomi, kai mažoji bendrija steigiama ne elektroniniu būdu.</text:span></text:p>
      <text:p text:style-name="P3635"><text:span text:style-name="T3636">8</text:span><text:span text:style-name="T3637">. Steigimo akto 7 punkte nurodomi Vadovo vardas ir pavardė, asmens kodas, gyvenamoji vieta;<text:s/></text:span><text:span text:style-name="T3638">apie užsienio fizinį asmenį papildomai nurodoma gimimo data, jeigu fiziniam asmeniui pagal<text:s/></text:span><text:span text:style-name="T3639">užsienio valstybės teisės aktus nėra suteikiamas asmens kodas, ir valstybės, kuri išdavė asmens dokumentus, pavadinimas</text:span><text:span text:style-name="T3640">. Papildomi duomenys apie užsienio fizinį asmenį gali būti nurodomi, kai mažoji bendrija steigiama ne elektroniniu būdu.</text:span></text:p>
      <text:p text:style-name="P3641"><text:span text:style-name="T3642">9</text:span><text:span text:style-name="T3643">. Steigimo<text:s/></text:span><text:span text:style-name="T3644">akto 8 punkte įrašomi steigėjo įsipareigojimai dėl įnašo įnešimo į Bendriją. Steigėjas turi įsipareigoti įnešti į Bendriją piniginį ir (arba) nepiniginį įnašą:</text:span></text:p>
      <text:p text:style-name="P3645"><text:span text:style-name="T3646">9.1</text:span><text:span text:style-name="T3647">. Steigimo akto 8.1 papunktyje įrašomi steigėjo įsipareigojimai dėl piniginio įnašo įnešimo</text:span><text:span text:style-name="T3648"><text:s/>į Bendriją. Šiame papunktyje įrašoma pinigų suma ir data, iki kada turi būti įmokėtas piniginis įnašas (pvz., 2018 m. spalio 3 d.). Tuo atveju, jei steigėjas nenumato įnešti piniginio įnašo į Bendriją, prie įnašo dydžio įrašoma „0 (nulį)“, likusi šiame pa</text:span><text:span text:style-name="T3649">punktyje reikiama įrašyti informacija nenurodoma.</text:span></text:p>
      <text:p text:style-name="P3650"><text:span text:style-name="T3651">9.2</text:span><text:span text:style-name="T3652">. Steigimo akto 8.2 papunktyje įrašomi steigėjo įsipareigojimai dėl nepiniginio įnašo įnešimo į Bendriją. Nepiniginiu įnašu gali būti turtas, įskaitant ir turtines teises. Nepiniginiu įnašu negali bū</text:span><text:span text:style-name="T3653">ti darbai ir paslaugos. Steigimo akto 8.2 papunktyje nurodomas turtas, kurį įsipareigojama įnešti į Bendriją, jo vertė ir data, iki kada turi būti įneštas nepiniginis įnašas. Jeigu nepiniginis įnašas yra nekilnojamasis daiktas, jo perdavimo Bendrijai sando</text:span><text:span text:style-name="T3654">ris turi būti patvirtintas notarine tvarka. Tuo atveju, jei steigėjas nenumato įnešti nepiniginio įnašo į Bendriją, šiame papunktyje reikiama įrašyti informacija nenurodoma.</text:span></text:p>
      <text:p text:style-name="P3655"><text:span text:style-name="T3656">10</text:span><text:span text:style-name="T3657">. Steigimo akto 9 punkte įrašomas žodis „mokamas“, jeigu atlyginimas už Be</text:span><text:span text:style-name="T3658">ndrijos steigimą steigiamos Bendrijos atstovui mokamas, ir nurodomas šio atlyginimo dydis arba įrašomas žodis „nemokamas“, jeigu atlyginimas už Bendrijos steigimą steigiamos Bendrijos atstovui nemokamas.</text:span></text:p>
      <text:p text:style-name="P3659"><text:span text:style-name="T3660">11</text:span><text:span text:style-name="T3661">.<text:s/></text:span><text:span text:style-name="T3662">Steigimo</text:span><text:span text:style-name="T3663"><text:s/>akto 10 punkte įrašomas dienų, per<text:s/></text:span><text:span text:style-name="T3664">kurias steigiamos Bendrijos atstovui turi būti kompensuojamos Bendrijos steigimo išlaidos, skaičius.</text:span></text:p>
      <text:p text:style-name="P3665"><text:span text:style-name="T3666">12</text:span><text:span text:style-name="T3667">. Steigimo akto 12  punkte įrašomi Steigimo akto egzempliorių skaičius ir žodžiai „vienodą juridinę galią turinčiais (-ių) egzemplioriais (-ių)“. Po<text:s/></text:span><text:span text:style-name="T3668">vieną Steigimo akto egzempliorių sudaroma ir perduodama steigėjui, Bendrijai, Juridinių asmenų registrui. Kitiems asmenims gali būti pateikiamos Steigimo akto kopijos. Bendrijos Pavyzdinius dokumentus elektroniniu būdu teikiant tiesiogiai Juridinių asmenų<text:s/></text:span><text:span text:style-name="T3669">registro tvarkytojui, šiame Steigimo akto punkte įrašomi žodžiai „elektroniniu būdu“.</text:span></text:p>
      <text:p text:style-name="P3670"><text:span text:style-name="T3671">13</text:span><text:span text:style-name="T3672">. Steigimo aktą pasirašo steigėjas arba jo įgaliotas asmuo (įrašomas žodis „Steigėjas“ arba žodžiai „Įgaliotas asmuo“). Taip pat nurodoma data, kada steigėjas arba<text:s/></text:span><text:span text:style-name="T3673">jo įgaliotas asmuo pasirašo Steigimo aktą.</text:span></text:p>
      <text:p text:style-name="P3674"><text:span text:style-name="T3675">III</text:span><text:span text:style-name="T3676"><text:s/>skyrius<text:s/></text:span></text:p>
      <text:p text:style-name="P3677"><text:span text:style-name="T3678">bendrijos PAVYZDINĖS STEIGIMO SUTARTIES<text:s/></text:span></text:p>
      <text:p text:style-name="P3679"><text:span text:style-name="T3680">FORMOS NR. 4 PILDYMAS</text:span></text:p>
      <text:p text:style-name="P3681"/>
      <text:p text:style-name="P3682"><text:span text:style-name="T3683">14</text:span><text:span text:style-name="T3684">. Bendrijos pavyzdinė steigimo sutarties forma Nr. 4 (toliau – Steigimo sutartis) pildoma, kai Bendriją steigia du ar daugia</text:span><text:span text:style-name="T3685">u steigėjų. Steigimo sutartyje nurodomas Bendrijos pavadinimas, pildomi steigimo sutarties 1–4, 6–12 punktai.</text:span></text:p>
      <text:p text:style-name="P3686"><text:span text:style-name="T3687">15</text:span><text:span text:style-name="T3688">. Steigimo sutarties antraštė ir 2 punktas pildomi vadovaujantis Rekomendacijų 4 punkto nuostatomis.</text:span></text:p>
      <text:p text:style-name="P3689"><text:span text:style-name="T3690">16</text:span><text:span text:style-name="T3691">. Steigimo sutarties 1.1–1.2 papunkčiai pildomi vadovaujantis Rekomendacijų 5 punkto nuostatomis. Jeigu Bendriją steigia daugiau kaip du steigėjai, pridedami papildomi papunkčiai, kuriuose nurodomi tie patys duomenys apie steigėjus, kaip ir steigimo sutart</text:span><text:span text:style-name="T3692">ies 1.1–1.2 papunkčiuose.<text:s/></text:span></text:p>
      <text:p text:style-name="P3693"><text:span text:style-name="T3694">17</text:span><text:span text:style-name="T3695">. Steigimo sutarties 3 punktas pildomas vadovaujantis Rekomendacijų 6 punkto nuostatomis. Kai Bendrijos buveinė registruojama nė vienam iš steigėjų nuosavybės teise nepriklausančiose patalpose, turi būti gautas šių patalpų<text:s/></text:span><text:span text:style-name="T3696">savininko raštiškas sutikimas jam nuosavybės teise priklausančiose patalpose registruoti Bendrijos buveinę.<text:s/></text:span></text:p>
      <text:p text:style-name="P3697"><text:span text:style-name="T3698">18</text:span><text:span text:style-name="T3699">. Steigimo sutarties 4 punktas<text:s/></text:span><text:span text:style-name="T3700">pildomas vadovaujantis Rekomendacijų 7 punkto nuostatomis.</text:span></text:p>
      <text:p text:style-name="P3701"><text:span text:style-name="T3702">19</text:span><text:span text:style-name="T3703">. Steigimo sutarties 7 punktas pildomas vadov</text:span><text:span text:style-name="T3704">aujantis Rekomendacijų 8 punkto nuostatomis.<text:s/></text:span></text:p>
      <text:p text:style-name="P3705"><text:span text:style-name="T3706">20</text:span><text:span text:style-name="T3707">. Steigimo sutarties 8 punkte įrašomi kiekvieno Bendrijos steigėjo įsipareigojimai dėl įnašo įnešimo į Bendriją. Kiekvienas steigėjas turi įsipareigoti įnešti į Bendriją piniginį ir (arba) nepiniginį įnaš</text:span><text:span text:style-name="T3708">ą:</text:span></text:p>
      <text:p text:style-name="P3709"><text:span text:style-name="T3710">20.1</text:span><text:span text:style-name="T3711">. Steigimo sutarties 8.1 papunktyje įrašomi steigėjo duomenys, nurodyti Rekomendacijų 5 punkte;</text:span></text:p>
      <text:p text:style-name="P3712"><text:span text:style-name="T3713">20.2</text:span><text:span text:style-name="T3714">. Steigimo sutarties 8.1.1 papunktis pildomas vadovaujantis Rekomendacijų <text:s/>9.1 papunkčiu;</text:span></text:p>
      <text:p text:style-name="P3715"><text:span text:style-name="T3716">20.3</text:span><text:span text:style-name="T3717">. Steigimo sutarties 8.1.2 papunktis pildomas</text:span><text:span text:style-name="T3718"><text:s/>vadovaujantis Rekomendacijų 9.2 papunkčiu;</text:span></text:p>
      <text:p text:style-name="P3719"><text:span text:style-name="T3720">20.4</text:span><text:span text:style-name="T3721">. analogiškai pildomi ir Steigimo sutarties 8.2, 8.2.1–8.2.2 papunkčiai;</text:span></text:p>
      <text:p text:style-name="P3722"><text:span text:style-name="T3723">20.5</text:span><text:span text:style-name="T3724">. jeigu Bendriją steigia daugiau kaip du steigėjai, pridedami papildomi papunkčiai, kuriuose nurodoma ta pati informacija k</text:span><text:span text:style-name="T3725">aip Steigimo sutarties 8.1, 8.1.1–8.1.2 papunkčiuose.</text:span></text:p>
      <text:p text:style-name="P3726"><text:span text:style-name="T3727">21</text:span><text:span text:style-name="T3728">. Steigimo sutarties 9 punktas pildomas vadovaujantis Rekomendacijų 10 punktu.</text:span></text:p>
      <text:p text:style-name="P3729"><text:span text:style-name="T3730">22</text:span><text:span text:style-name="T3731">. Steigimo<text:s/></text:span><text:span text:style-name="T3732">sutarties</text:span><text:span text:style-name="T3733"><text:s/>10 punktas pildomas vadovaujantis Rekomendacijų 11 punktu.</text:span></text:p>
      <text:p text:style-name="P3734"><text:span text:style-name="T3735">23</text:span><text:span text:style-name="T3736">. Steigimo sutarties 12 punktas pildomas vadovaujantis Rekomendacijų 12 punktu. Po vieną Steigimo sutarties egzempliorių sudaroma ir perduodama kiekvienam iš steigėjų, Bendrijai, Juridinių asmenų registrui. Kitiems asmenims gali būti pateikiamos Steigimo s</text:span><text:span text:style-name="T3737">utarties kopijos.<text:s/></text:span></text:p>
      <text:p text:style-name="P3738"><text:span text:style-name="T3739">24</text:span><text:span text:style-name="T3740">. Steigimo sutartį pasirašo visi steigėjai arba jų įgalioti asmenys (įrašomas žodis „Steigėjas“ arba žodžiai „Įgaliotas asmuo“). Taip pat nurodoma data, kada kiekvienas steigėjas arba jo įgaliotas asmuo pasirašo Steigimo sutartį.<text:s/></text:span></text:p>
      <text:p text:style-name="P3741"/>
      <text:p text:style-name="P3742"/>
      <text:p text:style-name="P3743"><text:span text:style-name="T3744">Iv</text:span><text:span text:style-name="T3745"><text:s/>skyrius</text:span></text:p>
      <text:p text:style-name="P3746"><text:span text:style-name="T3747">BENDRIJOS PAVYZDINIŲ NUOSTATŲ Nr. 3 PILDYMAS</text:span></text:p>
      <text:p text:style-name="P3748"/>
      <text:p text:style-name="P3749"><text:span text:style-name="T3750">25</text:span><text:span text:style-name="T3751">. Bendrijos pavyzdiniai nuostatai Nr. 3 (toliau – Nuostatai Nr. 3) pildomi, kai Bendriją steigia vienas steigėjas, kuris, įregistravus Bendriją Juridinių asmenų registre, neplanuoja<text:s/></text:span><text:span text:style-name="T3752">(artimiausiu metu) į Bendriją priimti naujo Bendrijos nario. Priimant naują Bendrijos narį, kartu turi būti keičiami ir Bendrijos nuostatai.</text:span></text:p>
      <text:p text:style-name="P3753"><text:span text:style-name="T3754">26</text:span><text:span text:style-name="T3755">. Nuostatuose Nr. 3 nurodomas Bendrijos pavadinimas, pildomi 1, 3–5, 11, 19–20 punktai.</text:span></text:p>
      <text:p text:style-name="P3756"><text:span text:style-name="T3757">27</text:span><text:span text:style-name="T3758">.<text:s/></text:span><text:span text:style-name="T3759">Nuostatų</text:span><text:span text:style-name="T3760"><text:s/>Nr.<text:s/></text:span><text:span text:style-name="T3761">3:</text:span></text:p>
      <text:p text:style-name="P3762"><text:span text:style-name="T3763">27.1</text:span><text:span text:style-name="T3764">. Antraštėje ir 1 punkte įrašomas Bendrijos pavadinimas turi atitikti Rekomendacijų 4 punkto nuostatas.</text:span></text:p>
      <text:p text:style-name="P3765"><text:span text:style-name="T3766">27.2</text:span><text:span text:style-name="T3767">. 3 punkte įrašomas žodis „neribotas“, jeigu Bendrija įsteigta neribotam laikui, arba įrašoma<text:s/></text:span><text:span text:style-name="T3768">laiko</text:span><text:span text:style-name="T3769"><text:s/>riba, jeigu Bendrija įsteigta ribot</text:span><text:span text:style-name="T3770">am laikotarpiui. Rašant laiko ribą gali būti nurodyta ir data, ir tam tikrų sąlygų buvimas ar nebuvimas (pvz., iki 2015 m. gruodžio 31 d.; 10 metų ir pan.).</text:span></text:p>
      <text:p text:style-name="P3771"><text:span text:style-name="T3772">27.3</text:span><text:span text:style-name="T3773">. 4 punkte įrašomos Bendrijos finansinių metų pradžios ir pabaigos datos (pvz., sausio 1 d.</text:span><text:span text:style-name="T3774"><text:s/>– gruodžio 31 d.; birželio 1 d. – gegužės 31 d.). Bendrijos finansiniai metai turi būti dvylikos mėnesių laikotarpis.</text:span></text:p>
      <text:p text:style-name="P3775"><text:span text:style-name="T3776">27.4</text:span><text:span text:style-name="T3777">. 5 punkte nurodomi tikslai (pvz., baldų gamyba; siuvimo paslaugos ar kt.). Bendrija gali užsiimti bet kokia veikla, kuri neprieš</text:span><text:span text:style-name="T3778">tarauja Lietuvos Respublikos teisės aktams. Steigiant Bendriją elektroniniu būdu steigėjams gali būti suteikta galimybė veiklos tikslą nurodyti pasirinkus iš jiems siūlomo sąrašo, sudaryto atsižvelgus į Lietuvoje naudojamus veiklos klasifikatorius.<text:s/></text:span></text:p>
      <text:p text:style-name="P3779"><text:span text:style-name="T3780">27.5</text:span><text:span text:style-name="T3781">. 11 punkte nurodoma, per kiek dienų Vadovas, gavęs Bendrijos nario prašymą išmokėti jam Bendrijos lėšų jo asmeniniams poreikiams, turi paimti Bendrijos lėšų ir jas perduoti Bendrijos nariui jo nurodytu būdu.<text:s/></text:span></text:p>
      <text:p text:style-name="P3782"><text:span text:style-name="T3783">27.6</text:span><text:span text:style-name="T3784">. 19 punkte įrašomas šaltinis, kuria</text:span><text:span text:style-name="T3785">me skelbiami Bendrijos vieši pranešimai. Jeigu Bendrijos vieši pranešimai skelbiami nacionaliniame laikraštyje, įrašomi žodžiai „nacionaliniame laikraštyje“ ir nurodomas nacionalinio laikraščio pavadinimas. Nacionaliniu laikraščiu vadinamas laikraštis, pla</text:span><text:span text:style-name="T3786">tinamas teritorijoje, kurioje gyvena daugiau kaip 60 procentų Lietuvos Respublikos gyventojų. Jeigu Bendrijos vieši pranešimai skelbiami Lietuvos Respublikos Vyriausybės nustatyta tvarka Juridinių asmenų registro tvarkytojo leidžiamame elektroniniame leidi</text:span><text:span text:style-name="T3787">nyje, įrašomi žodžiai „VĮ Registrų centro leidžiamame elektroniniame leidinyje „Juridinių asmenų vieši pranešimai“. Nuostatuose gali būti nustatyta, kad Bendrijos vieši pranešimai skelbiami dviejuose šaltiniuose, t. y. nacionaliniame laikraštyje ir VĮ Regi</text:span><text:span text:style-name="T3788">strų centro leidžiamame elektroniniame leidinyje „Juridinių asmenų vieši pranešimai“. Tokiu atveju šiame Nuostatų punkte įrašomi abu šaltiniai, tarp jų – žodis „ir“.</text:span></text:p>
      <text:p text:style-name="P3789"><text:span text:style-name="T3790">27.7</text:span><text:span text:style-name="T3791">. 20 punkte įrašoma, kokiu būdu –<text:s/></text:span><text:span text:style-name="T3792">pasirašytinai ir (arba) elektroninių ryšių priem</text:span><text:span text:style-name="T3793">onėmis, ir (arba) registruotu laišku – Bendrijos nariui įteikiami kiti Bendrijos pranešimai.</text:span></text:p>
      <text:p text:style-name="P3794"><text:span text:style-name="T3795">28</text:span><text:span text:style-name="T3796">. Nurodoma Nuostatų Nr. 3 sudarymo data ir vieta. Nuostatus Nr. 3 pasirašo steigėjas arba jo įgaliotas asmuo (įrašomas žodis „Steigėjas“ arba žodžiai „Įgal</text:span><text:span text:style-name="T3797">iotas asmuo“).<text:s/></text:span></text:p>
      <text:p text:style-name="P3798"/>
      <text:p text:style-name="P3799"><text:span text:style-name="T3800">v</text:span><text:span text:style-name="T3801"><text:s/>skyrius</text:span></text:p>
      <text:p text:style-name="P3802"><text:span text:style-name="T3803">BENDRIJOS PAVYZDINIŲ NUOSTATŲ Nr. 4 PILDYMAS</text:span></text:p>
      <text:p text:style-name="P3804"/>
      <text:p text:style-name="P3805"><text:span text:style-name="T3806">29</text:span><text:span text:style-name="T3807">. Bendrijos pavyzdiniai nuostatai Nr. 4 (toliau – Nuostatai Nr. 4) pildomi, kai Bendriją steigia du ar daugiau steigėjų, taip pat gali būti pildomi, kai Bendriją steigia<text:s/></text:span><text:span text:style-name="T3808">vienas steigėjas.</text:span></text:p>
      <text:p text:style-name="P3809"><text:span text:style-name="T3810">30</text:span><text:span text:style-name="T3811">. Nuostatuose Nr. 4 nurodomas Bendrijos pavadinimas, pildomi 1, 3–5, 11, 13–14, 23, 27–28, 31, 43–44, 46–47 punktai.</text:span></text:p>
      <text:p text:style-name="P3812"><text:span text:style-name="T3813">31</text:span><text:span text:style-name="T3814">.<text:s/></text:span><text:span text:style-name="T3815">Nuostatų</text:span><text:span text:style-name="T3816"><text:s/>Nr. 4:</text:span></text:p>
      <text:p text:style-name="P3817"><text:span text:style-name="T3818">31.1</text:span><text:span text:style-name="T3819">. Antraštėje ir 1 punkte įrašomas Bendrijos pavadinimas turi atitikti Rekomendacijų 4</text:span><text:span text:style-name="T3820"> punkto nuostatas.</text:span></text:p>
      <text:p text:style-name="P3821"><text:span text:style-name="T3822">31.2</text:span><text:span text:style-name="T3823">. 3 punktas pildomas vadovaujantis Rekomendacijų 27.2 papunkčiu.</text:span></text:p>
      <text:p text:style-name="P3824"><text:span text:style-name="T3825">31.3</text:span><text:span text:style-name="T3826">. 4 punktas pildomas vadovaujantis Rekomendacijų 27.3 papunkčiu.</text:span></text:p>
      <text:p text:style-name="P3827"><text:span text:style-name="T3828">31.4</text:span><text:span text:style-name="T3829">. 5 punktas pildomas vadovaujantis Rekomendacijų 27.4 papunkčiu.</text:span></text:p>
      <text:p text:style-name="P3830"><text:span text:style-name="T3831">31.5</text:span><text:span text:style-name="T3832">. 11 punkt</text:span><text:span text:style-name="T3833">e nurodomas dienų skaičius, per kurį nuo paraiškos dėl mažosios bendrijos narių susirinkimo (toliau – Narių susirinkimas) sušaukimo gavimo dienos sušaukiamas Narių susirinkimas.</text:span></text:p>
      <text:p text:style-name="P3834"><text:span text:style-name="T3835">31.6</text:span><text:span text:style-name="T3836">. 13 punkte nurodoma, prieš kiek dienų iki Narių susirinkimo dienos ir</text:span><text:span text:style-name="T3837"><text:s/>kokiu būdu –<text:s/></text:span><text:span text:style-name="T3838">pasirašytinai ir (arba) elektroninių ryšių priemonėmis, ir (arba) registruotu laišku –<text:s/></text:span><text:span text:style-name="T3839">Vadovas turi pranešti Bendrijos nariams apie šaukiamą Narių susirinkimą.</text:span></text:p>
      <text:p text:style-name="P3840"><text:span text:style-name="T3841">31.7</text:span><text:span text:style-name="T3842">. 14 punkte nurodoma visų Bendrijos narių balsų dalis (pvz., 1/5; 1/2), re</text:span><text:span text:style-name="T3843">ikalinga sprendimui dėl Narių susirinkimo sušaukimo priimti, jeigu Vadovas Nuostatų Nr. 4 nustatyta tvarka ir terminais nesušaukė Narių susirinkimo.</text:span></text:p>
      <text:p text:style-name="P3844"><text:span text:style-name="T3845">31.8</text:span><text:span text:style-name="T3846">. 23 punktas pildomas vadovaujantis Rekomendacijų 27.5 papunkčiu.</text:span></text:p>
      <text:p text:style-name="P3847"><text:span text:style-name="T3848">31.9</text:span><text:span text:style-name="T3849">. 27 punkte įrašomas dien</text:span><text:span text:style-name="T3850">ų skaičius, per kurį Vadovas, gavęs Bendrijos nario pranešimą, turi sušaukti Narių susirinkimą.</text:span></text:p>
      <text:p text:style-name="P3851"><text:span text:style-name="T3852">31.10</text:span><text:span text:style-name="T3853">. 28 punkte įrašomas dienų skaičius, per kurį Narių susirinkimas turi priimti sprendimą dėl Bendrijos narių, kurie sprendime nustatyta tvarka ir<text:s/></text:span><text:span text:style-name="T3854">terminais atsiskaitytų su ketinančiu parduoti nario teises Bendrijos nariu. Šis terminas negali būti trumpesnis nei terminas, nurodytas Nuostatų Nr. 4 27 punkte.</text:span></text:p>
      <text:p text:style-name="P3855"><text:span text:style-name="T3856">31.11</text:span><text:span text:style-name="T3857">. 31 punkte įrašoma, per kiek dienų nuo Bendrijos nario, ketinančio savanoriškai pasi</text:span><text:span text:style-name="T3858">traukti iš Bendrijos, paraiškos gavimo dienos turi būti sušauktas Narių susirinkimas.<text:s/></text:span></text:p>
      <text:p text:style-name="P3859"><text:span text:style-name="T3860">31.12</text:span><text:span text:style-name="T3861">. 43 punkte nurodoma, kokiu adresu Bendrijos nariai gali susipažinti su Bendrijos dokumentais ir kita informacija Bendrijos darbo valandomis. Gali būti nurodoma</text:span><text:span text:style-name="T3862">s Bendrijos buveinės patalpų adresas ar kitas patalpų, kuriose saugomi Bendrijos dokumentai ir kita informacija, adresas.</text:span></text:p>
      <text:p text:style-name="P3863"><text:span text:style-name="T3864">31.13</text:span><text:span text:style-name="T3865">. 44 punkte nurodoma, per kiek dienų nuo rašytinio prašymo dėl Bendrijos dokumentų ir kitos informacijos gavimo dienos šie do</text:span><text:span text:style-name="T3866">kumentai ir kita informacija turi būti pateikti Bendrijos nariui, kai jie įteikiami Bendrijos nariui asmeniškai arba siunčiami registruotu laišku, arba pateikiami elektroninėmis priemonėmis. <text:s/></text:span></text:p>
      <text:p text:style-name="P3867"><text:span text:style-name="T3868">31.14</text:span><text:span text:style-name="T3869">. 46 punktas pildomas vadovaujantis Rekomendacijų 27.6</text:span><text:span text:style-name="T3870"><text:s/>papunkčiu.</text:span></text:p>
      <text:p text:style-name="P3871"><text:span text:style-name="T3872">31.15</text:span><text:span text:style-name="T3873">. 47 punktas pildomas vadovaujantis Rekomendacijų 27.7 papunkčiu.</text:span></text:p>
      <text:p text:style-name="P3874"><text:span text:style-name="T3875">32</text:span><text:span text:style-name="T3876">. Nurodoma Nuostatų Nr. 4 sudarymo data ir vieta. Nuostatus Nr. 4 pasirašo visi steigėjai arba jų įgalioti asmenys (įrašomas žodis „Steigėjas“ arba žodžiai „Įgal</text:span><text:span text:style-name="T3877">iotas asmuo“). Nuostatai Nr. 4 laikomi pasirašytais, kai juos pasirašo visi steigėjai ar jų įgalioti asmenys.</text:span></text:p>
      <text:p text:style-name="P3878"/>
      <text:p text:style-name="P3879"><text:span text:style-name="T3880">VI</text:span><text:span text:style-name="T3881"><text:s/>skyrius<text:s/></text:span></text:p>
      <text:p text:style-name="P3882"><text:span text:style-name="T3883">BAIGIAMOSIOS NUOSTATOS</text:span></text:p>
      <text:p text:style-name="P3884"/>
      <text:p text:style-name="P3885"><text:span text:style-name="T3886">33</text:span><text:span text:style-name="T3887">. Bendrijos nuostatai įsigalioja nuo Bendrijos įsteigimo momento – jos įregistravimo Juridinių<text:s/></text:span><text:span text:style-name="T3888">asmenų registre. Bendrijos nuostatai netenka galios, jeigu jie nebuvo pateikti Juridinių asmenų registro tvarkytojui per 6 mėnesius nuo dienos, kurią juos pasirašė Bendrijos steigėjai ar jų įgalioti asmenys.</text:span></text:p>
      <text:p text:style-name="P3889"><text:span text:style-name="T3890">34</text:span><text:span text:style-name="T3891">. Užpildytame Steigimo akte, Steigimo suta</text:span><text:span text:style-name="T3892">rtyje, Nuostatuose Nr. 3 ir Nuostatuose Nr. 4 neturėtų būti dokumento tvirtinimo žymą sudarančių žodžių „Forma patvirtinta“ ir „PATVIRTINTA“, taip pat Lietuvos Respublikos ūkio ministro įsakymo, kuriuo patvirtinti šie Pavyzdiniai dokumentai, nuorodos, taip</text:span><text:span text:style-name="T3893"><text:s/>pat nuorodos, kokiai Bendrijai Steigimo aktas, Steigimo sutartis, Nuostatai Nr. 3 ar Nuostatai Nr. 4 yra skirti, esančios skliausteliuose Pavyzdinių dokumentų pirmųjų lapų dešinėje pusėje virš dokumento pavadinimo.</text:span></text:p>
      <text:p text:style-name="P3894"><text:span text:style-name="T3895">__________________</text:span></text:p>
      <text:p text:style-name="Normal"/>
      <text:p text:style-name="P3896">Priedo pakeitimai:</text:p>
      <text:p text:style-name="P3897"><text:span text:style-name="T3898">Nr.<text:s/></text:span><text:a xlink:href="https://www.e-tar.lt/portal/legalAct.html?documentId=4fcd16405db211e4bad5c03f56793630" office:target-frame-name="_top" xlink:show="replace"><text:span text:style-name="T3899">4-766</text:span></text:a><text:span text:style-name="T3900">, 2014-10-27, paskelbta TAR 2014-10-27, i. k. 2014-14918</text:span></text:p>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Lietuvos Respublikos ūkio ministerija, Įsakymas</text:span></text:p>
      <text:p text:style-name="P3910"><text:span text:style-name="T3911">Nr.<text:s/></text:span><text:a xlink:href="https://www.e-tar.lt/portal/legalAct.html?documentId=TAR.767ADFF22CA1" office:target-frame-name="_top" xlink:show="replace"><text:span text:style-name="T3912">4-724</text:span></text:a><text:span text:style-name="T3913">, 2013-08-07, Žin., 2013, Nr. 87-4363 (2013-08-10), i. k. 1132020ISAK0004-724</text:span></text:p>
      <text:p text:style-name="P3914"><text:span text:style-name="T3915">Dėl Lietuvos Respublikos ūkio ministro 2012 m. rugpjūčio 31 d. įsakymo Nr. 4-878 "Dėl mažosio</text:span><text:span text:style-name="T3916">s bendrijos pavyzdinių steigimo aktų ir steigimo sutarčių formų, mažosios bendrijos pavyzdinių nuostatų ir jų pildymo rekomendacijų patvirtinimo" pakeitimo</text:span></text:p>
      <text:p text:style-name="P3917"/>
      <text:p text:style-name="P3918"><text:span text:style-name="T3919">2.</text:span></text:p>
      <text:p text:style-name="P3920"><text:span text:style-name="T3921">Lietuvos Respublikos ūkio ministerija, Įsakymas</text:span></text:p>
      <text:p text:style-name="P3922"><text:span text:style-name="T3923">Nr.<text:s/></text:span><text:a xlink:href="https://www.e-tar.lt/portal/legalAct.html?documentId=4fcd16405db211e4bad5c03f56793630" office:target-frame-name="_top" xlink:show="replace"><text:span text:style-name="T3924">4-766</text:span></text:a><text:span text:style-name="T3925">, 2014-10-27, paskelbta TAR 2014-10-27, i. k. 2014-14918</text:span></text:p>
      <text:p text:style-name="P3926"><text:span text:style-name="T3927">Dėl Lietuvos Respublikos ūkio ministro 2012 m. rugpjūčio 31 d. įsakymo Nr. 4-878 „Dėl mažosios bendrijos pavyzdinių steigimo aktų ir steigim</text:span><text:span text:style-name="T3928">o sutarčių formų, mažosios bendrijos pavyzdinių nuostatų ir jų pildymo rekomendacijų patvirtinimo“ pakeitimo</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04T14:18:00Z</meta:creation-date>
    <dc:date>2017-01-04T14:18:00Z</dc:date>
    <meta:template xlink:href="Normal.dotm" xlink:type="simple"/>
    <meta:editing-cycles>2</meta:editing-cycles>
    <meta:editing-duration>PT0S</meta:editing-duration>
    <meta:document-statistic meta:page-count="26" meta:paragraph-count="981" meta:word-count="13462" meta:character-count="100121" meta:row-count="3810" meta:non-whitespace-character-count="87640"/>
  </office:meta>
</office:document-meta>
</file>