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2." style:num-suffix=". " style:num-format="1" text:start-value="3">
        <style:list-level-properties text:space-before="0.5in" text:min-label-width="0.196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7" style:parent-style-name="Normal" style:family="paragraph">
      <style:paragraph-properties fo:text-align="justify" style:line-height-at-least="0.1666in"/>
      <style:text-properties fo:font-size="10pt" style:font-size-asian="10pt"/>
    </style:style>
    <style:style style:name="P8" style:parent-style-name="Normal" style:family="paragraph">
      <style:paragraph-properties fo:text-align="justify" style:line-height-at-least="0.1666in"/>
      <style:text-properties fo:font-size="10pt" style:font-size-asian="10pt"/>
    </style:style>
    <style:style style:name="P9" style:parent-style-name="Normal" style:family="paragraph">
      <style:paragraph-properties fo:text-align="center" style:line-height-at-least="0.1666in"/>
      <style:text-properties fo:font-weight="bold" style:font-weight-asian="bold"/>
    </style:style>
    <style:style style:name="P10" style:parent-style-name="Normal" style:family="paragraph">
      <style:paragraph-properties fo:text-align="center" style:line-height-at-least="0.1666in"/>
      <style:text-properties fo:font-weight="bold" style:font-weight-asian="bold"/>
    </style:style>
    <style:style style:name="P11" style:parent-style-name="Header" style:family="paragraph">
      <style:paragraph-properties>
        <style:tab-stops/>
      </style:paragraph-properties>
      <style:text-properties fo:font-weight="bold" style:font-weight-asian="bold"/>
    </style:style>
    <style:style style:name="P12" style:parent-style-name="Heading2" style:family="paragraph">
      <style:paragraph-properties style:line-height-at-least="0.1666in"/>
      <style:text-properties fo:text-transform="none"/>
    </style:style>
    <style:style style:name="P13" style:parent-style-name="PlainText" style:family="paragraph">
      <style:text-properties style:font-name="Times New Roman" fo:font-style="italic" style:font-style-asian="italic"/>
    </style:style>
    <style:style style:name="P14" style:parent-style-name="PlainText"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Header" style:family="paragraph">
      <style:paragraph-properties fo:text-align="center">
        <style:tab-stops/>
      </style:paragraph-properties>
      <style:text-properties fo:font-weight="bold" style:font-weight-asian="bold"/>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PlainText" style:family="paragraph">
      <style:paragraph-properties fo:text-align="justify"/>
      <style:text-properties style:font-name="Times New Roman"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style:tab-stops>
          <style:tab-stop style:type="left" style:position="4.4298in"/>
        </style:tab-stops>
      </style:paragraph-properties>
      <style:text-properties fo:font-size="11pt" style:font-size-asian="11pt"/>
    </style:style>
    <style:style style:name="P42" style:parent-style-name="Normal" style:family="paragraph">
      <style:paragraph-properties>
        <style:tab-stops>
          <style:tab-stop style:type="left" style:position="4.4298in"/>
        </style:tab-stops>
      </style:paragraph-properties>
      <style:text-properties fo:font-size="11pt" style:font-size-asian="11pt"/>
    </style:style>
    <style:style style:name="P43" style:parent-style-name="Normal" style:family="paragraph">
      <style:paragraph-properties>
        <style:tab-stops>
          <style:tab-stop style:type="left" style:position="4.4298in"/>
        </style:tab-stops>
      </style:paragraph-properties>
      <style:text-properties fo:font-size="11pt" style:font-size-asian="11pt"/>
    </style:style>
    <style:style style:name="P44" style:parent-style-name="Header" style:family="paragraph">
      <style:paragraph-properties>
        <style:tab-stops>
          <style:tab-stop style:type="left" style:position="4.4298in"/>
        </style:tab-stops>
      </style:paragraph-properties>
      <style:text-properties fo:font-size="11pt" style:font-size-asian="11pt"/>
    </style:style>
    <style:style style:name="P4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46" style:parent-style-name="Normal" style:family="paragraph">
      <style:paragraph-properties fo:margin-left="3.15in">
        <style:tab-stops/>
      </style:paragraph-properties>
      <style:text-properties fo:text-transform="uppercase" fo:font-size="11pt" style:font-size-asian="11pt"/>
    </style:style>
    <style:style style:name="P47" style:parent-style-name="BodyTextIndent" style:family="paragraph">
      <style:paragraph-properties fo:text-align="start" fo:margin-top="0in"/>
      <style:text-properties fo:font-size="11pt" style:font-size-asian="11pt"/>
    </style:style>
    <style:style style:name="P48" style:parent-style-name="PlainText" style:family="paragraph">
      <style:paragraph-properties fo:text-align="justify"/>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center" fo:margin-right="0.0284in"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center" fo:margin-right="0.0284in" fo:text-indent="0.3937in"/>
      <style:text-properties fo:text-transform="uppercase" fo:font-size="11pt" style:font-size-asian="11pt"/>
    </style:style>
    <style:style style:name="P57" style:parent-style-name="Heading1" style:family="paragraph">
      <style:text-properties style:font-name="Times New Roman"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text-transform="uppercase"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style:text-properties fo:font-style="italic" style:font-style-asian="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P82" style:parent-style-name="Normal" style:family="paragraph">
      <style:paragraph-properties fo:text-align="center" fo:margin-right="0.0284in" fo:text-indent="0.3937in"/>
      <style:text-properties fo:font-weight="bold" style:font-weight-asian="bold" fo:text-transform="uppercase" fo:font-size="11pt" style:font-size-asian="11pt"/>
    </style:style>
    <style:style style:name="P83" style:parent-style-name="Heading1" style:family="paragraph">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ab-stops>
          <style:tab-stop style:type="left" style:position="-0.3937in"/>
        </style:tab-stops>
      </style:paragraph-properties>
      <style:text-properties fo:font-size="11pt" style:font-size-asian="11pt"/>
    </style:style>
    <style:style style:name="P85" style:parent-style-name="Normal" style:family="paragraph">
      <style:paragraph-properties fo:text-align="justify" fo:text-indent="0.5in">
        <style:tab-stops>
          <style:tab-stop style:type="left" style:position="-0.3937in"/>
        </style:tab-stops>
      </style:paragraph-properties>
      <style:text-properties fo:font-size="11pt" style:font-size-asian="11pt"/>
    </style:style>
    <style:style style:name="P86" style:parent-style-name="Normal" style:family="paragraph">
      <style:paragraph-properties fo:text-align="justify" fo:text-indent="0.5in">
        <style:tab-stops>
          <style:tab-stop style:type="left" style:position="-0.3937in"/>
          <style:tab-stop style:type="left" style:position="-0.1972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T91" style:parent-style-name="DefaultParagraphFont" style:family="text">
      <style:text-properties fo:color="#000000"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fo:text-align="justify" fo:text-indent="0.5in">
        <style:tab-stops>
          <style:tab-stop style:type="left" style:position="-0.3937in"/>
          <style:tab-stop style:type="left" style:position="-0.1972in"/>
        </style:tab-stops>
      </style:paragraph-properties>
      <style:text-properties fo:font-size="11pt" style:font-size-asian="11pt"/>
    </style:style>
    <style:style style:name="P96" style:parent-style-name="Normal" style:family="paragraph">
      <style:paragraph-properties fo:text-align="center" fo:text-indent="0.5in">
        <style:tab-stops>
          <style:tab-stop style:type="left" style:position="-0.3937in"/>
          <style:tab-stop style:type="left" style:position="-0.1972in"/>
        </style:tab-stops>
      </style:paragraph-properties>
      <style:text-properties fo:font-weight="bold" style:font-weight-asian="bold" fo:text-transform="uppercase" fo:font-size="11pt" style:font-size-asian="11pt"/>
    </style:style>
    <style:style style:name="P97" style:parent-style-name="Normal" style:family="paragraph">
      <style:paragraph-properties fo:text-align="justify" fo:text-indent="0.5in">
        <style:tab-stops>
          <style:tab-stop style:type="left" style:position="-0.3937in"/>
          <style:tab-stop style:type="left" style:position="-0.1972in"/>
        </style:tab-stops>
      </style:paragraph-properties>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margin-left="4in" fo:margin-right="0.0277in" fo:text-indent="0.5in">
        <style:tab-stops/>
      </style:paragraph-properties>
      <style:text-properties fo:font-size="11pt" style:font-size-asian="11pt"/>
    </style:style>
    <style:style style:name="P100" style:parent-style-name="Normal" style:family="paragraph">
      <style:paragraph-properties fo:margin-left="4in" fo:margin-right="0.0277in" fo:text-indent="0.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margin-right="0.0277in"/>
      <style:text-properties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margin-left="3.8388in" fo:margin-right="0.0277in">
        <style:tab-stops/>
      </style:paragraph-properties>
      <style:text-properties fo:font-size="11pt" style:font-size-asian="11pt"/>
    </style:style>
    <style:style style:name="P109" style:parent-style-name="Normal" style:family="paragraph">
      <style:paragraph-properties fo:text-align="center" fo:margin-right="0.0284in" fo:text-indent="0.3937in"/>
      <style:text-properties fo:font-size="11pt" style:font-size-asian="11pt"/>
    </style:style>
    <style:style style:name="P110" style:parent-style-name="Normal" style:family="paragraph">
      <style:paragraph-properties fo:margin-right="0.0284in" fo:text-indent="0.3937in"/>
      <style:text-properties fo:font-size="11pt" style:font-size-asian="11pt"/>
    </style:style>
    <style:style style:name="P111" style:parent-style-name="Normal" style:family="paragraph">
      <style:paragraph-properties fo:text-align="center" fo:margin-right="0.0284in" fo:text-indent="0.3937in"/>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center" fo:margin-right="0.0284in" fo:text-indent="0.3937in"/>
      <style:text-properties fo:font-weight="bold" style:font-weight-asian="bold" fo:text-transform="uppercase" fo:font-size="11pt" style:font-size-asian="11pt"/>
    </style:style>
    <style:style style:name="P115" style:parent-style-name="BodyText3" style:family="paragraph">
      <style:text-properties fo:font-weight="bold" style:font-weight-asian="bold" fo:font-size="11pt" style:font-size-asian="11pt"/>
    </style:style>
    <style:style style:name="P116" style:parent-style-name="Normal" style:family="paragraph">
      <style:paragraph-properties fo:text-align="center" fo:margin-right="0.0284in" fo:text-indent="0.3937in"/>
      <style:text-properties fo:font-size="11pt" style:font-size-asian="11pt"/>
    </style:style>
    <style:style style:name="TableColumn118" style:family="table-column">
      <style:table-column-properties style:column-width="0.493in" style:use-optimal-column-width="false"/>
    </style:style>
    <style:style style:name="TableColumn119" style:family="table-column">
      <style:table-column-properties style:column-width="1.3777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0.9958in" style:use-optimal-column-width="false"/>
    </style:style>
    <style:style style:name="TableColumn122" style:family="table-column">
      <style:table-column-properties style:column-width="0.8437in" style:use-optimal-column-width="false"/>
    </style:style>
    <style:style style:name="TableColumn123" style:family="table-column">
      <style:table-column-properties style:column-width="1.1979in" style:use-optimal-column-width="false"/>
    </style:style>
    <style:style style:name="TableColumn124" style:family="table-column">
      <style:table-column-properties style:column-width="0.8979in" style:use-optimal-column-width="false"/>
    </style:style>
    <style:style style:name="Table117" style:family="table">
      <style:table-properties style:width="6.7909in" fo:margin-left="-0.2208in" table:align="lef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margin-right="0.0284in" fo:text-indent="0.0236in"/>
      <style:text-properties fo:font-size="11pt" style:font-size-asian="11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fo:margin-right="0.0284in"/>
      <style:text-properties fo:font-size="11pt" style:font-size-asian="11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fo:margin-right="0.0284in"/>
      <style:text-properties fo:font-size="11pt" style:font-size-asian="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fo:margin-right="0.0284in"/>
      <style:text-properties fo:font-size="11pt" style:font-size-asian="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fo:margin-right="0.0284in" fo:text-indent="0.0118in"/>
      <style:text-properties fo:font-size="11pt" style:font-size-asian="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fo:margin-right="0.0284in"/>
      <style:text-properties fo:font-size="11pt" style:font-size-asian="11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fo:margin-right="0.0284in"/>
      <style:text-properties fo:font-size="11pt" style:font-size-asian="11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fo:margin-right="0.0284in" fo:text-indent="0.0236in"/>
      <style:text-properties fo:font-size="11pt" style:font-size-asian="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fo:margin-right="0.0284in"/>
      <style:text-properties fo:font-size="11pt" style:font-size-asian="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fo:margin-right="0.0284in"/>
      <style:text-properties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fo:margin-right="0.0284in" fo:text-indent="0.0145in"/>
      <style:text-properties fo:font-size="11pt" style:font-size-asian="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fo:margin-right="0.0284in" fo:text-indent="0.0118in"/>
      <style:text-properties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fo:margin-right="0.0284in"/>
      <style:text-properties fo:font-size="11pt" style:font-size-asian="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fo:margin-right="0.0284in"/>
      <style:text-properties fo:font-size="11pt" style:font-size-asian="11pt"/>
    </style:style>
    <style:style style:name="P155" style:parent-style-name="Normal" style:family="paragraph">
      <style:paragraph-properties fo:text-align="center" fo:text-indent="0.4923in"/>
      <style:text-properties fo:font-size="11pt" style:font-size-asian="11pt"/>
    </style:style>
    <style:style style:name="P156" style:parent-style-name="Normal" style:family="paragraph">
      <style:paragraph-properties fo:margin-left="4.1347in">
        <style:tab-stops/>
      </style:paragraph-properties>
      <style:text-properties fo:font-size="11pt" style:font-size-asian="11pt"/>
    </style:style>
    <style:style style:name="P157" style:parent-style-name="Normal" style:family="paragraph">
      <style:paragraph-properties fo:margin-left="4.1347in">
        <style:tab-stops/>
      </style:paragraph-properties>
    </style:style>
    <style:style style:name="P158" style:parent-style-name="Normal" style:family="paragraph">
      <style:paragraph-properties fo:margin-right="0.0277in"/>
      <style:text-properties fo:font-style="italic" style:font-style-asian="italic"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center" fo:margin-right="0.0284in" fo:text-indent="0.3937in"/>
    </style:style>
    <style:style style:name="T165" style:parent-style-name="DefaultParagraphFont" style:family="text">
      <style:text-properties fo:font-weight="bold" style:font-weight-asian="bold" fo:text-transform="uppercase" fo:font-size="11pt" style:font-size-asian="11pt"/>
    </style:style>
    <style:style style:name="P166" style:parent-style-name="Normal" style:family="paragraph">
      <style:paragraph-properties fo:text-align="center" fo:margin-right="0.0284in" fo:text-indent="0.3937in"/>
      <style:text-properties fo:font-size="11pt" style:font-size-asian="11pt"/>
    </style:style>
    <style:style style:name="P167" style:parent-style-name="Normal" style:family="paragraph">
      <style:paragraph-properties fo:text-align="center" fo:margin-right="0.0277in" fo:text-indent="0.3937in"/>
      <style:text-properties fo:font-size="11pt" style:font-size-asian="11pt"/>
    </style:style>
    <style:style style:name="P168" style:parent-style-name="Normal" style:family="paragraph">
      <style:paragraph-properties fo:margin-left="2.5in" fo:margin-right="0.0277in" fo:text-indent="0.0597in">
        <style:tab-stops>
          <style:tab-stop style:type="left" style:position="1.1423in"/>
        </style:tab-stops>
      </style:paragraph-properties>
      <style:text-properties style:text-position="super 62.5%"/>
    </style:style>
    <style:style style:name="P169" style:parent-style-name="Normal" style:family="paragraph">
      <style:paragraph-properties fo:margin-right="0.0277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margin-right="0.0277in"/>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P179" style:parent-style-name="Normal" style:family="paragraph">
      <style:paragraph-properties fo:margin-right="0.0277in"/>
      <style:text-properties fo:font-size="11pt" style:font-size-asian="11pt"/>
    </style:style>
    <style:style style:name="P180" style:parent-style-name="Normal" style:family="paragraph">
      <style:paragraph-properties fo:text-align="center" fo:margin-right="0.0277in"/>
      <style:text-properties style:text-position="super 62.5%"/>
    </style:style>
    <style:style style:name="P181" style:parent-style-name="Normal" style:family="paragraph">
      <style:paragraph-properties fo:margin-right="0.0277in"/>
      <style:text-properties fo:font-size="11pt" style:font-size-asian="11pt"/>
    </style:style>
    <style:style style:name="P182" style:parent-style-name="Normal" style:family="paragraph">
      <style:paragraph-properties fo:text-align="center" fo:margin-right="0.0277in"/>
      <style:text-properties style:text-position="super 62.5%"/>
    </style:style>
    <style:style style:name="P183" style:parent-style-name="Normal" style:family="paragraph">
      <style:paragraph-properties fo:margin-right="0.0277in"/>
      <style:text-properties fo:font-size="11pt" style:font-size-asian="11pt"/>
    </style:style>
    <style:style style:name="P184" style:parent-style-name="BodyText2" style:family="paragraph">
      <style:paragraph-properties fo:line-height="100%" fo:margin-left="0.5in" fo:margin-right="0.0277in" fo:text-indent="0in">
        <style:tab-stops>
          <style:tab-stop style:type="left" style:position="0.25in"/>
        </style:tab-stops>
      </style:paragraph-properties>
      <style:text-properties fo:font-size="11pt" style:font-size-asian="11pt"/>
    </style:style>
    <style:style style:name="P185" style:parent-style-name="Normal" style:family="paragraph">
      <style:paragraph-properties fo:margin-right="0.0277in" fo:text-indent="0.5in"/>
      <style:text-properties fo:font-size="11pt" style:font-size-asian="11pt"/>
    </style:style>
    <style:style style:name="P186" style:parent-style-name="Normal" style:family="paragraph">
      <style:paragraph-properties fo:margin-right="0.0284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color="#000000" fo:font-size="11pt" style:font-size-asian="11pt"/>
    </style:style>
    <style:style style:name="P190" style:parent-style-name="BodyText2" style:family="paragraph">
      <style:paragraph-properties fo:line-height="100%"/>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margin-right="0.0284in" fo:text-indent="0.5in"/>
      <style:text-properties fo:font-size="11pt" style:font-size-asian="11pt"/>
    </style:style>
    <style:style style:name="P194" style:parent-style-name="Normal" style:family="paragraph">
      <style:paragraph-properties fo:margin-right="0.0284in" fo:text-indent="2.2645in"/>
      <style:text-properties fo:font-size="11pt" style:font-size-asian="11pt"/>
    </style:style>
    <style:style style:name="P195" style:parent-style-name="Normal" style:family="paragraph">
      <style:paragraph-properties fo:margin-right="0.0284in"/>
      <style:text-properties fo:font-size="11pt" style:font-size-asian="11pt"/>
    </style:style>
    <style:style style:name="P196" style:parent-style-name="Normal" style:family="paragraph">
      <style:paragraph-properties fo:margin-right="0.0284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284in" fo:text-indent="0.5in"/>
      <style:text-properties fo:font-size="11pt" style:font-size-asian="11pt"/>
    </style:style>
    <style:style style:name="P202" style:parent-style-name="Normal" style:family="paragraph">
      <style:paragraph-properties fo:margin-right="0.0284in" fo:text-indent="0.5in"/>
      <style:text-properties fo:font-size="11pt" style:font-size-asian="11pt"/>
    </style:style>
    <style:style style:name="P203" style:parent-style-name="Normal" style:family="paragraph">
      <style:paragraph-properties fo:margin-right="0.0277in" fo:text-indent="0.5in"/>
      <style:text-properties fo:font-size="11pt" style:font-size-asian="11pt"/>
    </style:style>
    <style:style style:name="P204" style:parent-style-name="Normal" style:family="paragraph">
      <style:paragraph-properties fo:margin-right="0.0277in" fo:text-indent="0.5in"/>
      <style:text-properties fo:font-size="11pt" style:font-size-asian="11pt"/>
    </style:style>
    <style:style style:name="P205" style:parent-style-name="Normal" style:family="paragraph">
      <style:paragraph-properties fo:margin-right="0.0284in" fo:text-indent="0.5in"/>
      <style:text-properties fo:font-size="11pt" style:font-size-asian="11pt"/>
    </style:style>
    <style:style style:name="P206" style:parent-style-name="Normal" style:list-style-name="LFO1" style:family="paragraph">
      <style:paragraph-properties fo:margin-left="0in" fo:margin-right="0.0284in" fo:text-indent="0.5in">
        <style:tab-stops/>
      </style:paragraph-properties>
      <style:text-properties fo:font-size="11pt" style:font-size-asian="11pt"/>
    </style:style>
    <style:style style:name="P207" style:parent-style-name="Normal" style:family="paragraph">
      <style:paragraph-properties fo:margin-right="0.0277in" fo:text-indent="0.5in"/>
      <style:text-properties fo:font-size="11pt" style:font-size-asian="11pt"/>
    </style:style>
    <style:style style:name="P208" style:parent-style-name="BodyTextIndent2" style:family="paragraph">
      <style:paragraph-properties fo:margin-left="0in" fo:text-indent="0.5in">
        <style:tab-stops/>
      </style:paragraph-properties>
    </style:style>
    <style:style style:name="P209" style:parent-style-name="Normal" style:family="paragraph">
      <style:paragraph-properties fo:text-align="justify" fo:margin-right="0.0277in" fo:text-indent="0.4923in"/>
      <style:text-properties fo:font-size="11pt" style:font-size-asian="11pt"/>
    </style:style>
    <style:style style:name="P210" style:parent-style-name="Normal" style:family="paragraph">
      <style:paragraph-properties fo:text-align="justify" fo:margin-right="0.0277in" fo:text-indent="0.5in"/>
      <style:text-properties fo:font-size="11pt" style:font-size-asian="11pt"/>
    </style:style>
    <style:style style:name="P211" style:parent-style-name="Normal" style:family="paragraph">
      <style:paragraph-properties fo:margin-right="0.0284in" fo:text-indent="0.5in"/>
      <style:text-properties fo:font-size="11pt" style:font-size-asian="11pt"/>
    </style:style>
    <style:style style:name="P212" style:parent-style-name="Normal" style:family="paragraph">
      <style:paragraph-properties fo:margin-right="0.0284in"/>
      <style:text-properties fo:font-size="11pt" style:font-size-asian="11pt"/>
    </style:style>
    <style:style style:name="P213" style:parent-style-name="Normal" style:family="paragraph">
      <style:paragraph-properties fo:margin-right="0.0284in"/>
      <style:text-properties fo:font-size="11pt" style:font-size-asian="11pt"/>
    </style:style>
    <style:style style:name="P214" style:parent-style-name="Normal" style:family="paragraph">
      <style:paragraph-properties fo:margin-right="0.0284in"/>
      <style:text-properties fo:font-size="11pt" style:font-size-asian="11pt"/>
    </style:style>
    <style:style style:name="P215" style:parent-style-name="Normal" style:family="paragraph">
      <style:paragraph-properties fo:margin-right="0.0284in"/>
      <style:text-properties fo:font-size="11pt" style:font-size-asian="11pt"/>
    </style:style>
    <style:style style:name="P216" style:parent-style-name="Normal" style:family="paragraph">
      <style:paragraph-properties fo:margin-right="0.0284in"/>
      <style:text-properties fo:font-size="11pt" style:font-size-asian="11pt"/>
    </style:style>
    <style:style style:name="P217" style:parent-style-name="Normal" style:family="paragraph">
      <style:paragraph-properties fo:margin-right="0.0284in"/>
      <style:text-properties fo:font-size="11pt" style:font-size-asian="11pt"/>
    </style:style>
    <style:style style:name="P218" style:parent-style-name="Normal" style:family="paragraph">
      <style:paragraph-properties fo:text-align="center"/>
    </style:style>
    <style:style style:name="P219" style:parent-style-name="PlainText" style:family="paragraph">
      <style:paragraph-properties fo:text-align="justify"/>
      <style:text-properties style:font-name="Times New Roman"/>
    </style:style>
    <style:style style:name="P220" style:parent-style-name="PlainText" style:family="paragraph">
      <style:paragraph-properties fo:text-align="justify"/>
      <style:text-properties style:font-name="Times New Roman"/>
    </style:style>
    <style:style style:name="P221" style:parent-style-name="PlainText" style:family="paragraph">
      <style:paragraph-properties fo:text-align="justify"/>
      <style:text-properties style:font-name="Times New Roman"/>
    </style:style>
    <style:style style:name="P222" style:parent-style-name="PlainText" style:family="paragraph">
      <style:paragraph-properties fo:text-align="justify"/>
      <style:text-properties style:font-name="Times New Roman"/>
    </style:style>
    <style:style style:name="P223" style:parent-style-name="PlainText" style:family="paragraph">
      <style:paragraph-properties fo:text-align="justify"/>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text-properties style:font-name="Times New Roman"/>
    </style:style>
    <style:style style:name="P231" style:parent-style-name="PlainText" style:family="paragraph">
      <style:paragraph-properties fo:text-align="justify"/>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fo:text-indent="0.5in"/>
    </style:style>
    <style:style style:name="T235" style:parent-style-name="Hyperlink" style:family="text">
      <style:text-properties style:font-name="Times New Roman"/>
    </style:style>
    <style:style style:name="P236" style:parent-style-name="PlainText" style:family="paragraph">
      <style:paragraph-properties fo:text-indent="0.5in"/>
      <style:text-properties style:font-name="Times New Roman"/>
    </style:style>
    <style:style style:name="P237" style:parent-style-name="Normal" style:family="paragraph">
      <style:paragraph-properties fo:text-align="justify" fo:text-indent="0.4923in"/>
    </style:style>
  </office:automatic-styles>
  <office:body>
    <office:text text:use-soft-page-breaks="true">
      <text:p text:style-name="P1">Nutarimas paskelbtas: Žin., 2001, Nr. 106-3801</text:p>
      <text:p text:style-name="P7">Neoficialus nutarimo tekstas</text:p>
      <text:p text:style-name="P8"/>
      <text:p text:style-name="P9"/>
      <text:p text:style-name="P10">LIETUVOS RESPUBLIKOS VYRIAUSYBĖ</text:p>
      <text:p text:style-name="P11"/>
      <text:h text:style-name="P12" text:outline-level="2">N U T A R I M A S</text:h>
      <text:p text:style-name="P13">Antraštės pakeitimai:</text:p>
      <text:p text:style-name="P14"><text:span text:style-name="T15">Nr.<text:s/></text:span><text:a xlink:href="http://www3.lrs.lt/cgi-bin/preps2?a=205116&amp;b=" office:target-frame-name="_top" xlink:show="replace"><text:span text:style-name="T16">207</text:span></text:a><text:span text:style-name="T17">, 2003-02-11, Žin., 2003, Nr. 16-66</text:span><text:span text:style-name="T18">2 (2003-02-14)</text:span></text:p>
      <text:p text:style-name="P19">DĖL SAVANORIŠKŲ DARBŲ ATLIKIMO SĄLYGŲ IR TVARKOS PATVIRTINIMO</text:p>
      <text:p text:style-name="P20">2001 m. gruodžio 13 d. Nr. 1511</text:p>
      <text:p text:style-name="P21">Vilnius</text:p>
      <text:p text:style-name="P22"/>
      <text:p text:style-name="P23">Vadovaudamasi Lietuvos Respublikos darbo kodekso (Žin., 2002, Nr. 64-2569) 98 straipsnio 2 dalimi, Lietuvos Respublikos Vyriausybė <text:s/>n u t<text:s/>a r i a:</text:p>
      <text:p text:style-name="P24">Preambulės pakeitimai:</text:p>
      <text:p text:style-name="P25"><text:span text:style-name="T26">Nr.<text:s/></text:span><text:a xlink:href="http://www3.lrs.lt/cgi-bin/preps2?a=205116&amp;b=" office:target-frame-name="_top" xlink:show="replace"><text:span text:style-name="T27">207</text:span></text:a><text:span text:style-name="T28">, 2003-02-11, Žin., 2003, Nr. 16-662 (2003-02-14)</text:span></text:p>
      <text:p text:style-name="P29"/>
      <text:p text:style-name="P30">1. Patvirtinti Savanoriškų darbų atlikimo sąlygas ir tvarką (pridedama).</text:p>
      <text:p text:style-name="P31">Punkto pakeitimai:</text:p>
      <text:p text:style-name="P32"><text:span text:style-name="T33">Nr.<text:s/></text:span><text:a xlink:href="http://www3.lrs.lt/cgi-bin/preps2?a=205116&amp;b=" office:target-frame-name="_top" xlink:show="replace"><text:span text:style-name="T34">207</text:span></text:a><text:span text:style-name="T35">, 2003-02-11, Žin., 2003, Nr. 16-662 (2003-02-14)</text:span></text:p>
      <text:p text:style-name="P36"/>
      <text:p text:style-name="P37">2. Pavesti Socialinės apsaugos ir darbo ministerijai kartu su Finansų ministerija ir suinteresuotomis nevyriausybinėmis organizacijomis parengti projektą Lietuvos Respublikos Vyriausybės nutarimo, reglamentuojančio savanorišką darbą atliekančių asmenų išlaidų kompensavimo klausimus.<text:s/></text:p>
      <text:p text:style-name="P38"/>
      <text:p text:style-name="P39"/>
      <text:p text:style-name="P40"/>
      <text:p text:style-name="P41">Ministras Pirmininkas<text:tab/>Algirdas Brazauskas</text:p>
      <text:p text:style-name="P42"/>
      <text:p text:style-name="P43"/>
      <text:p text:style-name="P44">Socialinės apsaugos ir darbo ministrė<text:tab/>Vilija Blinkevičiūtė</text:p>
      <text:p text:style-name="P45">_________________</text:p>
      <text:p text:style-name="P46">Patvirtinta</text:p>
      <text:p text:style-name="P47">Lietuvos Respublikos Vyriausybės<text:line-break/>2001 m. gruodžio 13 d. nutarimu Nr. 1511</text:p>
      <text:p text:style-name="P48">Antraštės pakeitimai:</text:p>
      <text:p text:style-name="P49"><text:span text:style-name="T50">Nr.<text:s/></text:span><text:a xlink:href="http://www3.lrs.lt/cgi-bin/preps2?a=205116&amp;b=" office:target-frame-name="_top" xlink:show="replace"><text:span text:style-name="T51">207</text:span></text:a><text:span text:style-name="T52">, 2003-02-11, Žin., 2003, Nr. 16-662 (2003-02-14)</text:span></text:p>
      <text:p text:style-name="P53"><text:span text:style-name="T54">SAVANORIŠKŲ DARBŲ ATL</text:span><text:span text:style-name="T55">IKIMO SĄLYGOS IR TVARKA</text:span></text:p>
      <text:p text:style-name="P56"/>
      <text:h text:style-name="P57" text:outline-level="1">I. bendrosios nuostatos</text:h>
      <text:p text:style-name="P58"><text:span text:style-name="T59">1.<text:s/></text:span><text:span text:style-name="T60">Ši tvarka reglamentuoja savanoriškus darbus, kurie atliekami laisva valia paramos tikslais, numatytais Lietuvos Respublikos labdaros ir paramos įstatyme (Žin., 1993, Nr.21-506; 2000, Nr.61-1818), ir už ku</text:span><text:span text:style-name="T61">riuos neimama atlygio.</text:span></text:p>
      <text:p text:style-name="P62">2. Savanoriško darbo organizatoriai – juridiniai asmenys, išvardyti <text:s/>Lietuvos Respublikos <text:s/>labdaros ir paramos įstatymo 7 straipsnio 1 dalyje kaip paramos gavėjai, taip pat politinės partijos ir organizacijos bei profesinės sąjungos<text:s/>(toliau vadinama – organizatoriai).</text:p>
      <text:p text:style-name="P63">3. Savanoriai – tai asmenys, kurie laisva valia ir niekieno neverčiami atlieka visuomenei naudingą darbą, negaudami už tai atlygio. Savanoriškus darbus gali atlikti Lietuvos Respublikos piliečiai ir Lietuvos Respublikos<text:s/><text:s/>teritorijoje teisėtai esantys užsienio valstybių piliečiai ir asmenys be pilietybės (toliau vadinama – savanoriai).</text:p>
      <text:p text:style-name="P64"/>
      <text:p text:style-name="P65"><text:span text:style-name="T66">4. Vaikai nuo 14 iki</text:span><text:span text:style-name="T67"><text:s/></text:span><text:span text:style-name="T68">16 metų savanoriškus darbus gali atlikti tik vienam iš tėvų ar kitam vaiko atstovui pagal įstatymą</text:span><text:span text:style-name="T69"><text:s/></text:span><text:span text:style-name="T70">raštiškai sutikus.</text:span><text:span text:style-name="T71"><text:s/>Asmenys, jaunesni kaip 18 metų, savanoriškus darbus atlieka pagal Lietuvos Respublikos Vyriausybės 2003 m. sausio 29 d. nutarimu Nr. 138 „Dėl Asmenų iki<text:s/></text:span><text:soft-page-break/><text:span text:style-name="T72">aštuoniolikos metų įdarbinimo, sveikatos patikrinimo ir jų galimybių dirbti konkretų darbą nustatymo t</text:span><text:span text:style-name="T73">varkos, darbo laiko, jiems draudžiamų dirbti darbų, sveikatai kenksmingų, pavojingų veiksnių sąrašo patvirtinimo“ (Žin., 2003, Nr. 13-502) patvirtintus reikalavimus.<text:s/></text:span></text:p>
      <text:p text:style-name="P74">Punkto pakeitimai:</text:p>
      <text:p text:style-name="P75"><text:span text:style-name="T76">Nr.<text:s/></text:span><text:a xlink:href="http://www3.lrs.lt/cgi-bin/preps2?a=205116&amp;b=" office:target-frame-name="_top" xlink:show="replace"><text:span text:style-name="T77">207</text:span></text:a><text:span text:style-name="T78">, 2003-02-11, Žin., 2003, Nr. 16-662 (2003-02-14)</text:span></text:p>
      <text:p text:style-name="P79"/>
      <text:p text:style-name="P80"><text:span text:style-name="T81">5. Santykiai tarp savanoriškų darbų organizatoriaus ir savanorio yra civiliniai teisiniai santykiai.</text:span></text:p>
      <text:p text:style-name="P82"/>
      <text:h text:style-name="P83" text:outline-level="1">II. Savanoriškų darbų organizavimas</text:h>
      <text:p text:style-name="P84">6. Jeigu savanoris dirba ilgiau nei dvi dienas iš eilės arba renginio, trunkančio ilgiau nei vieną savaitę metu, savanoriškų darbų organizatorius privalo pildyti savanoriškų darbų ir asmenų, atliekančių savanoriškus darbus, apskaitos žurnalą (pavyzdinė jo forma pateikta 1 priede), nurodydamas savanorio vardą, pavardę, <text:s/>asmens kodą (gimimo datą), atliekamų darbų pobūdį, jų pradžią ir pabaigą, kitus organizatoriui reikalingus duomenis.</text:p>
      <text:p text:style-name="P85">7. Vienos iš šalių pageidavimu su savanoriais gali būti sudaroma rašytinė savanoriškų darbų atlikimo sutartis (pavyzdinė jos forma pateikta 2<text:s/>priede), kurioje gali būti susitariama dėl <text:s/>išlaidų (kelionės, nakvynės, spec. drabužių ir kitų), patirtų dirbant šiuos darbus, kompensavimo, nustatomos įstaigų ir organizacijų vidaus tvarkos, saugos ir sveikatos darbe taisyklių taikymo sąlygos ir atsakomybė.</text:p>
      <text:p text:style-name="P86"><text:span text:style-name="T87">8.</text:span><text:span text:style-name="T88"><text:s/></text:span><text:span text:style-name="T89">Savanoriškų darbų organizatorius, prieš pradedant atlikti savanoriškus darbus, privalo instruktuoti<text:s/></text:span><text:span text:style-name="T90">s</text:span><text:span text:style-name="T91">avanorius apie darbų eigą, saugą ir sveikatą darbe. Šios tvarkos 6 punkte numatytais atvejais tai turi būti pažymima s</text:span><text:span text:style-name="T92">avanoriškų darbų ir asmenų, a</text:span><text:span text:style-name="T93">tliekančių savanoriškus darbus, apskaitos žurnale</text:span><text:span text:style-name="T94">.</text:span></text:p>
      <text:p text:style-name="P95"/>
      <text:p text:style-name="P96">III. Baigiamosios nuostatos</text:p>
      <text:p text:style-name="P97">9. Savanoriškų darbų metu organizatoriams ar savanoriams padaryta žala atlyginama Lietuvos Respublikos įstatymų nustatyta tvarka.</text:p>
      <text:p text:style-name="P98">––––––––––––––––</text:p>
      <text:p text:style-name="P99">Savanoriškų darbų atlikimo</text:p>
      <text:p text:style-name="P100"><text:span text:style-name="T101">są</text:span><text:span text:style-name="T102">lygų ir tvarkos 1 priedas</text:span></text:p>
      <text:p text:style-name="P103">Žymos pakeitimai:</text:p>
      <text:p text:style-name="P104"><text:span text:style-name="T105">Nr.<text:s/></text:span><text:a xlink:href="http://www3.lrs.lt/cgi-bin/preps2?a=205116&amp;b=" office:target-frame-name="_top" xlink:show="replace"><text:span text:style-name="T106">207</text:span></text:a><text:span text:style-name="T107">, 2003-02-11, Žin., 2003, Nr. 16-662 (2003-02-14)</text:span></text:p>
      <text:p text:style-name="P108"/>
      <text:p text:style-name="P109"/>
      <text:p text:style-name="P110">______________________________________________________________________</text:p>
      <text:p text:style-name="P111"><text:span text:style-name="T112">(savanoriškus darbu</text:span><text:span text:style-name="T113">s organizuojančios įstaigos ar organizacijos pavadinimas)<text:s/></text:span></text:p>
      <text:p text:style-name="P114"><text:s/></text:p>
      <text:p text:style-name="P115">savanoriškų <text:s/>darbų <text:s/>ir asmenų, atliekančių savanoriškus darbus, apskaitos <text:s/>žurnalas</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Savanorio vardas, pavardė, asmens kodas (gimimo data)</text:p>
          </table:table-cell>
          <table:table-cell table:style-name="TableCell130">
            <text:p text:style-name="P131">Atliekamų darbų pobūdis</text:p>
          </table:table-cell>
          <table:table-cell table:style-name="TableCell132">
            <text:p text:style-name="P133">Savano-riško darbo pradžia ir pabaiga</text:p>
          </table:table-cell>
          <table:table-cell table:style-name="TableCell134">
            <text:p text:style-name="P135">Pastabos (kita informa-cija)</text:p>
          </table:table-cell>
          <table:table-cell table:style-name="TableCell136">
            <text:p text:style-name="P137">Savanoriško darbo organizato-riaus ar jo įgalioto asmens parašas ir data</text:p>
          </table:table-cell>
          <table:table-cell table:style-name="TableCell138">
            <text:p text:style-name="P139">Savanorio parašas ir data</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row>
      </table:table>
      <text:p text:style-name="P155">___________________</text:p>
      <text:p text:style-name="P156">Savanoriškų darbų atlikimo sąlygų ir tvarkos 2 priedas</text:p>
      <text:p text:style-name="P157"/>
      <text:p text:style-name="P158">Žymos pakeitimai:</text:p>
      <text:p text:style-name="P159"><text:span text:style-name="T160">Nr.</text:span><text:span text:style-name="T161"><text:s/></text:span><text:a xlink:href="http://www3.lrs.lt/cgi-bin/preps2?a=205116&amp;b=" office:target-frame-name="_top" xlink:show="replace"><text:span text:style-name="T162">207</text:span></text:a><text:span text:style-name="T163">, 2003-02-11, Žin., 2003, Nr. 16-662 (2003-02-14)</text:span></text:p>
      <text:p text:style-name="P164"><text:span text:style-name="T165">SAVANORIŠKŲ darbŲ atlikimo sutartis</text:span></text:p>
      <text:p text:style-name="P166"/>
      <text:soft-page-break/>
      <text:p text:style-name="P167">_____________ <text:s/>Nr. ____________</text:p>
      <text:p text:style-name="P168">(data)<text:s/><text:tab/>(sudarymo vieta)</text:p>
      <text:p text:style-name="P169"><text:span text:style-name="T170">Savanoriškų darbų organizatorius</text:span><text:span text:style-name="T171"><text:s text:c="2"/></text:span><text:span text:style-name="T172">(toliau vad</text:span><text:span text:style-name="T173">inama – organizatorius)_____________</text:span></text:p>
      <text:p text:style-name="P174"><text:span text:style-name="T175">__________________________________________________________________________ ,</text:span><text:span text:style-name="T176"><text:tab/></text:span><text:span text:style-name="T177"><text:tab/></text:span><text:span text:style-name="T178"><text:tab/><text:s text:c="3"/>(įstaigos, organizacijos pavadinimas, kodas, <text:s/>adresas ir kiti rekvizitai)</text:span></text:p>
      <text:p text:style-name="P179">atstovaujamas______________________________________________________________ ,</text:p>
      <text:p text:style-name="P180"><text:s/>(fizinio asmens vardas, pavardė, asmens kodas)</text:p>
      <text:p text:style-name="P181">ir savanoris_________________________________________________________________</text:p>
      <text:p text:style-name="P182">(fizinio asmens vardas, pavardė, asmens kodas)</text:p>
      <text:p text:style-name="P183">sudarė šią savanoriškų darbų atlikimo sutartį:</text:p>
      <text:p text:style-name="P184">1. Organizatorius įsipareigoja:</text:p>
      <text:p text:style-name="P185">1.1. užtikrinti šias savanoriškų darbų atlikimo sąlygas: ________________________;</text:p>
      <text:p text:style-name="P186"><text:span text:style-name="T187">1.2. instruktuoti savanorį apie atliekamų darbų pobūdį,</text:span><text:span text:style-name="T188"><text:s/></text:span><text:span text:style-name="T189">saugą ir sveikatą darbe;</text:span></text:p>
      <text:p text:style-name="P190"><text:span text:style-name="T191">1.3. kompensuoti dėl atliekamų darbų turėtas išlaidas (kelionės, nakvynės, spec.<text:s/></text:span><text:span text:style-name="T192">drabužių ir kitas) pagal šių išlaidų faktą patvirtinančius dokumentus;</text:span></text:p>
      <text:p text:style-name="P193">1.4. _________________________________________________________________</text:p>
      <text:p text:style-name="P194">(kiti įsipareigojimai)</text:p>
      <text:p text:style-name="P195">__________________________________________________________________________.</text:p>
      <text:p text:style-name="P196"><text:span text:style-name="T197">2. Savanoris</text:span><text:span text:style-name="T198"><text:s/></text:span><text:span text:style-name="T199"><text:s/>į</text:span><text:span text:style-name="T200">sipareigoja:</text:span></text:p>
      <text:p text:style-name="P201">2.1. atlikti šiuos darbus (visas konkretaus darbo pavadinimas, darbų pobūdis, kiekis, darbo laikas, trukmė ir kita):<text:s/></text:p>
      <text:p text:style-name="P202">2.1.1. _______________________________________________________________;</text:p>
      <text:p text:style-name="P203">2.1.2. _______________________________________________________________;</text:p>
      <text:p text:style-name="P204">2.1.3. _______________________________________________________________;</text:p>
      <text:p text:style-name="P205">2.2. laikytis nustatytųjų savanoriškų darbų atlikimo specialiųjų reikalavimų, numatytų organizatoriaus vidaus darbo tvarkos taisyklėse;</text:p>
      <text:list text:style-name="LFO1" text:continue-numbering="true">
        <text:list-item>
          <text:p text:style-name="P206">laikytis saugos ir sveikatos<text:s/>darbe reikalavimų.</text:p>
        </text:list-item>
      </text:list>
      <text:p text:style-name="P207">3. Ši sutartis įsigalioja ją pasirašius sutarties šalims.</text:p>
      <text:p text:style-name="P208">4. Savanoriškų darbų metu organizatoriui ar savanoriui padaryta žala atlyginama Lietuvos Respublikos <text:s/>įstatymų nustatyta tvarka.</text:p>
      <text:p text:style-name="P209">5. Ši sutartis gali būti nutraukta šalių susitarimu arba vienai iš šalių nevykdant sutarties sąlygų.<text:s/></text:p>
      <text:p text:style-name="P210">6. Sutartis sudaryta turinčiais tokią pat juridinę galią dviem egzemplioriais, kurių vienas įteikiamas savanoriui, o kitas lieka organizatoriui.</text:p>
      <text:p text:style-name="P211">7. Sutarties šalys:</text:p>
      <text:p text:style-name="P212"/>
      <text:p text:style-name="P213">Organizatoriaus įgaliotas asmuo<text:tab/><text:tab/><text:s/>(Parašas)<text:tab/><text:tab/>(Vardas ir pavardė)</text:p>
      <text:p text:style-name="P214"><text:tab/><text:tab/><text:tab/><text:tab/>(A.V.)<text:s/></text:p>
      <text:p text:style-name="P215"/>
      <text:p text:style-name="P216"/>
      <text:p text:style-name="P217">Savanoris<text:tab/><text:tab/><text:tab/><text:tab/><text:tab/><text:s/>(Parašas)<text:s/><text:tab/><text:tab/>(Vardas ir pavardė)</text:p>
      <text:p text:style-name="P218">_________________</text:p>
      <text:p text:style-name="P219">Pakeitimai:</text:p>
      <text:p text:style-name="P220"/>
      <text:p text:style-name="P221">1.</text:p>
      <text:p text:style-name="P222">Lietuvos Respublikos Vyriausybė, Nutarimas</text:p>
      <text:p text:style-name="P223"><text:span text:style-name="T224">Nr.<text:s/></text:span><text:a xlink:href="http://www3.lrs.lt/cgi-bin/preps2?a=205116&amp;b=" office:target-frame-name="_top" xlink:show="replace"><text:span text:style-name="T225">207</text:span></text:a><text:span text:style-name="T226">, 2003-02-11, Žin., 2</text:span><text:span text:style-name="T227">003, Nr. 16-662 (2003-02-14)</text:span></text:p>
      <text:p text:style-name="P228">DĖL LIETUVOS RESPUBLIKOS VYRIAUSYBĖS 2001 M. GRUODŽIO 13 D. NUTARIMO NR. 1511 „DĖL SAVANORIŠKŲ DARBŲ ORGANIZAVIMO TVARKOS PATVIRTINIMO" PAKEITIMO</text:p>
      <text:p text:style-name="P229"/>
      <text:p text:style-name="P230">*** Pabaiga ***</text:p>
      <text:p text:style-name="P231"/>
      <text:p text:style-name="P232"/>
      <text:p text:style-name="P233">Redagavo: Angonita Rupšytė (2003-02-14)</text:p>
      <text:p text:style-name="P234"><text:a xlink:href="mailto:anrups@lrs.lt" office:target-frame-name="_top" xlink:show="replace"><text:span text:style-name="T235">anrups@lrs.lt</text:span></text:a></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line-height="150%" fo:margin-right="0.0284in" fo:text-indent="0.5in">
        <style:tab-stops>
          <style:tab-stop style:type="left" style:position="0.2916in"/>
        </style:tab-stops>
      </style:paragraph-properties>
      <style:text-properties fo:hyphenate="false"/>
    </style:style>
    <style:style style:name="BodyText3" style:display-name="Body Text 3" style:family="paragraph" style:parent-style-name="Normal">
      <style:paragraph-properties fo:text-align="center"/>
      <style:text-properties fo:text-transform="uppercase"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2." style:num-suffix=". " style:num-format="1" text:start-value="3">
        <style:list-level-properties text:space-before="0.5in" text:min-label-width="0.196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text-align="center" fo:margin-top="0.0833in" fo:margin-right="0.2479in"/>
    </style:style>
    <style:style style:name="P6" style:parent-style-name="Header" style:family="paragraph">
      <style:paragraph-properties fo:text-align="center"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text:p text:style-name="P5">(2 priedas)</text:p>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25:00Z</meta:creation-date>
    <dc:date>2015-02-13T19:25:00Z</dc:date>
    <meta:print-date>2001-12-13T06:42:00Z</meta:print-date>
    <meta:template xlink:href="Normal" xlink:type="simple"/>
    <meta:editing-cycles>2</meta:editing-cycles>
    <meta:editing-duration>PT0S</meta:editing-duration>
    <meta:document-statistic meta:page-count="3" meta:paragraph-count="126" meta:word-count="963" meta:character-count="8096" meta:row-count="213" meta:non-whitespace-character-count="7259"/>
  </office:meta>
</office:document-meta>
</file>