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1.075in" style:use-optimal-column-width="false"/>
    </style:style>
    <style:style style:name="TableColumn61" style:family="table-column">
      <style:table-column-properties style:column-width="1.5486in" style:use-optimal-column-width="false"/>
    </style:style>
    <style:style style:name="TableColumn62" style:family="table-column">
      <style:table-column-properties style:column-width="2.5034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1.009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2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min-row-height="0.0138in" style:use-optimal-row-height="false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Row139" style:family="table-row">
      <style:table-row-properties style:min-row-height="0.0138in" style:use-optimal-row-height="false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3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 style:min-row-height="0.0138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20 iki 2014-06-19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04-05-09:</text:p>
      <text:p text:style-name="Normal"><text:span text:style-name="T17">Nr.<text:s/></text:span><text:a xlink:href="https://www.e-tar.lt/portal/legalAct.html?documentId=TAR.7D4E6D93641D" office:target-frame-name="_top" xlink:show="replace"><text:span text:style-name="T18">3D-290</text:span></text:a><text:span text:style-name="T19">, 2004-05-04, Žin. 2004, Nr. 77-2691 (2004-05-08), i. k. 1042330ISAK003D-290</text:span></text:p>
      <text:p text:style-name="P20"/>
      <text:p text:style-name="P21">Lietuvos Respublikos žemės ūkio ministras</text:p>
      <text:p text:style-name="P22"/>
      <text:p text:style-name="P23">Įsakymas<text:s/></text:p>
      <text:p text:style-name="P24"><text:span text:style-name="T25">Dėl alkoholinių gėrimų klasifikavimo</text:span></text:p>
      <text:p text:style-name="P26"/>
      <text:p text:style-name="P27"><text:span text:style-name="T28">2002 m. rugpjūčio 30 d. Nr. 329</text:span></text:p>
      <text:p text:style-name="P29"><text:span text:style-name="T30">Vilnius</text:span></text:p>
      <text:p text:style-name="P31"/>
      <text:p text:style-name="P32"><text:span text:style-name="T33">1</text:span><text:span text:style-name="T34">.<text:s/></text:span><text:span text:style-name="T35">Nustatau</text:span><text:span text:style-name="T36"><text:s/>alkoholinių gėrimų grupes, pogrupius ir (ar) kategorija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Lietuvos Respublikos žemės ūkio ministro 2001 m. gegužės 15 d. įsakymą Nr. 158 „Dėl alkoholinių<text:s/></text:span><text:span text:style-name="T42">gėrimų klasifikavimo į grupes“ (Žin., 2001, Nr.<text:s/></text:span><text:a xlink:href="https://www.e-tar.lt/portal/lt/legalAct/TAR.3B76E9A3A432" office:target-frame-name="_blank" xlink:show="new"><text:span text:style-name="T43">42-1470</text:span></text:a><text:span text:style-name="T44">).“</text:span></text:p>
      <text:p text:style-name="P45"/>
      <text:p text:style-name="P46"/>
      <text:p text:style-name="P47">ŽEMĖS ŪKIO MINISTRAS<text:tab/>JERONIMAS KRAUJELIS</text:p>
      <text:p text:style-name="Normal"/>
      <text:p text:style-name="Normal"/>
      <text:soft-page-break/>
      <text:p text:style-name="P48"><text:span text:style-name="T49">PATVIRTINTA</text:span></text:p>
      <text:p text:style-name="P50">Lietuvos Respublikos žemės ūkio ministro<text:s/></text:p>
      <text:p text:style-name="P51">2002 m. rugpjūčio 30 d. įsakymu Nr. 329</text:p>
      <text:p text:style-name="P52">(Lietuvos Respublikos žemės ūkio ministro<text:s/></text:p>
      <text:p text:style-name="P53">2012 m. lapkričio 12 d. įsakymo Nr. 3D-862<text:s/></text:p>
      <text:p text:style-name="P54">redakcija)</text:p>
      <text:p text:style-name="P55"/>
      <text:p text:style-name="P56"><text:span text:style-name="T57">ALKOHOLINIŲ GĖRIMŲ GRUPĖS, POGRUPIAI IR (AR) KATEGOR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Grupė</text:p>
            </table:table-cell>
            <table:table-cell table:style-name="TableCell69">
              <text:p text:style-name="P70">Pogrupis</text:p>
            </table:table-cell>
            <table:table-cell table:style-name="TableCell71" table:number-columns-spanned="3">
              <text:p text:style-name="P72">Kategorija</text:p>
            </table:table-cell>
            <table:covered-table-cell/>
            <table:covered-table-cell/>
            <table:table-cell table:style-name="TableCell73">
              <text:p text:style-name="P74">Kodas pagal KN</text:p>
            </table:table-cell>
          </table:table-row>
        </table:table-header-rows>
        <table:table-row table:style-name="TableRow75">
          <table:table-cell table:style-name="TableCell76">
            <text:p text:style-name="P77">1. Alus</text:p>
            <text:p text:style-name="P78"/>
          </table:table-cell>
          <table:table-cell table:style-name="TableCell79">
            <text:p text:style-name="P80">Alus</text:p>
          </table:table-cell>
          <table:table-cell table:style-name="TableCell81" table:number-columns-spanned="3">
            <text:p text:style-name="P82">Alus</text:p>
            <text:p text:style-name="P83">Specialios technologijos alus</text:p>
            <text:p text:style-name="P84">Kvietinis alus</text:p>
            <text:p text:style-name="P85">Aromatizuotas alus</text:p>
            <text:p text:style-name="P86">Kaimiškas alus</text:p>
          </table:table-cell>
          <table:covered-table-cell/>
          <table:covered-table-cell/>
          <table:table-cell table:style-name="TableCell87">
            <text:p text:style-name="P88">2203“</text:p>
          </table:table-cell>
        </table:table-row>
        <table:table-row table:style-name="TableRow89">
          <table:table-cell table:style-name="TableCell90">
            <text:p text:style-name="P91">2. Vynas</text:p>
          </table:table-cell>
          <table:table-cell table:style-name="TableCell92" table:number-columns-spanned="2">
            <text:p text:style-name="P93"><text:span text:style-name="T94">Vynų klasifikavimas atitinka 2009 m. gegužės 25 d. Tarybos reglamento (EB) Nr. 491/2009, kuriuo iš dalies keičiamas reglamentas (EB) Nr. 1234/2007, nustatantis<text:s/></text:span><text:span text:style-name="T95">bendrą žemės ūkio rinkų organizavimą ir konkrečias tam tikriems žemės ūkio produktams taikomas nuostatas (</text:span><text:span text:style-name="T96">Bendras bendro žemės ūkio rinkų organizavimo reglamentas) (OL 2009 L 154, p. 1), nuostatas.</text:span></text:p>
            <text:p text:style-name="P97"><text:span text:style-name="T98">Aromatintų vynų klasifikavimas atitinka 1991 m. birželio 1</text:span><text:span text:style-name="T99">0 d. Tarybos reglamento (EEB) Nr. 1601/91, nustatančio bendrąsias aromatintų vynų, aromatintų vyno gėrimų ir aromatintų vyno kokteilių apibrėžimo, aprašymo ir pateikimo taisykles (OL<text:s/></text:span><text:span text:style-name="T100">2004 m. specialusis leidimas</text:span><text:span text:style-name="T101">, 3 skyrius 11 tomas, p. 286),</text:span><text:span text:style-name="T102"><text:s/></text:span><text:span text:style-name="T103">su paskutiniai</text:span><text:span text:style-name="T104">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2204</text:p>
            <text:p text:style-name="P109">2205</text:p>
          </table:table-cell>
        </table:table-row>
        <table:table-row table:style-name="TableRow110">
          <table:table-cell table:style-name="TableCell111" table:number-rows-spanned="5">
            <text:p text:style-name="P112">„3. Fermentuoti gėrimai</text:p>
            <text:p text:style-name="P113">„3. Fermentuoti gėrimai</text:p>
          </table:table-cell>
          <table:table-cell table:style-name="TableCell114">
            <text:p text:style-name="P115">Sidras / kriaušių sidras</text:p>
          </table:table-cell>
          <table:table-cell table:style-name="TableCell116" table:number-columns-spanned="3">
            <text:p text:style-name="P117">Sidras / kriaušių sidras</text:p>
            <text:p text:style-name="P118">Aromatizuotas sidras / aromatizuotas kriaušių sidras</text:p>
            <text:p text:style-name="P119">Putojantis sidras / putojantis kriaušių sidras</text:p>
            <text:p text:style-name="P120">Putojantis aromatizuotas sidras / putojantis aromatizuotas kriaušių sidras</text:p>
            <text:p text:style-name="P121">Gazuotas sidras /gazuotas kriaušių sidras</text:p>
            <text:p text:style-name="P122">Gazuotas aromatizuotas sidras / gazuotas aromatizuotas kriaušių sidras</text:p>
          </table:table-cell>
          <table:covered-table-cell/>
          <table:covered-table-cell/>
          <table:table-cell table:style-name="TableCell123" table:number-rows-spanned="5">
            <text:p text:style-name="P124">2206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Vaisių vynas</text:span></text:p>
          </table:table-cell>
          <table:table-cell table:style-name="TableCell130" table:number-columns-spanned="3">
            <text:p text:style-name="P131">Natūralus vaisių ir uogų vynas</text:p>
            <text:p text:style-name="P132">Putojantis vaisių ir uogų vynas</text:p>
            <text:p text:style-name="P133">Gazuotas vaisių ir uogų vynas</text:p>
            <text:p text:style-name="P134">Spirituotas vaisių ir uogų vynas</text:p>
            <text:p text:style-name="P135">Specialios technologijos vaisių ir uogų vynas</text:p>
            <text:soft-page-break/>
            <text:p text:style-name="P136"><text:span text:style-name="T137">Vaisių ir (ar) uogų vyno gėrimas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Midus</text:span></text:p>
          </table:table-cell>
          <table:table-cell table:style-name="TableCell144" table:number-columns-spanned="3">
            <text:p text:style-name="P145">Midus</text:p>
            <text:p text:style-name="P146"><text:span text:style-name="T147">Midaus gėrimas</text:span>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Kiti fermentuoti gėrimai</text:span></text:p>
          </table:table-cell>
          <table:table-cell table:style-name="TableCell154" table:number-columns-spanned="3">
            <text:p text:style-name="P155">Razinų vynas</text:p>
            <text:p text:style-name="P156">Malton (gėrimas, pagamintas iš salyklo ekstrakto ir vyno nuosėdų)</text:p>
            <text:p text:style-name="P157">Spruce (melsvųjų kanadinių eglių gėrimas)</text:p>
            <text:p text:style-name="P158">Ryžių vynas</text:p>
            <text:p text:style-name="P159">Palmių vynas</text:p>
            <text:p text:style-name="P160"><text:span text:style-name="T161">Imbierinis alus ir žolių (augalinis) alus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Fermentuotų gėrimų mišiniai</text:p>
            <text:p text:style-name="P167"><text:span text:style-name="T168">Fermentuotų ir nealkoholinių gėrimų mišiniai</text:span></text:p>
          </table:table-cell>
          <table:table-cell table:style-name="TableCell169" table:number-columns-spanned="3">
            <text:p text:style-name="P170"><text:span text:style-name="T171">Fermentuotų gėrimų mišiniai<text:s/></text:span><text:span text:style-name="T172">1)</text:span></text:p>
            <text:p text:style-name="P173"/>
            <text:p text:style-name="P174"><text:span text:style-name="T175">Fermentuotų ir nealkoholinių gėrimų mišiniai<text:s/></text:span><text:span text:style-name="T176">2)</text:span></text:p>
            <text:p text:style-name="P177">Alaus kokteilis</text:p>
            <text:p text:style-name="P178"><text:span text:style-name="T179">Aromatizuotas vyno kokteilis<text:s/></text:span><text:span text:style-name="T180">3)</text:span></text:p>
            <text:p text:style-name="P181"><text:span text:style-name="T182">Vaisių ir (ar) uogų vyno kokteilis“</text:span></text:p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4. Spiritiniai gėrimai</text:p>
          </table:table-cell>
          <table:table-cell table:style-name="TableCell187" table:number-columns-spanned="3">
            <text:p text:style-name="P188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rows-spanned="2">
            <text:p text:style-name="P192">2208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Balzamas</text:p>
            <text:p text:style-name="P199">Kiti spiritiniai gėrimai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.<text:s/>Alkoholiniai kokteiliai</text:p>
          </table:table-cell>
          <table:table-cell table:style-name="TableCell204">
            <text:p text:style-name="P205">Alkoholiniai kokteiliai</text:p>
          </table:table-cell>
          <table:table-cell table:style-name="TableCell206" table:number-columns-spanned="3">
            <text:p text:style-name="P207">Alkoholiniai kokteiliai</text:p>
            <text:p text:style-name="P208">Gazuoti alkoholiniai kokteiliai</text:p>
          </table:table-cell>
          <table:covered-table-cell/>
          <table:covered-table-cell/>
          <table:table-cell table:style-name="TableCell209">
            <text:p text:style-name="P210">2206, 2208</text:p>
          </table:table-cell>
        </table:table-row>
      </table:table>
      <text:p text:style-name="P211"/>
      <text:p text:style-name="P212"><text:span text:style-name="T213">1)<text:s/></text:span><text:span text:style-name="T214">Fermentuotų gėrimų mišiniai – mišiniai, gauti sumaišius 1 ir (ar) 2, ir (ar) 3 grupėse nurodytus gėrimus.</text:span></text:p>
      <text:p text:style-name="P215"><text:span text:style-name="T216">2)<text:s/></text:span><text:span text:style-name="T217">Fermentuotų ir nealkoholini</text:span><text:span text:style-name="T218">ų gėrimų mišiniai – mišiniai, gauti sumaišius 1 ir (ar) 2, ir (ar) 3 grupėse nurodytus gėrimus su nealkoholiniu gėrimu, pvz., limonadu. Fermentuotų ir nealkoholinių gėrimų mišinys gali būti vadinamas „alaus kokteiliu“, „aromatizuoto vyno kokteiliu“, „vaisi</text:span><text:span text:style-name="T219">ų ir (ar) uogų vyno kokteiliu“, jeigu jis atitinka alų, aromatizuotą vyną ar vaisių vyną reglamentuojančiuose teisės aktuose kokteiliams nustatytus reikalavimus.</text:span></text:p>
      <text:p text:style-name="P220"><text:span text:style-name="T221">3</text:span><text:span text:style-name="T222">)</text:span><text:span text:style-name="T223"><text:s/>Aromatizuotas vyno kokteilis priskiriamas fermentuotų gėrimų grupei vadovaujantis 1987 m. liepos 23 d. Tarybos reglamento (EEB) Nr. 2658/87 dėl tarifų ir statistinės nomenklatūros bei dėl Bendrojo muitų tarifo (OL<text:s/></text:span><text:span text:style-name="T224">2004 m.</text:span><text:span text:style-name="T225"><text:s/></text:span><text:span text:style-name="T226">specialusis leidimas,<text:s/></text:span><text:span text:style-name="T227">2 skyrius,<text:s/></text:span><text:span text:style-name="T228">2 tomas, p. 382) su paskutiniais pakeitimais, padarytais 2013 m. rugsėjo 26 d. Tarybos reglamentu (ES) Nr. 953/2013 (OL 2013 L 198, p. 35), I priedo 22 skirsnio 8 papildomosios pastabos nuostatomis.</text:span></text:p>
      <text:p text:style-name="P229"><text:span text:style-name="T230">_________________</text:span></text:p>
      <text:p text:style-name="Normal"/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0CE678E3D7F2" office:target-frame-name="_top" xlink:show="replace"><text:span text:style-name="T234">3D-87</text:span></text:a><text:span text:style-name="T235">, 2007-02-23, Žin., 2007, Nr. 28-1047 (2007-03-06), i. k. 1072330ISAK0003D-87</text:span></text:p>
      <text:p text:style-name="P236"><text:span text:style-name="T237">Nr.<text:s/></text:span><text:a xlink:href="https://www.e-tar.lt/portal/legalAct.html?documentId=TAR.58B9F1F0DD4F" office:target-frame-name="_top" xlink:show="replace"><text:span text:style-name="T238">3D-715</text:span></text:a><text:span text:style-name="T239">,</text:span><text:span text:style-name="T240"><text:s/>2011-09-27, Žin., 2011, Nr. 118-5589 (2011-09-30), i. k. 1112330ISAK003D-715</text:span></text:p>
      <text:p text:style-name="P241"><text:span text:style-name="T242">Nr.<text:s/></text:span><text:a xlink:href="https://www.e-tar.lt/portal/legalAct.html?documentId=TAR.7B3B9D7C6068" office:target-frame-name="_top" xlink:show="replace"><text:span text:style-name="T243">3D-862</text:span></text:a><text:span text:style-name="T244">, 2012-11-12, Žin., 2012, Nr. 132-6716 (2012-11-15), i. k. 1122330ISAK003D-862</text:span></text:p>
      <text:p text:style-name="P245"><text:span text:style-name="T246">Nr.<text:s/></text:span><text:a xlink:href="https://www.e-tar.lt/portal/legalAct.html?documentId=TAR.D3943E9F43A5" office:target-frame-name="_top" xlink:show="replace"><text:span text:style-name="T247">3D-709</text:span></text:a><text:span text:style-name="T248">, 2013-10-15, Žin., 2013, Nr. 110-5455 (2013-10-19), i. k. 1132330ISAK003D-709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18458C555376" office:target-frame-name="_top" xlink:show="replace"><text:span text:style-name="T260">511</text:span></text:a><text:span text:style-name="T261">, 2002-12-21, Žin., 2002, Nr. 125-5682 (2002-12-31), i. k. 1022330ISAK00000511</text:span></text:p>
      <text:p text:style-name="P262"><text:span text:style-name="T263">Dėl žemės ūkio ministro 2002 m. rugpjūčio 30 d. įsakymo Nr. 329 "Dėl alkoholinių gėrimų klasif</text:span><text:span text:style-name="T264">ikavimo" pakeitimo</text:span></text:p>
      <text:p text:style-name="P265"/>
      <text:p text:style-name="P266"><text:span text:style-name="T267">2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TAR.ECA05B9A3CA5" office:target-frame-name="_top" xlink:show="replace"><text:span text:style-name="T272">3D-246</text:span></text:a><text:span text:style-name="T273">, 2003-06-23, Žin., 2003, Nr. 61-2822 (2003-06-27), i. k. 1032330ISAK003D-246</text:span></text:p>
      <text:p text:style-name="P274"><text:span text:style-name="T275">Dėl Lietu</text:span><text:span text:style-name="T276">vos Respublikos žemės ūkio ministro 2002 m.rugpjūčio 30 d. įsakymo Nr. 329 "Dėl alkoholinių gėrimų klasifikavimo" pakeitimo</text:span></text:p>
      <text:p text:style-name="P277"/>
      <text:p text:style-name="P278"><text:span text:style-name="T279">3.</text:span></text:p>
      <text:p text:style-name="P280"><text:span text:style-name="T281">Lietuvos Respublikos žemės ūkio ministerija, Įsakymas</text:span></text:p>
      <text:p text:style-name="P282"><text:span text:style-name="T283">Nr.<text:s/></text:span><text:a xlink:href="https://www.e-tar.lt/portal/legalAct.html?documentId=TAR.3506B833ECC8" office:target-frame-name="_top" xlink:show="replace"><text:span text:style-name="T284">3D-490</text:span></text:a><text:span text:style-name="T285">, 2003-11-20, Žin., 2003, Nr. 111-4967 (2003-11-26), i. k. 1032330ISAK003D-490</text:span></text:p>
      <text:p text:style-name="P286"><text:span text:style-name="T287">Dėl žemės ūkio ministro 2002 m. rugpjūčio 30 d. įsakymo Nr. 329 "Dėl alkoholinių gėrimų klasifikavimo" pakeitimo</text:span></text:p>
      <text:p text:style-name="P288"/>
      <text:p text:style-name="P289"><text:span text:style-name="T290">4.</text:span></text:p>
      <text:p text:style-name="P291"><text:span text:style-name="T292">Lietuvos Respublikos žemės ūkio<text:s/></text:span><text:span text:style-name="T293">ministerija, Įsakymas</text:span></text:p>
      <text:p text:style-name="P294"><text:span text:style-name="T295">Nr.<text:s/></text:span><text:a xlink:href="https://www.e-tar.lt/portal/legalAct.html?documentId=TAR.7D4E6D93641D" office:target-frame-name="_top" xlink:show="replace"><text:span text:style-name="T296">3D-290</text:span></text:a><text:span text:style-name="T297">, 2004-05-04, Žin., 2004, Nr. 77-2691 (2004-05-08), i. k. 1042330ISAK003D-290</text:span></text:p>
      <text:p text:style-name="P298"><text:span text:style-name="T299">Dėl žemės ūkio ministro 2002 m. rugpjūčio 30 d. įsakymo Nr. 329<text:s/></text:span><text:span text:style-name="T300">"Dėl alkoholinių gėrimų klasifikavimo" pakeitimo</text:span></text:p>
      <text:p text:style-name="P301"/>
      <text:p text:style-name="P302"><text:span text:style-name="T303">5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0CE678E3D7F2" office:target-frame-name="_top" xlink:show="replace"><text:span text:style-name="T308">3D-87</text:span></text:a><text:span text:style-name="T309">, 2007-02-23, Žin., 2007, Nr. 28-1047 (2007-03-06), i. k.<text:s/></text:span><text:span text:style-name="T310">1072330ISAK0003D-87</text:span></text:p>
      <text:p text:style-name="P311"><text:span text:style-name="T312">Dėl žemės ūkio ministro 2002 m. rugpjūčio 30 d. įsakymo Nr. 329 "Dėl alkoholinių gėrimų klasifikavimo" papildymo</text:span></text:p>
      <text:p text:style-name="P313"/>
      <text:p text:style-name="P314"><text:span text:style-name="T315">6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58B9F1F0DD4F" office:target-frame-name="_top" xlink:show="replace"><text:span text:style-name="T320">3D-715</text:span></text:a><text:span text:style-name="T321">, 2011-09-27, Žin., 2011, Nr. 118-5589 (2011-09-30), i. k. 1112330ISAK003D-715</text:span></text:p>
      <text:p text:style-name="P322"><text:span text:style-name="T323">Dėl žemės ūkio ministro 2002 m. rugpjūčio 30 d. įsakymo Nr. 329 "Dėl alkoholinių gėrimų klasifikavimo" pakeitimo</text:span></text:p>
      <text:p text:style-name="P324"/>
      <text:p text:style-name="P325"><text:span text:style-name="T326">7.</text:span></text:p>
      <text:p text:style-name="P327"><text:span text:style-name="T328">Lietuvos Respublikos žemės ūkio<text:s/></text:span><text:span text:style-name="T329">ministerija, Įsakymas</text:span></text:p>
      <text:p text:style-name="P330"><text:span text:style-name="T331">Nr.<text:s/></text:span><text:a xlink:href="https://www.e-tar.lt/portal/legalAct.html?documentId=TAR.7B3B9D7C6068" office:target-frame-name="_top" xlink:show="replace"><text:span text:style-name="T332">3D-862</text:span></text:a><text:span text:style-name="T333">, 2012-11-12, Žin., 2012, Nr. 132-6716 (2012-11-15), i. k. 1122330ISAK003D-862</text:span></text:p>
      <text:p text:style-name="P334"><text:span text:style-name="T335">Dėl žemės ūkio ministro 2002 m. rugpjūčio 30 d. įsakymo Nr. 329</text:span><text:span text:style-name="T336"><text:s/>"Dėl alkoholinių gėrimų klasifikavimo" pakeitimo</text:span></text:p>
      <text:p text:style-name="P337"/>
      <text:p text:style-name="P338"><text:span text:style-name="T339">8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D3943E9F43A5" office:target-frame-name="_top" xlink:show="replace"><text:span text:style-name="T344">3D-709</text:span></text:a><text:span text:style-name="T345">, 2013-10-15, Žin., 2013, Nr. 110-5455 (2013-10-19), i.<text:s/></text:span><text:span text:style-name="T346">k. 1132330ISAK003D-709</text:span></text:p>
      <text:p text:style-name="P347"><text:span text:style-name="T348">Dėl žemės ūkio ministro 2002 m. rugpjūčio 30 d. įsakymo Nr. 329 "Dėl alkoholinių gėrimų klasifikav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1T05:47:00Z</meta:creation-date>
    <dc:date>2017-05-11T05:47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073" meta:character-count="8303" meta:row-count="334" meta:non-whitespace-character-count="7361"/>
  </office:meta>
</office:document-meta>
</file>