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TableColumn61" style:family="table-column">
      <style:table-column-properties style:column-width="1.2402in"/>
    </style:style>
    <style:style style:name="TableColumn62" style:family="table-column">
      <style:table-column-properties style:column-width="1.2687in"/>
    </style:style>
    <style:style style:name="TableColumn63" style:family="table-column">
      <style:table-column-properties style:column-width="3.0944in"/>
    </style:style>
    <style:style style:name="TableColumn64" style:family="table-column">
      <style:table-column-properties style:column-width="1.0888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fo:keep-together="alway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fo:keep-together="always"/>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style:text-position="super 65%"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indent="0.4923in"/>
    </style:style>
    <style:style style:name="T203" style:parent-style-name="DefaultParagraphFont" style:family="text">
      <style:text-properties fo:letter-spacing="-0.0027in" style:text-position="super 65%"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11-10-01 iki 2012-11-15</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
      <text:p text:style-name="P49"/>
      <text:soft-page-break/>
      <text:p text:style-name="P50">PATVIRTINTA</text:p>
      <text:p text:style-name="P51">Lietuvos Respublikos žemės ūkio ministro</text:p>
      <text:p text:style-name="P52">2002<text:s/>m. rugpjūčio 30 d. įsakymu Nr. 329</text:p>
      <text:p text:style-name="P53">(Lietuvos Respublikos žemės ūkio ministro<text:s/></text:p>
      <text:p text:style-name="P54">2004 m. gegužės 4 d.įsakymo Nr. 3D-290</text:p>
      <text:p text:style-name="P55">redakcija)</text:p>
      <text:p text:style-name="P56"/>
      <text:p text:style-name="P57"><text:span text:style-name="T58">ALKOHOLINIŲ GĖRIMŲ GRUPĖS, POGRUPIAI IR (AR) KATEGOR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Grupė</text:p>
          </table:table-cell>
          <table:table-cell table:style-name="TableCell68">
            <text:p text:style-name="P69">Pogrupis</text:p>
          </table:table-cell>
          <table:table-cell table:style-name="TableCell70">
            <text:p text:style-name="P71">Kategorija</text:p>
          </table:table-cell>
          <table:table-cell table:style-name="TableCell72">
            <text:p text:style-name="P73">Kodas pagal KN</text:p>
          </table:table-cell>
        </table:table-row>
        <table:table-row table:style-name="TableRow74">
          <table:table-cell table:style-name="TableCell75">
            <text:p text:style-name="P76">1. Alus</text:p>
          </table:table-cell>
          <table:table-cell table:style-name="TableCell77">
            <text:p text:style-name="P78">-</text:p>
          </table:table-cell>
          <table:table-cell table:style-name="TableCell79">
            <text:p text:style-name="P80">Alus</text:p>
            <text:p text:style-name="P81">Specialios<text:s/>technologijos alus</text:p>
            <text:p text:style-name="P82">Kaimiškas alus</text:p>
            <text:p text:style-name="P83"/>
          </table:table-cell>
          <table:table-cell table:style-name="TableCell84">
            <text:p text:style-name="P85">2203</text:p>
          </table:table-cell>
        </table:table-row>
        <table:table-row table:style-name="TableRow86">
          <table:table-cell table:style-name="TableCell87">
            <text:p text:style-name="P88">2. Vynas</text:p>
          </table:table-cell>
          <table:table-cell table:style-name="TableCell89" table:number-columns-spanned="2">
            <text:p text:style-name="P90">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91">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2">
            <text:p text:style-name="P93">2204,</text:p>
            <text:p text:style-name="P94">2205</text:p>
          </table:table-cell>
        </table:table-row>
        <table:table-row table:style-name="TableRow95">
          <table:table-cell table:style-name="TableCell96">
            <text:p text:style-name="P97">3. Fermentuoti gėrimai</text:p>
          </table:table-cell>
          <table:table-cell table:style-name="TableCell98">
            <text:p text:style-name="P99">Sidras/kriaušių sidras</text:p>
            <text:p text:style-name="P100"/>
            <text:p text:style-name="P101"/>
            <text:p text:style-name="P102"/>
            <text:p text:style-name="P103"/>
            <text:p text:style-name="P104"/>
            <text:p text:style-name="P105"/>
            <text:p text:style-name="P106"/>
            <text:p text:style-name="P107"/>
            <text:p text:style-name="P108">Vaisių vynas</text:p>
            <text:p text:style-name="P109"/>
            <text:p text:style-name="P110"/>
            <text:p text:style-name="P111"/>
            <text:p text:style-name="P112"/>
            <text:p text:style-name="P113"/>
            <text:p text:style-name="P114"/>
            <text:p text:style-name="P115"/>
            <text:p text:style-name="P116">Midus</text:p>
            <text:p text:style-name="P117"/>
            <text:p text:style-name="P118"/>
            <text:p text:style-name="P119">Kiti fermentuoti gėrimai</text:p>
            <text:p text:style-name="P120"/>
            <text:p text:style-name="P121"/>
            <text:p text:style-name="P122"/>
            <text:p text:style-name="P123"/>
            <text:p text:style-name="P124"/>
            <text:p text:style-name="P125"/>
            <text:p text:style-name="P126">Fermentuotų gėrimų mišiniai</text:p>
            <text:p text:style-name="P127"/>
            <text:p text:style-name="P128">Fermentuotų ir nealkoholinių gėrimų mišiniai</text:p>
            <text:p text:style-name="P129"/>
          </table:table-cell>
          <table:table-cell table:style-name="TableCell130">
            <text:p text:style-name="P131">Sidras / kriaušių sidras</text:p>
            <text:p text:style-name="P132">Aromatizuotas sidras / aromatizuotas kriaušių sidras</text:p>
            <text:p text:style-name="P133">Putojantis<text:s/>sidras / putojantis kriaušių sidras</text:p>
            <text:p text:style-name="P134">Putojantis aromatizuotas sidras / putojantis aromatizuotas kriaušių sidras</text:p>
            <text:p text:style-name="P135">Gazuotas sidras /gazuotas kriaušių sidras</text:p>
            <text:p text:style-name="P136">Gazuotas aromatizuotas sidras / gazuotas aromatizuotas kriaušių sidras</text:p>
            <text:p text:style-name="P137"/>
            <text:p text:style-name="P138">Natūralus vaisių ir uogų vynas</text:p>
            <text:p text:style-name="P139">Putojantis vaisių ir uogų vynas</text:p>
            <text:p text:style-name="P140">Gazuotas vaisių ir uogų vynas</text:p>
            <text:p text:style-name="P141">Spirituotas vaisių ir uogų vynas</text:p>
            <text:p text:style-name="P142">Specialios technologijos vaisių ir uogų vynas</text:p>
            <text:p text:style-name="P143">Vaisių ir/ar uogų vyno kokteilis</text:p>
            <text:p text:style-name="P144">Vaisių ir/ar uogų vyno gėrimas</text:p>
            <text:p text:style-name="P145"/>
            <text:p text:style-name="P146">Midus</text:p>
            <text:p text:style-name="P147"/>
            <text:p text:style-name="P148"/>
            <text:p text:style-name="P149">Razinų vynas</text:p>
            <text:p text:style-name="Normal"><text:span text:style-name="T150">Malton</text:span><text:span text:style-name="T151"><text:s/>(gėrimas, pagamintas iš salyklo ekstrakto ir vyno nuosėdų)</text:span></text:p>
            <text:p text:style-name="Normal"><text:span text:style-name="T152">Spruce</text:span><text:span text:style-name="T153"><text:s/>(melsvųjų kanadinių eglių gėrimas)</text:span></text:p>
            <text:p text:style-name="P154">Ryžių vynas</text:p>
            <text:p text:style-name="P155">Palmių vynas</text:p>
            <text:p text:style-name="P156">Imbierinis alus ir žolių (augalinis) alus</text:p>
            <text:p text:style-name="P157"/>
            <text:p text:style-name="Normal"><text:span text:style-name="T158">Fermentuotų gėrimų mišiniai<text:s/></text:span><text:span text:style-name="T159">1)</text:span></text:p>
            <text:p text:style-name="P160"/>
            <text:p text:style-name="P161"/>
            <text:p text:style-name="Normal"><text:span text:style-name="T162">Fermentuotų ir nealkoholinių gėrimų mišiniai<text:s/></text:span><text:span text:style-name="T163">2)</text:span></text:p>
          </table:table-cell>
          <table:table-cell table:style-name="TableCell164">
            <text:p text:style-name="P165">2206</text:p>
          </table:table-cell>
        </table:table-row>
        <text:soft-page-break/>
        <table:table-row table:style-name="TableRow166">
          <table:table-cell table:style-name="TableCell167">
            <text:p text:style-name="P168">4. Spiritiniai gėrimai</text:p>
          </table:table-cell>
          <table:table-cell table:style-name="TableCell169" table:number-columns-spanned="2">
            <text:p text:style-name="P170">Spiritinių gėrimų klasifikavimas atitinka 1989 m. gegužės<text:s/></text:p>
            <text:p text:style-name="P171">29 d. Europos Sąjungos Tarybos reglamento (EEB)<text:s/></text:p>
            <text:p text:style-name="P172">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3">
            <text:p text:style-name="P174">2208</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Midaus nektaras</text:p>
            <text:p text:style-name="P182">Balzamas</text:p>
            <text:p text:style-name="P183">Midaus balzamas</text:p>
            <text:p text:style-name="P184">Kiti spiritiniai gėrimai</text:p>
            <text:p text:style-name="P185"/>
          </table:table-cell>
          <table:table-cell table:style-name="TableCell186">
            <text:p text:style-name="P187"/>
          </table:table-cell>
        </table:table-row>
        <table:table-row table:style-name="TableRow188">
          <table:table-cell table:style-name="TableCell189">
            <text:p text:style-name="P190">5. Alkoholiniai kokteiliai</text:p>
            <text:p text:style-name="P191"/>
          </table:table-cell>
          <table:table-cell table:style-name="TableCell192">
            <text:p text:style-name="P193">-</text:p>
          </table:table-cell>
          <table:table-cell table:style-name="TableCell194">
            <text:p text:style-name="P195">Alkoholiniai<text:s/>kokteiliai</text:p>
          </table:table-cell>
          <table:table-cell table:style-name="TableCell196">
            <text:p text:style-name="P197">2206</text:p>
          </table:table-cell>
        </table:table-row>
      </table:table>
      <text:p text:style-name="P198"/>
      <text:p text:style-name="P199"><text:span text:style-name="T200">1)</text:span><text:span text:style-name="T201"><text:s/>Fermentuotų gėrimų mišiniai – mišiniai, gauti sumaišius 1 ir/ar 2, ir/ar 3 grupėse nurodytus gėrimus.<text:s/></text:span></text:p>
      <text:p text:style-name="P202"><text:span text:style-name="T203">2)</text:span><text:span text:style-name="T204"><text:s/>Fermentuotų ir nealkoholinių gėrimų mišiniai – mišiniai, gauti sumaišius 1 ir/ar 2,</text:span><text:span text:style-name="T205"><text:s/>ir/ar 3 grupėse nurodytus gėrimus su nealkoholiniu gėrimu, pvz., limonadu.</text:span></text:p>
      <text:p text:style-name="P206">______________</text:p>
      <text:p text:style-name="Normal"/>
      <text:p text:style-name="P207">Priedo pakeitimai:</text:p>
      <text:p text:style-name="P208"><text:span text:style-name="T209">Nr.<text:s/></text:span><text:a xlink:href="https://www.e-tar.lt/portal/legalAct.html?documentId=TAR.0CE678E3D7F2" office:target-frame-name="_top" xlink:show="replace"><text:span text:style-name="T210">3D-87</text:span></text:a><text:span text:style-name="T211">, 2007-02-23, Žin., 2007, Nr. 28-1047 (2007-03-06),<text:s/></text:span><text:span text:style-name="T212">i. k. 1072330ISAK0003D-87</text:span></text:p>
      <text:p text:style-name="P213"><text:span text:style-name="T214">Nr.<text:s/></text:span><text:a xlink:href="https://www.e-tar.lt/portal/legalAct.html?documentId=TAR.58B9F1F0DD4F" office:target-frame-name="_top" xlink:show="replace"><text:span text:style-name="T215">3D-715</text:span></text:a><text:span text:style-name="T216">, 2011-09-27, Žin., 2011, Nr. 118-5589 (2011-09-30), i. k. 1112330ISAK003D-715</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žemės ūkio<text:s/></text:span><text:span text:style-name="T226">ministerija, Įsakymas</text:span></text:p>
      <text:p text:style-name="P227"><text:span text:style-name="T228">Nr.<text:s/></text:span><text:a xlink:href="https://www.e-tar.lt/portal/legalAct.html?documentId=TAR.18458C555376" office:target-frame-name="_top" xlink:show="replace"><text:span text:style-name="T229">511</text:span></text:a><text:span text:style-name="T230">, 2002-12-21, Žin., 2002, Nr. 125-5682 (2002-12-31), i. k. 1022330ISAK00000511</text:span></text:p>
      <text:p text:style-name="P231"><text:span text:style-name="T232">Dėl žemės ūkio ministro 2002 m. rugpjūčio 30 d. įsakymo Nr. 329 "D</text:span><text:span text:style-name="T233">ėl alkoholinių gėrimų klasifikavimo" pakeitimo</text:span></text:p>
      <text:p text:style-name="P234"/>
      <text:p text:style-name="P235"><text:span text:style-name="T236">2.</text:span></text:p>
      <text:p text:style-name="P237"><text:span text:style-name="T238">Lietuvos Respublikos žemės ūkio ministerija, Įsakymas</text:span></text:p>
      <text:p text:style-name="P239"><text:span text:style-name="T240">Nr.<text:s/></text:span><text:a xlink:href="https://www.e-tar.lt/portal/legalAct.html?documentId=TAR.ECA05B9A3CA5" office:target-frame-name="_top" xlink:show="replace"><text:span text:style-name="T241">3D-246</text:span></text:a><text:span text:style-name="T242">, 2003-06-23, Žin., 2003, Nr. 61-2822 (2003-06-27), i. k. 1</text:span><text:span text:style-name="T243">032330ISAK003D-246</text:span></text:p>
      <text:p text:style-name="P244"><text:span text:style-name="T245">Dėl Lietuvos Respublikos žemės ūkio ministro 2002 m.rugpjūčio 30 d. įsakymo Nr. 329 "Dėl alkoholinių gėrimų klasifikavimo" pakeitimo</text:span></text:p>
      <text:p text:style-name="P246"/>
      <text:p text:style-name="P247"><text:span text:style-name="T248">3.</text:span></text:p>
      <text:p text:style-name="P249"><text:span text:style-name="T250">Lietuvos Respublikos žemės ūkio ministerija, Įsakymas</text:span></text:p>
      <text:p text:style-name="P251"><text:span text:style-name="T252">Nr.<text:s/></text:span><text:a xlink:href="https://www.e-tar.lt/portal/legalAct.html?documentId=TAR.3506B833ECC8" office:target-frame-name="_top" xlink:show="replace"><text:span text:style-name="T253">3D-490</text:span></text:a><text:span text:style-name="T254">, 2003-11-20, Žin., 2003, Nr. 111-4967 (2003-11-26), i. k. 1032330ISAK003D-490</text:span></text:p>
      <text:p text:style-name="P255"><text:span text:style-name="T256">Dėl žemės ūkio ministro 2002 m. rugpjūčio 30 d. įsakymo Nr. 329 "Dėl alkoholinių gėrimų klasifikavimo" pakeitimo</text:span></text:p>
      <text:p text:style-name="P257"/>
      <text:p text:style-name="P258"><text:span text:style-name="T259">4.</text:span></text:p>
      <text:p text:style-name="P260"><text:span text:style-name="T261">Lietuvos<text:s/></text:span><text:span text:style-name="T262">Respublikos žemės ūkio ministerija, Įsakymas</text:span></text:p>
      <text:p text:style-name="P263"><text:span text:style-name="T264">Nr.<text:s/></text:span><text:a xlink:href="https://www.e-tar.lt/portal/legalAct.html?documentId=TAR.7D4E6D93641D" office:target-frame-name="_top" xlink:show="replace"><text:span text:style-name="T265">3D-290</text:span></text:a><text:span text:style-name="T266">, 2004-05-04, Žin., 2004, Nr. 77-2691 (2004-05-08), i. k. 1042330ISAK003D-290</text:span></text:p>
      <text:p text:style-name="P267"><text:span text:style-name="T268">Dėl žemės ūkio ministro 2002 m. rugpjūčio</text:span><text:span text:style-name="T269"><text:s/>30 d. įsakymo Nr. 329 "Dėl alkoholinių gėrimų klasifikavimo" pakeitimo</text:span></text:p>
      <text:p text:style-name="P270"/>
      <text:p text:style-name="P271"><text:span text:style-name="T272">5.</text:span></text:p>
      <text:p text:style-name="P273"><text:span text:style-name="T274">Lietuvos Respublikos žemės ūkio ministerija, Įsakymas</text:span></text:p>
      <text:p text:style-name="P275"><text:span text:style-name="T276">Nr.<text:s/></text:span><text:a xlink:href="https://www.e-tar.lt/portal/legalAct.html?documentId=TAR.0CE678E3D7F2" office:target-frame-name="_top" xlink:show="replace"><text:span text:style-name="T277">3D-87</text:span></text:a><text:span text:style-name="T278">, 2007-02-23, Žin., 2007, Nr. 28-10</text:span><text:span text:style-name="T279">47 (2007-03-06), i. k. 1072330ISAK0003D-87</text:span></text:p>
      <text:p text:style-name="P280"><text:span text:style-name="T281">Dėl žemės ūkio ministro 2002 m. rugpjūčio 30 d. įsakymo Nr. 329 "Dėl alkoholinių gėrimų klasifikavimo" papildymo</text:span></text:p>
      <text:p text:style-name="P282"/>
      <text:p text:style-name="P283"><text:span text:style-name="T284">6.</text:span></text:p>
      <text:p text:style-name="P285"><text:span text:style-name="T286">Lietuvos Respublikos žemės ūkio ministerija, Įsakymas</text:span></text:p>
      <text:p text:style-name="P287"><text:span text:style-name="T288">Nr.<text:s/></text:span><text:a xlink:href="https://www.e-tar.lt/portal/legalAct.html?documentId=TAR.58B9F1F0DD4F" office:target-frame-name="_top" xlink:show="replace"><text:span text:style-name="T289">3D-715</text:span></text:a><text:span text:style-name="T290">, 2011-09-27, Žin., 2011, Nr. 118-5589 (2011-09-30), i. k. 1112330ISAK003D-715</text:span></text:p>
      <text:p text:style-name="P291"><text:span text:style-name="T292">Dėl žemės ūkio ministro 2002 m. rugpjūčio 30 d. įsakymo Nr. 329 "Dėl alkoholinių gėrimų klasifikav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118" meta:word-count="854" meta:character-count="6149" meta:row-count="193" meta:non-whitespace-character-count="5413"/>
  </office:meta>
</office:document-meta>
</file>