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style:font-weight-complex="bold" fo:font-size="11pt" style:font-size-asian="11pt" style:font-size-complex="12pt"/>
    </style:style>
    <style:style style:name="T32" style:parent-style-name="DefaultParagraphFont" style:family="text">
      <style:text-properties style:font-name="Times New Roman" style:font-weight-complex="bold"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widows="0" fo:orphans="0"/>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widows="0" fo:orphans="0"/>
      <style:text-properties style:font-name="Times New Roman" fo:font-style="italic" style:font-style-asian="italic" fo:font-size="10pt" style:font-size-asian="10p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style:style>
    <style:style style:name="T54" style:parent-style-name="Hyperlink" style:family="text">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Heading3" style:family="paragraph">
      <style:paragraph-properties fo:line-height="100%"/>
      <style:text-properties style:font-name="Times New Roman"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text-properties fo:font-weight="normal" style:font-weight-asian="normal" fo:font-size="11pt" style:font-size-asian="11pt"/>
    </style:style>
    <style:style style:name="P78" style:parent-style-name="BodyTextIndent" style:family="paragraph">
      <style:text-properties fo:font-weight="normal" style:font-weight-asian="normal"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widows="0" fo:orphans="0"/>
      <style:text-properties style:font-name="Times New Roman"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BodyTextIndent2" style:family="paragraph">
      <style:text-properties fo:font-size="11pt" style:font-size-asian="11pt"/>
    </style:style>
    <style:style style:name="P91" style:parent-style-name="BodyTextIndent2" style:family="paragraph">
      <style:text-properties fo:font-size="11pt" style:font-size-asian="11pt"/>
    </style:style>
    <style:style style:name="P92" style:parent-style-name="BodyTextIndent2" style:family="paragraph">
      <style:text-properties fo:font-size="11pt" style:font-size-asian="11pt"/>
    </style:style>
    <style:style style:name="P93" style:parent-style-name="BodyTextIndent2" style:family="paragraph">
      <style:text-properties fo:font-size="11pt" style:font-size-asian="11pt"/>
    </style:style>
    <style:style style:name="P94" style:parent-style-name="BodyTextIndent2" style:family="paragraph">
      <style:text-properties fo:font-size="11pt" style:font-size-asian="11pt"/>
    </style:style>
    <style:style style:name="P95" style:parent-style-name="BodyTextIndent2" style:family="paragraph">
      <style:text-properties fo:font-size="11pt" style:font-size-asian="11pt"/>
    </style:style>
    <style:style style:name="P96" style:parent-style-name="BodyTextIndent2" style:family="paragraph">
      <style:text-properties fo:font-size="11pt" style:font-size-asian="11pt"/>
    </style:style>
    <style:style style:name="P97" style:parent-style-name="BodyTextIndent2" style:family="paragraph">
      <style:text-properties fo:font-size="11pt" style:font-size-asian="11pt"/>
    </style:style>
    <style:style style:name="P98" style:parent-style-name="BodyTextIndent2" style:family="paragraph">
      <style:text-properties fo:font-size="11pt" style:font-size-asian="11pt"/>
    </style:style>
    <style:style style:name="P99" style:parent-style-name="BodyTextIndent2" style:family="paragraph">
      <style:text-properties fo:font-size="11pt" style:font-size-asian="11p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widows="0" fo:orphans="0"/>
      <style:text-properties style:font-name="Times New Roman" fo:font-style="italic" style:font-style-asian="italic" fo:font-size="10pt" style:font-size-asian="10pt"/>
    </style:style>
    <style:style style:name="P105" style:parent-style-name="Normal" style:family="paragraph">
      <style:paragraph-properties fo:widows="0" fo:orphans="0"/>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3" style:family="paragraph">
      <style:paragraph-properties fo:line-height="100%"/>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text-properties fo:font-weight="normal" style:font-weight-asian="normal" fo:font-size="11pt" style:font-size-asian="11pt"/>
    </style:style>
    <style:style style:name="P150" style:parent-style-name="BodyTextIndent" style:family="paragraph">
      <style:text-properties fo:font-weight="normal" style:font-weight-asian="normal"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3" style:family="paragraph">
      <style:paragraph-properties fo:text-indent="0.5in"/>
      <style:text-properties fo:font-size="11pt" style:font-size-asian="11pt"/>
    </style:style>
    <style:style style:name="P154" style:parent-style-name="BodyTextIndent2" style:family="paragraph">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widows="0" fo:orphans="0"/>
      <style:text-properties style:font-name="Times New Roman" fo:font-style="italic" style:font-style-asian="italic" fo:font-size="10pt" style:font-size-asian="10pt"/>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widows="0" fo:orphans="0"/>
      <style:text-properties style:font-name="Times New Roman" fo:font-style="italic" style:font-style-asian="italic" fo:font-size="10pt" style:font-size-asian="10pt"/>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Heading1" style:family="paragraph">
      <style:paragraph-properties fo:text-indent="0in"/>
      <style:text-properties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style:text-properties style:font-name="Times New Roman" fo:font-style="italic" style:font-style-asian="italic"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Indent2" style:family="paragraph">
      <style:text-properties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2" style:family="paragraph">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tyle="italic" style:font-style-asian="italic" fo:font-size="11pt" style:font-size-asian="11pt"/>
    </style:style>
    <style:style style:name="P242" style:parent-style-name="Normal" style:family="paragraph">
      <style:paragraph-properties fo:margin-top="0.3333in" fo:margin-bottom="0.5in">
        <style:tab-stops>
          <style:tab-stop style:type="right" style:position="6.0625in"/>
        </style:tab-stops>
      </style:paragraph-properties>
    </style:style>
    <style:style style:name="T243" style:parent-style-name="Pareigos" style:family="text">
      <style:text-properties style:font-name="Times New Roman" fo:font-size="11pt" style:font-size-asian="11pt"/>
    </style:style>
    <style:style style:name="T244" style:parent-style-name="Pareigos" style:family="text">
      <style:text-properties style:font-name="Times New Roman" fo:font-size="11pt" style:font-size-asian="11pt"/>
    </style:style>
    <style:style style:name="T245" style:parent-style-name="Pareigos"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Footer" style:family="paragraph">
      <style:paragraph-properties fo:line-height="100%" fo:margin-left="3.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25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style:style>
    <style:style style:name="P253" style:parent-style-name="Normal" style:family="paragraph">
      <style:paragraph-properties fo:widows="0" fo:orphans="0" fo:text-align="center"/>
      <style:text-properties style:font-name="Times New Roman" fo:font-size="11pt" style:font-size-asian="11pt"/>
    </style:style>
    <style:style style:name="P254" style:parent-style-name="Normal" style:family="paragraph">
      <style:paragraph-properties fo:widows="0" fo:orphans="0"/>
      <style:text-properties style:font-name="Times New Roman" fo:font-size="10pt" style:font-size-asian="10pt"/>
    </style:style>
    <style:style style:name="P2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5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57" style:parent-style-name="Normal" style:family="paragraph">
      <style:paragraph-properties fo:widows="0" fo:orphans="0" fo:text-align="justify"/>
      <style:text-properties style:font-name="Times New Roman" fo:font-size="10pt" style:font-size-asian="10pt"/>
    </style:style>
    <style:style style:name="P258" style:parent-style-name="Normal" style:family="paragraph">
      <style:paragraph-properties fo:widows="0" fo:orphans="0" fo:text-align="justify"/>
      <style:text-properties style:font-name="Times New Roman"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ize="10pt" style:font-size-asian="10pt"/>
    </style:style>
    <style:style style:name="T261" style:parent-style-name="Hyperlink" style:family="text">
      <style:text-properties style:font-name="Times New Roman" fo:font-size="10pt" style:font-size-asian="10pt"/>
    </style:style>
    <style:style style:name="T262" style:parent-style-name="DefaultParagraphFont"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P264" style:parent-style-name="BodyText" style:family="paragraph">
      <style:paragraph-properties fo:text-align="justify"/>
    </style:style>
    <style:style style:name="P265" style:parent-style-name="Normal" style:family="paragraph">
      <style:paragraph-properties fo:widows="0" fo:orphans="0" fo:text-align="justify"/>
      <style:text-properties style:font-name="Times New Roman" fo:font-size="10pt" style:font-size-asian="10pt"/>
    </style:style>
    <style:style style:name="P266" style:parent-style-name="PlainText" style:family="paragraph">
      <style:text-properties style:font-name="Times New Roman"/>
    </style:style>
    <style:style style:name="P267" style:parent-style-name="PlainText" style:family="paragraph">
      <style:text-properties style:font-name="Times New Roman"/>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text-properties style:font-name="Times New Roman" style:font-name-asian="MS Mincho"/>
    </style:style>
    <style:style style:name="P300" style:parent-style-name="PlainText" style:family="paragraph">
      <style:paragraph-properties fo:text-align="justify"/>
      <style:text-properties style:font-name="Times New Roman" style:font-name-asian="MS Mincho"/>
    </style:style>
    <style:style style:name="P301" style:parent-style-name="PlainText" style:family="paragraph">
      <style:paragraph-properties fo:text-align="justify"/>
      <style:text-properties style:font-name="Times New Roman" style:font-name-asian="MS Mincho"/>
    </style:style>
    <style:style style:name="P302" style:parent-style-name="PlainText" style:family="paragraph">
      <style:paragraph-properties fo:text-align="justify"/>
      <style:text-properties style:font-name="Times New Roman" style:font-name-asian="MS Mincho"/>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text:span text:style-name="T30">2. Šio įstatymo nuostatos taikomos visoms įmonėms, viešosioms įstaigoms, bankams</text:span><text:span text:style-name="T31">,<text:s/></text:span><text:span text:style-name="T32">išskyrus Lietuvos banką,</text:span><text:span text:style-name="T33"><text:s/>ir kredito unijoms (toliau – įmonės), kurios įregistruotos Lietuvos Respublikos įstatymų nustatyta tvarka.</text:span></text:p>
      <text:p text:style-name="P34"><text:span text:style-name="T35">3. Šio įstatymo nuostatos suderintos su šio įstatymo priede nurodytais Europos Sąjungos teisės aktais.</text:span></text:p>
      <text:p text:style-name="P36">Straipsnio pakeitimai:</text:p>
      <text:p text:style-name="P37"><text:span text:style-name="T38">Nr.<text:s/></text:span><text:a xlink:href="http://www3.lrs.lt/cgi-bin/preps2?a=231829&amp;b=" office:target-frame-name="_top" xlink:show="replace"><text:span text:style-name="T39">IX-2139</text:span></text:a><text:span text:style-name="T40">, 2004-04-15, Žin., 2004, Nr. 61-2188 (2004-04-27)</text:span></text:p>
      <text:p text:style-name="P41">Nr. IX-2469, 2004-09-29, Žin., 2004, Nr. 152-5533 (2004-10-16)</text:p>
      <text:p text:style-name="P42"/>
      <text:p text:style-name="P43">2 straipsnis. Bendrosios Garantinio fondo steigimo bei valdymo nuostatos</text:p>
      <text:p text:style-name="P44">1. Garantinio fondo steigėjas – Lietuvos Respublikos Vyriausybė.</text:p>
      <text:p text:style-name="P45">2. Garantinio fondo administratorius – Vyriausybės įgaliota institucija. Garantinio fondo administratoriaus veiklą reglamentuoja Garantinio fondo nuostatai, kuriuos tvirtina Vyriausybė.<text:s/></text:p>
      <text:p text:style-name="P46">3. Garantinis fondas yra pinigų fondas.</text:p>
      <text:p text:style-name="P47">4. Garantinis fondas veikia vadovaudamasis Lietuvos Respublikos Konstitucija, Įmonių bankroto įstatymu, šiuo ir kitais įstatymais, Vyriausybės nutarimais, Garantinio fondo nuostatais bei kitais teisės aktais.</text:p>
      <text:p text:style-name="P48"/>
      <text:p text:style-name="P49">3<text:s/>straipsnis. Garantinio fondo paskirtis<text:s/></text:p>
      <text:p text:style-name="P50">Lėšos iš Garantinio fondo skiriamos šiame įstatyme nustatyto dydžio išmokoms bankrutuojančių ir bankrutavusių įmonių darbuotojams, dirbusiems įmonėje iki teismo nutarties iškelti įmonei bankroto bylą priėmimo dienos<text:s/>arba iki kreditorių susirinkimo nutarimo bankroto procedūras vykdyti ne teismo tvarka priėmimo dienos, neatsižvelgiant į tai, ar darbo santykiai tęsiasi, ar yra nutrūkę, taip pat buvusiems įmonių, likviduotų dėl bankroto įsigaliojus šiam įstatymui, darbuotojams, kai įmonės jiems yra įsiskolinusios, taip pat Garantinio fondo administravimo išlaidoms Garantinio fondo nuostatų nustatyta tvarka.</text:p>
      <text:p text:style-name="P51">Straipsnio pakeitimai:</text:p>
      <text:p text:style-name="P52"><text:span text:style-name="T53">Nr.<text:s/></text:span><text:a xlink:href="http://www3.lrs.lt/cgi-bin/preps2?Condition1=125247&amp;Condition2=" office:target-frame-name="_top" xlink:show="replace"><text:span text:style-name="T54">IX-191</text:span></text:a><text:span text:style-name="T55">, 2</text:span><text:span text:style-name="T56">001 02 27, Žin., 2001, Nr. 22-716 (2001 03 14)</text:span></text:p>
      <text:p text:style-name="P57"><text:span text:style-name="T58">Nr.<text:s/></text:span><text:a xlink:href="http://www3.lrs.lt/cgi-bin/preps2?a=189142&amp;b=" office:target-frame-name="_top" xlink:show="replace"><text:span text:style-name="T59">IX-1119</text:span></text:a><text:span text:style-name="T60">, 2002-10-08, Žin., 2002, Nr. 102-4544 (2002-10-25)</text:span></text:p>
      <text:p text:style-name="P61">Nr. IX-2469, 2004-09-29, Žin., 2004, Nr. 152-5533 (2004-10-16)</text:p>
      <text:p text:style-name="P62"/>
      <text:h text:style-name="P63" text:outline-level="3">ANTRASIS SKIRSNIS</text:h>
      <text:p text:style-name="P64"><text:span text:style-name="T65">G</text:span><text:span text:style-name="T66">ARANTINIO FONDO LĖŠOS, JŲ NAUDOJIMAS IR KONTROLĖ</text:span></text:p>
      <text:p text:style-name="P67"/>
      <text:p text:style-name="P68"><text:span text:style-name="T69">4 straipsnis. Garantinio fondo lėšos</text:span></text:p>
      <text:p text:style-name="P70">1. Garantinio fondo lėšas sudaro:</text:p>
      <text:p text:style-name="P71">1) įmonių, nurodytų šio įstatymo 1 straipsnio 2 dalyje, įmokos – 0,2 proc. priskaičiuoto darbuotojams darbo užmokesčio (nuo kurio skaičiuojamos privalomojo valstybinio socialinio draudimo įmokos);</text:p>
      <text:p text:style-name="P72">2) Privatizavimo fondo lėšos ir valstybės biudžeto lėšos, skiriamos pagal atskirą programą;<text:s/></text:p>
      <text:p text:style-name="P73">3) lėšos, gautos iš bankrutuojančių ir bankrutavusių įmonių Garantinio fondo kreditoriniams reikalavimams tenkinti;</text:p>
      <text:p text:style-name="P74">4) juridinių ir fizinių asmenų bei įmonių, neturinčių juridinio asmens teisių, savanoriškos įmokos.</text:p>
      <text:p text:style-name="P75">2. Garantinio fondo lėšos kaupiamos ir saugomos Valstybės iždo sąskaitoje, kuri atidaroma Lietuvos banke.</text:p>
      <text:p text:style-name="P76">3. Įmokos į Garantinį fondą administruojamos pagal Mokesčių administravimo įstatymą.</text:p>
      <text:p text:style-name="P77">4. Įmonių įmokos į Garantinį fondą mokamos šia tvarka:<text:s/></text:p>
      <text:p text:style-name="P78">1) įmokas įmonės apskaičiuoja ir moka nuo tos dienos, kurią darbuotojams pradedamas skaičiuoti darbo užmokestis;<text:s/></text:p>
      <text:p text:style-name="P79">2) įmokos mokamos kartą per mėnesį ne vėliau kaip iki kito mėnesio 15 dienos.</text:p>
      <text:p text:style-name="P80">5. Garantinio fondo lėšos naudojamos tik pagal šio įstatymo 3 straipsnyje numatytą paskirtį.</text:p>
      <text:p text:style-name="P81">Straipsnio pakeitimai:</text:p>
      <text:p text:style-name="P82"><text:span text:style-name="T83">Nr.<text:s/></text:span><text:a xlink:href="http://www3.lrs.lt/cgi-bin/preps2?Condition1=125247&amp;Condition2=" office:target-frame-name="_top" xlink:show="replace"><text:span text:style-name="T84">IX-191</text:span></text:a><text:span text:style-name="T85">, 2001<text:s/></text:span><text:span text:style-name="T86">02 27, Žin., 2001, Nr. 22-716 (2001 03 14)</text:span></text:p>
      <text:p text:style-name="P87"/>
      <text:p text:style-name="BodyTextIndent2"><text:span text:style-name="T88">5 straipsnis. Garantinio fondo lėšų naudojimas</text:span><text:span text:style-name="T89"><text:s/></text:span></text:p>
      <text:p text:style-name="P90">1. Iš Garantinio fondo šio įstatymo 3 straipsnyje nurodytiems darbuotojams mokamos šios iki kreipimosi į Garantinį fondą dienos neišmokėtos išmokos:<text:s/></text:p>
      <text:p text:style-name="P91">1) darbo užmokestis už atliktą darbą pagal darbuotojo reikalavimą, bet ne didesnis kaip Garantinio fondo tarybos teikimu nustatytas Vyriausybės. Vyriausybės nustatytas dydis negali būti mažesnis už trijų minimalių mėnesinių algų sumą;</text:p>
      <text:p text:style-name="P92">2) piniginė kompensacija už nepanaudotas kasmetines atostogas, bet ne ilgesnes kaip Darbo kodekso nustatytos minimalios trukmės atostogos ir ne daugiau kaip už vienerius darbo metus, ir ne didesnė kaip Garantinio fondo tarybos teikimu nustatyta Vyriausybės;<text:s/></text:p>
      <text:p text:style-name="P93">3) išeitinė išmoka, numatyta Darbo kodekso 140 straipsnyje ar Įmonių bankroto įstatymo 19 straipsnyje. Šios išmokos suma negali viršyti dydžio, kurį Garantinio fondo tarybos teikimu nustato Vyriausybė;<text:s/></text:p>
      <text:p text:style-name="P94">4) Žalos atlyginimo dėl nelaimingų atsitikimų darbe ar susirgimų profesine liga laikinojo įstatymo nustatyto dydžio žalos atlyginimas dėl nelaimingų atsitikimų darbe ar susirgimų profesine liga, kai ši prievolė nurodyto įstatymo nustatyta tvarka nepereina valstybei;</text:p>
      <text:p text:style-name="P95">5) apmokėjimas už prastovą. Šios išmokos suma negali viršyti dydžio, kurį<text:s/>Garantinio fondo tarybos teikimu nustato Vyriausybė.<text:s/></text:p>
      <text:p text:style-name="P96">2. Skiriant išmokas neturinčioms turto bankrutuojančios ar bankrutavusios įmonės darbuotojams arba buvusiems likviduotos dėl bankroto įmonės darbuotojams, Garantinio fondo lėšų dalis gali būti skiriama<text:s/>išlaidoms, susijusioms su paraiškų skirti išmokas parengimu ir įmonei perduotų fondo lėšų išmokėjimu (banko operacijų ir administratoriaus darbo dalinis apmokėjimas). Šiam tikslui gali būti skiriama lėšų suma pagal neturinčios turto bankrutuojančios ar bankrutavusios įmonės administratoriaus (likvidacinės komisijos pirmininko) arba savivaldybės, kurioje buvo įregistruota įmonė, likviduota dėl bankroto įsigaliojus šiam įstatymui, tarybos įgaliotos įstaigos prašymą, bet ne didesnė kaip Garantinio fondo tarybos teikimu nustatyta Vyriausybės.<text:s/></text:p>
      <text:p text:style-name="P97">3. Šio straipsnio 1 dalies 1 ir 5 punktuose nurodytų išmokų iš Garantinio 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punktuose, skaičiuojamos nutraukiant darbo sutartį.</text:p>
      <text:p text:style-name="P98">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99">5. Išmokos, nurodytos šio straipsnio 1 dalyje, bankrutuojančios ar bankrutavusios įmonės darbuotojui mokamos vieną kartą.</text:p>
      <text:p text:style-name="P100">6. Garantinio fondo lėšos Garantinio fondo nuostatų nustatyta tvarka taip pat naudojamos Garantinio fondo administravimo išlaidoms.<text:s/></text:p>
      <text:p text:style-name="P101"><text:span text:style-name="T102">7. Įmonei perduotos Garantinio fondo lėšos valstybės institucijų ar įgaliotų vykdyti įsiskolinimų išieškojimą įstaigų sprendimais negali būti nurašomos iš įmonės sąskaitos ne ginčo tvarka, areštuojamos ar kitaip panaudojamos tikslam</text:span><text:span text:style-name="T103">s, nenumatytiems šiame įstatyme.</text:span></text:p>
      <text:p text:style-name="P104">Straipsnio pakeitimai:</text:p>
      <text:p text:style-name="P105"><text:span text:style-name="T106">Nr.<text:s/></text:span><text:a xlink:href="http://www3.lrs.lt/cgi-bin/preps2?Condition1=125247&amp;Condition2=" office:target-frame-name="_top" xlink:show="replace"><text:span text:style-name="T107">IX-191</text:span></text:a><text:span text:style-name="T108">, 2001 02 27, Žin., 2001, Nr. 22-716 (2001 03 14)</text:span></text:p>
      <text:p text:style-name="P109"><text:span text:style-name="T110">Nr.<text:s/></text:span><text:a xlink:href="http://www3.lrs.lt/cgi-bin/preps2?a=189142&amp;b=" office:target-frame-name="_top" xlink:show="replace"><text:span text:style-name="T111">IX-1119</text:span></text:a><text:span text:style-name="T112">, 2002-10-08, Žin., 2002, Nr. 102-4544 (2002-10-25)</text:span></text:p>
      <text:p text:style-name="P113"><text:span text:style-name="T114">Nr.<text:s/></text:span><text:a xlink:href="http://www3.lrs.lt/cgi-bin/preps2?a=215464&amp;b=" office:target-frame-name="_top" xlink:show="replace"><text:span text:style-name="T115">IX-1673</text:span></text:a><text:span text:style-name="T116">, 2003-07-01, Žin., 2003, Nr. 73-3350 (2003-07-23)</text:span></text:p>
      <text:p text:style-name="P117"/>
      <text:p text:style-name="P118"><text:span text:style-name="T119">6 straipsnis. Lėšų iš Garantinio fondo skyrimo tvarka</text:span></text:p>
      <text:p text:style-name="P120">1. Lėšų iš Garantinio fondo skyrimo tvarką nustato Garantinio fondo nuostatai.</text:p>
      <text:p text:style-name="P121">2. Dokumentus dėl lėšų skyrimo darbuotojų reikalavimams, susijusiems su darbo santykiais, tenkinti Garantinio fondo administratoriui per 1 mėnesį nuo kreditorinių reikalavimų patvirtinimo dienos privalo pateikti bankrutuojančios įmonės administratorius arba bankrutavusios įmonės likvidacinės komisijos pirmininkas Garantinio fondo nuostatų nustatyta tvarka.</text:p>
      <text:p text:style-name="P122">3.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 įmonės likvidacinės komisijos pirmininkas nesikreipė dėl lėšų skyrimo.<text:s/></text:p>
      <text:p text:style-name="P123">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24">5.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25">6. Sprendimą dėl Garantinio fondo lėšų skyrimo Garantinio fondo administratoriaus teikimu ne vėliau kaip per mėnesį nuo dokumentų iš<text:s/>Garantinio fondo administratoriaus gavimo dienos priima Garantinio fondo taryba.</text:p>
      <text:p text:style-name="P126">7. Garantinio fondo tarybai priėmus sprendimą skirti lėšų, Garantinio fondo administratorius su bankrutuojančia ar bankrutavusia įmone arba savivaldybės tarybos įgaliota įstaiga, arba jos pavedimu su juridiniu asmeniu, kuriam suteikta teisė teikti įmonių bankroto administravimo paslaugas, sudaro lėšų iš Garantinio fondo perdavimo įmonei (savivaldybės įstaigai, juridiniam asmeniui, teikiančiam bankroto administravimo paslaugas)<text:s/>sutartį.</text:p>
      <text:p text:style-name="P127">8. Garantinio fondo tarybos sprendimai gali būti skundžiami įstatymų nustatyta tvarka.</text:p>
      <text:p text:style-name="P128">Straipsnio pakeitimai:</text:p>
      <text:p text:style-name="P129"><text:span text:style-name="T130">Nr.<text:s/></text:span><text:a xlink:href="http://www3.lrs.lt/cgi-bin/preps2?a=189142&amp;b=" office:target-frame-name="_top" xlink:show="replace"><text:span text:style-name="T131">IX-1119</text:span></text:a><text:span text:style-name="T132">, 2002-10-08, Žin., 2002, Nr. 102-4544 (2002-10-25)</text:span></text:p>
      <text:p text:style-name="P133"/>
      <text:p text:style-name="P134"><text:span text:style-name="T135">7 straips</text:span><text:span text:style-name="T136">nis. Garantinio fondo finansinė kontrolė</text:span></text:p>
      <text:p text:style-name="P137">1. Garantinio fondo finansinę veiklą kontroliuoja Valstybės kontrolė.</text:p>
      <text:p text:style-name="P138">2. Garantinio fondo finansinė atskaitomybė kasmet turi būti tikrinama auditoriaus ar audito įmonės. Garantinio fondo taryba ne vėliau kaip per 3<text:s/>mėnesius pasibaigus finansiniams metams skelbia „Valstybės žinių“ priede „Informaciniai pranešimai“ metinę finansinę atskaitomybę kartu su auditoriaus išvada.<text:s/></text:p>
      <text:p text:style-name="P139"/>
      <text:h text:style-name="P140" text:outline-level="3">TREČIASIS SKIRSNIS</text:h>
      <text:p text:style-name="P141">GARANTINIO FONDO VALDYMAS</text:p>
      <text:p text:style-name="P142"/>
      <text:p text:style-name="P143">8 straipsnis. Garantinio fondo taryba</text:p>
      <text:p text:style-name="P144">1. Garantiniam fondui vadovauja Garantinio fondo taryba. Tarybos sudėtį tvirtina Vyriausybė.</text:p>
      <text:p text:style-name="P145">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46">3. Garantinio fondo tarybos veiklai vadovauja pirmininkas. Jį skiria Vyriausybė iš valstybės valdymo institucijų atstovų.</text:p>
      <text:p text:style-name="P147"/>
      <text:p text:style-name="P148">9 straipsnis. Garantinio fondo tarybos kompetencija</text:p>
      <text:p text:style-name="P149">1. Garantinio fondo tarybos veiklą nustato Garantinio fondo nuostatai.</text:p>
      <text:p text:style-name="P150">2. Garantinio fondo taryba:</text:p>
      <text:p text:style-name="P151">1) valdo fondo lėšas;</text:p>
      <text:p text:style-name="P152">2) priima sprendimus dėl Garantinio fondo lėšų skyrimo;</text:p>
      <text:p text:style-name="P153">3) teikia pasiūlymus Vyriausybei dėl maksimalių išmokų dydžių, numatytų šio įstatymo 5 straipsnio 1 dalies 1, 2, 3 ir 5 punktuose;</text:p>
      <text:p text:style-name="P154">4) teikia Vyriausybei Garantinio fondo veiklos pusmečio ir metų ataskaitas;</text:p>
      <text:p text:style-name="P155">5) teikia Vyriausybei pasiūlymus Garantinio fondo veiklos klausimais;</text:p>
      <text:p text:style-name="P156"><text:span text:style-name="T157">6) tvirtina lėšų iš Garantinio fondo perdavimo įmonei sutarties pavyzdinę formą;</text:span></text:p>
      <text:p text:style-name="P158"><text:span text:style-name="T159">7)</text:span><text:span text:style-name="T160"><text:s/></text:span><text:span text:style-name="T161">vykdo kitus Garantinio fondo nuostatuose nustatyt</text:span><text:span text:style-name="T162">us uždavinius ir funkcijas.</text:span></text:p>
      <text:p text:style-name="P163">Straipsnio pakeitimai:</text:p>
      <text:p text:style-name="P164"><text:span text:style-name="T165">Nr.<text:s/></text:span><text:a xlink:href="http://www3.lrs.lt/cgi-bin/preps2?Condition1=125247&amp;Condition2=" office:target-frame-name="_top" xlink:show="replace"><text:span text:style-name="T166">IX-191</text:span></text:a><text:span text:style-name="T167">, 2001 02 27, Žin., 2001, Nr. 22-716 (2001 03 14)</text:span></text:p>
      <text:p text:style-name="P168">Nr. IX-2469, 2004-09-29, Žin., 2004, Nr. 152-5533 (2004-10-16)</text:p>
      <text:p text:style-name="P169"/>
      <text:p text:style-name="P170">10 straipsnis. Garantinio fondo administratoriaus funkcijos</text:p>
      <text:p text:style-name="P171">Garantinio fondo administratoriaus pagrindinės funkcijos:</text:p>
      <text:p text:style-name="P172">1) vykdyti Garantinio fondo tarybos ir jos pirmininko pavedimus;<text:s/></text:p>
      <text:p text:style-name="P173">2) priimti bankrutuojančių ir bankrutavusių įmonių paraiškas dėl lėšų skyrimo 3 straipsnyje nurodytų darbuotojų išmokoms, šias paraiškas nagrinėti ir parengti Fondo tarybos posėdžiams;<text:s/></text:p>
      <text:p text:style-name="P174">3) Garantinio fondo tarybai priėmus sprendimą skirti lėšų, sudaryti lėšų iš Garantinio fondo perdavimo įmonei sutartį;<text:s/></text:p>
      <text:p text:style-name="P175">4) pagal kompetenciją,<text:s/>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76">5) rengti Garantinio fondo veiklos pusmečio ir metų ataskaitas;<text:s/></text:p>
      <text:p text:style-name="P177">6) kontroliuoti ir kaupti informaciją apie Garantinio fondo lėšų naudojimą;<text:s/></text:p>
      <text:p text:style-name="P178">7) spręsti kitus Garantinio fondo nuostatuose<text:s/>numatytus klausimus.</text:p>
      <text:p text:style-name="P179">Straipsnio pakeitimai:</text:p>
      <text:p text:style-name="P180"><text:span text:style-name="T181">Nr.<text:s/></text:span><text:a xlink:href="http://www3.lrs.lt/cgi-bin/preps2?Condition1=125247&amp;Condition2=" office:target-frame-name="_top" xlink:show="replace"><text:span text:style-name="T182">IX-191</text:span></text:a><text:span text:style-name="T183">, 2001 02 27, Žin., 2001, Nr. 22-716 (2001 03 14)</text:span></text:p>
      <text:p text:style-name="P184"/>
      <text:h text:style-name="P185" text:outline-level="1">KETVIRTASIS SKIRSNIS</text:h>
      <text:p text:style-name="P186"><text:span text:style-name="T187">BAIGIAMOSIOS NUOSTATOS</text:span></text:p>
      <text:p text:style-name="P188"/>
      <text:p text:style-name="P189">11 straipsnis. Garantinio<text:s/>fondo reorganizavimas ir likvidavimas</text:p>
      <text:p text:style-name="P190">1. Garantinį fondą reorganizuoja ir likviduoja Vyriausybė.</text:p>
      <text:p text:style-name="P191"><text:span text:style-name="T192">2. Likvidavus Garantinį fondą, nepanaudotų lėšų naudojimo tvarką nustato šio fondo steigėjas.</text:span></text:p>
      <text:p text:style-name="P193"/>
      <text:p text:style-name="P194"><text:span text:style-name="T195">12 straipsnis. Įstatymo įsigaliojimas ir taikymas</text:span></text:p>
      <text:p text:style-name="P196">1. Šis įstatymas įsigalioja nuo 2000 m. spalio 1 d.</text:p>
      <text:p text:style-name="BodyTextIndent2"><text:span text:style-name="T197">2. Įmonėms, kuriose bankroto procesas pradėtas iki šio įstatymo įsigaliojimo dienos, netaikomi šio įstatymo 5 straipsnio 1 dalies 2, 3 ir 5 punktai.</text:span><text:span text:style-name="T198"><text:s/></text:span><text:span text:style-name="T199">Įstatymo nuostatos netaikomos įmonėms, dėl kurių teismas, nagrinėjan</text:span><text:span text:style-name="T200">tis bankroto bylą, ar kreditorių susirinkimas, bankroto procedūras vykdant ne teismo tvarka, iki šio įstatymo įsigaliojimo dienos yra priėmęs nutartį (nutarimą) išregistruoti likviduotą dėl bankroto įmonę. Kai bankrutuojančios ar bankrutavusios įmonės darb</text:span><text:span text:style-name="T201">uotojams bankroto proceso metu jau buvo sumokėta tam tikra įmonės įsiskolinimo dalis iš Fondo bankrutuojančių ir bankrutavusių įmonių darbuotojų reikalavimams, susijusiems su darbo santykiais, tenkinti skirtų finansinės paramos lėšų, šio įstatymo 5 straips</text:span><text:span text:style-name="T202">nio 1 dalies 1 punkte nurodytos išmokos jiems turi būti sumažinamos sumokėta suma. Kai darbuotojams skirtos išmokos, numatytos šio įstatymo 5 straipsnio 1 dalies 1 punkte, pagal galiojusias šios dalies nuostatas buvo sumažintos bankroto proceso metu iš įmo</text:span><text:span text:style-name="T203">nės lėšų sumokėta darbo užmokesčio dalimi, jiems skiriamos papildomos išmokos, kurių kiekvienos dydis yra lygus sumai, kuria buvo sumažinta anksčiau skirta išmoka.</text:span></text:p>
      <text:p text:style-name="P204">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205">4. Įmonės įmokas į Garantinį fondą pradeda mokėti nuo 2001 m. kovo 15 d.</text:p>
      <text:p text:style-name="P206">5. Įmonės, kurios<text:s/>sumokėjo įmokas į Garantinį fondą iki 2001 m. kovo 15 d., šių įmokų dydžiu gali sumažinti įmokas, apskaičiuotas ir mokėtinas į Garantinį fondą nuo 2001 m. kovo 15 d.</text:p>
      <text:p text:style-name="P207">Straipsnio pakeitimai:</text:p>
      <text:p text:style-name="P208"><text:span text:style-name="T209">Nr.<text:s/></text:span><text:a xlink:href="http://www3.lrs.lt/cgi-bin/preps2?Condition1=125247&amp;Condition2=" office:target-frame-name="_top" xlink:show="replace"><text:span text:style-name="T210">IX-191</text:span></text:a><text:span text:style-name="T211">, 2001 02 27, Žin., 2001, Nr. 22-716 (2001 03 14)</text:span></text:p>
      <text:p text:style-name="P212"><text:span text:style-name="T213">Nr.<text:s/></text:span><text:a xlink:href="http://www3.lrs.lt/cgi-bin/preps2?a=156013&amp;b=" office:target-frame-name="_top" xlink:show="replace"><text:span text:style-name="T214">IX-631</text:span></text:a><text:span text:style-name="T215">, 2001-12-06, Žin., 2001, Nr. 104-3703 (2001-12-12)</text:span></text:p>
      <text:p text:style-name="P216"><text:span text:style-name="T217">Nr.<text:s/></text:span><text:a xlink:href="http://www3.lrs.lt/cgi-bin/preps2?a=189142&amp;b=" office:target-frame-name="_top" xlink:show="replace"><text:span text:style-name="T218">IX-1119</text:span></text:a><text:span text:style-name="T219">, 2002-10-08, Žin., 2002, Nr. 102-4544 (2002-10-25)</text:span></text:p>
      <text:p text:style-name="P220"/>
      <text:p text:style-name="P221"><text:span text:style-name="T222">13 straipsnis.</text:span><text:span text:style-name="T223"><text:s/></text:span><text:span text:style-name="T224">Įstatymo įgyvendinimas</text:span></text:p>
      <text:p text:style-name="P225">Vyriausybė:</text:p>
      <text:p text:style-name="P226">1) patvirtina Garantinio fondo nuostatus;</text:p>
      <text:p text:style-name="P227">2) patvirtina Garantinio fondo tarybos sudėtį;</text:p>
      <text:p text:style-name="P228">3) patvirtina įmonėms, kuriose bankroto procesas pradėtas iki šio įstatymo įsigaliojimo dienos, 5 straipsnio 1 dalies 1 ir 4 punktų taikymo tvarką;</text:p>
      <text:p text:style-name="P229">4) 2001 metų valstybės biudžeto projekte numato asignavimus pradiniam įnašui į Garantinį fondą;</text:p>
      <text:p text:style-name="P230">5) parengia Valstybės ir savivaldybių turto privatizavimo įstatymo pakeitimus, nustatančius privatizavimo lėšų dalies naudojimą Garantiniam fondui;</text:p>
      <text:p text:style-name="P231">6) patvirtina įmonėms, likviduotoms dėl bankroto įsigaliojus šiam įstatymui, išmokų skyrimo tvarką;</text:p>
      <text:p text:style-name="P232">7) patvirtina papildomų išmokų, numatytų šio įstatymo 12 straipsnio<text:s/>2 dalyje, skyrimo tvarką.</text:p>
      <text:p text:style-name="P233">Straipsnio pakeitimai:</text:p>
      <text:p text:style-name="P234"><text:span text:style-name="T235">Nr.<text:s/></text:span><text:a xlink:href="http://www3.lrs.lt/cgi-bin/preps2?a=189142&amp;b=" office:target-frame-name="_top" xlink:show="replace"><text:span text:style-name="T236">IX-1119</text:span></text:a><text:span text:style-name="T237">, 2002-10-08, Žin., 2002, Nr. 102-4544 (2002-10-25)</text:span></text:p>
      <text:p text:style-name="P238"/>
      <text:p text:style-name="P239"/>
      <text:p text:style-name="P240"><text:span text:style-name="T241">Skelbiu šį Lietuvos Respublikos Seimo priimtą įstatymą.<text:s/></text:span></text:p>
      <text:p text:style-name="P242"><text:span text:style-name="T243">RESPUBLI</text:span><text:span text:style-name="T244">KOS PREZIDENTAS</text:span><text:span text:style-name="T245"><text:tab/></text:span><text:span text:style-name="T246">VALDAS ADAMKUS</text:span></text:p>
      <text:p text:style-name="P247">Lietuvos Respublikos</text:p>
      <text:p text:style-name="P248"><text:s/><text:tab/><text:tab/><text:tab/><text:tab/><text:tab/><text:tab/><text:tab/>garantinio fondo įstatymo</text:p>
      <text:p text:style-name="P249"><text:s/><text:tab/><text:tab/><text:tab/><text:tab/><text:tab/><text:tab/><text:tab/>priedas</text:p>
      <text:p text:style-name="P250"/>
      <text:h text:style-name="P251" text:outline-level="2">ĮGYVENDINAMI EUROPOS SĄJUNGOS TEISĖS AKTAI</text:h>
      <text:p text:style-name="P252"><text:tab/>1980 m. spalio 20 d. Tarybos direktyva 80/987/EEB dėl valstybių narių įstatymų, susijusių su darbuotojų apsauga jų darbdaviui tapus nemokiam, suderinimo.</text:p>
      <text:p text:style-name="P253">_______________</text:p>
      <text:p text:style-name="P254"/>
      <text:p text:style-name="P255">Pakeitimai:</text:p>
      <text:p text:style-name="P256"/>
      <text:p text:style-name="P257">1.</text:p>
      <text:p text:style-name="P258">Lietuvos Respublikos Seimas, Įstatymas</text:p>
      <text:p text:style-name="P259"><text:span text:style-name="T260">Nr.<text:s/></text:span><text:a xlink:href="http://www3.lrs.lt/cgi-bin/preps2?Condition1=125247&amp;Condition2=" office:target-frame-name="_top" xlink:show="replace"><text:span text:style-name="T261">IX-191</text:span></text:a><text:span text:style-name="T262">, 2001 02 27, Žin., 2001, Nr. 22-</text:span><text:span text:style-name="T263">716 (2001 03 14)</text:span></text:p>
      <text:p text:style-name="P264">GARANTINIO FONDO ĮSTATYMO 3, 4, 5, 9, 10, 12 STRAIPSNIŲ PAKEITIMO IR PAPILDYMO ĮSTATYMAS</text:p>
      <text:p text:style-name="P265"/>
      <text:p text:style-name="P266">2.</text:p>
      <text:p text:style-name="P267">Lietuvos Respublikos Seimas, Įstatymas</text:p>
      <text:p text:style-name="PlainText"><text:span text:style-name="T268">Nr.<text:s/></text:span><text:a xlink:href="http://www3.lrs.lt/cgi-bin/preps2?a=156013&amp;b=" office:target-frame-name="_top" xlink:show="replace"><text:span text:style-name="T269">IX-631</text:span></text:a><text:span text:style-name="T270">, 2001-12-06, Žin., 2001, Nr. 104-</text:span><text:span text:style-name="T271">3703 (2001-12-12)</text:span></text:p>
      <text:p text:style-name="P272">GARANTINIO FONDO ĮSTATYMO 12 STRAIPSNIO PAKEITIMO ĮSTATYMAS</text:p>
      <text:p text:style-name="P273"/>
      <text:p text:style-name="P274">3.</text:p>
      <text:p text:style-name="P275">Lietuvos Respublikos Seimas, Įstatymas</text:p>
      <text:p text:style-name="P276"><text:span text:style-name="T277">Nr.<text:s/></text:span><text:a xlink:href="http://www3.lrs.lt/cgi-bin/preps2?a=189142&amp;b=" office:target-frame-name="_top" xlink:show="replace"><text:span text:style-name="T278">IX-1119</text:span></text:a><text:span text:style-name="T279">, 2002-10-08, Žin., 2002, Nr. 102-4544 (2002-10-25)</text:span></text:p>
      <text:p text:style-name="P280">GARANTINIO FONDO ĮSTATYMO 3, 5, 6, 12, 13 STRAIPSNIŲ PAKEITIMO IR PAPILDYMO ĮSTATYMAS</text:p>
      <text:p text:style-name="P281"/>
      <text:p text:style-name="P282">4.</text:p>
      <text:p text:style-name="P283">Lietuvos Respublikos Seimas, Įstatymas</text:p>
      <text:p text:style-name="P284"><text:span text:style-name="T285">Nr.<text:s/></text:span><text:a xlink:href="http://www3.lrs.lt/cgi-bin/preps2?a=215464&amp;b=" office:target-frame-name="_top" xlink:show="replace"><text:span text:style-name="T286">IX-1673</text:span></text:a><text:span text:style-name="T287">, 2003-07-01, Žin., 2003, Nr. 73-3350 (2003-07-23)</text:span></text:p>
      <text:p text:style-name="P288">GARANTINIO<text:s/>FONDO ĮSTATYMO 5 STRAIPSNIO PAKEITIMO ĮSTATYMAS</text:p>
      <text:p text:style-name="P289"/>
      <text:p text:style-name="P290">5.</text:p>
      <text:p text:style-name="P291">Lietuvos Respublikos Seimas, Įstatymas</text:p>
      <text:p text:style-name="P292"><text:span text:style-name="T293">Nr.<text:s/></text:span><text:a xlink:href="http://www3.lrs.lt/cgi-bin/preps2?a=231829&amp;b=" office:target-frame-name="_top" xlink:show="replace"><text:span text:style-name="T294">IX-2139</text:span></text:a><text:span text:style-name="T295">, 2004-04-15, Žin., 2004, Nr. 61-2188 (2004-04-27)</text:span></text:p>
      <text:p text:style-name="P29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97">Šis Įstatymas įsigalioja nuo 2004 m. gegužės 1 d.</text:p>
      <text:p text:style-name="P298"/>
      <text:p text:style-name="P299">6.</text:p>
      <text:p text:style-name="P300">Lietuvos Respublikos Seimas, Įstatymas</text:p>
      <text:p text:style-name="P301">Nr. IX-2469, 2004-09-29, Žin., 2004, Nr. 152-5533 (2004-10-16)</text:p>
      <text:p text:style-name="P302">GARANTINIO FONDO ĮSTATYMO 1, 3, 9 STRAIPSNIŲ PAKEITIMO IR PAPILDYMO BEI ĮSTATYMO PAPILDYMO PRIEDU ĮSTATYMAS</text:p>
      <text:p text:style-name="P303">Šis įstatymas įsigalioja nuo 2004 m. lapkričio 1 d.</text:p>
      <text:p text:style-name="P304"/>
      <text:p text:style-name="P305">*** Pabaiga ***</text:p>
      <text:p text:style-name="P306"/>
      <text:p text:style-name="P307"/>
      <text:p text:style-name="P308">Redagavo: Aušrinė Trapinskienė (2004-10-20)</text:p>
      <text:p text:style-name="P309"><text:s text:c="18"/>autrap@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199" meta:word-count="2425" meta:character-count="18965" meta:row-count="341" meta:non-whitespace-character-count="16739"/>
  </office:meta>
</office:document-meta>
</file>