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3" style:family="paragraph">
      <style:paragraph-properties fo:line-height="100%"/>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widows="0" fo:orphans="0"/>
      <style:text-properties style:font-name="Times New Roman" fo:font-style="italic" style:font-style-asian="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62" style:parent-style-name="Normal" style:family="paragraph">
      <style:paragraph-properties fo:widows="0" fo:orphans="0"/>
      <style:text-properties style:font-name="Times New Roman" fo:font-style="italic" style:font-style-asian="italic" fo:font-size="10pt" style:font-size-asian="10pt"/>
    </style:style>
    <style:style style:name="P63" style:parent-style-name="Normal" style:family="paragraph">
      <style:paragraph-properties fo:widows="0" fo:orphans="0"/>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PlainText" style:family="paragraph">
      <style:paragraph-properties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Heading3" style:family="paragraph">
      <style:paragraph-properties fo:line-height="100%"/>
      <style:text-properties style:font-name="Times New Roman" fo:font-size="11pt" style:font-size-asian="11pt"/>
    </style:style>
    <style:style style:name="P81" style:parent-style-name="Normal" style:family="paragraph">
      <style:paragraph-properties fo:text-align="center"/>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BodyTextIndent" style:family="paragraph">
      <style:text-properties fo:font-weight="normal" style:font-weight-asian="normal" fo:font-size="11pt" style:font-size-asian="11pt"/>
    </style:style>
    <style:style style:name="P95" style:parent-style-name="BodyTextIndent" style:family="paragraph">
      <style:text-properties fo:font-weight="normal" style:font-weight-asian="normal"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widows="0" fo:orphans="0"/>
      <style:text-properties style:font-name="Times New Roman" fo:font-style="italic" style:font-style-asian="italic" fo:font-size="10pt" style:font-size-asian="10pt"/>
    </style:style>
    <style:style style:name="P101" style:parent-style-name="Normal" style:family="paragraph">
      <style:paragraph-properties fo:widows="0" fo:orphans="0"/>
    </style:style>
    <style:style style:name="T102" style:parent-style-name="DefaultParagraphFont" style:family="text">
      <style:text-properties style:font-name="Times New Roman" fo:font-style="italic" style:font-style-asian="italic" fo:font-size="10pt" style:font-size-asian="10pt"/>
    </style:style>
    <style:style style:name="T103" style:parent-style-name="Hyperlink"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BodyTextIndent2" style:family="paragraph">
      <style:text-properties fo:font-size="11pt" style:font-size-asian="11pt"/>
    </style:style>
    <style:style style:name="P118" style:parent-style-name="BodyTextIndent2" style:family="paragraph">
      <style:text-properties fo:font-size="11pt" style:font-size-asian="11pt"/>
    </style:style>
    <style:style style:name="P119" style:parent-style-name="BodyTextIndent2" style:family="paragraph">
      <style:paragraph-properties fo:text-indent="0in"/>
      <style:text-properties fo:font-weight="bold" style:font-weight-asian="bold" style:font-weight-complex="bold" fo:font-size="10pt" style:font-size-asian="10pt"/>
    </style:style>
    <style:style style:name="P120" style:parent-style-name="BodyTextIndent2" style:family="paragraph">
      <style:text-properties fo:font-size="11pt" style:font-size-asian="11pt"/>
    </style:style>
    <style:style style:name="P121" style:parent-style-name="BodyTextIndent2" style:family="paragraph">
      <style:text-properties fo:font-size="11pt" style:font-size-asian="11pt"/>
    </style:style>
    <style:style style:name="P122" style:parent-style-name="BodyTextIndent2" style:family="paragraph">
      <style:paragraph-properties fo:text-indent="0in"/>
      <style:text-properties fo:font-weight="bold" style:font-weight-asian="bold" style:font-weight-complex="bold" fo:font-size="10pt" style:font-size-asian="10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Indent2" style:family="paragraph">
      <style:text-properties fo:font-size="11pt" style:font-size-asian="11pt"/>
    </style:style>
    <style:style style:name="P126" style:parent-style-name="BodyTextIndent2" style:family="paragraph">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BodyTextIndent2" style:family="paragraph">
      <style:text-properties fo:font-size="11pt" style:font-size-asian="11pt"/>
    </style:style>
    <style:style style:name="P132"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133"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134"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135" style:parent-style-name="BodyText" style:family="paragraph">
      <style:paragraph-properties fo:text-align="justify" fo:text-indent="0.5in"/>
      <style:text-properties fo:font-size="11pt" style:font-size-asian="11pt"/>
    </style:style>
    <style:style style:name="P136" style:parent-style-name="BodyText" style:family="paragraph">
      <style:paragraph-properties fo:text-align="justify" fo:text-indent="0.5in"/>
      <style:text-properties fo:font-size="11pt" style:font-size-asian="11pt"/>
    </style:style>
    <style:style style:name="P137" style:parent-style-name="BodyTextIndent2" style:family="paragraph">
      <style:text-properties fo:font-size="11pt" style:font-size-asian="11pt"/>
    </style:style>
    <style:style style:name="P138" style:parent-style-name="BodyTextIndent2" style:family="paragraph">
      <style:text-properties fo:font-size="11pt" style:font-size-asian="11pt"/>
    </style:style>
    <style:style style:name="P139" style:parent-style-name="BodyTextIndent2" style:family="paragraph">
      <style:text-properties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142"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143" style:parent-style-name="BodyTextIndent3" style:family="paragraph">
      <style:paragraph-properties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widows="0" fo:orphans="0"/>
      <style:text-properties style:font-name="Times New Roman" fo:font-style="italic" style:font-style-asian="italic" fo:font-size="10pt" style:font-size-asian="10pt"/>
    </style:style>
    <style:style style:name="P151" style:parent-style-name="Normal" style:family="paragraph">
      <style:paragraph-properties fo:widows="0" fo:orphans="0"/>
    </style:style>
    <style:style style:name="T152" style:parent-style-name="DefaultParagraphFont" style:family="text">
      <style:text-properties style:font-name="Times New Roman" fo:font-style="italic" style:font-style-asian="italic" fo:font-size="10pt" style:font-size-asian="10pt"/>
    </style:style>
    <style:style style:name="T153" style:parent-style-name="Hyperlink" style:family="text">
      <style:text-properties style:font-name="Times New Roman" fo:font-style="italic" style:font-style-asian="italic" fo:font-size="10pt" style:font-size-asian="10pt"/>
    </style:style>
    <style:style style:name="T154" style:parent-style-name="DefaultParagraphFont" style:family="text">
      <style:text-properties style:font-name="Times New Roman" fo:font-style="italic" style:font-style-asian="italic" fo:font-size="10pt" style:font-size-asian="10pt"/>
    </style:style>
    <style:style style:name="P155" style:parent-style-name="PlainText"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style:font-weight-complex="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PlainText" style:family="paragraph">
      <style:paragraph-properties fo:text-align="justify"/>
      <style:text-properties style:font-name="Times New Roman" fo:font-style="italic" style:font-style-asian="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fo:font-size="11pt" style:font-size-asian="11pt"/>
    </style:style>
    <style:style style:name="P198" style:parent-style-name="BodyTextIndent2" style:family="paragraph">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Heading3" style:family="paragraph">
      <style:paragraph-properties fo:line-height="100%"/>
      <style:text-properties style:font-name="Times New Roman"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 style:family="paragraph">
      <style:text-properties fo:font-weight="normal" style:font-weight-asian="normal" fo:font-size="11pt" style:font-size-asian="11pt"/>
    </style:style>
    <style:style style:name="P211" style:parent-style-name="BodyTextIndent" style:family="paragraph">
      <style:text-properties fo:font-weight="normal" style:font-weight-asian="normal"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Indent3" style:family="paragraph">
      <style:paragraph-properties fo:text-indent="0.5in"/>
      <style:text-properties fo:font-size="11pt" style:font-size-asian="11pt"/>
    </style:style>
    <style:style style:name="P215" style:parent-style-name="BodyTextIndent2" style:family="paragraph">
      <style:text-properties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widows="0" fo:orphans="0"/>
      <style:text-properties style:font-name="Times New Roman" fo:font-style="italic" style:font-style-asian="italic" fo:font-size="10pt" style:font-size-asian="10pt"/>
    </style:style>
    <style:style style:name="P224" style:parent-style-name="Normal" style:family="paragraph">
      <style:paragraph-properties fo:widows="0" fo:orphans="0"/>
    </style:style>
    <style:style style:name="T225" style:parent-style-name="DefaultParagraphFont" style:family="text">
      <style:text-properties style:font-name="Times New Roman" fo:font-style="italic" style:font-style-asian="italic" fo:font-size="10pt" style:font-size-asian="10pt"/>
    </style:style>
    <style:style style:name="T226" style:parent-style-name="Hyperlink" style:family="text">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238" style:parent-style-name="BodyTextIndent2" style:family="paragraph">
      <style:text-properties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widows="0" fo:orphans="0"/>
      <style:text-properties style:font-name="Times New Roman" fo:font-style="italic" style:font-style-asian="italic" fo:font-size="10pt" style:font-size-asian="10pt"/>
    </style:style>
    <style:style style:name="P243" style:parent-style-name="Normal" style:family="paragraph">
      <style:paragraph-properties fo:widows="0" fo:orphans="0"/>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Hyperlink"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Heading1" style:family="paragraph">
      <style:paragraph-properties fo:text-indent="0in"/>
      <style:text-properties fo:font-size="11pt" style:font-size-asian="11pt"/>
    </style:style>
    <style:style style:name="P254" style:parent-style-name="Normal" style:family="paragraph">
      <style:paragraph-properties fo:text-align="center"/>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2" style:family="paragraph">
      <style:text-properties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widows="0" fo:orphans="0"/>
      <style:text-properties style:font-name="Times New Roman" fo:font-style="italic" style:font-style-asian="italic" fo:font-size="10pt" style:font-size-asian="10pt"/>
    </style:style>
    <style:style style:name="P278" style:parent-style-name="Normal" style:family="paragraph">
      <style:paragraph-properties fo:widows="0" fo:orphans="0"/>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DefaultParagraphFont" style:family="text">
      <style:text-properties style:font-name="Times New Roman"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fo:font-size="10pt" style:font-size-asian="10pt"/>
    </style:style>
    <style:style style:name="T284" style:parent-style-name="Hyperlink" style:family="text">
      <style:text-properties style:font-name="Times New Roman" fo:font-style="italic" style:font-style-asian="italic" fo:font-size="10pt" style:font-size-asian="10pt"/>
    </style:style>
    <style:style style:name="T285" style:parent-style-name="DefaultParagraphFont" style:family="text">
      <style:text-properties style:font-name="Times New Roman" fo:font-style="italic" style:font-style-asian="italic" fo:font-size="10pt" style:font-size-asian="10pt"/>
    </style:style>
    <style:style style:name="T286" style:parent-style-name="DefaultParagraphFont" style:family="text">
      <style:text-properties style:font-name="Times New Roman" fo:font-style="italic" style:font-style-asian="italic" fo:font-size="10pt" style:font-size-asian="10pt"/>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Indent2" style:family="paragraph">
      <style:text-properties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BodyTextIndent2" style:family="paragraph">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Indent2" style:family="paragraph">
      <style:text-properties fo:font-size="11pt" style:font-size-asian="11pt"/>
    </style:style>
    <style:style style:name="P308" style:parent-style-name="PlainText" style:family="paragraph">
      <style:paragraph-properties fo:text-align="justify"/>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tyle="italic" style:font-style-asian="italic" fo:font-size="11pt" style:font-size-asian="11pt"/>
    </style:style>
    <style:style style:name="T322" style:parent-style-name="DefaultParagraphFont" style:family="text">
      <style:text-properties style:font-name="Times New Roman" fo:font-style="italic" style:font-style-asian="italic" fo:font-size="11pt" style:font-size-asian="11pt"/>
    </style:style>
    <style:style style:name="P323" style:parent-style-name="Normal" style:family="paragraph">
      <style:paragraph-properties fo:margin-top="0.3333in" fo:margin-bottom="0.5in">
        <style:tab-stops>
          <style:tab-stop style:type="right" style:position="6.0625in"/>
        </style:tab-stops>
      </style:paragraph-properties>
    </style:style>
    <style:style style:name="T324" style:parent-style-name="Pareigos" style:family="text">
      <style:text-properties style:font-name="Times New Roman" fo:font-size="11pt" style:font-size-asian="11pt"/>
    </style:style>
    <style:style style:name="T325" style:parent-style-name="Pareigos"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328"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329"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330"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style>
    <style:style style:name="P331" style:parent-style-name="Heading2" style:family="paragraph">
      <style:paragraph-properties fo:text-align="center"/>
      <style:text-properties style:font-name="Times New Roman" fo:font-weight="bold" style:font-weight-asian="bold" style:font-weight-complex="bold" fo:font-size="11pt" style:font-size-asian="11pt"/>
    </style:style>
    <style:style style:name="P332" style:parent-style-name="Normal" style:family="paragraph">
      <style:paragraph-properties fo:text-align="center" fo:text-indent="0.5in">
        <style:tab-stops>
          <style:tab-stop style:type="left" style:position="0.875in"/>
        </style:tab-stops>
      </style:paragraph-properties>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ab-stops>
          <style:tab-stop style:type="left" style:position="0.875in"/>
        </style:tab-stops>
      </style:paragraph-properties>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Footer" style:family="paragraph">
      <style:paragraph-properties fo:line-height="100%">
        <style:tab-stops/>
      </style:paragraph-properties>
      <style:text-properties style:font-name="Times New Roman" fo:font-size="11pt" style:font-size-asian="11pt"/>
    </style:style>
    <style:style style:name="P338"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widows="0" fo:orphans="0" fo:text-align="center"/>
      <style:text-properties style:font-name="Times New Roman" fo:font-size="11pt" style:font-size-asian="11pt"/>
    </style:style>
    <style:style style:name="P345" style:parent-style-name="Normal" style:family="paragraph">
      <style:paragraph-properties fo:widows="0" fo:orphans="0"/>
      <style:text-properties style:font-name="Times New Roman" fo:font-size="10pt" style:font-size-asian="10pt"/>
    </style:style>
    <style:style style:name="P346"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347"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348" style:parent-style-name="Normal" style:family="paragraph">
      <style:paragraph-properties fo:widows="0" fo:orphans="0" fo:text-align="justify"/>
      <style:text-properties style:font-name="Times New Roman" fo:font-size="10pt" style:font-size-asian="10pt"/>
    </style:style>
    <style:style style:name="P349" style:parent-style-name="Normal" style:family="paragraph">
      <style:paragraph-properties fo:widows="0" fo:orphans="0" fo:text-align="justify"/>
      <style:text-properties style:font-name="Times New Roman" fo:font-size="10pt" style:font-size-asian="10pt"/>
    </style:style>
    <style:style style:name="P350" style:parent-style-name="Normal" style:family="paragraph">
      <style:paragraph-properties fo:widows="0" fo:orphans="0" fo:text-align="justify"/>
    </style:style>
    <style:style style:name="T351" style:parent-style-name="DefaultParagraphFont" style:family="text">
      <style:text-properties style:font-name="Times New Roman" fo:font-size="10pt" style:font-size-asian="10pt"/>
    </style:style>
    <style:style style:name="T352" style:parent-style-name="Hyperlink" style:family="text">
      <style:text-properties style:font-name="Times New Roman" fo:font-size="10pt" style:font-size-asian="10pt"/>
    </style:style>
    <style:style style:name="T353" style:parent-style-name="DefaultParagraphFont" style:family="text">
      <style:text-properties style:font-name="Times New Roman" fo:font-size="10pt" style:font-size-asian="10pt"/>
    </style:style>
    <style:style style:name="P354" style:parent-style-name="BodyText" style:family="paragraph">
      <style:paragraph-properties fo:text-align="justify"/>
    </style:style>
    <style:style style:name="P355" style:parent-style-name="Normal" style:family="paragraph">
      <style:paragraph-properties fo:widows="0" fo:orphans="0" fo:text-align="justify"/>
      <style:text-properties style:font-name="Times New Roman" fo:font-size="10pt" style:font-size-asian="10pt"/>
    </style:style>
    <style:style style:name="P356" style:parent-style-name="PlainText" style:family="paragraph">
      <style:text-properties style:font-name="Times New Roman"/>
    </style:style>
    <style:style style:name="P357" style:parent-style-name="PlainText" style:family="paragraph">
      <style:text-properties style:font-name="Times New Roman"/>
    </style:style>
    <style:style style:name="T358" style:parent-style-name="DefaultParagraphFont" style:family="text">
      <style:text-properties style:font-name="Times New Roman"/>
    </style:style>
    <style:style style:name="T359" style:parent-style-name="Hyperlink" style:family="text">
      <style:text-properties style:font-name="Times New Roman"/>
    </style:style>
    <style:style style:name="T360" style:parent-style-name="DefaultParagraphFont" style:family="text">
      <style:text-properties style:font-name="Times New Roman"/>
    </style:style>
    <style:style style:name="P361" style:parent-style-name="PlainText" style:family="paragraph">
      <style:text-properties style:font-name="Times New Roman"/>
    </style:style>
    <style:style style:name="P362" style:parent-style-name="PlainText" style:family="paragraph">
      <style:text-properties style:font-name="Times New Roman"/>
    </style:style>
    <style:style style:name="P363" style:parent-style-name="PlainText" style:family="paragraph">
      <style:paragraph-properties fo:text-align="justify"/>
      <style:text-properties style:font-name="Times New Roman"/>
    </style:style>
    <style:style style:name="P364" style:parent-style-name="PlainText" style:family="paragraph">
      <style:paragraph-properties fo:text-align="justify"/>
      <style:text-properties style:font-name="Times New Roman"/>
    </style:style>
    <style:style style:name="P365" style:parent-style-name="PlainText" style:family="paragraph">
      <style:paragraph-properties fo:text-align="justify"/>
    </style:style>
    <style:style style:name="T366" style:parent-style-name="DefaultParagraphFont" style:family="text">
      <style:text-properties style:font-name="Times New Roman"/>
    </style:style>
    <style:style style:name="T367" style:parent-style-name="Hyperlink" style:family="text">
      <style:text-properties style:font-name="Times New Roman"/>
    </style:style>
    <style:style style:name="T368" style:parent-style-name="DefaultParagraphFont" style:family="text">
      <style:text-properties style:font-name="Times New Roman"/>
    </style:style>
    <style:style style:name="P369" style:parent-style-name="PlainText" style:family="paragraph">
      <style:paragraph-properties fo:text-align="justify"/>
      <style:text-properties style:font-name="Times New Roman"/>
    </style:style>
    <style:style style:name="P370" style:parent-style-name="PlainText" style:family="paragraph">
      <style:text-properties style:font-name="Times New Roman"/>
    </style:style>
    <style:style style:name="P371" style:parent-style-name="PlainText" style:family="paragraph">
      <style:paragraph-properties fo:text-align="justify"/>
      <style:text-properties style:font-name="Times New Roman"/>
    </style:style>
    <style:style style:name="P372" style:parent-style-name="PlainText" style:family="paragraph">
      <style:paragraph-properties fo:text-align="justify"/>
      <style:text-properties style:font-name="Times New Roman"/>
    </style:style>
    <style:style style:name="P373" style:parent-style-name="PlainText" style:family="paragraph">
      <style:paragraph-properties fo:text-align="justify"/>
    </style:style>
    <style:style style:name="T374" style:parent-style-name="DefaultParagraphFont" style:family="text">
      <style:text-properties style:font-name="Times New Roman"/>
    </style:style>
    <style:style style:name="T375" style:parent-style-name="Hyperlink" style:family="text">
      <style:text-properties style:font-name="Times New Roman"/>
    </style:style>
    <style:style style:name="T376" style:parent-style-name="DefaultParagraphFont" style:family="text">
      <style:text-properties style:font-name="Times New Roman"/>
    </style:style>
    <style:style style:name="P377" style:parent-style-name="PlainText" style:family="paragraph">
      <style:paragraph-properties fo:text-align="justify"/>
      <style:text-properties style:font-name="Times New Roman"/>
    </style:style>
    <style:style style:name="P378" style:parent-style-name="PlainText" style:family="paragraph">
      <style:paragraph-properties fo:text-align="justify"/>
      <style:text-properties style:font-name="Times New Roman"/>
    </style:style>
    <style:style style:name="P379" style:parent-style-name="PlainText" style:family="paragraph">
      <style:paragraph-properties fo:text-align="justify"/>
      <style:text-properties style:font-name="Times New Roman" style:font-name-asian="MS Mincho"/>
    </style:style>
    <style:style style:name="P380" style:parent-style-name="PlainText" style:family="paragraph">
      <style:paragraph-properties fo:text-align="justify"/>
      <style:text-properties style:font-name="Times New Roman" style:font-name-asian="MS Mincho"/>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style:style>
    <style:style style:name="T383" style:parent-style-name="Hyperlink" style:family="text">
      <style:text-properties style:font-name="Times New Roman" style:font-name-asian="MS Mincho"/>
    </style:style>
    <style:style style:name="T384" style:parent-style-name="DefaultParagraphFont" style:family="text">
      <style:text-properties style:font-name="Times New Roman" style:font-name-asian="MS Mincho"/>
    </style:style>
    <style:style style:name="P385" style:parent-style-name="PlainText" style:family="paragraph">
      <style:paragraph-properties fo:text-align="justify"/>
      <style:text-properties style:font-name="Times New Roman" style:font-name-asian="MS Mincho"/>
    </style:style>
    <style:style style:name="P386" style:parent-style-name="PlainText" style:family="paragraph">
      <style:paragraph-properties fo:text-align="justify"/>
      <style:text-properties style:font-name="Times New Roman"/>
    </style:style>
    <style:style style:name="P387" style:parent-style-name="PlainText" style:family="paragraph">
      <style:paragraph-properties fo:text-align="justify"/>
      <style:text-properties style:font-name="Times New Roman" style:font-name-asian="MS Mincho"/>
    </style:style>
    <style:style style:name="P388" style:parent-style-name="PlainText" style:family="paragraph">
      <style:paragraph-properties fo:text-align="justify"/>
      <style:text-properties style:font-name="Times New Roman" style:font-name-asian="MS Mincho"/>
    </style:style>
    <style:style style:name="P389" style:parent-style-name="PlainText" style:family="paragraph">
      <style:paragraph-properties fo:text-align="justify"/>
      <style:text-properties style:font-name="Times New Roman" style:font-name-asian="MS Mincho"/>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style:style>
    <style:style style:name="T392" style:parent-style-name="Hyperlink" style:family="text">
      <style:text-properties style:font-name="Times New Roman" style:font-name-asian="MS Mincho"/>
    </style:style>
    <style:style style:name="T393" style:parent-style-name="DefaultParagraphFont" style:family="text">
      <style:text-properties style:font-name="Times New Roman" style:font-name-asian="MS Mincho"/>
    </style:style>
    <style:style style:name="P394" style:parent-style-name="PlainText" style:family="paragraph">
      <style:paragraph-properties fo:text-align="justify"/>
      <style:text-properties style:font-name="Times New Roman" style:font-name-asian="MS Mincho"/>
    </style:style>
    <style:style style:name="P395" style:parent-style-name="PlainText" style:family="paragraph">
      <style:paragraph-properties fo:text-align="justify"/>
      <style:text-properties style:font-name="Times New Roman"/>
    </style:style>
    <style:style style:name="P396" style:parent-style-name="PlainText" style:family="paragraph">
      <style:paragraph-properties fo:text-align="justify"/>
      <style:text-properties style:font-name="Times New Roman" style:font-name-asian="MS Mincho"/>
    </style:style>
    <style:style style:name="P397" style:parent-style-name="PlainText" style:family="paragraph">
      <style:paragraph-properties fo:text-align="justify"/>
      <style:text-properties style:font-name="Times New Roman" style:font-name-asian="MS Mincho"/>
    </style:style>
    <style:style style:name="P398" style:parent-style-name="PlainText" style:family="paragraph">
      <style:paragraph-properties fo:text-align="justify"/>
      <style:text-properties style:font-name="Times New Roman" style:font-name-asian="MS Mincho"/>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style:style>
    <style:style style:name="T401" style:parent-style-name="Hyperlink" style:family="text">
      <style:text-properties style:font-name="Times New Roman" style:font-name-asian="MS Mincho"/>
    </style:style>
    <style:style style:name="T402" style:parent-style-name="DefaultParagraphFont" style:family="text">
      <style:text-properties style:font-name="Times New Roman" style:font-name-asian="MS Mincho"/>
    </style:style>
    <style:style style:name="T403" style:parent-style-name="DefaultParagraphFont" style:family="text">
      <style:text-properties style:font-name="Times New Roman" style:font-name-asian="MS Mincho"/>
    </style:style>
    <style:style style:name="P404" style:parent-style-name="PlainText" style:family="paragraph">
      <style:paragraph-properties fo:text-align="justify"/>
      <style:text-properties style:font-name="Times New Roman" style:font-name-asian="MS Mincho"/>
    </style:style>
    <style:style style:name="P405" style:parent-style-name="PlainText" style:family="paragraph">
      <style:paragraph-properties fo:text-align="justify"/>
      <style:text-properties style:font-name="Times New Roman"/>
    </style:style>
    <style:style style:name="P406" style:parent-style-name="PlainText" style:family="paragraph">
      <style:text-properties style:font-name="Times New Roman" style:font-name-asian="MS Mincho"/>
    </style:style>
    <style:style style:name="P407" style:parent-style-name="PlainText" style:family="paragraph">
      <style:paragraph-properties fo:text-align="justify"/>
      <style:text-properties style:font-name="Times New Roman" style:font-name-asian="MS Mincho"/>
    </style:style>
    <style:style style:name="P408" style:parent-style-name="PlainText" style:family="paragraph">
      <style:paragraph-properties fo:text-align="justify"/>
      <style:text-properties style:font-name="Times New Roman" style:font-name-asian="MS Mincho"/>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style>
    <style:style style:name="T411" style:parent-style-name="Hyperlink" style:family="text">
      <style:text-properties style:font-name="Times New Roman" style:font-name-asian="MS Mincho"/>
    </style:style>
    <style:style style:name="T412" style:parent-style-name="DefaultParagraphFont" style:family="text">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paragraph-properties fo:text-align="justify"/>
      <style:text-properties style:font-name="Times New Roman"/>
    </style:style>
    <style:style style:name="P415" style:parent-style-name="PlainText" style:family="paragraph">
      <style:text-properties style:font-name="Times New Roman" style:font-name-asian="MS Mincho"/>
    </style:style>
    <style:style style:name="P416" style:parent-style-name="PlainText" style:family="paragraph">
      <style:text-properties style:font-name="Times New Roman" style:font-name-asian="MS Mincho"/>
    </style:style>
    <style:style style:name="T417"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in., 2000, Nr. 82</text:span><text:span text:style-name="T4">-2478</text:span></text:p>
      <text:p text:style-name="P5"><text:span text:style-name="T6">Neoficialus įstatymo tekstas</text:span></text:p>
      <text:p text:style-name="P7"/>
      <text:p text:style-name="P8"><text:span text:style-name="T9">LIETUVOS RESPUBLIKOS</text:span></text:p>
      <text:p text:style-name="P10"><text:span text:style-name="T11">GARANTINIO FONDO<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rugsėjo</text:span><text:span text:style-name="T18"><text:s/></text:span><text:span text:style-name="T19">12</text:span><text:span text:style-name="T20"><text:s/>d. Nr.<text:s/></text:span><text:span text:style-name="T21">VIII-1926</text:span><text:span text:style-name="T22"><text:line-break/>Vilnius</text:span></text:p>
      <text:h text:style-name="P23" text:outline-level="3">PIRMASIS SKIRSNIS</text:h>
      <text:p text:style-name="P24"><text:span text:style-name="T25">BENDROSIOS NUOSTATOS</text:span></text:p>
      <text:p text:style-name="P26"/>
      <text:p text:style-name="P27">1 straipsnis. Įstatymo paskirtis</text:p>
      <text:p text:style-name="P28">1. Šis įstatymas nustato Garantinio fondo paskirtį, veiklos teisinius pagrindus, valdymą, lėšų šaltinius.</text:p>
      <text:p text:style-name="P29">2. Šis įstatymas taikomas visiems juridiniams asmenims, išskyrus valstybės biudžetines įstaigas, savivaldybių biudžetines įstaigas, politines partijas, profesines sąjungas ir religines bendruomenes bei bendrijas, taip pat Europos Sąjungos valstybėse narėse ir kitose Europos ekonominės erdvės valstybėse įsisteigusių įmonių, kuriose pagal<text:s/>tų valstybių įstatymus vykdomos nemokumo procedūros, filialams ir atstovybėms (toliau – įmonės), įregistruotiems Lietuvos Respublikoje teisės aktų nustatyta tvarka.</text:p>
      <text:p text:style-name="P30"><text:span text:style-name="T31">3. Šio įstatymo nuostatos suderintos su šio įstatymo priede nurodytais Europos Sąjungos te</text:span><text:span text:style-name="T32">isės aktais.</text:span></text:p>
      <text:p text:style-name="P33">Straipsnio pakeitimai:</text:p>
      <text:p text:style-name="P34"><text:span text:style-name="T35">Nr.<text:s/></text:span><text:a xlink:href="http://www3.lrs.lt/cgi-bin/preps2?a=231829&amp;b=" office:target-frame-name="_top" xlink:show="replace"><text:span text:style-name="T36">IX-2139</text:span></text:a><text:span text:style-name="T37">, 2004-04-15, Žin., 2004, Nr. 61-2188 (2004-04-27)</text:span></text:p>
      <text:p text:style-name="P38"><text:span text:style-name="T39">Nr.<text:s/></text:span><text:a xlink:href="http://www3.lrs.lt/cgi-bin/preps2?a=242943&amp;b=" office:target-frame-name="_top" xlink:show="replace"><text:span text:style-name="T40">IX-2469</text:span></text:a><text:span text:style-name="T41">, 2004-09-29, Žin., 2</text:span><text:span text:style-name="T42">004, Nr. 152-5533 (2004-10-16)</text:span></text:p>
      <text:p text:style-name="P43"><text:span text:style-name="T44">Nr.<text:s/></text:span><text:a xlink:href="http://www3.lrs.lt/cgi-bin/preps2?a=273655&amp;b=" office:target-frame-name="_top" xlink:show="replace"><text:span text:style-name="T45">X-519</text:span></text:a><text:span text:style-name="T46">, 2006-03-23, Žin., 2006, Nr. 41-1460 (2006-04-13)</text:span></text:p>
      <text:p text:style-name="P47"/>
      <text:p text:style-name="P48">2 straipsnis. Bendrosios Garantinio fondo steigimo bei valdymo nuostatos</text:p>
      <text:p text:style-name="P49">1. Garantinio fondo steigėjas – Lietuvos Respublikos Vyriausybė.</text:p>
      <text:p text:style-name="P50">2. Garantinio fondo administratorius – Vyriausybės įgaliota institucija. Garantinio fondo administratoriaus veiklą reglamentuoja Garantinio fondo nuostatai, kuriuos tvirtina Vyriausybė.<text:s/></text:p>
      <text:p text:style-name="P51">3. Garantinis fondas yra pinigų<text:s/>fondas.</text:p>
      <text:p text:style-name="P52">4. Garantinis fondas veikia vadovaudamasis Lietuvos Respublikos Konstitucija, Įmonių bankroto įstatymu, šiuo ir kitais įstatymais, Vyriausybės nutarimais, Garantinio fondo nuostatais bei kitais teisės aktais.</text:p>
      <text:p text:style-name="P53"/>
      <text:p text:style-name="P54">3 straipsnis. Garantinio fondo paskirtis<text:s/></text:p>
      <text:p text:style-name="P55"><text:span text:style-name="T56">1.</text:span><text:span text:style-name="T57"><text:s/></text:span><text:span text:style-name="T58">Lėšos iš Garantinio fondo skiriamos šiame įstatyme nustatyto dydžio išmokoms bankrutuojančių ir bankrutavusių įmonių darbuotojams, dirbusiems įmonėje iki teismo nutarties iškelti įmonei bankroto bylą priėmimo dienos arba iki kreditorių susirinkimo n</text:span><text:span text:style-name="T59">utarimo bankroto procedūras vykdyti ne teismo tvarka priėmimo dienos, neatsižvelgiant į tai, ar darbo santykiai tęsiasi, ar yra nutrūkę, taip pat buvusiems įmonių, likviduotų dėl bankroto įsigaliojus šiam įstatymui, darbuotojams, kai įmonės jiems yra įsisk</text:span><text:span text:style-name="T60">olinusios, taip pat Garantinio fondo administravimo išlaidoms Garantinio fondo nuostatų nustatyta tvarka.<text:s/></text:span></text:p>
      <text:p text:style-name="P61">2. Lėšos iš Garantinio fondo taip pat skiriamos išmokoms Lietuvos Respublikoje įregistruotų Europos Sąjungos valstybių narių ir kitų Europos ekonominės erdvės valstybių įmonių filialų ir atstovybių darbuotojams, dirbantiems pagal darbo sutartis šiuose filialuose ir atstovybėse Lietuvos Respublikos teritorijoje, kai tose įmonėse vyksta nemokumo procesas, tolygus Lietuvos Respublikos įstatymuose numatytoms įmonių bankroto procedūroms.</text:p>
      <text:p text:style-name="P62">Straipsnio pakeitimai:</text:p>
      <text:p text:style-name="P63"><text:span text:style-name="T64">Nr.<text:s/></text:span><text:a xlink:href="http://www3.lrs.lt/cgi-bin/preps2?Condition1=125247&amp;Condition2=" office:target-frame-name="_top" xlink:show="replace"><text:span text:style-name="T65">IX-191</text:span></text:a><text:span text:style-name="T66">, 2001 02 27, Žin., 2001, Nr. 22-716 (2001 03 14)</text:span></text:p>
      <text:p text:style-name="P67"><text:span text:style-name="T68">Nr.<text:s/></text:span><text:a xlink:href="http://www3.lrs.lt/cgi-bin/preps2?a=189142&amp;b=" office:target-frame-name="_top" xlink:show="replace"><text:span text:style-name="T69">IX-1119</text:span></text:a><text:span text:style-name="T70">, 2002-10-08, Žin., 2002, Nr. 102-4544 (2002-10-25)</text:span></text:p>
      <text:p text:style-name="P71"><text:span text:style-name="T72">Nr.<text:s/></text:span><text:a xlink:href="http://www3.lrs.lt/cgi-bin/preps2?a=242943&amp;b=" office:target-frame-name="_top" xlink:show="replace"><text:span text:style-name="T73">IX-2469</text:span></text:a><text:span text:style-name="T74">, 2004-09-29, Žin., 2004, Nr. 152-5533 (2004-10-16)</text:span></text:p>
      <text:p text:style-name="P75"><text:span text:style-name="T76">Nr.<text:s/></text:span><text:a xlink:href="http://www3.lrs.lt/cgi-bin/preps2?a=273655&amp;b=" office:target-frame-name="_top" xlink:show="replace"><text:span text:style-name="T77">X-519</text:span></text:a><text:span text:style-name="T78">, 2006-03-23, Žin., 2006, Nr. 41-1460 (2006-04-13)</text:span></text:p>
      <text:p text:style-name="P79"/>
      <text:h text:style-name="P80" text:outline-level="3">ANTRASIS SKIRSNIS</text:h>
      <text:p text:style-name="P81"><text:span text:style-name="T82">GARANTINIO FONDO LĖŠOS, JŲ NAUDOJIMAS IR KONTROLĖ</text:span></text:p>
      <text:p text:style-name="P83"/>
      <text:p text:style-name="P84"><text:span text:style-name="T85">4 straipsnis. Garantinio fondo lėšos</text:span></text:p>
      <text:p text:style-name="P86">1. Garantinio fondo lėšas sudaro:</text:p>
      <text:p text:style-name="P87">1) įmonių, nurodytų šio įstatymo 1 straipsnio 2 dalyje,<text:s/>įmokos – 0,2 proc. priskaičiuoto darbuotojams darbo užmokesčio (nuo kurio skaičiuojamos valstybinio socialinio draudimo įmokos);</text:p>
      <text:p text:style-name="P88">2) Privatizavimo fondo lėšos ir valstybės biudžeto lėšos, skiriamos pagal atskirą programą;<text:s/></text:p>
      <text:p text:style-name="P89">3) lėšos, gautos iš bankrutuojančių ir bankrutavusių įmonių Garantinio fondo kreditoriniams reikalavimams tenkinti;</text:p>
      <text:p text:style-name="P90">4) juridinių ir fizinių asmenų bei įmonių, neturinčių juridinio asmens teisių, savanoriškos įmokos;</text:p>
      <text:p text:style-name="P91">5) pajamos už investuotas laikinai laisvas fondo lėšas.</text:p>
      <text:p text:style-name="P92">2. Garantinio fondo lėšos kaupiamos ir saugomos Valstybės iždo sąskaitoje, kuri atidaroma Lietuvos banke.</text:p>
      <text:p text:style-name="P93">3. Įmokos į Garantinį fondą administruojamos pagal Mokesčių administravimo įstatymą.</text:p>
      <text:p text:style-name="P94">4. Įmonių įmokos į Garantinį fondą mokamos šia tvarka:<text:s/></text:p>
      <text:p text:style-name="P95">1) įmokas įmonės apskaičiuoja ir moka nuo tos dienos, kurią darbuotojams pradedamas skaičiuoti darbo užmokestis;<text:s/></text:p>
      <text:p text:style-name="P96">2) įmokos mokamos kartą per mėnesį ne vėliau kaip iki kito mėnesio 15 dienos.</text:p>
      <text:p text:style-name="P97"><text:span text:style-name="T98">5. Finansų ministerija, suderinusi su Garantinio fondo taryba, investuoja laikinai laisvas<text:s/></text:span><text:span text:style-name="T99">Garantinio fondo lėšas į Vyriausybės vertybinius popierius ir (ar) indėlius Lietuvos banke ir garantuoja lėšų grąžinimą į Garantinio fondo sąskaitą.</text:span></text:p>
      <text:p text:style-name="P100">Straipsnio pakeitimai:</text:p>
      <text:p text:style-name="P101"><text:span text:style-name="T102">Nr.<text:s/></text:span><text:a xlink:href="http://www3.lrs.lt/cgi-bin/preps2?Condition1=125247&amp;Condition2=" office:target-frame-name="_top" xlink:show="replace"><text:span text:style-name="T103">IX-191</text:span></text:a><text:span text:style-name="T104">, 2001 02 27, Žin., 2001, Nr. 22-716 (2001 03 14)</text:span></text:p>
      <text:p text:style-name="P105"><text:span text:style-name="T106">Nr.<text:s/></text:span><text:a xlink:href="http://www3.lrs.lt/cgi-bin/preps2?a=245860&amp;b=" office:target-frame-name="_top" xlink:show="replace"><text:span text:style-name="T107">IX-2538</text:span></text:a><text:span text:style-name="T108">, 2004-11-04, Žin., 2004, Nr. 171-6298 (2004-11-26)</text:span></text:p>
      <text:p text:style-name="P109"><text:span text:style-name="T110">Nr.<text:s/></text:span><text:a xlink:href="http://www3.lrs.lt/cgi-bin/preps2?a=273655&amp;b=" office:target-frame-name="_top" xlink:show="replace"><text:span text:style-name="T111">X-519</text:span></text:a><text:span text:style-name="T112">,</text:span><text:span text:style-name="T113"><text:s/>2006-03-23, Žin., 2006, Nr. 41-1460 (2006-04-13)</text:span></text:p>
      <text:p text:style-name="P114"/>
      <text:p text:style-name="BodyTextIndent2"><text:span text:style-name="T115">5 straipsnis. Garantinio fondo lėšų naudojimas</text:span><text:span text:style-name="T116"><text:s/></text:span></text:p>
      <text:p text:style-name="P117">1. Iš Garantinio fondo šio įstatymo 3 straipsnyje nurodytiems darbuotojams mokamos šios iki kreipimosi į Garantinį fondą dienos neišmokėtos išmokos:<text:s/></text:p>
      <text:p text:style-name="P118"/>
      <text:p text:style-name="P119">1 dalies 1 ir 2 punktų redakcija iki 2006 m. gegužės 1 d.:</text:p>
      <text:p text:style-name="P120">1) darbo užmokestis už atliktą darbą pagal darbuotojo reikalavimą, bet ne didesnis kaip Garantinio fondo tarybos teikimu nustatytas Vyriausybės. Vyriausybės nustatytas dydis negali būti mažesnis už trijų<text:s/>minimalių mėnesinių algų sumą;</text:p>
      <text:p text:style-name="P121">2) piniginė kompensacija už nepanaudotas kasmetines atostogas, bet ne ilgesnes kaip Darbo kodekso nustatytos minimalios trukmės atostogos ir ne daugiau kaip už vienerius darbo metus, ir ne didesnė kaip Garantinio fondo tarybos teikimu nustatyta Vyriausybės;<text:s/></text:p>
      <text:p text:style-name="P122">1 dalies 1 ir 2 punktų redakcija nuo 2006 m. gegužės 1 d.:</text:p>
      <text:p text:style-name="P123">1) darbo užmokestis už atliktą darbą pagal darbuotojo reikalavimą, bet ne didesnis kaip darbo užmokesčio, sumokėto už paskutinius iš eilės einančius tris mėnesius, suma. Kai per šiame punkte nurodytus tris mėnesius sumokėta darbo užmokesčio suma yra mažesnė už tris minimaliąsias mėnesines algas, maksimaliu išmokos darbo užmokesčio įsiskolinimui atlyginti dydžiu laikoma trijų minimaliųjų mėnesinių algų suma. Šios išmokos suma negali viršyti dydžio, kurį Garantinio fondo tarybos teikimu nustato Vyriausybė;</text:p>
      <text:p text:style-name="P124">2) piniginė kompensacija už nepanaudotas kasmetines atostogas, bet ne didesnė kaip Garantinio fondo tarybos teikimu nustatyta Vyriausybės;</text:p>
      <text:p text:style-name="P125"/>
      <text:p text:style-name="P126">3) išeitinė išmoka, numatyta Darbo kodekso 140 straipsnyje ar Įmonių bankroto įstatymo 19 straipsnyje. Šios išmokos suma negali viršyti dydžio, kurį Garantinio fondo tarybos teikimu nustato Vyriausybė;<text:s/></text:p>
      <text:p text:style-name="BodyTextIndent2"><text:span text:style-name="T127">4) Žalos atlyginimo dėl nelaimingų atsitikimų darbe ar susirgimų profesine li</text:span><text:span text:style-name="T128">ga laikinojo įstatymo nustatytas</text:span><text:span text:style-name="T129"><text:s/></text:span><text:span text:style-name="T130">žalos atlyginimas dėl nelaimingų atsitikimų darbe ar susirgimų profesine liga, kai ši prievolė nurodyto įstatymo nustatyta tvarka nepereina valstybei;</text:span></text:p>
      <text:p text:style-name="P131">5) apmokėjimas už prastovą. Šios išmokos suma negali viršyti dydžio, kurį Garantinio fondo tarybos teikimu nustato Vyriausybė.<text:s/></text:p>
      <text:p text:style-name="P132">2. Skiriant išmokas bankrutuojančių ar bankrutavusių įmonių darbuotojams arba buvusiems likviduotų dėl bankroto įmonių darbuotojams, Garantinio fondo lėšų dalis skiriama:</text:p>
      <text:p text:style-name="P133">1) banko operacijoms, susijusioms su įmonei perduotų Garantinio fondo lėšų išmokėjimu darbuotojams ar pervedimu į jų asmenines sąskaitas banko įstaigose, apmokėti pagal atitinkamo banko įkainius;</text:p>
      <text:p text:style-name="P134">2) neturinčioms turto įmonių išlaidoms, susijusioms su paraiškų skirti išmokas parengimu<text:s/>(administratoriaus darbo dalinis apmokėjimas), apmokėti.</text:p>
      <text:p text:style-name="P135">3. Šio straipsnio 1 dalies 1 ir 5 punktuose nurodytų išmokų iš Garantinio fondo dydis yra skaičiuojamas pagal bankrutuojančios, bankrutavusios ar likviduotos dėl bankroto įsigaliojus šiam įstatymui įmonės darbuotojų reikalavimus dėl įsiskolinimų, susijusių su darbo santykiais, apskaičiuotų remiantis įmonės personalo ir buhalterinės apskaitos dokumentais ir susidariusių iki teismo nutarties iškelti įmonei bankroto bylą priėmimo dienos arba iki kreditorių susirinkimo nutarimo bankroto procedūras vykdyti ne teismo tvarka priėmimo dienos ir už laikotarpį, ne ilgesnį kaip du mėnesiai nuo minėtų teismo nutarties ar kreditorių susirinkimo nutarimo priėmimo dienos. Išmokos, numatytos šio straipsnio 1 dalies 2<text:s/>ir 3 punktuose, skaičiuojamos nutraukiant darbo sutartį.</text:p>
      <text:p text:style-name="P136">4. Šio straipsnio 2 dalies 1 ir 2 punktuose numatytos lėšos skiriamos pagal įmonės administratoriaus (likvidacinės komisijos pirmininko) ar savivaldybės, kurioje buvo įregistruota įmonė, likviduota dėl bankroto įsigaliojus šiam įstatymui, tarybos įgaliotos įstaigos arba jos pavedimu juridinio asmens, teikiančio įmonių bankroto administravimo paslaugas ir parengusio paraišką dėl lėšų skyrimo, prašymą, bet ne didesnė suma kaip Garantinio fondo tarybos teikimu yra nustatyta Vyriausybės.</text:p>
      <text:p text:style-name="P137">5. Patvirtinta darbuotojų kreditorinių reikalavimų suma mažinama iš Garantinio fondo sumokėtos išmokos suma. Garantinio fondo administratorius į šią sumą įgyja atgręžtinio reikalavimo teisę. Jo kreditoriniai reikalavimai tenkinami Įmonių bankroto įstatymo nustatyta tvarka.</text:p>
      <text:p text:style-name="P138">6. Išmokos, nurodytos šio straipsnio 1 dalyje, bankrutuojančios ar bankrutavusios įmonės darbuotojui mokamos vieną kartą.</text:p>
      <text:p text:style-name="P139">7. Garantinio fondo lėšos Garantinio fondo nuostatų nustatyta tvarka taip pat naudojamos Garantinio fondo administravimo išlaidoms.<text:s/></text:p>
      <text:p text:style-name="P140">8. Įmonei perduotos Garantinio fondo lėšos valstybės institucijų ar įgaliotų vykdyti įsiskolinimų išieškojimą įstaigų sprendimais negali būti nurašomos iš įmonės sąskaitos ne ginčo tvarka, areštuojamos ar<text:s/>kitaip panaudojamos tikslams, nenumatytiems šiame įstatyme.</text:p>
      <text:p text:style-name="P141">9. Iš Garantinio fondo lėšų yra skiriamos darbuotojams išmokėtinos sumos, apskaičiuotos atskaičius gyventojų pajamų mokestį ir valstybinio socialinio draudimo įmokas. Skiriant išmokas yra taikomas<text:s/>minimaliosios mėnesinės algos dydis, galiojantis Garantinio fondo tarybos nutarimo priėmimo dieną.</text:p>
      <text:p text:style-name="P142">10. Šiame įstatyme numatytos garantijos be kokių nors apribojimų yra taikomos darbuotojams, dirbusiems bankrutuojančioje ar bankrutavusioje įmonėje ne visą<text:s/>darbo laiką, taip pat dirbusiems pagal terminuotą ar laikinąją darbo sutartį.</text:p>
      <text:p text:style-name="P143"><text:span text:style-name="T144">11. Išmokos iš Garantinio fondo lėšų neskiriamos darbuotojams, sudariusiems darbo sutartį su nemokia įmone nuo kreditoriaus (kreditorių) pranešimo įmonei apie ketinimą kreiptis į</text:span><text:span text:style-name="T145"><text:s/>teismą dėl bankroto bylos iškėlimo dienos ar nuo įmonės viešo paskelbimo arba kitokio pranešimo kreditoriui (kreditoriams), kad negali arba neketina vykdyti įsipareigojimų, dienos ar pareiškimo pateikimo teismui dienos iškelti įmonei bankroto bylą (atsižv</text:span><text:span text:style-name="T146">elgiant į tai, kuri iš šių datų yra ankstesnė) ar nuo siūlymo išsiuntimo</text:span><text:span text:style-name="T147"><text:s/></text:span><text:span text:style-name="T148">kreditoriams dienos bankroto procedūras vykdyti ne teismo tvarka. Nutarimą šiais atvejais priima Garantinio fondo taryba.</text:span></text:p>
      <text:p text:style-name="P149">12. Kai darbuotojui pačiam arba kartu ir jo sutuoktiniui (sugyventiniui) ar (ir) artimiesiems giminaičiams priklausė nuosavybės teise daugiau kaip 50 procentų įmonės akcijų (dalių, pajų), Garantinio fondo tarybos nutarimu jam gali būti skiriamos tik kai kurios išmokų, numatytų šio įstatymo 5 straipsnio 1 dalyje, rūšys arba išmokos iš fondo lėšų visai neskiriamos.</text:p>
      <text:p text:style-name="P150">Straipsnio pakeitimai:</text:p>
      <text:p text:style-name="P151"><text:span text:style-name="T152">Nr.<text:s/></text:span><text:a xlink:href="http://www3.lrs.lt/cgi-bin/preps2?Condition1=125247&amp;Condition2=" office:target-frame-name="_top" xlink:show="replace"><text:span text:style-name="T153">IX-191</text:span></text:a><text:span text:style-name="T154">, 2001 02 27, Žin., 2001, Nr. 22-716 (2001 03 14)</text:span></text:p>
      <text:p text:style-name="P155"><text:span text:style-name="T156">Nr.<text:s/></text:span><text:a xlink:href="http://www3.lrs.lt/cgi-bin/preps2?a=189142&amp;b=" office:target-frame-name="_top" xlink:show="replace"><text:span text:style-name="T157">IX-1119</text:span></text:a><text:span text:style-name="T158">, 2002-10-08, Žin., 2002, Nr. 102-4544 (2002-10-25)</text:span></text:p>
      <text:p text:style-name="P159"><text:span text:style-name="T160">Nr.<text:s/></text:span><text:a xlink:href="http://www3.lrs.lt/cgi-bin/preps2?a=215464&amp;b=" office:target-frame-name="_top" xlink:show="replace"><text:span text:style-name="T161">IX-1673</text:span></text:a><text:span text:style-name="T162">, 2003-07-01, Žin., 2003, Nr. 73-3350 (2003-07-23)</text:span></text:p>
      <text:p text:style-name="P163"><text:span text:style-name="T164">Nr.<text:s/></text:span><text:a xlink:href="http://www3.lrs.lt/cgi-bin/preps2?a=273655&amp;b=" office:target-frame-name="_top" xlink:show="replace"><text:span text:style-name="T165">X-519</text:span></text:a><text:span text:style-name="T166">, 2006-03-23, Žin., 2006, Nr. 41-1460 (2006-04-13)</text:span></text:p>
      <text:p text:style-name="P167"/>
      <text:p text:style-name="P168"><text:span text:style-name="T169">6 straipsnis. Lėšų iš Garantinio fondo skyrimo tvarka</text:span></text:p>
      <text:p text:style-name="P170">1. Lėšų iš Garantinio fondo skyrimo tvarką nustato Garantinio fondo nuostatai.</text:p>
      <text:p text:style-name="P171">2. Bankrutuojančios ar bankrutavusios įmonės administratorius (likvidacinės komisijos pirmininkas), kai įmonė neturi pakankamai nuosavų lėšų atsiskaitymui su darbuotojais, per 1 mėnesį nuo kreditorinių reikalavimų patvirtinimo dienos Garantinio fondo nuostatų nustatyta tvarka privalo pateikti Garantinio fondo administratoriui dokumentus dėl lėšų skyrimo darbuotojų reikalavimams, susijusiems su darbo santykiais, tenkinti.</text:p>
      <text:p text:style-name="P172">3. Neteko galios nuo 2006 m. balandžio 13 d.</text:p>
      <text:p text:style-name="P173">4. Dokumentus dėl lėšų skyrimo likviduotų dėl bankroto įsigaliojus šiam įstatymui įmonių<text:s/>darbuotojų reikalavimams, susijusiems su darbo santykiais, tenkinti Garantinio fondo administratoriui teikia savivaldybės, kurios teritorijoje buvo įregistruota (veikė) likviduota dėl bankroto įmonė, tarybos įgaliota įstaiga arba jos pavedimu juridinis asmuo, kuriam suteikta teisė teikti įmonių bankroto administravimo paslaugas.</text:p>
      <text:p text:style-name="P174">5. Neteko galios nuo 2006 m. balandžio 13 d.</text:p>
      <text:p text:style-name="P175">6. Sprendimą dėl Garantinio fondo lėšų skyrimo Garantinio fondo administratoriaus teikimu ne vėliau kaip per mėnesį nuo dokumentų iš Garantinio fondo administratoriaus gavimo dienos priima Garantinio fondo taryba.</text:p>
      <text:p text:style-name="P176"><text:span text:style-name="T177">7.<text:s/></text:span><text:span text:style-name="T178">Garantinio fondo tarybai priėmus sprendimą skirti lėšų, Garantinio fondo administratorius su bankrutuojančia ar bankrutavusia įmone arba savivaldybės tarybos įgaliota įstaiga<text:s/></text:span><text:span text:style-name="T179">arba jos pavedimu su juridiniu asmeniu,<text:s/></text:span><text:span text:style-name="T180">teikiančiu įmonių bankroto administravimo paslaugas ir parengusiu paraišką dėl lėšų skyrimo</text:span><text:span text:style-name="T181">,</text:span><text:span text:style-name="T182"><text:s/>sudaro lėšų iš Garantinio fondo perdavimo įmonei (savivaldybės įstaigai, juridiniam asmeniui, teikiančiam įmonių bankroto a</text:span><text:span text:style-name="T183">dministravimo paslaugas) sutartį.</text:span></text:p>
      <text:p text:style-name="P184">8. Garantinio fondo tarybos sprendimai gali būti skundžiami įstatymų nustatyta tvarka.</text:p>
      <text:p text:style-name="P185">Straipsnio pakeitimai:</text:p>
      <text:p text:style-name="P186"><text:span text:style-name="T187">Nr.<text:s/></text:span><text:a xlink:href="http://www3.lrs.lt/cgi-bin/preps2?a=189142&amp;b=" office:target-frame-name="_top" xlink:show="replace"><text:span text:style-name="T188">IX-1119</text:span></text:a><text:span text:style-name="T189">, 2002-10-08, Žin., 2002, Nr. 102-4544</text:span><text:span text:style-name="T190"><text:s/>(2002-10-25)</text:span></text:p>
      <text:p text:style-name="P191"><text:span text:style-name="T192">Nr.<text:s/></text:span><text:a xlink:href="http://www3.lrs.lt/cgi-bin/preps2?a=273655&amp;b=" office:target-frame-name="_top" xlink:show="replace"><text:span text:style-name="T193">X-519</text:span></text:a><text:span text:style-name="T194">, 2006-03-23, Žin., 2006, Nr. 41-1460 (2006-04-13)</text:span></text:p>
      <text:p text:style-name="P195"/>
      <text:p text:style-name="P196"><text:span text:style-name="T197">7 straipsnis. Garantinio fondo finansinė kontrolė</text:span></text:p>
      <text:p text:style-name="P198">1. Garantinio fondo finansinę veiklą kontroliuoja Valstybės kontrolė.</text:p>
      <text:p text:style-name="P199">2. Garantinio fondo finansinė atskaitomybė kasmet turi būti tikrinama auditoriaus ar audito įmonės. Garantinio fondo taryba ne vėliau kaip per 3 mėnesius pasibaigus finansiniams metams skelbia „Valstybės žinių“ priede „Informaciniai pranešimai“ metinę finansinę atskaitomybę kartu su auditoriaus išvada.<text:s/></text:p>
      <text:p text:style-name="P200"/>
      <text:h text:style-name="P201" text:outline-level="3">TREČIASIS SKIRSNIS</text:h>
      <text:p text:style-name="P202">GARANTINIO FONDO VALDYMAS</text:p>
      <text:p text:style-name="P203"/>
      <text:p text:style-name="P204">8 straipsnis. Garantinio fondo taryba</text:p>
      <text:p text:style-name="P205">1. Garantiniam fondui vadovauja Garantinio fondo taryba. Tarybos sudėtį tvirtina Vyriausybė.</text:p>
      <text:p text:style-name="P206">2. Garantinio fondo taryba<text:s/>sudaroma iš 12 narių: 4 atstovauja darbuotojų interesus ginančioms organizacijoms (profesinėms sąjungoms ir jų susivienijimams), 4 – darbdavių organizacijoms (susivienijimams, asociacijoms ir kt.) ir 4 – valstybės valdymo institucijoms. Darbuotojų interesus ginančių organizacijų ir darbdavių atstovus deleguoja jiems atstovaujančios organizacijos, o valstybės valdymo institucijų atstovus skiria Vyriausybė.</text:p>
      <text:p text:style-name="P207">3. Garantinio fondo tarybos veiklai vadovauja pirmininkas. Jį skiria Vyriausybė iš valstybės valdymo institucijų atstovų.</text:p>
      <text:p text:style-name="P208"/>
      <text:p text:style-name="P209">9 straipsnis. Garantinio fondo tarybos kompetencija</text:p>
      <text:p text:style-name="P210">1. Garantinio fondo tarybos veiklą nustato Garantinio fondo nuostatai.</text:p>
      <text:p text:style-name="P211">2. Garantinio fondo taryba:</text:p>
      <text:p text:style-name="P212">1) valdo fondo lėšas;</text:p>
      <text:p text:style-name="P213">2) priima sprendimus dėl Garantinio fondo lėšų skyrimo;</text:p>
      <text:p text:style-name="P214">3) teikia pasiūlymus Vyriausybei dėl maksimalių išmokų dydžių, numatytų šio įstatymo 5 straipsnio 1 dalies 1, 2, 3 ir 5 punktuose;</text:p>
      <text:p text:style-name="P215">4) teikia Vyriausybei Garantinio fondo veiklos pusmečio ir metų ataskaitas;</text:p>
      <text:p text:style-name="P216">5) teikia Vyriausybei pasiūlymus Garantinio fondo veiklos klausimais;</text:p>
      <text:p text:style-name="P217"><text:span text:style-name="T218">6) tvirtina lėšų iš Garantinio fondo perdavimo įmonei sutarties pavyzdinę formą;</text:span></text:p>
      <text:p text:style-name="P219"><text:span text:style-name="T220">7)</text:span><text:span text:style-name="T221"><text:s/></text:span><text:span text:style-name="T222">vykdo kitus Garantinio fondo nuostatuose nustatytus uždavinius ir funkcijas.</text:span></text:p>
      <text:p text:style-name="P223">Straipsnio pakeitimai:</text:p>
      <text:p text:style-name="P224"><text:span text:style-name="T225">Nr.<text:s/></text:span><text:a xlink:href="http://www3.lrs.lt/cgi-bin/preps2?Condition1=125247&amp;Condition2=" office:target-frame-name="_top" xlink:show="replace"><text:span text:style-name="T226">IX-191</text:span></text:a><text:span text:style-name="T227">, 2001 02 27, Žin., 2001, Nr. 22-716 (2001 03 14)</text:span></text:p>
      <text:p text:style-name="P228"><text:span text:style-name="T229">Nr.<text:s/></text:span><text:a xlink:href="http://www3.lrs.lt/cgi-bin/preps2?a=242943&amp;b=" office:target-frame-name="_top" xlink:show="replace"><text:span text:style-name="T230">IX-2469</text:span></text:a><text:span text:style-name="T231">, 2004-09-29, Žin., 2004, Nr. 152-5533 (2004-10-16)</text:span></text:p>
      <text:p text:style-name="P232"/>
      <text:p text:style-name="P233">10 straipsnis. Garantinio fondo administratoriaus funkcijos</text:p>
      <text:p text:style-name="P234">Garantinio fondo administratoriaus pagrindinės funkcijos:</text:p>
      <text:p text:style-name="P235">1) vykdyti Garantinio fondo tarybos ir jos pirmininko pavedimus;<text:s/></text:p>
      <text:p text:style-name="P236">2) priimti bankrutuojančių ir bankrutavusių įmonių paraiškas dėl lėšų skyrimo 3 straipsnyje nurodytų darbuotojų išmokoms, šias paraiškas nagrinėti ir parengti Fondo tarybos posėdžiams;<text:s/></text:p>
      <text:p text:style-name="P237">3) Garantinio fondo tarybai priėmus nutarimą skirti lėšų išmokoms bankrutuojančių ar bankrutavusių, taip pat buvusiems likviduotų dėl bankroto įmonių darbuotojams, sudaryti lėšų iš Garantinio fondo perdavimo įmonei ar savivaldybės tarybos įgaliotai įstaigai arba jos pavedimu juridiniam asmeniui, teikiančiam įmonių bankroto administravimo paslaugas ir parengusiam paraišką dėl lėšų skyrimo, sutartį;</text:p>
      <text:p text:style-name="P238">4) pagal kompetenciją, nustatytą Garantinio<text:s/>fondo nuostatuose, atstovauti Garantiniam fondui valstybės ir savivaldybių institucijose, teismuose bei kitose įstaigose, įmonėse ir organizacijose visais su jo veikla susijusiais klausimais. Garantinio fondo interesams gali atstovauti ir kitos Lietuvos Respublikos Vyriausybės įgaliotos institucijos;</text:p>
      <text:p text:style-name="P239">5) rengti Garantinio fondo veiklos pusmečio ir metų ataskaitas;<text:s/></text:p>
      <text:p text:style-name="P240">6) kontroliuoti ir kaupti informaciją apie Garantinio fondo lėšų naudojimą;<text:s/></text:p>
      <text:p text:style-name="P241">7) spręsti kitus Garantinio fondo nuostatuose numatytus klausimus.</text:p>
      <text:p text:style-name="P242">Straipsnio pakeitimai:</text:p>
      <text:p text:style-name="P243"><text:span text:style-name="T244">Nr.<text:s/></text:span><text:a xlink:href="http://www3.lrs.lt/cgi-bin/preps2?Condition1=125247&amp;Condition2=" office:target-frame-name="_top" xlink:show="replace"><text:span text:style-name="T245">IX-191</text:span></text:a><text:span text:style-name="T246">, 2001 02 27, Žin., 2001, Nr. 22-716 (2001 03 14)</text:span></text:p>
      <text:p text:style-name="P247"><text:span text:style-name="T248">Nr.<text:s/></text:span><text:a xlink:href="http://www3.lrs.lt/cgi-bin/preps2?a=273655&amp;b=" office:target-frame-name="_top" xlink:show="replace"><text:span text:style-name="T249">X-519</text:span></text:a><text:span text:style-name="T250">, 2006-03-23, Žin.,<text:s/></text:span><text:span text:style-name="T251">2006, Nr. 41-1460 (2006-04-13)</text:span></text:p>
      <text:p text:style-name="P252"/>
      <text:h text:style-name="P253" text:outline-level="1">KETVIRTASIS SKIRSNIS</text:h>
      <text:p text:style-name="P254"><text:span text:style-name="T255">BAIGIAMOSIOS NUOSTATOS</text:span></text:p>
      <text:p text:style-name="P256"/>
      <text:p text:style-name="P257">11 straipsnis. Garantinio fondo reorganizavimas ir likvidavimas</text:p>
      <text:p text:style-name="P258">1. Garantinį fondą reorganizuoja ir likviduoja Vyriausybė.</text:p>
      <text:p text:style-name="P259"><text:span text:style-name="T260">2. Likvidavus Garantinį fondą, nepanaudotų lėšų naudojim</text:span><text:span text:style-name="T261">o tvarką nustato šio fondo steigėjas.</text:span></text:p>
      <text:p text:style-name="P262"/>
      <text:p text:style-name="P263"><text:span text:style-name="T264">12 straipsnis. Įstatymo įsigaliojimas ir taikymas</text:span></text:p>
      <text:p text:style-name="P265">1. Šis įstatymas įsigalioja nuo 2000 m. spalio 1 d.</text:p>
      <text:p text:style-name="BodyTextIndent2"><text:span text:style-name="T266">2. Įmonėms, kuriose bankroto procesas pradėtas iki šio įstatymo įsigaliojimo dienos, netaikomi šio įstatymo 5 strai</text:span><text:span text:style-name="T267">psnio 1 dalies 2, 3 ir 5 punktai.</text:span><text:span text:style-name="T268"><text:s/></text:span><text:span text:style-name="T269">Įstatymo nuostatos netaikomos įmonėms, dėl kurių teismas, nagrinėjantis bankroto bylą, ar kreditorių susirinkimas, bankroto procedūras vykdant ne teismo tvarka, iki šio įstatymo įsigaliojimo dienos yra priėmęs nutartį (nut</text:span><text:span text:style-name="T270">arimą) išregistruoti likviduotą dėl bankroto įmonę. Kai bankrutuojančios ar bankrutavusios įmonės darbuotojams bankroto proceso metu jau buvo sumokėta tam tikra įmonės įsiskolinimo dalis iš Fondo bankrutuojančių ir bankrutavusių įmonių darbuotojų reikalavi</text:span><text:span text:style-name="T271">mams, susijusiems su darbo santykiais, tenkinti skirtų finansinės paramos lėšų, šio įstatymo 5 straipsnio 1 dalies 1 punkte nurodytos išmokos jiems turi būti sumažinamos sumokėta suma. Kai darbuotojams skirtos išmokos, numatytos šio įstatymo 5 straipsnio 1</text:span><text:span text:style-name="T272"><text:s/>dalies 1 punkte, pagal galiojusias šios dalies nuostatas buvo sumažintos bankroto proceso metu iš įmonės lėšų sumokėta darbo užmokesčio dalimi, jiems skiriamos papildomos išmokos, kurių kiekvienos dydis yra lygus sumai, kuria buvo sumažinta anksčiau skirt</text:span><text:span text:style-name="T273">a išmoka.</text:span></text:p>
      <text:p text:style-name="P274">3. Bankrutuojančių ir bankrutavusių įmonių paraiškos dėl lėšų skyrimo iš Garantinio fondo šio įstatymo 3 straipsnyje nurodytiems darbuotojams pradedamos nagrinėti Garantinio fondo taryboje ne anksčiau kaip po 3 mėnesių nuo šio įstatymo įsigaliojimo dienos.</text:p>
      <text:p text:style-name="P275">4. Įmonės įmokas į Garantinį fondą pradeda mokėti nuo 2001 m. kovo 15 d.</text:p>
      <text:p text:style-name="P276">5. Įmonės, kurios sumokėjo įmokas į Garantinį fondą iki 2001 m. kovo 15 d., šių įmokų dydžiu gali sumažinti įmokas, apskaičiuotas ir mokėtinas į Garantinį fondą nuo 2001 m.<text:s/>kovo 15 d.</text:p>
      <text:p text:style-name="P277">Straipsnio pakeitimai:</text:p>
      <text:p text:style-name="P278"><text:span text:style-name="T279">Nr.<text:s/></text:span><text:a xlink:href="http://www3.lrs.lt/cgi-bin/preps2?Condition1=125247&amp;Condition2=" office:target-frame-name="_top" xlink:show="replace"><text:span text:style-name="T280">IX-191</text:span></text:a><text:span text:style-name="T281">, 2001 02 27, Žin., 2001, Nr. 22-716 (2001 03 14)</text:span></text:p>
      <text:p text:style-name="P282"><text:span text:style-name="T283">Nr.<text:s/></text:span><text:a xlink:href="http://www3.lrs.lt/cgi-bin/preps2?a=156013&amp;b=" office:target-frame-name="_top" xlink:show="replace"><text:span text:style-name="T284">IX-631</text:span></text:a><text:span text:style-name="T285">, 2001-</text:span><text:span text:style-name="T286">12-06, Žin., 2001, Nr. 104-3703 (2001-12-12)</text:span></text:p>
      <text:p text:style-name="P287"><text:span text:style-name="T288">Nr.<text:s/></text:span><text:a xlink:href="http://www3.lrs.lt/cgi-bin/preps2?a=189142&amp;b=" office:target-frame-name="_top" xlink:show="replace"><text:span text:style-name="T289">IX-1119</text:span></text:a><text:span text:style-name="T290">, 2002-10-08, Žin., 2002, Nr. 102-4544 (2002-10-25)</text:span></text:p>
      <text:p text:style-name="P291"/>
      <text:p text:style-name="P292"><text:span text:style-name="T293">13 straipsnis.</text:span><text:span text:style-name="T294"><text:s/></text:span><text:span text:style-name="T295">Įstatymo įgyvendinimas</text:span></text:p>
      <text:p text:style-name="P296">Vyriausybė:</text:p>
      <text:p text:style-name="P297">1) patvirtina Garantinio fondo nuostatus;</text:p>
      <text:p text:style-name="P298">2) patvirtina Garantinio fondo tarybos sudėtį;</text:p>
      <text:p text:style-name="P299"><text:span text:style-name="T300">3) patvirtina šio įstatymo</text:span><text:span text:style-name="T301"><text:s/></text:span><text:span text:style-name="T302">5 straipsnio 1 dalies 1 ir 4 punktų bei 11 ir 12 dalių taikymo tvarką;</text:span></text:p>
      <text:p text:style-name="P303">4) 2001 metų valstybės biudžeto projekte numato asignavimus pradiniam įnašui į Garantinį fondą;</text:p>
      <text:p text:style-name="P304">5) parengia Valstybės ir savivaldybių turto privatizavimo įstatymo pakeitimus, nustatančius privatizavimo lėšų dalies naudojimą Garantiniam fondui;</text:p>
      <text:p text:style-name="P305">6) patvirtina įmonėms, likviduotoms dėl bankroto įsigaliojus šiam įstatymui, išmokų skyrimo tvarką;</text:p>
      <text:p text:style-name="P306">7) patvirtina papildomų išmokų, numatytų šio įstatymo 12 straipsnio 2 dalyje, skyrimo tvarką;</text:p>
      <text:p text:style-name="P307">8) nustato tvarką, kuria gaunama ir teikiama informacija apie Europos Sąjungos valstybėje narėje ar kitoje Europos ekonominės erdvės valstybėje vykstantį įmonės, kurios filialai<text:s/>ir atstovybės įstatymų nustatyta tvarka įregistruoti Lietuvos Respublikoje, nemokumo procesą ir apie bankroto procedūras, vykdomas įmonėje, įregistruotoje Lietuvos Respublikoje ir veikiančioje kelių valstybių narių teritorijoje.</text:p>
      <text:p text:style-name="P308">Straipsnio pakeitimai:</text:p>
      <text:p text:style-name="P309"><text:span text:style-name="T310">Nr.</text:span><text:span text:style-name="T311"><text:s/></text:span><text:a xlink:href="http://www3.lrs.lt/cgi-bin/preps2?a=189142&amp;b=" office:target-frame-name="_top" xlink:show="replace"><text:span text:style-name="T312">IX-1119</text:span></text:a><text:span text:style-name="T313">, 2002-10-08, Žin., 2002, Nr. 102-4544 (2002-10-25)</text:span></text:p>
      <text:p text:style-name="P314"><text:span text:style-name="T315">Nr.<text:s/></text:span><text:a xlink:href="http://www3.lrs.lt/cgi-bin/preps2?a=273655&amp;b=" office:target-frame-name="_top" xlink:show="replace"><text:span text:style-name="T316">X-519</text:span></text:a><text:span text:style-name="T317">, 2006-03-23, Žin., 2006, Nr. 41-1460 (2006-04-13)</text:span></text:p>
      <text:p text:style-name="P318"/>
      <text:p text:style-name="P319"/>
      <text:p text:style-name="P320"><text:span text:style-name="T321">Skelbiu<text:s/></text:span><text:span text:style-name="T322">šį Lietuvos Respublikos Seimo priimtą įstatymą.<text:s/></text:span></text:p>
      <text:p text:style-name="P323"><text:span text:style-name="T324">RESPUBLIKOS PREZIDENTAS</text:span><text:span text:style-name="T325"><text:tab/></text:span><text:span text:style-name="T326">VALDAS ADAMKUS</text:span></text:p>
      <text:p text:style-name="P327"><text:tab/><text:tab/><text:tab/><text:tab/><text:tab/><text:tab/><text:tab/><text:tab/>Lietuvos Respublikos</text:p>
      <text:p text:style-name="P328"><text:s/><text:tab/><text:tab/><text:tab/><text:tab/><text:tab/><text:tab/><text:tab/><text:tab/>garantinio fondo įstatymo</text:p>
      <text:p text:style-name="P329"><text:s/><text:tab/><text:tab/><text:tab/><text:tab/><text:tab/><text:tab/><text:tab/><text:tab/>priedas</text:p>
      <text:p text:style-name="P330"/>
      <text:h text:style-name="P331" text:outline-level="2">ĮGYVENDINAMI EUROPOS SĄJUNGOS TEISĖS AKTAI</text:h>
      <text:p text:style-name="P332"/>
      <text:p text:style-name="P333"><text:span text:style-name="T334">1.</text:span><text:span text:style-name="T335"><text:s/>1980 m. spa</text:span><text:span text:style-name="T336">lio 20 d. Tarybos direktyva 80/987/EEB dėl valstybių narių įstatymų, susijusių su darbuotojų apsauga jų darbdaviui tapus nemokiam, suderinimo.</text:span></text:p>
      <text:p text:style-name="P337">2. 2002 m. rugsėjo 23 d. Europos parlamento ir Tarybos direktyva 2002/74/EB, iš dalies keičianti Tarybos direktyvą 80/987/EEB dėl valstybių narių įstatymų, susijusių su darbuotojų apsauga jų darbdaviui tapus nemokiam, suderinimo.</text:p>
      <text:p text:style-name="P338">Priedo pakeitimai:</text:p>
      <text:p text:style-name="P339"><text:span text:style-name="T340">Nr.<text:s/></text:span><text:a xlink:href="http://www3.lrs.lt/cgi-bin/preps2?a=273655&amp;b=" office:target-frame-name="_top" xlink:show="replace"><text:span text:style-name="T341">X-519</text:span></text:a><text:span text:style-name="T342">, 2006-03-23, Žin., 2006, Nr. 41-1460 (2006-04-1</text:span><text:span text:style-name="T343">3)</text:span></text:p>
      <text:p text:style-name="P344">_______________</text:p>
      <text:p text:style-name="P345"/>
      <text:p text:style-name="P346">Pakeitimai:</text:p>
      <text:p text:style-name="P347"/>
      <text:p text:style-name="P348">1.</text:p>
      <text:p text:style-name="P349">Lietuvos Respublikos Seimas, Įstatymas</text:p>
      <text:p text:style-name="P350"><text:span text:style-name="T351">Nr.<text:s/></text:span><text:a xlink:href="http://www3.lrs.lt/cgi-bin/preps2?Condition1=125247&amp;Condition2=" office:target-frame-name="_top" xlink:show="replace"><text:span text:style-name="T352">IX-191</text:span></text:a><text:span text:style-name="T353">, 2001 02 27, Žin., 2001, Nr. 22-716 (2001 03 14)</text:span></text:p>
      <text:p text:style-name="P354">GARANTINIO FONDO ĮSTATYMO 3, 4, 5, 9, 10, 12 STRAIPSNIŲ PAKEITIMO IR PAPILDYMO ĮSTATYMAS</text:p>
      <text:p text:style-name="P355"/>
      <text:p text:style-name="P356">2.</text:p>
      <text:p text:style-name="P357">Lietuvos Respublikos Seimas, Įstatymas</text:p>
      <text:p text:style-name="PlainText"><text:span text:style-name="T358">Nr.<text:s/></text:span><text:a xlink:href="http://www3.lrs.lt/cgi-bin/preps2?a=156013&amp;b=" office:target-frame-name="_top" xlink:show="replace"><text:span text:style-name="T359">IX-631</text:span></text:a><text:span text:style-name="T360">, 2001-12-06, Žin., 2001, Nr. 104-3703 (2001-12-12)</text:span></text:p>
      <text:p text:style-name="P361">GARANTINIO FONDO ĮSTATYMO 12 STRAIPSNIO<text:s/>PAKEITIMO ĮSTATYMAS</text:p>
      <text:p text:style-name="P362"/>
      <text:p text:style-name="P363">3.</text:p>
      <text:p text:style-name="P364">Lietuvos Respublikos Seimas, Įstatymas</text:p>
      <text:p text:style-name="P365"><text:span text:style-name="T366">Nr.<text:s/></text:span><text:a xlink:href="http://www3.lrs.lt/cgi-bin/preps2?a=189142&amp;b=" office:target-frame-name="_top" xlink:show="replace"><text:span text:style-name="T367">IX-1119</text:span></text:a><text:span text:style-name="T368">, 2002-10-08, Žin., 2002, Nr. 102-4544 (2002-10-25)</text:span></text:p>
      <text:p text:style-name="P369">GARANTINIO FONDO ĮSTATYMO 3, 5, 6, 12, 13 STRAIPSNIŲ PAKEITIMO IR<text:s/>PAPILDYMO ĮSTATYMAS</text:p>
      <text:p text:style-name="P370"/>
      <text:p text:style-name="P371">4.</text:p>
      <text:p text:style-name="P372">Lietuvos Respublikos Seimas, Įstatymas</text:p>
      <text:p text:style-name="P373"><text:span text:style-name="T374">Nr.<text:s/></text:span><text:a xlink:href="http://www3.lrs.lt/cgi-bin/preps2?a=215464&amp;b=" office:target-frame-name="_top" xlink:show="replace"><text:span text:style-name="T375">IX-1673</text:span></text:a><text:span text:style-name="T376">, 2003-07-01, Žin., 2003, Nr. 73-3350 (2003-07-23)</text:span></text:p>
      <text:p text:style-name="P377">GARANTINIO FONDO ĮSTATYMO 5 STRAIPSNIO PAKEITIMO ĮSTATYMAS</text:p>
      <text:p text:style-name="P378"/>
      <text:p text:style-name="P379">5.</text:p>
      <text:p text:style-name="P380">Lietuvos Respublikos Seimas, Įstatymas</text:p>
      <text:p text:style-name="P381"><text:span text:style-name="T382">Nr.<text:s/></text:span><text:a xlink:href="http://www3.lrs.lt/cgi-bin/preps2?a=231829&amp;b=" office:target-frame-name="_top" xlink:show="replace"><text:span text:style-name="T383">IX-2139</text:span></text:a><text:span text:style-name="T384">, 2004-04-15, Žin., 2004, Nr. 61-2188 (2004-04-27)</text:span></text:p>
      <text:p text:style-name="P38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86">Šis Įstatymas įsigalioja nuo 2004 m. gegužės 1 d.</text:p>
      <text:p text:style-name="P387"/>
      <text:p text:style-name="P388">6.</text:p>
      <text:p text:style-name="P389">Lietuvos Respublikos Seimas, Įstatymas</text:p>
      <text:p text:style-name="P390"><text:span text:style-name="T391">Nr.<text:s/></text:span><text:a xlink:href="http://www3.lrs.lt/cgi-bin/preps2?a=242943&amp;b=" office:target-frame-name="_top" xlink:show="replace"><text:span text:style-name="T392">IX-2469</text:span></text:a><text:span text:style-name="T393">, 2004-09-29, Žin., 2004, Nr. 152-5533 (2004-10-16)</text:span></text:p>
      <text:p text:style-name="P394">GARANTINIO FONDO ĮSTATYMO 1, 3, 9 STRAIPSNIŲ PAKEITIMO IR PAPILDYMO BEI ĮSTATYMO PAPILDYMO PRIEDU ĮSTATYMAS</text:p>
      <text:p text:style-name="P395">Šis įstatymas įsigalioja nuo 2004 m. lapkričio 1 d.</text:p>
      <text:p text:style-name="P396"/>
      <text:p text:style-name="P397">7.</text:p>
      <text:p text:style-name="P398">Lietuvos Respublikos Seimas, Įstatymas</text:p>
      <text:p text:style-name="P399"><text:span text:style-name="T400">Nr.<text:s/></text:span><text:a xlink:href="http://www3.lrs.lt/cgi-bin/preps2?a=245860&amp;b=" office:target-frame-name="_top" xlink:show="replace"><text:span text:style-name="T401">IX-2538</text:span></text:a><text:span text:style-name="T402">, 2004-11</text:span><text:span text:style-name="T403">-04, Žin., 2004, Nr. 171-6298 (2004-11-26)</text:span></text:p>
      <text:p text:style-name="P404">GARANTINIO FONDO ĮSTATYMO, ĮMONIŲ BANKROTO ĮSTATYMO, LAISVŲJŲ EKONOMINIŲ ZONŲ PAGRINDŲ ĮSTATYMO, ŽEMĖS ŪKIO BENDROVIŲ ĮSTATYMO, ŪKININKO ŪKIO ĮSTATYMO PAKEITIMO ĮSTATYMAS</text:p>
      <text:p text:style-name="P405">Šis įstatymas įsigalioja nuo 2005 m. sausio 1 d.</text:p>
      <text:p text:style-name="P406"/>
      <text:p text:style-name="P407">8.</text:p>
      <text:p text:style-name="P408">Lietuvos Respublikos Seimas, Įstatymas</text:p>
      <text:p text:style-name="P409"><text:span text:style-name="T410">Nr.<text:s/></text:span><text:a xlink:href="http://www3.lrs.lt/cgi-bin/preps2?a=273655&amp;b=" office:target-frame-name="_top" xlink:show="replace"><text:span text:style-name="T411">X-519</text:span></text:a><text:span text:style-name="T412">, 2006-03-23, Žin., 2006, Nr. 41-1460 (2006-04-13)</text:span></text:p>
      <text:p text:style-name="P413">GARANTINIO FONDO ĮSTATYMO 1, 3, 4, 5, 6, 10, 13 STRAIPSNIŲ PAKEITIMO IR PAPILDYMO BEI ĮSTATYMO PRIEDO PAKEITIMO ĮSTATYMAS</text:p>
      <text:p text:style-name="P414">Šio įstatymo 4 straipsnio 1 ir 2 dalys įsigalioja nuo 2006 m. gegužės 1 d.<text:s/></text:p>
      <text:p text:style-name="P415">*** Pabaiga ***</text:p>
      <text:p text:style-name="P416">Redagavo: Aušrinė Trapinskienė (2006-04-20)</text:p>
      <text:p text:style-name="PlainText"><text:span text:style-name="T417"><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end"/>
      <style:text-properties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hyphenate="false"/>
    </style:style>
    <style:style style:name="BodyTextIndent2" style:display-name="Body Text Indent 2" style:family="paragraph" style:parent-style-name="Normal">
      <style:paragraph-properties fo:text-align="justify" fo:text-indent="0.5in"/>
      <style:text-properties style:font-name="Times New Roman" fo:hyphenate="false"/>
    </style:style>
    <style:style style:name="BodyTextIndent3" style:display-name="Body Text Indent 3" style:family="paragraph" style:parent-style-name="Normal">
      <style:paragraph-properties fo:text-align="justify" fo:text-indent="0.4923in"/>
      <style:text-properties style:font-name="Times New Roman" fo:hyphenate="false"/>
    </style:style>
    <style:style style:name="BodyText" style:display-name="Body Text" style:family="paragraph" style:parent-style-name="Normal">
      <style:paragraph-properties fo:widows="0" fo:orphans="0"/>
      <style:text-properties style:font-name="Times New Roman"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18T12:31:00Z</meta:creation-date>
    <dc:date>2014-11-18T12:31:00Z</dc:date>
    <meta:print-date>2000-09-13T06:41:00Z</meta:print-date>
    <meta:template xlink:href="Istatym" xlink:type="simple"/>
    <meta:editing-cycles>2</meta:editing-cycles>
    <meta:editing-duration>PT0S</meta:editing-duration>
    <meta:document-statistic meta:page-count="1" meta:paragraph-count="263" meta:word-count="3201" meta:character-count="25032" meta:row-count="450" meta:non-whitespace-character-count="22094"/>
  </office:meta>
</office:document-meta>
</file>