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3"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style:text-properties style:font-name="Times New Roman" fo:font-style="italic" style:font-style-asian="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PlainText" style:family="paragraph">
      <style:paragraph-properties fo:text-align="justify"/>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69" style:parent-style-name="Normal" style:family="paragraph">
      <style:paragraph-properties fo:widows="0" fo:orphans="0"/>
      <style:text-properties style:font-name="Times New Roman" fo:font-style="italic" style:font-style-asian="italic" fo:font-size="10pt" style:font-size-asian="10p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3" style:family="paragraph">
      <style:paragraph-properties fo:line-height="100%"/>
      <style:text-properties style:font-name="Times New Roman" fo:font-size="11pt" style:font-size-asian="11pt"/>
    </style:style>
    <style:style style:name="P88" style:parent-style-name="Normal" style:family="paragraph">
      <style:paragraph-properties fo:text-align="center"/>
    </style:style>
    <style:style style:name="T89" style:parent-style-name="DefaultParagraphFont" style:family="text">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 style:family="paragraph">
      <style:text-properties fo:font-weight="normal" style:font-weight-asian="normal" fo:font-size="11pt" style:font-size-asian="11pt"/>
    </style:style>
    <style:style style:name="P105" style:parent-style-name="BodyTextIndent" style:family="paragraph">
      <style:text-properties fo:font-weight="normal" style:font-weight-asian="normal" fo:font-size="11pt" style:font-size-asian="11pt"/>
    </style:style>
    <style:style style:name="P106" style:parent-style-name="BodyTextIndent2" style:family="paragraph">
      <style:paragraph-properties>
        <style:tab-stops>
          <style:tab-stop style:type="left" style:position="0.75in"/>
        </style:tab-stops>
      </style:paragraph-properties>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widows="0" fo:orphans="0"/>
      <style:text-properties style:font-name="Times New Roman" fo:font-style="italic" style:font-style-asian="italic" fo:font-size="10pt" style:font-size-asian="10pt"/>
    </style:style>
    <style:style style:name="P110" style:parent-style-name="Normal" style:family="paragraph">
      <style:paragraph-properties fo:widows="0" fo:orphans="0"/>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BodyTextIndent2" style:family="paragraph">
      <style:text-properties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Indent2" style:family="paragraph">
      <style:text-properties fo:font-size="11pt" style:font-size-asian="11pt"/>
    </style:style>
    <style:style style:name="P13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41" style:parent-style-name="BodyText"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align="justify" fo:text-indent="0.5in"/>
      <style:text-properties fo:font-size="11pt" style:font-size-asian="11pt"/>
    </style:style>
    <style:style style:name="P147" style:parent-style-name="BodyText"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P149" style:parent-style-name="BodyText" style:family="paragraph">
      <style:paragraph-properties fo:text-align="justify" fo:text-indent="0.5in"/>
      <style:text-properties fo:font-size="11pt" style:font-size-asian="11pt"/>
    </style:style>
    <style:style style:name="P150" style:parent-style-name="BodyTextIndent2" style:family="paragraph">
      <style:text-properties fo:font-size="11pt" style:font-size-asian="11pt"/>
    </style:style>
    <style:style style:name="P151" style:parent-style-name="BodyTextIndent2" style:family="paragraph">
      <style:text-properties fo:font-size="11pt" style:font-size-asian="11pt"/>
    </style:style>
    <style:style style:name="P152" style:parent-style-name="BodyTextIndent2" style:family="paragraph">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55"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56" style:parent-style-name="BodyTextIndent3"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widows="0" fo:orphans="0"/>
      <style:text-properties style:font-name="Times New Roman" fo:font-style="italic" style:font-style-asian="italic" fo:font-size="10pt" style:font-size-asian="10pt"/>
    </style:style>
    <style:style style:name="P162" style:parent-style-name="Normal" style:family="paragraph">
      <style:paragraph-properties fo:widows="0" fo:orphans="0"/>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Hyperlink"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fo:font-size="10pt" style:font-size-asian="10pt"/>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ab-stops>
          <style:tab-stop style:type="left" style:position="0.875in"/>
        </style:tab-stops>
      </style:paragraph-properties>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BodyTextIndent2" style:family="paragraph">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style>
    <style:style style:name="T220" style:parent-style-name="DefaultParagraphFont" style:family="text">
      <style:text-properties style:font-name="Times New Roman" fo:font-weight="bold" style:font-weight-asian="bold" style:font-weight-complex="bold" fo:font-size="10pt" style:font-size-asian="10pt"/>
    </style:style>
    <style:style style:name="T221" style:parent-style-name="DefaultParagraphFont" style:family="text">
      <style:text-properties style:font-name="Times New Roman" fo:font-weight="bold" style:font-weight-asian="bold" style:font-weight-complex="bold" fo:font-size="10pt" style:font-size-asian="10pt" style:font-size-complex="12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Times New Roman" fo:font-weight="bold" style:font-weight-asian="bold" style:font-weight-complex="bold" fo:font-size="10pt" style:font-size-asian="10pt"/>
    </style:style>
    <style:style style:name="T225" style:parent-style-name="DefaultParagraphFont" style:family="text">
      <style:text-properties style:font-name="Times New Roman" fo:font-weight="bold" style:font-weight-asian="bold" style:font-weight-complex="bold" fo:font-size="10pt" style:font-size-asian="10pt"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font-size-complex="12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T231" style:parent-style-name="Hyperlink" style:family="text">
      <style:text-properties style:font-name="Times New Roman" style:font-name-asian="MS Mincho" style:font-weight-complex="bold" fo:font-style="italic" style:font-style-asian="italic" style:font-style-complex="italic"/>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8" style:parent-style-name="Heading3" style:family="paragraph">
      <style:paragraph-properties fo:line-height="100%"/>
      <style:text-properties style:font-name="Times New Roman"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font-size-complex="13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paragraph-properties fo:text-align="justify"/>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 style:family="paragraph">
      <style:text-properties fo:font-weight="normal" style:font-weight-asian="normal" fo:font-size="11pt" style:font-size-asian="11pt"/>
    </style:style>
    <style:style style:name="P257" style:parent-style-name="BodyTextIndent" style:family="paragraph">
      <style:text-properties fo:font-weight="normal" style:font-weight-asian="normal"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3" style:family="paragraph">
      <style:paragraph-properties fo:text-indent="0.5in"/>
      <style:text-properties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fo:font-size="10pt" style:font-size-asian="10pt"/>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292" style:parent-style-name="BodyTextIndent2" style:family="paragraph">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widows="0" fo:orphans="0"/>
      <style:text-properties style:font-name="Times New Roman" fo:font-style="italic" style:font-style-asian="italic" fo:font-size="10pt" style:font-size-asian="10pt"/>
    </style:style>
    <style:style style:name="P299" style:parent-style-name="Normal" style:family="paragraph">
      <style:paragraph-properties fo:widows="0" fo:orphans="0"/>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Heading1" style:family="paragraph">
      <style:paragraph-properties fo:text-indent="0in"/>
      <style:text-properties fo:font-size="11pt" style:font-size-asian="11pt"/>
    </style:style>
    <style:style style:name="P309" style:parent-style-name="Normal" style:family="paragraph">
      <style:paragraph-properties fo:text-align="center"/>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2" style:family="paragraph">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widows="0" fo:orphans="0"/>
      <style:text-properties style:font-name="Times New Roman" fo:font-style="italic" style:font-style-asian="italic" fo:font-size="10pt" style:font-size-asian="10pt"/>
    </style:style>
    <style:style style:name="P329" style:parent-style-name="Normal" style:family="paragraph">
      <style:paragraph-properties fo:widows="0" fo:orphans="0"/>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2" style:family="paragraph">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tyle="italic" style:font-style-asian="italic" fo:font-size="11pt" style:font-size-asian="11pt"/>
    </style:style>
    <style:style style:name="P377" style:parent-style-name="Normal" style:family="paragraph">
      <style:paragraph-properties fo:text-align="justify" fo:text-indent="0.5in"/>
      <style:text-properties style:font-name="Times New Roman" fo:font-style="italic" style:font-style-asian="italic" fo:font-size="11pt" style:font-size-asian="11pt"/>
    </style:style>
    <style:style style:name="P378" style:parent-style-name="Normal" style:family="paragraph">
      <style:paragraph-properties fo:margin-top="0.3333in" fo:margin-bottom="0.5in">
        <style:tab-stops>
          <style:tab-stop style:type="right" style:position="6.0625in"/>
        </style:tab-stops>
      </style:paragraph-properties>
    </style:style>
    <style:style style:name="T379" style:parent-style-name="Pareigos" style:family="text">
      <style:text-properties style:font-name="Times New Roman" fo:font-size="11pt" style:font-size-asian="11pt"/>
    </style:style>
    <style:style style:name="T380" style:parent-style-name="Pareigos"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83"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86" style:parent-style-name="Heading2" style:family="paragraph">
      <style:paragraph-properties fo:text-align="center"/>
      <style:text-properties style:font-name="Times New Roman" fo:font-weight="bold" style:font-weight-asian="bold" style:font-weight-complex="bold" fo:font-size="11pt" style:font-size-asian="11pt"/>
    </style:style>
    <style:style style:name="P387" style:parent-style-name="Normal" style:family="paragraph">
      <style:paragraph-properties fo:text-align="center" fo:text-indent="0.5in">
        <style:tab-stops>
          <style:tab-stop style:type="left" style:position="0.87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ab-stops>
          <style:tab-stop style:type="left" style:position="0.875in"/>
        </style:tab-stops>
      </style:paragraph-properties>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font-size-complex="11pt"/>
    </style:style>
    <style:style style:name="P391" style:parent-style-name="Footer" style:family="paragraph">
      <style:paragraph-properties fo:line-height="100%">
        <style:tab-stops/>
      </style:paragraph-properties>
      <style:text-properties style:font-name="Times New Roman" fo:font-size="11pt" style:font-size-asian="11pt"/>
    </style:style>
    <style:style style:name="P392"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widows="0" fo:orphans="0" fo:text-align="center"/>
      <style:text-properties style:font-name="Times New Roman" fo:font-size="11pt" style:font-size-asian="11pt"/>
    </style:style>
    <style:style style:name="P40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401"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402" style:parent-style-name="Normal" style:family="paragraph">
      <style:paragraph-properties fo:widows="0" fo:orphans="0" fo:text-align="justify"/>
      <style:text-properties style:font-name="Times New Roman" fo:font-size="10pt" style:font-size-asian="10pt"/>
    </style:style>
    <style:style style:name="P403" style:parent-style-name="Normal" style:family="paragraph">
      <style:paragraph-properties fo:widows="0" fo:orphans="0" fo:text-align="justify"/>
      <style:text-properties style:font-name="Times New Roman" fo:font-size="10pt" style:font-size-asian="10pt"/>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ize="10pt" style:font-size-asian="10pt"/>
    </style:style>
    <style:style style:name="T406" style:parent-style-name="Hyperlink" style:family="text">
      <style:text-properties style:font-name="Times New Roman" fo:font-size="10pt" style:font-size-asian="10pt"/>
    </style:style>
    <style:style style:name="T407" style:parent-style-name="DefaultParagraphFont" style:family="text">
      <style:text-properties style:font-name="Times New Roman" fo:font-size="10pt" style:font-size-asian="10pt"/>
    </style:style>
    <style:style style:name="P408" style:parent-style-name="BodyText" style:family="paragraph">
      <style:paragraph-properties fo:text-align="justify"/>
    </style:style>
    <style:style style:name="P409" style:parent-style-name="Normal" style:family="paragraph">
      <style:paragraph-properties fo:widows="0" fo:orphans="0" fo:text-align="justify"/>
      <style:text-properties style:font-name="Times New Roman" fo:font-size="10pt" style:font-size-asian="10pt"/>
    </style:style>
    <style:style style:name="P410" style:parent-style-name="PlainText" style:family="paragraph">
      <style:text-properties style:font-name="Times New Roman"/>
    </style:style>
    <style:style style:name="P411" style:parent-style-name="PlainText" style:family="paragraph">
      <style:text-properties style:font-name="Times New Roman"/>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PlainText" style:family="paragraph">
      <style:text-properties style:font-name="Times New Roman"/>
    </style:style>
    <style:style style:name="P416" style:parent-style-name="PlainText" style:family="paragraph">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style>
    <style:style style:name="P459" style:parent-style-name="PlainText" style:family="paragraph">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style>
    <style:style style:name="T464" style:parent-style-name="Hyperlink" style:family="text">
      <style:text-properties style:font-name="Times New Roman" style:font-name-asian="MS Mincho"/>
    </style:style>
    <style:style style:name="T465" style:parent-style-name="DefaultParagraphFont" style:family="text">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text-properties style:font-name="Times New Roman"/>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Normal" style:family="paragraph">
      <style:paragraph-properties fo:text-align="justify"/>
      <style:text-properties style:font-name="Times New Roman" fo:font-size="10pt" style:font-size-asian="10pt" style:font-size-complex="12pt"/>
    </style:style>
    <style:style style:name="P47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77" style:parent-style-name="PlainText" style:family="paragraph">
      <style:paragraph-properties fo:text-align="justify" fo:text-indent="0.4923in"/>
      <style:text-properties style:font-name="Times New Roman" style:font-name-asian="MS Mincho"/>
    </style:style>
    <style:style style:name="P478" style:parent-style-name="PlainText" style:family="paragraph">
      <style:paragraph-properties fo:text-align="justify" fo:text-indent="0.4923in"/>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paragraph-properties fo:text-align="justify" fo:margin-left="0.4923in">
        <style:tab-stops/>
      </style:paragraph-properties>
      <style:text-properties style:font-name="Times New Roman" style:font-name-asian="MS Mincho"/>
    </style:style>
    <style:style style:name="P483" style:parent-style-name="PlainText" style:family="paragraph">
      <style:paragraph-properties fo:text-align="justify" fo:margin-left="0.4923in">
        <style:tab-stops/>
      </style:paragraph-properties>
      <style:text-properties style:font-name="Times New Roman" style:font-name-asian="MS Mincho" fo:font-weight="bold" style:font-weight-asian="bold" style:font-weight-complex="bold"/>
    </style:style>
    <style:style style:name="P484" style:parent-style-name="PlainText" style:family="paragraph">
      <style:text-properties style:font-name="Times New Roman" style:font-name-asian="MS Mincho"/>
    </style:style>
    <style:style style:name="P485" style:parent-style-name="PlainText" style:family="paragraph">
      <style:paragraph-properties fo:text-align="justify"/>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style>
    <style:style style:name="T489" style:parent-style-name="Hyperlink" style:family="text">
      <style:text-properties style:font-name="Times New Roman" style:font-name-asian="MS Mincho"/>
    </style:style>
    <style:style style:name="T490" style:parent-style-name="DefaultParagraphFont" style:family="text">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BodyTextIndent" style:family="paragraph">
      <style:paragraph-properties fo:text-indent="0in"/>
      <style:text-properties fo:font-weight="normal" style:font-weight-asian="normal" style:font-weight-complex="bold" fo:font-size="10pt" style:font-size-asian="10pt"/>
    </style:style>
    <style:style style:name="P493" style:parent-style-name="Normal" style:family="paragraph">
      <style:paragraph-properties fo:text-align="justify"/>
      <style:text-properties style:font-name="Times New Roman" style:font-weight-complex="bold" fo:font-size="10pt" style:font-size-asian="10pt"/>
    </style:style>
    <style:style style:name="P494" style:parent-style-name="PlainText" style:family="paragraph">
      <style:text-properties style:font-name="Times New Roman" style:font-name-asian="MS Mincho"/>
    </style:style>
    <style:style style:name="P495" style:parent-style-name="PlainText" style:family="paragraph">
      <style:text-properties style:font-name="Times New Roman" style:font-name-asian="MS Mincho"/>
    </style:style>
    <style:style style:name="T49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9556&amp;b=" office:target-frame-name="_top" xlink:show="replace"><text:span text:style-name="T4">82-2478</text:span></text:a></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h text:style-name="P23" text:outline-level="3"><text:bookmark-start text:name="skirsnis1"/>PIRMASIS SKIRSNIS</text:h>
      <text:p text:style-name="P24"><text:bookmark-end text:name="skirsnis1"/><text:span text:style-name="T25">BENDROSIOS NUOSTATOS</text:span></text:p>
      <text:p text:style-name="P26"/>
      <text:p text:style-name="P27"><text:bookmark-start text:name="straipsnis1"/>1 straipsnis. Įstatymo paskirtis</text:p>
      <text:p text:style-name="P28"><text:bookmark-end text:name="straipsnis1"/>1. Šis įstatymas nustato Garantinio fondo paskirtį, veiklos teisinius pagrindus, valdymą, lėšų šaltinius.</text:p>
      <text:p text:style-name="P29">2. Šis įstatymas taikomas visiems juridiniams asmenims, išskyrus valstybės biudžetines įstaigas, savivaldybių biudžetines įstaigas, politines partijas, profesines sąjungas ir religines bendruomenes bei bendrijas, taip pat Europos Sąjungos valstybėse narėse ir kitose Europos ekonominės erdvės valstybėse įsisteigusių įmonių filialams ir atstovybėms (toliau – įmonės), įregistruotiems Lietuvos Respublikoje teisės aktų nustatyta tvarka.</text:p>
      <text:p text:style-name="P30"><text:span text:style-name="T31">3. Šio įstatymo nuostatos suderintos su šio įstatymo priede nurodytais Europos Sąjungos teisės aktais.</text:span></text:p>
      <text:p text:style-name="P32">Straipsnio pakeitimai:</text:p>
      <text:p text:style-name="P33"><text:span text:style-name="T34">Nr.<text:s/></text:span><text:a xlink:href="http://www3.lrs.lt/cgi-bin/preps2?a=231829&amp;b=" office:target-frame-name="_top" xlink:show="replace"><text:span text:style-name="T35">IX-2139</text:span></text:a><text:span text:style-name="T36">, 2004-04-15, Žin., 2004, Nr. 61-2188 (2004-04-27)</text:span></text:p>
      <text:p text:style-name="P37"><text:span text:style-name="T38">Nr.<text:s/></text:span><text:a xlink:href="http://www3.lrs.lt/cgi-bin/preps2?a=242943&amp;b=" office:target-frame-name="_top" xlink:show="replace"><text:span text:style-name="T39">IX-2469</text:span></text:a><text:span text:style-name="T40">, 2004-09-29, Žin., 2004, Nr. 152-5533 (2004-10-16)</text:span></text:p>
      <text:p text:style-name="P41"><text:span text:style-name="T42">Nr.<text:s/></text:span><text:a xlink:href="http://www3.lrs.lt/cgi-bin/preps2?a=273655&amp;b=" office:target-frame-name="_top" xlink:show="replace"><text:span text:style-name="T43">X-519</text:span></text:a><text:span text:style-name="T44">, 2006-03-23, Žin., 2006, Nr. 41-1460 (2006-04-13)</text:span></text:p>
      <text:p text:style-name="P45"><text:span text:style-name="T46">Nr.<text:s/></text:span><text:a xlink:href="http://www3.lrs.lt/cgi-bin/preps2?a=324177&amp;b=" office:target-frame-name="_top" xlink:show="replace"><text:span text:style-name="T47">X-1636</text:span></text:a><text:span text:style-name="T48">, 2008-06-26, Žin., 2008, Nr. 79-3100 (2008-07-12)</text:span></text:p>
      <text:p text:style-name="P49"/>
      <text:p text:style-name="P50"><text:bookmark-start text:name="straipsnis2"/>2 straipsnis. Bendrosios Garantinio fondo steigimo bei valdymo nuostatos</text:p>
      <text:p text:style-name="P51"><text:bookmark-end text:name="straipsnis2"/>1. Garantinio fondo steigėjas – Lietuvos Respublikos Vyriausybė.</text:p>
      <text:p text:style-name="P52">2. Garantinio fondo administratorius – Vyriausybės įgaliota institucija. Garantinio fondo administratoriaus veiklą reglamentuoja Garantinio fondo nuostatai, kuriuos tvirtina Vyriausybė.<text:s/></text:p>
      <text:p text:style-name="P53"><text:span text:style-name="T54">3. Garantinis fondas yra pinigų fondas.<text:s/></text:span><text:span text:style-name="T55">Garantinio fondo lėšų sąmatą ir metinę sąmatos įvykdymo ataskaitą tvirtina Lietuvos Respublikos Seimas Vyriausybės teikimu.</text:span></text:p>
      <text:p text:style-name="P56">4. Garantinis fondas veikia vadovaudamasis Lietuvos Respublikos Konstitucija, Įmonių bankroto įstatymu, šiuo ir kitais įstatymais, Vyriausybės nutarimais, Garantinio fondo nuostatais bei kitais teisės aktais.</text:p>
      <text:p text:style-name="P57">Straipsnio pakeitimai:</text:p>
      <text:p text:style-name="P58"><text:span text:style-name="T59">Nr.<text:s/></text:span><text:a xlink:href="http://www3.lrs.lt/cgi-bin/preps2?a=324177&amp;b=" office:target-frame-name="_top" xlink:show="replace"><text:span text:style-name="T60">X-1636</text:span></text:a><text:span text:style-name="T61">, 2008-06-26, Žin., 2008, Nr. 79-3100 (2008-07-12)</text:span></text:p>
      <text:p text:style-name="P62"/>
      <text:p text:style-name="P63"><text:bookmark-start text:name="straipsnis3"/>3 straipsnis. Garantinio fondo paskirtis<text:s/></text:p>
      <text:p text:style-name="P64"><text:bookmark-end text:name="straipsnis3"/><text:span text:style-name="T65">1.</text:span><text:span text:style-name="T66"><text:s/></text:span><text:span text:style-name="T67">Lėšos iš Garantinio fondo skiriamos šiame įstatyme nustatyto dydžio išmokoms bankrutuojančių ir bankrutavusių įmonių darbuotojams, dirbusiems įmonėje iki teismo nutarties iškelti įmonei bankroto bylą priėmimo dienos arba iki kreditorių susirinkimo nutarimo bankroto procedūras vykdyti ne teismo tvarka priėmimo dienos, neatsižvelgiant į tai, ar darbo santykiai tęsiasi, ar yra nutrūkę, taip pat buvusiems įmonių, likviduotų dėl bankroto įsigaliojus šiam įstatymui, darbuotojams, kai įmonės jiems yra įsiskolinusios, taip pat Garantinio fondo administravimo išlaidoms Garantinio fondo nuostatų nustatyta tvarka.<text:s/></text:span></text:p>
      <text:p text:style-name="P68">2. Lėšos iš Garantinio fondo taip pat skiriamos išmokoms Lietuvos Respublikoje įregistruotų Europos Sąjungos valstybių narių ir kitų Europos ekonominės erdvės valstybių įmonių filialų ir atstovybių darbuotojams, dirbantiems pagal darbo sutartis šiuose filialuose ir atstovybėse Lietuvos Respublikos teritorijoje, kai tose įmonėse vyksta nemokumo procesas, tolygus Lietuvos Respublikos įstatymuose numatytoms įmonių bankroto procedūroms.</text:p>
      <text:p text:style-name="P69">Straipsnio pakeitimai:</text:p>
      <text:p text:style-name="P70"><text:span text:style-name="T71">Nr.<text:s/></text:span><text:a xlink:href="http://www3.lrs.lt/cgi-bin/preps2?Condition1=125247&amp;Condition2=" office:target-frame-name="_top" xlink:show="replace"><text:span text:style-name="T72">IX-191</text:span></text:a><text:span text:style-name="T73">, 2001 02 27, Žin., 2001, Nr. 22-716 (2001 03 14)</text:span></text:p>
      <text:p text:style-name="P74"><text:span text:style-name="T75">Nr.<text:s/></text:span><text:a xlink:href="http://www3.lrs.lt/cgi-bin/preps2?a=189142&amp;b=" office:target-frame-name="_top" xlink:show="replace"><text:span text:style-name="T76">IX-1119</text:span></text:a><text:span text:style-name="T77">, 2002-10-08, Žin., 2002, Nr. 102-4544 (2002-10-25)</text:span></text:p>
      <text:p text:style-name="P78"><text:span text:style-name="T79">Nr.<text:s/></text:span><text:a xlink:href="http://www3.lrs.lt/cgi-bin/preps2?a=242943&amp;b=" office:target-frame-name="_top" xlink:show="replace"><text:span text:style-name="T80">IX-2469</text:span></text:a><text:span text:style-name="T81">, 2004-09-29, Žin., 2004, Nr. 152-5533 (2004-10-16)</text:span></text:p>
      <text:p text:style-name="P82"><text:span text:style-name="T83">Nr.<text:s/></text:span><text:a xlink:href="http://www3.lrs.lt/cgi-bin/preps2?a=273655&amp;b=" office:target-frame-name="_top" xlink:show="replace"><text:span text:style-name="T84">X-519</text:span></text:a><text:span text:style-name="T85">, 2006-03-23, Žin., 2006, Nr. 41-1460 (2006-04-13)</text:span></text:p>
      <text:p text:style-name="P86"/>
      <text:h text:style-name="P87" text:outline-level="3"><text:bookmark-start text:name="skirsnis2"/>ANTRASIS SKIRSNIS</text:h>
      <text:p text:style-name="P88"><text:bookmark-end text:name="skirsnis2"/><text:span text:style-name="T89">GARANTINIO FONDO LĖŠOS, JŲ NAUDOJIMAS IR KONTROLĖ</text:span></text:p>
      <text:p text:style-name="P90"/>
      <text:p text:style-name="P91"><text:bookmark-start text:name="straipsnis4"/><text:span text:style-name="T92">4 straipsnis. Garantinio fondo lėšos</text:span></text:p>
      <text:p text:style-name="P93"><text:bookmark-end text:name="straipsnis4"/>1. Garantinio fondo lėšas sudaro:</text:p>
      <text:p text:style-name="P94"><text:span text:style-name="T95">1) įmonių, nurodytų šio įstatymo 1 straipsnio 2 dalyje, įmokos –<text:s/></text:span><text:span text:style-name="T96">0,1</text:span><text:span text:style-name="T97"><text:s/>proc. priskaičiuoto darbuotojams darbo užmokesčio (nuo kurio skaičiuojamos valstybinio socialinio draudimo įmokos);</text:span></text:p>
      <text:p text:style-name="P98">2) Privatizavimo fondo lėšos ir valstybės biudžeto lėšos, skiriamos pagal atskirą programą;<text:s/></text:p>
      <text:p text:style-name="P99">3) lėšos, gautos iš bankrutuojančių ir bankrutavusių įmonių Garantinio fondo kreditoriniams reikalavimams tenkinti;</text:p>
      <text:p text:style-name="P100">4) juridinių ir fizinių asmenų bei įmonių, neturinčių juridinio asmens teisių, savanoriškos įmokos;</text:p>
      <text:p text:style-name="P101">5) pajamos už investuotas laikinai laisvas fondo lėšas.</text:p>
      <text:p text:style-name="P102">2. Garantinio fondo lėšos kaupiamos ir saugomos Valstybės iždo sąskaitoje, kuri atidaroma Lietuvos banke.</text:p>
      <text:p text:style-name="P103">3. Įmokos į Garantinį fondą administruojamos pagal Mokesčių administravimo įstatymą.</text:p>
      <text:p text:style-name="P104">4. Įmonių įmokos į Garantinį fondą mokamos šia tvarka:<text:s/></text:p>
      <text:p text:style-name="P105">1) įmokas įmonės apskaičiuoja ir moka nuo tos dienos, kurią darbuotojams pradedamas skaičiuoti darbo užmokestis;<text:s/></text:p>
      <text:p text:style-name="P106">2) įmokos mokamos kartą per mėnesį. Mažos įmokos gali būti mokamos taip: iki 150 litų per metus – kartą per metus; nuo 151 iki 300 litų – 2 kartus per metus. Įmokos sumokamos ne vėliau kaip per 15 dienų po ataskaitinio laikotarpio pabaigos.</text:p>
      <text:p text:style-name="P107"><text:span text:style-name="T108">5. Laikinai laisvas Garantinio fondo lėšas valdo ir sprendimus dėl šių lėšų investavimo finansų ministro nustatyta tvarka priima Finansų ministerija, garantuodama, kad reikalingos investuotos lėšos, taip pat investavimo metu gautos pajamos būtų laiku grąžinamos į Garantinio fondo sąskaitą šio fondo tikslams finansuoti.</text:span></text:p>
      <text:p text:style-name="P109">Straipsnio pakeitimai:</text:p>
      <text:p text:style-name="P110"><text:span text:style-name="T111">Nr.<text:s/></text:span><text:a xlink:href="http://www3.lrs.lt/cgi-bin/preps2?Condition1=125247&amp;Condition2=" office:target-frame-name="_top" xlink:show="replace"><text:span text:style-name="T112">IX-191</text:span></text:a><text:span text:style-name="T113">, 2001 02 27, Žin., 2001, Nr. 22-716 (2001 03 14)</text:span></text:p>
      <text:p text:style-name="P114"><text:span text:style-name="T115">Nr.<text:s/></text:span><text:a xlink:href="http://www3.lrs.lt/cgi-bin/preps2?a=245860&amp;b=" office:target-frame-name="_top" xlink:show="replace"><text:span text:style-name="T116">IX-2538</text:span></text:a><text:span text:style-name="T117">, 2004-11-04, Žin., 2004, Nr. 171-6298 (2004-11-26)</text:span></text:p>
      <text:p text:style-name="P118"><text:span text:style-name="T119">Nr.<text:s/></text:span><text:a xlink:href="http://www3.lrs.lt/cgi-bin/preps2?a=273655&amp;b=" office:target-frame-name="_top" xlink:show="replace"><text:span text:style-name="T120">X-519</text:span></text:a><text:span text:style-name="T121">, 2006-03-23, Žin., 2006, Nr. 41-1460 (2006-04-13)</text:span></text:p>
      <text:p text:style-name="P122"><text:span text:style-name="T123">Nr.<text:s/></text:span><text:a xlink:href="http://www3.lrs.lt/cgi-bin/preps2?a=324177&amp;b=" office:target-frame-name="_top" xlink:show="replace"><text:span text:style-name="T124">X-1636</text:span></text:a><text:span text:style-name="T125">, 2008-06-26, Žin., 2008, Nr. 79-3100 (2008-07-12)</text:span></text:p>
      <text:p text:style-name="P126"/>
      <text:p text:style-name="BodyTextIndent2"><text:bookmark-start text:name="straipsnis5"/><text:span text:style-name="T127">5 straipsnis. Garantinio fondo lėšų naudojimas</text:span><text:span text:style-name="T128"><text:s/></text:span></text:p>
      <text:p text:style-name="P129"><text:bookmark-end text:name="straipsnis5"/>1. Iš Garantinio fondo šio įstatymo 3 straipsnyje nurodytiems darbuotojams mokamos šios iki kreipimosi į Garantinį fondą dienos neišmokėtos išmokos:<text:s/></text:p>
      <text:p text:style-name="P130">1) darbo užmokestis už atliktą darbą pagal darbuotojo reikalavimą, bet ne didesnis kaip darbo užmokesčio, sumokėto už paskutinius iš eilės einančius tris mėnesius, suma. Kai per šiame punkte nurodytus tris mėnesius sumokėta darbo užmokesčio suma yra mažesnė už tris minimaliąsias mėnesines algas, maksimaliu išmokos darbo užmokesčio įsiskolinimui atlyginti dydžiu laikoma trijų minimaliųjų mėnesinių algų suma. Šios išmokos suma negali viršyti dydžio, kurį Garantinio fondo tarybos teikimu nustato Vyriausybė;</text:p>
      <text:p text:style-name="P131">2) piniginė kompensacija už nepanaudotas kasmetines atostogas, bet ne didesnė kaip Garantinio fondo tarybos teikimu nustatyta Vyriausybės;</text:p>
      <text:p text:style-name="BodyTextIndent2"><text:span text:style-name="T132">3) išeitinė išmoka, numatyta Darbo kodekso 140 straipsnyje,<text:s/></text:span><text:span text:style-name="T133">297 straipsnio 4 dalyje</text:span><text:span text:style-name="T134"><text:s/>ar Įmonių bankroto įstatymo 19 straipsnyje. Šios išmokos suma negali viršyti dydžio, kurį Garantinio fondo tarybos teikimu nustato Vyriausybė;</text:span></text:p>
      <text:p text:style-name="BodyTextIndent2"><text:span text:style-name="T135">4) Žalos atlyginimo dėl nelaimingų atsitikimų darbe ar susirgimų profesine liga laikinojo įstatymo nustatytas</text:span><text:span text:style-name="T136"><text:s/></text:span><text:span text:style-name="T137">žalos atlyginimas dėl nelaimingų atsitikimų darbe ar susirgimų profesine liga, kai ši prievolė nurodyto įstatymo nustatyta tvarka nepereina valstybei;</text:span></text:p>
      <text:p text:style-name="P138">5) apmokėjimas už prastovą. Šios išmokos suma negali viršyti dydžio, kurį Garantinio fondo tarybos teikimu nustato Vyriausybė.<text:s/></text:p>
      <text:p text:style-name="P139">2. Skiriant išmokas bankrutuojančių ar bankrutavusių įmonių darbuotojams arba buvusiems likviduotų dėl bankroto įmonių darbuotojams, Garantinio fondo lėšų dalis skiriama:</text:p>
      <text:p text:style-name="P140">1) banko operacijoms, susijusioms su įmonei perduotų Garantinio fondo lėšų išmokėjimu darbuotojams ar pervedimu į jų asmenines sąskaitas banko įstaigose, apmokėti pagal atitinkamo banko įkainius;</text:p>
      <text:p text:style-name="P141"><text:span text:style-name="T142">2)<text:s/></text:span><text:span text:style-name="T143">neturinčių</text:span><text:span text:style-name="T144"><text:s/></text:span><text:span text:style-name="T145">turto įmonių išlaidoms, susijusioms su paraiškų skirti išmokas parengimu (administratoriaus darbo dalinis apmokėjimas), apmokėti.</text:span></text:p>
      <text:p text:style-name="P146">3. Šio straipsnio 1 dalies 1 ir 5 punktuose nurodytų išmokų iš Garantinio fondo dydis yra skaičiuojamas pagal bankrutuojančios, bankrutavusios ar likviduotos dėl bankroto įsigaliojus šiam įstatymui įmonės darbuotojų reikalavimus dėl įsiskolinimų, susijusių su darbo santykiais, apskaičiuotų remiantis įmonės personalo ir buhalterinės apskaitos dokumentais ir susidariusių iki teismo nutarties iškelti įmonei bankroto bylą priėmimo dienos arba iki kreditorių susirinkimo nutarimo bankroto procedūras vykdyti ne teismo tvarka priėmimo dienos ir už laikotarpį, ne ilgesnį kaip du mėnesiai nuo minėtų teismo nutarties ar kreditorių susirinkimo nutarimo priėmimo dienos. Išmokos, numatytos šio straipsnio 1 dalies 2 ir 3 punktuose, skaičiuojamos nutraukiant darbo sutartį.</text:p>
      <text:p text:style-name="P147"><text:span text:style-name="T148">4. Kai nėra šio įstatymo 5 straipsnio 3 dalyje nurodytų dokumentų, pagal kuriuos apskaičiuojamos šio įstatymo 5 straipsnio 1 dalyje nurodytos išmokos, bet yra kiti duomenys, patvirtinantys darbuotojų teisę gauti su darbo santykiais susijusią išmoką, Garantinio fondo tarybos nutarimu jiems skiriamos išmokos iš Garantinio fondo, bet ne daugiau kaip trys minimaliosios mėnesinės algos.</text:span></text:p>
      <text:p text:style-name="P149">5. Šio straipsnio 2 dalies 1 ir 2 punktuose numatytos lėšos skiriamos pagal įmonės administratoriaus (likvidacinės komisijos pirmininko) ar savivaldybės, kurioje buvo įregistruota įmonė, likviduota dėl bankroto įsigaliojus šiam įstatymui, tarybos įgaliotos įstaigos arba jos pavedimu juridinio asmens, teikiančio įmonių bankroto administravimo paslaugas ir parengusio paraišką dėl lėšų skyrimo, prašymą, bet ne didesnė suma kaip Garantinio fondo tarybos teikimu yra nustatyta Vyriausybės.</text:p>
      <text:p text:style-name="P150">6. Patvirtinta darbuotojų kreditorinių reikalavimų suma mažinama iš Garantinio fondo sumokėtos išmokos suma. Garantinio fondo administratorius į šią sumą įgyja atgręžtinio reikalavimo teisę. Jo kreditoriniai reikalavimai tenkinami Įmonių bankroto įstatymo nustatyta tvarka.</text:p>
      <text:p text:style-name="P151">7. Išmokos, nurodytos šio straipsnio 1 dalyje, bankrutuojančios ar bankrutavusios įmonės darbuotojui mokamos vieną kartą.</text:p>
      <text:p text:style-name="P152">8. Garantinio fondo lėšos Garantinio fondo nuostatų nustatyta tvarka taip pat naudojamos Garantinio fondo administravimo išlaidoms.<text:s/></text:p>
      <text:p text:style-name="P153">9. Įmonei perduotos Garantinio fondo lėšos valstybės institucijų ar įgaliotų vykdyti įsiskolinimų išieškojimą įstaigų sprendimais negali būti nurašomos iš įmonės sąskaitos ne ginčo tvarka, areštuojamos ar kitaip panaudojamos tikslams, nenumatytiems šiame įstatyme.</text:p>
      <text:p text:style-name="P154">10. Iš Garantinio fondo lėšų yra skiriamos darbuotojams išmokėtinos sumos, apskaičiuotos atskaičius gyventojų pajamų mokestį ir valstybinio socialinio draudimo įmokas. Skiriant išmokas yra taikomas minimaliosios mėnesinės algos dydis, galiojantis Garantinio fondo tarybos nutarimo priėmimo dieną.</text:p>
      <text:p text:style-name="P155">11. Šiame įstatyme numatytos garantijos be kokių nors apribojimų yra taikomos darbuotojams, dirbusiems bankrutuojančioje ar bankrutavusioje įmonėje ne visą darbo laiką, taip pat dirbusiems pagal terminuotą ar laikinąją darbo sutartį.</text:p>
      <text:p text:style-name="P156"><text:span text:style-name="T157">12. Išmokos iš Garantinio fondo lėšų neskiriamos darbuotojams, sudariusiems darbo sutartį su nemokia įmone nuo kreditoriaus (kreditorių) pranešimo įmonei apie ketinimą kreiptis į teismą dėl bankroto bylos iškėlimo dienos ar nuo įmonės viešo paskelbimo arba kitokio pranešimo kreditoriui (kreditoriams), kad negali arba neketina vykdyti įsipareigojimų, dienos ar pareiškimo pateikimo teismui dienos iškelti įmonei bankroto bylą (atsižvelgiant į tai, kuri iš šių datų yra ankstesnė) ar nuo siūlymo išsiuntimo</text:span><text:span text:style-name="T158"><text:s/></text:span><text:span text:style-name="T159">kreditoriams dienos bankroto procedūras vykdyti ne teismo tvarka. Nutarimą šiais atvejais priima Garantinio fondo taryba.</text:span></text:p>
      <text:p text:style-name="P160">13. Kai darbuotojui pačiam arba kartu ir jo sutuoktiniui (sugyventiniui) ar (ir) artimiesiems giminaičiams priklausė nuosavybės teise daugiau kaip 50 procentų įmonės akcijų (dalių, pajų), Garantinio fondo tarybos nutarimu jam gali būti skiriamos tik kai kurios išmokų, numatytų šio įstatymo 5 straipsnio 1 dalyje, rūšys arba išmokos iš fondo lėšų visai neskiriamos.</text:p>
      <text:p text:style-name="P161">Straipsnio pakeitimai:</text:p>
      <text:p text:style-name="P162"><text:span text:style-name="T163">Nr.<text:s/></text:span><text:a xlink:href="http://www3.lrs.lt/cgi-bin/preps2?Condition1=125247&amp;Condition2=" office:target-frame-name="_top" xlink:show="replace"><text:span text:style-name="T164">IX-191</text:span></text:a><text:span text:style-name="T165">, 2001 02 27, Žin., 2001, Nr. 22-716 (2001 03 14)</text:span></text:p>
      <text:p text:style-name="P166"><text:span text:style-name="T167">Nr.<text:s/></text:span><text:a xlink:href="http://www3.lrs.lt/cgi-bin/preps2?a=189142&amp;b=" office:target-frame-name="_top" xlink:show="replace"><text:span text:style-name="T168">IX-1119</text:span></text:a><text:span text:style-name="T169">, 2002-10-08, Žin., 2002, Nr. 102-4544 (2002-10-25)</text:span></text:p>
      <text:p text:style-name="P170"><text:span text:style-name="T171">Nr.<text:s/></text:span><text:a xlink:href="http://www3.lrs.lt/cgi-bin/preps2?a=215464&amp;b=" office:target-frame-name="_top" xlink:show="replace"><text:span text:style-name="T172">IX-1673</text:span></text:a><text:span text:style-name="T173">, 2003-07-01, Žin., 2003, Nr. 73-3350 (2003-07-23)</text:span></text:p>
      <text:p text:style-name="P174"><text:span text:style-name="T175">Nr.<text:s/></text:span><text:a xlink:href="http://www3.lrs.lt/cgi-bin/preps2?a=273655&amp;b=" office:target-frame-name="_top" xlink:show="replace"><text:span text:style-name="T176">X-519</text:span></text:a><text:span text:style-name="T177">, 2006-03-23, Žin., 2006, Nr. 41-1460 (2006-04-13)</text:span></text:p>
      <text:p text:style-name="P178"><text:span text:style-name="T179">Nr.<text:s/></text:span><text:a xlink:href="http://www3.lrs.lt/cgi-bin/preps2?a=324177&amp;b=" office:target-frame-name="_top" xlink:show="replace"><text:span text:style-name="T180">X-1636</text:span></text:a><text:span text:style-name="T181">, 2008-06-26, Žin., 2008, Nr. 79-3100 (2008-07-12)</text:span></text:p>
      <text:p text:style-name="P182"/>
      <text:p text:style-name="P183"><text:bookmark-start text:name="straipsnis6"/><text:span text:style-name="T184">6 straipsnis. Lėšų iš Garantinio fondo skyrimo tvarka</text:span></text:p>
      <text:p text:style-name="P185"><text:bookmark-end text:name="straipsnis6"/>1. Lėšų iš Garantinio fondo skyrimo tvarką nustato Garantinio fondo nuostatai.</text:p>
      <text:p text:style-name="P186"><text:span text:style-name="T187">2. Bankrutuojančios ar bankrutavusios įmonės administratorius (likvidacinės komisijos pirmininkas), kai įmonė neturi pakankamai nuosavų lėšų atsiskaitymui su darbuotojais, per<text:s/></text:span><text:span text:style-name="T188">2 mėnesius</text:span><text:span text:style-name="T189"><text:s/>nuo kreditorinių reikalavimų patvirtinimo dienos Garantinio fondo nuostatų nustatyta tvarka privalo pateikti Garantinio fondo administratoriui dokumentus dėl lėšų skyrimo darbuotojų reikalavimams, susijusiems su darbo santykiais, tenkinti.</text:span></text:p>
      <text:p text:style-name="P190">3. Neteko galios nuo 2006 m. balandžio 13 d.</text:p>
      <text:p text:style-name="P191">4. Dokumentus dėl lėšų skyrimo likviduotų dėl bankroto įsigaliojus šiam įstatymui įmonių darbuotojų reikalavimams, susijusiems su darbo santykiais, tenkinti Garantinio fondo administratoriui teikia savivaldybės, kurios teritorijoje buvo įregistruota (veikė) likviduota dėl bankroto įmonė, tarybos įgaliota įstaiga arba jos pavedimu juridinis asmuo, kuriam suteikta teisė teikti įmonių bankroto administravimo paslaugas.</text:p>
      <text:p text:style-name="P192">5. Neteko galios nuo 2006 m. balandžio 13 d.</text:p>
      <text:p text:style-name="P193">6. Sprendimą dėl Garantinio fondo lėšų skyrimo Garantinio fondo administratoriaus teikimu ne vėliau kaip per mėnesį nuo dokumentų iš Garantinio fondo administratoriaus gavimo dienos priima Garantinio fondo taryba.</text:p>
      <text:p text:style-name="P194"><text:span text:style-name="T195">7.<text:s/></text:span><text:span text:style-name="T196">Garantinio fondo tarybai priėmus sprendimą skirti lėšų, Garantinio fondo administratorius su bankrutuojančia ar bankrutavusia įmone arba savivaldybės tarybos įgaliota įstaiga arba jos pavedimu su juridiniu asmeniu,<text:s/></text:span><text:span text:style-name="T197">teikiančiu įmonių bankroto administravimo paslaugas ir parengusiu paraišką dėl lėšų skyrimo</text:span><text:span text:style-name="T198">,</text:span><text:span text:style-name="T199"><text:s/>sudaro lėšų iš Garantinio fondo perdavimo įmonei (savivaldybės įstaigai, juridiniam asmeniui, teikiančiam įmonių bankroto administravimo paslaugas) sutartį.</text:span></text:p>
      <text:p text:style-name="P200">8. Garantinio fondo tarybos sprendimai gali būti skundžiami įstatymų nustatyta tvarka.</text:p>
      <text:p text:style-name="P201">Straipsnio pakeitimai:</text:p>
      <text:p text:style-name="P202"><text:span text:style-name="T203">Nr.<text:s/></text:span><text:a xlink:href="http://www3.lrs.lt/cgi-bin/preps2?a=189142&amp;b=" office:target-frame-name="_top" xlink:show="replace"><text:span text:style-name="T204">IX-1119</text:span></text:a><text:span text:style-name="T205">, 2002-10-08, Žin., 2002, Nr. 102-4544 (2002-10-25)</text:span></text:p>
      <text:p text:style-name="P206"><text:span text:style-name="T207">Nr.<text:s/></text:span><text:a xlink:href="http://www3.lrs.lt/cgi-bin/preps2?a=273655&amp;b=" office:target-frame-name="_top" xlink:show="replace"><text:span text:style-name="T208">X-519</text:span></text:a><text:span text:style-name="T209">, 2006-03-23, Žin., 2006, Nr. 41-1460 (2006-04-13)</text:span></text:p>
      <text:p text:style-name="P210"><text:span text:style-name="T211">Nr.<text:s/></text:span><text:a xlink:href="http://www3.lrs.lt/cgi-bin/preps2?a=324177&amp;b=" office:target-frame-name="_top" xlink:show="replace"><text:span text:style-name="T212">X-1636</text:span></text:a><text:span text:style-name="T213">, 2008-06-26, Žin., 2008, Nr. 79-3100 (2008-07-12)</text:span></text:p>
      <text:p text:style-name="P214"/>
      <text:p text:style-name="P215"><text:bookmark-start text:name="straipsnis7"/><text:span text:style-name="T216">7 straipsnis. Garantinio fondo finansinė kontrolė</text:span></text:p>
      <text:p text:style-name="P217"><text:bookmark-end text:name="straipsnis7"/>1. Garantinio fondo finansinę veiklą kontroliuoja Valstybės kontrolė.</text:p>
      <text:p text:style-name="P218"/>
      <text:p text:style-name="P219"><text:span text:style-name="T220">2 dalies redakcija iki<text:s/></text:span><text:span text:style-name="T221">tų metų, kurių ataskaitų rinkinius viešojo sektoriaus subjektai privalo sudaryti pagal Viešojo sektoriaus atskaitomybės įstatymą, sausio 1 dieną:</text:span></text:p>
      <text:p text:style-name="P222">2. Garantinio fondo finansinė atskaitomybė kasmet turi būti tikrinama auditoriaus ar audito įmonės. Garantinio fondo taryba ne vėliau kaip per 3 mėnesius pasibaigus finansiniams metams skelbia „Valstybės žinių“ priede „Informaciniai pranešimai“ metinę finansinę atskaitomybę kartu su auditoriaus išvada.<text:s/></text:p>
      <text:p text:style-name="P223"><text:span text:style-name="T224">2 dalies redakcija nuo<text:s/></text:span><text:span text:style-name="T225">tų metų, kurių ataskaitų rinkinius viešojo sektoriaus subjektai privalo sudaryti pagal Viešojo sektoriaus atskaitomybės įstatymą, sausio 1 dieną:</text:span></text:p>
      <text:p text:style-name="P226"><text:span text:style-name="T227">2. Metinė Garantinio fondo lėšų sąmatos vykdymo ataskaita ir Viešojo sektoriaus atskaitomybės įstatyme nustatytas finansinių ataskaitų rinkinys kasmet turi būti tikrinami audito įmonės. Audito įmonė atlieka Garantinio fondo lėšų sąmatos vykdymo ataskaitos patikrinimą, pateikdama išvadą apie Garantinio fondo lėšų sąmatos vykdymo ataskaitos patikrinimą, ir Garantinio fondo finansinių ataskaitų auditą, parengdama auditoriaus išvadą. Garantinio fondo taryba ne vėliau kaip per 3 mėnesius pasibaigus finansiniams metams „Valstybės žinių“ priede „Informaciniai pranešimai“ skelbia Garantinio fondo lėšų sąmatos vykdymo ataskaitą kartu su išvada apie Garantinio fondo lėšų sąmatos vykdymo ataskaitos patikrinimą.</text:span></text:p>
      <text:p text:style-name="P228">Straipsnio pakeitimai:</text:p>
      <text:p text:style-name="P229"><text:span text:style-name="T230">Nr.<text:s/></text:span><text:a xlink:href="http://www3.lrs.lt/cgi-bin/preps2?a=301376&amp;b=" office:target-frame-name="_top" xlink:show="replace"><text:span text:style-name="T231">X-1222</text:span></text:a><text:span text:style-name="T232">, 2007-06-26, Žin., 2007, Nr. 77-3054 (2007-07-12)</text:span></text:p>
      <text:p text:style-name="P233"><text:span text:style-name="T234">Nr.<text:s/></text:span><text:a xlink:href="http://www3.lrs.lt/cgi-bin/preps2?a=331625&amp;b=" office:target-frame-name="_top" xlink:show="replace"><text:span text:style-name="T235">X-1831</text:span></text:a><text:span text:style-name="T236">, 2008-11-14, Žin., 2008, Nr. 137-5380 (2008-11-29)</text:span></text:p>
      <text:p text:style-name="P237"/>
      <text:h text:style-name="P238" text:outline-level="3"><text:bookmark-start text:name="skirsnis3"/>TREČIASIS SKIRSNIS</text:h>
      <text:p text:style-name="P239"><text:bookmark-end text:name="skirsnis3"/>GARANTINIO FONDO VALDYMAS</text:p>
      <text:p text:style-name="P240"/>
      <text:p text:style-name="P241"><text:bookmark-start text:name="straipsnis8"/>8 straipsnis. Garantinio fondo taryba</text:p>
      <text:p text:style-name="P242"><text:bookmark-end text:name="straipsnis8"/>1. Garantiniam fondui vadovauja Garantinio fondo taryba. Tarybos sudėtį tvirtina Vyriausybė.</text:p>
      <text:p text:style-name="P243"><text:span text:style-name="T244">2. Garantinio fondo taryba 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text:span><text:span text:style-name="T245">.</text:span><text:span text:style-name="T246"><text:s/></text:span><text:span text:style-name="T247">Valstybės valdymo institucijų atstovai skiriami Vyriausybės nustatyta tvarka.</text:span></text:p>
      <text:p text:style-name="P248">3. Garantinio fondo tarybos veiklai vadovauja pirmininkas. Jį skiria Vyriausybė iš valstybės valdymo institucijų atstovų.</text:p>
      <text:p text:style-name="P249">Straipsnio pakeitimai:</text:p>
      <text:p text:style-name="P250"><text:span text:style-name="T251">Nr.<text:s/></text:span><text:a xlink:href="http://www3.lrs.lt/cgi-bin/preps2?a=324177&amp;b=" office:target-frame-name="_top" xlink:show="replace"><text:span text:style-name="T252">X-1636</text:span></text:a><text:span text:style-name="T253">, 2008-06-26, Žin., 2008, Nr. 79-3100 (2008-07-12)</text:span></text:p>
      <text:p text:style-name="P254"/>
      <text:p text:style-name="P255"><text:bookmark-start text:name="straipsnis9"/>9 straipsnis. Garantinio fondo tarybos kompetencija</text:p>
      <text:p text:style-name="P256"><text:bookmark-end text:name="straipsnis9"/>1. Garantinio fondo tarybos veiklą nustato Garantinio fondo nuostatai.</text:p>
      <text:p text:style-name="P257">2. Garantinio fondo taryba:</text:p>
      <text:p text:style-name="P258">1) valdo fondo lėšas;</text:p>
      <text:p text:style-name="P259">2) priima sprendimus dėl Garantinio fondo lėšų skyrimo;</text:p>
      <text:p text:style-name="P260">3) teikia pasiūlymus Vyriausybei dėl maksimalių išmokų dydžių, numatytų šio įstatymo 5 straipsnio 1 dalies 1, 2, 3 ir 5 punktuose;</text:p>
      <text:p text:style-name="BodyTextIndent2"><text:span text:style-name="T261">4) teikia Vyriausybei Garantinio fondo veiklos</text:span><text:span text:style-name="T262"><text:s/></text:span><text:span text:style-name="T263">metų</text:span><text:span text:style-name="T264"><text:s/></text:span><text:span text:style-name="T265">ataskaitą, Garantinio fondo lėšų sąmatos projektą ir metinę sąmatos įvykdymo ataskaitą;</text:span></text:p>
      <text:p text:style-name="P266">5) teikia Vyriausybei pasiūlymus Garantinio fondo veiklos klausimais;</text:p>
      <text:p text:style-name="P267"><text:span text:style-name="T268">6) tvirtina lėšų iš Garantinio fondo perdavimo įmonei sutarties pavyzdinę formą;</text:span></text:p>
      <text:p text:style-name="P269"><text:span text:style-name="T270">7)</text:span><text:span text:style-name="T271"><text:s/></text:span><text:span text:style-name="T272">vykdo kitus Garantinio fondo nuostatuose nustatytus uždavinius ir funkcijas.</text:span></text:p>
      <text:p text:style-name="P273">Straipsnio pakeitimai:</text:p>
      <text:p text:style-name="P274"><text:span text:style-name="T275">Nr.<text:s/></text:span><text:a xlink:href="http://www3.lrs.lt/cgi-bin/preps2?Condition1=125247&amp;Condition2=" office:target-frame-name="_top" xlink:show="replace"><text:span text:style-name="T276">IX-191</text:span></text:a><text:span text:style-name="T277">, 2001 02 27, Žin., 2001, Nr. 22-716 (2001 03 14)</text:span></text:p>
      <text:p text:style-name="P278"><text:span text:style-name="T279">Nr.<text:s/></text:span><text:a xlink:href="http://www3.lrs.lt/cgi-bin/preps2?a=242943&amp;b=" office:target-frame-name="_top" xlink:show="replace"><text:span text:style-name="T280">IX-2469</text:span></text:a><text:span text:style-name="T281">, 2004-09-29, Žin., 2004, Nr. 152-5533 (2004-10-16)</text:span></text:p>
      <text:p text:style-name="P282"><text:span text:style-name="T283">Nr.<text:s/></text:span><text:a xlink:href="http://www3.lrs.lt/cgi-bin/preps2?a=324177&amp;b=" office:target-frame-name="_top" xlink:show="replace"><text:span text:style-name="T284">X-1636</text:span></text:a><text:span text:style-name="T285">, 2008-06-26, Žin., 2008, Nr. 79-3100 (2008-07-12)</text:span></text:p>
      <text:p text:style-name="P286"/>
      <text:p text:style-name="P287"><text:bookmark-start text:name="straipsnis10"/>10 straipsnis. Garantinio fondo administratoriaus funkcijos</text:p>
      <text:p text:style-name="P288"><text:bookmark-end text:name="straipsnis10"/>Garantinio fondo administratoriaus pagrindinės funkcijos:</text:p>
      <text:p text:style-name="P289">1) vykdyti Garantinio fondo tarybos ir jos pirmininko pavedimus;<text:s/></text:p>
      <text:p text:style-name="P290">2) priimti bankrutuojančių ir bankrutavusių įmonių paraiškas dėl lėšų skyrimo 3 straipsnyje nurodytų darbuotojų išmokoms, šias paraiškas nagrinėti ir parengti Fondo tarybos posėdžiams;<text:s/></text:p>
      <text:p text:style-name="P291">3) Garantinio fondo tarybai priėmus nutarimą skirti lėšų išmokoms bankrutuojančių ar bankrutavusių, taip pat buvusiems likviduotų dėl bankroto įmonių darbuotojams, sudaryti lėšų iš Garantinio fondo perdavimo įmonei ar savivaldybės tarybos įgaliotai įstaigai arba jos pavedimu juridiniam asmeniui, teikiančiam įmonių bankroto administravimo paslaugas ir parengusiam paraišką dėl lėšų skyrimo, sutartį;</text:p>
      <text:p text:style-name="P292">4) pagal kompetenciją, nustatytą Garantinio fondo nuostatuose, atstovauti Garantiniam fondui 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293"><text:span text:style-name="T294">5) rengti Garantinio fondo veiklos metų<text:s/></text:span><text:span text:style-name="T295">ataskaitą, Garantinio fondo lėšų sąmatos projektą ir metinę sąmatos įvykdymo ataskaitą;</text:span></text:p>
      <text:p text:style-name="P296">6) kontroliuoti ir kaupti informaciją apie Garantinio fondo lėšų naudojimą;<text:s/></text:p>
      <text:p text:style-name="P297">7) spręsti kitus Garantinio fondo nuostatuose numatytus klausimus.</text:p>
      <text:p text:style-name="P298">Straipsnio pakeitimai:</text:p>
      <text:p text:style-name="P299"><text:span text:style-name="T300">Nr.<text:s/></text:span><text:a xlink:href="http://www3.lrs.lt/cgi-bin/preps2?Condition1=125247&amp;Condition2=" office:target-frame-name="_top" xlink:show="replace"><text:span text:style-name="T301">IX-191</text:span></text:a><text:span text:style-name="T302">, 2001 02 27, Žin., 2001, Nr. 22-716 (2001 03 14)</text:span></text:p>
      <text:p text:style-name="P303"><text:span text:style-name="T304">Nr.<text:s/></text:span><text:a xlink:href="http://www3.lrs.lt/cgi-bin/preps2?a=273655&amp;b=" office:target-frame-name="_top" xlink:show="replace"><text:span text:style-name="T305">X-519</text:span></text:a><text:span text:style-name="T306">, 2006-03-23, Žin., 2006, Nr. 41-1460 (2006-04-13)</text:span></text:p>
      <text:p text:style-name="P307"/>
      <text:h text:style-name="P308" text:outline-level="1"><text:bookmark-start text:name="skirsnis4"/>KETVIRTASIS SKIRSNIS</text:h>
      <text:p text:style-name="P309"><text:bookmark-end text:name="skirsnis4"/><text:span text:style-name="T310">BAIGIAMOSIOS NUOSTATOS</text:span></text:p>
      <text:p text:style-name="P311"/>
      <text:p text:style-name="P312"><text:bookmark-start text:name="straipsnis11"/>11 straipsnis. Garantinio fondo reorganizavimas ir likvidavimas</text:p>
      <text:p text:style-name="P313"><text:bookmark-end text:name="straipsnis11"/>1. Garantinį fondą reorganizuoja ir likviduoja Vyriausybė.</text:p>
      <text:p text:style-name="P314"><text:span text:style-name="T315">2. Likvidavus Garantinį fondą, nepanaudotų lėšų naudojimo tvarką nustato šio fondo steigėjas.</text:span></text:p>
      <text:p text:style-name="P316"/>
      <text:p text:style-name="P317"><text:bookmark-start text:name="straipsnis12"/><text:span text:style-name="T318">12 straipsnis. Įstatymo įsigaliojimas ir taikymas</text:span></text:p>
      <text:p text:style-name="P319"><text:bookmark-end text:name="straipsnis12"/>1. Šis įstatymas įsigalioja nuo 2000 m. spalio 1 d.</text:p>
      <text:p text:style-name="P320"><text:span text:style-name="T321">2. Įstatymo nuostatos netaikomos įmonėms, dėl kurių teismas, nagrinėjantis bankroto bylą, ar kreditorių susirinkimas, bankroto procedūras vykdant ne teismo tvarka, iki šio įstatymo įsigaliojimo dienos yra priėmęs nutartį (nutarimą) išregistruoti likviduotą dėl bankroto įmonę.</text:span><text:span text:style-name="T322"><text:s/></text:span><text:span text:style-name="T323">Įmonėms, kuriose bankroto procesas pradėtas iki šio įstatymo įsigaliojimo dienos ir buvo tęsiamas įstatymui įsigaliojus, netaikomi šio įstatymo 5 straipsnio 1 dalies 2 ir 5 punktai. Buvusiems šių įmonių darbuotojams, kuriems iš Garantinio fondo lėšų buvo skirtos išmokos tik darbo užmokesčio ir žalos atlyginimo dėl nelaimingų atsitikimų darbe ar susirgimų profesine liga įsiskolinimui sumokėti arba, jei šių įsiskolinimų nėra, išmokos iš viso nebuvo skirtos, skiriama išeitinė išmoka, numatyta šio įstatymo 5 straipsnio 1 dalies 3 punkte.</text:span><text:span text:style-name="T324"><text:s/>Kai bankrutuojančios ar bankrutavusios įmonės darbuotojams bankroto proceso metu jau buvo sumokėta tam tikra įmonės įsiskolinimo dalis iš Fondo bankrutuojančių ir bankrutavusių įmonių darbuotojų reikalavimams, susijusiems su darbo santykiais, tenkinti skirtų finansinės paramos lėšų, šio įstatymo 5 straipsnio 1 dalies 1 punkte nurodytos išmokos jiems turi būti sumažinamos sumokėta suma. Kai darbuotojams skirtos išmokos, numatytos šio įstatymo 5 straipsnio 1 dalies 1 punkte, pagal galiojusias šios dalies nuostatas buvo sumažintos bankroto proceso metu iš įmonės lėšų sumokėta darbo užmokesčio dalimi, jiems skiriamos papildomos išmokos, kurių kiekvienos dydis yra lygus sumai, kuria buvo sumažinta anksčiau skirta išmoka.</text:span></text:p>
      <text:p text:style-name="P325">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326">4. Įmonės įmokas į Garantinį fondą pradeda mokėti nuo 2001 m. kovo 15 d.</text:p>
      <text:p text:style-name="P327">5. Įmonės, kurios sumokėjo įmokas į Garantinį fondą iki 2001 m. kovo 15 d., šių įmokų dydžiu gali sumažinti įmokas, apskaičiuotas ir mokėtinas į Garantinį fondą nuo 2001 m. kovo 15 d.</text:p>
      <text:p text:style-name="P328">Straipsnio pakeitimai:</text:p>
      <text:p text:style-name="P329"><text:span text:style-name="T330">Nr.<text:s/></text:span><text:a xlink:href="http://www3.lrs.lt/cgi-bin/preps2?Condition1=125247&amp;Condition2=" office:target-frame-name="_top" xlink:show="replace"><text:span text:style-name="T331">IX-191</text:span></text:a><text:span text:style-name="T332">, 2001 02 27, Žin., 2001, Nr. 22-716 (2001 03 14)</text:span></text:p>
      <text:p text:style-name="P333"><text:span text:style-name="T334">Nr.<text:s/></text:span><text:a xlink:href="http://www3.lrs.lt/cgi-bin/preps2?a=156013&amp;b=" office:target-frame-name="_top" xlink:show="replace"><text:span text:style-name="T335">IX-631</text:span></text:a><text:span text:style-name="T336">, 2001-12-06, Žin., 2001, Nr. 104-3703 (2001-12-12)</text:span></text:p>
      <text:p text:style-name="P337"><text:span text:style-name="T338">Nr.<text:s/></text:span><text:a xlink:href="http://www3.lrs.lt/cgi-bin/preps2?a=189142&amp;b=" office:target-frame-name="_top" xlink:show="replace"><text:span text:style-name="T339">IX-1119</text:span></text:a><text:span text:style-name="T340">, 2002-10-08, Žin., 2002, Nr. 102-4544 (2002-10-25)</text:span></text:p>
      <text:p text:style-name="P341"><text:span text:style-name="T342">Nr.<text:s/></text:span><text:a xlink:href="http://www3.lrs.lt/cgi-bin/preps2?a=324177&amp;b=" office:target-frame-name="_top" xlink:show="replace"><text:span text:style-name="T343">X-1636</text:span></text:a><text:span text:style-name="T344">, 2008-06-26, Žin., 2008, Nr. 79-3100 (2008-07-12)</text:span></text:p>
      <text:p text:style-name="P345"/>
      <text:p text:style-name="P346"><text:bookmark-start text:name="straipsnis13"/><text:span text:style-name="T347">13 straipsnis.</text:span><text:span text:style-name="T348"><text:s/></text:span><text:span text:style-name="T349">Įstatymo įgyvendinimas</text:span></text:p>
      <text:p text:style-name="P350"><text:bookmark-end text:name="straipsnis13"/>Vyriausybė:</text:p>
      <text:p text:style-name="P351">1) patvirtina Garantinio fondo nuostatus;</text:p>
      <text:p text:style-name="P352">2) patvirtina Garantinio fondo tarybos sudėtį;</text:p>
      <text:p text:style-name="P353"><text:span text:style-name="T354">3) patvirtina šio įstatymo 5 straipsnio 1 dalies 1 ir 4 punktų bei<text:s/></text:span><text:span text:style-name="T355">12 ir 13</text:span><text:span text:style-name="T356"><text:s/>dalių taikymo tvarką;</text:span></text:p>
      <text:p text:style-name="P357">4) 2001 metų valstybės biudžeto projekte numato asignavimus pradiniam įnašui į Garantinį fondą;</text:p>
      <text:p text:style-name="P358">5) parengia Valstybės ir savivaldybių turto privatizavimo įstatymo pakeitimus, nustatančius privatizavimo lėšų dalies naudojimą Garantiniam fondui;</text:p>
      <text:p text:style-name="P359">6) patvirtina įmonėms, likviduotoms dėl bankroto įsigaliojus šiam įstatymui, išmokų skyrimo tvarką;</text:p>
      <text:p text:style-name="P360">7) patvirtina papildomų išmokų, numatytų šio įstatymo 12 straipsnio 2 dalyje, skyrimo tvarką;</text:p>
      <text:p text:style-name="P361">8) nustato tvarką, kuria gaunama ir teikiama informacija apie Europos Sąjungos valstybėje narėje ar kitoje Europos ekonominės erdvės valstybėje vykstantį įmonės, kurios filialai ir atstovybės įstatymų nustatyta tvarka įregistruoti Lietuvos Respublikoje, nemokumo procesą ir apie bankroto procedūras, vykdomas įmonėje, įregistruotoje Lietuvos Respublikoje ir veikiančioje kelių valstybių narių teritorijoje.</text:p>
      <text:p text:style-name="P362">Straipsnio pakeitimai:</text:p>
      <text:p text:style-name="P363"><text:span text:style-name="T364">Nr.<text:s/></text:span><text:a xlink:href="http://www3.lrs.lt/cgi-bin/preps2?a=189142&amp;b=" office:target-frame-name="_top" xlink:show="replace"><text:span text:style-name="T365">IX-1119</text:span></text:a><text:span text:style-name="T366">, 2002-10-08, Žin., 2002, Nr. 102-4544 (2002-10-25)</text:span></text:p>
      <text:p text:style-name="P367"><text:span text:style-name="T368">Nr.<text:s/></text:span><text:a xlink:href="http://www3.lrs.lt/cgi-bin/preps2?a=273655&amp;b=" office:target-frame-name="_top" xlink:show="replace"><text:span text:style-name="T369">X-519</text:span></text:a><text:span text:style-name="T370">, 2006-03-23, Žin., 2006, Nr. 41-1460 (2006-04-13)</text:span></text:p>
      <text:p text:style-name="P371"><text:span text:style-name="T372">Nr.<text:s/></text:span><text:a xlink:href="http://www3.lrs.lt/cgi-bin/preps2?a=324177&amp;b=" office:target-frame-name="_top" xlink:show="replace"><text:span text:style-name="T373">X-1636</text:span></text:a><text:span text:style-name="T374">, 2008-06-26, Žin., 2008, Nr. 79-3100 (2008-07-12)</text:span></text:p>
      <text:p text:style-name="P375"/>
      <text:p text:style-name="P376">Skelbiu šį Lietuvos Respublikos Seimo priimtą įstatymą.<text:s/></text:p>
      <text:p text:style-name="P377"/>
      <text:p text:style-name="P378"><text:span text:style-name="T379">RESPUBLIKOS PREZIDENTAS</text:span><text:span text:style-name="T380"><text:tab/></text:span><text:span text:style-name="T381">VALDAS ADAMKUS</text:span></text:p>
      <text:p text:style-name="P382"><text:tab/><text:tab/><text:tab/><text:tab/><text:tab/><text:tab/><text:tab/><text:tab/>Lietuvos Respublikos</text:p>
      <text:p text:style-name="P383"><text:s/><text:tab/><text:tab/><text:tab/><text:tab/><text:tab/><text:tab/><text:tab/><text:tab/>garantinio fondo įstatymo</text:p>
      <text:p text:style-name="P384"><text:bookmark-start text:name="priedas1"/><text:s/><text:tab/><text:tab/><text:tab/><text:tab/><text:tab/><text:tab/><text:tab/><text:tab/>priedas</text:p>
      <text:p text:style-name="P385"><text:bookmark-end text:name="priedas1"/></text:p>
      <text:h text:style-name="P386" text:outline-level="2">ĮGYVENDINAMI EUROPOS SĄJUNGOS TEISĖS AKTAI</text:h>
      <text:p text:style-name="P387"/>
      <text:p text:style-name="P388"><text:span text:style-name="T389">1.</text:span><text:span text:style-name="T390"><text:s/>1980 m. spalio 20 d. Tarybos direktyva 80/987/EEB dėl valstybių narių įstatymų, susijusių su darbuotojų apsauga jų darbdaviui tapus nemokiam, suderinimo.</text:span></text:p>
      <text:p text:style-name="P391">2. 2002 m. rugsėjo 23 d. Europos parlamento ir Tarybos direktyva 2002/74/EB, iš dalies keičianti Tarybos direktyvą 80/987/EEB dėl valstybių narių įstatymų, susijusių su darbuotojų apsauga jų darbdaviui tapus nemokiam, suderinimo.</text:p>
      <text:p text:style-name="P392">Priedo pakeitimai:</text:p>
      <text:p text:style-name="P393"><text:span text:style-name="T394">Nr.<text:s/></text:span><text:a xlink:href="http://www3.lrs.lt/cgi-bin/preps2?a=273655&amp;b=" office:target-frame-name="_top" xlink:show="replace"><text:span text:style-name="T395">X</text:span><text:bookmark-start text:name="_Hlt172084281"/><text:bookmark-start text:name="_Hlt172084282"/><text:span text:style-name="T396">-</text:span><text:bookmark-end text:name="_Hlt172084281"/><text:bookmark-end text:name="_Hlt172084282"/><text:span text:style-name="T397">519</text:span></text:a><text:span text:style-name="T398">, 2006-03-23, Žin., 2006, Nr. 41-1460 (2006-04-13)</text:span></text:p>
      <text:p text:style-name="P399">_______________</text:p>
      <text:p text:style-name="P400">Pakeitimai:</text:p>
      <text:p text:style-name="P401"/>
      <text:p text:style-name="P402">1.</text:p>
      <text:p text:style-name="P403">Lietuvos Respublikos Seimas, Įstatymas</text:p>
      <text:p text:style-name="P404"><text:span text:style-name="T405">Nr.<text:s/></text:span><text:a xlink:href="http://www3.lrs.lt/cgi-bin/preps2?Condition1=125247&amp;Condition2=" office:target-frame-name="_top" xlink:show="replace"><text:span text:style-name="T406">IX-191</text:span></text:a><text:span text:style-name="T407">, 2001 02 27, Žin., 2001, Nr. 22-716 (2001 03 14)</text:span></text:p>
      <text:p text:style-name="P408">GARANTINIO FONDO ĮSTATYMO 3, 4, 5, 9, 10, 12 STRAIPSNIŲ PAKEITIMO IR PAPILDYMO ĮSTATYMAS</text:p>
      <text:p text:style-name="P409"/>
      <text:p text:style-name="P410">2.</text:p>
      <text:p text:style-name="P411">Lietuvos Respublikos Seimas, Įstatymas</text:p>
      <text:p text:style-name="PlainText"><text:span text:style-name="T412">Nr.<text:s/></text:span><text:a xlink:href="http://www3.lrs.lt/cgi-bin/preps2?a=156013&amp;b=" office:target-frame-name="_top" xlink:show="replace"><text:span text:style-name="T413">IX-631</text:span></text:a><text:span text:style-name="T414">, 2001-12-06, Žin., 2001, Nr. 104-3703 (2001-12-12)</text:span></text:p>
      <text:p text:style-name="P415">GARANTINIO FONDO ĮSTATYMO 12 STRAIPSNIO PAKEITIMO ĮSTATYMAS</text:p>
      <text:p text:style-name="P416"/>
      <text:p text:style-name="P417">3.</text:p>
      <text:p text:style-name="P418">Lietuvos Respublikos Seimas, Įstatymas</text:p>
      <text:p text:style-name="P419"><text:span text:style-name="T420">Nr.<text:s/></text:span><text:a xlink:href="http://www3.lrs.lt/cgi-bin/preps2?a=189142&amp;b=" office:target-frame-name="_top" xlink:show="replace"><text:span text:style-name="T421">IX-1119</text:span></text:a><text:span text:style-name="T422">, 2002-10-08, Žin., 2002, Nr. 102-4544 (2002-10-25)</text:span></text:p>
      <text:p text:style-name="P423">GARANTINIO FONDO ĮSTATYMO 3, 5, 6, 12, 13 STRAIPSNIŲ PAKEITIMO IR PAPILDYMO ĮSTATYMAS</text:p>
      <text:p text:style-name="P424"/>
      <text:p text:style-name="P425">4.</text:p>
      <text:p text:style-name="P426">Lietuvos Respublikos Seimas, Įstatymas</text:p>
      <text:p text:style-name="P427"><text:span text:style-name="T428">Nr.<text:s/></text:span><text:a xlink:href="http://www3.lrs.lt/cgi-bin/preps2?a=215464&amp;b=" office:target-frame-name="_top" xlink:show="replace"><text:span text:style-name="T429">IX-1673</text:span></text:a><text:span text:style-name="T430">, 2003-07-01, Žin., 2003, Nr. 73-3350 (2003-07-23)</text:span></text:p>
      <text:p text:style-name="P431">GARANTINIO FONDO ĮSTATYMO 5 STRAIPSNIO PAKEITIMO ĮSTATYMAS</text:p>
      <text:p text:style-name="P432"/>
      <text:p text:style-name="P433">5.</text:p>
      <text:p text:style-name="P434">Lietuvos Respublikos Seimas, Įstatymas</text:p>
      <text:p text:style-name="P435"><text:span text:style-name="T436">Nr.<text:s/></text:span><text:a xlink:href="http://www3.lrs.lt/cgi-bin/preps2?a=231829&amp;b=" office:target-frame-name="_top" xlink:show="replace"><text:span text:style-name="T437">IX-2139</text:span></text:a><text:span text:style-name="T438">, 2004-04-15, Žin., 2004, Nr. 61-2188 (2004-04-27)</text:span></text:p>
      <text:p text:style-name="P43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40">Šis Įstatymas įsigalioja nuo 2004 m. gegužės 1 d.</text:p>
      <text:p text:style-name="P441"/>
      <text:p text:style-name="P442">6.</text:p>
      <text:p text:style-name="P443">Lietuvos Respublikos Seimas, Įstatymas</text:p>
      <text:p text:style-name="P444"><text:span text:style-name="T445">Nr.<text:s/></text:span><text:a xlink:href="http://www3.lrs.lt/cgi-bin/preps2?a=242943&amp;b=" office:target-frame-name="_top" xlink:show="replace"><text:span text:style-name="T446">IX-2469</text:span></text:a><text:span text:style-name="T447">, 2004-09-29, Žin., 2004, Nr. 152-5533 (2004-10-16)</text:span></text:p>
      <text:p text:style-name="P448">GARANTINIO FONDO ĮSTATYMO 1, 3, 9 STRAIPSNIŲ PAKEITIMO IR PAPILDYMO BEI ĮSTATYMO PAPILDYMO PRIEDU ĮSTATYMAS</text:p>
      <text:p text:style-name="P449">Šis įstatymas įsigalioja nuo 2004 m. lapkričio 1 d.</text:p>
      <text:p text:style-name="P450"/>
      <text:p text:style-name="P451">7.</text:p>
      <text:p text:style-name="P452">Lietuvos Respublikos Seimas, Įstatymas</text:p>
      <text:p text:style-name="P453"><text:span text:style-name="T454">Nr.<text:s/></text:span><text:a xlink:href="http://www3.lrs.lt/cgi-bin/preps2?a=245860&amp;b=" office:target-frame-name="_top" xlink:show="replace"><text:span text:style-name="T455">IX-2538</text:span></text:a><text:span text:style-name="T456">, 2004-11-04, Žin., 2004, Nr. 171-6298 (2004-11-26)</text:span></text:p>
      <text:p text:style-name="P457">GARANTINIO FONDO ĮSTATYMO, ĮMONIŲ BANKROTO ĮSTATYMO, LAISVŲJŲ EKONOMINIŲ ZONŲ PAGRINDŲ ĮSTATYMO, ŽEMĖS ŪKIO BENDROVIŲ ĮSTATYMO, ŪKININKO ŪKIO ĮSTATYMO PAKEITIMO ĮSTATYMAS</text:p>
      <text:p text:style-name="P458">Šis įstatymas įsigalioja nuo 2005 m. sausio 1 d.</text:p>
      <text:p text:style-name="P459"/>
      <text:p text:style-name="P460">8.</text:p>
      <text:p text:style-name="P461">Lietuvos Respublikos Seimas, Įstatymas</text:p>
      <text:p text:style-name="P462"><text:span text:style-name="T463">Nr.<text:s/></text:span><text:a xlink:href="http://www3.lrs.lt/cgi-bin/preps2?a=273655&amp;b=" office:target-frame-name="_top" xlink:show="replace"><text:span text:style-name="T464">X-519</text:span></text:a><text:span text:style-name="T465">, 2006-03-23, Žin., 2006, Nr. 41-1460 (2006-04-13)</text:span></text:p>
      <text:p text:style-name="P466">GARANTINIO FONDO ĮSTATYMO 1, 3, 4, 5, 6, 10, 13 STRAIPSNIŲ PAKEITIMO IR PAPILDYMO BEI ĮSTATYMO PRIEDO PAKEITIMO ĮSTATYMAS</text:p>
      <text:p text:style-name="P467">Šio įstatymo 4 straipsnio 1 ir 2 dalys įsigalioja nuo 2006 m. gegužės 1 d.<text:s/></text:p>
      <text:p text:style-name="P468"/>
      <text:p text:style-name="P469">9.</text:p>
      <text:p text:style-name="P470">Lietuvos Respublikos Seimas, Įstatymas</text:p>
      <text:p text:style-name="PlainText"><text:span text:style-name="T471">Nr.<text:s/></text:span><text:a xlink:href="http://www3.lrs.lt/cgi-bin/preps2?a=301376&amp;b=" office:target-frame-name="_top" xlink:show="replace"><text:span text:style-name="T472">X-1222</text:span></text:a><text:span text:style-name="T473">, 2007-06-26, Žin., 2007, Nr. 77-3054 (2007-07-12)</text:span></text:p>
      <text:p text:style-name="P474">GARANTINIO FONDO ĮSTATYMO 7 STRAIPSNIO PAKEITIMO ĮSTATYMAS</text:p>
      <text:p text:style-name="P475">Šis įstatymas įsigalioja tų metų, kurių ataskaitų rinkinius viešojo sektoriaus subjektai privalo sudaryti pagal Viešojo sektoriaus atskaitomybės įstatymą, sausio 1 dieną.</text:p>
      <text:p text:style-name="P476">Pakeitimas:</text:p>
      <text:p text:style-name="P477">Lietuvos Respublikos Seimas, Įstatymas</text:p>
      <text:p text:style-name="P478"><text:span text:style-name="T479">Nr.<text:s/></text:span><text:a xlink:href="http://www3.lrs.lt/cgi-bin/preps2?a=331625&amp;b=" office:target-frame-name="_top" xlink:show="replace"><text:span text:style-name="T480">X-1831</text:span></text:a><text:span text:style-name="T481">, 2008-11-14, Žin., 2008, Nr. 137-5380 (2008-11-29)</text:span></text:p>
      <text:p text:style-name="P482">GARANTINIO FONDO ĮSTATYMO 7 STRAIPSNIO PAKEITIMO ĮSTATYMO PAKEITIMO ĮSTATYMAS</text:p>
      <text:p text:style-name="P483">Nauja įstatymo redakcija</text:p>
      <text:p text:style-name="P484"/>
      <text:p text:style-name="P485">10.</text:p>
      <text:p text:style-name="P486">Lietuvos Respublikos Seimas, Įstatymas</text:p>
      <text:p text:style-name="P487"><text:span text:style-name="T488">Nr.<text:s/></text:span><text:a xlink:href="http://www3.lrs.lt/cgi-bin/preps2?a=324177&amp;b=" office:target-frame-name="_top" xlink:show="replace"><text:span text:style-name="T489">X-1636</text:span></text:a><text:span text:style-name="T490">, 2008-06-26, Žin., 2008, Nr. 79-3100 (2008-07-12)</text:span></text:p>
      <text:p text:style-name="P491">GARANTINIO FONDO ĮSTATYMO 1, 2, 4, 5, 6, 8, 9, 10, 12, 13 STRAIPSNIŲ PAKEITIMO IR PAPILDYMO ĮSTATYMAS</text:p>
      <text:p text:style-name="P492">Šio įstatymo 9 straipsnyje nurodytos išeitinės išmokos iš Garantinio fondo pradedamos mokėti nuo 2008 m. liepos 1 d.</text:p>
      <text:p text:style-name="P493">Iš Garantinio fondo išmokamų išeitinių išmokų sumoms taikomi tokie Lietuvos Respublikos Vyriausybės patvirtinti išeitinių išmokų dydžio (iki 2 minimaliųjų mėnesinių algų) apribojimai, kokie buvo taikomi tuo laikotarpiu, per kurį šiame įstatyme nurodytiems darbuotojams buvo mokamas darbo užmokesčio įsiskolinimas iš Garantinio fondo.</text:p>
      <text:p text:style-name="P494">*** Pabaiga ***</text:p>
      <text:p text:style-name="P495">Redagavo Aušrinė Trapinskienė (2008-12-02)</text:p>
      <text:p text:style-name="PlainText"><text:span text:style-name="T49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1" meta:paragraph-count="246" meta:word-count="3771" meta:character-count="29625" meta:row-count="492" meta:non-whitespace-character-count="26100"/>
  </office:meta>
</office:document-meta>
</file>