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2" style:family="paragraph">
      <style:paragraph-properties fo:break-before="page" fo:text-indent="3.543in" style:page-number="1"/>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center"/>
      <style:text-properties fo:font-weight="bold" style:font-weight-asian="bold"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F3" style:family="paragraph">
      <style:paragraph-properties fo:break-before="page" fo:text-indent="3.543in" style:page-number="1"/>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center"/>
      <style:text-properties fo:font-weight="bold" style:font-weight-asian="bold" fo:text-transform="upperca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center"/>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1999-05-06 iki 1999-12-22</text:span></text:p>
      <text:p text:style-name="P10"/>
      <text:p text:style-name="P11"><text:span text:style-name="T12">Nutarimas paskelbtas: Žin. 1996, Nr.<text:s/></text:span><text:a xlink:href="https://www.e-tar.lt/portal/legalAct.html?documentId=TAR.1C0D7821A37D" office:target-frame-name="_top" xlink:show="replace"><text:span text:style-name="T13">72-1728</text:span></text:a><text:span text:style-name="T14">, i. k. 0961100NUTA0000085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NYKŠČIŲ, PAVILNIŲ IR VERKIŲ REGIONINIŲ PARKŲ NUOSTATŲ PATVIRTINIMO<text:s/></text:span></text:p>
      <text:p text:style-name="P24"/>
      <text:p text:style-name="P25">1996 m. liepos 19 d. Nr. 855</text:p>
      <text:p text:style-name="P26">Vilnius</text:p>
      <text:p text:style-name="P27"/>
      <text:p text:style-name="P28">Pakeistas teisės akto pavadinimas:</text:p>
      <text:p text:style-name="P29"><text:span text:style-name="T30">Nr.<text:s/></text:span><text:a xlink:href="https://www.e-tar.lt/portal/legalAct.html?documentId=TAR.47E403AE007A" office:target-frame-name="_top" xlink:show="replace"><text:span text:style-name="T31">490</text:span></text:a><text:span text:style-name="T32">, 1999-04-29, Žin., 1999, Nr. 39-1227 (1999-05-05), i. k. 0991100NUTA00000490</text:span></text:p>
      <text:p text:style-name="Normal"/>
      <text:p text:style-name="P33">Lietuvos Respublikos Vyriausybė<text:s/><text:span text:style-name="T34">nutari</text:span><text:span text:style-name="T35">a:</text:span></text:p>
      <text:p text:style-name="P36"><text:span text:style-name="T37">1</text:span><text:span text:style-name="T38">. Patvirtinti Anykščių, Pavilnių ir Verkių regioninių parkų nuo</text:span><text:span text:style-name="T39">status (pridedama)</text:span><text:s/></text:p>
      <text:p text:style-name="P40">Punkto pakeitimai:</text:p>
      <text:p text:style-name="P41"><text:span text:style-name="T42">Nr.<text:s/></text:span><text:a xlink:href="https://www.e-tar.lt/portal/legalAct.html?documentId=TAR.47E403AE007A" office:target-frame-name="_top" xlink:show="replace"><text:span text:style-name="T43">490</text:span></text:a><text:span text:style-name="T44">, 1999-04-29, Žin., 1999, Nr. 39-1227 (1999-05-05), i. k. 0991100NUTA00000490</text:span></text:p>
      <text:p text:style-name="Normal"/>
      <text:p text:style-name="P45">2. Pavesti Aplinkos apsaugos ministerijai iki<text:s/>1997 m. vasario 1 d. įsteigti Dubysos, Krekenavos, Salantų, Sirvėtos, Varnių ir Ventos regioninių parkų direkcijas, Metelių regioninio parko tarnybą ir patvirtinti jų nuostatus.</text:p>
      <text:p text:style-name="P46"/>
      <text:p text:style-name="P47"/>
      <text:p text:style-name="P48"/>
      <text:p text:style-name="P49">MINISTRAS PIRMININKAS<text:tab/>MINDAUGAS STANKEVIČIUS</text:p>
      <text:p text:style-name="P50"/>
      <text:p text:style-name="P51"/>
      <text:p text:style-name="P52"/>
      <text:p text:style-name="P53">ŽEMĖS ŪKIO MINISTRAS,</text:p>
      <text:p text:style-name="P54">PAVADUOJANTIS APLINKOS APSAUGOS MINISTRĄ<text:tab/>VYTAUTAS EINORIS</text:p>
      <text:p text:style-name="P55"/>
      <text:soft-page-break/>
      <text:p text:style-name="P56">PATVIRTINTA</text:p>
      <text:p text:style-name="P64">Lietuvos Respublikos Vyriausybės</text:p>
      <text:p text:style-name="P65">1996 m. liepos 19 d. nutarimu Nr.<text:s/>855</text:p>
      <text:p text:style-name="P66"/>
      <text:p text:style-name="P67"><text:span text:style-name="T68">Anykščių regioninio parko nuostatai</text:span></text:p>
      <text:p text:style-name="P69"/>
      <text:p text:style-name="P70"><text:span text:style-name="T71">Bendrosios nuostatos</text:span></text:p>
      <text:p text:style-name="P72"/>
      <text:p text:style-name="P73">1. Anykščių regioninis parkas (toliau vadinama – regioninis parkas) įsteigtas Lietuvos Respublikos Aukščiausiosios Tarybos 1992 m. rugsėjo 24 d. nutarimu Nr. I-2913, siekiant išsaugoti vertingiausius Anykščių krašto gamtinius ir kultūrinius kompleksus bei objektus, juos tvarkyti ir racionaliai naudoti.</text:p>
      <text:p text:style-name="P74">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75">3. Regioninio parko teritorija tvarkoma pagal Lietuvos Respublikos Vyriausybės patvirtintą regioninio parko planavimo schemą ir parengtus bei nustatytąja tvarka suderintus ir patvirtintus Anykščių miesto, miestelių ir kaimų bendruosius (detaliuosius) planus, nekilnojamųjų kultūros vertybių tvarkymo, miškotvarkos, žemėtvarkos, vandentvarkos, rekreacijos, kelių bei inžinerinių komunikacijų ir kitus projektus.</text:p>
      <text:p text:style-name="P76">4. Regioninio parko teritorijoje nuosavybės teisė į žemę ir mišką atstatoma, žemė parduodama ar nuomojama įstatymų nustatyta tvarka.</text:p>
      <text:p text:style-name="P77">5. Privatizuojamiems objektams, esantiems regioninio parko teritorijoje, taikomos Lietuvos Respublikos Vyriausybės patvirtintos Privatizuojamų objektų, esančių valstybės saugomose teritorijose, naudojimo privalomosios sąlygos.</text:p>
      <text:p text:style-name="P78"/>
      <text:p text:style-name="P79"><text:span text:style-name="T80">Regioninio parko paskirtis, apsauga ir naudojimas</text:span></text:p>
      <text:p text:style-name="P81"/>
      <text:p text:style-name="P82">6. Regioninio parko paskirtis yra:</text:p>
      <text:p text:style-name="P83">6.1. išsaugoti Šventosios slėnį su senvagėmis, eroziniais atragiais ir raguvomis, Kurklių eroziniu cirku, Anykščių šilelį su Šventosios salpinėmis pievomis ir Budragaidžio liūninio tipo ežerėliu, Rubikių – Mūšėjaus ežeryną su salomis, Anykštos ir Virintos senslėnius, Storių takoskyrinį moreninį masyvą;</text:p>
      <text:p text:style-name="P84">6.2. išsaugoti kultūros paveldo vertybes, iš jų Šeimyniškėlių, Liudiškių, Piliakalnio, Buivydėnų, Bijeikių piliakalnius, Burbiškių parko ir dvaro kompleksą, Anykščių senamiestį;</text:p>
      <text:p text:style-name="P85">6.3. išsaugoti gamtinės ekosistemos stabilumą, biotos komponentus;</text:p>
      <text:p text:style-name="P86">6.4. atkurti sunaikintus ir pažeistus gamtos, kultūros kompleksus bei objektus;</text:p>
      <text:p text:style-name="P87">6.5. atlikti mokslo tyrimus ir kaupti informaciją gamtosaugos, kultūros paveldo apsaugos ir kitose srityse;</text:p>
      <text:p text:style-name="P88">6.6. sudaryti sąlygas plėtoti rekreacinę veiklą, pirmiausia<text:s/>pažintinį turizmą, poilsiavimą tam skirtose zonose bei vietose, numatytose regioninio parko planavimo schemoje;</text:p>
      <text:p text:style-name="P89">6.7. reglamentuoti ūkinę veiklą bei urbanizacijos plėtotę pagal regioninio parko planavimo schemą;</text:p>
      <text:p text:style-name="P90">6.8. propaguoti gamtosaugos idėjas,<text:s/>materialinės ir dvasinės kultūros palikimą.</text:p>
      <text:p text:style-name="P91">7. Regioninio parko teritorija pagal gamtos ir kultūros vertybes, jų pobūdį, apsaugos formas ir naudojimo galimybes skirstoma į konservacinę (gamtiniai rezervatai ir draustiniai), apsauginę,<text:s/><text:soft-page-break/>rekreacinę, ūkinę (miškų ūkio ir žemės ūkio), gyvenamąją ir bendrojo naudojimo vandenų funkcines zonas.</text:p>
      <text:p text:style-name="P92">8. Ūkinė, rekreacinė ar kita veikla negali prieštarauti šių nuostatų 6.1–6.3 punktuose nurodytiems regioninio parko uždaviniams, ja neleistina keisti parko kraštovaizdžio, teršti aplinkos, pažeisti ekologinės pusiausvyros.</text:p>
      <text:p text:style-name="P93">9. Rengiamų teritorijų planavimo dokumentų sprendiniai turi būti derinami su regioninio parko planavimo schemos sprendiniais.</text:p>
      <text:p text:style-name="P94">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95">10. Organizuoti parke rekreacinę veiklą leidžiama tik suderinus tai su regioninio parko administracija ir Anykščių rajono valdyba.</text:p>
      <text:p text:style-name="P96">11. Statyti palapines, kurti laužus, važinėti ir statyti transporto priemones leidžiama tik tam skirtose vietose.</text:p>
      <text:p text:style-name="P97"/>
      <text:p text:style-name="P98"><text:span text:style-name="T99">Regioninio parko valdymas ir veiklos organizavimas</text:span></text:p>
      <text:p text:style-name="P100"/>
      <text:p text:style-name="P101">12. Regioninio parko veiklą organizuoja:</text:p>
      <text:p text:style-name="P102">12.1. regioninio parko jungtinė taryba;</text:p>
      <text:p text:style-name="P103">12.2. regioninio parko<text:s/>tarnyba, kuri yra juridinis asmuo, turi antspaudą su savo pavadinimu, sąskaitas banke bei savo simbolius ir priskirta Anykščių rajono savivaldybės reguliavimo sričiai.</text:p>
      <text:p text:style-name="P104">13. Regioninio parko jungtinės tarybos nariai yra:</text:p>
      <text:p text:style-name="P105">13.1. regioninio parko direktorius, skiriamas Anykščių rajono mero;</text:p>
      <text:p text:style-name="P106">13.2. Anykščių rajono savivaldybės atstovas, skiriamas rajono mero;</text:p>
      <text:p text:style-name="P107">13.3. Utenos aplinkos apsaugos regiono departamento arba Anykščių aplinkos apsaugos agentūros atstovas, skiriamas aplinkos apsaugos ministro;</text:p>
      <text:p text:style-name="P108">13.4. Utenos apskrities valdytojo administracijos atstovas, skiriamas apskrities valdytojo;</text:p>
      <text:p text:style-name="P109">13.5. Anykščių miškų urėdijos atstovas, skiriamas miškų ūkio ministro;</text:p>
      <text:p text:style-name="P110">13.6. regiono paminklotvarkos tarnybos atstovas, skiriamas Kultūros ministerijos<text:s/>Kultūros vertybių apsaugos departamento direktoriaus.</text:p>
      <text:p text:style-name="P111">14. Regioninio parko tarnybai vadovauja regioninio parko direktorius. Jos sudėtyje gali būti įsteigti gamtosaugos, kultūros vertybių apsaugos bei kiti skyriai, regioninio parko inspekcija, pažintinės rekreacijos centras.</text:p>
      <text:p text:style-name="P112">15. Regioninio parko direktorius atstovauja regioniniam parkui, kai sprendžiami kurie nors parko klausimai, sudaromos su kitomis institucijomis ir organizacijomis sutartys. Regioninio parko direktorius:</text:p>
      <text:p text:style-name="P113">15.1. pirmininkauja regioninio parko jungtinės tarybos posėdžiams;</text:p>
      <text:p text:style-name="P114">15.2. organizuoja aplinkosauginę, mokslinę, rekreacinę ir švietėjišką bei propagandinę regioninio parko veiklą, atlieka jos analizę;</text:p>
      <text:p text:style-name="P115">15.3. atsako už regioniniame parke vykdomą veiklą;</text:p>
      <text:p text:style-name="P116">15.4. pateikia<text:s/>Aplinkos apsaugos ministerijai, Anykščių rajono savivaldybės tarybai, Utenos apskrities valdytojo administracijai metinę regioninio parko veiklos ir būklės ataskaitą.</text:p>
      <text:p text:style-name="P117">16. Regioninio parko jungtinė taryba:</text:p>
      <text:p text:style-name="P118">16.1. formuoja regioninio parko veiklos politiką, kryptis;</text:p>
      <text:p text:style-name="P119">16.2. teikia pasiūlymus dėl lėšų, kurių reikia regioninio parko veiklai organizuoti, kai rengiami Lietuvos valstybės biudžeto ir savivaldybės biudžeto projektai;</text:p>
      <text:p text:style-name="P120">16.3. nagrinėja ir nustatytąja tvarka teikia išvadas dėl detaliųjų ir<text:s/>bendrųjų planų, gali užsakyti statybos ar kitų projektų ekspertinį vertinimą;</text:p>
      <text:p text:style-name="P121">16.4. tvirtina regioninio parko tvarkymo tikslines programas, suderintas su Aplinkos apsaugos ministerija;</text:p>
      <text:p text:style-name="P122">16.5. tvirtina nustatytąja tvarka suderintus regioninio parko<text:s/>simbolius;</text:p>
      <text:p text:style-name="P123">16.6. tvirtina regioninio parko lankymo taisykles;</text:p>
      <text:p text:style-name="P124">16.7. priima sprendimus dėl stojimo į nacionalines ir tarptautines organizacijas.</text:p>
      <text:p text:style-name="P125">17. Regioninio parko tarnyba:</text:p>
      <text:p text:style-name="P126">17.1. organizuoja aplinkosaugos, pažintinę rekreacinę ir švietėjišką bei propagandinę veiklą regioniniame parke;</text:p>
      <text:p text:style-name="P127">17.2. organizuoja ir vykdo mokslo tyrimus bei stebėjimus;</text:p>
      <text:p text:style-name="P128">17.3. įrengia gamtos ir kultūros vertybių ekspozijas, prižiūri gamtinius rezervatus;</text:p>
      <text:p text:style-name="P129">17.4. įrengia informacinius centrus ir panašiai;</text:p>
      <text:p text:style-name="P130">17.5. vykdo kitus regioninio parko priežiūros ir tvarkymo darbus.</text:p>
      <text:p text:style-name="P131">18. Regioninio parko apsaugos ir naudojimo priežiūrą bei kontrolę pagal kompetenciją vykdo regioninio parko tarnyba, aplinkos apsaugos agentūra, kultūros vertybių apsaugos kontrolės tarnyba, miškų bei statybų priežiūros inspekcijos, priklausančios atitinkamai Anykščių rajono savivaldybės, Aplinkos apsaugos ministerijos, Kultūros ministerijos Kultūros vertybių apsaugos departamento, Miškų ūkio ministerijos bei Utenos apskrities valdytojo<text:s/>reguliavimo sričiai, taip pat Anykščių rajono valdyba.</text:p>
      <text:p text:style-name="P132">19. Sprendimai svarbiausiais regioninio parko veiklos klausimais priimami regioninio parko jungtinės tarybos posėdžiuose. Juos organizuoja ir jiems pirmininkauja regioninio parko direktorius. Posėdžiai rengiami ne rečiau kaip kartą per 3 mėnesius.</text:p>
      <text:p text:style-name="P133">20.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p>
      <text:p text:style-name="P134">Į regioninio parko jungtinės tarybos posėdžius gali būti kviečiami valstybės institucijų atstovai, mokslininkai, projektuotojai ir kiti suinteresuoti asmenys.</text:p>
      <text:p text:style-name="P135">21. Regioninio parko jungtinės tarybos sprendimų projektus, kitą medžiagą pagal pateiktus svarstyti klausimus posėdžiui rengia regioninio parko direktorius. Posėdis laikomas teisėtu, jeigu jame dalyvauja du trečdaliai regioninio parko jungtinės tarybos narių. Posėdžių<text:s/>protokolus ir sprendimus pasirašo regioninio parko direktorius. Regioninio parko jungtinės tarybos sprendimai priimami balsų dauguma.</text:p>
      <text:p text:style-name="P136">22. Regioninio parko valstybinius miškus valdo, naudoja, pagal miškotvarkos projektus juos saugo ir tvarko Anykščių miškų urėdija.</text:p>
      <text:p text:style-name="P137">23.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Utenos apskrities valdytojo administracija ir kitos valstybinės institucijos, taip pat Anykščių rajono savivaldybė.</text:p>
      <text:p text:style-name="P138"/>
      <text:p text:style-name="P139"><text:span text:style-name="T140">Regioninio parko veiklos ekonominiai pagrindai</text:span></text:p>
      <text:p text:style-name="P141"/>
      <text:p text:style-name="P142">24. Regioninio parko žemė valdoma ir naudojama Lietuvos Respublikos žemės įstatymo, kitų įstatymų ir teisės aktų nustatyta tvarka.</text:p>
      <text:p text:style-name="P143">25. Regioninio parko finansiniai ištekliai gali būti:</text:p>
      <text:p text:style-name="P144">25.1. Lietuvos valstybės biudžeto lėšos;</text:p>
      <text:p text:style-name="P145">25.2. Anykščių<text:s/>rajono savivaldybės biudžeto lėšos;</text:p>
      <text:p text:style-name="P146">25.3. valstybinio ir savivaldybės gamtos apsaugos fondų lėšos;</text:p>
      <text:p text:style-name="P147">25.4. pajamos iš parko pažintinės rekreacinės, leidybinės, kultūrinės, ūkinės-komercinės ir kitos veiklos, savanoriški juridinių ir fizinių asmenų įnašai, kitos įplaukos.</text:p>
      <text:p text:style-name="P148">26. Regioninio parko finansiniai ištekliai naudojami:</text:p>
      <text:p text:style-name="P149">26.1. regioninio parko tarnybai išlaikyti;</text:p>
      <text:p text:style-name="P150">26.2. regioniniam parkui tvarkyti, gamtos ir nekilnojamosioms kultūros vertybėms išsaugoti pagal tikslines programas;</text:p>
      <text:p text:style-name="P151">26.3. mokslo tyrimams atlikti;</text:p>
      <text:p text:style-name="P152">26.4. regioninio parko gamtos ir kultūros vertybių apsaugos programoms įgyvendinti, pažintinei rekreacijai plėtoti, regioninio parko vertybėms, jų apsaugai populiarinti, parkui reklamuoti;</text:p>
      <text:p text:style-name="P153">26.5. ypač svarbioms nenumatytoms priemonėms vykdyti (stichinių nelaimių padariniams šalinti ir panašiai);</text:p>
      <text:p text:style-name="P154">26.6. kitoms su regioninio parko veikla susijusioms priemonėms vykdyti.</text:p>
      <text:p text:style-name="P155"/>
      <text:p text:style-name="P156"><text:span text:style-name="T157">Regioninio parko, kitų juridinių ir fizinių asmenų</text:span></text:p>
      <text:p text:style-name="P158"><text:span text:style-name="T159">teisės bei pareigos</text:span></text:p>
      <text:p text:style-name="P160"/>
      <text:p text:style-name="P161">27. Mokesčių bei paslaugų lengvatos fiziniams asmenims, gyvenantiems regioninio parko teritorijoje, taikomos įstatymų ir kitų teisės aktų nustatyta tvarka.</text:p>
      <text:p text:style-name="P162">28. Pagal Lietuvos Respublikos saugomų teritorijų įstatymą regioninio parko teritorijoje juridiniai ir fiziniai asmenys gali verstis veikla, neprieštaraujančia regioninio parko tikslams ir uždaviniams.</text:p>
      <text:p text:style-name="P163">29.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64">30. Pagal Lietuvos Respublikos saugomų teritorijų įstatymą žemės naudotojai negali trukdyti pažintiniais tikslais lankyti saugomų kraštovaizdžio kompleksų ir objektų.</text:p>
      <text:p text:style-name="P165">31. Regioninio parko tarnyba turi išimtinę teisę naudoti parko simbolius.</text:p>
      <text:p text:style-name="P166">32. Juridiniai ir fiziniai asmenys, pažeidę šių nuostatų reikalavimus, traukiami atsakomybėn įstatymų nustatyta tvarka.</text:p>
      <text:p text:style-name="P167">______________</text:p>
      <text:p text:style-name="P168"><text:span text:style-name="T169">Patvirtinta.</text:span><text:span text:style-name="T170"><text:s/>Neteko galios nuo 1999-05-06</text:span></text:p>
      <text:p text:style-name="P171">Priedo naikinimas:</text:p>
      <text:p text:style-name="P172"><text:span text:style-name="T173">Nr.<text:s/></text:span><text:a xlink:href="https://www.e-tar.lt/portal/legalAct.html?documentId=TAR.47E403AE007A" office:target-frame-name="_top" xlink:show="replace"><text:span text:style-name="T174">490</text:span></text:a><text:span text:style-name="T175">, 1999-04-29, Žin. 1999, Nr. 39-1227 (1999-05-05), i. k. 0991100NUTA00000490</text:span></text:p>
      <text:p text:style-name="Normal"/>
      <text:p text:style-name="P176"><text:span text:style-name="T177">Patvirtinta.</text:span><text:span text:style-name="T178"><text:s/>Neteko galios nuo 1999-05-06</text:span></text:p>
      <text:p text:style-name="P179">Priedo naikinimas:</text:p>
      <text:p text:style-name="P180"><text:span text:style-name="T181">Nr.<text:s/></text:span><text:a xlink:href="https://www.e-tar.lt/portal/legalAct.html?documentId=TAR.47E403AE007A" office:target-frame-name="_top" xlink:show="replace"><text:span text:style-name="T182">490</text:span></text:a><text:span text:style-name="T183">, 1999-04-29, Žin. 1999, Nr. 39-1227 (1999-05-05), i. k. 0991100NUTA00000490</text:span></text:p>
      <text:p text:style-name="Normal"/>
      <text:p text:style-name="P184"><text:span text:style-name="T185">Patvirtinta.</text:span><text:span text:style-name="T186"><text:s/>Neteko galios nuo 1999-05-06</text:span></text:p>
      <text:p text:style-name="P187">Priedo naikinimas:</text:p>
      <text:p text:style-name="P188"><text:span text:style-name="T189">Nr.<text:s/></text:span><text:a xlink:href="https://www.e-tar.lt/portal/legalAct.html?documentId=TAR.47E403AE007A" office:target-frame-name="_top" xlink:show="replace"><text:span text:style-name="T190">490</text:span></text:a><text:span text:style-name="T191">, 1999-04-29, Žin. 1999, Nr. 39-1227 (1999-05-05), i. k. 0991100NUTA00000490</text:span></text:p>
      <text:p text:style-name="Normal"/>
      <text:soft-page-break/>
      <text:p text:style-name="P192">PATVIRTINTA</text:p>
      <text:p text:style-name="P200">Lietuvos Respublikos Vyriausybės</text:p>
      <text:p text:style-name="P201">1996 m. liepos 19 d. nutarimu Nr. 855</text:p>
      <text:p text:style-name="P202"/>
      <text:p text:style-name="P203"><text:span text:style-name="T204">Pavilnių regioninio parko nuostatai</text:span></text:p>
      <text:p text:style-name="P205"/>
      <text:p text:style-name="P206"><text:span text:style-name="T207">Bendrosios nuostatos</text:span></text:p>
      <text:p text:style-name="P208"/>
      <text:p text:style-name="P209">1. Pavilnių regioninis parkas (toliau vadinama – regioninis parkas) įsteigtas Lietuvos Respublikos Aukščiausiosios Tarybos 1992 m. rugsėjo 24 d. nutarimu Nr. I-2913, siekiant išsaugoti erozinių raguvynų bei Vilnios slėnio kraštovaizdį, jo gamtinę ekosistemą bei kultūros paveldo vertybes, jas tvarkyti ir racionaliai naudoti.</text:p>
      <text:p text:style-name="P210">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211">3. Regioninio parko teritorija tvarkoma pagal Lietuvos Respublikos Vyriausybės patvirtintą regioninio parko planavimo schemą<text:s/>ir parengtus bei nustatytąja tvarka suderintus ir patvirtintus Vilniaus miesto bendruosius (detaliuosius) planus, nekilnojamųjų kultūros vertybių tvarkymo, miškotvarkos, rekreacijos, kelių bei inžinerinių komunikacijų ir kitus projektus.</text:p>
      <text:p text:style-name="P212">4. Regioninio<text:s/>parko teritorijoje nuosavybės teisė į žemę ir mišką atstatoma, žemė parduodama ar nuomojama įstatymų nustatyta tvarka.</text:p>
      <text:p text:style-name="P213">5. Privatizuojamiems objektams, esantiems regioninio parko teritorijoje, taikomos Lietuvos Respublikos Vyriausybės patvirtintos Privatizuojamų objektų, esančių valstybės saugomose teritorijose, naudojimo privalomosios sąlygos.</text:p>
      <text:p text:style-name="P214"/>
      <text:p text:style-name="P215"><text:span text:style-name="T216">Regioninio parko paskirtis, apsauga ir naudojimas</text:span></text:p>
      <text:p text:style-name="P217"/>
      <text:p text:style-name="P218">6. Regioninio parko paskirtis yra:</text:p>
      <text:p text:style-name="P219">6.1. išsaugoti Kalnų, Šveicarijos, Iškartų, Barsukynės, Rokantiškių, Markučių bei Tuputiškių erozinius raguvynus su būdingomis augalų bendrijomis, Ribiškių ir Sapieginės erozinių vėduoklių kraštovaizdžio struktūrą, Lyglaukių didžiuosius erozinius atragius, Vilnelės slėnį;</text:p>
      <text:p text:style-name="P220">6.2. išsaugoti kultūros paveldo vertybes, iš<text:s/>jų Rokantiškių ir Puškorių archeologines, Vilnios slėnio techninės kultūros vertybes bei gynybinių įrenginių liekanas;</text:p>
      <text:p text:style-name="P221">6.3. išsaugoti gamtinės ekosistemos stabilumą, biotos komponentus, augalų rūšių, įrašytų į Lietuvos raudonąją knygą, augavietes;</text:p>
      <text:p text:style-name="P222">6.4. atkurti pažeistus gamtos, kultūros kompleksus bei objektus;</text:p>
      <text:p text:style-name="P223">6.5. atlikti mokslo tyrimus ir kaupti informaciją gamtosaugos, kultūros paveldo apsaugos ir kitose srityse;</text:p>
      <text:p text:style-name="P224">6.6. sudaryti sąlygas plėtoti rekreacinę veiklą, pirmiausia pažintinį turizmą, poilsiavimą tam skirtose zonose bei vietose, numatytose regioninio parko planavimo schemoje;</text:p>
      <text:p text:style-name="P225">6.7. reglamentuoti ūkinę veiklą bei urbanizacijos plėtotę pagal regioninio parko planavimo schemą;</text:p>
      <text:p text:style-name="P226">6.8. propaguoti gamtosaugos idėjas, materialinės ir dvasinės kultūros palikimą.</text:p>
      <text:p text:style-name="P227">7. Regioninio parko teritorija pagal gamtos ir kultūros vertybes, jų pobūdį, apsaugos formas ir naudojimo galimybes skirstoma į konservacinę, apsauginę, rekreacinę, gyvenamąją ir ūkinę funkcines zonas.</text:p>
      <text:p text:style-name="P228">8. Ūkinė, rekreacinė ar kita veikla negali prieštarauti šių nuostatų 6.1–6.3 punktuose nurodytiems regioninio parko uždaviniams, ja neleistina keisti parko kraštovaizdžio, teršti aplinkos, pažeisti ekologinės pusiausvyros.</text:p>
      <text:p text:style-name="P229">9. Rengiamų teritorijų planavimo dokumentų<text:s/>sprendiniai turi būti derinami su regioninio parko planavimo schemos sprendiniais.</text:p>
      <text:p text:style-name="P230">Regioninio parko teritorijoje draudžiama suteikti naujus sklypus namų statybai. Statybos ir rekonstravimo darbai pagal detaliuosius projektus esamuose sklypuos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231">10. Organizuoti rekreacinę veiklą parke leidžiama tik suderinus tai su regioninio parko administracija ir Vilniaus miesto valdyba.</text:p>
      <text:p text:style-name="P232">11. Statyti palapines, kurti laužus, važinėti ir statyti transporto priemones leidžiama tik nustatytose vietose.</text:p>
      <text:p text:style-name="P233"/>
      <text:p text:style-name="P234"><text:span text:style-name="T235">Regioninio parko valdymas ir veiklos organizavimas</text:span></text:p>
      <text:p text:style-name="P236"/>
      <text:p text:style-name="P237">12. Regioninio parko veiklą organizuoja regioninio parko direkcija (toliau vadinama – direkcija),<text:s/>priskirta Vilniaus miesto savivaldybės reguliavimo sričiai.</text:p>
      <text:p text:style-name="P238">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Vilniaus miesto valdyba.</text:p>
      <text:p text:style-name="P239">14. Direkcijai vadovauja direktorius, kurį skiria Vilniaus miesto valdyba.</text:p>
      <text:p text:style-name="P240">15. Direkcija:</text:p>
      <text:p text:style-name="P241">15.1. organizuoja aplinkosauginę, pažintinę rekreacinę ir švietėjišką bei propagandinę regioninio parko veiklą, organizuoja ir vykdo mokslo tyrimus bei stebėjimus;</text:p>
      <text:p text:style-name="P242">15.2. teikia, suderinusi su Aplinkos apsaugos ministerija, Vilniaus miesto valdybai tvirtinti regioninio parko tvarkymo tikslines programas;</text:p>
      <text:p text:style-name="P243">15.3. tvirtina nustatytąja tvarka suderintus regioninio parko simbolius;</text:p>
      <text:p text:style-name="P244">15.4. tvirtina regioninio parko lankymo taisykles;</text:p>
      <text:p text:style-name="P245">15.5. priima sprendimus dėl stojimo į nacionalines ir tarptautines organizacijas;</text:p>
      <text:p text:style-name="P246">15.6. organizuoja informacinių centrų, gamtos ir kultūros vertybių ekspozicijų įrengimą;</text:p>
      <text:p text:style-name="P247">15.7. pateikia Aplinkos apsaugos ministerijai, Vilniaus miesto tarybai bei Vilniaus apskrities valdytojo administracijai metinę savo veiklos ir regioninio parko būklės ataskaitą.</text:p>
      <text:p text:style-name="P248">16. Vilniaus miesto valdyba teikia pasiūlymus dėl lėšų, kurių reikia regioninio parko veiklai organizuoti, kai rengiami Lietuvos valstybės biudžeto bei savivaldybės biudžeto projektai.</text:p>
      <text:p text:style-name="P249">17. Regioninio parko teritorijos apsaugos ir naudojimo priežiūrą bei kontrolę pagal kompetenciją vykdo direkcija, aplinkos apsaugos agentūra, kultūros vertybių apsaugos kontrolės tarnyba, miškų bei statybų priežiūros inspekcijos, priklausančios atitinkamai Vilniaus miesto savivaldybės, Aplinkos apsaugos ministerijos, Miškų ūkio ministerijos, Kultūros ministerijos Kultūros vertybių apsaugos departamento bei Vilniaus apskrities valdytojo reguliavimo sričiai, taip pat Vilniaus miesto valdyba.</text:p>
      <text:p text:style-name="P250">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text:s/>ministerijos, Vilniaus apskrities valdytojo administracija ir kitos valstybinės institucijos, taip pat Vilniaus miesto valdyba.</text:p>
      <text:p text:style-name="P251"/>
      <text:p text:style-name="P252"><text:span text:style-name="T253">Regioninio parko veiklos ekonominiai pagrindai</text:span></text:p>
      <text:p text:style-name="P254"/>
      <text:p text:style-name="P255">18. Regioninio parko žemė ir miškas valdomi ir naudojami Lietuvos<text:s/>Respublikos žemės įstatymo, kitų įstatymų ir teisės aktų nustatyta tvarka.</text:p>
      <text:p text:style-name="P256">19. Regioninio parko finansiniai ištekliai gali būti:</text:p>
      <text:p text:style-name="P257">19.1. Lietuvos valstybės biudžeto lėšos;</text:p>
      <text:p text:style-name="P258">19.2. Vilniaus miesto savivaldybės biudžeto lėšos;</text:p>
      <text:p text:style-name="P259">19.3. valstybinio ir<text:s/>savivaldybės gamtos apsaugos fondų lėšos;</text:p>
      <text:p text:style-name="P260">19.4. pajamos iš parko pažintinės rekreacinės, leidybinės, kultūrinės, ūkinės-komercinės ir kitos veiklos, savanoriški juridinių ir fizinių asmenų įnašai, kitos įplaukos.</text:p>
      <text:p text:style-name="P261">20. Regioninio parko finansiniai<text:s/>ištekliai naudojami:</text:p>
      <text:p text:style-name="P262">20.1. direkcijai išlaikyti;</text:p>
      <text:p text:style-name="P263">20.2. regioniniam parkui tvarkyti, gamtos ir nekilnojamosioms kultūros vertybėms išsaugoti pagal tikslines programas;</text:p>
      <text:p text:style-name="P264">20.3. mokslo tyrimams atlikti;</text:p>
      <text:p text:style-name="P265">20.4. regioninio parko švietėjiškai bei auklėjamajai veiklai, pažintinei rekreacijai plėtoti, regioninio parko vertybėms, jų apsaugai populiarinti bei parkui reklamuoti;</text:p>
      <text:p text:style-name="P266">20.5. ypač svarbioms nenumatytoms priemonėms vykdyti (stichinių nelaimių padariniams šalinti ir panašiai);</text:p>
      <text:p text:style-name="P267">20.6. kitoms su<text:s/>regioninio parko veikla susijusioms priemonėms vykdyti.</text:p>
      <text:p text:style-name="P268"/>
      <text:p text:style-name="P269"><text:span text:style-name="T270">Regioninio parko, kitų juridinių ir fizinių asmenų teisės bei pareigos</text:span></text:p>
      <text:p text:style-name="P271"/>
      <text:p text:style-name="P272">21. Mokesčių bei paslaugų lengvatos fiziniams asmenims, gyvenantiems regioninio parko teritorijoje, taikomos įstatymų ir kitų teisės aktų nustatyta tvarka.</text:p>
      <text:p text:style-name="P273">22. Pagal Lietuvos Respublikos saugomų teritorijų įstatymą regioninio parko teritorijoje juridiniai ir fiziniai asmenys gali verstis veikla, neprieštaraujančia regioninio parko tikslams ir uždaviniams.</text:p>
      <text:p text:style-name="P274">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275">24. Pagal Lietuvos Respublikos saugomų teritorijų įstatymą žemės naudotojai negali trukdyti pažintiniais tikslais lankyti saugomų kraštovaizdžio kompleksų ir objektų.</text:p>
      <text:p text:style-name="P276">25. Regioninio parko direkcija turi išimtinę teisę naudoti parko simbolius.</text:p>
      <text:p text:style-name="P277">26. Juridiniai ir fiziniai asmenys, pažeidę šių nuostatų reikalavimus, traukiami atsakomybėn įstatymų nustatyta tvarka.</text:p>
      <text:p text:style-name="P278">______________</text:p>
      <text:p text:style-name="P279"><text:span text:style-name="T280">Patvirtinta.</text:span><text:span text:style-name="T281"><text:s/>Neteko galios nuo 1999-05-06</text:span></text:p>
      <text:p text:style-name="P282">Priedo naikinimas:</text:p>
      <text:p text:style-name="P283"><text:span text:style-name="T284">Nr.<text:s/></text:span><text:a xlink:href="https://www.e-tar.lt/portal/legalAct.html?documentId=TAR.47E403AE007A" office:target-frame-name="_top" xlink:show="replace"><text:span text:style-name="T285">490</text:span></text:a><text:span text:style-name="T286">, 1999-04-29, Žin.<text:s/></text:span><text:span text:style-name="T287">1999, Nr. 39-1227 (1999-05-05), i. k. 0991100NUTA00000490</text:span></text:p>
      <text:p text:style-name="Normal"/>
      <text:p text:style-name="P288"><text:span text:style-name="T289">Patvirtinta.</text:span><text:span text:style-name="T290"><text:s/>Neteko galios nuo 1999-05-06</text:span></text:p>
      <text:p text:style-name="P291">Priedo naikinimas:</text:p>
      <text:p text:style-name="P292"><text:span text:style-name="T293">Nr.<text:s/></text:span><text:a xlink:href="https://www.e-tar.lt/portal/legalAct.html?documentId=TAR.47E403AE007A" office:target-frame-name="_top" xlink:show="replace"><text:span text:style-name="T294">490</text:span></text:a><text:span text:style-name="T295">, 1999-04-29, Žin. 1999, Nr. 39-1227 (1999-05</text:span><text:span text:style-name="T296">-05), i. k. 0991100NUTA00000490</text:span></text:p>
      <text:p text:style-name="Normal"/>
      <text:p text:style-name="P297"><text:span text:style-name="T298">Patvirtinta.</text:span><text:span text:style-name="T299"><text:s/>Neteko galios nuo 1999-05-06</text:span></text:p>
      <text:p text:style-name="P300">Priedo naikinimas:</text:p>
      <text:p text:style-name="P301"><text:span text:style-name="T302">Nr.<text:s/></text:span><text:a xlink:href="https://www.e-tar.lt/portal/legalAct.html?documentId=TAR.47E403AE007A" office:target-frame-name="_top" xlink:show="replace"><text:span text:style-name="T303">490</text:span></text:a><text:span text:style-name="T304">, 1999-04-29, Žin. 1999, Nr. 39-1227 (1999-05-05), i. k. 0991100NUTA000</text:span><text:span text:style-name="T305">00490</text:span></text:p>
      <text:p text:style-name="Normal"/>
      <text:p text:style-name="P306"><text:span text:style-name="T307">Patvirtinta.</text:span><text:span text:style-name="T308"><text:s/>Neteko galios nuo 1999-05-06</text:span></text:p>
      <text:p text:style-name="P309">Priedo naikinimas:</text:p>
      <text:p text:style-name="P310"><text:span text:style-name="T311">Nr.<text:s/></text:span><text:a xlink:href="https://www.e-tar.lt/portal/legalAct.html?documentId=TAR.47E403AE007A" office:target-frame-name="_top" xlink:show="replace"><text:span text:style-name="T312">490</text:span></text:a><text:span text:style-name="T313">, 1999-04-29, Žin. 1999, Nr. 39-1227 (1999-05-05), i. k. 0991100NUTA00000490</text:span></text:p>
      <text:p text:style-name="Normal"/>
      <text:p text:style-name="P314"><text:span text:style-name="T315">Patvirtinta.</text:span><text:span text:style-name="T316"><text:s/>Nete</text:span><text:span text:style-name="T317">ko galios nuo 1999-05-06</text:span></text:p>
      <text:soft-page-break/>
      <text:p text:style-name="P318">Priedo naikinimas:</text:p>
      <text:p text:style-name="P319"><text:span text:style-name="T320">Nr.<text:s/></text:span><text:a xlink:href="https://www.e-tar.lt/portal/legalAct.html?documentId=TAR.47E403AE007A" office:target-frame-name="_top" xlink:show="replace"><text:span text:style-name="T321">490</text:span></text:a><text:span text:style-name="T322">, 1999-04-29, Žin. 1999, Nr. 39-1227 (1999-05-05), i. k. 0991100NUTA00000490</text:span></text:p>
      <text:p text:style-name="Normal"/>
      <text:p text:style-name="P323"><text:span text:style-name="T324">Patvirtinta.</text:span><text:span text:style-name="T325"><text:s/>Neteko galios nuo 1999-05-06</text:span></text:p>
      <text:p text:style-name="P326">Priedo naikinimas:</text:p>
      <text:p text:style-name="P327"><text:span text:style-name="T328">Nr.<text:s/></text:span><text:a xlink:href="https://www.e-tar.lt/portal/legalAct.html?documentId=TAR.47E403AE007A" office:target-frame-name="_top" xlink:show="replace"><text:span text:style-name="T329">490</text:span></text:a><text:span text:style-name="T330">, 1999-04-29, Žin. 1999, Nr. 39-1227 (1999-05-05), i. k. 0991100NUTA00000490</text:span></text:p>
      <text:p text:style-name="Normal"/>
      <text:p text:style-name="P331"><text:span text:style-name="T332">Patvirtinta.</text:span><text:span text:style-name="T333"><text:s/>Neteko galios nuo 1999-05-06</text:span></text:p>
      <text:p text:style-name="P334">Priedo naikinimas:</text:p>
      <text:p text:style-name="P335"><text:span text:style-name="T336">Nr.<text:s/></text:span><text:a xlink:href="https://www.e-tar.lt/portal/legalAct.html?documentId=TAR.47E403AE007A" office:target-frame-name="_top" xlink:show="replace"><text:span text:style-name="T337">490</text:span></text:a><text:span text:style-name="T338">, 1999-04-29, Žin. 1999, Nr. 39-1227 (1999-05-05), i. k. 0991100NUTA00000490</text:span></text:p>
      <text:p text:style-name="Normal"/>
      <text:soft-page-break/>
      <text:p text:style-name="P339">PATVIRTINTA</text:p>
      <text:p text:style-name="P347">Lietuvos Respublikos Vyriausybės</text:p>
      <text:p text:style-name="P348">1996 m. liepos 19 d.<text:s/>nutarimu Nr. 855</text:p>
      <text:p text:style-name="P349"/>
      <text:p text:style-name="P350"><text:span text:style-name="T351">Verkių regioninio parko nuostatai</text:span></text:p>
      <text:p text:style-name="P352"/>
      <text:p text:style-name="P353"><text:span text:style-name="T354">Bendroji dalis</text:span></text:p>
      <text:p text:style-name="P355"/>
      <text:p text:style-name="P356">1. Verkių regioninis parkas (toliau vadinama – regioninis parkas) įsteigtas Lietuvos Respublikos Aukščiausiosios Tarybos 1992 m. rugsėjo 24 d. nutarimu Nr. I-2913, siekiant išsaugoti<text:s/>Žaliųjų ežerų gamtinius ir Verkių, Kalvarijų, Trinapolio apylinkių kultūrinius istorinius kompleksus, juos tvarkyti ir racionaliai naudoti.</text:p>
      <text:p text:style-name="P357">2. Regioninio parko apsaugos ir naudojimo tvarką nustato Lietuvos Respublikos Konstitucija, Lietuvos Respublikos<text:s/>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358">3. Regioninio parko teritorija tvarkoma pagal Lietuvos Respublikos Vyriausybės patvirtintą regioninio parko 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359">4. Regioninio parko teritorijoje nuosavybės teisė į žemę ir mišką atstatoma, žemė parduodama ar nuomojama įstatymų nustatyta tvarka.</text:p>
      <text:p text:style-name="P360">5. Privatizuojamiems objektams, esantiems regioninio parko teritorijoje, taikomos Lietuvos Respublikos Vyriausybės patvirtintos Privatizuojamų<text:s/>objektų, esančių valstybės saugomose teritorijose, naudojimo privalomosios sąlygos.</text:p>
      <text:p text:style-name="P361"/>
      <text:p text:style-name="P362"><text:span text:style-name="T363">Regioninio parko paskirtis, apsauga ir naudojimas</text:span></text:p>
      <text:p text:style-name="P364"/>
      <text:p text:style-name="P365">6. Regioninio parko paskirtis yra:</text:p>
      <text:p text:style-name="P366">6.1. išsaugoti Žaliųjų ežerų gilius dubaklonius, Neries šlaitus, Turniškės,<text:s/>Riešės ir Baltupio (Cedrono) upelių paslėnius;</text:p>
      <text:p text:style-name="P367">6.2. išsaugoti kultūros paveldo vertybes, iš jų Verkių dvaro ansamblį su parku, senųjų tvenkinių sistema, senąja dvarviete bei Kalvarijų kultūros kompleksą – Šv. Kryžiaus bažnyčią ir Kryžiaus kelią, Trinapolio vienuolyno ansamblį, istoriškai susiklosčiusių kelių trasas, jų aplinką;</text:p>
      <text:p text:style-name="P368">6.3. išsaugoti gamtinės ekosistemos stabilumą, biotos komponentus, augalų rūšių, įrašytų į Lietuvos raudonąją knygą, augavietes;</text:p>
      <text:p text:style-name="P369">6.4. atkurti sunaikintus ir pažeistus gamtos, kultūros kompleksus bei objektus;</text:p>
      <text:p text:style-name="P370">6.5. atlikti mokslo tyrimus ir kaupti informaciją gamtosaugos, kultūros paveldo apsaugos ir kitose srityse;</text:p>
      <text:p text:style-name="P371">6.6. sudaryti sąlygas plėtoti rekreacinę veiklą, pirmiausia pažintinį turizmą, poilsiavimą tam skirtose zonose bei vietose, numatytose regioninio parko planavimo schemoje;</text:p>
      <text:p text:style-name="P372">6.7. reglamentuoti ūkinę veiklą bei urbanizacijos plėtotę pagal regioninio parko planavimo schemą;</text:p>
      <text:p text:style-name="P373">6.8. propaguoti gamtosaugos idėjas, materialinės ir dvasinės kultūros palikimą.</text:p>
      <text:p text:style-name="P374">7. Regioninio parko teritorija pagal gamtos ir kultūros vertybes, jų pobūdį, apsaugos formas ir naudojimo galimybes skirstoma į konservacinę (draustiniai), apsauginę ir rekreacinę funkcines zonas.</text:p>
      <text:p text:style-name="P375">8. Ūkinė, rekreacinė ar kita veikla negali<text:s/>prieštarauti šių nuostatų 6.1–6.3 punktuose nurodytiems regioninio parko uždaviniams, ja neleistina keisti parko kraštovaizdžio, teršti aplinkos, pažeisti ekologinės pusiausvyros.</text:p>
      <text:p text:style-name="P376">9. Rengiamų teritorijų planavimo dokumentų sprendiniai turi būti derinami su regioninio parko planavimo schemos sprendiniais.</text:p>
      <text:p text:style-name="P377">Regioninio parko teritorijoje draudžiama suteikti naujus sklypus namų statybai. 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378">10. Organizuoti rekreacinę veiklą parke leidžiama tik suderinus tai su regioninio parko administracija ir Vilniaus miesto valdyba.</text:p>
      <text:p text:style-name="P379">11. Statyti palapines, kurti laužus, važinėti ir statyti transporto priemones leidžiama tik nustatytose vietose.</text:p>
      <text:p text:style-name="P380"/>
      <text:p text:style-name="P381"><text:span text:style-name="T382">Regioninio parko valdymas ir veiklos organizavimas</text:span></text:p>
      <text:p text:style-name="P383"/>
      <text:p text:style-name="P384">12. Regioninio parko veiklą organizuoja regioninio parko direkcija (toliau vadinama – direkcija), priskirta Vilniaus miesto savivaldybės reguliavimo sričiai.</text:p>
      <text:p text:style-name="P385">13. Direkcija yra biudžetinė įstaiga – juridinis asmuo, turi antspaudą su savo pavadinimu, sąskaitas banke bei savo simbolius. Direkcijos sudėtyje gali būti įsteigti gamtosaugos, kultūros vertybių apsaugos bei kiti skyriai, regioninio parko inspekcija,<text:s/>pažintinės rekreacijos centras. Direkcijos nuostatus tvirtina Vilniaus miesto valdyba.</text:p>
      <text:p text:style-name="P386">14. Direkcijai vadovauja direktorius, kurį skiria Vilniaus miesto valdyba.</text:p>
      <text:p text:style-name="P387">15. Direkcija:</text:p>
      <text:p text:style-name="P388">15.1. organizuoja aplinkosauginę, pažintinę rekreacinę ir<text:s/>švietėjišką bei propagandinę regioninio parko veiklą, organizuoja ir vykdo mokslo tyrimus bei stebėjimus;</text:p>
      <text:p text:style-name="P389">15.2. teikia, suderinusi su Aplinkos apsaugos ministerija, Vilniaus miesto valdybai tvirtinti regioninio parko tvarkymo tikslines programas;</text:p>
      <text:p text:style-name="P390">15.3. tvirtina nustatytąja tvarka suderintus regioninio parko simbolius;</text:p>
      <text:p text:style-name="P391">15.4. tvirtina regioninio parko lankymo taisykles;</text:p>
      <text:p text:style-name="P392">15.5. priima sprendimus dėl stojimo į nacionalines ir tarptautines organizacijas;</text:p>
      <text:p text:style-name="P393">15.6. organizuoja informacinių centrų,<text:s/>gamtos ir kultūros vertybių ekspozicijų įrengimą;</text:p>
      <text:p text:style-name="P394">15.7. pateikia Aplinkos apsaugos ministerijai, Vilniaus miesto tarybai bei Vilniaus apskrities valdytojo administracijai metinę savo veiklos ir regioninio parko būklės ataskaitą.</text:p>
      <text:p text:style-name="P395">16. Vilniaus miesto valdyba teikia pasiūlymus dėl lėšų, kurių reikia regioninio parko veiklai organizuoti, kai rengiami Lietuvos valstybės biudžeto bei savivaldybės biudžeto projektai.</text:p>
      <text:p text:style-name="P396">17. Regioninio parko teritorijos apsaugos ir naudojimo priežiūrą bei kontrolę pagal<text:s/>kompetenciją vykdo direkcija, aplinkos apsaugos agentūra, kultūros vertybių apsaugos kontrolės tarnyba, miškų bei statybų priežiūros inspekcijos, priklausančios atitinkamai Vilniaus miesto savivaldybės, Aplinkos apsaugos ministerijos, Kultūros ministerijos<text:s/>Kultūros vertybių apsaugos departamento, Miškų ūkio ministerijos bei Vilniaus apskrities valdytojo reguliavimo sričiai, taip pat Vilniaus miesto valdyba.</text:p>
      <text:p text:style-name="P397">Svarbiausias regioninio parko problemas pagal kompetenciją gali nagrinėti ir teikti pasiūlymus dėl jų<text:s/>sprendimo Lietuvos Respublikos saugomų teritorijų mokslinė konsultacinė taryba prie Aplinkos apsaugos ministerijos, Kultūros ministerija, Statybos ir urbanistikos ministerija, Žemės ūkio ministerija, kitos ministerijos, Vilniaus apskrities valdytojo administracija ir kitos valstybinės institucijos, taip pat Vilniaus miesto valdyba.</text:p>
      <text:p text:style-name="P398">Vilniaus miškų urėdija valdo, naudoja, pagal miškotvarkos projektus saugo ir tvarko jai priskirtus regioninio parko valstybinius miškus.</text:p>
      <text:p text:style-name="P399"/>
      <text:p text:style-name="P400"><text:span text:style-name="T401">Regioninio parko veiklos ekonominia</text:span><text:span text:style-name="T402">i pagrindai</text:span></text:p>
      <text:p text:style-name="P403"/>
      <text:p text:style-name="P404">18. Regioninio parko žemė valdoma ir naudojama Lietuvos Respublikos žemės įstatymo, kitų įstatymų ir teisės aktų nustatyta tvarka.</text:p>
      <text:p text:style-name="P405">19. Regioninio parko finansiniai ištekliai gali būti:</text:p>
      <text:p text:style-name="P406">19.1. Lietuvos valstybės biudžeto lėšos;</text:p>
      <text:p text:style-name="P407">19.2. Vilniaus miesto savivaldybės biudžeto lėšos;</text:p>
      <text:p text:style-name="P408">19.3. valstybinio ir savivaldybės gamtos apsaugos fondų lėšos;</text:p>
      <text:p text:style-name="P409">19.4. pajamos iš parko pažintinės rekreacinės, leidybinės, kultūrinės, ūkinės-komercinės ir kitos veiklos, savanoriški juridinių ir fizinių asmenų įnašai, kitos įplaukos.</text:p>
      <text:p text:style-name="P410">20. Regioninio parko finansiniai ištekliai naudojami:</text:p>
      <text:p text:style-name="P411">20.1. direkcijai išlaikyti;</text:p>
      <text:p text:style-name="P412">20.2. regioniniam parkui tvarkyti, gamtos ir nekilnojamosioms kultūros vertybėms išsaugoti pagal tikslines programas;</text:p>
      <text:p text:style-name="P413">20.3.<text:s/>mokslo tyrimams atlikti;</text:p>
      <text:p text:style-name="P414">20.4. regioninio parko švietėjiškai bei auklėjamajai veiklai, pažintinei rekreacijai plėtoti, regioninio parko vertybėms, jų apsaugai populiarinti bei parkui reklamuoti;</text:p>
      <text:p text:style-name="P415">20.5. ypač svarbioms nenumatytoms priemonėms vykdyti<text:s/>(stichinių nelaimių padariniams šalinti ir panašiai);</text:p>
      <text:p text:style-name="P416">20.6. kitoms su regioninio parko veikla susijusioms priemonėms vykdyti.</text:p>
      <text:p text:style-name="P417"/>
      <text:p text:style-name="P418"><text:span text:style-name="T419">Regioninio parko, kitų juridinių ir fizinių asmenų teisės bei pareigos</text:span></text:p>
      <text:p text:style-name="P420"/>
      <text:p text:style-name="P421">21. Mokesčių bei paslaugų lengvatos fiziniams asmenims, gyvenantiems regioninio parko teritorijoje, taikomos įstatymų ir kitų teisės aktų nustatyta tvarka.</text:p>
      <text:p text:style-name="P422">22. Pagal Lietuvos Respublikos saugomų teritorijų įstatymą regioninio parko teritorijoje juridiniai ir fiziniai asmenys gali verstis veikla, neprieštaraujančia regioninio parko tikslams ir uždaviniams.</text:p>
      <text:p text:style-name="P423">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424">24. Pagal Lietuvos Respublikos saugomų teritorijų įstatymą žemės naudotojai negali trukdyti pažintiniais tikslais lankyti saugomų kraštovaizdžio kompleksų ir objektų.</text:p>
      <text:p text:style-name="P425">25. Regioninio parko direkcija turi išimtinę teisę naudoti parko simbolius.</text:p>
      <text:p text:style-name="P426">26. Juridiniai ir fiziniai asmenys, pažeidę šių nuostatų reikalavimus, traukiami atsakomybėn įstatymų nustatyta tvarka.</text:p>
      <text:p text:style-name="P427">______________</text:p>
      <text:p text:style-name="P428"><text:span text:style-name="T429">Patvirtinta.</text:span><text:span text:style-name="T430"><text:s/>Neteko galios nuo 1999-05-06</text:span></text:p>
      <text:p text:style-name="P431">Priedo naikinimas:</text:p>
      <text:p text:style-name="P432"><text:span text:style-name="T433">Nr.<text:s/></text:span><text:a xlink:href="https://www.e-tar.lt/portal/legalAct.html?documentId=TAR.47E403AE007A" office:target-frame-name="_top" xlink:show="replace"><text:span text:style-name="T434">490</text:span></text:a><text:span text:style-name="T435">, 1999-04-29, Žin. 1999, Nr. 39-1227 (1999-05-05), i. k. 0991100NUTA00000490</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47E403AE007A" office:target-frame-name="_top" xlink:show="replace"><text:span text:style-name="T447">490</text:span></text:a><text:span text:style-name="T448">, 1999-04-29, Žin., 1999, Nr. 39-1227 (1999-05-05), i. k. 0991100NUTA00000490</text:span></text:p>
      <text:p text:style-name="P449"><text:span text:style-name="T450">Dėl regioninių parkų nuostatų patvirtin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41"><draw:frame draw:style-name="F342" text:anchor-type="paragraph" svg:y="0.0006in" draw:z-index="0"><draw:text-box fo:min-height="0in" fo:min-width="0in"><text:p text:style-name="P340"><text:span text:style-name="T343"><text:page-number text:fixed="false">3</text:page-number></text:span></text:p></draw:text-box></draw:frame></text:p>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1T08:06:00Z</meta:creation-date>
    <dc:date>2020-04-01T08:06:00Z</dc:date>
    <meta:template xlink:href="Normal.dotm" xlink:type="simple"/>
    <meta:editing-cycles>2</meta:editing-cycles>
    <meta:editing-duration>PT0S</meta:editing-duration>
    <meta:document-statistic meta:page-count="12" meta:paragraph-count="280" meta:word-count="4169" meta:character-count="35366" meta:row-count="1015" meta:non-whitespace-character-count="31477"/>
  </office:meta>
</office:document-meta>
</file>