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6.6937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tab-stops>
          <style:tab-stop style:type="left" style:position="6.0048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6.0048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letter-kerning="true"/>
    </style:style>
    <style:style style:name="T283" style:parent-style-name="DefaultParagraphFont" style:family="text">
      <style:text-properties fo:font-weight="bold" style:font-weight-asian="bold" style:letter-kerning="true"/>
    </style:style>
    <style:style style:name="T284" style:parent-style-name="DefaultParagraphFont" style:family="text">
      <style:text-properties fo:font-weight="bold" style:font-weight-asian="bold" style:letter-kerning="tru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fo:font-weight="bold" style:font-weight-asian="bold" style:letter-kerning="true"/>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ab-stops>
          <style:tab-stop style:type="left" style:position="6.0048in"/>
        </style:tab-stops>
      </style:paragraph-properties>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name="P49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7-12-29 iki 2008-11-04</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text:s/></text:span><text:span text:style-name="T69">Žin., 2002, Nr. 69-2821 (2002-07-05),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Normal"/>
      <text:p text:style-name="P78">2. Šiose taisyklėse vartojamos sąvokos:</text:p>
      <text:p text:style-name="P79"><text:span text:style-name="T80">Grynieji pinigai</text:span><text:span text:style-name="T81"><text:s/></text:span>(toliau vadinama – pinigai) –<text:s/>litų banknotai ir monetos, centų monetos arba užsienio valiutos, naudojamos teisės aktų nustatyta tvarka, banknotai ir monetos.</text:p>
      <text:p text:style-name="P82"><text:span text:style-name="T83">Kasa<text:s/></text:span>– vieta, kurioje atliekamos ūkio subjekto kasos operacijos ir laikomi pinigai.</text:p>
      <text:p text:style-name="P84"><text:span text:style-name="T85">Kasininkas<text:s/></text:span>– ūkio subjekto darbuotojas, ūkio<text:s/>subjekto vadovo paskirtas atlikti kasos operacijas.</text:p>
      <text:p text:style-name="P86"><text:span text:style-name="T87">K</text:span><text:span text:style-name="T88">asos operacijos</text:span><text:span text:style-name="T89"><text:s/></text:span><text:span text:style-name="T90">– grynųjų<text:s/></text:span>pinigų priėmimas į ūkio subjekto kasą ir išmokėjimas iš jos.</text:p>
      <text:p text:style-name="P91">Kitos šiose taisyklėse vartojamos sąvokos atitinka Lietuvos Respublikos buhalterinės apskaitos įstatyme vartojamas<text:s/>sąvokas.<text:s/></text:p>
      <text:p text:style-name="P92">Punkto pakeitimai:</text:p>
      <text:p text:style-name="P93"><text:span text:style-name="T94">Nr.<text:s/></text:span><text:a xlink:href="https://www.e-tar.lt/portal/legalAct.html?documentId=TAR.B21FE2A253AB" office:target-frame-name="_top" xlink:show="replace"><text:span text:style-name="T95">1021</text:span></text:a><text:span text:style-name="T96">, 2002-07-01, Žin., 2002, Nr. 69-2821 (2002-07-05), i. k. 1021100NUTA00001021</text:span></text:p>
      <text:p text:style-name="P97"><text:span text:style-name="T98">Nr.<text:s/></text:span><text:a xlink:href="https://www.e-tar.lt/portal/legalAct.html?documentId=TAR.A268AE82B20F" office:target-frame-name="_top" xlink:show="replace"><text:span text:style-name="T99">1360</text:span></text:a><text:span text:style-name="T100">, 2007-12-19, Žin., 2007, Nr. 137-5584 (2007-12-28), i. k. 1071100NUTA00001360</text:span></text:p>
      <text:p text:style-name="Normal"/>
      <text:p text:style-name="P101"><text:span text:style-name="T102">II</text:span><text:span text:style-name="T103">.<text:s/></text:span><text:span text:style-name="T104">PINIGŲ PRIĖMIMAS IR IŠMOKĖJIMAS, KASOS DOKUMENTŲ ĮFORMINIMAS</text:span></text:p>
      <text:p text:style-name="P105"/>
      <text:p text:style-name="P106">3. Pinigai į kasą priimami pagal kasos pajamų orderį, kurį pasirašo<text:s/><text:span text:style-name="T107">v</text:span><text:span text:style-name="T108">yriausiasis buhalteris (buhalteris)</text:span>, o priėmus pinigus – ir kasininkas. Priėmus pinigus, išduodamas kasos pajamų orderio<text:s/><text:span text:style-name="T109">antras egzempliorius arba jo</text:span><text:s/>kvitas, kurį pasirašo vyriausiasis buhalteris (buhalteris) ir kasininkas.</text:p>
      <text:p text:style-name="P110">Punkto pakeitimai:</text:p>
      <text:p text:style-name="P111"><text:span text:style-name="T112">Nr.<text:s/></text:span><text:a xlink:href="https://www.e-tar.lt/portal/legalAct.html?documentId=TAR.B21FE2A253AB" office:target-frame-name="_top" xlink:show="replace"><text:span text:style-name="T113">1021</text:span></text:a><text:span text:style-name="T114">, 2002-07-01, Žin., 2002, Nr. 69-2821 (2002-07-05), i. k. 1021100NUTA00001021</text:span></text:p>
      <text:p text:style-name="P115"><text:span text:style-name="T116">Nr.<text:s/></text:span><text:a xlink:href="https://www.e-tar.lt/portal/legalAct.html?documentId=TAR.3D49ABDF57AE" office:target-frame-name="_top" xlink:show="replace"><text:span text:style-name="T117">1341</text:span></text:a><text:span text:style-name="T118">, 20</text:span><text:span text:style-name="T119">04-10-27, Žin., 2004, Nr. 158-5783 (2004-10-30), i. k. 1041100NUTA00001341</text:span></text:p>
      <text:p text:style-name="P120"><text:span text:style-name="T121">Nr.<text:s/></text:span><text:a xlink:href="https://www.e-tar.lt/portal/legalAct.html?documentId=TAR.A268AE82B20F" office:target-frame-name="_top" xlink:show="replace"><text:span text:style-name="T122">1360</text:span></text:a><text:span text:style-name="T123">, 2007-12-19, Žin., 2007, Nr. 137-5584 (2007-12-28), i. k. 1071100NUTA00001360</text:span></text:p>
      <text:p text:style-name="Normal"/>
      <text:p text:style-name="P124">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text:s/><text:span text:style-name="T125">vyriausiasis buhalteris (buhalteris)<text:s/></text:span>ir kasininkas.<text:s/></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 69-2821 (2002-07-05), i. k. 1021100NUTA00001021</text:span></text:p>
      <text:p text:style-name="P131"><text:span text:style-name="T132">Nr.<text:s/></text:span><text:a xlink:href="https://www.e-tar.lt/portal/legalAct.html?documentId=TAR.A268AE82B20F" office:target-frame-name="_top" xlink:show="replace"><text:span text:style-name="T133">1360</text:span></text:a><text:span text:style-name="T134">, 2007-12-19, Žin., 2007, Nr. 137-5584 (2007-12-28), i. k. 1071100NUTA00001360</text:span></text:p>
      <text:p text:style-name="Normal"/>
      <text:p text:style-name="P135">5. Jeigu pinigai išmokami pagal kasos išlaidų orderį fiziniam asmeniui, kuris nėra to ūkio<text:s/>subjekto darbuotojas, nurodomas šio fizinio asmens vardas, pavardė, paso arba kito asmens tapatybę įrodančio dokumento pavadinimas, numeris ir gyvenamoji vieta.<text:s/></text:p>
      <text:p text:style-name="P136">Pinigų gavėjas, priimdamas pinigus, pasirašo kasos išlaidų orderyje, kuriame įrašoma gautoji suma: litai – žodžiais, centai – skaitmenimis. Jeigu pinigai išmokami pagal mokėjimo žiniaraštį, suma žodžiais nenurodoma.</text:p>
      <text:p text:style-name="P137">Punkto pakeitimai:</text:p>
      <text:p text:style-name="P138"><text:span text:style-name="T139">Nr.<text:s/></text:span><text:a xlink:href="https://www.e-tar.lt/portal/legalAct.html?documentId=TAR.B21FE2A253AB" office:target-frame-name="_top" xlink:show="replace"><text:span text:style-name="T140">1021</text:span></text:a><text:span text:style-name="T141">, 2002-07-01, Žin., 2002,</text:span><text:span text:style-name="T142"><text:s/>Nr. 69-2821 (2002-07-05), i. k. 1021100NUTA00001021</text:span></text:p>
      <text:soft-page-break/>
      <text:p text:style-name="P143"><text:span text:style-name="T144">Nr.<text:s/></text:span><text:a xlink:href="https://www.e-tar.lt/portal/legalAct.html?documentId=TAR.3D49ABDF57AE" office:target-frame-name="_top" xlink:show="replace"><text:span text:style-name="T145">1341</text:span></text:a><text:span text:style-name="T146">, 2004-10-27, Žin., 2004, Nr. 158-5783 (2004-10-30), i. k. 1041100NUTA00001341</text:span></text:p>
      <text:p text:style-name="P147"><text:span text:style-name="T148">Nr.<text:s/></text:span><text:a xlink:href="https://www.e-tar.lt/portal/legalAct.html?documentId=TAR.A268AE82B20F" office:target-frame-name="_top" xlink:show="replace"><text:span text:style-name="T149">1360</text:span></text:a><text:span text:style-name="T150">, 2007-12-19, Žin., 2007, Nr. 137-5584 (2007-12-28), i. k. 1071100NUTA00001360</text:span></text:p>
      <text:p text:style-name="Normal"/>
      <text:p text:style-name="P151">6. Išmokėti pinigus iš kasos fiziniams<text:span text:style-name="T152"><text:s/></text:span>asmenims, kurie nėra ūkio subjekto darbuotojai,<text:s/>leidžiama tik pagal kiekvienam fiziniam<text:span text:style-name="T153"><text:s/></text:span>asmeniui atskirai išrašytus kasos išlaidų orderius.</text:p>
      <text:p text:style-name="P15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55">Punkto pakeitimai:</text:p>
      <text:p text:style-name="P156"><text:span text:style-name="T157">Nr.<text:s/></text:span><text:a xlink:href="https://www.e-tar.lt/portal/legalAct.html?documentId=TAR.B21FE2A253AB" office:target-frame-name="_top" xlink:show="replace"><text:span text:style-name="T158">1021</text:span></text:a><text:span text:style-name="T159">, 200</text:span><text:span text:style-name="T160">2-07-01, Žin., 2002, Nr. 69-2821 (2002-07-05), i. k. 1021100NUTA00001021</text:span></text:p>
      <text:p text:style-name="P161"><text:span text:style-name="T162">Nr.<text:s/></text:span><text:a xlink:href="https://www.e-tar.lt/portal/legalAct.html?documentId=TAR.A268AE82B20F" office:target-frame-name="_top" xlink:show="replace"><text:span text:style-name="T163">1360</text:span></text:a><text:span text:style-name="T164">, 2007-12-19, Žin., 2007, Nr. 137-5584 (2007-12-28), i. k. 1071100NUTA00001360</text:span></text:p>
      <text:p text:style-name="Normal"/>
      <text:p text:style-name="P165">7. Mokėjimo žiniaraštyje bendra suma žodžiais ir išmokėjimo terminas (ne ilgiau kaip 5 darbo dienos) tvirtinami ūkio subjekto vadovo ir<text:s/><text:span text:style-name="T166">vyriausiojo buhalterio (buhalterio)<text:s/></text:span>parašais.</text:p>
      <text:p text:style-name="P167">Vienkartinė darbo užmokesčio, premijų, pašalpų, pensijų, stipendijų, tantjemų, dividendų ar kita išmoka asmeniui (ūkio subjekto darbuotojui arba asmeniui, kuris nėra ūkio subjekto darbuotojas) turi būti įforminama kasos išlaidų orderiu.</text:p>
      <text:p text:style-name="P168">Punkto pakeitimai:</text:p>
      <text:p text:style-name="P169"><text:span text:style-name="T170">Nr.<text:s/></text:span><text:a xlink:href="https://www.e-tar.lt/portal/legalAct.html?documentId=TAR.B21FE2A253AB" office:target-frame-name="_top" xlink:show="replace"><text:span text:style-name="T171">1021</text:span></text:a><text:span text:style-name="T172">, 2002-07-01, Žin., 2002, Nr. 69-2821 (2002-07-05), i. k. 1021100NUTA00001021</text:span></text:p>
      <text:p text:style-name="P173"><text:span text:style-name="T174">Nr.<text:s/></text:span><text:a xlink:href="https://www.e-tar.lt/portal/legalAct.html?documentId=TAR.A268AE82B20F" office:target-frame-name="_top" xlink:show="replace"><text:span text:style-name="T175">1360</text:span></text:a><text:span text:style-name="T176">, 2007-12-19, Žin., 2007, Nr. 137-5584 (2007-12-28), i. k. 1071100NUTA00001360</text:span></text:p>
      <text:p text:style-name="Normal"/>
      <text:p text:style-name="P177">8. Kasininkas, neišmokėjęs pinigų per mokėjimo žiniaraštyje ūkio subjekto vadovo ir vyriausiojo buhalterio (buhalterio) nurodytą laikotarpį, privalo:<text:s/></text:p>
      <text:p text:style-name="P178">Punkto pakeitimai:</text:p>
      <text:p text:style-name="P179"><text:span text:style-name="T180">Nr.<text:s/></text:span><text:a xlink:href="https://www.e-tar.lt/portal/legalAct.html?documentId=TAR.B21FE2A253AB" office:target-frame-name="_top" xlink:show="replace"><text:span text:style-name="T181">1021</text:span></text:a><text:span text:style-name="T182">, 2002-07-01, Žin., 2002, Nr. 69-2821 (2002-07-05), i. k. 1021100NUTA00001021</text:span></text:p>
      <text:p text:style-name="P183">8.1. mokėjimo žiniaraštyje prie negavusių pinigų asmenų (ūkio subjektų darbuotojų) pavardžių įrašyti žodį „Deponuota“;</text:p>
      <text:p text:style-name="P184">Papunkčio pakeitimai:</text:p>
      <text:p text:style-name="P185"><text:span text:style-name="T186">Nr.<text:s/></text:span><text:a xlink:href="https://www.e-tar.lt/portal/legalAct.html?documentId=TAR.A268AE82B20F" office:target-frame-name="_top" xlink:show="replace"><text:span text:style-name="T187">1360</text:span></text:a><text:span text:style-name="T188">, 2007-12-19, Žin., 2007, Nr. 137-5584 (2007-12-28), i. k. 1071100NUTA00001360</text:span></text:p>
      <text:p text:style-name="Normal"/>
      <text:p text:style-name="P189">8.2. sudaryti deponuotų sumų žiniaraštį;</text:p>
      <text:p text:style-name="P190">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1">Išmokėjus pinigus, mokėjimo žiniaraštyje įrašoma: „Pinigus pagal žiniaraštį išmokėjo (vardas, pavardė ir išmokėjusiojo parašas)“. Pinigus pagal vieną žiniaraštį gali išmokėti tik tas pats asmuo (kasininkas arba tam įgaliotas asmuo).</text:p>
      <text:p text:style-name="P192">Vyriausiasis buhalteris (buhalteris) patikrina mokėjimo žiniaraščiuose kasininkų padarytus įrašus ir pagal juos išmokėtas bei deponuotas sumas ir pasirašo.</text:p>
      <text:p text:style-name="P193">Papunkčio pakeitimai:</text:p>
      <text:p text:style-name="P194"><text:span text:style-name="T195">Nr.<text:s/></text:span><text:a xlink:href="https://www.e-tar.lt/portal/legalAct.html?documentId=TAR.B21FE2A253AB" office:target-frame-name="_top" xlink:show="replace"><text:span text:style-name="T196">1021</text:span></text:a><text:span text:style-name="T197">, 2002-07-01, Žin., 2002, Nr. 69-2821 (2002-07-05), i. k.<text:s/></text:span><text:span text:style-name="T198">1021100NUTA00001021</text:span></text:p>
      <text:p text:style-name="Normal"/>
      <text:p text:style-name="P199">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s/></text:p>
      <text:soft-page-break/>
      <text:p text:style-name="P200">Punkto pakeitimai:</text:p>
      <text:p text:style-name="P201"><text:span text:style-name="T202">Nr.<text:s/></text:span><text:a xlink:href="https://www.e-tar.lt/portal/legalAct.html?documentId=TAR.B21FE2A253AB" office:target-frame-name="_top" xlink:show="replace"><text:span text:style-name="T203">1021</text:span></text:a><text:span text:style-name="T204">, 2002-07-01, Žin., 2002, Nr. 69-2821 (2002-07-05), i. k. 1021100NUTA00001021</text:span></text:p>
      <text:p text:style-name="P205"><text:span text:style-name="T206">Nr.<text:s/></text:span><text:a xlink:href="https://www.e-tar.lt/portal/legalAct.html?documentId=TAR.A268AE82B20F" office:target-frame-name="_top" xlink:show="replace"><text:span text:style-name="T207">1360</text:span></text:a><text:span text:style-name="T208">, 2007-12-19, Žin., 2007, Nr. 137-5584 (2007</text:span><text:span text:style-name="T209">-12-28), i. k. 1071100NUTA00001360</text:span></text:p>
      <text:p text:style-name="Normal"/>
      <text:p text:style-name="P210">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11">82-3522</text:span></text:a>; 2005, Nr.<text:s/><text:a xlink:href="https://www.e-tar.lt/portal/lt/legalAct/TAR.6D8D90D42D3C" office:target-frame-name="_blank" xlink:show="new"><text:span text:style-name="T212">97-3654</text:span></text:a>), nurodytą apskaitos dokumentą (kasos aparato kvitą, pinigų priėmimo kvitą arba kita).</text:p>
      <text:p text:style-name="P213">Atskaitingas asmuo gautus pinigus su jų gavimą įrodančiais dokumentais atiduoda į kasą. Pinigų priėmimas į kasą įforminamas<text:s/>kasos pajamų orderiu, atskaitingam asmeniui išduodamas kasos pajamų orderio<text:s/><text:span text:style-name="T214">antras egzempliorius arba jo</text:span><text:s/>kvitas.<text:s/></text:p>
      <text:p text:style-name="P215">Pinigų sumokėjimo tvarką ir terminus (biudžetinėse įstaigose ne rečiau kaip kartą per mėnesį) atskaitingam asmeniui nustato vyriausiasis<text:s/>buhalteris (buhalteris) ir patvirtina ūkio subjekto vadovas.</text:p>
      <text:p text:style-name="P216">Punkto pakeitimai:</text:p>
      <text:p text:style-name="P217"><text:span text:style-name="T218">Nr.<text:s/></text:span><text:a xlink:href="https://www.e-tar.lt/portal/legalAct.html?documentId=TAR.B21FE2A253AB" office:target-frame-name="_top" xlink:show="replace"><text:span text:style-name="T219">1021</text:span></text:a><text:span text:style-name="T220">, 2002-07-01, Žin., 2002, Nr. 69-2821 (2002-07-05), i. k. 1021100NUTA00001021</text:span></text:p>
      <text:p text:style-name="P221"><text:span text:style-name="T222">Nr.<text:s/></text:span><text:a xlink:href="https://www.e-tar.lt/portal/legalAct.html?documentId=TAR.3D49ABDF57AE" office:target-frame-name="_top" xlink:show="replace"><text:span text:style-name="T223">1341</text:span></text:a><text:span text:style-name="T224">, 2004-10-27, Žin., 2004, Nr. 158-5783 (2004-10-30), i. k. 1041100NUTA00001341</text:span></text:p>
      <text:p text:style-name="P225"><text:span text:style-name="T226">Nr.<text:s/></text:span><text:a xlink:href="https://www.e-tar.lt/portal/legalAct.html?documentId=TAR.A268AE82B20F" office:target-frame-name="_top" xlink:show="replace"><text:span text:style-name="T227">1360</text:span></text:a><text:span text:style-name="T228">, 200</text:span><text:span text:style-name="T229">7-12-19, Žin., 2007, Nr. 137-5584 (2007-12-28), i. k. 1071100NUTA00001360</text:span></text:p>
      <text:p text:style-name="Normal"/>
      <text:p text:style-name="P230">11. Kasos pajamų bei išlaidų orderiai pildomi tiksliai ir aiškiai rašalu, tušinuku arba techninėmis priemonėmis. Juose negali būti jokių trynimų, braukymų arba taisymų – net ir<text:s/>patvirtintų. Suma žodžiais pradedama rašyti didžiąja raide eilutės pradžioje.</text:p>
      <text:p text:style-name="P231">Kasos pajamų ir išlaidų orderiuose nurodomi dokumentai, kurių pagrindu priimami į kasą arba išmokami iš kasos pinigai.</text:p>
      <text:p text:style-name="P232">Pinigai priimami arba išmokami tik kasos pajamų arba išlaidų orderių išrašymo dieną.</text:p>
      <text:p text:style-name="P233">Punkto pakeitimai:</text:p>
      <text:p text:style-name="P234"><text:span text:style-name="T235">Nr.<text:s/></text:span><text:a xlink:href="https://www.e-tar.lt/portal/legalAct.html?documentId=TAR.3D49ABDF57AE" office:target-frame-name="_top" xlink:show="replace"><text:span text:style-name="T236">1341</text:span></text:a><text:span text:style-name="T237">, 2004-10-27, Žin., 2004, Nr. 158-5783 (2004-10-30), i. k. 1041100NUTA00001341</text:span></text:p>
      <text:p text:style-name="P238"><text:span text:style-name="T239">Nr.<text:s/></text:span><text:a xlink:href="https://www.e-tar.lt/portal/legalAct.html?documentId=TAR.A268AE82B20F" office:target-frame-name="_top" xlink:show="replace"><text:span text:style-name="T240">1360</text:span></text:a><text:span text:style-name="T241">, 2007-12-19, Žin., 2007, Nr. 137-5584 (2007-12-28), i. k. 1071100NUTA00001360</text:span></text:p>
      <text:p text:style-name="Normal"/>
      <text:p text:style-name="P242">12. Priėmęs vyriausiojo buhalterio (buhalterio) išrašytus kasos pajamų ir išlaidų orderius, kasininkas privalo patikrinti:</text:p>
      <text:p text:style-name="P243">Punkto pakeitimai:</text:p>
      <text:p text:style-name="P244"><text:span text:style-name="T245">Nr.<text:s/></text:span><text:a xlink:href="https://www.e-tar.lt/portal/legalAct.html?documentId=TAR.A268AE82B20F" office:target-frame-name="_top" xlink:show="replace"><text:span text:style-name="T246">1360</text:span></text:a><text:span text:style-name="T247">, 2007-12-19, Žin., 2007, Nr. 137-5584 (2007-12-28), i. k. 1071100NUTA00001360</text:span></text:p>
      <text:p text:style-name="P248">12.1. ar dokumentuose yra<text:s/><text:span text:style-name="T249">vyriausiojo buhalterio (buhalterio)</text:span>, o kasos išlaidų orderyje – ūkio subjekto vadovo ir<text:s/><text:span text:style-name="T250">vyriausiojo buhalterio (buhalterio)</text:span><text:s/>parašai;</text:p>
      <text:p text:style-name="P251">Papunkči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 2002, Nr. 69-2821<text:s/></text:span><text:span text:style-name="T256">(2002-07-05), i. k. 1021100NUTA00001021</text:span></text:p>
      <text:p text:style-name="Normal"/>
      <text:p text:style-name="P257">12.2. ar teisingai įforminti dokumentai;</text:p>
      <text:p text:style-name="P258">12.3. ar prie dokumentų yra juose nurodytieji priedėliai.</text:p>
      <text:p text:style-name="P259">13. Jeigu neįvykdytas nors vienas iš šių taisyklių 12 punkto reikalavimų, kasininkas grąžina dokumentus vyriausiajam buhalteriui (buhalteriui) tinkamai įforminti.</text:p>
      <text:p text:style-name="P260">Punkto pakeitimai:</text:p>
      <text:p text:style-name="P261"><text:span text:style-name="T262">Nr.<text:s/></text:span><text:a xlink:href="https://www.e-tar.lt/portal/legalAct.html?documentId=TAR.A268AE82B20F" office:target-frame-name="_top" xlink:show="replace"><text:span text:style-name="T263">1360</text:span></text:a><text:span text:style-name="T264">, 2007-12-19, Žin., 2007, Nr. 137-5584 (2007-12-28), i. k. 1071100NUTA00001360</text:span></text:p>
      <text:p text:style-name="Normal"/>
      <text:p text:style-name="P265"><text:span text:style-name="T266">14.</text:span><text:span text:style-name="T267"><text:s/></text:span><text:span text:style-name="T268">Neteko galios nuo 2002-07-06</text:span></text:p>
      <text:p text:style-name="P269">Punkto naikinimas:</text:p>
      <text:p text:style-name="P270"><text:span text:style-name="T271">Nr.<text:s/></text:span><text:a xlink:href="https://www.e-tar.lt/portal/legalAct.html?documentId=TAR.B21FE2A253AB" office:target-frame-name="_top" xlink:show="replace"><text:span text:style-name="T272">1021</text:span></text:a><text:span text:style-name="T273">, 2002-07-01, Žin. 2002, Nr. 69-2821 (2002-07-05), i. k. 1021100NUTA00001021</text:span></text:p>
      <text:p text:style-name="Normal"/>
      <text:p text:style-name="P274">15. Kasos operacijos užsienio valiuta atliekamos taip pat kaip ir nacionaline valiuta, tačiau kasos pajamų ir išlaidų orderiuose priimta ir išmokėta pinigų suma įrašoma litais ir centais<text:s/><text:span text:style-name="T275">bei užsienio</text:span><text:s/>valiuta (žodžiais ir skaitmenimis).</text:p>
      <text:p text:style-name="P276">Punkto pakeitimai:</text:p>
      <text:p text:style-name="P277"><text:span text:style-name="T278">Nr.<text:s/></text:span><text:a xlink:href="https://www.e-tar.lt/portal/legalAct.html?documentId=TAR.3D49ABDF57AE" office:target-frame-name="_top" xlink:show="replace"><text:span text:style-name="T279">1341</text:span></text:a><text:span text:style-name="T280">, 2004-10-27, Žin., 2004, Nr. 158-5783 (2004-10-30), i. k. 1041100NUTA00001341</text:span></text:p>
      <text:p text:style-name="Normal"/>
      <text:p text:style-name="P281"><text:span text:style-name="T282">III</text:span><text:span text:style-name="T283">.<text:s/></text:span><text:span text:style-name="T284">KASOS KNYGA IR PINIGŲ LAIKYMAS</text:span></text:p>
      <text:p text:style-name="P285"/>
      <text:p text:style-name="P286">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 pagal kiekvieną kasos pajamų ir išlaidų orderį, bendra gautų ir bendra išmokėtų per dieną pinigų suma, pinigų likutis kasoje darbo dienos pabaigoje, kasininko ir<text:s/><text:span text:style-name="T287">vyriausiojo buhalterio (buhalterio)</text:span><text:s/>parašai.<text:s/></text:p>
      <text:p text:style-name="P288">Jeigu kasos operacijos nekompiuterizuotos,<text:s/><text:span text:style-name="T289">ūkio subjektas</text:span><text:s/>pildo kasos knygą (knygas), kurios (kurių) lapai turi būti sunumeruoti, perverti virvele ir užantspauduoti. Įrašas, nurodantis kasos knygos lapų skaičių, tvirtinamas ūkio subjekto vadovo ir<text:s/><text:span text:style-name="T290">vyriausiojo buhalterio (bu</text:span><text:span text:style-name="T291">halterio)</text:span><text:s/>parašais.</text:p>
      <text:p text:style-name="P292">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293">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294">kasos pajamų ir išlaidų orderiai</text:span><text:s/>numeruojami atskira eilės tvarka.</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text:s/></text:span><text:span text:style-name="T300">(2002-07-05), i. k. 1021100NUTA00001021</text:span></text:p>
      <text:p text:style-name="P301"><text:span text:style-name="T302">Nr.<text:s/></text:span><text:a xlink:href="https://www.e-tar.lt/portal/legalAct.html?documentId=TAR.3D49ABDF57AE" office:target-frame-name="_top" xlink:show="replace"><text:span text:style-name="T303">1341</text:span></text:a><text:span text:style-name="T304">, 2004-10-27, Žin., 2004, Nr. 158-5783 (2004-10-30), i. k. 1041100NUTA00001341</text:span></text:p>
      <text:p text:style-name="P305"><text:span text:style-name="T306">Nr.<text:s/></text:span><text:a xlink:href="https://www.e-tar.lt/portal/legalAct.html?documentId=TAR.A268AE82B20F" office:target-frame-name="_top" xlink:show="replace"><text:span text:style-name="T307">1360</text:span></text:a><text:span text:style-name="T308">, 2007-12-19, Žin., 2007, Nr. 137-5584 (2007-12-28), i. k. 1071100NUTA00001360</text:span></text:p>
      <text:p text:style-name="Normal"/>
      <text:p text:style-name="P309">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10"><text:s/></text:span>antrąjį atplėšiamąjį lapą su kasos pajamų ir išlaidų dokumentais, kaip kasininko apyskaitą. Kasos knygoje pasirašo vyriausiasis buhalteris (buhalteris), priėmęs šiuos dokumentus.</text:p>
      <text:p text:style-name="P311">Vyriausiojo buhalterio (buhalterio) nustatyta tvarka kasininko apyskaitos gali būti sudaromos ne kiekvieną dieną, bet ne rečiau kaip kartą per mėnesį. Kasininko apyskaitą privaloma sudaryti kiekvieno mėnesio pabaigoje.</text:p>
      <text:p text:style-name="P312">Punkto pakeitimai:</text:p>
      <text:p text:style-name="P313"><text:span text:style-name="T314">Nr.<text:s/></text:span><text:a xlink:href="https://www.e-tar.lt/portal/legalAct.html?documentId=TAR.B21FE2A253AB" office:target-frame-name="_top" xlink:show="replace"><text:span text:style-name="T315">1021</text:span></text:a><text:span text:style-name="T316">, 2002-07-01, Žin., 2002, Nr. 69-2821 (2002-07-05), i. k. 1021100NUTA00001021</text:span></text:p>
      <text:p text:style-name="P317"><text:span text:style-name="T318">Nr.<text:s/></text:span><text:a xlink:href="https://www.e-tar.lt/portal/legalAct.html?documentId=TAR.A268AE82B20F" office:target-frame-name="_top" xlink:show="replace"><text:span text:style-name="T319">1360</text:span></text:a><text:span text:style-name="T320">, 2007-12-19, Žin., 2007, Nr. 137-5584 (2007-12-28), i.<text:s/></text:span><text:span text:style-name="T321">k. 1071100NUTA00001360</text:span></text:p>
      <text:p text:style-name="Normal"/>
      <text:p text:style-name="P322">18. Ūkio subjekto vyriausiasis buhalteris (buhalteris) privalo kontroliuoti, kad būtų tinkamai tvarkoma kasos knyga. Jo nurodymai kasininkui yra privalomi.</text:p>
      <text:p text:style-name="P323">Punkto pakeitimai:</text:p>
      <text:p text:style-name="P324"><text:span text:style-name="T325">Nr.<text:s/></text:span><text:a xlink:href="https://www.e-tar.lt/portal/legalAct.html?documentId=TAR.B21FE2A253AB" office:target-frame-name="_top" xlink:show="replace"><text:span text:style-name="T326">1021</text:span></text:a><text:span text:style-name="T327">, 2002-07-01, Žin., 2002, Nr. 69-2821 (2002-07-05), i. k. 1021100NUTA00001021</text:span></text:p>
      <text:p text:style-name="Normal"/>
      <text:p text:style-name="P328">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29">Punkto pakeitimai:</text:p>
      <text:p text:style-name="P330"><text:span text:style-name="T331">Nr.<text:s/></text:span><text:a xlink:href="https://www.e-tar.lt/portal/legalAct.html?documentId=TAR.B21FE2A253AB" office:target-frame-name="_top" xlink:show="replace"><text:span text:style-name="T332">1021</text:span></text:a><text:span text:style-name="T333">, 2002-07-01, Žin., 2002, Nr. 69-2821 (2002-07-05), i. k. 1021100NUTA00001021</text:span></text:p>
      <text:p text:style-name="Normal"/>
      <text:p text:style-name="P334">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35">Jeigu dėl jo kaltės nesudaromos reikiamos pinigų laikymo ir gabenimo sąlygos, jis atsako įstatymų nustatyta tvarka.</text:p>
      <text:p text:style-name="P336">Draudžiama laikyti<text:s/>kasoje tam<text:s/><text:span text:style-name="T337">ūkio subjektui</text:span><text:s/>nepriklausančius pinigus.</text:p>
      <text:p text:style-name="P338">Punkto pakeitimai:</text:p>
      <text:p text:style-name="P339"><text:span text:style-name="T340">Nr.<text:s/></text:span><text:a xlink:href="https://www.e-tar.lt/portal/legalAct.html?documentId=TAR.B21FE2A253AB" office:target-frame-name="_top" xlink:show="replace"><text:span text:style-name="T341">1021</text:span></text:a><text:span text:style-name="T342">, 2002-07-01, Žin., 2002, Nr. 69-2821 (2002-07-05), i. k. 1021100NUTA00001021</text:span></text:p>
      <text:p text:style-name="Normal"/>
      <text:p text:style-name="P343">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344">ūkio subjekte</text:span>, antras atiduodamas policijai.</text:p>
      <text:p text:style-name="P345">Punkto pakeitimai:</text:p>
      <text:p text:style-name="P346"><text:span text:style-name="T347">Nr.<text:s/></text:span><text:a xlink:href="https://www.e-tar.lt/portal/legalAct.html?documentId=TAR.B21FE2A253AB" office:target-frame-name="_top" xlink:show="replace"><text:span text:style-name="T348">1021</text:span></text:a><text:span text:style-name="T349">, 2002-07-01, Žin., 2002, Nr. 69-2821 (2002-07-05), i. k. 1021100NUTA00001021</text:span></text:p>
      <text:p text:style-name="Normal"/>
      <text:p text:style-name="P350">22. Kasininkas materialiai atsako už visų jo priimtų pinigų saugumą ir visus nuostolius, kuriuos<text:s/><text:span text:style-name="T351">ūkio subjektas</text:span><text:s/>gali patirti tiek dėl sąmoningų jo veiksmų, tiek dėl netinkamo arba nesąžiningo pareigų vykdymo.</text:p>
      <text:p text:style-name="P352">Punkto pakeitimai:</text:p>
      <text:p text:style-name="P353"><text:span text:style-name="T354">Nr.<text:s/></text:span><text:a xlink:href="https://www.e-tar.lt/portal/legalAct.html?documentId=TAR.B21FE2A253AB" office:target-frame-name="_top" xlink:show="replace"><text:span text:style-name="T355">1021</text:span></text:a><text:span text:style-name="T356">, 2002-07-01, Žin., 2002, Nr. 69-2821 (2002-07-05</text:span><text:span text:style-name="T357">), i. k. 1021100NUTA00001021</text:span></text:p>
      <text:p text:style-name="Normal"/>
      <text:p text:style-name="P358">23. Ūkio subjekto vadovas, priimdamas kasininką į darbą, privalo pasirašytinai supažindinti jį su šiomis taisyklėmis ir sudaryti su juo visiškos materialinės atsakomybės sutartį.</text:p>
      <text:p text:style-name="P359">Punkto pakeitimai:</text:p>
      <text:p text:style-name="P360"><text:span text:style-name="T361">Nr.<text:s/></text:span><text:a xlink:href="https://www.e-tar.lt/portal/legalAct.html?documentId=TAR.B21FE2A253AB" office:target-frame-name="_top" xlink:show="replace"><text:span text:style-name="T362">1021</text:span></text:a><text:span text:style-name="T363">, 2002-07-01, Žin., 2002, Nr. 69-2821 (2002-07-05), i. k. 1021100NUTA00001021</text:span></text:p>
      <text:p text:style-name="Normal"/>
      <text:p text:style-name="P364">24. Kasininkas negali patikėti jam pavesto darbo kitiems asmenims, nors jie būtų to paties ūkio subjekto darbuotojai.</text:p>
      <text:p text:style-name="P365">Punkto pakeitimai:</text:p>
      <text:p text:style-name="P366"><text:span text:style-name="T367">Nr.<text:s/></text:span><text:a xlink:href="https://www.e-tar.lt/portal/legalAct.html?documentId=TAR.B21FE2A253AB" office:target-frame-name="_top" xlink:show="replace"><text:span text:style-name="T368">1021</text:span></text:a><text:span text:style-name="T369">, 2002-07-01, Žin., 2002, Nr. 69-2821 (2002-07-05), i. k. 1021100NUTA00001021</text:span></text:p>
      <text:p text:style-name="Normal"/>
      <text:p text:style-name="P370">25. Ū<text:span text:style-name="T371">kio subjekte</text:span><text:s/>kasininko pareigos laikinai arba nuolat pavedamos ūkio subjekto vadovo įsakymu. Su laikinai einančiu kasininko pareigas darbuotoju taip pat sudaroma visiškos materialinės atsakomybės sutartis.</text:p>
      <text:p text:style-name="P372">Punkto pakeitimai:</text:p>
      <text:p text:style-name="P373"><text:span text:style-name="T374">Nr.<text:s/></text:span><text:a xlink:href="https://www.e-tar.lt/portal/legalAct.html?documentId=TAR.B21FE2A253AB" office:target-frame-name="_top" xlink:show="replace"><text:span text:style-name="T375">1021</text:span></text:a><text:span text:style-name="T376">, 2002-07-01, Žin., 2002, Nr. 69-2821 (2002-07-05), i. k. 1021100NUTA00001021</text:span></text:p>
      <text:p text:style-name="Normal"/>
      <text:p text:style-name="P377">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78">Punkto pakeitimai:</text:p>
      <text:p text:style-name="P379"><text:span text:style-name="T380">Nr.<text:s/></text:span><text:a xlink:href="https://www.e-tar.lt/portal/legalAct.html?documentId=TAR.B21FE2A253AB" office:target-frame-name="_top" xlink:show="replace"><text:span text:style-name="T381">1021</text:span></text:a><text:span text:style-name="T382">, 2002-07-01, Žin., 2002, Nr. 69-2821 (2002-07-05), i. k. 1021100NUTA00001021</text:span></text:p>
      <text:p text:style-name="Normal"/>
      <text:p text:style-name="P383">27. Kai<text:s/><text:span text:style-name="T384">ūkio subjekte</text:span><text:s/>yra daug struktūrinių padalinių,<text:s/><text:span text:style-name="T385">pinigus</text:span>, be kasininko, pagal ūkio subjekto vadovo įsakymą gali išmokėti kiti ūkio<text:s/>subjekto darbuotojai, su kuriais taip pat sudaromos visiškos materialinės atsakomybės sutartys.</text:p>
      <text:p text:style-name="P386">Jeigu<text:s/><text:span text:style-name="T387">ūkio subjekte</text:span><text:s/>nėra kasininko pareigybės, atlikti kasos operacijas ta pačia tvarka pavedama kitiems ūkio subjekto darbuotojams.</text:p>
      <text:p text:style-name="P388">Punkto pakeitimai:</text:p>
      <text:p text:style-name="P389"><text:span text:style-name="T390">Nr.<text:s/></text:span><text:a xlink:href="https://www.e-tar.lt/portal/legalAct.html?documentId=TAR.B21FE2A253AB" office:target-frame-name="_top" xlink:show="replace"><text:span text:style-name="T391">1021</text:span></text:a><text:span text:style-name="T392">, 2002-07-01, Žin., 2002, Nr. 69-2821 (2002-07-05), i. k. 1021100NUTA00001021</text:span></text:p>
      <text:p text:style-name="Normal"/>
      <text:p text:style-name="P393"><text:span text:style-name="T394">IV</text:span><text:span text:style-name="T395">.<text:s/></text:span><text:span text:style-name="T396">BAIGIAMOSIOS NUOSTATOS</text:span></text:p>
      <text:p text:style-name="Normal"/>
      <text:p text:style-name="P397">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 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398">Punkto pakeitimai:</text:p>
      <text:p text:style-name="P399"><text:span text:style-name="T400">Nr.<text:s/></text:span><text:a xlink:href="https://www.e-tar.lt/portal/legalAct.html?documentId=TAR.B21FE2A253AB" office:target-frame-name="_top" xlink:show="replace"><text:span text:style-name="T401">1021</text:span></text:a><text:span text:style-name="T402">, 2002-07-01, Žin., 2002, Nr. 69-2821 (2002-07-05), i. k. 1021100NUTA00001021</text:span></text:p>
      <text:p text:style-name="P403"><text:span text:style-name="T404">Nr.<text:s/></text:span><text:a xlink:href="https://www.e-tar.lt/portal/legalAct.html?documentId=TAR.218B0AE41517" office:target-frame-name="_top" xlink:show="replace"><text:span text:style-name="T405">317</text:span></text:a><text:span text:style-name="T406">, 2003-03-13, Žin., 2003, Nr. 27-1093 (2003-03-19), i. k. 1031100NUTA00000317</text:span></text:p>
      <text:p text:style-name="P407"><text:span text:style-name="T408">Nr.<text:s/></text:span><text:a xlink:href="https://www.e-tar.lt/portal/legalAct.html?documentId=TAR.A268AE82B20F" office:target-frame-name="_top" xlink:show="replace"><text:span text:style-name="T409">1360</text:span></text:a><text:span text:style-name="T410">, 2007-12-19, Žin., 2007, Nr. 137-5584 (2007-</text:span><text:span text:style-name="T411">12-28), i. k. 1071100NUTA00001360</text:span></text:p>
      <text:p text:style-name="Normal"/>
      <text:p text:style-name="P412">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13">50-1622</text:span></text:a>; 2004, Nr.<text:s/><text:a xlink:href="https://www.e-tar.lt/portal/lt/legalAct/TAR.F2A8AD5ED6CA" office:target-frame-name="_blank" xlink:show="new"><text:span text:style-name="T414">109-4084</text:span></text:a>).<text:s/></text:p>
      <text:p text:style-name="P415">Punkto pakeitimai:</text:p>
      <text:p text:style-name="P416"><text:span text:style-name="T417">Nr.<text:s/></text:span><text:a xlink:href="https://www.e-tar.lt/portal/legalAct.html?documentId=TAR.218B0AE41517" office:target-frame-name="_top" xlink:show="replace"><text:span text:style-name="T418">317</text:span></text:a><text:span text:style-name="T419">, 2003-03-13, Žin., 2003, Nr. 27-1093 (2003-03-19), i. k. 1031100NUTA00000317</text:span></text:p>
      <text:p text:style-name="P420"><text:span text:style-name="T421">Nr.<text:s/></text:span><text:a xlink:href="https://www.e-tar.lt/portal/legalAct.html?documentId=TAR.A268AE82B20F" office:target-frame-name="_top" xlink:show="replace"><text:span text:style-name="T422">1360</text:span></text:a><text:span text:style-name="T423">, 2007-12-19, Žin., 2007, Nr. 137-5584 (2007-12-28), i. k. 1071100NUTA00001360</text:span></text:p>
      <text:p text:style-name="Normal"/>
      <text:p text:style-name="P424">30. Už apskaitos organizavimą pagal Lietuvos Respublikos buhalterinės apskaitos įstatymo ir šių taisyklių reikalavimus atsako ūkio subjekto vadovas.<text:s/></text:p>
      <text:p text:style-name="P425">Punkto pakeitimai:</text:p>
      <text:p text:style-name="P426"><text:span text:style-name="T427">Nr.<text:s/></text:span><text:a xlink:href="https://www.e-tar.lt/portal/legalAct.html?documentId=TAR.B21FE2A253AB" office:target-frame-name="_top" xlink:show="replace"><text:span text:style-name="T428">10</text:span><text:span text:style-name="T429">21</text:span></text:a><text:span text:style-name="T430">, 2002-07-01, Žin., 2002, Nr. 69-2821 (2002-07-05), i. k. 1021100NUTA00001021</text:span></text:p>
      <text:p text:style-name="P431"><text:span text:style-name="T432">Nr.<text:s/></text:span><text:a xlink:href="https://www.e-tar.lt/portal/legalAct.html?documentId=TAR.A268AE82B20F" office:target-frame-name="_top" xlink:show="replace"><text:span text:style-name="T433">1360</text:span></text:a><text:span text:style-name="T434">, 2007-12-19, Žin., 2007, Nr. 137-5584 (2007-12-28), i. k. 1071100NUTA00001360</text:span></text:p>
      <text:p text:style-name="Normal"/>
      <text:p text:style-name="P435">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B21FE2A253AB" office:target-frame-name="_top" xlink:show="replace"><text:span text:style-name="T447">1021</text:span></text:a><text:span text:style-name="T448">, 2002-07-01, Žin., 2002, Nr. 69-2821 (2002-07-05), i. k. 1021100NUTA00001021</text:span></text:p>
      <text:p text:style-name="P449"><text:span text:style-name="T450">Dėl<text:s/></text:span><text:span text:style-name="T451">Lietuvos Respublikos Vyriausybės 2000 m. vasario 17 d. nutarimo Nr. 179 "Dėl Kasos darbo organizavimo ir kasos operacijų atlikimo taisyklių patvirtinim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TAR.218B0AE41517" office:target-frame-name="_top" xlink:show="replace"><text:span text:style-name="T459">317</text:span></text:a><text:span text:style-name="T460">, 2003-03-13, Žin., 2003, Nr. 27-1093 (2003-03-19), i. k. 1031100NUTA00000317</text:span></text:p>
      <text:p text:style-name="P461"><text:span text:style-name="T462">Dėl Lietuvos Respublikos Vyriausybės 2000 m. vasario 17 d. nutarimo Nr. 179 "Dėl Kasos darbo organizavimo ir kasos operacijų atlikimo<text:s/></text:span><text:span text:style-name="T463">taisyklių patvirtinimo" pakeitimo</text:span></text:p>
      <text:p text:style-name="P464"/>
      <text:p text:style-name="P465"><text:span text:style-name="T466">3.</text:span></text:p>
      <text:p text:style-name="P467"><text:span text:style-name="T468">Lietuvos Respublikos Vyriausybė, Nutarimas</text:span></text:p>
      <text:p text:style-name="P469"><text:span text:style-name="T470">Nr.<text:s/></text:span><text:a xlink:href="https://www.e-tar.lt/portal/legalAct.html?documentId=TAR.3D49ABDF57AE" office:target-frame-name="_top" xlink:show="replace"><text:span text:style-name="T471">1341</text:span></text:a><text:span text:style-name="T472">, 2004-10-27, Žin., 2004, Nr. 158-5783 (2004-10-30), i. k. 1041100NUTA00001341</text:span></text:p>
      <text:p text:style-name="P473"><text:span text:style-name="T474">Dėl Li</text:span><text:span text:style-name="T475">etuvos Respublikos Vyriausybės 2000 m. vasario 17 d. nutarimo Nr. 179 "Dėl Kasos darbo organizavimo ir kasos operacijų atlikimo taisyklių patvirtinimo" pakeitimo</text:span></text:p>
      <text:p text:style-name="P476"/>
      <text:p text:style-name="P477"><text:span text:style-name="T478">4.</text:span></text:p>
      <text:p text:style-name="P479"><text:span text:style-name="T480">Lietuvos Respublikos Vyriausybė, Nutarimas</text:span></text:p>
      <text:p text:style-name="P481"><text:span text:style-name="T482">Nr.<text:s/></text:span><text:a xlink:href="https://www.e-tar.lt/portal/legalAct.html?documentId=TAR.A268AE82B20F" office:target-frame-name="_top" xlink:show="replace"><text:span text:style-name="T483">1360</text:span></text:a><text:span text:style-name="T484">, 2007-12-19, Žin., 2007, Nr. 137-5584 (2007-12-28), i. k. 1071100NUTA00001360</text:span></text:p>
      <text:p text:style-name="P485"><text:span text:style-name="T486">Dėl Lietuvos Respublikos Vyriausybės 2000 m. vasario 17 d. nutarimo Nr. 179 "Dėl Kasos darbo organizavimo ir kasos operacijų atlikimo<text:s/></text:span><text:span text:style-name="T487">taisyklių patvirtinimo" pakeitimo</text:span></text:p>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7" meta:paragraph-count="170" meta:word-count="3426" meta:character-count="26658" meta:row-count="600" meta:non-whitespace-character-count="23402"/>
  </office:meta>
</office:document-meta>
</file>