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ab-stops>
          <style:tab-stop style:type="left" style:position="4.725in"/>
        </style:tab-stops>
      </style:paragraph-properties>
    </style:style>
    <style:style style:name="P65" style:parent-style-name="Normal" style:family="paragraph">
      <style:paragraph-properties fo:text-indent="0.4923in">
        <style:tab-stops>
          <style:tab-stop style:type="left" style:position="4.725in"/>
        </style:tab-stops>
      </style:paragraph-properties>
    </style:style>
    <style:style style:name="P66" style:parent-style-name="Normal" style:family="paragraph">
      <style:paragraph-properties fo:text-indent="0.4923in">
        <style:tab-stops>
          <style:tab-stop style:type="left" style:position="4.725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margin-left="3.5437in" style:page-number="1">
        <style:tab-stops/>
      </style:paragraph-properties>
      <style:text-properties fo:text-transform="uppercase"/>
    </style:style>
    <style:style style:name="P77" style:parent-style-name="Normal" style:family="paragraph">
      <style:paragraph-properties fo:text-indent="3.543in">
        <style:tab-stops>
          <style:tab-stop style:type="left" style:position="0.1875in"/>
        </style:tab-stops>
      </style:paragraph-properties>
    </style:style>
    <style:style style:name="P78" style:parent-style-name="Normal" style:family="paragraph">
      <style:paragraph-properties fo:text-indent="3.543in">
        <style:tab-stops>
          <style:tab-stop style:type="left" style:position="0.1875in"/>
        </style:tab-stops>
      </style:paragraph-properties>
    </style:style>
    <style:style style:name="P79" style:parent-style-name="Normal" style:family="paragraph">
      <style:paragraph-properties fo:text-indent="0.4923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style:font-name="TimesLT" fo:font-weight="bold" style:font-weight-asian="bold"/>
    </style:style>
    <style:style style:name="P82"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letter-kerning="true"/>
    </style:style>
    <style:style style:name="T85" style:parent-style-name="DefaultParagraphFont" style:family="text">
      <style:text-properties fo:font-weight="bold" style:font-weight-asian="bold" style:letter-kerning="true"/>
    </style:style>
    <style:style style:name="T86" style:parent-style-name="DefaultParagraphFont" style:family="text">
      <style:text-properties fo:font-weight="bold" style:font-weight-asian="bold" style:letter-kerning="tru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tyle-complex="italic"/>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text-position="super 66.6%"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letter-kerning="true"/>
    </style:style>
    <style:style style:name="T418" style:parent-style-name="DefaultParagraphFont" style:family="text">
      <style:text-properties fo:font-weight="bold" style:font-weight-asian="bold" style:letter-kerning="true"/>
    </style:style>
    <style:style style:name="T419" style:parent-style-name="DefaultParagraphFont" style:family="text">
      <style:text-properties fo:font-weight="bold" style:font-weight-asian="bold" style:letter-kerning="true"/>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ext-properties fo:color="#000000" style:font-size-complex="12pt"/>
    </style:style>
    <style:style style:name="P427" style:parent-style-name="Normal" style:family="paragraph">
      <style:paragraph-properties fo:text-align="justify" fo:text-indent="0.5in"/>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letter-kerning="true"/>
    </style:style>
    <style:style style:name="T584" style:parent-style-name="DefaultParagraphFont" style:family="text">
      <style:text-properties fo:font-weight="bold" style:font-weight-asian="bold" style:letter-kerning="true"/>
    </style:style>
    <style:style style:name="T585" style:parent-style-name="DefaultParagraphFont" style:family="text">
      <style:text-properties fo:font-weight="bold" style:font-weight-asian="bold" style:letter-kerning="true"/>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tab-stops>
          <style:tab-stop style:type="left" style:position="6.0048in"/>
        </style:tab-stops>
      </style:paragraph-properties>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name="P770"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565c4ce098a811ecaf3aba0cb308998c" office:target-frame-name="_top" xlink:show="replace"><text:span text:style-name="T14">164</text:span></text:a><text:span text:style-name="T15">, 2022-02-23, paskelbta TAR 2022-02-28, i. k. 2022-03953</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18-06-01 iki 2022-04-30</text:span></text:p>
      <text:p text:style-name="P22"/>
      <text:p text:style-name="P23"><text:span text:style-name="T24">Nutarimas paskelbtas: Žin. 2000, Nr.<text:s/></text:span><text:a xlink:href="https://www.e-tar.lt/portal/legalAct.html?documentId=TAR.1C11B68F5A5D" office:target-frame-name="_top" xlink:show="replace"><text:span text:style-name="T25">15-398</text:span></text:a><text:span text:style-name="T26">, i.<text:s/></text:span><text:span text:style-name="T27">k. 1001100NUTA00000179</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KASOS DARBO ORGANIZAVIMO IR KASOS OPERACIJŲ ATLIKIMO TAISYKLIŲ PATVIRTINIMO</text:p>
      <text:p text:style-name="P37"/>
      <text:p text:style-name="P38">2000 m. vasario 17 d. Nr. 179</text:p>
      <text:p text:style-name="P39">Vilnius</text:p>
      <text:p text:style-name="P40"/>
      <text:p text:style-name="P41"><text:span text:style-name="T42">Vadovaudamasi Lietuvos Respublikos buhalterinės apskaitos įstatymo 6 straipsnio 5 dalimi, Lietuvos Respublikos Vyriausybė n u t a r i a:</text:span><text:s/></text:p>
      <text:p text:style-name="P43">Preambulės pakeitimai:</text:p>
      <text:p text:style-name="P44"><text:span text:style-name="T45">Nr.<text:s/></text:span><text:a xlink:href="https://www.e-tar.lt/portal/legalAct.html?documentId=TAR.A268AE82B20F" office:target-frame-name="_top" xlink:show="replace"><text:span text:style-name="T46">1360</text:span></text:a><text:span text:style-name="T47">,<text:s/></text:span><text:span text:style-name="T48">2007-12-19, Žin., 2007, Nr. 137-5584 (2007-12-28), i. k. 1071100NUTA00001360</text:span></text:p>
      <text:p text:style-name="P49"><text:span text:style-name="T50">Nr.<text:s/></text:span><text:a xlink:href="https://www.e-tar.lt/portal/legalAct.html?documentId=TAR.B9B18DE0C442" office:target-frame-name="_top" xlink:show="replace"><text:span text:style-name="T51">671</text:span></text:a><text:span text:style-name="T52">, 2010-06-02, Žin., 2010, Nr. 65-3233 (2010-06-05), i. k. 1101100NUTA00000671</text:span></text:p>
      <text:p text:style-name="P53"><text:span text:style-name="T54">Nr.<text:s/></text:span><text:a xlink:href="https://www.e-tar.lt/portal/legalAct.html?documentId=fd601b30e4bf11e7acd7ea182930b17f" office:target-frame-name="_top" xlink:show="replace"><text:span text:style-name="T55">1046</text:span></text:a><text:span text:style-name="T56">, 2017-12-18, paskelbta TAR 2017-12-19, i. k. 2017-20428</text:span></text:p>
      <text:p text:style-name="Normal"/>
      <text:p text:style-name="P57">1. Patvirtinti Kasos darbo organizavimo ir kasos operacijų atlikimo taisykles (pridedama).</text:p>
      <text:p text:style-name="P58">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59">4-75</text:span></text:a>) 5 punktą.</text:p>
      <text:p text:style-name="P60"/>
      <text:p text:style-name="P61"/>
      <text:p text:style-name="P62"/>
      <text:p text:style-name="P63">Ministras Pirmininkas<text:tab/>Andrius Kubilius</text:p>
      <text:p text:style-name="P64"/>
      <text:p text:style-name="P65"/>
      <text:p text:style-name="P66"/>
      <text:p text:style-name="P67">Finansų ministras<text:tab/>Vytautas Dudėnas</text:p>
      <text:p text:style-name="P68"/>
      <text:soft-page-break/>
      <text:p text:style-name="P69">Patvirtinta</text:p>
      <text:p text:style-name="P77">Lietuvos<text:s/>Respublikos Vyriausybės</text:p>
      <text:p text:style-name="P78">2000 m. vasario 17 d. nutarimu Nr. 179</text:p>
      <text:p text:style-name="P79"/>
      <text:p text:style-name="P80"><text:span text:style-name="T81">KASOS DARBO ORGANIZAVIMO IR KASOS OPERACIJŲ ATL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reglamentuoja juridinių asmenų (išskyrus Lietuvos banką, kredito ir pašto įstaigas), užsienio juridinių asmenų filialų ir atstovybių (toliau vadinama – ūkio subjektai) kasos darbo organizavimo, kasos operacijų atlikimo ir įforminimo tvarką</text:span><text:span text:style-name="T91">, nustatančią grynųjų pinigų priėmimą, išmokėjimą, jų apskaitą ir laikymą kasoje. Šios taisyklės netaikomos tradicinėms religinėms bendruomenėms, bendrijoms ir centrams, išskyrus atvejus, kai jie, vykdydami ūkinę komercinę veiklą, grynuosius pinigus iš tok</text:span><text:span text:style-name="T92">ios veiklos priima į kasą arba išmoka iš jos.<text:s/></text:span></text:p>
      <text:p text:style-name="P93">Punkto pakeitimai:</text:p>
      <text:p text:style-name="P94"><text:span text:style-name="T95">Nr.<text:s/></text:span><text:a xlink:href="https://www.e-tar.lt/portal/legalAct.html?documentId=TAR.B21FE2A253AB" office:target-frame-name="_top" xlink:show="replace"><text:span text:style-name="T96">1021</text:span></text:a><text:span text:style-name="T97">, 2002-07-01, Žin., 2002, Nr. 69-2821 (2002-07-05), i. k. 1021100NUTA00001021</text:span></text:p>
      <text:p text:style-name="P98"><text:span text:style-name="T99">Nr.<text:s/></text:span><text:a xlink:href="https://www.e-tar.lt/portal/legalAct.html?documentId=TAR.218B0AE41517" office:target-frame-name="_top" xlink:show="replace"><text:span text:style-name="T100">317</text:span></text:a><text:span text:style-name="T101">, 2003-03-13, Žin., 2003, Nr. 27-1093 (2003-03-19), i. k. 1031100NUTA00000317</text:span></text:p>
      <text:p text:style-name="P102"><text:span text:style-name="T103">Nr.<text:s/></text:span><text:a xlink:href="https://www.e-tar.lt/portal/legalAct.html?documentId=TAR.A268AE82B20F" office:target-frame-name="_top" xlink:show="replace"><text:span text:style-name="T104">1360</text:span></text:a><text:span text:style-name="T105">, 2007-12-19, Žin., 2</text:span><text:span text:style-name="T106">007, Nr. 137-5584 (2007-12-28), i. k. 1071100NUTA00001360</text:span></text:p>
      <text:p text:style-name="P107"><text:span text:style-name="T108">Nr.<text:s/></text:span><text:a xlink:href="https://www.e-tar.lt/portal/legalAct.html?documentId=TAR.F8733DF6BB09" office:target-frame-name="_top" xlink:show="replace"><text:span text:style-name="T109">1071</text:span></text:a><text:span text:style-name="T110">, 2008-10-22, Žin., 2008, Nr. 126-4799 (2008-11-04), i. k. 1081100NUTA00001071</text:span></text:p>
      <text:p text:style-name="P111"><text:span text:style-name="T112">Nr.<text:s/></text:span><text:a xlink:href="https://www.e-tar.lt/portal/legalAct.html?documentId=fd601b30e4bf11e7acd7ea182930b17f" office:target-frame-name="_top" xlink:show="replace"><text:span text:style-name="T113">1046</text:span></text:a><text:span text:style-name="T114">, 2017-12-18, paskelbta TAR 2017-12-19, i. k. 2017-20428</text:span></text:p>
      <text:p text:style-name="Normal"/>
      <text:p text:style-name="P115">2. Šiose taisyklėse vartojamos sąvokos:</text:p>
      <text:p text:style-name="P116"><text:span text:style-name="T117">Grynieji pinigai</text:span><text:span text:style-name="T118"><text:s/>(toliau – pinigai) – eurų banknotai ir monetos arba užsienio valiutos, naudojamos teisės aktų nustatyta tvarka, banknotai ir monetos</text:span>.</text:p>
      <text:p text:style-name="P119"><text:span text:style-name="T120">Kasa<text:s/></text:span>– vieta, kurioje atliekamos ūkio subjekto kasos operacijos ir laikomi pinigai.</text:p>
      <text:soft-page-break/>
      <text:p text:style-name="P121"><text:span text:style-name="T122">Kasininkas<text:s/></text:span>– ūkio subjekto<text:s/>darbuotojas, ūkio subjekto vadovo paskirtas atlikti kasos operacijas.</text:p>
      <text:p text:style-name="P123"><text:span text:style-name="T124">K</text:span><text:span text:style-name="T125">asos operacijos</text:span><text:span text:style-name="T126"><text:s/></text:span><text:span text:style-name="T127">– grynųjų<text:s/></text:span>pinigų priėmimas į ūkio subjekto kasą ir išmokėjimas iš jos.</text:p>
      <text:p text:style-name="P128"><text:span text:style-name="T129">Kitos šiose taisyklėse vartojamos sąvokos suprantamos taip, kaip jos apibrėžtos Lietuvos Respublik</text:span><text:span text:style-name="T130">os buhalterinės apskaitos įstatyme, Lietuvos Respublikos vidaus kontrolės ir vidaus audito įstatyme ir Lietuvos Respublikos viešojo sektoriaus atskaitomybės įstatyme</text:span>.<text:s/></text:p>
      <text:p text:style-name="P131">Punkto pakeitimai:</text:p>
      <text:p text:style-name="P132"><text:span text:style-name="T133">Nr.<text:s/></text:span><text:a xlink:href="https://www.e-tar.lt/portal/legalAct.html?documentId=TAR.B21FE2A253AB" office:target-frame-name="_top" xlink:show="replace"><text:span text:style-name="T134">1021</text:span></text:a><text:span text:style-name="T135">, 2002-07-01, Žin., 2002, Nr. 69-2821 (2002-07-05), i. k. 1021100NUTA00001021</text:span></text:p>
      <text:p text:style-name="P136"><text:span text:style-name="T137">Nr.<text:s/></text:span><text:a xlink:href="https://www.e-tar.lt/portal/legalAct.html?documentId=TAR.A268AE82B20F" office:target-frame-name="_top" xlink:show="replace"><text:span text:style-name="T138">1360</text:span></text:a><text:span text:style-name="T139">, 2007-12-19, Žin., 2007, Nr. 137-5584 (2007-12-28), i. k. 1071100N</text:span><text:span text:style-name="T140">UTA00001360</text:span></text:p>
      <text:p text:style-name="P141"><text:span text:style-name="T142">Nr.<text:s/></text:span><text:a xlink:href="https://www.e-tar.lt/portal/legalAct.html?documentId=ca28ab3070b211e484b9c12b550436a3" office:target-frame-name="_top" xlink:show="replace"><text:span text:style-name="T143">1277</text:span></text:a><text:span text:style-name="T144">, 2014-11-19, paskelbta TAR 2014-11-20, i. k. 2014-17266</text:span></text:p>
      <text:p text:style-name="P145"><text:span text:style-name="T146">Nr.<text:s/></text:span><text:a xlink:href="https://www.e-tar.lt/portal/legalAct.html?documentId=5e813b805f2011e89f00961ca6c2310f" office:target-frame-name="_top" xlink:show="replace"><text:span text:style-name="T147">490</text:span></text:a><text:span text:style-name="T148">, 2018-05-23, paskelbta TAR 2018-05-24, i. k. 2018-08293</text:span></text:p>
      <text:p text:style-name="Normal"/>
      <text:p text:style-name="P149"><text:span text:style-name="T150">II</text:span><text:span text:style-name="T151">.<text:s/></text:span><text:span text:style-name="T152">PINIGŲ PRIĖMIMAS IR IŠMOKĖJIMAS, KASOS DOKUMENTŲ ĮFORMINIMAS</text:span></text:p>
      <text:p text:style-name="P153"/>
      <text:p text:style-name="P154"><text:span text:style-name="T155">3</text:span><text:span text:style-name="T156">. Pinigai į kasą priimami pagal kasos pajamų orderį. Priėmus pinigus, išduodamas kasos pajamų ord</text:span><text:span text:style-name="T157">erio antras egzempliorius arba jo kvitas.</text:span><text:s/></text:p>
      <text:p text:style-name="P158">Punkto pakeitimai:</text:p>
      <text:p text:style-name="P159"><text:span text:style-name="T160">Nr.<text:s/></text:span><text:a xlink:href="https://www.e-tar.lt/portal/legalAct.html?documentId=TAR.B21FE2A253AB" office:target-frame-name="_top" xlink:show="replace"><text:span text:style-name="T161">1021</text:span></text:a><text:span text:style-name="T162">, 2002-07-01, Žin., 2002, Nr. 69-2821 (2002-07-05), i. k. 1021100NUTA00001021</text:span></text:p>
      <text:p text:style-name="P163"><text:span text:style-name="T164">Nr.<text:s/></text:span><text:a xlink:href="https://www.e-tar.lt/portal/legalAct.html?documentId=TAR.3D49ABDF57AE" office:target-frame-name="_top" xlink:show="replace"><text:span text:style-name="T165">1341</text:span></text:a><text:span text:style-name="T166">, 2004-10-27, Žin., 2004, Nr. 158-5783 (2004-10-30), i. k. 1041100NUTA00001341</text:span></text:p>
      <text:p text:style-name="P167"><text:span text:style-name="T168">Nr.<text:s/></text:span><text:a xlink:href="https://www.e-tar.lt/portal/legalAct.html?documentId=TAR.A268AE82B20F" office:target-frame-name="_top" xlink:show="replace"><text:span text:style-name="T169">1360</text:span></text:a><text:span text:style-name="T170">, 2</text:span><text:span text:style-name="T171">007-12-19, Žin., 2007, Nr. 137-5584 (2007-12-28), i. k. 1071100NUTA00001360</text:span></text:p>
      <text:p text:style-name="P172"><text:span text:style-name="T173">Nr.<text:s/></text:span><text:a xlink:href="https://www.e-tar.lt/portal/legalAct.html?documentId=TAR.B9B18DE0C442" office:target-frame-name="_top" xlink:show="replace"><text:span text:style-name="T174">671</text:span></text:a><text:span text:style-name="T175">, 2010-06-02, Žin., 2010, Nr. 65-3233 (2010-06-05), i. k. 1101100NUTA00000671</text:span></text:p>
      <text:p text:style-name="Normal"/>
      <text:p text:style-name="P176">4. Pinigai iš kasos išmokami pagal kasos išlaidų orderį. Pinigai išmokami ir pagal kitus atitinkamai įformintus dokumentus (mokėjimo žiniaraštį, prašymą išduoti pinigus, sąskaitas ir kitus dokumentus), išrašius kasos išlaidų orderį.<text:s/></text:p>
      <text:p text:style-name="P177">Punkto pakeitimai:</text:p>
      <text:p text:style-name="P178"><text:span text:style-name="T179">Nr.<text:s/></text:span><text:a xlink:href="https://www.e-tar.lt/portal/legalAct.html?documentId=TAR.B21FE2A253AB" office:target-frame-name="_top" xlink:show="replace"><text:span text:style-name="T180">1021</text:span></text:a><text:span text:style-name="T181">, 2002-07-01, Žin., 2002, Nr. 69-2821 (2002-07-05), i. k. 1021100NUTA00001021</text:span></text:p>
      <text:soft-page-break/>
      <text:p text:style-name="P182"><text:span text:style-name="T183">Nr.<text:s/></text:span><text:a xlink:href="https://www.e-tar.lt/portal/legalAct.html?documentId=TAR.A268AE82B20F" office:target-frame-name="_top" xlink:show="replace"><text:span text:style-name="T184">1360</text:span></text:a><text:span text:style-name="T185">, 2007-12</text:span><text:span text:style-name="T186">-19, Žin., 2007, Nr. 137-5584 (2007-12-28), i. k. 1071100NUTA00001360</text:span></text:p>
      <text:p text:style-name="P187"><text:span text:style-name="T188">Nr.<text:s/></text:span><text:a xlink:href="https://www.e-tar.lt/portal/legalAct.html?documentId=TAR.B9B18DE0C442" office:target-frame-name="_top" xlink:show="replace"><text:span text:style-name="T189">671</text:span></text:a><text:span text:style-name="T190">, 2010-06-02, Žin., 2010, Nr. 65-3233 (2010-06-05), i. k. 1101100NUTA00000671</text:span></text:p>
      <text:p text:style-name="Normal"/>
      <text:p text:style-name="P191"><text:span text:style-name="T192">4</text:span><text:span text:style-name="T193">1</text:span><text:span text:style-name="T194">. Kasos pajamų ir išlaidų orderius pasirašo ūkio subjekto vadovo patvirtinti asmenys, turintys teisę surašyti ir pasirašyti arba tik pasirašyti kasos pajamų ir išlaidų orderius.<text:s/></text:span><text:span text:style-name="T195">Viešojo sektoriaus subjektų kasos pajamų orderius pasirašo kasininkas ir kitas</text:span><text:span text:style-name="T196"><text:s/>viešojo sektoriaus subjekto vadovo atsakingu už subjekto finansų kontrolę paskirtas asmuo (toliau – viešojo sektoriaus subjekto paskirtas atsakingas asmuo), o kasos išlaidų orderius pasirašo viešojo sektoriaus subjekto vadovas, viešojo sektoriaus subjekto</text:span><text:span text:style-name="T197"><text:s/>paskirtas atsakingas asmuo ir kasininkas.</text:span><text:s/></text:p>
      <text:p text:style-name="P198">Papildyta punktu:</text:p>
      <text:p text:style-name="P199"><text:span text:style-name="T200">Nr.<text:s/></text:span><text:a xlink:href="https://www.e-tar.lt/portal/legalAct.html?documentId=TAR.B9B18DE0C442" office:target-frame-name="_top" xlink:show="replace"><text:span text:style-name="T201">671</text:span></text:a><text:span text:style-name="T202">, 2010-06-02, Žin., 2010, Nr. 65-3233 (2010-06-05), i. k. 1101100NUTA00000671</text:span></text:p>
      <text:p text:style-name="P203">Punkto pakeitimai:</text:p>
      <text:p text:style-name="P204"><text:span text:style-name="T205">Nr.<text:s/></text:span><text:a xlink:href="https://www.e-tar.lt/portal/legalAct.html?documentId=5e813b805f2011e89f00961ca6c2310f" office:target-frame-name="_top" xlink:show="replace"><text:span text:style-name="T206">490</text:span></text:a><text:span text:style-name="T207">, 2018-05-23, paskelbta TAR 2018-05-24, i. k. 2018-08293</text:span></text:p>
      <text:p text:style-name="Normal"/>
      <text:p text:style-name="P208">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209"><text:span text:style-name="T210">Pinigų gavėjas, priimdamas pinigus, pasirašo kasos išlaidų orderyje, kuriame įrašoma gautoji suma:</text:span><text:span text:style-name="T211"><text:s/>eurai – žodžiais, centai – skaitmenimis. Jeigu pinigai išmokami pagal mokėjimo žiniaraštį, suma žodžiais nenurodoma</text:span>.</text:p>
      <text:p text:style-name="P212">Punkto pakeitimai:</text:p>
      <text:p text:style-name="P213"><text:span text:style-name="T214">Nr.<text:s/></text:span><text:a xlink:href="https://www.e-tar.lt/portal/legalAct.html?documentId=TAR.B21FE2A253AB" office:target-frame-name="_top" xlink:show="replace"><text:span text:style-name="T215">1021</text:span></text:a><text:span text:style-name="T216">, 2002-07-01, Žin., 2002, Nr.</text:span><text:span text:style-name="T217"><text:s/>69-2821 (2002-07-05), i. k. 1021100NUTA00001021</text:span></text:p>
      <text:p text:style-name="P218"><text:span text:style-name="T219">Nr.<text:s/></text:span><text:a xlink:href="https://www.e-tar.lt/portal/legalAct.html?documentId=TAR.3D49ABDF57AE" office:target-frame-name="_top" xlink:show="replace"><text:span text:style-name="T220">1341</text:span></text:a><text:span text:style-name="T221">, 2004-10-27, Žin., 2004, Nr. 158-5783 (2004-10-30), i. k. 1041100NUTA00001341</text:span></text:p>
      <text:p text:style-name="P222"><text:span text:style-name="T223">Nr.<text:s/></text:span><text:a xlink:href="https://www.e-tar.lt/portal/legalAct.html?documentId=TAR.A268AE82B20F" office:target-frame-name="_top" xlink:show="replace"><text:span text:style-name="T224">1360</text:span></text:a><text:span text:style-name="T225">, 2007-12-19, Žin., 2007, Nr. 137-5584 (2007-12-28), i. k. 1071100NUTA00001360</text:span></text:p>
      <text:p text:style-name="P226"><text:span text:style-name="T227">Nr.<text:s/></text:span><text:a xlink:href="https://www.e-tar.lt/portal/legalAct.html?documentId=ca28ab3070b211e484b9c12b550436a3" office:target-frame-name="_top" xlink:show="replace"><text:span text:style-name="T228">1277</text:span></text:a><text:span text:style-name="T229">, 2014-11-19, paske</text:span><text:span text:style-name="T230">lbta TAR 2014-11-20, i. k. 2014-17266</text:span></text:p>
      <text:p text:style-name="Normal"/>
      <text:p text:style-name="P231">6. Išmokėti pinigus iš kasos fiziniams<text:span text:style-name="T232"><text:s/></text:span>asmenims, kurie nėra ūkio subjekto darbuotojai, leidžiama tik pagal kiekvienam fiziniam<text:span text:style-name="T233"><text:s/></text:span>asmeniui atskirai išrašytus kasos išlaidų orderius.</text:p>
      <text:p text:style-name="P234">Kasininkas išmoka 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235">Punkto pakeitimai:</text:p>
      <text:p text:style-name="P236"><text:span text:style-name="T237">Nr.<text:s/></text:span><text:a xlink:href="https://www.e-tar.lt/portal/legalAct.html?documentId=TAR.B21FE2A253AB" office:target-frame-name="_top" xlink:show="replace"><text:span text:style-name="T238">1021</text:span></text:a><text:span text:style-name="T239">, 2002-07-01, Žin., 2002, Nr. 69-2821 (2002-07-05), i. k. 1021100NUTA00001021</text:span></text:p>
      <text:p text:style-name="P240"><text:span text:style-name="T241">Nr.<text:s/></text:span><text:a xlink:href="https://www.e-tar.lt/portal/legalAct.html?documentId=TAR.A268AE82B20F" office:target-frame-name="_top" xlink:show="replace"><text:span text:style-name="T242">1360</text:span></text:a><text:span text:style-name="T243">, 2007-12-19, Žin., 2007, Nr. 137-5584 (2007-12-28), i. k. 1071100NUTA00001360</text:span></text:p>
      <text:p text:style-name="Normal"/>
      <text:p text:style-name="P244">7.<text:s/><text:span text:style-name="T245">Mokėjimo žiniaraštyje bendra suma žodžiais ir išmokėjimo terminas (ne ilgiau kaip 5 darbo dienos) tvirtinami ūkio subjekto vadovo ir</text:span><text:span text:style-name="T246"><text:s/>vyriausiojo buhalterio (buhalterio) arba viešojo sektoriaus subjekto paskirto atsakingo asmens parašais</text:span>.</text:p>
      <text:p text:style-name="P247">Vienkartinė darbo užmokesčio, premijų, pašalpų, pensijų, stipendijų, tantjemų, dividendų ar kita išmoka asmeniui (ūkio subjekto darbuotojui arba asmeniui, kuris nėra ūkio subjekto darbuotojas) turi būti įforminama kasos išlaidų orderiu.</text:p>
      <text:p text:style-name="P248">Punkto pakeitimai:</text:p>
      <text:p text:style-name="P249"><text:span text:style-name="T250">Nr.<text:s/></text:span><text:a xlink:href="https://www.e-tar.lt/portal/legalAct.html?documentId=TAR.B21FE2A253AB" office:target-frame-name="_top" xlink:show="replace"><text:span text:style-name="T251">1021</text:span></text:a><text:span text:style-name="T252">, 2002-07-01, Žin., 2002, Nr. 69-2821 (2002-07-05), i. k. 10</text:span><text:span text:style-name="T253">21100NUTA00001021</text:span></text:p>
      <text:p text:style-name="P254"><text:span text:style-name="T255">Nr.<text:s/></text:span><text:a xlink:href="https://www.e-tar.lt/portal/legalAct.html?documentId=TAR.A268AE82B20F" office:target-frame-name="_top" xlink:show="replace"><text:span text:style-name="T256">1360</text:span></text:a><text:span text:style-name="T257">, 2007-12-19, Žin., 2007, Nr. 137-5584 (2007-12-28), i. k. 1071100NUTA00001360</text:span></text:p>
      <text:p text:style-name="P258"><text:span text:style-name="T259">Nr.<text:s/></text:span><text:a xlink:href="https://www.e-tar.lt/portal/legalAct.html?documentId=5e813b805f2011e89f00961ca6c2310f" office:target-frame-name="_top" xlink:show="replace"><text:span text:style-name="T260">490</text:span></text:a><text:span text:style-name="T261">, 2018-05-23, paskelbta TAR 2018-05-24, i. k. 2018-08293</text:span></text:p>
      <text:p text:style-name="Normal"/>
      <text:p text:style-name="P262"><text:span text:style-name="T263">8</text:span><text:span text:style-name="T264">. Kasininkas, neišmokėjęs pinigų per mokėjimo žiniaraštyje ūkio subjekto vadovo ir vyriausiojo</text:span><text:span text:style-name="T265"><text:s/>buhalterio (buhalterio) arba<text:s/></text:span><text:span text:style-name="T266">viešojo sektoriaus subjekto<text:s/></text:span><text:span text:style-name="T267">paskirto atsakingo asmens nurodytą laikotarpį, privalo:</text:span><text:s text:c="2"/></text:p>
      <text:p text:style-name="P268"/>
      <text:p text:style-name="P269">Punkto pakeitimai:</text:p>
      <text:p text:style-name="P270"><text:span text:style-name="T271">Nr.<text:s/></text:span><text:a xlink:href="https://www.e-tar.lt/portal/legalAct.html?documentId=TAR.B21FE2A253AB" office:target-frame-name="_top" xlink:show="replace"><text:span text:style-name="T272">1021</text:span></text:a><text:span text:style-name="T273">, 2002-07-01, Žin., 2002, Nr.<text:s/></text:span><text:span text:style-name="T274">69-2821 (2002-07-05), i. k. 1021100NUTA00001021</text:span></text:p>
      <text:p text:style-name="P275"><text:span text:style-name="T276">Nr.<text:s/></text:span><text:a xlink:href="https://www.e-tar.lt/portal/legalAct.html?documentId=5e813b805f2011e89f00961ca6c2310f" office:target-frame-name="_top" xlink:show="replace"><text:span text:style-name="T277">490</text:span></text:a><text:span text:style-name="T278">, 2018-05-23, paskelbta TAR 2018-05-24, i. k. 2018-08293</text:span></text:p>
      <text:p text:style-name="P279">8.1. mokėjimo žiniaraštyje prie negavusių pinigų asmenų (ūkio subjektų darbuotojų) pavardžių įrašyti žodį „Deponuota“;</text:p>
      <text:p text:style-name="P280">Papunkčio pakeitimai:</text:p>
      <text:p text:style-name="P281"><text:span text:style-name="T282">Nr.<text:s/></text:span><text:a xlink:href="https://www.e-tar.lt/portal/legalAct.html?documentId=TAR.A268AE82B20F" office:target-frame-name="_top" xlink:show="replace"><text:span text:style-name="T283">1360</text:span></text:a><text:span text:style-name="T284">, 2007-12-19, Žin., 2007, Nr. 137-5584 (2007-12-28), i. k.<text:s/></text:span><text:span text:style-name="T285">1071100NUTA00001360</text:span></text:p>
      <text:p text:style-name="Normal"/>
      <text:p text:style-name="P286">8.2. sudaryti deponuotų sumų žiniaraštį;</text:p>
      <text:p text:style-name="P287">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288">Išmokėjus pinigus, mokėjimo žiniaraštyje įrašoma: „Pinigus pagal žiniaraštį išmokėjo (vardas, pavardė ir išmokėjusiojo parašas)“. Pinigus pagal vieną žiniaraštį gali išmokėti tik tas pats asmuo (kasininkas<text:s/>arba tam įgaliotas asmuo).</text:p>
      <text:p text:style-name="P289"><text:span text:style-name="T290">Vyriausiasis buhalteris (buhalteris) arba viešojo sektoriaus subjekto paskirtas atsakingas asmuo patikrina mokėjimo žiniaraščiuose kasininkų padarytus įrašus ir pagal juos išmokėtas bei deponuotas sumas ir pasirašo</text:span>.</text:p>
      <text:p text:style-name="P291">Papunkčio pakeitimai:</text:p>
      <text:p text:style-name="P292"><text:span text:style-name="T293">Nr.<text:s/></text:span><text:a xlink:href="https://www.e-tar.lt/portal/legalAct.html?documentId=TAR.B21FE2A253AB" office:target-frame-name="_top" xlink:show="replace"><text:span text:style-name="T294">1021</text:span></text:a><text:span text:style-name="T295">, 2002-07-01, Žin., 2002, Nr. 69-2821 (2002-07-05), i. k. 1021100NUTA00001021</text:span></text:p>
      <text:p text:style-name="P296"><text:span text:style-name="T297">Nr.<text:s/></text:span><text:a xlink:href="https://www.e-tar.lt/portal/legalAct.html?documentId=5e813b805f2011e89f00961ca6c2310f" office:target-frame-name="_top" xlink:show="replace"><text:span text:style-name="T298">490</text:span></text:a><text:span text:style-name="T299">, 2018-05-23, paskelbta TAR 2018-05-24, i. k. 2018-08293</text:span></text:p>
      <text:p text:style-name="Normal"/>
      <text:p text:style-name="P300"><text:span text:style-name="T301">9</text:span><text:span text:style-name="T302">. Ūkio subjektas gali išmokėti pinigus atskaitingiems asmenims – ūkio subjekto darbuotojams, kuriuos ūkio subjekto vadovas paskyrė mokėti už turtą, žemės ūkio produk</text:span><text:span text:style-name="T303">ciją, suteiktas paslaugas, mokėti avansą, padengti kitas su ūkio subjekto veikla susijusias išlaidas ir (arba) priimti pinigų įplaukas (toliau – atskaitingas asmuo). Išmokant pinigus iš kasos, išrašomas<text:s/></text:span><text:soft-page-break/><text:span text:style-name="T304">kasos išlaidų orderis. Atskaitingas asmuo, gautais pi</text:span><text:span text:style-name="T305">nigais atsiskaitęs su kitais ūkio subjektais, fiziniais asmenimis, pateikia vyriausiajam buhalteriui (buhalteriui) arba viešojo sektoriaus subjekto paskirtam atsakingam asmeniui pinigų sumokėjimo įrodymo dokumentus, kuriuos surašo į avanso ataskaitą, – nur</text:span><text:span text:style-name="T306">odo joje šių dokumentų pavadinimus, numerius, datas, išmokėtas sumas. Atskaitingas asmuo už išmokėtus jam pinigus atsiskaito ūkio subjekto vadovo arba jo įgalioto asmens patvirtinta tvarka ir terminais, tačiau ne rečiau kaip kartą per mėnesį. Nepanaudotų p</text:span><text:span text:style-name="T307">inigų grąžinimas į kasą įforminamas kasos pajamų orderiu.</text:span><text:s/></text:p>
      <text:p text:style-name="P308">Punkto pakeitimai:</text:p>
      <text:p text:style-name="P309"><text:span text:style-name="T310">Nr.<text:s/></text:span><text:a xlink:href="https://www.e-tar.lt/portal/legalAct.html?documentId=TAR.B21FE2A253AB" office:target-frame-name="_top" xlink:show="replace"><text:span text:style-name="T311">1021</text:span></text:a><text:span text:style-name="T312">, 2002-07-01, Žin., 2002, Nr. 69-2821 (2002-07-05), i. k. 1021100NUTA00001021</text:span></text:p>
      <text:p text:style-name="P313"><text:span text:style-name="T314">Nr.<text:s/></text:span><text:a xlink:href="https://www.e-tar.lt/portal/legalAct.html?documentId=TAR.A268AE82B20F" office:target-frame-name="_top" xlink:show="replace"><text:span text:style-name="T315">1360</text:span></text:a><text:span text:style-name="T316">, 2007-12-19, Žin., 2007, Nr. 137-5584 (2007-12-28), i. k. 1071100NUTA00001360</text:span></text:p>
      <text:p text:style-name="P317"><text:span text:style-name="T318">Nr.<text:s/></text:span><text:a xlink:href="https://www.e-tar.lt/portal/legalAct.html?documentId=TAR.801580BF4272" office:target-frame-name="_top" xlink:show="replace"><text:span text:style-name="T319">766</text:span></text:a><text:span text:style-name="T320">, 2009-0</text:span><text:span text:style-name="T321">7-22, Žin., 2009, Nr. 88-3754 (2009-07-25), i. k. 1091100NUTA00000766</text:span></text:p>
      <text:p text:style-name="P322"><text:span text:style-name="T323">Nr.<text:s/></text:span><text:a xlink:href="https://www.e-tar.lt/portal/legalAct.html?documentId=5e813b805f2011e89f00961ca6c2310f" office:target-frame-name="_top" xlink:show="replace"><text:span text:style-name="T324">490</text:span></text:a><text:span text:style-name="T325">, 2018-05-23, paskelbta TAR 2018-05-24, i. k. 2018-08293</text:span></text:p>
      <text:p text:style-name="Normal"/>
      <text:p text:style-name="P326"><text:span text:style-name="T327">10</text:span><text:span text:style-name="T328">. Atskaitingas asmuo, gavęs iš fizinių asmenų arba ūkio subjektų pinigus už jiems parduotą turtą, suteiktas paslaugas, avansą arba kitas pinigų įplaukas, išduoda Kasos aparatų diegimo ir naudojimo tvarkos apraše, patvirtintame Lietuvos Respublikos Vyriausy</text:span><text:span text:style-name="T329">bės 2002 m. rugpjūčio 13 d. nutarimu Nr. 1283 „Dėl Kasos aparatų diegimo ir naudojimo tvarkos aprašo patvirtinimo“, nurodytą apskaitos dokumentą (kasos aparato kvitą, pinigų priėmimo kvitą arba kita).<text:s/></text:span></text:p>
      <text:p text:style-name="P330">Atskaitingas asmuo gautus pinigus su jų gavimo įrodymo<text:s/>dokumentais atiduoda į kasą. Pinigų priėmimas į kasą įforminamas kasos pajamų orderiu, atskaitingam asmeniui išduodamas kasos pajamų orderio antrasis egzempliorius arba jo kvitas.<text:s/></text:p>
      <text:p text:style-name="P331"><text:span text:style-name="T332">Pinigų sumokėjimo į kasą tvarką ir terminus, kurie negali būti ilgesni kai</text:span><text:span text:style-name="T333">p vienas mėnuo, tvirtina ūkio subjekto vadovas arba jo įgaliotas asmuo.</text:span><text:s/></text:p>
      <text:p text:style-name="P334">Punkto pakeitimai:</text:p>
      <text:p text:style-name="P335"><text:span text:style-name="T336">Nr.<text:s/></text:span><text:a xlink:href="https://www.e-tar.lt/portal/legalAct.html?documentId=TAR.B21FE2A253AB" office:target-frame-name="_top" xlink:show="replace"><text:span text:style-name="T337">1021</text:span></text:a><text:span text:style-name="T338">, 2002-07-01, Žin., 2002, Nr. 69-2821 (2002-07-05), i. k. 1021100NUTA00001</text:span><text:span text:style-name="T339">021</text:span></text:p>
      <text:p text:style-name="P340"><text:span text:style-name="T341">Nr.<text:s/></text:span><text:a xlink:href="https://www.e-tar.lt/portal/legalAct.html?documentId=TAR.3D49ABDF57AE" office:target-frame-name="_top" xlink:show="replace"><text:span text:style-name="T342">1341</text:span></text:a><text:span text:style-name="T343">, 2004-10-27, Žin., 2004, Nr. 158-5783 (2004-10-30), i. k. 1041100NUTA00001341</text:span></text:p>
      <text:p text:style-name="P344"><text:span text:style-name="T345">Nr.<text:s/></text:span><text:a xlink:href="https://www.e-tar.lt/portal/legalAct.html?documentId=TAR.A268AE82B20F" office:target-frame-name="_top" xlink:show="replace"><text:span text:style-name="T346">1360</text:span></text:a><text:span text:style-name="T347">, 2007-12-19, Žin., 2007, Nr. 137-5584 (2007-12-28), i. k. 1071100NUTA00001360</text:span></text:p>
      <text:soft-page-break/>
      <text:p text:style-name="P348"><text:span text:style-name="T349">Nr.<text:s/></text:span><text:a xlink:href="https://www.e-tar.lt/portal/legalAct.html?documentId=TAR.801580BF4272" office:target-frame-name="_top" xlink:show="replace"><text:span text:style-name="T350">766</text:span></text:a><text:span text:style-name="T351">, 2009-07-22, Žin., 2009, Nr. 88-3754 (2009-07-25), i. k. 1091100NUTA00000766</text:span></text:p>
      <text:p text:style-name="P352"><text:span text:style-name="T353">Nr.</text:span><text:span text:style-name="T354"><text:s/></text:span><text:a xlink:href="https://www.e-tar.lt/portal/legalAct.html?documentId=fd601b30e4bf11e7acd7ea182930b17f" office:target-frame-name="_top" xlink:show="replace"><text:span text:style-name="T355">1046</text:span></text:a><text:span text:style-name="T356">, 2017-12-18, paskelbta TAR 2017-12-19, i. k. 2017-20428</text:span></text:p>
      <text:p text:style-name="P357"><text:span text:style-name="T358">Nr.<text:s/></text:span><text:a xlink:href="https://www.e-tar.lt/portal/legalAct.html?documentId=5e813b805f2011e89f00961ca6c2310f" office:target-frame-name="_top" xlink:show="replace"><text:span text:style-name="T359">490</text:span></text:a><text:span text:style-name="T360">, 2018-05-23, paskelbta TAR 2018-05-24, i. k. 2018-08293</text:span></text:p>
      <text:p text:style-name="Normal"/>
      <text:p text:style-name="P361">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362">Kasos pajamų ir išlaidų orderiuose nurodomi dokumentai, kurių pagrindu priimami į kasą arba išmokami iš kasos pinigai.</text:p>
      <text:p text:style-name="P363">Pinigai priimami arba išmokami tik kasos pajamų arba išlaidų orderių išrašymo dieną.</text:p>
      <text:p text:style-name="P364">Punkto pakeitimai:</text:p>
      <text:p text:style-name="P365"><text:span text:style-name="T366">Nr.<text:s/></text:span><text:a xlink:href="https://www.e-tar.lt/portal/legalAct.html?documentId=TAR.3D49ABDF57AE" office:target-frame-name="_top" xlink:show="replace"><text:span text:style-name="T367">1341</text:span></text:a><text:span text:style-name="T368">, 2004-10-27, Žin., 2004, Nr. 158-5783 (2004-10-30), i. k. 1041100NUTA00001341</text:span></text:p>
      <text:p text:style-name="P369"><text:span text:style-name="T370">Nr.<text:s/></text:span><text:a xlink:href="https://www.e-tar.lt/portal/legalAct.html?documentId=TAR.A268AE82B20F" office:target-frame-name="_top" xlink:show="replace"><text:span text:style-name="T371">1360</text:span></text:a><text:span text:style-name="T372">, 2007-12-19, Žin., 2007, Nr. 137-5584 (2007-12-28), i. k. 1071100NUTA00001360</text:span></text:p>
      <text:p text:style-name="Normal"/>
      <text:p text:style-name="P373"><text:span text:style-name="T374">12.</text:span><text:span text:style-name="T375"><text:s/>Neteko galios nuo 2010-06-06</text:span></text:p>
      <text:p text:style-name="P376">Punkto naikinimas:</text:p>
      <text:p text:style-name="P377"><text:span text:style-name="T378">Nr.<text:s/></text:span><text:a xlink:href="https://www.e-tar.lt/portal/legalAct.html?documentId=TAR.B9B18DE0C442" office:target-frame-name="_top" xlink:show="replace"><text:span text:style-name="T379">671</text:span></text:a><text:span text:style-name="T380">, 2010-06-02, Žin. 2010, Nr. 65-3233 (2010-06-05), i. k. 1101100NUTA00000671</text:span></text:p>
      <text:p text:style-name="Normal"/>
      <text:p text:style-name="P381"><text:span text:style-name="T382">13.</text:span><text:span text:style-name="T383"><text:s/>Neteko galios nuo 2010-06-06</text:span></text:p>
      <text:p text:style-name="P384">Punkto naikinimas:</text:p>
      <text:p text:style-name="P385"><text:span text:style-name="T386">Nr.<text:s/></text:span><text:a xlink:href="https://www.e-tar.lt/portal/legalAct.html?documentId=TAR.B9B18DE0C442" office:target-frame-name="_top" xlink:show="replace"><text:span text:style-name="T387">671</text:span></text:a><text:span text:style-name="T388">, 2010-06-02, Žin. 2010, Nr. 65-3233 (2010-06-05), i. k. 1101100NUTA00000671</text:span></text:p>
      <text:p text:style-name="P389">Punkto pakeitimai:</text:p>
      <text:p text:style-name="P390"><text:span text:style-name="T391">Nr.<text:s/></text:span><text:a xlink:href="https://www.e-tar.lt/portal/legalAct.html?documentId=TAR.A268AE82B20F" office:target-frame-name="_top" xlink:show="replace"><text:span text:style-name="T392">1360</text:span></text:a><text:span text:style-name="T393">, 2007-12-19, Žin., 2007, Nr. 137-5584 (2007-12-28), i. k. 1071100NUTA00001360</text:span></text:p>
      <text:p text:style-name="Normal"/>
      <text:p text:style-name="P394"><text:span text:style-name="T395">14.</text:span><text:span text:style-name="T396"><text:s/>Neteko galios nuo 2002-07-06</text:span></text:p>
      <text:p text:style-name="P397">Punkto naikinimas:</text:p>
      <text:p text:style-name="P398"><text:span text:style-name="T399">Nr.<text:s/></text:span><text:a xlink:href="https://www.e-tar.lt/portal/legalAct.html?documentId=TAR.B21FE2A253AB" office:target-frame-name="_top" xlink:show="replace"><text:span text:style-name="T400">1021</text:span></text:a><text:span text:style-name="T401">, 2002-07-01, Žin.<text:s/></text:span><text:span text:style-name="T402">2002, Nr. 69-2821 (2002-07-05), i. k. 1021100NUTA00001021</text:span></text:p>
      <text:p text:style-name="Normal"/>
      <text:p text:style-name="P403"><text:span text:style-name="T404">15</text:span><text:span text:style-name="T405">. Kasos operacijos užsienio valiuta atliekamos taip pat kaip ir eurais, tačiau kasos pajamų ir išlaidų orderiuose priimta ir išmokėta pinigų suma įrašoma eurais ir centais bei užsienio valiut</text:span><text:span text:style-name="T406">a (žodžiais ir skaitmenimis).</text:span><text:s/></text:p>
      <text:p text:style-name="P407">Punkto pakeitimai:</text:p>
      <text:p text:style-name="P408"><text:span text:style-name="T409">Nr.<text:s/></text:span><text:a xlink:href="https://www.e-tar.lt/portal/legalAct.html?documentId=TAR.3D49ABDF57AE" office:target-frame-name="_top" xlink:show="replace"><text:span text:style-name="T410">1341</text:span></text:a><text:span text:style-name="T411">, 2004-10-27, Žin., 2004, Nr. 158-5783 (2004-10-30), i. k. 1041100NUTA00001341</text:span></text:p>
      <text:p text:style-name="P412"><text:span text:style-name="T413">Nr.<text:s/></text:span><text:a xlink:href="https://www.e-tar.lt/portal/legalAct.html?documentId=ca28ab3070b211e484b9c12b550436a3" office:target-frame-name="_top" xlink:show="replace"><text:span text:style-name="T414">1277</text:span></text:a><text:span text:style-name="T415">, 2014-11-19, paskelbta TAR 2014-11-20, i. k. 2014-17266</text:span></text:p>
      <text:p text:style-name="Normal"/>
      <text:p text:style-name="P416"><text:span text:style-name="T417">III</text:span><text:span text:style-name="T418">.<text:s/></text:span><text:span text:style-name="T419">KASOS KNYGA IR PINIGŲ LAIKYMAS</text:span></text:p>
      <text:p text:style-name="P420"/>
      <text:p text:style-name="P421"><text:span text:style-name="T422">16</text:span><text:span text:style-name="T423">. Visos kasos operacijos įrašomos į kasos knygą.<text:s/></text:span><text:span text:style-name="T424">Jeigu kasos knyga pildoma kompiuteriu, turi būti išsaugoti visi būtinieji kasos knygos rekvizitai: data, pinigų likutis kasoje darbo dienos pradžioje, kasos pajamų ir išlaidų orderių numeriai, iš ko priimta arba kam išmokėta pinigų suma pagal kiekvieną kas</text:span><text:span text:style-name="T425">os pajamų ir išlaidų orderį, bendra gautų ir bendra išmokėtų per dieną pinigų suma, pinigų likutis kasoje darbo dienos pabaigoje, kasininko ir vyriausiojo buhalterio (buhalterio) arba viešojo sektoriaus subjekto paskirto atsakingo asmens parašai.<text:s/></text:span></text:p>
      <text:p text:style-name="P426">Jeigu kasos operacijos nekompiuterizuotos, ūkio subjektas pildo kasos knygą (knygas), kurios (kurių) lapai turi būti sunumeruoti, perverti virvele ir užantspauduoti. Įrašas, nurodantis kasos knygos lapų skaičių, tvirtinamas ūkio subjekto vadovo ir vyriausiojo buhalterio (buhalterio) arba viešojo sektoriaus subjekto paskirto atsakingo asmens parašais.<text:s/></text:p>
      <text:p text:style-name="P427">Įrašai kasos knygoje daromi dviem egzemplioriais per kalkę arba savaiminio kopijavimo popierių. Antrieji lapų egzemplioriai turi būti atplėšiami ir naudojami kaip kasininko ataskaita, pirmieji lieka kasos knygoje. Pirmieji ir antrieji lapų egzemplioriai numeruojami tais pačiais numeriais. Trynimai ir nepatvirtinti taisymai kasos knygoje draudžiami. Taisymai turi būti patvirtinti kasininko ir vyriausiojo buhalterio (buhalterio) arba viešojo sektoriaus subjekto paskirto atsakingo asmens parašais.<text:s/></text:p>
      <text:soft-page-break/>
      <text:p text:style-name="P428"><text:span text:style-name="T429">Ūkio subjekto struktūriniai padaliniai vyriausiojo buhalterio (buhalterio) arba viešojo sektoriaus subjekto paskirto atsakingo asmens nustatyta tvarka gali pildyti atskiras kaso</text:span><text:span text:style-name="T430">s knygas. Kasos operacijos kiekviena užsienio valiuta turi būti surašytos atskirose kasos knygose. Biudžetinėse įstaigose biudžetinėms ir nebiudžetinėms lėšoms pildomos atskiros kasos knygos. Jeigu pildomos atskiros kasos knygos, kasos pajamų ir išlaidų or</text:span><text:span text:style-name="T431">deriai numeruojami atskira eilės tvarka.</text:span><text:s/></text:p>
      <text:p text:style-name="P432">Punkto pakeitimai:</text:p>
      <text:p text:style-name="P433"><text:span text:style-name="T434">Nr.<text:s/></text:span><text:a xlink:href="https://www.e-tar.lt/portal/legalAct.html?documentId=TAR.B21FE2A253AB" office:target-frame-name="_top" xlink:show="replace"><text:span text:style-name="T435">1021</text:span></text:a><text:span text:style-name="T436">, 2002-07-01, Žin., 2002, Nr. 69-2821 (2002-07-05), i. k. 1021100NUTA00001021</text:span></text:p>
      <text:p text:style-name="P437"><text:span text:style-name="T438">Nr.<text:s/></text:span><text:a xlink:href="https://www.e-tar.lt/portal/legalAct.html?documentId=TAR.3D49ABDF57AE" office:target-frame-name="_top" xlink:show="replace"><text:span text:style-name="T439">1341</text:span></text:a><text:span text:style-name="T440">, 2004-10-27, Žin., 2004, Nr. 158-5783 (2004-10-30), i. k. 1041100NUTA00001341</text:span></text:p>
      <text:p text:style-name="P441"><text:span text:style-name="T442">Nr.<text:s/></text:span><text:a xlink:href="https://www.e-tar.lt/portal/legalAct.html?documentId=TAR.A268AE82B20F" office:target-frame-name="_top" xlink:show="replace"><text:span text:style-name="T443">1360</text:span></text:a><text:span text:style-name="T444">, 2</text:span><text:span text:style-name="T445">007-12-19, Žin., 2007, Nr. 137-5584 (2007-12-28), i. k. 1071100NUTA00001360</text:span></text:p>
      <text:p text:style-name="P446"><text:span text:style-name="T447">Nr.<text:s/></text:span><text:a xlink:href="https://www.e-tar.lt/portal/legalAct.html?documentId=5e813b805f2011e89f00961ca6c2310f" office:target-frame-name="_top" xlink:show="replace"><text:span text:style-name="T448">490</text:span></text:a><text:span text:style-name="T449">, 2018-05-23, paskelbta TAR 2018-05-24, i. k. 2018-08293</text:span></text:p>
      <text:p text:style-name="Normal"/>
      <text:p text:style-name="P450"><text:span text:style-name="T451">17</text:span><text:span text:style-name="T452">. Kasos knygoje kasininkas įrašo kiekvieną kasos pajamų ir išlaidų orderį. Kasdien (išskyrus šių taisyklių 7 punkto nuostatą dėl 5 darbo dienų išmokėjimo termino), jeigu ūkio subjekto vadovo arba jo įgalioto asmens nenustatyta kitaip, baigiantis darbo dien</text:span><text:span text:style-name="T453">ai, kasininkas susumuoja dienos kasos operacijas, į kasos knygą įrašo kasos likutį ir atiduoda (jeigu kasos knyga pildoma kompiuteriu, – išspausdina ir atiduoda) vyriausiajam buhalteriui (buhalteriui) arba viešojo sektoriaus subjekto paskirtam atsakingam a</text:span><text:span text:style-name="T454">smeniui antrąjį atplėšiamąjį lapą su kasos pajamų ir išlaidų dokumentais kaip kasininko ataskaitą. Kasos knygoje pasirašo vyriausiasis buhalteris (buhalteris) arba viešojo sektoriaus subjekto paskirtas atsakingas asmuo, priėmęs šiuos dokumentus.<text:s/></text:span></text:p>
      <text:p text:style-name="P455">Ūkio subjekto vadovo arba jo įgalioto asmens nustatyta tvarka kasininko ataskaitos gali būti sudaromos ne kiekvieną dieną, bet ne rečiau kaip kartą per mėnesį. Kasininko ataskaitą privaloma sudaryti kiekvieno mėnesio pabaigoje.</text:p>
      <text:soft-page-break/>
      <text:p text:style-name="P456"><text:span text:style-name="T457">Kai viešojo sektoriaus subjekto buhal</text:span><text:span text:style-name="T458">terinė apskaita tvarkoma centralizuotai, kasininko ataskaita su kasos pajamų ir išlaidų dokumentais perduodama centralizuotos apskaitos įstaigai ne vėliau kaip per 3 darbo dienas nuo kasininko ataskaitos sudarymo.</text:span><text:s/></text:p>
      <text:p text:style-name="P459">Punkto pakeitimai:</text:p>
      <text:p text:style-name="P460"><text:span text:style-name="T461">Nr.<text:s/></text:span><text:a xlink:href="https://www.e-tar.lt/portal/legalAct.html?documentId=TAR.B21FE2A253AB" office:target-frame-name="_top" xlink:show="replace"><text:span text:style-name="T462">1021</text:span></text:a><text:span text:style-name="T463">, 2002-07-01, Žin., 2002, Nr. 69-2821 (2002-07-05), i. k. 1021100NUTA00001021</text:span></text:p>
      <text:p text:style-name="P464"><text:span text:style-name="T465">Nr.<text:s/></text:span><text:a xlink:href="https://www.e-tar.lt/portal/legalAct.html?documentId=TAR.A268AE82B20F" office:target-frame-name="_top" xlink:show="replace"><text:span text:style-name="T466">1360</text:span></text:a><text:span text:style-name="T467">, 2007-12-19, Žin.,<text:s/></text:span><text:span text:style-name="T468">2007, Nr. 137-5584 (2007-12-28), i. k. 1071100NUTA00001360</text:span></text:p>
      <text:p text:style-name="P469"><text:span text:style-name="T470">Nr.<text:s/></text:span><text:a xlink:href="https://www.e-tar.lt/portal/legalAct.html?documentId=5e813b805f2011e89f00961ca6c2310f" office:target-frame-name="_top" xlink:show="replace"><text:span text:style-name="T471">490</text:span></text:a><text:span text:style-name="T472">, 2018-05-23, paskelbta TAR 2018-05-24, i. k. 2018-08293</text:span></text:p>
      <text:p text:style-name="Normal"/>
      <text:p text:style-name="P473"><text:span text:style-name="T474">18</text:span><text:span text:style-name="T475">. Ūkio subjekto vyriausiasis</text:span><text:span text:style-name="T476"><text:s/>buhalteris (buhalteris) arba viešojo sektoriaus subjekto paskirtas atsakingas asmuo privalo kontroliuoti, kad būtų tinkamai tvarkoma kasos knyga. Jo nurodymai kasininkui yra privalomi.</text:span><text:s/></text:p>
      <text:p text:style-name="P477">Punkto pakeitimai:</text:p>
      <text:p text:style-name="P478"><text:span text:style-name="T479">Nr.<text:s/></text:span><text:a xlink:href="https://www.e-tar.lt/portal/legalAct.html?documentId=TAR.B21FE2A253AB" office:target-frame-name="_top" xlink:show="replace"><text:span text:style-name="T480">1021</text:span></text:a><text:span text:style-name="T481">, 2002-07-01, Žin., 2002, Nr. 69-2821 (2002-07-05), i. k. 1021100NUTA00001021</text:span></text:p>
      <text:p text:style-name="P482"><text:span text:style-name="T483">Nr.<text:s/></text:span><text:a xlink:href="https://www.e-tar.lt/portal/legalAct.html?documentId=5e813b805f2011e89f00961ca6c2310f" office:target-frame-name="_top" xlink:show="replace"><text:span text:style-name="T484">490</text:span></text:a><text:span text:style-name="T485">, 2018-05-23, paskelbta TAR 2018-</text:span><text:span text:style-name="T486">05-24, i. k. 2018-08293</text:span></text:p>
      <text:p text:style-name="Normal"/>
      <text:p text:style-name="P487">19. Jeigu kasos išlaidų orderyje arba mokėjimo žiniaraštyje nėra pinigų gavėjo parašo, laikoma, kad pinigai neišmokėti. Pinigai, neįforminti kasos pajamų orderiais, laikomi kasos pertekliumi ir biudžetinėse įstaigose pervedami<text:s/>į biudžeto pajamas, o kituose ūkio subjektuose įskaitomi į jų pajamas.</text:p>
      <text:p text:style-name="P488">Punkto pakeitimai:</text:p>
      <text:p text:style-name="P489"><text:span text:style-name="T490">Nr.<text:s/></text:span><text:a xlink:href="https://www.e-tar.lt/portal/legalAct.html?documentId=TAR.B21FE2A253AB" office:target-frame-name="_top" xlink:show="replace"><text:span text:style-name="T491">1021</text:span></text:a><text:span text:style-name="T492">, 2002-07-01, Žin., 2002, Nr. 69-2821 (2002-07-05), i. k.<text:s/></text:span><text:span text:style-name="T493">1021100NUTA00001021</text:span></text:p>
      <text:p text:style-name="Normal"/>
      <text:p text:style-name="P494">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495">Jeigu dėl jo kaltės nesudaromos reikiamos pinigų laikymo ir gabenimo sąlygos, jis atsako įstatymų nustatyta tvarka.</text:p>
      <text:soft-page-break/>
      <text:p text:style-name="P496">Draudžiama laikyti kasoje tam<text:s/><text:span text:style-name="T497">ūkio subjektui</text:span><text:s/>nepriklausančius pinigus.</text:p>
      <text:p text:style-name="P498">Punkto pakeitimai:</text:p>
      <text:p text:style-name="P499"><text:span text:style-name="T500">Nr.<text:s/></text:span><text:a xlink:href="https://www.e-tar.lt/portal/legalAct.html?documentId=TAR.B21FE2A253AB" office:target-frame-name="_top" xlink:show="replace"><text:span text:style-name="T501">1021</text:span></text:a><text:span text:style-name="T502">, 2002-07-01, Žin., 2002, Nr. 69-2821 (2002-07-05), i. k. 1021100NUTA00001021</text:span></text:p>
      <text:p text:style-name="Normal"/>
      <text:p text:style-name="P503">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504">ūkio subjekte</text:span>, antras atiduodamas policijai.</text:p>
      <text:p text:style-name="P505">Punkto pakeitimai:</text:p>
      <text:p text:style-name="P506"><text:span text:style-name="T507">Nr.<text:s/></text:span><text:a xlink:href="https://www.e-tar.lt/portal/legalAct.html?documentId=TAR.B21FE2A253AB" office:target-frame-name="_top" xlink:show="replace"><text:span text:style-name="T508">1021</text:span></text:a><text:span text:style-name="T509">, 2002-07-01, Ži</text:span><text:span text:style-name="T510">n., 2002, Nr. 69-2821 (2002-07-05), i. k. 1021100NUTA00001021</text:span></text:p>
      <text:p text:style-name="Normal"/>
      <text:p text:style-name="P511"><text:span text:style-name="T512">22</text:span><text:span text:style-name="T513">. Kasininkas atsako už jo priimtų pinigų saugumą ir nuostolius, kuriuos<text:s/></text:span><text:span text:style-name="T514">ūkio subjektas</text:span><text:span text:style-name="T515"><text:s/>gali patirti tiek dėl sąmoningų jo veiksmų, tiek dėl netinkamo arba nesąžiningo pareigų vykdymo.</text:span><text:s/></text:p>
      <text:p text:style-name="P516">Punkto pakeitimai:</text:p>
      <text:p text:style-name="P517"><text:span text:style-name="T518">Nr.<text:s/></text:span><text:a xlink:href="https://www.e-tar.lt/portal/legalAct.html?documentId=TAR.B21FE2A253AB" office:target-frame-name="_top" xlink:show="replace"><text:span text:style-name="T519">1021</text:span></text:a><text:span text:style-name="T520">, 2002-07-01, Žin., 2002, Nr. 69-2821 (2002-07-05), i. k. 1021100NUTA00001021</text:span></text:p>
      <text:p text:style-name="P521"><text:span text:style-name="T522">Nr.<text:s/></text:span><text:a xlink:href="https://www.e-tar.lt/portal/legalAct.html?documentId=fd601b30e4bf11e7acd7ea182930b17f" office:target-frame-name="_top" xlink:show="replace"><text:span text:style-name="T523">1046</text:span></text:a><text:span text:style-name="T524">, 2017-12-18, paskelbta TAR 2017-12-19, i. k. 2017-20428</text:span></text:p>
      <text:p text:style-name="Normal"/>
      <text:p text:style-name="P525"><text:span text:style-name="T526">23</text:span><text:span text:style-name="T527">. Ūkio subjekto vadovas, priimdamas kasininką į darbą, privalo pasirašytinai supažindinti jį su šiomis taisyklėmis.</text:span><text:s/></text:p>
      <text:p text:style-name="P528">Punkto pakeitimai:</text:p>
      <text:p text:style-name="P529"><text:span text:style-name="T530">Nr.<text:s/></text:span><text:a xlink:href="https://www.e-tar.lt/portal/legalAct.html?documentId=TAR.B21FE2A253AB" office:target-frame-name="_top" xlink:show="replace"><text:span text:style-name="T531">1021</text:span></text:a><text:span text:style-name="T532">, 2002-07-01, Žin., 2002, Nr. 69-2821 (2002-07-05), i. k. 1021100NUTA00001021</text:span></text:p>
      <text:p text:style-name="P533"><text:span text:style-name="T534">Nr.<text:s/></text:span><text:a xlink:href="https://www.e-tar.lt/portal/legalAct.html?documentId=fd601b30e4bf11e7acd7ea182930b17f" office:target-frame-name="_top" xlink:show="replace"><text:span text:style-name="T535">1046</text:span></text:a><text:span text:style-name="T536">, 2017-12-18, paskelbta TAR 2017-12-19, i. k. 2017-20428</text:span></text:p>
      <text:p text:style-name="Normal"/>
      <text:p text:style-name="P537">24. Kasininkas negali patikėti jam pavesto darbo kitiems asmenims, nors jie būtų to paties ūkio subjekto darbuotojai.</text:p>
      <text:soft-page-break/>
      <text:p text:style-name="P538">Punkto pakeitimai:</text:p>
      <text:p text:style-name="P539"><text:span text:style-name="T540">Nr.<text:s/></text:span><text:a xlink:href="https://www.e-tar.lt/portal/legalAct.html?documentId=TAR.B21FE2A253AB" office:target-frame-name="_top" xlink:show="replace"><text:span text:style-name="T541">1021</text:span></text:a><text:span text:style-name="T542">, 2002-07-01, Žin., 2002, Nr. 69-2821 (2002-07-05), i. k. 1021100NUTA00001021</text:span></text:p>
      <text:p text:style-name="Normal"/>
      <text:p text:style-name="P543"><text:span text:style-name="T544">25</text:span><text:span text:style-name="T545">. Ū</text:span><text:span text:style-name="T546">kio subjekte</text:span><text:span text:style-name="T547"><text:s/>kasininko pareigas laikinai arba nuolat eiti pavedama ūkio subjekto vadovo įsakymu.</text:span><text:s/></text:p>
      <text:p text:style-name="P548">Punkto pakeitimai:</text:p>
      <text:p text:style-name="P549"><text:span text:style-name="T550">Nr.<text:s/></text:span><text:a xlink:href="https://www.e-tar.lt/portal/legalAct.html?documentId=TAR.B21FE2A253AB" office:target-frame-name="_top" xlink:show="replace"><text:span text:style-name="T551">1021</text:span></text:a><text:span text:style-name="T552">, 2002-07-01, Žin., 2002, Nr. 69-2821 (2002-07-05), i. k. 1021100NUTA00001021</text:span></text:p>
      <text:p text:style-name="P553"><text:span text:style-name="T554">Nr.<text:s/></text:span><text:a xlink:href="https://www.e-tar.lt/portal/legalAct.html?documentId=fd601b30e4bf11e7acd7ea182930b17f" office:target-frame-name="_top" xlink:show="replace"><text:span text:style-name="T555">1046</text:span></text:a><text:span text:style-name="T556">, 2017-12-18, paskelbta TAR 2017-12-19, i. k. 2017-20428</text:span></text:p>
      <text:p text:style-name="Normal"/>
      <text:p text:style-name="P557">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558">Punkto pakeitimai:</text:p>
      <text:p text:style-name="P559"><text:span text:style-name="T560">Nr.<text:s/></text:span><text:a xlink:href="https://www.e-tar.lt/portal/legalAct.html?documentId=TAR.B21FE2A253AB" office:target-frame-name="_top" xlink:show="replace"><text:span text:style-name="T561">1021</text:span></text:a><text:span text:style-name="T562">, 2002-07-01, Žin., 2002, Nr. 69-2821 (2002-07-05), i. k. 1021100NUTA00001021</text:span></text:p>
      <text:p text:style-name="Normal"/>
      <text:p text:style-name="P563">27.<text:s/><text:span text:style-name="T564">Kai<text:s/></text:span><text:span text:style-name="T565">ūkio subjekte</text:span><text:span text:style-name="T566"><text:s/>yra daug struktūrinių padalinių,<text:s/></text:span><text:span text:style-name="T567">pinigus</text:span><text:span text:style-name="T568">, be kasininko, pagal ūkio<text:s/></text:span><text:span text:style-name="T569">subjekto vadovo įsakymą gali išmokėti kiti ūkio subjekto darbuotojai</text:span>.</text:p>
      <text:p text:style-name="P570">Jeigu<text:s/><text:span text:style-name="T571">ūkio subjekte</text:span><text:s/>nėra kasininko pareigybės, atlikti kasos operacijas ta pačia tvarka pavedama kitiems ūkio subjekto darbuotojams.</text:p>
      <text:p text:style-name="P572">Punkto pakeitimai:</text:p>
      <text:p text:style-name="P573"><text:span text:style-name="T574">Nr.<text:s/></text:span><text:a xlink:href="https://www.e-tar.lt/portal/legalAct.html?documentId=TAR.B21FE2A253AB" office:target-frame-name="_top" xlink:show="replace"><text:span text:style-name="T575">1021</text:span></text:a><text:span text:style-name="T576">, 2002-07-01, Žin., 2002, Nr. 69-2821 (2002-07-05), i. k. 1021100NUTA00001021</text:span></text:p>
      <text:p text:style-name="P577"><text:span text:style-name="T578">Nr.<text:s/></text:span><text:a xlink:href="https://www.e-tar.lt/portal/legalAct.html?documentId=fd601b30e4bf11e7acd7ea182930b17f" office:target-frame-name="_top" xlink:show="replace"><text:span text:style-name="T579">1046</text:span></text:a><text:span text:style-name="T580">, 2017-12-18, pa</text:span><text:span text:style-name="T581">skelbta TAR 2017-12-19, i. k. 2017-20428</text:span></text:p>
      <text:p text:style-name="Normal"/>
      <text:p text:style-name="P582"><text:span text:style-name="T583">IV</text:span><text:span text:style-name="T584">.<text:s/></text:span><text:span text:style-name="T585">BAIGIAMOSIOS NUOSTATOS</text:span></text:p>
      <text:p text:style-name="Normal"/>
      <text:p text:style-name="P586"><text:span text:style-name="T587">28</text:span><text:span text:style-name="T588">. Neribotos civilinės atsakomybės juridiniai asmenys, užsienio juridinių asmenų filialai ir atstovybės gali netaikyti šių taisyklių 16–18 ir 22–27 punktų nuostatų ir kasos op</text:span><text:span text:style-name="T589">eracijas įrašyti į kitus</text:span><text:span text:style-name="T590"><text:s/></text:span><text:span text:style-name="T591">apskaitos registrus.</text:span><text:s/></text:p>
      <text:p text:style-name="P592">Punkto pakeitimai:</text:p>
      <text:p text:style-name="P593"><text:span text:style-name="T594">Nr.<text:s/></text:span><text:a xlink:href="https://www.e-tar.lt/portal/legalAct.html?documentId=TAR.B21FE2A253AB" office:target-frame-name="_top" xlink:show="replace"><text:span text:style-name="T595">1021</text:span></text:a><text:span text:style-name="T596">, 2002-07-01, Žin., 2002, Nr. 69-2821 (2002-07-05), i. k. 1021100NUTA00001021</text:span></text:p>
      <text:p text:style-name="P597"><text:span text:style-name="T598">Nr.<text:s/></text:span><text:a xlink:href="https://www.e-tar.lt/portal/legalAct.html?documentId=TAR.218B0AE41517" office:target-frame-name="_top" xlink:show="replace"><text:span text:style-name="T599">317</text:span></text:a><text:span text:style-name="T600">, 2003-03-13, Žin., 2003, Nr. 27-1093 (2003-03-19), i. k. 1031100NUTA00000317</text:span></text:p>
      <text:p text:style-name="P601"><text:span text:style-name="T602">Nr.<text:s/></text:span><text:a xlink:href="https://www.e-tar.lt/portal/legalAct.html?documentId=TAR.A268AE82B20F" office:target-frame-name="_top" xlink:show="replace"><text:span text:style-name="T603">1360</text:span></text:a><text:span text:style-name="T604">, 2007-12-19, Žin.,<text:s/></text:span><text:span text:style-name="T605">2007, Nr. 137-5584 (2007-12-28), i. k. 1071100NUTA00001360</text:span></text:p>
      <text:p text:style-name="P606"><text:span text:style-name="T607">Nr.<text:s/></text:span><text:a xlink:href="https://www.e-tar.lt/portal/legalAct.html?documentId=TAR.B9B18DE0C442" office:target-frame-name="_top" xlink:show="replace"><text:span text:style-name="T608">671</text:span></text:a><text:span text:style-name="T609">, 2010-06-02, Žin., 2010, Nr. 65-3233 (2010-06-05), i. k. 1101100NUTA00000671</text:span></text:p>
      <text:p text:style-name="Normal"/>
      <text:p text:style-name="P610"><text:span text:style-name="T611">29</text:span><text:span text:style-name="T612">. Pinigai inventorizuoj</text:span><text:span text:style-name="T613">ami pagal Inventorizacijos taisykles, patvirtintas Lietuvos Respublikos Vyriausybės 1999 m. birželio 3 d. nutarimu Nr. 719 „Dėl Inventorizacijos taisyklių patvirtinimo“.</text:span><text:s/></text:p>
      <text:p text:style-name="P614">Punkto pakeitimai:</text:p>
      <text:p text:style-name="P615"><text:span text:style-name="T616">Nr.<text:s/></text:span><text:a xlink:href="https://www.e-tar.lt/portal/legalAct.html?documentId=TAR.218B0AE41517" office:target-frame-name="_top" xlink:show="replace"><text:span text:style-name="T617">317</text:span></text:a><text:span text:style-name="T618">, 2003-03-13, Žin., 2003, Nr. 27-1093 (2003-03-19), i. k. 1031100NUTA00000317</text:span></text:p>
      <text:p text:style-name="P619"><text:span text:style-name="T620">Nr.<text:s/></text:span><text:a xlink:href="https://www.e-tar.lt/portal/legalAct.html?documentId=TAR.A268AE82B20F" office:target-frame-name="_top" xlink:show="replace"><text:span text:style-name="T621">1360</text:span></text:a><text:span text:style-name="T622">, 2007-12-19, Žin., 2007, Nr. 137-5584 (2007-12-28), i. k. 107110</text:span><text:span text:style-name="T623">0NUTA00001360</text:span></text:p>
      <text:p text:style-name="P624"><text:span text:style-name="T625">Nr.<text:s/></text:span><text:a xlink:href="https://www.e-tar.lt/portal/legalAct.html?documentId=fd601b30e4bf11e7acd7ea182930b17f" office:target-frame-name="_top" xlink:show="replace"><text:span text:style-name="T626">1046</text:span></text:a><text:span text:style-name="T627">, 2017-12-18, paskelbta TAR 2017-12-19, i. k. 2017-20428</text:span></text:p>
      <text:p text:style-name="Normal"/>
      <text:p text:style-name="P628">30. Už apskaitos organizavimą pagal Lietuvos Respublikos buhalterinės apskaitos įstatymo ir šių taisyklių reikalavimus atsako ūkio subjekto vadovas.<text:s/></text:p>
      <text:p text:style-name="P629">Punkto pakeitimai:</text:p>
      <text:p text:style-name="P630"><text:span text:style-name="T631">Nr.<text:s/></text:span><text:a xlink:href="https://www.e-tar.lt/portal/legalAct.html?documentId=TAR.B21FE2A253AB" office:target-frame-name="_top" xlink:show="replace"><text:span text:style-name="T632">1021</text:span></text:a><text:span text:style-name="T633">, 2002-07-01, Žin., 2002, Nr. 69-2821 (2002-07-05), i. k. 1021100NUTA00</text:span><text:span text:style-name="T634">001021</text:span></text:p>
      <text:p text:style-name="P635"><text:span text:style-name="T636">Nr.<text:s/></text:span><text:a xlink:href="https://www.e-tar.lt/portal/legalAct.html?documentId=TAR.A268AE82B20F" office:target-frame-name="_top" xlink:show="replace"><text:span text:style-name="T637">1360</text:span></text:a><text:span text:style-name="T638">, 2007-12-19, Žin., 2007, Nr. 137-5584 (2007-12-28), i. k. 1071100NUTA00001360</text:span></text:p>
      <text:p text:style-name="Normal"/>
      <text:p text:style-name="P639">______________</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text:s/></text:span><text:span text:style-name="T649">Nutarimas</text:span></text:p>
      <text:p text:style-name="P650"><text:span text:style-name="T651">Nr.<text:s/></text:span><text:a xlink:href="https://www.e-tar.lt/portal/legalAct.html?documentId=TAR.B21FE2A253AB" office:target-frame-name="_top" xlink:show="replace"><text:span text:style-name="T652">1021</text:span></text:a><text:span text:style-name="T653">, 2002-07-01, Žin., 2002, Nr. 69-2821 (2002-07-05), i. k. 1021100NUTA00001021</text:span></text:p>
      <text:p text:style-name="P654"><text:span text:style-name="T655">Dėl Lietuvos Respublikos Vyriausybės 2000 m. vasario 17 d. nutarimo Nr. 179 "D</text:span><text:span text:style-name="T656">ėl Kasos darbo organizavimo ir kasos operacijų atlikimo taisyklių patvirtinim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TAR.218B0AE41517" office:target-frame-name="_top" xlink:show="replace"><text:span text:style-name="T664">317</text:span></text:a><text:span text:style-name="T665">, 2003-03-13, Žin., 2003, Nr.<text:s/></text:span><text:span text:style-name="T666">27-1093 (2003-03-19), i. k. 1031100NUTA00000317</text:span></text:p>
      <text:p text:style-name="P667"><text:span text:style-name="T668">Dėl Lietuvos Respublikos Vyriausybės 2000 m. vasario 17 d. nutarimo Nr. 179 "Dėl Kasos darbo organizavimo ir kasos operacijų atlikimo taisyklių patvirtinimo" pakeitimo</text:span></text:p>
      <text:p text:style-name="P669"/>
      <text:p text:style-name="P670"><text:span text:style-name="T671">3.</text:span></text:p>
      <text:p text:style-name="P672"><text:span text:style-name="T673">Lietuvos Respublikos Vyriausybė, Nut</text:span><text:span text:style-name="T674">arimas</text:span></text:p>
      <text:p text:style-name="P675"><text:span text:style-name="T676">Nr.<text:s/></text:span><text:a xlink:href="https://www.e-tar.lt/portal/legalAct.html?documentId=TAR.3D49ABDF57AE" office:target-frame-name="_top" xlink:show="replace"><text:span text:style-name="T677">1341</text:span></text:a><text:span text:style-name="T678">, 2004-10-27, Žin., 2004, Nr. 158-5783 (2004-10-30), i. k. 1041100NUTA00001341</text:span></text:p>
      <text:p text:style-name="P679"><text:span text:style-name="T680">Dėl Lietuvos Respublikos Vyriausybės 2000 m. vasario 17 d. nutarimo Nr. 179 "Dėl</text:span><text:span text:style-name="T681"><text:s/>Kasos darbo organizavimo ir kasos operacijų atlikimo taisyklių patvirtinimo" pakeitimo</text:span></text:p>
      <text:p text:style-name="P682"/>
      <text:p text:style-name="P683"><text:span text:style-name="T684">4.</text:span></text:p>
      <text:p text:style-name="P685"><text:span text:style-name="T686">Lietuvos Respublikos Vyriausybė, Nutarimas</text:span></text:p>
      <text:p text:style-name="P687"><text:span text:style-name="T688">Nr.<text:s/></text:span><text:a xlink:href="https://www.e-tar.lt/portal/legalAct.html?documentId=TAR.A268AE82B20F" office:target-frame-name="_top" xlink:show="replace"><text:span text:style-name="T689">1360</text:span></text:a><text:span text:style-name="T690">, 2007-12-19, Žin., 2007, Nr. 1</text:span><text:span text:style-name="T691">37-5584 (2007-12-28), i. k. 1071100NUTA00001360</text:span></text:p>
      <text:p text:style-name="P692"><text:span text:style-name="T693">Dėl Lietuvos Respublikos Vyriausybės 2000 m. vasario 17 d. nutarimo Nr. 179 "Dėl Kasos darbo organizavimo ir kasos operacijų atlikimo taisyklių patvirtinimo" pakeitimo</text:span></text:p>
      <text:p text:style-name="P694"/>
      <text:p text:style-name="P695"><text:span text:style-name="T696">5.</text:span></text:p>
      <text:p text:style-name="P697"><text:span text:style-name="T698">Lietuvos Respublikos Vyriausybė,<text:s/></text:span><text:span text:style-name="T699">Nutarimas</text:span></text:p>
      <text:p text:style-name="P700"><text:span text:style-name="T701">Nr.<text:s/></text:span><text:a xlink:href="https://www.e-tar.lt/portal/legalAct.html?documentId=TAR.F8733DF6BB09" office:target-frame-name="_top" xlink:show="replace"><text:span text:style-name="T702">1071</text:span></text:a><text:span text:style-name="T703">, 2008-10-22, Žin., 2008, Nr. 126-4799 (2008-11-04), i. k. 1081100NUTA00001071</text:span></text:p>
      <text:p text:style-name="P704"><text:span text:style-name="T705">Dėl Lietuvos Respublikos Vyriausybės 2000 m. vasario 17 d. nutarimo Nr. 179 "</text:span><text:span text:style-name="T706">Dėl Kasos darbo organizavimo ir kasos operacijų atlikimo taisyklių patvirtinimo" pakeitimo</text:span></text:p>
      <text:p text:style-name="P707"/>
      <text:p text:style-name="P708"><text:span text:style-name="T709">6.</text:span></text:p>
      <text:p text:style-name="P710"><text:span text:style-name="T711">Lietuvos Respublikos Vyriausybė, Nutarimas</text:span></text:p>
      <text:p text:style-name="P712"><text:span text:style-name="T713">Nr.<text:s/></text:span><text:a xlink:href="https://www.e-tar.lt/portal/legalAct.html?documentId=TAR.801580BF4272" office:target-frame-name="_top" xlink:show="replace"><text:span text:style-name="T714">766</text:span></text:a><text:span text:style-name="T715">, 2009-07-22, Žin., 2009, Nr.</text:span><text:span text:style-name="T716"><text:s/>88-3754 (2009-07-25), i. k. 1091100NUTA00000766</text:span></text:p>
      <text:p text:style-name="P717"><text:span text:style-name="T718">Dėl Lietuvos Respublikos Vyriausybės 2000 m. vasario 17 d. nutarimo Nr. 179 "Dėl Kasos darbo organizavimo ir kasos operacijų atlikimo taisyklių patvirtinimo" pakeitimo</text:span></text:p>
      <text:p text:style-name="P719"/>
      <text:p text:style-name="P720"><text:span text:style-name="T721">7.</text:span></text:p>
      <text:p text:style-name="P722"><text:span text:style-name="T723">Lietuvos Respublikos Vyriausybė, Nu</text:span><text:span text:style-name="T724">tarimas</text:span></text:p>
      <text:p text:style-name="P725"><text:span text:style-name="T726">Nr.<text:s/></text:span><text:a xlink:href="https://www.e-tar.lt/portal/legalAct.html?documentId=TAR.B9B18DE0C442" office:target-frame-name="_top" xlink:show="replace"><text:span text:style-name="T727">671</text:span></text:a><text:span text:style-name="T728">, 2010-06-02, Žin., 2010, Nr. 65-3233 (2010-06-05), i. k. 1101100NUTA00000671</text:span></text:p>
      <text:p text:style-name="P729"><text:span text:style-name="T730">Dėl Lietuvos Respublikos Vyriausybės 2000 m. vasario 17 d. nutarimo Nr. 179 "Dėl<text:s/></text:span><text:span text:style-name="T731">Kasos darbo organizavimo ir kasos operacijų atlikimo taisyklių patvirtinimo" pakeitimo</text:span></text:p>
      <text:p text:style-name="P732"/>
      <text:p text:style-name="P733"><text:span text:style-name="T734">8.</text:span></text:p>
      <text:p text:style-name="P735"><text:span text:style-name="T736">Lietuvos Respublikos Vyriausybė, Nutarimas</text:span></text:p>
      <text:p text:style-name="P737"><text:span text:style-name="T738">Nr.<text:s/></text:span><text:a xlink:href="https://www.e-tar.lt/portal/legalAct.html?documentId=ca28ab3070b211e484b9c12b550436a3" office:target-frame-name="_top" xlink:show="replace"><text:span text:style-name="T739">1277</text:span></text:a><text:span text:style-name="T740">, 2014-11-19, pa</text:span><text:span text:style-name="T741">skelbta TAR 2014-11-20, i. k. 2014-17266</text:span></text:p>
      <text:p text:style-name="P742"><text:span text:style-name="T743">Dėl Lietuvos Respublikos Vyriausybės 2000 m. vasario 17 d. nutarimo Nr. 179 „Dėl Kasos darbo organizavimo ir kasos operacijų atlikimo taisyklių patvirtinimo“ pakeitimo</text:span></text:p>
      <text:p text:style-name="P744"/>
      <text:p text:style-name="P745"><text:span text:style-name="T746">9.</text:span></text:p>
      <text:p text:style-name="P747"><text:span text:style-name="T748">Lietuvos Respublikos Vyriausybė, Nutarimas</text:span></text:p>
      <text:p text:style-name="P749"><text:span text:style-name="T750">Nr.<text:s/></text:span><text:a xlink:href="https://www.e-tar.lt/portal/legalAct.html?documentId=fd601b30e4bf11e7acd7ea182930b17f" office:target-frame-name="_top" xlink:show="replace"><text:span text:style-name="T751">1046</text:span></text:a><text:span text:style-name="T752">, 2017-12-18, paskelbta TAR 2017-12-19, i. k. 2017-20428</text:span></text:p>
      <text:p text:style-name="P753"><text:span text:style-name="T754">Dėl Lietuvos Respublikos Vyriausybės 2000 m. vasario 17 d. nutarimo Nr. 179 „Dėl kasos darbo<text:s/></text:span><text:span text:style-name="T755">organizavimo ir kasos operacijų atlikimo taisyklių patvirtinimo“ pakeitimo</text:span></text:p>
      <text:p text:style-name="P756"/>
      <text:p text:style-name="P757"><text:span text:style-name="T758">10.</text:span></text:p>
      <text:p text:style-name="P759"><text:span text:style-name="T760">Lietuvos Respublikos Vyriausybė, Nutarimas</text:span></text:p>
      <text:p text:style-name="P761"><text:span text:style-name="T762">Nr.<text:s/></text:span><text:a xlink:href="https://www.e-tar.lt/portal/legalAct.html?documentId=5e813b805f2011e89f00961ca6c2310f" office:target-frame-name="_top" xlink:show="replace"><text:span text:style-name="T763">490</text:span></text:a><text:span text:style-name="T764">, 2018-05-23, paskelbta TAR<text:s/></text:span><text:span text:style-name="T765">2018-05-24, i. k. 2018-08293</text:span></text:p>
      <text:p text:style-name="P766"><text:span text:style-name="T767">Dėl Lietuvos Respublikos Vyriausybės 2000 m. vasario 17 d. nutarimo Nr. 179 „Dėl Kasos darbo organizavimo ir kasos operacijų atlikimo taisyklių patvirtinimo“ pakeitimo</text:span></text:p>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2T17:01:00Z</meta:creation-date>
    <dc:date>2022-03-02T17:01:00Z</dc:date>
    <meta:template xlink:href="Normal.dotm" xlink:type="simple"/>
    <meta:editing-cycles>2</meta:editing-cycles>
    <meta:editing-duration>PT0S</meta:editing-duration>
    <meta:document-statistic meta:page-count="18" meta:paragraph-count="97" meta:word-count="4381" meta:character-count="34163" meta:row-count="474" meta:non-whitespace-character-count="29879"/>
  </office:meta>
</office:document-meta>
</file>