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break-before="page" fo:margin-left="3.2486in" style:page-number="1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text-indent="0.5909in"/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91" style:parent-style-name="DefaultParagraphFont" style:family="text">
      <style:text-properties fo:color="#FF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fo:language="pt" fo:country="BR"/>
    </style:style>
    <style:style style:name="T108" style:parent-style-name="DefaultParagraphFont" style:family="text">
      <style:text-properties fo:language="pt" fo:country="BR"/>
    </style:style>
    <style:style style:name="T109" style:parent-style-name="DefaultParagraphFont" style:family="text">
      <style:text-properties fo:language="pt" fo:country="BR"/>
    </style:style>
    <style:style style:name="T110" style:parent-style-name="DefaultParagraphFont" style:family="text">
      <style:text-properties fo:language="pt" fo:country="BR"/>
    </style:style>
    <style:style style:name="T111" style:parent-style-name="DefaultParagraphFont" style:family="text">
      <style:text-properties fo:language="pt" fo:country="BR"/>
    </style:style>
    <style:style style:name="T112" style:parent-style-name="DefaultParagraphFont" style:family="text">
      <style:text-properties fo:language="pt" fo:country="BR"/>
    </style:style>
    <style:style style:name="T113" style:parent-style-name="DefaultParagraphFont" style:family="text">
      <style:text-properties fo:language="pt" fo:country="BR"/>
    </style:style>
    <style:style style:name="P114" style:parent-style-name="Normal" style:family="paragraph">
      <style:paragraph-properties fo:widows="0" fo:orphans="0" fo:text-align="justify" fo:text-indent="0.5909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center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center" fo:text-indent="0.5909in"/>
      <style:text-properties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212121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212121" style:font-size-complex="12pt"/>
    </style:style>
    <style:style style:name="T143" style:parent-style-name="DefaultParagraphFont" style:family="text">
      <style:text-properties fo:color="#212121" style:font-size-complex="12pt"/>
    </style:style>
    <style:style style:name="T144" style:parent-style-name="DefaultParagraphFont" style:family="text">
      <style:text-properties fo:color="#212121" style:font-size-complex="12pt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212121" style:font-size-complex="12p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212121"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2.1979in"/>
        </style:tab-stops>
      </style:paragraph-properties>
    </style:style>
    <style:style style:name="P196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P199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P201" style:parent-style-name="Normal" style:family="paragraph">
      <style:paragraph-properties style:snap-to-layout-grid="false" fo:text-align="center" fo:text-indent="0.5909in"/>
      <style:text-properties style:font-size-complex="12pt"/>
    </style:style>
    <style:style style:name="P202" style:parent-style-name="Normal" style:family="paragraph">
      <style:paragraph-properties style:snap-to-layout-grid="false" fo:text-align="justify" fo:text-indent="0.5909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fo:text-align="justify" fo:text-indent="0.5909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style:font-name="Calibri" style:font-name-complex="Calibri" fo:color="#000000" fo:font-size="11pt" style:font-size-asian="11pt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5909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color="#000000" style:font-size-complex="12pt" fo:background-color="#FFFFFF"/>
    </style:style>
    <style:style style:name="T284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285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P315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316" style:parent-style-name="DefaultParagraphFont" style:family="text">
      <style:text-properties fo:font-weight="bold" style:font-weight-asian="bold" style:font-weight-complex="bold" style:font-size-complex="12pt"/>
    </style:style>
    <style:style style:name="T317" style:parent-style-name="DefaultParagraphFont" style:family="text">
      <style:text-properties fo:font-weight="bold" style:font-weight-asian="bold" style:font-weight-complex="bold" style:font-size-complex="12pt"/>
    </style:style>
    <style:style style:name="P318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319" style:parent-style-name="DefaultParagraphFont" style:family="text">
      <style:text-properties fo:font-weight="bold" style:font-weight-asian="bold" style:font-weight-complex="bold" style:font-size-complex="12pt"/>
    </style:style>
    <style:style style:name="T320" style:parent-style-name="DefaultParagraphFont" style:family="text">
      <style:text-properties fo:font-weight="bold" style:font-weight-asian="bold" style:font-weight-complex="bold" style:font-size-complex="12pt"/>
    </style:style>
    <style:style style:name="P321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text-indent="0.5909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909in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909in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paragraph-properties style:snap-to-layout-grid="false" fo:text-align="justify" fo:text-indent="0.5in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 style:font-size-complex="12pt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name-asian="Calibri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color="#212121" style:font-size-complex="12pt"/>
    </style:style>
    <style:style style:name="P375" style:parent-style-name="Normal" style:family="paragraph">
      <style:paragraph-properties style:snap-to-layout-grid="false" fo:text-align="justify" fo:text-indent="0.5in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fo:color="#000000" style:font-size-complex="12pt"/>
    </style:style>
    <style:style style:name="P380" style:parent-style-name="Normal" style:family="paragraph">
      <style:paragraph-properties style:snap-to-layout-grid="false" fo:text-align="justify" fo:text-indent="0.5in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fo:color="#000000" style:font-size-complex="12pt"/>
    </style:style>
    <style:style style:name="T384" style:parent-style-name="DefaultParagraphFont" style:family="text">
      <style:text-properties style:font-weight-complex="bold" fo:color="#000000" style:font-size-complex="12pt"/>
    </style:style>
    <style:style style:name="P385" style:parent-style-name="Normal" style:family="paragraph">
      <style:paragraph-properties style:snap-to-layout-grid="false" fo:text-align="justify" fo:text-indent="0.5in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weight-complex="bold" style:font-size-complex="12pt"/>
    </style:style>
    <style:style style:name="T392" style:parent-style-name="DefaultParagraphFont" style:family="text">
      <style:text-properties fo:font-weight="bold" style:font-weight-asian="bold" style:font-weight-complex="bold" style:font-size-complex="12pt"/>
    </style:style>
    <style:style style:name="P39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94" style:parent-style-name="DefaultParagraphFont" style:family="text">
      <style:text-properties fo:font-weight="bold" style:font-weight-asian="bold" style:font-weight-complex="bold" style:font-size-complex="12pt"/>
    </style:style>
    <style:style style:name="P39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396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widows="0" fo:orphans="0" fo:text-align="justify" fo:text-indent="0.5909in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widows="0" fo:orphans="0" fo:text-align="justify" fo:text-indent="0.5909in"/>
    </style:style>
    <style:style style:name="T424" style:parent-style-name="DefaultParagraphFont" style:family="text">
      <style:text-properties style:language-asian="lt" style:country-asian="L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fo:color="#212121" style:font-size-complex="12pt"/>
    </style:style>
    <style:style style:name="P431" style:parent-style-name="Normal" style:family="paragraph">
      <style:paragraph-properties style:snap-to-layout-grid="false" fo:text-align="justify" fo:text-indent="0.5909in"/>
    </style:style>
    <style:style style:name="P432" style:parent-style-name="Normal" style:family="paragraph">
      <style:paragraph-properties style:snap-to-layout-grid="false" fo:text-align="justify" fo:text-indent="0.5909in">
        <style:tab-stops>
          <style:tab-stop style:type="right" style:position="6.6937in"/>
        </style:tab-stops>
      </style:paragraph-properties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P44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font-weight="bold" style:font-weight-asian="bold" style:font-weight-complex="bold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font-weight="bold" style:font-weight-asian="bold" style:font-weight-complex="bold"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center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 style:font-weight-complex="bold" style:font-size-complex="12pt"/>
    </style:style>
    <style:style style:name="T465" style:parent-style-name="DefaultParagraphFont" style:family="text">
      <style:text-properties fo:font-weight="bold" style:font-weight-asian="bold" style:font-weight-complex="bold" style:font-size-complex="12pt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style:font-weight-complex="bold" style:font-size-complex="12pt"/>
    </style:style>
    <style:style style:name="T468" style:parent-style-name="DefaultParagraphFont" style:family="text">
      <style:text-properties fo:font-weight="bold" style:font-weight-asian="bold" style:font-weight-complex="bold" style:font-size-complex="12pt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P470" style:parent-style-name="Normal" style:family="paragraph">
      <style:paragraph-properties fo:text-align="justify" fo:text-indent="0.5909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style:language-asian="lt" style:country-asian="LT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style:language-asian="lt" style:country-asian="L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language-asian="lt" style:country-asian="LT"/>
    </style:style>
    <style:style style:name="P485" style:parent-style-name="Normal" style:family="paragraph">
      <style:paragraph-properties fo:text-align="justify" fo:text-indent="0.5909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5909in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5909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name-asian="Calibri"/>
    </style:style>
    <style:style style:name="T503" style:parent-style-name="DefaultParagraphFont" style:family="text">
      <style:text-properties style:font-name-asian="Calibri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5909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5909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text-indent="0.5909in"/>
    </style:style>
    <style:style style:name="T525" style:parent-style-name="DefaultParagraphFont" style:family="text">
      <style:text-properties fo:background-color="#FFFFFF"/>
    </style:style>
    <style:style style:name="T526" style:parent-style-name="DefaultParagraphFont" style:family="text">
      <style:text-properties fo:background-color="#FFFFFF"/>
    </style:style>
    <style:style style:name="T527" style:parent-style-name="DefaultParagraphFont" style:family="text">
      <style:text-properties fo:background-color="#FFFFFF"/>
    </style:style>
    <style:style style:name="T528" style:parent-style-name="DefaultParagraphFont" style:family="text">
      <style:text-properties fo:background-color="#FFFFFF"/>
    </style:style>
    <style:style style:name="T529" style:parent-style-name="DefaultParagraphFont" style:family="text">
      <style:text-properties fo:background-color="#FFFFFF"/>
    </style:style>
    <style:style style:name="T530" style:parent-style-name="DefaultParagraphFont" style:family="text">
      <style:text-properties fo:background-color="#FFFFFF"/>
    </style:style>
    <style:style style:name="P531" style:parent-style-name="Normal" style:family="paragraph">
      <style:paragraph-properties fo:text-align="justify" fo:text-indent="0.5909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5909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text-properties style:font-size-complex="12pt"/>
    </style:style>
    <style:style style:name="P540" style:parent-style-name="Normal" style:family="paragraph">
      <style:paragraph-properties fo:text-align="justify"/>
    </style:style>
    <style:style style:name="P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11-01</text:span></text:p>
      <text:p text:style-name="P4"/>
      <text:p text:style-name="P5"><text:span text:style-name="T6">Įsakymas paskelbtas: Žin. 2000, Nr.<text:s/></text:span><text:a xlink:href="https://www.e-tar.lt/portal/legalAct.html?documentId=TAR.1C28756E3EE9" office:target-frame-name="_top" xlink:show="replace"><text:span text:style-name="T7">105-3322</text:span></text:a><text:span text:style-name="T8">, i. k. 1002250ISAK00000660</text:span></text:p>
      <text:p text:style-name="P9"/>
      <text:p text:style-name="P10">Nauja redakcija nuo 2021-11-01:</text:p>
      <text:p text:style-name="Normal"><text:span text:style-name="T11">Nr.<text:s/></text:span><text:a xlink:href="https://www.e-tar.lt/portal/legalAct.html?documentId=00861c80d9b111eb9f09e7df20500045" office:target-frame-name="_top" xlink:show="replace"><text:span text:style-name="T12">V-1570</text:span></text:a><text:span text:style-name="T13">, 2021-06-30, paskelbta TAR 2021-06-30, i. k. 2021-14837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DĖL SUAUGUSIŲJŲ GASTROENTEROLOGIJOS<text:s/>ANTRINIO IR TRETINIO LYGIO STACIONARINIŲ ASMENS SVEIKATOS PRIEŽIŪROS PASLAUGŲ TEIKIMO SPECIALIŲJŲ REIKALAVIMŲ APRAŠO PATVIRTINIMO</text:p>
      <text:p text:style-name="P19"/>
      <text:p text:style-name="P20"><text:span text:style-name="T21">2000 m. lapkričio 9 d. Nr. 660</text:span><text:span text:style-name="T22"><text:line-break/>Vilnius</text:span></text:p>
      <text:p text:style-name="P23"/>
      <text:p text:style-name="P24"><text:span text:style-name="T25">Vadovaudamasis Lietuvos Respublikos sveikatos priežiūros įstaigų įstatymo 9 straipsni</text:span><text:span text:style-name="T26">o <text:s/></text:span><text:span text:style-name="T27"><text:line-break/>1 dalies 3 punktu:</text:span></text:p>
      <text:p text:style-name="P28"><text:span text:style-name="T29">1</text:span><text:span text:style-name="T30">. T v i r t i n u Suaugusiųjų gastroenterologijos antrinio ir tretinio lygio stacionarinių asmens sveikatos priežiūros paslaugų teikimo specialiųjų reikalavimų aprašą (pridedama).</text:span></text:p>
      <text:p text:style-name="P31"><text:span text:style-name="T32">2</text:span><text:span text:style-name="T33">. P <text:s/>a v e d u įsakymo vykdymą kontroliuoti</text:span><text:span text:style-name="T34"><text:s/>viceministrui pagal veiklos sritį.</text:span><text:s/></text:p>
      <text:p text:style-name="P35"/>
      <text:p text:style-name="P36"/>
      <text:p text:style-name="P37"/>
      <text:p text:style-name="P38">L. E. SVEIKATOS APSAUGOS<text:s/></text:p>
      <text:soft-page-break/>
      <text:p text:style-name="P39"><text:span text:style-name="T40">MINISTRO PAREIGAS</text:span><text:span text:style-name="T41"><text:tab/>RAIMUNDAS ALEKNA</text:span></text:p>
      <text:p text:style-name="Normal"/>
      <text:soft-page-break/>
      <text:p text:style-name="P42">PATVIRTINTA</text:p>
      <text:p text:style-name="P46">Lietuvos Respublikos<text:s/></text:p>
      <text:p text:style-name="P47">sveikatos<text:s/>apsaugos ministro</text:p>
      <text:p text:style-name="P48">2000 m. lapkričio 9 d. įsakymu Nr. 660</text:p>
      <text:p text:style-name="P49">(Lietuvos Respublikos sveikatos<text:s/></text:p>
      <text:p text:style-name="P50">apsaugos ministro 2021 m. birželio 30 d.<text:s/></text:p>
      <text:p text:style-name="P51">įsakymo Nr. V-1570 redakcija)</text:p>
      <text:p text:style-name="P52"/>
      <text:p text:style-name="P53"><text:span text:style-name="T54">SUAUGUSIŲJŲ GASTROENTEROLOGIJOS ANTRINIO IR TRETINIO LYGIO STACIONARINIŲ ASMENS SVEIKATOS PRI</text:span><text:span text:style-name="T55">EŽIŪROS PASLAUGŲ TEIKIMO SPECIALIŲJŲ REIKALAVIMŲ APRAŠAS</text:span></text:p>
      <text:p text:style-name="P56"/>
      <text:p text:style-name="P57"><text:span text:style-name="T58">I</text:span><text:span text:style-name="T59"><text:s/>SKYRIUS<text:s/></text:span></text:p>
      <text:p text:style-name="P60"><text:span text:style-name="T61">BENDROSIOS NUOSTATOS<text:s/></text:span></text:p>
      <text:p text:style-name="P62"/>
      <text:p text:style-name="P63"><text:span text:style-name="T64">1</text:span><text:span text:style-name="T65">. Suaugusiųjų<text:s/></text:span><text:span text:style-name="T66">gastroenterologijos<text:s/></text:span><text:span text:style-name="T67">antrinio ir tretinio lygio stacionarinių asmens sveikatos priežiūros paslaugų teikimo specialiųjų reikalavimų aprašas (to</text:span><text:span text:style-name="T68">liau – Aprašas) nustato minimalius specialiuosius<text:s/></text:span><text:span text:style-name="T69">reikalavimus asmens sveikatos priežiūros įstaigoms (toliau – ASPĮ) ir asmens sveikatos priežiūros specialistams, teikiantiems s</text:span><text:span text:style-name="T70">uaugusiųjų</text:span><text:span text:style-name="T71"><text:s/>gastroenterologijos<text:s/></text:span><text:span text:style-name="T72">antrinio ir (ar) tretinio lygio stacionarines as</text:span><text:span text:style-name="T73">mens sveikatos priežiūros<text:s/></text:span><text:span text:style-name="T74">paslaugas, reikalavimus s</text:span><text:span text:style-name="T75">uaugusiųjų</text:span><text:span text:style-name="T76"><text:s/>gastroenterologijos</text:span><text:span text:style-name="T77"><text:s/>antrinio ir (ar) tretinio lygio stacionarines asmens sveikatos priežiūros<text:s/></text:span><text:span text:style-name="T78">paslaugas teikiančių ASPĮ patalpoms ir medicinos priemonėms (prietaisams), taip pat šių paslaugų tei</text:span><text:span text:style-name="T79">kimo tvarką.</text:span></text:p>
      <text:p text:style-name="P80"><text:span text:style-name="T81">2</text:span><text:span text:style-name="T82">. Apraše vartojamos sąvokos ir jų apibrėžtys:</text:span></text:p>
      <text:p text:style-name="P83"><text:span text:style-name="T84">2.1</text:span><text:span text:style-name="T85">.<text:s/></text:span><text:span text:style-name="T86">Suaugusiųjų<text:s/></text:span><text:span text:style-name="T87">gastroenterologijos</text:span><text:span text:style-name="T88"><text:s/></text:span><text:span text:style-name="T89">antrinio ir (ar) tretinio lygio stacionarinės asmens<text:s/></text:span><text:soft-page-break/><text:span text:style-name="T90">sveikatos priežiūros paslaugos</text:span><text:span text:style-name="T91"><text:s/></text:span><text:span text:style-name="T92">(toliau –<text:s/></text:span><text:span text:style-name="T93">gastroenterologijos</text:span><text:span text:style-name="T94"><text:s/>stacionarinės paslaugos) – pagal<text:s/></text:span><text:span text:style-name="T95">gydytojo<text:s/></text:span><text:span text:style-name="T96">gastroenterologo</text:span><text:span text:style-name="T97"><text:s/>kompetenciją teikiamos asmens sveikatos priežiūros paslaugos</text:span><text:span text:style-name="T98"><text:s/></text:span><text:span text:style-name="T99">stacionare gydomiems suaugusiems pacientams, kuriems įtariamos ar diagnozuotos ligos ir (ar) sveikatos sutrikimai,<text:s/></text:span><text:span text:style-name="T100">pagal Tarptautinės statistinės ligų ir sveikatos sutri</text:span><text:span text:style-name="T101">kimų klasifikacijos dešimtąjį pataisytą ir papildytą leidimą „Sisteminis ligų sąrašas“<text:s/></text:span><text:span text:style-name="T102">(Australijos modifikacija, TLK-10-AM)</text:span><text:span text:style-name="T103">, patvirtintą<text:s/></text:span><text:span text:style-name="T104">Lietuvos Respublikos sveikatos apsaugos ministro 2011 m. vasario 23 d. įsakymu Nr. V-164 „Dėl Tarptautinės statistinės</text:span><text:span text:style-name="T105"><text:s/>ligų ir sveikatos sutrikimų klasifikacijos dešimtojo pataisyto ir papildyto leidimo „Sisteminis ligų sąrašas“ (Australijos modifikacija, TLK-10-AM) įdiegimo“) (toliau – TLK-10-AM)<text:s/></text:span><text:span text:style-name="T106">koduojamos kodais:<text:s/></text:span>A04.7; A40; A41;<text:s/><text:span text:style-name="T107">B15–B19;</text:span><text:s/>B25.1; B25.2; B25.8; B37.8; B67.0; B67.3; B67.5; B67.6; B67.8; C15–C26; C78.4–C78.8; D00; D01;<text:s/><text:span text:style-name="T108">D12; D13;</text:span><text:s/>D50.0; D50.8; D50.9; D51; D62; E41; E43; E44; E46; E66; E73; E80.2; E80.4–E80.7; E83.0; E83.1; E84; E85.3; E85.4; E85.8; E86; E87; F50; I74.0; I77.4; I78.0;<text:s/><text:span text:style-name="T109">I81; I82.0; I82.8; I85;<text:s/></text:span><text:span text:style-name="T110">I86.4; I88.0; I98.2; I98.3;<text:s/></text:span>K20–K31; K35–K38; K40–K46; K50; K51; K52; K55; K56; K57.1; K57.3; K57.5; K57.9; K58; K59; K60; K61; K63.1; K63.3; K63.5; K63.8; K65.0; K65.8; K65.9; K66; K67; K70–K77; K80; K81–K83;<text:span text:style-name="T111"><text:s/>K85–K87;</text:span><text:s/>K90–K92;<text:s/><text:span text:style-name="T112">K93.8; R10–R11; R13; R15–R18</text:span><text:span text:style-name="T113">; R63, T81.0; T86.4.</text:span></text:p>
      <text:p text:style-name="P114"><text:span text:style-name="T115">2.2</text:span><text:span text:style-name="T116">. Kitos Apraše vartojamos sąvokos suprantamos taip, kaip jos apibrėžtos<text:s/></text:span><text:span text:style-name="T117">kituose teisės aktuose, reguliuojančiuose asmens sveikatos priežiūros paslaugų teikimą.</text:span></text:p>
      <text:p text:style-name="P118"/>
      <text:p text:style-name="P119"><text:span text:style-name="T120">II</text:span><text:span text:style-name="T121"><text:s/>SKYRIUS</text:span></text:p>
      <text:p text:style-name="P122"><text:span text:style-name="T123">REIKALAVIMAI ASPĮ IR ASMENS SVEIKATOS PRIEŽIŪROS</text:span><text:span text:style-name="T124"><text:s/>SPECIALISTAMS</text:span></text:p>
      <text:p text:style-name="P125"/>
      <text:p text:style-name="P126"><text:span text:style-name="T127">3</text:span><text:span text:style-name="T128">. Gastroenterologijos<text:s/></text:span><text:span text:style-name="T129">stacionarinės<text:s/></text:span><text:span text:style-name="T130">paslaugos teikiamos ASPĮ, turinčiose licenciją teikti stacionarines</text:span><text:span text:style-name="T131"><text:s/>gastroenterologijos</text:span><text:span text:style-name="T132"><text:s/></text:span><text:span text:style-name="T133">antrinio ir (ar) tretinio lygio asmens sveikatos priežiūros<text:s/></text:span><text:span text:style-name="T134">paslaugas.</text:span></text:p>
      <text:p text:style-name="P135"><text:span text:style-name="T136">4</text:span><text:span text:style-name="T137">. Gastroenterologijos<text:s/></text:span><text:span text:style-name="T138">stacionarines<text:s/></text:span><text:span text:style-name="T139">paslaugas teikianti ASPĮ turi atitikti<text:s/></text:span><text:span text:style-name="T140">Bendrųjų vidaus ligų stacionarinių antrinio lygio paslaugų teikimo reikalavimų aprašu ir<text:s/></text:span><text:span text:style-name="T141">(ar)<text:s/></text:span><text:span text:style-name="T142">Bendrųjų specializuotų vidaus ligų stacionarinių tretinio lygio paslaugų teikimo reikalavimų aprašu, patvirti</text:span><text:span text:style-name="T143">ntais Lietuvos Respublikos sveikatos apsaugos ministro 2008 m. gruodžio 9 d. įsakymu Nr. V-1242 „Dėl Bendrųjų vidaus ligų stacionarinių antrinio lygio paslaugų teikimo reikalavimų aprašo ir Bendrųjų specializuotų vidaus ligų stacionarinių tretinio lygio pa</text:span><text:span text:style-name="T144">slaugų teikimo reikalavimų aprašo patvirtinimo” (toliau – Įsakymas Nr. V-1242)<text:s/></text:span><text:span text:style-name="T145">nustatytus reikalavimus</text:span><text:span text:style-name="T146">.</text:span></text:p>
      <text:p text:style-name="P147"><text:span text:style-name="T148">5</text:span><text:span text:style-name="T149">. Darbo dienomis dienos metu<text:s/></text:span><text:span text:style-name="T150">gastroenterologijos</text:span><text:span text:style-name="T151"><text:s/>stacionarines</text:span><text:span text:style-name="T152"><text:s/></text:span><text:span text:style-name="T153">paslaugas teikia gydytojas<text:s/></text:span><text:span text:style-name="T154">gastroenterologas</text:span><text:span text:style-name="T155"><text:s/>ir<text:s/></text:span><text:span text:style-name="T156">bendrosios praktikos slaugytojas.</text:span></text:p>
      <text:p text:style-name="P157"><text:span text:style-name="T158">6</text:span><text:span text:style-name="T159">. Budėjimo metu<text:s/></text:span><text:span text:style-name="T160">gastroenterologijos</text:span><text:span text:style-name="T161"><text:s/>stacionarinių</text:span><text:span text:style-name="T162"><text:s/></text:span><text:span text:style-name="T163">paslaugų teikimas visą parą organizuojamas vadovaujantis<text:s/></text:span><text:span text:style-name="T164">Įsakymu Nr. V-1242.</text:span></text:p>
      <text:p text:style-name="P165"><text:span text:style-name="T166">7</text:span><text:span text:style-name="T167">. Antrinio lygio gastroenterologijos stacionarines paslaugas teikiančiose ASPĮ ne vėliau kaip per 2 valandas nuo<text:s/></text:span><text:span text:style-name="T168">sprendim</text:span><text:span text:style-name="T169">o dėl konsultacijos poreikio priėmimo momento<text:s/></text:span><text:span text:style-name="T170">suteikiama toje pačioje ASPĮ dirbančio gydytojo chirurgo ar gydytojo abdominalinio chirurgo konsultacija.</text:span></text:p>
      <text:p text:style-name="P171"><text:span text:style-name="T172">8</text:span><text:span text:style-name="T173">. Tretinio lygio gastroenterologijos stacionarines paslaugas teikiančiose ASPĮ ne vėliau kaip per 2</text:span><text:span text:style-name="T174"><text:s/>valandas nuo<text:s/></text:span><text:span text:style-name="T175">sprendimo dėl konsultacijos poreikio priėmimo momento</text:span><text:span text:style-name="T176"><text:s/>konsultaciją suteikia toje pačioje ASPĮ dirbantis:</text:span></text:p>
      <text:p text:style-name="P177"><text:span text:style-name="T178">8.1</text:span><text:span text:style-name="T179">. gydytojas chirurgas;</text:span></text:p>
      <text:p text:style-name="P180"><text:span text:style-name="T181">8.2</text:span><text:span text:style-name="T182">. abdominalinės chirurgijos gydytojas;</text:span></text:p>
      <text:p text:style-name="P183"><text:span text:style-name="T184">8.3</text:span><text:span text:style-name="T185">. gydytojas radiologas, galintis atlikti diagnostinę ir<text:s/></text:span><text:span text:style-name="T186">(ar) gydomąją intervencinę angiografiją.</text:span></text:p>
      <text:p text:style-name="P187"><text:span text:style-name="T188">9</text:span><text:span text:style-name="T189">.<text:s/></text:span><text:span text:style-name="T190">Prireikus</text:span><text:span text:style-name="T191"><text:s/>pacientui suteikiama<text:s/></text:span>medicinos psichologo ir (ar) kitos<text:s/><text:span text:style-name="T192">atitinkamos profesinės kvalifikacijos sveikatos priežiūros specialisto (-ų)<text:s/></text:span>ir (ar) socialinio darbuotojo<text:s/><text:span text:style-name="T193">konsultacija, atsižvelgiant į gydo</text:span><text:span text:style-name="T194">mą ligą ar sveikatos sutrikimą.</text:span></text:p>
      <text:p text:style-name="P195"/>
      <text:p text:style-name="P196"><text:span text:style-name="T197">III</text:span><text:span text:style-name="T198"><text:s/>SKYRIUS</text:span></text:p>
      <text:p text:style-name="P199"><text:span text:style-name="T200">REIKALAVIMAI PATALPOMS IR MEDICINOS PRIEMONĖMS (PRIETAISAMS)</text:span></text:p>
      <text:p text:style-name="P201"/>
      <text:p text:style-name="P202"><text:span text:style-name="T203">10</text:span><text:span text:style-name="T204">. G</text:span><text:span text:style-name="T205">astroenterologijos</text:span><text:span text:style-name="T206"><text:s/>stacionarines paslaugas teikiančioje ASPĮ turi būti:</text:span></text:p>
      <text:p text:style-name="P207"><text:span text:style-name="T208">10.1</text:span><text:span text:style-name="T209">.<text:s/></text:span><text:span text:style-name="T210">padalinys, kuriame teikiamos skubiosios medicinos<text:s/></text:span><text:span text:style-name="T211">pagalbos paslaugos, vadovaujantis Specialiųjų reikalavimų asmens sveikatos priežiūros įstaigos skubiosios medicinos pagalbos skyriui ir skubiosios medicinos pagalbos kabinetui aprašu, patvirtintu Lietuvos Respublikos sveikatos apsaugos ministro 2010 m. gru</text:span><text:span text:style-name="T212">odžio 16 d. įsakymu Nr. V-1073 „Dėl Specialiųjų reikalavimų asmens sveikatos priežiūros įstaigos skubiosios medicinos pagalbos skyriui ir skubiosios medicinos pagalbos kabinetui aprašo patvirtinimo“;</text:span></text:p>
      <text:p text:style-name="P213"><text:span text:style-name="T214">10.2</text:span><text:span text:style-name="T215">. padalinys, kuriame teikiamos reanimacijos ir i</text:span><text:span text:style-name="T216">ntensyviosios terapijos paslaugos, vadovaujantis Antrinio lygio reanimacijos ir intensyviosios terapijos paslaugų (reanimacijos II) teikimo suaugusiesiems sąlygų ir tvarkos aprašu ir (ar) Tretinio lygio reanimacijos ir intensyviosios terapijos paslaugų (re</text:span><text:span text:style-name="T217">animacijos III) teikimo suaugusiesiems sąlygų ir tvarkos aprašu, patvirtintais Lietuvos Respublikos sveikatos apsaugos ministro 2005 m. spalio 27 d. įsakymu Nr. V-827 „Dėl reanimacijos ir intensyviosios terapijos paslaugų teikimo vaikams ir suaugusiesiems<text:s/></text:span><text:span text:style-name="T218">sąlygų ir tvarkos aprašų patvirtinimo“:</text:span></text:p>
      <text:p text:style-name="P219"><text:span text:style-name="T220">10.2.1</text:span><text:span text:style-name="T221">. antrinio lygio gastroenterologijos stacionarines paslaugas teikiančioje ASPĮ – suaugusiųjų reanimacija II;</text:span></text:p>
      <text:p text:style-name="P222"><text:span text:style-name="T223">10.2.2</text:span><text:span text:style-name="T224">. tretinio lygio gastroenterologijos stacionarines paslaugas teikiančioje ASPĮ – suaugusi</text:span><text:span text:style-name="T225">ųjų reanimacija III;</text:span></text:p>
      <text:p text:style-name="P226"><text:span text:style-name="T227">10.3</text:span><text:span text:style-name="T228">.</text:span><text:span text:style-name="T229"><text:s/>padalinys, kuriame teikiamos gastroenterologijos stacionarinės paslaugos. Jame turi būti:</text:span></text:p>
      <text:p text:style-name="P230"><text:span text:style-name="T231">10.3.1</text:span><text:span text:style-name="T232">. patalpa (-os), kurioje (-se) teikiamos gastroenterologijos stacionarinės paslaugos (palata (-os));</text:span></text:p>
      <text:p text:style-name="P233"><text:span text:style-name="T234">10.3.2</text:span><text:span text:style-name="T235">. procedūrinis</text:span><text:span text:style-name="T236"><text:s/>kabinetas;</text:span></text:p>
      <text:p text:style-name="P237"><text:span text:style-name="T238">10.3.3</text:span><text:span text:style-name="T239">. laukimo zona.</text:span></text:p>
      <text:p text:style-name="P240"><text:span text:style-name="T241">11</text:span><text:span text:style-name="T242">. G</text:span><text:span text:style-name="T243">astroenterologijos</text:span><text:span text:style-name="T244"><text:s/>stacionarines paslaugas teikiančioje ASPĮ turi būti Asmens sveikatos priežiūros įstaigos pirmosios medicinos pagalbos rinkinys, atitinkantis<text:s/></text:span><text:span text:style-name="T245">Lietuvos Respublikos sveikatos apsaugos minis</text:span><text:span text:style-name="T246">tro 2003 m. liepos 11 d. įsakymu Nr. V-450 „Dėl</text:span><text:span text:style-name="T247"><text:s/>Asmens sveikatos priežiūros įstaigos pirmosios medicinos pagalbos rinkinio aprašo, Pirmosios pagalbos rinkinio aprašo ir Asmens sveikatos priežiūros ir farmacijos specialistų kompetencijos teikiant pirmąją me</text:span><text:span text:style-name="T248">dicinos pagalbą aprašo patvirtinimo</text:span><text:span text:style-name="T249">“<text:s/></text:span><text:span text:style-name="T250">nustatytus reikalavimus.</text:span></text:p>
      <text:p text:style-name="P251"><text:span text:style-name="T252">12</text:span><text:span text:style-name="T253">. Gastroenterologijos</text:span><text:span text:style-name="T254"><text:s/>stacionarines paslaugas<text:s/></text:span><text:span text:style-name="T255">teikiančioje ASPĮ turi būti<text:s/></text:span><text:span text:style-name="T256">r</text:span><text:span text:style-name="T257">adiologinė diagnostikos įranga, atitinkanti</text:span><text:span text:style-name="T258"><text:s/>Radiologijos asmens sveikatos priežiūros paslaugų teikimo reikalavimų</text:span><text:span text:style-name="T259"><text:s/>aprašu, patvirtintu Lietuvos Respublikos sveikatos apsaugos ministro 2015 m. liepos 24 d. įsakymu Nr. V-881 „Dėl Radiologijos asmens sveikatos priežiūros paslaugų teikimo reikalavimų aprašo patvirtinimo” (toliau – Įsakymas Nr. V-881),<text:s/></text:span><text:span text:style-name="T260">nustatytus reikalavi</text:span><text:span text:style-name="T261">mus.</text:span></text:p>
      <text:p text:style-name="P262"><text:span text:style-name="T263">13</text:span><text:span text:style-name="T264">. ASPĮ, teikiančioje<text:s/></text:span><text:span text:style-name="T265">antrinio lygio gastroenterologijos</text:span><text:span text:style-name="T266"><text:s/>stacionarines paslaugas,</text:span><text:span text:style-name="T267"><text:s/></text:span><text:span text:style-name="T268">turi būti šiame punkte išvardytos medicinos priemonės ir kitos medicinos priemonės, reikalingos stacionarinėms antrinio lygio<text:s/></text:span><text:span text:style-name="T269">gastroenterologijos</text:span><text:span text:style-name="T270"><text:s/>paslaugoms teikti:</text:span></text:p>
      <text:p text:style-name="P271"><text:span text:style-name="T272">13.1</text:span><text:span text:style-name="T273">. elektrokardiografas;</text:span></text:p>
      <text:p text:style-name="P274"><text:span text:style-name="T275">13.2</text:span><text:span text:style-name="T276">. medicinos priemonės diagnostinei ir (ar) gydomajai ascito punkcijai ir ilgalaikiam ascito drenavimui atlikti;</text:span></text:p>
      <text:p text:style-name="P277"><text:span text:style-name="T278">13.3</text:span><text:span text:style-name="T279">.<text:s/></text:span><text:span text:style-name="T280">endoskopiniams</text:span><text:span text:style-name="T281"><text:s/></text:span><text:span text:style-name="T282">virškinimo sistemos<text:s/></text:span><text:span text:style-name="T283">tyrimams ir (ar) gydymo procedūroms atlikti</text:span><text:span text:style-name="T284">:<text:s/></text:span><text:span text:style-name="T285">ezofagogastroduodenoskopas, rektoskopas, sigmoidoskopas, kolonoskopas</text:span><text:span text:style-name="T286">.</text:span></text:p>
      <text:p text:style-name="P287"><text:span text:style-name="T288">14</text:span><text:span text:style-name="T289">. ASPĮ, teikiančioje tretinio</text:span><text:span text:style-name="T290"><text:s/>lygio gastroenterologijos</text:span><text:span text:style-name="T291"><text:s/>stacionarines paslaugas, turi būti šiame punkte išvardytos medicinos priemonės ir kitos medicinos priemonės, reikalingos<text:s/></text:span><text:span text:style-name="T292">stacionarinėms tretinio lygio<text:s/></text:span><text:span text:style-name="T293">gastroenterologijos</text:span><text:span text:style-name="T294"><text:s/>paslaugoms teikti:</text:span></text:p>
      <text:p text:style-name="P295"><text:span text:style-name="T296">14.1</text:span><text:span text:style-name="T297">. Aprašo 13.1–13.3 papunkčiuose nurodytos medicinos priemonės;</text:span></text:p>
      <text:p text:style-name="P298"><text:span text:style-name="T299">14.2</text:span><text:span text:style-name="T300">. kepenų, kasos ir kitų pilvo ertmės organų bei jų darinių diagnostinei punkcinei biopsijai kontroliuojant ult</text:span><text:span text:style-name="T301">ragarsu atlikti;</text:span></text:p>
      <text:p text:style-name="P302"><text:span text:style-name="T303">14.3</text:span><text:span text:style-name="T304">. kepenų, kasos židinių punkcinėms gydomosioms procedūroms kontroliuojant ultragarsu atlikti;</text:span></text:p>
      <text:p text:style-name="P305"><text:span text:style-name="T306">14.4</text:span><text:span text:style-name="T307">. virškinimo sistemos organų cistų, abscesų bei skysčių sankaupų pilvo ertmėje drenavimui kontroliuojant ultragarsu atlikti;</text:span></text:p>
      <text:p text:style-name="P308"><text:span text:style-name="T309">14.5</text:span><text:span text:style-name="T310">. diagnostinei ir (ar) gydomajai endoskopinei retrogradinei cholangiopankreatografijai atlikti;</text:span></text:p>
      <text:p text:style-name="P311"><text:span text:style-name="T312">14.6</text:span><text:span text:style-name="T313">. perkutaninei endoskopinei gastrostomai suformuoti.</text:span></text:p>
      <text:p text:style-name="P314"/>
      <text:p text:style-name="P315"><text:span text:style-name="T316">IV</text:span><text:span text:style-name="T317"><text:s/>SKYRIUS</text:span></text:p>
      <text:p text:style-name="P318"><text:span text:style-name="T319">ANTRINIO LYGIO GASTROENTEROLOGIJOS STACIONARINIŲ PASLAUGŲ TEIKIMO SPECIAL</text:span><text:span text:style-name="T320">IEJI REIKALAVIMAI</text:span></text:p>
      <text:p text:style-name="P321"/>
      <text:p text:style-name="P322"><text:span text:style-name="T323">15</text:span><text:span text:style-name="T324">. Antrinio lygio gastroenterologijos stacionarines paslaugas teikiančioje ASPĮ:</text:span></text:p>
      <text:p text:style-name="P325"><text:span text:style-name="T326">15.1</text:span><text:span text:style-name="T327">. visą parą atliekami šie tyrimai ir (ar) procedūros:</text:span></text:p>
      <text:p text:style-name="P328"><text:span text:style-name="T329">15.1.1</text:span><text:span text:style-name="T330">. laboratoriniai tyrimai: bendras kraujo, kepenų fermentų (</text:span><text:span text:style-name="T331">alanininės aminotransfer</text:span><text:span text:style-name="T332">azės, asparagininės aminotransferazės, gamagliutamiltransferazės</text:span><text:span text:style-name="T333">), kasos fermento pankreatinės amilazės koncentracijos kraujyje, C reaktyvinio baltymo koncentracijos kraujyje, kraujo krešėjimo;<text:s/></text:span></text:p>
      <text:p text:style-name="P334"><text:span text:style-name="T335">15.1.2</text:span><text:span text:style-name="T336">. ėminių mikrobiologiniams tyrimams paėmimas;</text:span></text:p>
      <text:p text:style-name="P337"><text:span text:style-name="T338">15.</text:span><text:span text:style-name="T339">1.3</text:span><text:span text:style-name="T340">.<text:s/></text:span>elektrokardiografija;</text:p>
      <text:p text:style-name="P341"><text:span text:style-name="T342">15.1.4</text:span><text:span text:style-name="T343">.<text:s/></text:span>dekompresinio zondo įkišimas;</text:p>
      <text:p text:style-name="P344"><text:span text:style-name="T345">15.1.5</text:span><text:span text:style-name="T346">.<text:s/></text:span>diagnostinė ir<text:s/><text:span text:style-name="T347">(ar)<text:s/></text:span>gydomoji ascito punkcija ir (ar) jos įvertinimas<text:span text:style-name="T348">;</text:span></text:p>
      <text:p text:style-name="P349"><text:span text:style-name="T350">15.1.6</text:span><text:span text:style-name="T351">. ultragarsiniai pilvo organų<text:s/></text:span><text:span text:style-name="T352">tyrimai;</text:span></text:p>
      <text:p text:style-name="P353"><text:span text:style-name="T354">15.1.7</text:span><text:span text:style-name="T355">. endoskopiniai pilvo organų<text:s/></text:span><text:span text:style-name="T356">tyrimai:</text:span></text:p>
      <text:p text:style-name="P357"><text:span text:style-name="T358">15.1.7.1</text:span><text:span text:style-name="T359">. diagnostinė ir (ar)<text:s/></text:span><text:span text:style-name="T360">gydomoji ezofagogastroduodenoskopija;</text:span></text:p>
      <text:p text:style-name="P361"><text:span text:style-name="T362">15.1.7.2</text:span><text:span text:style-name="T363">. diagnostinė ir (ar) gydomoji kolonoskopija;</text:span></text:p>
      <text:p text:style-name="P364"><text:span text:style-name="T365">15.2</text:span><text:span text:style-name="T366">.<text:s/></text:span><text:span text:style-name="T367">ne visą parą gali būti atliekami šie ir kiti tyrimai ir (ar) procedūros:</text:span></text:p>
      <text:p text:style-name="P368"><text:span text:style-name="T369">15</text:span><text:span text:style-name="T370">.2</text:span>.1.<text:span text:style-name="T371"><text:s/>Helycobacter tyrimas, virusologiniai tyrimai, kiti nei Aprašo 15.1.1 papunktyje išvardyti<text:s/></text:span><text:span text:style-name="T372">antrinio lygio laboratoriniai tyrimai, nurodyti</text:span><text:span text:style-name="T373"><text:s/></text:span><text:span text:style-name="T374">Įsakyme Nr. V-1242;</text:span></text:p>
      <text:p text:style-name="P375"><text:span text:style-name="T376">15</text:span><text:span text:style-name="T377">.2.2</text:span><text:span text:style-name="T378">. kepenų<text:s/></text:span><text:span text:style-name="T379">biopsinės medžiagos paėmimas;</text:span></text:p>
      <text:p text:style-name="P380"><text:span text:style-name="T381">15.2.3</text:span><text:span text:style-name="T382">.<text:s/></text:span><text:span text:style-name="T383">biopsinės medžiagos paėmimas endosko</text:span><text:span text:style-name="T384">pinio tyrimo metu;</text:span></text:p>
      <text:p text:style-name="P385"><text:span text:style-name="T386">15.2.4</text:span><text:span text:style-name="T387">.<text:s/></text:span><text:span text:style-name="T388">maitinimo zondo įkišimas į skrandį ir (ar) į plonąjį žarnyną.</text:span></text:p>
      <text:p text:style-name="P389"/>
      <text:p text:style-name="P390"><text:span text:style-name="T391">V</text:span><text:span text:style-name="T392"><text:s/>SKYRIUS</text:span></text:p>
      <text:p text:style-name="P393"><text:span text:style-name="T394">TRETINIO LYGIO GASTROENTEROLOGIJOS STACIONARINIŲ PASLAUGŲ TEIKIMO SPECIALIEJI REIKALAVIMAI</text:span></text:p>
      <text:p text:style-name="P395"/>
      <text:p text:style-name="P396"><text:span text:style-name="T397">16</text:span><text:span text:style-name="T398">. T</text:span><text:span text:style-name="T399">retinio lygio<text:s/></text:span><text:span text:style-name="T400">gastroenterologijos</text:span><text:span text:style-name="T401"><text:s/>stacionarines paslaugas teikiančioje ASPĮ:</text:span></text:p>
      <text:p text:style-name="P402"><text:span text:style-name="T403">16</text:span><text:span text:style-name="T404">.1</text:span><text:span text:style-name="T405">. visą parą atliekami šie tyrimai ir (ar) procedūros:</text:span></text:p>
      <text:p text:style-name="P406"><text:span text:style-name="T407">16</text:span><text:span text:style-name="T408">.1.1</text:span><text:span text:style-name="T409">. Aprašo 15.1 papunkčiuose nurodytos procedūros ir tyrimai, kiti laboratoriniai tyrimai: amoniako koncentracijos kraujo serume, kraujo dujų ir p</text:span><text:span text:style-name="T410">H;<text:s/></text:span></text:p>
      <text:p text:style-name="P411"><text:span text:style-name="T412">16.</text:span><text:span text:style-name="T413">1.2</text:span><text:span text:style-name="T414">.<text:s/></text:span>endoskopinė retrogradinė cholangiopankreatografija ir jos<text:s/><text:span text:style-name="T415">įvertinimas;</text:span></text:p>
      <text:p text:style-name="P416"><text:span text:style-name="T417">16.1.3</text:span><text:span text:style-name="T418">. diagnostinė ir (ar) gydomoji virškinimo sistemos organų angiografija;</text:span></text:p>
      <text:p text:style-name="P419">16.2.<text:s/><text:span text:style-name="T420">ne visą parą gali būti atliekami šie ir kiti tyrimai ir (ar) procedūros:</text:span></text:p>
      <text:p text:style-name="P421">16.2.1.<text:span text:style-name="T422"><text:s/>Aprašo 15.2 papunkčiuose nurodyti tyrimai ir (ar) procedūros;</text:span></text:p>
      <text:p text:style-name="P423">16.2.2. laboratoriniai<text:s/><text:span text:style-name="T424">tyrimai: kraujo biocheminiai,<text:s/></text:span>mikrobiologiniai, virusologiniai, citologiniai, imunologiniai, genetiniai<text:span text:style-name="T425"><text:s/>ir kiti<text:s/></text:span><text:span text:style-name="T426">nei Aprašo 16.1.1 papunktyje išvardyti<text:s/></text:span><text:span text:style-name="T427">tretinio</text:span><text:span text:style-name="T428"><text:s/>lygio laboratoriniai tyrimai, nurodyti</text:span><text:span text:style-name="T429"><text:s/></text:span><text:span text:style-name="T430">Įsakyme Nr. V-1242</text:span>;</text:p>
      <text:p text:style-name="P431">16.2.3. virškinimo sistemos organų bei jų darinių echoskopu kontroliuojama diagnostinė punkcinė biopsija;</text:p>
      <text:p text:style-name="P432">16.2.4.<text:s/><text:span text:style-name="T433">perkutaninės endoskopinės gastrostomos suformavimas;</text:span></text:p>
      <text:p text:style-name="P434">16.<text:span text:style-name="T435">2.5</text:span><text:span text:style-name="T436">.<text:s/></text:span><text:span text:style-name="T437">perkutaninės cholangiostomos suformavimas;</text:span></text:p>
      <text:p text:style-name="P438">16.2.6.<text:s/><text:span text:style-name="T439">biopsinės medžiagos ėminys ir histologinis tyrimas<text:s/></text:span><text:span text:style-name="T440">(</text:span><text:span text:style-name="T441">histologinis tyrimas<text:s/></text:span><text:span text:style-name="T442">gali būti atliekamas pagal sutartį su kita ASPĮ);</text:span></text:p>
      <text:p text:style-name="P443"><text:span text:style-name="T444">16.2.7</text:span><text:span text:style-name="T445">. virškinimo sistemos organų cistų, abscesų bei skysčių sankaupų pil</text:span><text:span text:style-name="T446">vo ertmėje drenavimas kontroliuojant ultragarsu;<text:s/></text:span></text:p>
      <text:p text:style-name="P447"><text:span text:style-name="T448">17</text:span><text:span text:style-name="T449">. Sergantiesiems ūminiu kepenų funkcijos nepakankamumu, kai gali prireikti tretinio lygio intensyviosios terapijos ar reanimacijos paslaugų ir (ar) sergantiesiems</text:span><text:span text:style-name="T450"><text:s/></text:span><text:span text:style-name="T451">sunkiomis uždegiminių žarnyno lig</text:span><text:span text:style-name="T452">ų formomis, kuriems reikia skirti gydymą biologine terapija, paslaugos teikiamos tik tretinio lygio gastroenterologijos stacionarines paslaugas teikiančioje ASPĮ.</text:span></text:p>
      <text:p text:style-name="P453"><text:span text:style-name="T454">18</text:span><text:span text:style-name="T455">. Pacientai, sergantys retomis virškinimo sistemos organų ligomis, nurodytomis ORPHANET</text:span><text:span text:style-name="T456"><text:s/>(Europos informacijos puslapis apie retas ligas ir retuosius vaistus) interneto svetainėje, pirmą kartą stacionare ištiriami ir gydomi tik tose tretinio lygio<text:s/></text:span><text:span text:style-name="T457">gastroenterologijos</text:span><text:span text:style-name="T458"><text:s/>stacionarines paslaugas teikiančiose ASPĮ, kuriose yra daugiadalykė gydytojų</text:span><text:span text:style-name="T459"><text:s/>specialistų komanda. Daugiadalykę gydytojų specialistų komandą sudaro gydytojas gastroenterologas, kiti sveikatos priežiūros specialistai, atsižvelgiant į gydomą ligą ir (ar) sveikatos</text:span><text:span text:style-name="T460"><text:s/></text:span><text:span text:style-name="T461">sutrikimą.</text:span></text:p>
      <text:p text:style-name="P462"/>
      <text:p text:style-name="P463"><text:span text:style-name="T464">VI</text:span><text:span text:style-name="T465"><text:s/>SKYRIUS</text:span></text:p>
      <text:p text:style-name="P466"><text:span text:style-name="T467">GASTROENTEROLOGIJOS STACIONARINIŲ PASLAUG</text:span><text:span text:style-name="T468">Ų TEIKIMO TVARKA</text:span></text:p>
      <text:p text:style-name="P469"/>
      <text:p text:style-name="P470"><text:span text:style-name="T471">19</text:span><text:span text:style-name="T472">. G</text:span><text:span text:style-name="T473">astroenterologijos</text:span><text:span text:style-name="T474"><text:s/>stacionarines paslaugas skiria gydytojas gastroenterologas. Siuntimą šioms paslaugoms gauti gali išduoti bet kokios profesinės kvalifikacijos gydytojas, esant gydytojo gastroenterologo išvadai dėl<text:s/></text:span><text:span text:style-name="T475">gastroenterol</text:span><text:span text:style-name="T476">ogijos<text:s/></text:span><text:span text:style-name="T477">stacionarinių paslaugų reikalingumo.<text:s/></text:span></text:p>
      <text:p text:style-name="P478">20.<text:s/><text:span text:style-name="T479">Atsižvelgiant į ligą ir (ar) sveikatos sutrikimą p</text:span>rieš pradedant teikti planines<text:s/><text:span text:style-name="T480">gastroenterologijos</text:span><text:s/>stacionarines paslaugas pacientui<text:s/><text:span text:style-name="T481">atliekamas<text:s/></text:span><text:span text:style-name="T482">bendras kraujo ir (ar) biocheminiai kraujo ir (ar) fermen</text:span><text:span text:style-name="T483">tų ir kiti gydytojo</text:span><text:span text:style-name="T484"><text:s/>gastroenterologo paskirti tyrimai (šeimos gydytojo ar kito siunčiančiojo gydytojo pagal jo Lietuvos medicinos normoje nustatytą kompetenciją).<text:s/></text:span></text:p>
      <text:p text:style-name="P485"><text:span text:style-name="T486">21</text:span><text:span text:style-name="T487">.<text:s/></text:span><text:span text:style-name="T488">Teikiant<text:s/></text:span><text:span text:style-name="T489">gastroenterologijos</text:span><text:span text:style-name="T490"><text:s/>stacionarines paslaugas sprendimą dėl konkrečiam pacientui taikytino gydymo metodo priima gydytojas<text:s/></text:span><text:span text:style-name="T491">gastroenterol</text:span><text:span text:style-name="T492">ogas.<text:s/></text:span></text:p>
      <text:p text:style-name="P493"><text:span text:style-name="T494">22</text:span><text:span text:style-name="T495">.<text:s/></text:span><text:span text:style-name="T496">Pacientai tiriami ir gydomi vadovaujantis diagnostikos ir gydymo metodikomis ir (ar) protokolais.</text:span></text:p>
      <text:p text:style-name="P497">23.<text:s/><text:span text:style-name="T498">Teikiant<text:s/></text:span><text:span text:style-name="T499">gastroentero</text:span><text:span text:style-name="T500">logijos</text:span><text:span text:style-name="T501"><text:s/>stacionarines paslaugas reikiamos<text:s/></text:span>asmens sveikatos priežiūros paslaugos dėl ligų, pagal<text:s/><text:span text:style-name="T502">TLK-10-AM</text:span><text:s/>koduojamų kodais C15–C26, C78.4–C78.8; D00, D01<text:s/><text:span text:style-name="T503">(pagrindinė diagnozė), teikiamos<text:s/></text:span>vadovaujantis Onkologinių ligų diagnostikos ir gydymo paslaugų prieinamumo ir kokybės rodiklių ir jų stebėsenos tvarkos aprašu, patvirtintu<text:s/><text:span text:style-name="T504">Lietuvos Respublikos sveikatos apsaugos ministro 2017 m. vasario 17 d. įsakymu Nr. V-156 „Dėl Onkologinių ligų diagnostikos ir gydymo paslaugų prieinamumo ir kokybės rodiklių ir jų steb</text:span><text:span text:style-name="T505">ėsenos tvarkos aprašo patvirtinimo“.<text:s/></text:span></text:p>
      <text:p text:style-name="P506"><text:span text:style-name="T507">24</text:span><text:span text:style-name="T508">.<text:s/></text:span><text:span text:style-name="T509">Teikiant<text:s/></text:span><text:span text:style-name="T510">gastroenterologijos</text:span><text:span text:style-name="T511"><text:s/>stacionarines paslaugas reikiamos r</text:span>adiologijos asmens sveikatos priežiūros paslaugos teikiamos vadovaujantis Įsakymu Nr. V-881.<text:span text:style-name="T512"><text:s/></text:span></text:p>
      <text:p text:style-name="P513"><text:span text:style-name="T514">25</text:span><text:span text:style-name="T515">. Teikiant<text:s/></text:span><text:span text:style-name="T516">gastroenterologijos</text:span><text:span text:style-name="T517"><text:s/>stacionarines p</text:span><text:span text:style-name="T518">aslaugas reikiamos a</text:span>smens sveikatos priežiūros paslaugos dėl retų<text:s/><text:span text:style-name="T519">virškinimo sistemos organų<text:s/></text:span>ligų,<text:s/><text:span text:style-name="T520">nurodytų ORPHANET (Europos informacijos puslapis apie retas ligas ir retuosius vaistus) interneto svetainėje, teikiamos vadovaujantis Nacionaliniu veiklos, s</text:span><text:span text:style-name="T521">usijusios su retomis ligomis planu, patvirtintu Lietuvos Respublikos sveikatos apsaugos ministro 2012 m. spalio 18 d. įsakymu Nr.<text:s/></text:span><text:span text:style-name="T522">V-938</text:span><text:span text:style-name="T523"><text:s/>„Dėl Nacionalinio veiklos, susijusios su retomis ligomis plano patvirtinimo“.</text:span></text:p>
      <text:p text:style-name="P524"><text:span text:style-name="T525">26</text:span><text:span text:style-name="T526">. Teikiant gastroenterologijos staci</text:span><text:span text:style-name="T527">onarines paslaugas<text:s/></text:span>pildoma forma Nr. 066/a-LK „Stacionare gydomo asmens statistinė kortelė“, patvirtinta Lietuvos Respublikos sveikatos apsaugos ministro 1998 m. lapkričio 26 d. įsakymu Nr. 687 „Dėl medicininės apskaitos dokumentų formų tvirtinimo“, taip pat<text:s/><text:span text:style-name="T528">pildom</text:span>as klinikinis elektroninis dokumentas<text:s/><text:span text:style-name="T529">E003 „Stacionaro epikrizė”, nurodytas Elektroninės sveikatos paslaugų ir bendradarbiavimo infrastruktūros informacinės sistemos naudojimo tvarkos aprašo, patvirtinto Lietuvos Respublikos sveikatos apsaugos min</text:span><text:span text:style-name="T530">istro 2015 m. gegužės 26 d. įsakymu Nr. V-657 „Dėl Elektroninės sveikatos paslaugų ir bendradarbiavimo infrastruktūros informacinės sistemos naudojimo tvarkos aprašo patvirtinimo“, priede,<text:s/></text:span>bei kiti asmens sveikatos priežiūros paslaugų teikimą reglamentuojančiuose teisės aktuose nustatyti medicinos dokumentai.</text:p>
      <text:p text:style-name="P531"><text:span text:style-name="T532">27</text:span><text:span text:style-name="T533">. G</text:span><text:span text:style-name="T534">astroenterologijos<text:s/></text:span><text:span text:style-name="T535">stacionarinių paslaugų organizavimo ASPĮ tvarką nustato ASPĮ vadovas.</text:span></text:p>
      <text:p text:style-name="P536"/>
      <text:p text:style-name="P537"><text:span text:style-name="T538">_____________</text:span></text:p>
      <text:p text:style-name="P539"/>
      <text:p text:style-name="Normal"/>
      <text:p text:style-name="P540"/>
      <text:p text:style-name="P541"/>
      <text:p text:style-name="P542"><text:span text:style-name="T543">Pakeitimai:</text:span></text:p>
      <text:p text:style-name="P544"/>
      <text:p text:style-name="P545"><text:span text:style-name="T546">1.</text:span></text:p>
      <text:p text:style-name="P547"><text:span text:style-name="T548">Lietuvos Respublikos sveikatos apsaugos ministerija,<text:s/></text:span><text:span text:style-name="T549">Įsakymas</text:span></text:p>
      <text:p text:style-name="P550"><text:span text:style-name="T551">Nr.<text:s/></text:span><text:a xlink:href="https://www.e-tar.lt/portal/legalAct.html?documentId=TAR.B83B3A5AA893" office:target-frame-name="_top" xlink:show="replace"><text:span text:style-name="T552">116</text:span></text:a><text:span text:style-name="T553">, 2002-03-08, Žin., 2002, Nr. 28-1016 (2002-03-16), i. k. 1022250ISAK00000116</text:span></text:p>
      <text:p text:style-name="P554"><text:span text:style-name="T555">Dėl Lietuvos Respublikos sveikatos apsaugos ministro įsakymų, reglamentuojančių<text:s/></text:span><text:span text:style-name="T556">vaikų ir suaugusiųjų antrinio ir tretinio lygio sveikatos priežiūros paslaugų teikimo bendruosius ir specialiuosius reikalavimus, dalinio pakeitimo</text:span></text:p>
      <text:p text:style-name="P557"/>
      <text:p text:style-name="P558"><text:span text:style-name="T559">2.</text:span></text:p>
      <text:soft-page-break/>
      <text:p text:style-name="P560"><text:span text:style-name="T561">Lietuvos Respublikos sveikatos apsaugos ministerija, Įsakymas</text:span></text:p>
      <text:p text:style-name="P562"><text:span text:style-name="T563">Nr.<text:s/></text:span><text:a xlink:href="https://www.e-tar.lt/portal/legalAct.html?documentId=00861c80d9b111eb9f09e7df20500045" office:target-frame-name="_top" xlink:show="replace"><text:span text:style-name="T564">V-1570</text:span></text:a><text:span text:style-name="T565">, 2021-06-30, paskelbta TAR 2021-06-30, i. k. 2021-14837</text:span></text:p>
      <text:p text:style-name="P566"><text:span text:style-name="T567">Dėl Lietuvos Respublikos sveikatos apsaugos ministro 2000 m. lapkričio 9 d. įsakymo Nr. 660 „Dėl Gastroenterologijos antrinio ir tret</text:span><text:span text:style-name="T568">inio lygio paslaugų teikimo specialiųjų reikalavimų“ pakeitimo</text:span></text:p>
      <text:p text:style-name="P569"/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4-06T13:55:00Z</meta:creation-date>
    <dc:date>2022-04-06T13:55:00Z</dc:date>
    <meta:template xlink:href="Normal.dotm" xlink:type="simple"/>
    <meta:editing-cycles>2</meta:editing-cycles>
    <meta:editing-duration>PT0S</meta:editing-duration>
    <meta:document-statistic meta:page-count="13" meta:paragraph-count="193" meta:word-count="2074" meta:character-count="18017" meta:row-count="701" meta:non-whitespace-character-count="16136"/>
  </office:meta>
</office:document-meta>
</file>