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9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style:snap-to-layout-grid="false" fo:text-indent="3.543in"/>
      <style:text-properties style:font-size-complex="12pt" fo:language="en" fo:country="US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14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3" style:parent-style-name="Normal" style:family="paragraph">
      <style:paragraph-properties style:snap-to-layout-grid="false" fo:text-indent="0.2166in"/>
      <style:text-properties fo:color="#000000" style:font-size-complex="9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9</text:span></text:p>
      <text:p text:style-name="P10"/>
      <text:p text:style-name="P11"><text:span text:style-name="T12">Įsakymas paskelbtas: Žin. 2003, Nr.<text:s/></text:span><text:a xlink:href="https://www.e-tar.lt/portal/legalAct.html?documentId=TAR.1C5FE0D6C6C1" office:target-frame-name="_top" xlink:show="replace"><text:span text:style-name="T13">75-3486</text:span></text:a><text:span text:style-name="T14">, i. k. 1032050ISAK001K-203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UŽSIENIO VALSTYBIŲ, KURIOSE SUMOKĖTĄ PAVELDIMO TURTO MOKESČIO ARBA JAM TAPATAUS MOKESČIO SUMĄ GALIMA ATSKAITYTI IŠ LIETUVOS RESPUBLIKOS PAVELDIMO TURTO MOKESČIO<text:s/>ĮSTATYMO NUSTATYTA TVARKA APSKAIČIUOTO PAVELDIMO TURTO MOKESČIO SUMOS, SĄRAŠO PATVIRTINIMO</text:p>
      <text:p text:style-name="P23"/>
      <text:p text:style-name="P24">2003 m. liepos 17 d. Nr. 1K-203</text:p>
      <text:p text:style-name="P25">Vilnius</text:p>
      <text:p text:style-name="P26"/>
      <text:p text:style-name="P27"><text:span text:style-name="T28">Vadovaudamasi Lietuvos Respublikos paveldimo turto mokesčio įstatymo (Žin., 2002, Nr.<text:s/></text:span><text:a xlink:href="https://www.e-tar.lt/portal/lt/legalAct/TAR.88AB9A18D270" office:target-frame-name="_blank" xlink:show="new"><text:span text:style-name="T29">123-5531</text:span></text:a><text:span text:style-name="T30">) 9 straipsnio 1 dalimi,<text:s/></text:span></text:p>
      <text:p text:style-name="P31"><text:span text:style-name="T32">Tvirtinu</text:span><text:span text:style-name="T33"><text:s/>Užsienio valstybių, kuriose sumokėtą paveldimo turto mokesčio arba jam tapataus mokesčio sumą galima atskaityti iš Lietuvos Respublikos paveldimo turto mokesčio įstatymo nustatyta tvarka apskaičiuoto paveldimo turto mokesčio sumos, sąrašą (pridedama).</text:span></text:p>
      <text:p text:style-name="P34"/>
      <text:p text:style-name="P35"/>
      <text:p text:style-name="P36"/>
      <text:p text:style-name="P37"><text:span text:style-name="T38">FINANSŲ MINISTRĖ</text:span><text:span text:style-name="T39"><text:tab/>DALIA GRYBAUSKAITĖ</text:span></text:p>
      <text:soft-page-break/>
      <text:p text:style-name="P40">PATVIRTINTA</text:p>
      <text:p text:style-name="P48">Lietuvos Respublikos finansų ministro</text:p>
      <text:p text:style-name="P49">2003 m. liepos 17 d. įsakymu Nr. 1K-203</text:p>
      <text:p text:style-name="P50"/>
      <text:p text:style-name="P51"><text:span text:style-name="T52">UŽSIENIO<text:s/></text:span><text:span text:style-name="T53">VALSTYBIŲ, KURIOSE SUMOKĖTĄ PAVELDIMO TURTO MOKESČIO ARBA JAM TAPATAUS MOKESČIO SUMĄ GALIMA ATSKAITYTI IŠ LIETUVOS RESPUBLIKOS PAVELDIMO TURTO MOKESČIO ĮSTATYMO NUSTATYTA TVARKA APSKAIČIUOTO PAVELDIMO TURTO MOKESČIO SUMOS, SĄRAŠAS</text:span></text:p>
      <text:p text:style-name="P54"/>
      <text:p text:style-name="P55"><text:span text:style-name="T56">Airija</text:span></text:p>
      <text:p text:style-name="P57"><text:span text:style-name="T58">Armėnijos Respu</text:span><text:span text:style-name="T59">blika</text:span></text:p>
      <text:p text:style-name="P60"><text:span text:style-name="T61">Australija</text:span></text:p>
      <text:p text:style-name="P62">Austrijos Respublika</text:p>
      <text:p text:style-name="P63"><text:span text:style-name="T64">Azerbaidžano Respublika</text:span></text:p>
      <text:p text:style-name="P65"><text:span text:style-name="T66">Baltarusijos Respublika</text:span></text:p>
      <text:p text:style-name="P67">Belgijos Karalystė</text:p>
      <text:p text:style-name="P68"><text:span text:style-name="T69">Bulgarijos Respublika</text:span></text:p>
      <text:p text:style-name="P70"><text:span text:style-name="T71">Čekijos Respublika</text:span></text:p>
      <text:p text:style-name="P72"><text:span text:style-name="T73">Danijos Karalystė</text:span></text:p>
      <text:p text:style-name="P74"><text:span text:style-name="T75">Estijos Respublika</text:span></text:p>
      <text:p text:style-name="P76">Graikijos Respublika</text:p>
      <text:p text:style-name="P77"><text:span text:style-name="T78">Gruzija</text:span></text:p>
      <text:p text:style-name="P79"><text:span text:style-name="T80">Islandijos Respublika</text:span></text:p>
      <text:p text:style-name="P81"><text:span text:style-name="T82">Ispanijos Karalystė</text:span></text:p>
      <text:p text:style-name="P83">Italijos Respublika</text:p>
      <text:p text:style-name="P84"><text:span text:style-name="T85">Izraelis</text:span></text:p>
      <text:p text:style-name="P86"><text:span text:style-name="T87">Jungtinės Amerikos Valstijos</text:span></text:p>
      <text:p text:style-name="P88"><text:span text:style-name="T89">Jungtinė Didžiosios Britanijos ir Šiaurės Airijos Karalystė</text:span></text:p>
      <text:p text:style-name="P90"><text:span text:style-name="T91">Kanada</text:span></text:p>
      <text:p text:style-name="P92"><text:span text:style-name="T93">Kazachstano Respublika</text:span></text:p>
      <text:p text:style-name="P94">Kinijos Liaudies Respublika</text:p>
      <text:p text:style-name="P95"><text:span text:style-name="T96">Kipro Respublika</text:span></text:p>
      <text:p text:style-name="P97">Kroatijos Respublika</text:p>
      <text:p text:style-name="P98"><text:span text:style-name="T99">Korėjos Respublika</text:span></text:p>
      <text:p text:style-name="P100"><text:span text:style-name="T101">Latvijos Respublika</text:span></text:p>
      <text:p text:style-name="P102"><text:span text:style-name="T103">Len</text:span><text:span text:style-name="T104">kijos Respublika</text:span></text:p>
      <text:p text:style-name="P105">Liuksemburgo Didžioji Hercogystė</text:p>
      <text:p text:style-name="P106"><text:span text:style-name="T107">Maltos Respublika</text:span></text:p>
      <text:p text:style-name="P108"><text:span text:style-name="T109">Moldovos Respublika</text:span></text:p>
      <text:p text:style-name="P110"><text:span text:style-name="T111">Nyderlandų Karalystė</text:span></text:p>
      <text:p text:style-name="P112"><text:span text:style-name="T113">Norvegijos Karalystė</text:span></text:p>
      <text:p text:style-name="P114"><text:span text:style-name="T115">Prancūzijos Respublika</text:span></text:p>
      <text:p text:style-name="P116"><text:span text:style-name="T117">Portugalijos Respublika</text:span></text:p>
      <text:p text:style-name="P118"><text:span text:style-name="T119">Rumunija</text:span></text:p>
      <text:p text:style-name="P120">Rusijos Federacija</text:p>
      <text:p text:style-name="P121"><text:span text:style-name="T122">Singapūro Respublika</text:span></text:p>
      <text:p text:style-name="P123"><text:span text:style-name="T124">Slovakijos Respublika</text:span></text:p>
      <text:p text:style-name="P125"><text:span text:style-name="T126">Slovėnijos Respublika</text:span></text:p>
      <text:p text:style-name="P127"><text:span text:style-name="T128">Suomijos Respublika</text:span></text:p>
      <text:p text:style-name="P129"><text:span text:style-name="T130">Švedijos Karalystė</text:span></text:p>
      <text:p text:style-name="P131"><text:span text:style-name="T132">Šveicarijos Konfederacija</text:span></text:p>
      <text:p text:style-name="P133"><text:span text:style-name="T134">Turkijos Respublika</text:span></text:p>
      <text:soft-page-break/>
      <text:p text:style-name="P135"><text:span text:style-name="T136">Ukraina</text:span></text:p>
      <text:p text:style-name="P137"><text:span text:style-name="T138">Uzbekistano Respublika</text:span></text:p>
      <text:p text:style-name="P139"><text:span text:style-name="T140">Vengrijos Respublika</text:span></text:p>
      <text:p text:style-name="P141">Vokietijos Federacinė Respublika</text:p>
      <text:p text:style-name="P142">______________</text:p>
      <text:p text:style-name="P143"/>
      <text:p text:style-name="Normal"/>
      <text:p text:style-name="P144">Priedo pakeitimai:</text:p>
      <text:p text:style-name="P145"><text:span text:style-name="T146">Nr.<text:s/></text:span><text:a xlink:href="https://www.e-tar.lt/portal/legalAct.html?documentId=TAR.93F7969721F3" office:target-frame-name="_top" xlink:show="replace"><text:span text:style-name="T147">1K-364</text:span></text:a><text:span text:style-name="T148">, 2008-11-11, Žin., 2008, Nr. 132-5095 (2008-11-18), i. k. 1082050ISAK001K-364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finansų ministerija, Įsakymas</text:span></text:p>
      <text:p text:style-name="P158"><text:span text:style-name="T159">Nr.<text:s/></text:span><text:a xlink:href="https://www.e-tar.lt/portal/legalAct.html?documentId=TAR.93F7969721F3" office:target-frame-name="_top" xlink:show="replace"><text:span text:style-name="T160">1K-364</text:span></text:a><text:span text:style-name="T161">, 2008-11-11, Žin., 2008, Nr. 132-5095 (2008-11-18), i. k. 1082050ISAK001K-364</text:span></text:p>
      <text:p text:style-name="P162"><text:span text:style-name="T163">Dėl finansų ministro 2003 m. liepos 17 d. įsakymo Nr. 1K-203 "Dėl Užsienio valstybių, kurio</text:span><text:span text:style-name="T164">se sumokėtą paveldimo turto mokesčio arba jam tapataus mokesčio sumą galima atskaityti iš Lietuvos Respublikos paveldimo turto mokesčio įstatymo nustatyta tvarka apskaičiuoto paveldimo turto mokesčio sumos, sąrašo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13:50:00Z</meta:creation-date>
    <dc:date>2016-05-12T13:50:00Z</dc:date>
    <meta:template xlink:href="Normal" xlink:type="simple"/>
    <meta:editing-cycles>2</meta:editing-cycles>
    <meta:editing-duration>PT0S</meta:editing-duration>
    <meta:document-statistic meta:page-count="3" meta:paragraph-count="32" meta:word-count="414" meta:character-count="3116" meta:row-count="136" meta:non-whitespace-character-count="2734"/>
  </office:meta>
</office:document-meta>
</file>