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align="justify" fo:text-indent="3.543in"/>
    </style:style>
    <style:style style:name="P42" style:parent-style-name="Normal" style:family="paragraph">
      <style:paragraph-properties fo:text-align="justify"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3.543in"/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3.543in"/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3.543in"/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3.543in"/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3.543in"/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3.543in">
        <style:tab-stops>
          <style:tab-stop style:type="left" style:position="6.0715in"/>
        </style:tab-stops>
      </style:paragraph-properties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style:font-name="TimesLT" fo:font-size="10pt" style:font-size-asian="10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line-height="107%" fo:text-indent="0.5909in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text-properties fo:font-size="7pt" style:font-size-asian="7pt" style:font-size-complex="7pt"/>
    </style:style>
    <style:style style:name="P119" style:parent-style-name="Normal" style:family="paragraph">
      <style:paragraph-properties fo:text-align="justify" fo:line-height="107%" fo:text-indent="0.5909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07%" fo:text-indent="0.5909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align="justify" fo:line-height="107%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07%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text-position="super 62.5%"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name="TimesLT" style:font-size-complex="12pt" style:language-asian="lt" style:country-asian="LT"/>
    </style:style>
    <style:style style:name="T163" style:parent-style-name="DefaultParagraphFont" style:family="text">
      <style:text-properties style:font-name="TimesLT" style:font-size-complex="12pt" style:language-asian="lt" style:country-asian="LT"/>
    </style:style>
    <style:style style:name="T164" style:parent-style-name="DefaultParagraphFont" style:family="text">
      <style:text-properties style:font-name="TimesLT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style:font-name="TimesLT" style:font-size-complex="12pt" style:language-asian="lt" style:country-asian="LT"/>
    </style:style>
    <style:style style:name="T168" style:parent-style-name="DefaultParagraphFont" style:family="text">
      <style:text-properties style:font-name="TimesLT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name="TimesLT" style:font-size-complex="12pt" style:language-asian="lt" style:country-asian="LT"/>
    </style:style>
    <style:style style:name="T171" style:parent-style-name="DefaultParagraphFont" style:family="text">
      <style:text-properties style:font-name="TimesLT" style:font-size-complex="12pt" style:language-asian="lt" style:country-asian="LT"/>
    </style:style>
    <style:style style:name="T172" style:parent-style-name="DefaultParagraphFont" style:family="text">
      <style:text-properties style:font-name="TimesLT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name="TimesLT" style:font-size-complex="12pt" style:language-asian="lt" style:country-asian="LT"/>
    </style:style>
    <style:style style:name="T178" style:parent-style-name="DefaultParagraphFont" style:family="text">
      <style:text-properties style:font-name="TimesLT" style:font-size-complex="12pt" style:language-asian="lt" style:country-asian="LT"/>
    </style:style>
    <style:style style:name="T179" style:parent-style-name="DefaultParagraphFont" style:family="text">
      <style:text-properties style:font-name="TimesLT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 fo:text-indent="0.4923in"/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6-10</text:span></text:p>
      <text:p text:style-name="P10"/>
      <text:p text:style-name="P11"><text:span text:style-name="T12">Įsakymas paskelbtas: Žin. 2004, Nr.<text:s/></text:span><text:a xlink:href="https://www.e-tar.lt/portal/legalAct.html?documentId=TAR.1C63DF477A71" office:target-frame-name="_top" xlink:show="replace"><text:span text:style-name="T13">19-609</text:span></text:a><text:span text:style-name="T14">, i. k. 104503AISAK0000I-20</text:span></text:p>
      <text:p text:style-name="P15"/>
      <text:p text:style-name="P16"><text:s/></text:p>
      <text:p text:style-name="P17"><text:span text:style-name="T18"/><text:span text:style-name="T19">LIETUVOS RESPUBLIKOS GENERALINIS PROKURORAS</text:span></text:p>
      <text:p text:style-name="P20"/>
      <text:p text:style-name="P21">Į S A K Y M A S</text:p>
      <text:p text:style-name="P22">DĖL NUSIKALSTAMŲ VEIKŲ TYRIMŲ SUJUNGIMO IR ATSKYRIMO REKOMENDACIJŲ PATVIRTINIMO</text:p>
      <text:p text:style-name="P23"/>
      <text:p text:style-name="P24">2004 m. sausio 29 d. Nr. I-20</text:p>
      <text:p text:style-name="P25">Vilnius</text:p>
      <text:p text:style-name="P26"/>
      <text:p text:style-name="P27"><text:span text:style-name="T28">Vadovaudamasis Lietuvos Respublikos prok</text:span><text:span text:style-name="T29">uratūros įstatymo (Žin., 2003, Nr.<text:s/></text:span><text:a xlink:href="https://www.e-tar.lt/portal/lt/legalAct/TAR.8F05A6FCC05B" office:target-frame-name="_blank" xlink:show="new"><text:span text:style-name="T30">42-1919</text:span></text:a><text:span text:style-name="T31">) 16 straipsnio 2 dalimi,</text:span></text:p>
      <text:p text:style-name="P32"><text:span text:style-name="T33">tvirtinu</text:span><text:span text:style-name="T34"><text:s/>Rekomendacijas dėl nusikalstamų veikų tyrimų sujungimo ir atskyrimo (pridedama).</text:span></text:p>
      <text:p text:style-name="P35"/>
      <text:p text:style-name="P36"/>
      <text:p text:style-name="P37"/>
      <text:p text:style-name="P38"><text:span text:style-name="T39">GENERALINIS PROKURORAS</text:span><text:span text:style-name="T40"><text:tab/>ANTANAS KLIMAVIČIUS</text:span></text:p>
      <text:p text:style-name="P41"/>
      <text:soft-page-break/>
      <text:p text:style-name="P42"><text:span text:style-name="T43">PATVIRTINTA</text:span></text:p>
      <text:p text:style-name="P44">Lietuvos Respublikos generalinio</text:p>
      <text:p text:style-name="P45">prokuroro 2004 m. sausio 29 d.<text:s/></text:p>
      <text:p text:style-name="P46">įsakymu Nr. I-20</text:p>
      <text:p text:style-name="P47">(Lietuvos Respublikos generalinio</text:p>
      <text:p text:style-name="P48">prokuroro 2015 m. birželio 9 d.</text:p>
      <text:p text:style-name="P49">įsakymo Nr. I-146 redakcija)</text:p>
      <text:p text:style-name="P50"/>
      <text:p text:style-name="P51"/>
      <text:p text:style-name="P52"/>
      <text:p text:style-name="P53"><text:span text:style-name="T54">rekomendacijos</text:span></text:p>
      <text:p text:style-name="P55"><text:span text:style-name="T56">dėl nusikalstamų veikų TYRIMŲ SUJUNGIMO IR ATSKYRIMO</text:span></text:p>
      <text:p text:style-name="P57"/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Lietuvos Respublikos baudžiamojo proceso kodekso (toliau – BPK) 170 straipsnio 4 dalies 1 punkte nurodyta, kad tik prokuroras priima sprendimus dėl tyrimų sujungimo<text:s/></text:span><text:span text:style-name="T68">ir atskyrimo.</text:span></text:p>
      <text:p text:style-name="P69"><text:span text:style-name="T70">2</text:span><text:span text:style-name="T71">.</text:span><text:span text:style-name="T72"><text:tab/>Prokuroras gali priimti sprendimą dėl tyrimų sujungimo ar atskyrimo, t. y. nutarimą sujungti tyrimus arba nutarimą atskirti tyrimus, siekdamas greitesnio ir išsamesnio nusikalstamų veikų ištyrimo.</text:span></text:p>
      <text:p text:style-name="P73"><text:span text:style-name="T74">3</text:span><text:span text:style-name="T75">.</text:span><text:span text:style-name="T76"><text:tab/>Nusikalstamų veikų tyrimų sujun</text:span><text:span text:style-name="T77">gimas ar atskyrimas neturi pakenkti greitam ir išsamiam nusikalstamų veikų atskleidimui bei tinkamam įstatymo pritaikymui, kad nusikalstamą veiką padaręs asmuo būtų teisingai nubaustas ir niekas nekaltas nebūtų nuteistas.</text:span></text:p>
      <text:p text:style-name="P78"/>
      <text:p text:style-name="P79"><text:span text:style-name="T80">II</text:span><text:span text:style-name="T81">.<text:s/></text:span><text:span text:style-name="T82">NUSIKALSTAMŲ VEIKŲ TYRI</text:span><text:span text:style-name="T83">MŲ SUJUNGIMAS</text:span></text:p>
      <text:p text:style-name="P84"/>
      <text:p text:style-name="P85"><text:span text:style-name="T86">4</text:span><text:span text:style-name="T87">.</text:span><text:span text:style-name="T88"><text:tab/>Prokurorui rekomenduojama priimti sprendimą dėl atskirai pradėtų ir atliekamų tyrimų sujungimo, kai:</text:span></text:p>
      <text:p text:style-name="P89"><text:span text:style-name="T90">4.1</text:span><text:span text:style-name="T91">. keli asmenys įtariami bendrininkavę darant vieną ar kelias nusikalstamas veikas;</text:span></text:p>
      <text:p text:style-name="P92"><text:span text:style-name="T93">4.2</text:span><text:span text:style-name="T94">. vienas asmuo įtariamas kelių nusikal</text:span><text:span text:style-name="T95">stamų veikų padarymu;</text:span></text:p>
      <text:p text:style-name="P96"><text:span text:style-name="T97">4.3</text:span><text:span text:style-name="T98">. vienas asmuo įtariamas nusikalstamos veikos padarymu, o kitas – nepranešimu apie šią nusikalstamą veiką arba iš anksto nepažadėtu tos pačios nusikalstamos veikos ar nusikalstamą veiką padariusio asmens slėpimu</text:span><text:span text:style-name="T99"><text:s/></text:span><text:span text:style-name="T100">arba iš tos pačios nusikalstamos veikos gauto turto įgijimu ar realizavimu;<text:s/></text:span></text:p>
      <text:p text:style-name="P101"><text:span text:style-name="T102">4.4</text:span><text:span text:style-name="T103">. tai padeda greičiau ir išsamiau ištirti nusikalstamas veikas.</text:span></text:p>
      <text:p text:style-name="P104"><text:span text:style-name="T105">5</text:span><text:span text:style-name="T106">. Prokurorui p</text:span><text:span text:style-name="T107">riėmus nutarimą sujungti ikiteisminius tyrimus, vėliau pradėtas tyrimas prijungiamas<text:s/></text:span><text:span text:style-name="T108">prie anksčiau pradėto tyrimo. Sujungtam ikiteisminiam tyrimui suteikiamas anksčiau pradėto ikiteisminio tyrimo numeris.</text:span></text:p>
      <text:p text:style-name="P109"/>
      <text:p text:style-name="P110"><text:span text:style-name="T111">III</text:span><text:span text:style-name="T112">.<text:s/></text:span><text:span text:style-name="T113">NUSIKALSTAMŲ VEIKŲ TYRIMŲ ATSKYRIMAS</text:span></text:p>
      <text:p text:style-name="P114"/>
      <text:p text:style-name="P115"><text:span text:style-name="T116">6</text:span><text:span text:style-name="T117">. Nerekomenduojama atskirti tyrimus, kai ikiteisminio tyrimo byloje:</text:span></text:p>
      <text:p text:style-name="P118"/>
      <text:p text:style-name="P119"><text:span text:style-name="T120">6.1</text:span><text:span text:style-name="T121">. nust</text:span><text:span text:style-name="T122">atoma tęstinė nusikalstama veika (</text:span><text:span text:style-name="T123">kai esant bendram sumanymui, vieningai tyčiai padaromos kelios tapačios veikos, paprastai nukreiptos į tą patį šaltinį, padarant žalą tam pačiam teisiniam gėriui);</text:span></text:p>
      <text:p text:style-name="Normal"/>
      <text:p text:style-name="P124"><text:span text:style-name="T125">6.2</text:span><text:span text:style-name="T126">. tiriamos nusikalstamos veikos sudaro idealiąją n</text:span><text:span text:style-name="T127">usikalstamų veikų sutaptį (</text:span><text:span text:style-name="T128">kai viena veika pažeidžiami keli skirtingi Lietuvos Respublikos baudžiamojo kodekso (toliau – BK) specialiosios dalies straipsniai, taip pat kai kelios veikos padarytos per labai trumpą laiko tarpą esant bendram sumanymui, kai vi</text:span><text:span text:style-name="T129">ena iš veikų yra tik etapas tikslui pasiekti);</text:span></text:p>
      <text:p text:style-name="Normal"/>
      <text:p text:style-name="P130"><text:span text:style-name="T131">6.3</text:span><text:span text:style-name="T132">. nustatomi nauji asmenys, kurie bendrininkaudami su anksčiau nustatytais asmenimis padarė tą pačią nusikalstamą veiką.</text:span></text:p>
      <text:p text:style-name="Normal"/>
      <text:p text:style-name="P133"><text:span text:style-name="T134">7</text:span><text:span text:style-name="T135">.</text:span><text:span text:style-name="T136"><text:tab/>Prokurorui rekomenduojama priimti sprendimą dėl tyrimų atskyrimo, kai:</text:span></text:p>
      <text:p text:style-name="P137"><text:span text:style-name="T138">7.1</text:span><text:span text:style-name="T139">.</text:span><text:span text:style-name="T140"><text:tab/>tyrimo metu nustatoma, kad nusikalstamą veiką (veikas) įvykdė keli įtariamieji ir:</text:span></text:p>
      <text:p text:style-name="P141"><text:span text:style-name="T142">7.1.1</text:span><text:span text:style-name="T143">. atlikus visus būtinus tyrimo veiksmus vieno ar kelių iš jų buvimo vieta nenustatyta arba yra kitų svarbių priežasčių, dėl kurių nėra galimybės su įtariamuoju</text:span><text:span text:style-name="T144"><text:s/>atlikti proceso veiksmų (pvz., sunki liga), arba;</text:span></text:p>
      <text:p text:style-name="P145"><text:span text:style-name="T146">7.1.2</text:span><text:span text:style-name="T147">. vieno ar kelių iš jų asmenybės, atlikus visus būtinus tyrimo veiksmus, nenustatytos;</text:span></text:p>
      <text:p text:style-name="P148"><text:span text:style-name="T149">7.2</text:span><text:span text:style-name="T150">. vienoje ikiteisminio tyrimo <text:s/>byloje baigiamas ikiteisminis tyrimas dalies (vienos arba kelių) nusikalstamų veikų, įvykdytų vieno ar kelių įtariamųjų, o kitoms tų pačių įtariamųjų įvykdytoms nusikalstamoms veikoms ištirti būtina papildomai laiko;</text:span></text:p>
      <text:p text:style-name="P151"><text:span text:style-name="T152">7.3</text:span><text:span text:style-name="T153">.</text:span><text:span text:style-name="T154"><text:s/></text:span><text:span text:style-name="T155">sprendžiamas klausimas, vienam ar keliems įtariamiesiems taikyti atleidimą nuo baudžiamosios atsakomybės BK 38, 39</text:span><text:span text:style-name="T156">1</text:span><text:span text:style-name="T157"><text:s/>ir 40 straipsniuose numatytais pagrindais;</text:span></text:p>
      <text:p text:style-name="P158"><text:span text:style-name="T159">7.4</text:span><text:span text:style-name="T160">. tai būtina greitesniam ir išsamesniam nusikalstamų veikų ištyrimui.</text:span></text:p>
      <text:p text:style-name="P161"><text:span text:style-name="T162">8</text:span><text:span text:style-name="T163">.</text:span><text:span text:style-name="T164"><text:tab/></text:span><text:span text:style-name="T165">Nutraukian</text:span><text:span text:style-name="T166">t ikiteisminio tyrimo dalį, turi būti užtikrinta proceso dalyvių teisė apskųsti nutarimą BPK 214 straipsnio tvarka iki byla bus perduota į teismą. Šiais atvejais ikiteisminis tyrimas<text:s/></text:span><text:span text:style-name="T167">gali būti atskiriamas į atskirą tyrimą ir jame priimamas nutarimas nutrau</text:span><text:span text:style-name="T168">kti ikiteisminį tyrimą.</text:span></text:p>
      <text:p text:style-name="P169"><text:span text:style-name="T170">9</text:span><text:span text:style-name="T171">.</text:span><text:span text:style-name="T172"><text:tab/></text:span><text:span text:style-name="T173">Prokurorui priėmus nutarimą atskirti ikiteisminius tyrimus, prie šio nutarimo pridedamas išskiriamų dokumentų (nurodant, ar kopijos, ar originalai) ir daiktų, turinčių reikšmės nusikalstamai veikai tirti ir nagrinėti, sąrašas</text:span><text:span text:style-name="T174">. S</text:span><text:span text:style-name="T175">udaryti į atskirą tyrimą išskiriamų dokumentų ir daiktų sąrašą bei suformuoti atskiras ikiteisminių tyrimų bylas prokuroras gali pavesti ikiteisminio tyrimo pareigūnui.</text:span></text:p>
      <text:p text:style-name="P176"><text:span text:style-name="T177">10</text:span><text:span text:style-name="T178">.</text:span><text:span text:style-name="T179"><text:tab/></text:span><text:span text:style-name="T180">Priėmus sprendimą atskirti ikiteisminius tyrimus, atskirtam ikiteisminiam tyrimui suteikiamas naujas ikiteisminį tyrimą atliekančios ikiteisminio tyrimo įstaigos ar prokuratūros ikiteisminio tyrimo numeris.<text:s/></text:span></text:p>
      <text:p text:style-name="P181"><text:span text:style-name="T182">Rekomenduojama atskirto ikiteisminio tyrimo bylo</text:span><text:span text:style-name="T183">s dokumentus (nurodant</text:span><text:span text:style-name="T184">, ar kopijos, ar originalai</text:span><text:span text:style-name="T185">) palikti ir tame ikiteisminiame tyrime, iš kurio buvo atskirtas naujas ikiteisminis tyrimas, išskyrus atvejus, kai atskirtas tyrimas nesusijęs su ikiteisminiu tyrimu, iš kurio buvo atskirtas.</text:span></text:p>
      <text:p text:style-name="P186"><text:span text:style-name="T187">__________</text:span><text:span text:style-name="T188">______________</text:span></text:p>
      <text:p text:style-name="P189"/>
      <text:p text:style-name="P190"/>
      <text:p text:style-name="P191">Priedo pakeitimai:</text:p>
      <text:p text:style-name="P192"><text:span text:style-name="T193">Nr.<text:s/></text:span><text:a xlink:href="https://www.e-tar.lt/portal/legalAct.html?documentId=a5c2b2e00e6e11e5920c94700bb1958e" office:target-frame-name="_top" xlink:show="replace"><text:span text:style-name="T194">I-146</text:span></text:a><text:span text:style-name="T195">, 2015-06-09, paskelbta TAR 2015-06-09, i. k. 2015-09026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generalinė<text:s/></text:span><text:span text:style-name="T205">prokuratūra, Įsakymas</text:span></text:p>
      <text:p text:style-name="P206"><text:span text:style-name="T207">Nr.<text:s/></text:span><text:a xlink:href="https://www.e-tar.lt/portal/legalAct.html?documentId=a5c2b2e00e6e11e5920c94700bb1958e" office:target-frame-name="_top" xlink:show="replace"><text:span text:style-name="T208">I-146</text:span></text:a><text:span text:style-name="T209">, 2015-06-09, paskelbta TAR 2015-06-09, i. k. 2015-09026</text:span></text:p>
      <text:p text:style-name="P210"><text:span text:style-name="T211">Dėl Lietuvos Respublikos generalinio prokuroro 2004 m. sausio 29 d. įs</text:span><text:span text:style-name="T212">akymo Nr. I-20 „Dėl nusikalstamų veikų tyrimų sujungimo ir atskyrimo rekomendacijų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4T06:09:00Z</meta:creation-date>
    <dc:date>2016-03-24T06:09:00Z</dc:date>
    <meta:template xlink:href="Normal" xlink:type="simple"/>
    <meta:editing-cycles>2</meta:editing-cycles>
    <meta:editing-duration>PT0S</meta:editing-duration>
    <meta:document-statistic meta:page-count="3" meta:paragraph-count="69" meta:word-count="803" meta:character-count="6141" meta:row-count="225" meta:non-whitespace-character-count="5407"/>
  </office:meta>
</office:document-meta>
</file>