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letter-spacing="0.034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347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P3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keep-together="alway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tab-stops>
          <style:tab-stop style:type="left" style:position="0.4923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keep-together="alway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ab-stops>
          <style:tab-stop style:type="left" style:position="0.492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CC00FF"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tab-stops>
          <style:tab-stop style:type="left" style:position="0.4923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CC00FF"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CC00FF"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48" style:parent-style-name="Normal" style:family="paragraph">
      <style:paragraph-properties fo:text-align="justify" fo:text-indent="0.3937in">
        <style:tab-stops>
          <style:tab-stop style:type="left" style:position="0.492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tab-stops>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fo:letter-spacing="-0.0013in" style:font-size-complex="12pt" style:language-asian="lt" style:country-asian="LT"/>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together="always" fo:widows="0" fo:orphans="0" fo:text-align="center"/>
      <style:text-properties fo:hyphenate="false"/>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keep-together="alway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style:font-size-complex="12pt" style:language-asian="lt" style:country-asian="LT"/>
    </style:style>
    <style:style style:name="T284" style:parent-style-name="DefaultParagraphFont" style:family="text">
      <style:text-properties fo:font-weight="bold" style:font-weight-asian="bold" style:font-weight-complex="bold" fo:text-transform="uppercase" style:font-size-complex="12pt" style:language-asian="lt" style:country-asian="LT"/>
    </style:style>
    <style:style style:name="T285" style:parent-style-name="DefaultParagraphFont" style:family="text">
      <style:text-properties fo:font-weight="bold" style:font-weight-asian="bold" style:font-weight-complex="bold" fo:text-transform="uppercase" style:font-size-complex="12pt" style:language-asian="lt" style:country-asian="LT"/>
    </style:style>
    <style:style style:name="P286" style:parent-style-name="Normal" style:family="paragraph">
      <style:paragraph-properties fo:widows="0" fo:orphans="0" fo:text-align="justify" fo:text-indent="0.3937in"/>
      <style:text-properties style:font-size-complex="12pt" style:language-asian="lt" style:country-asian="LT" fo:hyphenate="false"/>
    </style:style>
    <style:style style:name="P287" style:parent-style-name="Normal" style:family="paragraph">
      <style:paragraph-properties fo:text-align="justify" fo:text-indent="0.3937in">
        <style:tab-stops>
          <style:tab-stop style:type="left" style:position="0.4923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50%">
        <style:tab-stops>
          <style:tab-stop style:type="left" style:position="0.4923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fo:color="#FF0000"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text-properties fo:font-weight="bold" style:font-weight-asian="bold" fo:font-size="10pt" style:font-size-asian="10p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office:automatic-styles>
  <office:body>
    <office:text text:use-soft-page-breaks="true">
      <text:p text:style-name="P1"><text:span text:style-name="T3">Suvestinė redakcija nuo 2020-10-01</text:span></text:p>
      <text:p text:style-name="P4"/>
      <text:p text:style-name="P5"><text:span text:style-name="T6">Įsakymas paskelbtas: Žin. 2013, Nr.<text:s/></text:span><text:a xlink:href="https://www.e-tar.lt/portal/legalAct.html?documentId=TAR.1C67EFB4ACE8" office:target-frame-name="_top" xlink:show="replace"><text:span text:style-name="T7">126-6432</text:span></text:a><text:span text:style-name="T8">, i. k. 1132060ISAK00V-1080</text:span></text:p>
      <text:p text:style-name="P9"/>
      <text:p text:style-name="P10">lietuvos respublikos krašto apsaugos ministrO</text:p>
      <text:p text:style-name="P11">Į s a k y m a s</text:p>
      <text:p text:style-name="P12"/>
      <text:p text:style-name="P13">DĖL PROFESINĖS KARO TARNYBOS KARIŲ PRAŠYMŲ LEISTI UŽSIIMTI PEDAGOGINE VEIKLA, ĮSKAITANT PEDAGOGINĘ VEIKLĄ PAGAL DARBO SUTARTĮ, AR KŪRYBINE VEIKLA PAGAL DARBO SUTARTĮ NAGRINĖJIMO IR SPRENDIMŲ DĖL LEIDIMO PROFESINĖS KARO TARNYBOS KARIAMS UŽSIIMTI PEDAGOGINE<text:s/>VEIKLA, ĮSKAITANT PEDAGOGINĘ VEIKLĄ PAGAL DARBO SUTARTĮ, AR KŪRYBINE VEIKLA PAGAL DARBO SUTARTĮ PRIĖMIMO IR ATŠAUKIMO tvarkos aprašo patvirtinimo</text:p>
      <text:p text:style-name="P14"/>
      <text:p text:style-name="P15">2013 m. lapkričio 29 d. Nr. V-1080</text:p>
      <text:p text:style-name="P16">Vilnius</text:p>
      <text:p text:style-name="P17"/>
      <text:p text:style-name="P18"><text:span text:style-name="T19">Vadovaudamasis Lietuvos Respublikos krašto apsaugos sistemos orga</text:span><text:span text:style-name="T20">nizavimo ir karo tarnybos įstatymo (Žin., 1998, Nr. 49-1325; 1999, Nr. 11-246; 2012, Nr. 135-6875; 2013, Nr. 76-3856) 36 straipsnio 12 dalimi,</text:span></text:p>
      <text:p text:style-name="P21"><text:span text:style-name="T22">t</text:span><text:span text:style-name="T23"><text:s/>v i r t i n u</text:span><text:span text:style-name="T24"><text:s/></text:span><text:span text:style-name="T25">Profesinės karo tarnybos karių prašymų leisti užsiimti pedagogine veikla, įskaitant pedagoginę<text:s/></text:span><text:span text:style-name="T26">veiklą pagal darbo sutartį, ar kūrybine veikla pagal darbo sutartį nagrinėjimo ir sprendimų dėl leidimo profesinės karo tarnybos kariams užsiimti pedagogine veikla, įskaitant pedagoginę veiklą pagal darbo sutartį, ar kūrybine veikla pagal darbo sutartį pri</text:span><text:span text:style-name="T27">ėmimo ir atšaukimo tvarkos aprašą (pridedama).</text:span></text:p>
      <text:p text:style-name="P28"/>
      <text:p text:style-name="P29"/>
      <text:p text:style-name="P30"/>
      <text:p text:style-name="P31"><text:span text:style-name="T32">Krašto apsaugos ministras</text:span><text:span text:style-name="T33"><text:tab/>Juozas Olekas</text:span></text:p>
      <text:soft-page-break/>
      <text:p text:style-name="P34">PATVIRTINTA</text:p>
      <text:p text:style-name="P36">Lietuvos Respublikos<text:s/>krašto apsaugos ministro</text:p>
      <text:p text:style-name="P37">2013 m. lapkričio 29 d.<text:s/></text:p>
      <text:p text:style-name="P38">įsakymu Nr. V-1080</text:p>
      <text:p text:style-name="P39"/>
      <text:p text:style-name="P40"><text:span text:style-name="T41">PROFESINĖS KARO TARNYBOS KARIŲ PRAŠYMŲ LEISTI UŽSIIMTI PEDAGOGINE VEIKLA, <text:s/>ĮSKAITANT PEDAGOGINĘ VEIKLĄ PAGAL DARBO SUTARTĮ, AR KŪRYBINE VEIKLA PAGAL <text:s/>DARBO SUTARTĮ NAGRINĖJIMO IR SPRENDI</text:span><text:span text:style-name="T42">MŲ DĖL LEIDIMO PROFESINĖS KARO TARNYBOS <text:s/>KARIAMS UŽSIIMTI PEDAGOGINE VEIKLA, ĮSKAITANT PEDAGOGINĘ VEIKLĄ PAGAL DARBO <text:s/>SUTARTĮ, AR KŪRYBINE VEIKLA PAGAL DARBO SUTARTĮ PRIĖMIMO IR ATŠAUKIMO <text:s/>TVARKOS APRAŠA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Profesinės kar</text:span><text:span text:style-name="T52">o tarnybos karių prašymų leisti užsiimti pedagogine veikla, įskaitant pedagoginę veiklą pagal darbo sutartį, ar kūrybine veikla pagal darbo sutartį nagrinėjimo ir sprendimų dėl leidimo profesinės karo tarnybos kariams užsiimti pedagogine veikla, įskaitant<text:s/></text:span><text:span text:style-name="T53">pedagoginę veiklą pagal darbo sutartį, ar kūrybine veikla pagal darbo sutartį priėmimo ir atšaukimo tvarkos aprašas (toliau – Tvarkos aprašas) reglamentuoja profesinės karo tarnybos karių prašymų leisti užsiimti pedagogine veikla, įskaitant pedagoginę veik</text:span><text:span text:style-name="T54">lą pagal darbo sutartį, ar kūrybine veikla pagal darbo sutartį pateikimo, nagrinėjimo, sprendimų dėl leidimo profesinės karo tarnybos kariams užsiimti pedagogine ar kūrybine veikla priėmimo ir atšaukimo procedūras.</text:span></text:p>
      <text:p text:style-name="P55"><text:span text:style-name="T56">2</text:span><text:span text:style-name="T57">.<text:s/></text:span><text:span text:style-name="T58">T</text:span><text:span text:style-name="T59">varkos apraše vartojamos sąvokos<text:s/></text:span><text:span text:style-name="T60">suprantamos taip, kaip jos apibrėžtos Lietuvos Respublikos krašto apsaugos sistemos organizavimo ir karo tarnybos įstatyme.</text:span><text:s/></text:p>
      <text:p text:style-name="P61">Punkto pakeitimai:</text:p>
      <text:p text:style-name="P62"><text:span text:style-name="T63">Nr.<text:s/></text:span><text:a xlink:href="https://www.e-tar.lt/portal/legalAct.html?documentId=2575a88009b111e9a5eaf2cd290f1944" office:target-frame-name="_top" xlink:show="replace"><text:span text:style-name="T64">V-1229</text:span></text:a><text:span text:style-name="T65">,<text:s/></text:span><text:span text:style-name="T66">2018-12-20, paskelbta TAR 2018-12-27, i. k. 2018-21447</text:span></text:p>
      <text:p text:style-name="Normal"/>
      <text:p text:style-name="P67"><text:span text:style-name="T68">II</text:span><text:span text:style-name="T69">.<text:s/></text:span><text:span text:style-name="T70">PRAŠYMŲ PATEIKIMAS</text:span></text:p>
      <text:p text:style-name="P71"/>
      <text:p text:style-name="P72"><text:span text:style-name="T73">3</text:span><text:span text:style-name="T74">. Profesinės karo tarnybos karys (toliau – karys) prašymą leisti užsiimti pedagogine veikla, įskaitant pedagoginę veiklą pagal darbo sutartį, ar kūrybine veikla<text:s/></text:span><text:span text:style-name="T75">pagal darbo sutartį (toliau – prašymas), suderintą pagal pavaldumą, pateikia krašto apsaugos sistemos (toliau – KAS) institucijos ar jos padalinio, kuriame karys tarnauja, personalą administruojančiam padaliniui (toliau – personalo padalinys) ne vėliau kai</text:span><text:span text:style-name="T76">p prieš 30 darbo dienų iki numatomos pedagoginės veiklos, įskaitant pedagoginę veiklą pagal darbo sutartį, ar kūrybinės veiklos pagal darbo sutartį pradžios arba, kai baigiasi gauto leidimo kariams užsiimti pedagogine veikla, įskaitant pedagoginę veiklą pa</text:span><text:span text:style-name="T77">gal darbo sutartį, ar kūrybine veikla pagal darbo sutartį (toliau – leidimas) terminas, o karys ketina tęsti veiklą, ne vėliau kaip prieš 30 darbo dienų iki turimo leidimo galiojimo termino pabaigos, išskyrus atvejį, kai leidimas baigia galioti karį perkėl</text:span><text:span text:style-name="T78">us į kitas pareigas.</text:span></text:p>
      <text:p text:style-name="P79"><text:span text:style-name="T80">4</text:span><text:span text:style-name="T81">. Karys, vykdantis KAS institucijos ar jos padalinio vadovo pareigas, prašymą, suderintą pagal pavaldumą, pateikia personalo padaliniui, atsakingam už KAS institucijos ar jos padalinio vadovo administravimą.</text:span></text:p>
      <text:p text:style-name="P82"><text:span text:style-name="T83">5</text:span><text:span text:style-name="T84">. Prašyme užsiimt</text:span><text:span text:style-name="T85">i pedagogine ar kūrybine veikla pagal darbo sutartį turi būti nurodyta:</text:span></text:p>
      <text:p text:style-name="P86"><text:span text:style-name="T87">5.1</text:span><text:span text:style-name="T88">. juridinis asmuo ar kita organizacija arba jos padalinys, kuriame karys ketina užsiimti pedagogine veikla, įskaitant pedagoginę veiklą pagal darbo sutartį, ar kūrybine veikla pag</text:span><text:span text:style-name="T89">al darbo sutartį, organizacijos teisinė forma, rūšis, veiklos pobūdis;</text:span></text:p>
      <text:p text:style-name="P90"><text:span text:style-name="T91">5.2</text:span><text:span text:style-name="T92">. pareigos, kurias karys ketina atlikti</text:span><text:span text:style-name="T93">,</text:span><text:span text:style-name="T94"><text:s/>ir numatomas darbo laikas;</text:span><text:s/></text:p>
      <text:p text:style-name="P95">Punkto pakeitimai:</text:p>
      <text:p text:style-name="P96"><text:span text:style-name="T97">Nr.<text:s/></text:span><text:a xlink:href="https://www.e-tar.lt/portal/legalAct.html?documentId=2575a88009b111e9a5eaf2cd290f1944" office:target-frame-name="_top" xlink:show="replace"><text:span text:style-name="T98">V-1229</text:span></text:a><text:span text:style-name="T99">, 2018-12-20, paskelbta TAR 2018-12-27, i. k. 2018-21447</text:span></text:p>
      <text:p text:style-name="Normal"/>
      <text:p text:style-name="P100"><text:span text:style-name="T101">5.3</text:span><text:span text:style-name="T102">. patvirtinimas, kad numatoma vykdyti veikla nesukelia viešųjų ir privačių interesų konflikto tarnyboje, nesudaro prielaidų tarnybą panaudoti asmeniniais interesais,<text:s/></text:span><text:span text:style-name="T103">nediskredituoja tarnybos autoriteto, nekliudo tinkamai atlikti savo pareigų;</text:span></text:p>
      <text:p text:style-name="P104"><text:span text:style-name="T105">5.4</text:span><text:span text:style-name="T106">. kario vardas, pavardė, karinis laipsnis, duomenys apie tarnybos vietą.</text:span><text:s/></text:p>
      <text:p text:style-name="P107">Papildyta papunkčiu:</text:p>
      <text:p text:style-name="P108"><text:span text:style-name="T109">Nr.<text:s/></text:span><text:a xlink:href="https://www.e-tar.lt/portal/legalAct.html?documentId=2575a88009b111e9a5eaf2cd290f1944" office:target-frame-name="_top" xlink:show="replace"><text:span text:style-name="T110">V-1229</text:span></text:a><text:span text:style-name="T111">, 2018-12-20, paskelbta TAR 2018-12-27, i. k. 2018-21447</text:span></text:p>
      <text:p text:style-name="Normal"/>
      <text:p text:style-name="P112"><text:span text:style-name="T113">6</text:span><text:span text:style-name="T114">.<text:s/></text:span><text:span text:style-name="T115">Kartu su Tvarkos aprašo 5 punkte nurodytu prašymu pateikiama juridinio asmens ar kitos organizacijos arba jos padalinio, kuriame karys ketina užsiimti pedagog</text:span><text:span text:style-name="T116">ine ar kūrybine veikla pagal darbo sutartį, išduota pažyma apie funkcijas, kurias karys atliktų, kario privačių interesų deklaracija ir laikantis Darbo laiko režimo valstybės ir savivaldybių įmonėse, įstaigose ir organizacijose nustatymo aprašo, patvirtint</text:span><text:span text:style-name="T117">o Lietuvos Respublikos Vyriausybės 2017 m. birželio 21 d. nutarimu Nr. 496, reikalavimų sudarytas individualus kario tarnybos grafikas (jei toks reikalingas), patvirtintas KAS institucijos vadovo.</text:span><text:s/></text:p>
      <text:p text:style-name="P118">Punkto pakeitimai:</text:p>
      <text:p text:style-name="P119"><text:span text:style-name="T120">Nr.<text:s/></text:span><text:a xlink:href="https://www.e-tar.lt/portal/legalAct.html?documentId=2575a88009b111e9a5eaf2cd290f1944" office:target-frame-name="_top" xlink:show="replace"><text:span text:style-name="T121">V-1229</text:span></text:a><text:span text:style-name="T122">, 2018-12-20, paskelbta TAR 2018-12-27, i. k. 2018-21447</text:span></text:p>
      <text:p text:style-name="Normal"/>
      <text:p text:style-name="P123"><text:span text:style-name="T124">7</text:span><text:span text:style-name="T125">. Prašyme užsiimti pedagogine veikla, išskyrus pedagoginę veiklą pagal darbo sutartį</text:span><text:span text:style-name="T126">,</text:span><text:span text:style-name="T127"><text:s/>turi būti nurodytas pedagoginės veiklo</text:span><text:span text:style-name="T128">s pobūdis, taip pat patvirtinimas, kad numatoma vykdyti veikla nesukelia viešųjų ir privačių interesų konflikto tarnyboje, nesudaro prielaidų tarnybą panaudoti asmeniniais interesais, nediskredituoja tarnybos autoriteto, nekliudo tinkamai atlikti savo pare</text:span><text:span text:style-name="T129">igų, taip pat turi būti pateikiama privačių interesų deklaracija ir</text:span><text:span text:style-name="T130"><text:s/></text:span><text:span text:style-name="T131">laikantis Darbo laiko režimo valstybės ir savivaldybių įmonėse, įstaigose ir organizacijose nustatymo aprašo, patvirtinto Lietuvos Respublikos Vyriausybės 2017 m. birželio 21 d. nutarimu N</text:span><text:span text:style-name="T132">r. 496, reikalavimų sudarytas atskiras kario tarnybos grafikas (jei toks reikalingas), patvirtintas KAS institucijos, kurioje <text:s/>karys tarnauja, vadovo.</text:span><text:s/></text:p>
      <text:p text:style-name="P133">Punkto pakeitimai:</text:p>
      <text:p text:style-name="P134"><text:span text:style-name="T135">Nr.<text:s/></text:span><text:a xlink:href="https://www.e-tar.lt/portal/legalAct.html?documentId=2575a88009b111e9a5eaf2cd290f1944" office:target-frame-name="_top" xlink:show="replace"><text:span text:style-name="T136">V-1229</text:span></text:a><text:span text:style-name="T137">, 2018-12-20, paskelbta TAR 2018-12-27, i. k. 2018-21447</text:span></text:p>
      <text:p text:style-name="Normal"/>
      <text:p text:style-name="P138"><text:span text:style-name="T139">8</text:span><text:span text:style-name="T140">. Karys, turintis leidimą ir užsiimantis pedagogine veikla, įskaitant pedagoginę veiklą pagal darbo sutartį, ar kūrybine veikla pagal darbo sutartį, perkeltas į kitas<text:s/></text:span><text:span text:style-name="T141">pareigas, vadovaudamasis Tvarkos aprašo 3–7 punktų nuostatomis pateikia personalo padaliniui atitinkamą prašymą ne vėliau kaip per 3 darbo dienas nuo perkėlimo į kitas pareigas dienos.</text:span></text:p>
      <text:p text:style-name="P142"/>
      <text:p text:style-name="P143"><text:span text:style-name="T144">III</text:span><text:span text:style-name="T145">.<text:s/></text:span><text:span text:style-name="T146">PRAŠYMŲ IR INFORMACIJOS NAGRINĖJIMAS</text:span></text:p>
      <text:p text:style-name="P147"/>
      <text:p text:style-name="P148"><text:span text:style-name="T149">9</text:span><text:span text:style-name="T150">. Personalo pada</text:span><text:span text:style-name="T151">linys ne vėliau kaip per 10 darbo dienų nuo prašymo gavimo įvertina, ar pateiktas prašymas atitinka Tvarkos apraše nurodytus reikalavimus, ar pateikti Tvarkos aprašo 6, 7 punktuose nurodyti dokumentai, ar pateiktuose dokumentuose yra pakankamai duomenų mot</text:span><text:span text:style-name="T152">yvuotam sprendimui dėl kario pedagoginės veiklos, įskaitant pedagoginę veiklą pagal darbo sutartį, ar sprendimui dėl kūrybinės veiklos pagal darbo sutartį atitikties Tvarkos aprašo 11 punkte nurodytiems kriterijams priimti. Jeigu prašymas neatitinka Tvarko</text:span><text:span text:style-name="T153">s apraše nurodytų reikalavimų, nepateikti arba pateikti ne visi Tvarkos aprašo 6 ar 7 punktuose nurodyti dokumentai, personalo skyrius kreipiasi į prašymą pateikusį karį, kad jis ištaisytų šiuos trūkumus. Jei kario pateiktuose dokumentuose nepakanka duomen</text:span><text:span text:style-name="T154">ų motyvuotam sprendimui dėl kario pedagoginės veiklos, įskaitant pedagoginę veiklą pagal darbo sutartį, ar kūrybinės veiklos pagal darbo sutartį atitikties Tvarkos aprašo 11 punkte nurodytiems kriterijams priimti, personalo padalinys surenka papildomus duo</text:span><text:span text:style-name="T155">menis, reikalingus motyvuotam sprendimui dėl atitikties minėtiems kriterijams priimti, ir kario prašymą kartu su siūlomu sprendimu ir sprendimo motyvais teikia krašto apsaugos ministrui (toliau – ministras) ar jo įgaliotam asmeniui sprendimui dėl leidimo i</text:span><text:span text:style-name="T156">šdavimo ar neišdavimo priimti.</text:span><text:s/></text:p>
      <text:p text:style-name="P157">Punkto pakeitimai:</text:p>
      <text:p text:style-name="P158"><text:span text:style-name="T159">Nr.<text:s/></text:span><text:a xlink:href="https://www.e-tar.lt/portal/legalAct.html?documentId=2575a88009b111e9a5eaf2cd290f1944" office:target-frame-name="_top" xlink:show="replace"><text:span text:style-name="T160">V-1229</text:span></text:a><text:span text:style-name="T161">, 2018-12-20, paskelbta TAR 2018-12-27, i. k. 2018-21447</text:span></text:p>
      <text:p text:style-name="Normal"/>
      <text:p text:style-name="P162"><text:span text:style-name="T163">10</text:span><text:span text:style-name="T164">. Personalo padalinys, rinkdamas<text:s/></text:span><text:span text:style-name="T165">papildomus duomenis, reikalingus<text:s/></text:span><text:span text:style-name="T166">priimti motyvuotam sprendimui dėl kario pedagoginės veiklos, įskaitant pedagoginę veiklą pagal darbo sutartį, ar kūrybinės veiklos pagal darbo sutartį atitikties Tvarkos aprašo 11 punkte nurodytiems kriterijams, gali kreipt</text:span><text:span text:style-name="T167">is į prašymą pateikusį karį, jo vadovus, juridinį asmenį ar kitą organizaciją arba jos padalinį, kuriame karys ketina užsiimti pedagogine veikla, įskaitant pedagoginę veiklą pagal darbo sutartį, ar kūrybine<text:s/></text:span><text:span text:style-name="T168">veikla pagal darbo sutartį, ir paprašyti pateikti</text:span><text:span text:style-name="T169"><text:s/>papildomą informaciją, paaiškinimus ar dokumentus, susijusius su leidimo išdavimu.</text:span><text:s/></text:p>
      <text:p text:style-name="P170">Punkto pakeitimai:</text:p>
      <text:p text:style-name="P171"><text:span text:style-name="T172">Nr.<text:s/></text:span><text:a xlink:href="https://www.e-tar.lt/portal/legalAct.html?documentId=2575a88009b111e9a5eaf2cd290f1944" office:target-frame-name="_top" xlink:show="replace"><text:span text:style-name="T173">V-1229</text:span></text:a><text:span text:style-name="T174">, 2018-12-20, paskelbta TAR 2018-12-27, i. k</text:span><text:span text:style-name="T175">. 2018-21447</text:span></text:p>
      <text:p text:style-name="Normal"/>
      <text:p text:style-name="P176"><text:span text:style-name="T177">11</text:span><text:span text:style-name="T178">. Personalo padalinio siūlomi sprendimai priimami atsižvelgiant į tai, ar karių prašymuose ir kituose turimuose dokumentuose patvirtinama, kad:</text:span></text:p>
      <text:p text:style-name="P179"><text:span text:style-name="T180">11.1</text:span><text:span text:style-name="T181">. nurodyta veikla vykdoma laisvu nuo tarnybos metu;</text:span></text:p>
      <text:p text:style-name="P182"><text:span text:style-name="T183">11.2</text:span><text:span text:style-name="T184">. nurodytas veiklos<text:s/></text:span><text:span text:style-name="T185">pobūdis nesukelia viešųjų ir privačių interesų konflikto tarnyboje;</text:span></text:p>
      <text:p text:style-name="P186"><text:span text:style-name="T187">11.3</text:span><text:span text:style-name="T188">. nurodytas veiklos pobūdis nesudaro prielaidų tarnybą panaudoti asmeniniais interesais;</text:span></text:p>
      <text:p text:style-name="P189"><text:span text:style-name="T190">11.4</text:span><text:span text:style-name="T191">. nurodytas veiklos pobūdis nediskredituoja tarnybos autoriteto;</text:span></text:p>
      <text:p text:style-name="P192"><text:span text:style-name="T193">11.5</text:span><text:span text:style-name="T194">. nurodyta</text:span><text:span text:style-name="T195">s veiklos pobūdis nekliudo kariui tinkamai atlikti savo pareigų.</text:span></text:p>
      <text:p text:style-name="P196"><text:span text:style-name="T197">12</text:span><text:span text:style-name="T198">. Personalo padalinys siūlo vieną iš šių sprendimų:</text:span></text:p>
      <text:p text:style-name="P199"><text:span text:style-name="T200">12.1</text:span><text:span text:style-name="T201">. išduoti leidimą;</text:span></text:p>
      <text:p text:style-name="P202"><text:span text:style-name="T203">12.2</text:span><text:span text:style-name="T204">. neišduoti leidimo.</text:span></text:p>
      <text:p text:style-name="P205"/>
      <text:p text:style-name="P206"><text:span text:style-name="T207">IV</text:span><text:span text:style-name="T208">.<text:s/></text:span><text:span text:style-name="T209">SPRENDIMŲ DĖL LEIDIMŲ IŠDAVIMO PRIĖMIMAS</text:span></text:p>
      <text:p text:style-name="P210"/>
      <text:p text:style-name="P211"><text:span text:style-name="T212">13</text:span><text:span text:style-name="T213">. Sprendimą dėl<text:s/></text:span><text:span text:style-name="T214">leidimo išdavimo ne vėliau kaip per 5 darbo dienas nuo personalo padalinio siūlymo gavimo priima ministras arba jo įgaliotas asmuo, įvertinęs siūlomą sprendimą ir nurodytus motyvus, įrašydamas rezoliuciją kario prašyme.</text:span></text:p>
      <text:p text:style-name="P215"><text:span text:style-name="T216">14</text:span><text:span text:style-name="T217">. Jeigu karys, turintis leidim</text:span><text:span text:style-name="T218">ą ir užsiimantis pedagogine veikla, įskaitant pedagoginę veiklą pagal darbo sutartį, ar kūrybine veikla pagal darbo sutartį, perkeliamas į kitas pareigas, laikoma, kad jis turi leidimą užsiimti veikla 35 darbo dienas nuo perkėlimo į kitas pareigas dienos.</text:span></text:p>
      <text:p text:style-name="P219"/>
      <text:p text:style-name="P220"><text:span text:style-name="T221">V</text:span><text:span text:style-name="T222">.<text:s/></text:span><text:span text:style-name="T223">LEIDIMŲ ATŠAUKIMAS</text:span></text:p>
      <text:p text:style-name="P224"/>
      <text:p text:style-name="P225"><text:span text:style-name="T226">15</text:span><text:span text:style-name="T227">. Atsiradus aplinkybėms, keliančioms abejonių dėl pedagoginės veiklos, įskaitant pedagoginę veiklą pagal darbo sutartį, ar kūrybinės veiklos pagal darbo sutartį atitikties Tvarkos aprašo 11 punkte nurodytiems<text:s/></text:span><text:span text:style-name="T228">kriterijams, karys privalo sustabdyti veiklą, iki bus priimtas Tvarkos aprašo 16 punkte nurodytas atitinkamas sprendimas, ir nedelsdamas informuoti savo tiesioginį vadovą ir personalo padalinį.</text:span></text:p>
      <text:p text:style-name="P229"><text:span text:style-name="T230">16</text:span><text:span text:style-name="T231">. Personalo padalinys, gavęs duomenų ar paaiškėjus aplin</text:span><text:span text:style-name="T232">kybėms, keliančioms abejonių dėl kario pedagoginės veiklos, įskaitant pedagoginę veiklą pagal darbo sutartį, ar kūrybinės veiklos pagal darbo sutartį atitikties Tvarkos aprašo 11 punkte nurodytiems kriterijams, nedelsdamas apie tai informuoja karį (jeigu i</text:span><text:span text:style-name="T233">nformaciją gavo ne iš paties kario) ir šiuos duomenis pateikia ministrui arba jo įgaliotam asmeniui kartu su motyvuota rekomendacija priimti sprendimą:</text:span></text:p>
      <text:p text:style-name="P234"><text:span text:style-name="T235">16.1</text:span><text:span text:style-name="T236">. leidimą atšaukti;</text:span></text:p>
      <text:p text:style-name="P237"><text:span text:style-name="T238">16.2</text:span><text:span text:style-name="T239">. leidimą palikti galioti.</text:span></text:p>
      <text:p text:style-name="P240"><text:span text:style-name="T241">17</text:span><text:span text:style-name="T242">. Sprendimą priima ministras arba j</text:span><text:span text:style-name="T243">o įgaliotas asmuo, įrašydamas rezoliuciją personalo padalinio pateiktame rašytiniame pranešime.</text:span></text:p>
      <text:p text:style-name="P244"/>
      <text:p text:style-name="P245"><text:span text:style-name="T246">VI</text:span><text:span text:style-name="T247">.<text:s/></text:span><text:span text:style-name="T248">SPRENDIMŲ ĮGYVENDINIMAS</text:span></text:p>
      <text:p text:style-name="P249"/>
      <text:p text:style-name="P250"><text:span text:style-name="T251">18</text:span><text:span text:style-name="T252">. Tvarkos aprašo 13 ir 17 punktuose nurodyti sprendimai išduoti leidimą, neišduoti leidimo ar leidimą atšaukti įformin</text:span><text:span text:style-name="T253">ami sprendimą priėmusio asmens įsakymu, kuriame nurodoma:</text:span></text:p>
      <text:p text:style-name="P254"><text:span text:style-name="T255">18.1</text:span><text:span text:style-name="T256">. leidimo išdavimo, neišdavimo, atšaukimo pagrindas;</text:span></text:p>
      <text:p text:style-name="P257"><text:span text:style-name="T258">18.2</text:span><text:span text:style-name="T259">. išduodamo leidimo galiojimo terminas;</text:span></text:p>
      <text:p text:style-name="P260"><text:span text:style-name="T261">18.3</text:span><text:span text:style-name="T262">. teisės aktais pagrįstas terminas, per kurį karys, turintis leidimą, privalo nutra</text:span><text:span text:style-name="T263">ukti įsipareigojimus, kylančius iš civilinių santykių sudarymo vykdant veiklą pagal leidimą;</text:span></text:p>
      <text:p text:style-name="P264"><text:span text:style-name="T265">18.4</text:span><text:span text:style-name="T266">. sprendimo apskundimo tvarka.</text:span></text:p>
      <text:p text:style-name="P267"><text:span text:style-name="T268">19</text:span><text:span text:style-name="T269">. Personalo padalinys:</text:span></text:p>
      <text:p text:style-name="P270"><text:span text:style-name="T271">19.1</text:span><text:span text:style-name="T272">. įsakymo dėl leidimo išdavimo, neišdavimo, atšaukimo projektą derina su kario tiesiogi</text:span><text:span text:style-name="T273">niu ir aukštesniuoju vadovais. Jei karys tarnauja Krašto apsaugos ministerijoje – su tiesioginiu vadovu, padalinio vadovu ir padalinio veiklą koordinuojančiu ar kuruojančiu asmeniu;</text:span></text:p>
      <text:p text:style-name="P274"><text:span text:style-name="T275">19.2</text:span><text:span text:style-name="T276">. ne vėliau kaip per 2 darbo dienas supažindina karį su Tvarkos ap</text:span><text:span text:style-name="T277">rašo 18 punkte nurodytu įsakymu;</text:span></text:p>
      <text:p text:style-name="P278"><text:span text:style-name="T279">19.3</text:span><text:span text:style-name="T280">. informaciją apie leidimo išdavimą arba atšaukimą suveda į Personalo valdymo informacinę sistemą (Per Vis).</text:span></text:p>
      <text:p text:style-name="P281"/>
      <text:p text:style-name="P282"><text:span text:style-name="T283">VII</text:span><text:span text:style-name="T284">.<text:s/></text:span><text:span text:style-name="T285">SPRENDIMŲ APSKUNDIMAS</text:span></text:p>
      <text:p text:style-name="P286"/>
      <text:p text:style-name="P287"><text:span text:style-name="T288">20</text:span><text:span text:style-name="T289">. Kariai priimtus sprendimus turi teisę apskųsti Kariuomenės<text:s/></text:span><text:span text:style-name="T290">drausmės statuto nustatyta tvarka.</text:span><text:s/></text:p>
      <text:p text:style-name="P291">Punkto pakeitimai:</text:p>
      <text:p text:style-name="P292"><text:span text:style-name="T293">Nr.<text:s/></text:span><text:a xlink:href="https://www.e-tar.lt/portal/legalAct.html?documentId=2575a88009b111e9a5eaf2cd290f1944" office:target-frame-name="_top" xlink:show="replace"><text:span text:style-name="T294">V-1229</text:span></text:a><text:span text:style-name="T295">, 2018-12-20, paskelbta TAR 2018-12-27, i. k. 2018-21447</text:span></text:p>
      <text:p text:style-name="Normal"/>
      <text:p text:style-name="P296"><text:span text:style-name="T297">VIII. BAIGIAMOSIOS NUOSTATOS</text:span></text:p>
      <text:p text:style-name="P298"><text:span text:style-name="T299">21</text:span><text:span text:style-name="T300">. Įgyvendinant Tvarkos aprašo nuostatas asmens duomenys tvarkomi<text:s/></text:span><text:span text:style-name="T301">nacionalinio saugumo ir gynybos tikslais, vadovaujantis Lietuvos Respublikos asmens duomenų, tvarkomų nusikalstamų veikų prevencijos, tyrimo, atskleidimo ar baudžiamojo persekiojimo už ja</text:span><text:span text:style-name="T302">s, bausmių vykdymo arba nacionalinio saugumo ar gynybos tikslais, teisinės apsaugos įstatymu ir Lietuvos Respublikos krašto apsaugos sistemos organizavimo ir karo tarnybos įstatymu.</text:span><text:span text:style-name="T303"><text:s/></text:span></text:p>
      <text:p text:style-name="P304"><text:span text:style-name="T305">Informacija apie asmens duomenų tvarkymą krašto apsaugos sistemoje pateik</text:span><text:span text:style-name="T306">iama</text:span><text:span text:style-name="T307"><text:s/>Asmens duomenų tvarkymo ir duomenų subjektų teisių įgyvendinimo krašto apsaugos sistemoje taisyklėse, patvirtintose Lietuvos Respublikos krašto apsaugos ministro 2015 m. gruodžio 3 d. įsakymu Nr. V-1253 „Dėl Asmens duomenų tvarkymo ir duomenų subjektų</text:span><text:span text:style-name="T308"><text:s/>teisių įgyvendinimo krašto apsaugos sistemoje taisyklių patvirtinimo“,</text:span><text:span text:style-name="T309"><text:s/>ir Krašto apsaugos ministerijos interneto svetainėje www.kam.lt.</text:span><text:s/></text:p>
      <text:p text:style-name="P310">Punkto pakeitimai:</text:p>
      <text:p text:style-name="P311"><text:span text:style-name="T312">Nr.<text:s/></text:span><text:a xlink:href="https://www.e-tar.lt/portal/legalAct.html?documentId=77a233e0f68a11eaa12ad7c04a383ca0" office:target-frame-name="_top" xlink:show="replace"><text:span text:style-name="T313">V-735</text:span></text:a><text:span text:style-name="T314">, 2020-09-14, paskelbta TAR 2020-09-14, i. k. 2020-19216</text:span></text:p>
      <text:p text:style-name="Normal"/>
      <text:p text:style-name="P315">Papildyta skyriumi:</text:p>
      <text:p text:style-name="P316"><text:span text:style-name="T317">Nr.<text:s/></text:span><text:a xlink:href="https://www.e-tar.lt/portal/legalAct.html?documentId=2575a88009b111e9a5eaf2cd290f1944" office:target-frame-name="_top" xlink:show="replace"><text:span text:style-name="T318">V-1229</text:span></text:a><text:span text:style-name="T319">, 2018-12-20, paskelbta TAR 2018-12-27, i. k. 2018-21447</text:span></text:p>
      <text:p text:style-name="Normal"/>
      <text:p text:style-name="P320"><text:span text:style-name="T321">_________________</text:span></text:p>
      <text:p text:style-name="P322"/>
      <text:p text:style-name="P323"/>
      <text:p text:style-name="P324"><text:span text:style-name="T325">Pakeitimai:</text:span></text:p>
      <text:p text:style-name="P326"/>
      <text:p text:style-name="P327"><text:span text:style-name="T328">1.</text:span></text:p>
      <text:p text:style-name="P329"><text:span text:style-name="T330">Lietuvos Respublikos krašto apsaugos ministerija, Įsakymas</text:span></text:p>
      <text:p text:style-name="P331"><text:span text:style-name="T332">Nr.<text:s/></text:span><text:a xlink:href="https://www.e-tar.lt/portal/legalAct.html?documentId=2575a88009b111e9a5eaf2cd290f1944" office:target-frame-name="_top" xlink:show="replace"><text:span text:style-name="T333">V-1229</text:span></text:a><text:span text:style-name="T334">, 2018-12-20, paskelbta TAR 2018-12-27, i. k. 2018-21447</text:span></text:p>
      <text:p text:style-name="P335"><text:span text:style-name="T336">Dėl krašto apsaugos ministro 2013 m. lapkričio 29 d. įsakymo Nr. V-1080 „Dėl Profesinės karo tarnybos karių prašymų leisti užsiimti pedagogine veikla,<text:s/></text:span><text:span text:style-name="T337">įskaitant pedagoginę veiklą pagal darbo sutartį, ar kūrybine veikla<text:s/></text:span><text:soft-page-break/><text:span text:style-name="T338">pagal darbo sutartį nagrinėjimo ir sprendimų dėl leidimo profesinės karo tarnybos kariams užsiimti pedagogine veikla, įskaitant pedagoginę veiklą pagal darbo sutartį, ar kūrybine veikla pa</text:span><text:span text:style-name="T339">gal darbo sutartį priėmimo ir atšaukimo tvarkos aprašo patvirtinimo“ pakeitimo</text:span></text:p>
      <text:p text:style-name="P340"/>
      <text:p text:style-name="P341"><text:span text:style-name="T342">2.</text:span></text:p>
      <text:p text:style-name="P343"><text:span text:style-name="T344">Lietuvos Respublikos krašto apsaugos ministerija, Įsakymas</text:span></text:p>
      <text:p text:style-name="P345"><text:span text:style-name="T346">Nr.<text:s/></text:span><text:a xlink:href="https://www.e-tar.lt/portal/legalAct.html?documentId=77a233e0f68a11eaa12ad7c04a383ca0" office:target-frame-name="_top" xlink:show="replace"><text:span text:style-name="T347">V-735</text:span></text:a><text:span text:style-name="T348">,<text:s/></text:span><text:span text:style-name="T349">2020-09-14, paskelbta TAR 2020-09-14, i. k. 2020-19216</text:span></text:p>
      <text:p text:style-name="P350"><text:span text:style-name="T351">Dėl krašto apsaugos ministro 2013 m. lapkričio 29 d. įsakymo Nr. V-1080 „Dėl Profesinės karo tarnybos karių prašymų leisti užsiimti pedagogine veikla, įskaitant pedagoginę veiklą pagal darbo sutartį, a</text:span><text:span text:style-name="T352">r kūrybine veikla pagal darbo sutartį nagrinėjimo ir sprendimų dėl leidimo profesinės karo tarnybos kariams užsiimti pedagogine veikla, įskaitant pedagoginę veiklą pagal darbo sutartį, ar kūribine veikla pagal darbo sutartį priėmimo ir atšaukimo tvarkos ap</text:span><text:span text:style-name="T353">rašo pa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user</dc:creator>
    <meta:creation-date>2020-09-15T05:41:00Z</meta:creation-date>
    <dc:date>2020-09-15T05:41:00Z</dc:date>
    <meta:template xlink:href="Normal.dotm" xlink:type="simple"/>
    <meta:editing-cycles>2</meta:editing-cycles>
    <meta:editing-duration>PT0S</meta:editing-duration>
    <meta:document-statistic meta:page-count="6" meta:paragraph-count="184" meta:word-count="2074" meta:character-count="16222" meta:row-count="511" meta:non-whitespace-character-count="14332"/>
  </office:meta>
</office:document-meta>
</file>