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justify"/>
    </style:style>
    <style:style style:name="T2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0" style:parent-style-name="DefaultParagraphFont" style:family="text">
      <style:text-properties fo:font-style="italic" style:font-style-asian="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language-asian="lt" style:country-asian="LT"/>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text-properties fo:font-weight="bold" style:font-weight-asian="bold"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weight="bold" style:font-weight-asian="bold" fo:font-size="10pt" style:font-size-asian="10pt"/>
    </style:style>
    <style:style style:name="P64" style:parent-style-name="Normal" style:family="paragraph">
      <style:paragraph-properties fo:text-align="justify"/>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widows="0" fo:orphans="0"/>
    </style:style>
  </office:automatic-styles>
  <office:body>
    <office:text text:use-soft-page-breaks="true">
      <text:p text:style-name="P1"><text:span text:style-name="T9">Įsakymas netenka galios 2006-01-20:</text:span></text:p>
      <text:p text:style-name="P10"><text:span text:style-name="T11">Lietuvos Respublikos aplinkos ministerija, Įsakymas</text:span></text:p>
      <text:p text:style-name="P12"><text:span text:style-name="T13">Nr.<text:s/></text:span><text:a xlink:href="https://www.e-tar.lt/portal/legalAct.html?documentId=TAR.D248BB79AA29" office:target-frame-name="_top" xlink:show="replace"><text:span text:style-name="T14">D1-21</text:span></text:a><text:span text:style-name="T15">, 2006-01-13, Žin., 2006, Nr. 7-262 (2006-01-19), i. k. 106301MISAK000D1-21</text:span></text:p>
      <text:p text:style-name="P16"><text:span text:style-name="T17">Dėl įsakymų pripažinimo netekusiais galios</text:span></text:p>
      <text:p text:style-name="P18"/>
      <text:p text:style-name="P19"><text:span text:style-name="T20">Suvestinė redakcija nuo 2000-01-29 iki 2006-01-19</text:span></text:p>
      <text:p text:style-name="P21"/>
      <text:p text:style-name="P22"><text:span text:style-name="T23">Įsakymas paskelbtas: Žin. 1998, Nr.<text:s/></text:span><text:a xlink:href="https://www.e-tar.lt/portal/legalAct.html?documentId=TAR.1C686AD550DF" office:target-frame-name="_top" xlink:show="replace"><text:span text:style-name="T24">8-190</text:span></text:a><text:span text:style-name="T25">, i. k. 0982190ISAK00000007</text:span></text:p>
      <text:p text:style-name="P26"/>
      <text:p text:style-name="P27"><text:span text:style-name="T28">TAR pasta</text:span><text:span text:style-name="T29">ba.</text:span><text:span text:style-name="T30"><text:s/>Neįmanoma parengti suvestinės redakcijos. Nėra Statinių statybos skaičiuojamųjų kainų nustatymo rekomendacijų teksto.</text:span></text:p>
      <text:p text:style-name="P31">Lietuvos Respublikos aplinkos ministerija, Įsakymas</text:p>
      <text:p text:style-name="P32"><text:span text:style-name="T33">Nr.<text:s/></text:span><text:a xlink:href="https://www.e-tar.lt/portal/legalAct.html?documentId=TAR.82D1B5B71FDA" office:target-frame-name="_top" xlink:show="replace"><text:span text:style-name="T34">18</text:span></text:a><text:span text:style-name="T35">, 2000-01-18, Žin., 2000, Nr. 9-224 (2000-01-28), i. k. 100301MISAK00000018</text:span></text:p>
      <text:p text:style-name="P36">Dėl skaičiuojamųjų kainų normatyvų patvirtinimo ir Statybos ir urbanistikos ministerijos 1998 m. sausio 19 d. įsakymo Nr.7 dalinio pakeitimo</text:p>
      <text:p text:style-name="Normal"/>
      <text:p text:style-name="P37"/>
      <text:p text:style-name="P38"><text:span text:style-name="T39"/><text:span text:style-name="T40">LIETUVOS RESPUBLIKOS STATYBOS IR URBANISTIKOS MINISTERIJA</text:span></text:p>
      <text:p text:style-name="P41"/>
      <text:p text:style-name="P42">Į S A K Y M A S</text:p>
      <text:p text:style-name="P43">DĖL STATINIŲ STATYBOS SKAIČIUOJAMŲJŲ KAINŲ NUSTATYMO REKOMENDACIJŲ PATVIRTINIMO</text:p>
      <text:p text:style-name="P44"/>
      <text:p text:style-name="P45">1998 m. sausio 19 d. Nr. 7</text:p>
      <text:p text:style-name="P46">Vilnius</text:p>
      <text:p text:style-name="P47"/>
      <text:p text:style-name="P48"/>
      <text:p text:style-name="P49">Vykdydamas Lietuvos Respublikos Vyriausybės 1997 m. rugsėjo 8 d. nutarimą Nr. 956 „Dėl statybos rangos sutarčių sudarymo ir vykdymo“ (Žin., 1997, Nr.<text:s/><text:a xlink:href="https://www.e-tar.lt/portal/lt/legalAct/TAR.9D8831E2AEB3" office:target-frame-name="_blank" xlink:show="new"><text:span text:style-name="T50">84-2100</text:span></text:a>),</text:p>
      <text:p text:style-name="P51">ĮSAKAU:</text:p>
      <text:p text:style-name="P52">1. Patvirtinti statinių statybos skaičiuojamųjų kainų nustatymo rekomendacijas (kurioms pritarta 1997 11 24 kolegijos posėdyje, protokolas Nr. 16) ir taikyti nustatant statinių statybų, finansuojamų visuomenės lėšomis (Lietuvos valstybės biudžeto ar savivaldybių biudžetų, Valstybinio socialinio draudimo bei kitų valstybės fondų, valstybės institucijų vardu gautos labdaros arba kitokios paramos, valstybės vardu arba pagal jos garantijas gautų paskolų, valstybės ir savivaldybių įmonių lėšomis) skaičiuojamąsias kainas.</text:p>
      <text:p text:style-name="P53">2. Pripažinti netekusiu galios Statybos ir urbanistikos ministerijos 1994 m. lapkričio 30 d. įsakymą Nr. 235 „Dėl statybos objektų (darbų) kainos skaičiavimo tvarkos“ (Žin., 1994, Nr.<text:s/><text:a xlink:href="https://www.e-tar.lt/portal/lt/legalAct/TAR.BD2773129C78" office:target-frame-name="_blank" xlink:show="new"><text:span text:style-name="T54">98-1946</text:span></text:a>).</text:p>
      <text:p text:style-name="P55"/>
      <text:p text:style-name="P56"/>
      <text:p text:style-name="P57"><text:span text:style-name="T58">STATYBOS IR URBANISTIKOS MINISTRAS</text:span><text:span text:style-name="T59"><text:tab/>ALGIS ČAPLIKAS</text:span></text:p>
      <text:p text:style-name="Normal"/>
      <text:p text:style-name="P60"/>
      <text:p text:style-name="P61"/>
      <text:p text:style-name="P62"><text:span text:style-name="T63">Pakeitimai:</text:span></text:p>
      <text:p text:style-name="P64"/>
      <text:p text:style-name="P65"><text:span text:style-name="T66">1.</text:span></text:p>
      <text:p text:style-name="P67"><text:span text:style-name="T68">Lietuvos Respublikos aplinkos ministerija, Įsakymas</text:span></text:p>
      <text:p text:style-name="P69"><text:span text:style-name="T70">Nr.<text:s/></text:span><text:a xlink:href="https://www.e-tar.lt/portal/legalAct.html?documentId=TAR.A81E7E64397E" office:target-frame-name="_top" xlink:show="replace"><text:span text:style-name="T71">303</text:span></text:a><text:span text:style-name="T72">, 1999-09-29, Žin., 1999, Nr. 83-2481 (1999-10-06), i. k. 099301MISAK00000303</text:span></text:p>
      <text:p text:style-name="P73"><text:span text:style-name="T74">Dėl Statybos ir urbanistikos ministerijos 1998 m. sausio 19 d. įsakymo Nr.7 "Dėl Statinių statybos skaičiuojamųjų kainų nustatymo rekomendacijų patvirtinimo" dalinio pakeitimo</text:span></text:p>
      <text:p text:style-name="P75"/>
      <text:p text:style-name="P76"><text:span text:style-name="T77">2</text:span><text:span text:style-name="T78">.</text:span></text:p>
      <text:p text:style-name="P79"><text:span text:style-name="T80">Lietuvos Respublikos aplinkos ministerija, Įsakymas</text:span></text:p>
      <text:p text:style-name="P81"><text:span text:style-name="T82">Nr.<text:s/></text:span><text:a xlink:href="https://www.e-tar.lt/portal/legalAct.html?documentId=TAR.82D1B5B71FDA" office:target-frame-name="_top" xlink:show="replace"><text:span text:style-name="T83">18</text:span></text:a><text:span text:style-name="T84">, 2000-01-18, Žin., 2000, Nr. 9-224 (2000-01-28), i. k. 100301MISAK00000018</text:span></text:p>
      <text:soft-page-break/>
      <text:p text:style-name="P85"><text:span text:style-name="T86">Dėl skaičiuojamųjų kainų normatyvų<text:s/></text:span><text:span text:style-name="T87">patvirtinimo ir Statybos ir urbanistikos ministerijos 1998 m. sausio 19 d. įsakymo Nr.7 dalinio pakeitimo</text:span></text:p>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7T12:48:00Z</meta:creation-date>
    <dc:date>2017-08-07T12:48:00Z</dc:date>
    <meta:template xlink:href="Normal.dotm" xlink:type="simple"/>
    <meta:editing-cycles>2</meta:editing-cycles>
    <meta:editing-duration>PT0S</meta:editing-duration>
    <meta:document-statistic meta:page-count="2" meta:paragraph-count="20" meta:word-count="410" meta:character-count="3065" meta:row-count="68" meta:non-whitespace-character-count="2675"/>
  </office:meta>
</office:document-meta>
</file>