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fo:line-height="115%" fo:margin-right="-0.0006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640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2486in">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fo:margin-left="3.2486in">
        <style:tab-stops/>
      </style:paragraph-properties>
      <style:text-properties style:font-size-complex="12pt" style:language-asian="lt" style:country-asian="L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049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master-page-name="MPF2"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9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9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299" style:parent-style-name="DefaultParagraphFont" style:family="text">
      <style:text-properties style:font-name-asian="Courier New" style:font-size-complex="12pt" style:language-asian="lt" style:country-asian="LT"/>
    </style:style>
    <style:style style:name="T300" style:parent-style-name="DefaultParagraphFont" style:family="text">
      <style:text-properties style:font-name-asian="Courier New" style:font-size-complex="12pt" style:language-asian="lt" style:country-asian="L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fo:language="en" fo:country="US"/>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6" style:parent-style-name="Normal" style:family="paragraph">
      <style:paragraph-properties fo:text-align="center" style:vertical-align="middle" fo:line-height="115%"/>
      <style:text-properties fo:color="#000000" style:font-size-complex="12pt" fo:hyphenate="false"/>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0" style:parent-style-name="Normal" style:family="paragraph">
      <style:paragraph-properties fo:break-before="page"/>
    </style:style>
    <style:style style:name="TableColumn332" style:family="table-column">
      <style:table-column-properties style:column-width="2.7631in" style:use-optimal-column-width="false"/>
    </style:style>
    <style:style style:name="TableColumn333" style:family="table-column">
      <style:table-column-properties style:column-width="4.0798in" style:use-optimal-column-width="false"/>
    </style:style>
    <style:style style:name="Table331" style:family="table">
      <style:table-properties style:width="6.843in" fo:margin-left="0in" table:align="left"/>
    </style:style>
    <style:style style:name="TableRow334" style:family="table-row">
      <style:table-row-properties style:min-row-height="0.2944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ourier New" style:font-size-complex="12p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40" style:family="table-row">
      <style:table-row-properties style:min-row-height="0.3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name-asian="Courier New" style:font-size-complex="12pt"/>
    </style:style>
    <style:style style:name="P345" style:parent-style-name="Normal" style:family="paragraph">
      <style:text-properties style:font-name-asian="Courier New" style:font-size-complex="12pt"/>
    </style:style>
    <style:style style:name="TableRow346" style:family="table-row">
      <style:table-row-properties style:min-row-height="0.3944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name-asian="Courier New" style:font-size-complex="12pt"/>
    </style:style>
    <style:style style:name="P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52" style:family="table-row">
      <style:table-row-properties style:min-row-height="0.0916in" style:use-optimal-row-height="false"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style:font-name-asian="Courier New" style:font-size-complex="12pt"/>
    </style:style>
    <style:style style:name="TableRow357" style:family="table-row">
      <style:table-row-properties style:min-row-height="0.1541in" style:use-optimal-row-height="false" fo:keep-together="always"/>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name-asian="Courier New" style:font-size-complex="12pt"/>
    </style:style>
    <style:style style:name="TableRow361" style:family="table-row">
      <style:table-row-properties style:min-row-height="0.0902in" style:use-optimal-row-height="false" fo:keep-together="always"/>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asian="Courier New" style:font-size-complex="12pt"/>
    </style:style>
    <style:style style:name="TableRow365" style:family="table-row">
      <style:table-row-properties style:min-row-height="0.1902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ourier New" style:font-size-complex="12pt"/>
    </style:style>
    <style:style style:name="TableRow370" style:family="table-row">
      <style:table-row-properties style:min-row-height="0.1638in" style:use-optimal-row-height="false" fo:keep-together="always"/>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name-asian="Courier New" style:font-size-complex="12pt"/>
    </style:style>
    <style:style style:name="TableRow374" style:family="table-row">
      <style:table-row-properties style:min-row-height="0.127in" style:use-optimal-row-height="false" fo:keep-together="always"/>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name-asian="Courier New" style:font-size-complex="12p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82" style:family="table-column">
      <style:table-column-properties style:column-width="1in" style:use-optimal-column-width="false"/>
    </style:style>
    <style:style style:name="TableColumn383" style:family="table-column">
      <style:table-column-properties style:column-width="0.9138in" style:use-optimal-column-width="false"/>
    </style:style>
    <style:style style:name="TableColumn384" style:family="table-column">
      <style:table-column-properties style:column-width="3.0861in" style:use-optimal-column-width="false"/>
    </style:style>
    <style:style style:name="TableColumn385" style:family="table-column">
      <style:table-column-properties style:column-width="1.75in" style:use-optimal-column-width="false"/>
    </style:style>
    <style:style style:name="Table381" style:family="table">
      <style:table-properties style:width="6.75in" fo:margin-left="0.075in" table:align="lef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494" style:parent-style-name="Normal" style:family="paragraph">
      <style:paragraph-properties fo:text-align="justify" fo:line-height="115%" fo:text-indent="0.5909in"/>
      <style:text-properties style:font-size-complex="12pt" style:language-asian="lt" style:country-asian="LT"/>
    </style:style>
    <style:style style:name="P495" style:parent-style-name="Normal" style:family="paragraph">
      <style:paragraph-properties fo:text-align="center" style:vertical-align="middle" fo:line-height="115%"/>
      <style:text-properties fo:hyphenate="false"/>
    </style:style>
    <style:style style:name="T496" style:parent-style-name="DefaultParagraphFont" style:family="text">
      <style:text-properties fo:color="#000000" style:font-size-complex="12pt"/>
    </style:style>
    <style:style style:name="P497" style:parent-style-name="Normal" style:master-page-name="MPF3" style:family="paragraph">
      <style:paragraph-properties fo:break-before="page" fo:text-align="justify" fo:margin-left="3.5437in">
        <style:tab-stops/>
      </style:paragraph-properties>
      <style:text-properties style:font-size-complex="12pt"/>
    </style:style>
    <style:style style:name="P501" style:parent-style-name="Normal" style:family="paragraph">
      <style:paragraph-properties fo:text-align="justify" fo:margin-left="3.5437in">
        <style:tab-stops/>
      </style:paragraph-properties>
      <style:text-properties style:font-size-complex="12pt"/>
    </style:style>
    <style:style style:name="P502" style:parent-style-name="Normal" style:family="paragraph">
      <style:paragraph-properties fo:text-align="justify" fo:margin-left="3.54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3.5437in">
        <style:tab-stops/>
      </style:paragraph-properties>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style:font-size-complex="12pt"/>
    </style:style>
    <style:style style:name="TableColumn511" style:family="table-column">
      <style:table-column-properties style:column-width="0.4958in"/>
    </style:style>
    <style:style style:name="TableColumn512" style:family="table-column">
      <style:table-column-properties style:column-width="1.4993in"/>
    </style:style>
    <style:style style:name="TableColumn513" style:family="table-column">
      <style:table-column-properties style:column-width="1.0006in"/>
    </style:style>
    <style:style style:name="TableColumn514" style:family="table-column">
      <style:table-column-properties style:column-width="0.9888in"/>
    </style:style>
    <style:style style:name="TableColumn515" style:family="table-column">
      <style:table-column-properties style:column-width="1.152in"/>
    </style:style>
    <style:style style:name="TableColumn516" style:family="table-column">
      <style:table-column-properties style:column-width="0.9729in"/>
    </style:style>
    <style:style style:name="TableColumn517" style:family="table-column">
      <style:table-column-properties style:column-width="0.7333in"/>
    </style:style>
    <style:style style:name="Table510" style:family="table">
      <style:table-properties style:width="6.84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master-page-name="MPF4"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794"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795" style:parent-style-name="Normal" style:family="paragraph">
      <style:paragraph-properties fo:text-align="justify" fo:margin-left="3.5437in" fo:text-indent="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fo:background-color="#FFFFFF"/>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background-color="#FFFFFF"/>
      <style:text-properties fo:font-weight="bold" style:font-weight-asian="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fo:background-color="#FFFFFF"/>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5in" fo:background-color="#FFFFFF"/>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fo:background-color="#FFFFFF"/>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5in"/>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master-page-name="MPF5" style:family="paragraph">
      <style:paragraph-properties fo:break-before="page" fo:text-align="justify" fo:margin-left="3.5479in" fo:text-indent="-0.1972in">
        <style:tab-stops/>
      </style:paragraph-properties>
      <style:text-properties style:font-size-complex="12pt"/>
    </style:style>
    <style:style style:name="P1297" style:parent-style-name="Normal" style:family="paragraph">
      <style:paragraph-properties fo:text-align="justify" fo:margin-left="3.5479in" fo:text-indent="-0.1972in">
        <style:tab-stops/>
      </style:paragraph-properties>
      <style:text-properties style:font-size-complex="12pt"/>
    </style:style>
    <style:style style:name="P1298" style:parent-style-name="Normal" style:family="paragraph">
      <style:paragraph-properties fo:text-align="justify" fo:margin-left="3.5479in" fo:text-indent="-0.197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FF0000" style:font-size-complex="12pt"/>
    </style:style>
    <style:style style:name="P1302" style:parent-style-name="Normal" style:family="paragraph">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312"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320" style:parent-style-name="Normal" style:family="paragraph">
      <style:paragraph-properties fo:text-align="justify" fo:text-indent="0.5in">
        <style:tab-stops>
          <style:tab-stop style:type="center" style:position="3.05in"/>
          <style:tab-stop style:type="center" style:position="5.93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font-size="10pt" style:font-size-asian="10pt"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ize="10pt" style:font-size-asian="10pt" style:font-size-complex="12pt"/>
    </style:style>
    <style:style style:name="P1325"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326" style:parent-style-name="Normal" style:family="paragraph">
      <style:paragraph-properties fo:text-align="justify">
        <style:tab-stops>
          <style:tab-stop style:type="center" style:position="1.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font-size="10pt" style:font-size-asian="10pt" style:font-size-complex="12pt"/>
    </style:style>
    <style:style style:name="P1329" style:parent-style-name="Normal" style:family="paragraph">
      <style:text-properties style:font-size-complex="12pt"/>
    </style:style>
    <style:style style:name="P133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3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4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0" style:parent-style-name="Normal" style:family="paragraph">
      <style:text-properties fo:font-weight="bold" style:font-weight-asian="bold" style:font-size-complex="12pt"/>
    </style:style>
    <style:style style:name="P1351" style:parent-style-name="Normal" style:family="paragraph">
      <style:paragraph-properties fo:text-align="center" fo:text-indent="0.5in"/>
      <style:text-properties fo:font-weight="bold" style:font-weight-asian="bold" style:font-size-complex="12pt"/>
    </style:style>
    <style:style style:name="P1352" style:parent-style-name="Normal" style:family="paragraph">
      <style:paragraph-properties fo:text-align="center" fo:text-indent="0.5in"/>
      <style:text-properties fo:font-weight="bold" style:font-weight-asian="bold" style:font-size-complex="12pt"/>
    </style:style>
    <style:style style:name="P1353" style:parent-style-name="Normal" style:family="paragraph">
      <style:paragraph-properties fo:text-align="justify" fo:text-indent="0.5in"/>
      <style:text-properties style:font-size-complex="12pt"/>
    </style:style>
    <style:style style:name="TableColumn1355" style:family="table-column">
      <style:table-column-properties style:column-width="0.8131in"/>
    </style:style>
    <style:style style:name="TableColumn1356" style:family="table-column">
      <style:table-column-properties style:column-width="1.0534in"/>
    </style:style>
    <style:style style:name="TableColumn1357" style:family="table-column">
      <style:table-column-properties style:column-width="3.4263in"/>
    </style:style>
    <style:style style:name="TableColumn1358" style:family="table-column">
      <style:table-column-properties style:column-width="1.5506in"/>
    </style:style>
    <style:style style:name="Table1354" style:family="table">
      <style:table-properties style:width="6.8437in" fo:margin-left="0.075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text-properties style:font-size-complex="12pt"/>
    </style:style>
    <style:style style:name="TableColumn1408" style:family="table-column">
      <style:table-column-properties style:column-width="0.9798in"/>
    </style:style>
    <style:style style:name="TableColumn1409" style:family="table-column">
      <style:table-column-properties style:column-width="2.8166in"/>
    </style:style>
    <style:style style:name="TableColumn1410" style:family="table-column">
      <style:table-column-properties style:column-width="0.3312in"/>
    </style:style>
    <style:style style:name="TableColumn1411" style:family="table-column">
      <style:table-column-properties style:column-width="0.3312in"/>
    </style:style>
    <style:style style:name="TableColumn1412" style:family="table-column">
      <style:table-column-properties style:column-width="0.3312in"/>
    </style:style>
    <style:style style:name="TableColumn1413" style:family="table-column">
      <style:table-column-properties style:column-width="0.3312in"/>
    </style:style>
    <style:style style:name="TableColumn1414" style:family="table-column">
      <style:table-column-properties style:column-width="0.3326in"/>
    </style:style>
    <style:style style:name="TableColumn1415" style:family="table-column">
      <style:table-column-properties style:column-width="1.3895in"/>
    </style:style>
    <style:style style:name="Table1407" style:family="table">
      <style:table-properties style:width="6.8437in" style:rel-width="100%" fo:margin-left="0.075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528"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text-properties style:font-size-complex="12pt"/>
    </style:style>
    <style:style style:name="TableColumn1533" style:family="table-column">
      <style:table-column-properties style:column-width="1.2694in"/>
    </style:style>
    <style:style style:name="TableColumn1534" style:family="table-column">
      <style:table-column-properties style:column-width="0.8041in"/>
    </style:style>
    <style:style style:name="TableColumn1535" style:family="table-column">
      <style:table-column-properties style:column-width="1.1437in"/>
    </style:style>
    <style:style style:name="TableColumn1536" style:family="table-column">
      <style:table-column-properties style:column-width="1.1486in"/>
    </style:style>
    <style:style style:name="TableColumn1537" style:family="table-column">
      <style:table-column-properties style:column-width="1.4458in"/>
    </style:style>
    <style:style style:name="TableColumn1538" style:family="table-column">
      <style:table-column-properties style:column-width="1.0319in"/>
    </style:style>
    <style:style style:name="Table1532" style:family="table">
      <style:table-properties style:width="6.8437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61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2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21" style:parent-style-name="Normal" style:family="paragraph">
      <style:text-properties style:font-size-complex="12pt"/>
    </style:style>
    <style:style style:name="P162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23"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624"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25"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2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27"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2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29"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3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31"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32"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33"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7-01 iki 2015-12-31</text:span></text:p>
      <text:p text:style-name="P6"/>
      <text:p text:style-name="P7"><text:span text:style-name="T8">Įsakymas paskelbtas: Žin. 2005, Nr.<text:s/></text:span><text:a xlink:href="https://www.e-tar.lt/portal/legalAct.html?documentId=TAR.1C6A3C494135" office:target-frame-name="_top" xlink:show="replace"><text:span text:style-name="T9">51-1720</text:span></text:a><text:span text:style-name="T10">, i. k. 1052270ISAK001R-114</text:span></text:p>
      <text:p text:style-name="P11"/>
      <text:p text:style-name="P12">Nauja redakcija nuo 2014-01-21:</text:p>
      <text:p text:style-name="Normal"><text:span text:style-name="T13">Nr.<text:s/></text:span><text:a xlink:href="https://www.e-tar.lt/portal/legalAct.html?documentId=f57efe4081ae11e3903d9adbf15c062f" office:target-frame-name="_top" xlink:show="replace"><text:span text:style-name="T14">1R-16</text:span></text:a><text:span text:style-name="T15">, 2014-01-20, paskelbta TAR 2014-01-20, i. k. 2014-00305</text:span></text:p>
      <text:p text:style-name="P16"/>
      <text:p text:style-name="P17"><text:span text:style-name="T18">LIETUVOS RESPUBLIKOS TEISINGUMO MINISTRAS</text:span></text:p>
      <text:p text:style-name="P19"/>
      <text:p text:style-name="P20">ĮSAKYMAS</text:p>
      <text:p text:style-name="P21">DĖL ADVOKATŲ, nuolat TEIKIANČIŲ ANTRINĘ TEISINĘ PAGALBĄ, KONKURSO NUOSTATŲ PATVIRTINIMO</text:p>
      <text:p text:style-name="P22"/>
      <text:p text:style-name="P23"><text:span text:style-name="T24">2005 m. balandžio 15 d. Nr. 1R-114</text:span></text:p>
      <text:p text:style-name="P25"><text:span text:style-name="T26">Vilnius</text:span></text:p>
      <text:p text:style-name="P27"/>
      <text:p text:style-name="P28"><text:span text:style-name="T29">Vadovaudamasis Lietuvos Respublikos valstybės garantuojamos teisinės pagalbos įstatymo 17 straipsnio 3 dalimi,<text:s/></text:span><text:span text:style-name="T30">Lietuvos Respublikos valstybės garantuojamos teisinės<text:s/></text:span><text:span text:style-name="T31">pagalbos įstatymo pakeitimo įstatymo įsigaliojimo ir įgyvendinimo įstatymo 6 straipsnio 1 dalimi</text:span><text:span text:style-name="T32">,</text:span></text:p>
      <text:p text:style-name="P33"><text:span text:style-name="T34">tvirtinu<text:s/></text:span><text:span text:style-name="T35">Advokatų, nuolat teikiančių antrinę teisinę pagalbą, konkurso nuostatus (pridedama).</text:span></text:p>
      <text:p text:style-name="P36"/>
      <text:p text:style-name="P37"/>
      <text:p text:style-name="P38"/>
      <text:p text:style-name="P39"><text:span text:style-name="T40">TEISINGUMO MINISTRAS</text:span><text:span text:style-name="T41"><text:tab/>GINTAUTAS BUŽINSKAS</text:span></text:p>
      <text:p text:style-name="Normal"/>
      <text:soft-page-break/>
      <text:p text:style-name="P42">PATVIRTINTA</text:p>
      <text:p text:style-name="P46">Lietuvos Respublikos teisingumo ministro</text:p>
      <text:p text:style-name="P47">2005 m. balandžio 15 d. įsakymu Nr. 1R-114</text:p>
      <text:p text:style-name="P48">(Lietuvos Respublikos teisingumo ministro</text:p>
      <text:p text:style-name="P49">2014 m. sausio 20 d. įsakymo Nr. 1R-16 redakcija)</text:p>
      <text:p text:style-name="P50"/>
      <text:p text:style-name="P51"/>
      <text:p text:style-name="P52"><text:span text:style-name="T53">ADVOKATŲ, NUOLAT TEIKIANČIŲ ANTRINĘ TEISINĘ PAGALBĄ, KONKURS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dvokatų, nuolat teikiančių antrinę teisinę pagalbą, konkurso nuostatai (toliau –<text:s/></text:span><text:span text:style-name="T64">nuostatai) nustato advokatų, pagal Lietuvos Respublikos valstybės garantuojamos teisinės pagalbos įstatymą (toliau – Valstybės garantuojamos teisinės pagalbos įstatymas) nuolat teikiančių antrinę teisinę pagalbą, konkurso organizavimo ir vykdymo tvarką.</text:span></text:p>
      <text:p text:style-name="P65"><text:span text:style-name="T66">2</text:span><text:span text:style-name="T67">. Advokatų, nuolat teikiančių antrinę teisinę pagalbą, konkurse gali dalyvauti į Lietuvos praktikuojančių advokatų sąrašą įrašyti advokatai, turintys teisės verstis advokato veikla liudijimą.</text:span></text:p>
      <text:p text:style-name="P68"><text:span text:style-name="T69">3</text:span><text:span text:style-name="T70">. Advokatų, nuolat teikiančių antrinę teisinę pagalbą, k</text:span><text:span text:style-name="T71">onkurse negali dalyvauti:</text:span></text:p>
      <text:p text:style-name="P72"><text:span text:style-name="T73">3.1</text:span><text:span text:style-name="T74">. advokatai, dėl kurių Lietuvos advokatūra pateikė neigiamą nuomonę dėl tinkamumo teikti valstybės garantuojamą teisinę pagalbą;</text:span></text:p>
      <text:p text:style-name="P75"><text:span text:style-name="T76">3.2</text:span><text:span text:style-name="T77">. advokatai, su kuriais sudarytos sutartys dėl antrinės teisinės pagalbos teikimo buvo<text:s/></text:span><text:span text:style-name="T78">nutrauktos dėl jų sutartinių įsipareigojimų nevykdymo per paskutinius 5 metus iki advokatų, teikiančių antrinę teisinę pagalbą, konkurso paskelbimo dienos.</text:span></text:p>
      <text:p text:style-name="P79"><text:span text:style-name="T80">4</text:span><text:span text:style-name="T81">. Šiuose nuostatuose<text:s/></text:span><text:span text:style-name="T82">vartojamos sąvokos paaiškintos<text:s/></text:span><text:span text:style-name="T83">Valstybės garantuojamos teisinės pagalbos</text:span><text:span text:style-name="T84"><text:s/></text:span><text:span text:style-name="T85">įstatyme.</text:span></text:p>
      <text:p text:style-name="P86"/>
      <text:p text:style-name="P87"><text:span text:style-name="T88">II</text:span><text:span text:style-name="T89"><text:s/>SKYRIUS</text:span></text:p>
      <text:p text:style-name="P90"><text:span text:style-name="T91">KONKURSO ORGANIZAVIMAS IR VYKDYMAS</text:span></text:p>
      <text:p text:style-name="P92"/>
      <text:p text:style-name="P93"><text:span text:style-name="T94">5</text:span><text:span text:style-name="T95">. Advokatų, nuolat teikiančių antrinę teisinę pagalbą, konkursą (toliau – konkursas) skelbia Valstybės garantuojamos teisinės pagalbos tarnyba (toliau – tarnyba) interneto svetainėje www</text:span><text:span text:style-name="T96">.teisinepagalba.lt ir praneša Lietuvos advokatūrai, kuri šią informaciją paskelbia savo interneto svetainėje www.advoco.lt.</text:span><text:s/></text:p>
      <text:p text:style-name="P97">Punkto pakeitimai:</text:p>
      <text:p text:style-name="P98"><text:span text:style-name="T99">Nr.<text:s/></text:span><text:a xlink:href="https://www.e-tar.lt/portal/legalAct.html?documentId=96c922e01e4c11e586708c6593c243ce" office:target-frame-name="_top" xlink:show="replace"><text:span text:style-name="T100">1R-166</text:span></text:a><text:span text:style-name="T101">, 20</text:span><text:span text:style-name="T102">15-06-29, paskelbta TAR 2015-06-29, i. k. 2015-10337</text:span></text:p>
      <text:p text:style-name="Normal"/>
      <text:p text:style-name="P103"><text:span text:style-name="T104">6</text:span><text:span text:style-name="T105">. Konkursas skelbiamas:</text:span></text:p>
      <text:p text:style-name="P106"><text:span text:style-name="T107">6.1</text:span><text:span text:style-name="T108">. pasibaigus tarnybos ir advokato sudarytai sutarčiai dėl nuolatinio antrinės teisinės pagalbos teikimo;</text:span></text:p>
      <text:p text:style-name="P109"><text:span text:style-name="T110">6.2</text:span><text:span text:style-name="T111">. teisingumo ministrui padidinus advokatų, nuolat teikia</text:span><text:span text:style-name="T112">nčių antrinę teisinę pagalbą, skaičių. Advokatų, nuolat teikiančių antrinę teisinę pagalbą, skaičius gali būti padidintas tarnybos teikimu, kuriame pateikti skaičiavimai pagrindžia atitinkamo advokatų, nuolat teikiančių antrinę teisinę pagalbą, skaičiaus p</text:span><text:span text:style-name="T113">oreikį tarnybos veiklos teritorijoje.</text:span></text:p>
      <text:p text:style-name="P114"><text:span text:style-name="T115">7</text:span><text:span text:style-name="T116">. Prieš skelbdama konkursą, tarnyba nustato numatomą advokato darbo vietą, sąlygas dėl advokato aprūpinimo darbo vieta ir turtu, būtinu antrinei teisinei pagalbai teikti, atsižvelgdama į advokato aprūpinimo darb</text:span><text:span text:style-name="T117">o vieta ir turtu, būtinu antrinei teisinei pagalbai teikti, sąnaudas, numatomą vidutinį advokato mėnesio darbo krūvį.</text:span></text:p>
      <text:p text:style-name="P118"><text:span text:style-name="T119">8</text:span><text:span text:style-name="T120">. Skelbime apie konkursą nurodoma: konkurso metu atrenkamų advokatų, nuolat teikiančių antrinę teisinę pagalbą, skaičius ir veiklos t</text:span><text:span text:style-name="T121">eritorija, darbo vieta; teisės sritys, kuriose advokatai teikia antrinę teisinę pagalbą; atrankos būdas; sąlygos dėl advokatų aprūpinimo darbo vieta ir turtu, būtinu antrinei teisinei pagalbai teikti; kur ir kokius dokumentus būtina pateikti; iki kada prii</text:span><text:span text:style-name="T122">mami advokatų, pageidaujančių dalyvauti konkurse (toliau – pretendentai), dokumentai; kur galima gauti išsamesnę informaciją apie skelbiamą konkursą. Skelbime apie konkursą taip pat gali būti nurodyta konkurso data, laikas ir vieta.</text:span></text:p>
      <text:p text:style-name="P123"><text:span text:style-name="T124">9</text:span><text:span text:style-name="T125">. Pretendentas<text:s/></text:span><text:span text:style-name="T126">tarnybai pateikia:</text:span></text:p>
      <text:p text:style-name="P127"><text:span text:style-name="T128">9.1</text:span><text:span text:style-name="T129">. prašymą leisti dalyvauti konkurse;</text:span></text:p>
      <text:p text:style-name="P130"><text:span text:style-name="T131">9.2</text:span><text:span text:style-name="T132">. asmens tapatybę patvirtinančio dokumento kopiją;</text:span></text:p>
      <text:p text:style-name="P133"><text:span text:style-name="T134">9.3</text:span><text:span text:style-name="T135">. teisės verstis advokato veikla liudijimo kopiją;</text:span></text:p>
      <text:p text:style-name="P136"><text:span text:style-name="T137">9.4</text:span><text:span text:style-name="T138">. užpildytą pretendento anketą (šių nuostatų 1 priedas). Pretendento<text:s/></text:span><text:span text:style-name="T139">anketa gali būti pildoma vietoje, pateikus prašymą asmeniškai, arba siunčiama registruotu laišku, faksu ar elektroniniu paštu kartu su prašymu.</text:span></text:p>
      <text:p text:style-name="P140"><text:span text:style-name="T141">10</text:span><text:span text:style-name="T142">. Pretendentai šių nuostatų 9 punkte nurodytus dokumentus pateikia tarnybai asmeniškai siunčia registruo</text:span><text:span text:style-name="T143">tu laišku, faksu ar elektroniniu paštu.</text:span></text:p>
      <text:p text:style-name="P144"><text:span text:style-name="T145">11</text:span><text:span text:style-name="T146">. Kilus abejonių dėl dokumentų kopijų tikrumo, tarnyba turi teisę prašyti advokato pateikti šio aprašo 9.2 ir 9.3 papunkčiuose nurodytų dokumentų originalus ar notaro patvirtintas jų kopijas.</text:span></text:p>
      <text:p text:style-name="P147"><text:span text:style-name="T148">12</text:span><text:span text:style-name="T149">. Pretendent</text:span><text:span text:style-name="T150">o pateikti dokumentai registruojami pretendentų, pageidaujančių dalyvauti konkurse, prašymų ir kitų pateiktų dokumentų registravimo žurnale (šių nuostatų 2 priedas).</text:span></text:p>
      <text:p text:style-name="P151"><text:span text:style-name="T152">13</text:span><text:span text:style-name="T153">. Jeigu skelbime apie konkursą nebuvo nurodyta konkurso data, laikas ir vieta, prete</text:span><text:span text:style-name="T154">ndentas, pateikdamas dokumentus asmeniškai, su šia informacija gali būti supažindinamas tarnyboje pasirašytinai (pasirašoma ant pranešimo, kurio vienas egzempliorius lieka tarnyboje, kitas – atiduodamas pretendentui) arba ne vėliau kaip per 3 darbo dienas<text:s/></text:span><text:span text:style-name="T155">po dokumentų priėmimo termino pasibaigimo jo nurodytu adresu, fakso numeriu ar elektroniniu paštu išsiunčiamas pranešimas apie konkurso datą, laiką ir vietą.</text:span></text:p>
      <text:p text:style-name="P156"><text:span text:style-name="T157">14</text:span><text:span text:style-name="T158">. Jeigu skelbime apie konkursą nebuvo nurodyta konkurso data, laikas ir vieta, pretendentui,</text:span><text:span text:style-name="T159"><text:s/>dokumentus tarnybai atsiuntusiam registruotu laišku, faksu ar elektroniniu paštu ne vėliau kaip per 3 darbo dienas po dokumentų priėmimo termino pasibaigimo jo nurodytu adresu, fakso numeriu ar elektroniniu paštu išsiunčiamas pranešimas apie konkurso datą</text:span><text:span text:style-name="T160">, laiką ir vietą.</text:span></text:p>
      <text:p text:style-name="P161"><text:span text:style-name="T162">15</text:span><text:span text:style-name="T163">. Jei pretendentas nepateikia visų šių nuostatų 9 punkte nurodytų dokumentų iki šių nuostatų 16 punkte nurodyto termino pabaigos arba yra šių nuostatų 3.2 papunktyje nustatytas pagrindas, neleidžiantis pretendentui dalyvauti konkurs</text:span><text:span text:style-name="T164">e, per 3 darbo dienas nuo dokumentų pateikimo dienos jo nurodytu adresu, fakso numeriu ar elektroniniu paštu išsiunčiamas pranešimas apie tai, jog jam neleidžiama dalyvauti konkurse (pretendento prašymas, anketa ir dokumentų kopijos negrąžinami).</text:span></text:p>
      <text:p text:style-name="P165"><text:span text:style-name="T166">16</text:span><text:span text:style-name="T167">. P</text:span><text:span text:style-name="T168">retendentų dokumentai priimami 14 kalendorinių dienų nuo konkurso paskelbimo interneto svetainėje www.teisinepagalba.lt dienos, įskaitant konkurso paskelbimo dieną.</text:span></text:p>
      <text:p text:style-name="P169"><text:span text:style-name="T170">17</text:span><text:span text:style-name="T171">. Ne vėliau kaip per 3 darbo dienas po dokumentų priėmimo termino pasibaigimo tarnyba</text:span><text:span text:style-name="T172"><text:s/>kreipiasi į Lietuvos advokatūrą, kad ši pateiktų nuomonę dėl pretendentų tinkamumo teikti valstybės garantuojamą teisinę pagalbą. Lietuvos advokatūra nuomonę dėl pretendentų tinkamumo teikti valstybės garantuojamą teisinę pagalbą pateikia ne vėliau kaip p</text:span><text:span text:style-name="T173">er 30 kalendorinių dienų nuo tarnybos kreipimosi datos. Jei Lietuvos advokatūra pateikia neigiamą nuomonę dėl pretendento tinkamumo teikti valstybės garantuojamą teisinę pagalbą, ne vėliau kaip per 3 darbo dienas nuo Lietuvos advokatūros nuomonės pateikimo</text:span><text:span text:style-name="T174"><text:s/>tarnybai pretendento nurodytu adresu, fakso numeriu ar elektroniniu paštu išsiunčiamas pranešimas apie tai, kad jam neleidžiama dalyvauti konkurse (pretendento prašymas, anketa ir dokumentų kopijos negrąžinami). Lietuvos advokatūrai nepateikus nuomonės dė</text:span><text:span text:style-name="T175">l pretendento tinkamumo teikti valstybės garantuojamą teisinę pagalbą per 30<text:s/></text:span><text:soft-page-break/><text:span text:style-name="T176">kalendorinių dienų nuo tarnybos kreipimosi dienos, laikoma, kad pretendentas tinkamas teikti valstybės garantuojamą teisinę pagalbą.</text:span></text:p>
      <text:p text:style-name="P177"><text:span text:style-name="T178">18</text:span><text:span text:style-name="T179">. Konkursui vykdyti sudaroma Advokatų, n</text:span><text:span text:style-name="T180">uolat teikiančių antrinę teisinę pagalbą, konkurso komisija (toliau – komisija). Komisija iš penkių narių sudaroma tarnybos vadovo įsakymu. Po du asmenis į komisiją parenka tarnybos vadovas ir Lietuvos advokatūra, vieną – teisingumo ministras. Komisijos pi</text:span><text:span text:style-name="T181">rmininką ir komisijos sekretorių iš komisijos narių skiria ir komisijos darbo tvarką nustato tarnybos vadovas.</text:span></text:p>
      <text:p text:style-name="P182"><text:span text:style-name="T183">19</text:span><text:span text:style-name="T184">. Konkursas vykdomas Teisingumo ministerijos patalpose. Konkurso datą ir laiką nustato tarnybos vadovas. Tarnybos vadovas apie konkurso dat</text:span><text:span text:style-name="T185">ą ir laiką komisijos nariams ir Teisingumo ministerijai praneša raštu ne vėliau kaip prieš dvi savaites iki nustatytos konkurso datos.</text:span></text:p>
      <text:p text:style-name="P186"><text:span text:style-name="T187">20</text:span><text:span text:style-name="T188">. Pretendentai, atvykdami į konkursą, privalo turėti asmens tapatybę patvirtinantį dokumentą ir jį pateikti komisij</text:span><text:span text:style-name="T189">os sekretoriui.</text:span></text:p>
      <text:p text:style-name="P190"><text:span text:style-name="T191">21</text:span><text:span text:style-name="T192">. Advokatų, nuolat teikiančių antrinę teisinę pagalbą, konkursą sudaro egzaminas raštu ir pretendentų privalumų vertinimas.</text:span></text:p>
      <text:p text:style-name="P193"><text:span text:style-name="T194">22</text:span><text:span text:style-name="T195">. Advokato, nuolat teikiančio antrinę teisinę pagalbą, egzamino (toliau – egzaminas) metu vertinami pret</text:span><text:span text:style-name="T196">endentų gebėjimai teikti antrinę teisinę pagalbą.</text:span></text:p>
      <text:p text:style-name="P197"><text:span text:style-name="T198">23</text:span><text:span text:style-name="T199">. Egzaminas vykdomas pagal teisingumo ministro patvirtintą Advokatų, nuolat teikiančių antrinę teisinę pagalbą, egzamino programą (šių nuostatų 3 priedas), pateikiant pretendentams atlikti testą raštu</text:span><text:span text:style-name="T200">. Egzamino testo klausimai sudaromi iš tų teisės sričių, kuriose advokatai teiks antrinę teisinę pagalbą.</text:span></text:p>
      <text:p text:style-name="P201"><text:span text:style-name="T202">24</text:span><text:span text:style-name="T203">. Privalumų vertinimo metu įvertinamos pretendentų dalykinės ir asmeninės savybės, motyvacija nuolat teikti antrinę teisinę pagalbą, advokato<text:s/></text:span><text:span text:style-name="T204">profesinės veiklos patirtis, Lietuvos advokatūros nuomonėje dėl pretendento tinkamumo teikti valstybės garantuojamą teisinę pagalbą pateikti kiti duomenys apie advokato profesinę veiklą, patirtį teisės srityse, kuriose advokatas nori teikti antrinę teisinę</text:span><text:span text:style-name="T205"><text:s/>pagalbą, mokslinės veiklos, jeigu tokią veiklą advokatas vykdo, rodikliai, kiti dalykiniai įgūdžiai ir gebėjimai, kurie gali būti naudingi teikiant valstybės garantuojamą teisinę pagalbą.</text:span></text:p>
      <text:p text:style-name="P206"><text:span text:style-name="T207">25</text:span><text:span text:style-name="T208">. Egzamino testą sudaro 50 klausimų, kurių pusę rengia Teisin</text:span><text:span text:style-name="T209">gumo ministerija, pusę – Lietuvos advokatūra, ir trys atsakymų į kiekvieną klausimą variantai. Iš paruoštų atsakymų į klausimą vienas yra teisingas. Atsakydamas į klausimą, pretendentas (toliau – egzaminuojamasis) atsakymų lape nurodo atsakymą, kuris, jo m</text:span><text:span text:style-name="T210">anymu, yra teisingas. Testui atlikti skiriama viena valanda. Atliekant testą naudotis literatūra, užrašais ar kitomis pagalbinėmis informacinėmis ar ryšio priemonėmis draudžiama.</text:span></text:p>
      <text:p text:style-name="P211"><text:span text:style-name="T212">26</text:span><text:span text:style-name="T213">. Testo ir atsakymų lapai egzaminuojamiesiems įteikiami užklijuotuose v</text:span><text:span text:style-name="T214">okuose, kurie atplėšiami komisijos sekretoriaus nurodymu. Nuo vokų atplėšimo pradedamas skaičiuoti testo atlikimo laikas.</text:span></text:p>
      <text:p text:style-name="P215"><text:span text:style-name="T216">27</text:span><text:span text:style-name="T217">. Prieš išdalijant vokus su testo egzemplioriais ir atsakymų lapais, egzaminuojamiesiems suteikiamas šifras, kurį sudaro 6 ženkl</text:span><text:span text:style-name="T218">ai – unikalus 3 raidžių ir 3 skaičių derinys. Šifro kortelių, teikiamų egzaminuojamiesiems traukti burtų keliu, skaičius turi būti didesnis negu egzaminuojamųjų skaičius. Egzaminuojamieji suteiktą šifrą užrašo ant testo atsakymų lapo viršutinio dešiniojo k</text:span><text:span text:style-name="T219">ampo. Šifro kortelę egzaminuojamieji saugo per visą testo atlikimo laiką ir grąžina sekretoriui prieš skelbiant testo atlikimo įvertinimą. Atsakomybė už šifro konfidencialumo išsaugojimą tenka egzaminuojamajam.</text:span></text:p>
      <text:p text:style-name="P220"><text:span text:style-name="T221">28</text:span><text:span text:style-name="T222">. Egzaminuojamajam atlikus testą ar pas</text:span><text:span text:style-name="T223">ibaigus testui atlikti skirtam laikui, komisijos sekretorius surenka testus ir atsakymų lapus. Testus (atsakymų lapus) tikrina ir juos vertina komisijos nariai, naudodami teisingų atsakymų lapą. Asmuo, patikrinęs testą, atsakymų lape nurodo padarytų klaidų</text:span><text:span text:style-name="T224"><text:s/>skaičių ir pasirašo.</text:span></text:p>
      <text:p text:style-name="P225"><text:span text:style-name="T226">29</text:span><text:span text:style-name="T227">. Egzamino rezultatų įvertinimas atliekamas atsižvelgiant į klaidų, padarytų atliekant testą, skaičių 20 (dvidešimties) balų sistema: 20 balų skiriama, jei nepadaryta klaidų, 19 balų – jei padarytos ne daugiau nei 2 klaidos, 18<text:s/></text:span><text:span text:style-name="T228">balų – ne daugiau nei 5 klaidos, 17 balų – ne daugiau nei 7<text:s/></text:span><text:soft-page-break/><text:span text:style-name="T229">klaidos, 16 balų – ne daugiau nei 10 klaidų, 15 balų – ne daugiau nei 12 klaidų, 14 balų – ne daugiau nei 15 klaidų, 13 balų – ne daugiau nei 17 klaidų, 12 balų – ne daugiau nei 20 klaidų, 11 balų</text:span><text:span text:style-name="T230"><text:s/>– ne daugiau nei 22 klaidos, 10 balų – ne daugiau nei 25 klaidos, 9 balai – ne daugiau nei 27 klaidos, 8 balai – ne daugiau nei 30 klaidų, 7 balai – ne daugiau nei 32 klaidos, 6 balai – ne daugiau nei 35 klaidos, 5 balai – ne daugiau nei 37 klaidos, 4 bal</text:span><text:span text:style-name="T231">ai – ne daugiau nei 40 klaidų, 3 balai – ne daugiau nei 42 klaidos, 2 balai – ne daugiau nei 45 klaidos, 1 balas – daugiau nei 45 klaidos.</text:span></text:p>
      <text:p text:style-name="P232"><text:span text:style-name="T233">30</text:span><text:span text:style-name="T234">. Egzamino rezultatų balai įrašomi į komisijos posėdžio protokolą (šių nuostatų 4 priedas).</text:span></text:p>
      <text:p text:style-name="P235"><text:span text:style-name="T236">31</text:span><text:span text:style-name="T237">. Egzaminuoja</text:span><text:span text:style-name="T238">mieji, gavę ne mažiau kaip 10 balų, laikomi išlaikiusiais egzaminą.</text:span></text:p>
      <text:p text:style-name="P239"><text:span text:style-name="T240">32</text:span><text:span text:style-name="T241">. Pretendentų, išlaikiusių egzaminą, privalumai vertinami komisijos narių pokalbio su pretendentu metu, kitiems pretendentams nedalyvaujant.</text:span></text:p>
      <text:p text:style-name="P242"><text:span text:style-name="T243">33</text:span><text:span text:style-name="T244">. Pretendentų privalumai vertinami<text:s/></text:span><text:span text:style-name="T245">nuo 1 iki 10 balų.</text:span></text:p>
      <text:p text:style-name="P246"><text:span text:style-name="T247">34</text:span><text:span text:style-name="T248">. Komisijos narių pretendentams skirti balai įrašomi į konkurso protokolo privalumų vertinimo suvestinę lentelę, kuri yra sudedamoji šio protokolo dalis. Galutinis pretendento privalumų įvertinimas gaunamas susumavus visų komisijos</text:span><text:span text:style-name="T249"><text:s/>narių paskirtus balus ir padalijus gautą skaičių iš posėdyje dalyvavusių komisijos narių skaičiaus.</text:span></text:p>
      <text:p text:style-name="P250"><text:span text:style-name="T251">35</text:span><text:span text:style-name="T252">. Pretendento bendras konkurso rezultatų įvertinimas gaunamas susumavus egzamino ir privalumų vertinimo balus.</text:span></text:p>
      <text:p text:style-name="P253"><text:span text:style-name="T254">36</text:span><text:span text:style-name="T255">. Laimėjusiais konkursą laikomi<text:s/></text:span><text:span text:style-name="T256">pretendentai, gavę didžiausią galutinį konkurso rezultatų įvertinimą. Jeigu vienodą balų skaičių gauna keli pretendentai, laimėjusiu konkursą laikomas pretendentas, turintis didžiausią egzamino vertinimo balą. Jei pretendentai turi vienodą egzamino vertini</text:span><text:span text:style-name="T257">mo balą, konkursą laimėjusiu laikomas pretendentas, turintis didesnį praktikuojančio advokato veiklos stažą. Jeigu pretendentai turi vienodą praktikuojančio advokato veiklos stažą, gali būti rengiamas papildomas komisijos posėdis, kurio metu pretendentams<text:s/></text:span><text:span text:style-name="T258">užduodami vienodi papildomi klausimai.</text:span></text:p>
      <text:p text:style-name="P259"><text:span text:style-name="T260">37</text:span><text:span text:style-name="T261">. Galutiniai konkurso rezultatai įrašomi į komisijos posėdžio protokolą. Įvertinus konkurso rezultatus, pakviečiami visi pretendentai ir komisijos pirmininkas juos supažindina su konkurso rezultatais.</text:span></text:p>
      <text:p text:style-name="P262"><text:span text:style-name="T263">38</text:span><text:span text:style-name="T264">.<text:s/></text:span><text:span text:style-name="T265">Pretendentai, nesutinkantys su komisijos sprendimu, gali ne vėliau kaip per 3 darbo dienas nuo sprendimo paskelbimo apskųsti jį teisingumo ministrui. Pretendento skundas dėl komisijos sprendimo turi būti išnagrinėtas per dešimt darbo dienų nuo jo pateikimo</text:span><text:span text:style-name="T266">.</text:span></text:p>
      <text:p text:style-name="P267"><text:span text:style-name="T268">39</text:span><text:span text:style-name="T269">. Tuo atveju, kai paaiškėja, jog konkursas vyko pažeidžiant šių nuostatų reikalavimus, konkurso rezultatai teisingumo ministro įsakymu panaikinami ir konkursas skelbiamas iš naujo.</text:span></text:p>
      <text:p text:style-name="P270"><text:span text:style-name="T271">40</text:span><text:span text:style-name="T272">. Pasibaigus šių nuostatų 38 punkte nustatytam komisijos spre</text:span><text:span text:style-name="T273">ndimo apskundimo terminui, konkurso rezultatai tvirtinami tarnybos vadovo įsakymu, nurodant konkursą laimėjusį asmenį (laimėjusius asmenis).</text:span></text:p>
      <text:p text:style-name="P274"><text:span text:style-name="T275">41</text:span><text:span text:style-name="T276">. Tarnybos vadovo įsakymas dėl konkurso rezultatų patvirtinimo ar atsisakymas juos patvirtinti gali būti skun</text:span><text:span text:style-name="T277">džiamas teismui Lietuvos Respublikos administracinių bylų teisenos įstatymo nustatyta tvarka.</text:span></text:p>
      <text:p text:style-name="P278"><text:span text:style-name="T279">42</text:span><text:span text:style-name="T280">. Jei advokatas per 7 kalendorines dienas po konkurso rezultatų patvirtinimo nesudaro sutarties dėl nuolatinio antrinės teisinės pagalbos teikimo, tarnyba s</text:span><text:span text:style-name="T281">utartį dėl nuolatinio antrinės teisinės pagalbos teikimo gali sudaryti su antruoju pagal konkurso rezultatus pretendentu, jam atsisakius – su kitu, ir taip toliau. Jei tokių advokatų nėra, konkursas skelbiamas iš naujo.</text:span></text:p>
      <text:p text:style-name="P282"><text:span text:style-name="T283">43</text:span><text:span text:style-name="T284">. Advokatai, su kuriais<text:s/></text:span><text:span text:style-name="T285">tarnyba sudaro sutartis dėl nuolatinio antrinės teisinės pagalbos teikimo, per 1 darbo dieną nuo šių sutarčių pasirašymo įrašomi į Advokatų, nuolat teikiančių antrinę teisinę pagalbą, sąrašą.</text:span></text:p>
      <text:p text:style-name="P286"><text:span text:style-name="T287">44</text:span><text:span text:style-name="T288">. Tarnyba per 1 darbo dieną nuo advokatų įrašymo į Advokat</text:span><text:span text:style-name="T289">ų, nuolat teikiančių antrinę teisinę pagalbą, sąrašą papildytą Advokatų, nuolat teikiančių antrinę teisinę pagalbą, sąrašą pateikia Lietuvos advokatūrai ir koordinatoriui (koordinatoriams).</text:span></text:p>
      <text:p text:style-name="P290"><text:span text:style-name="T291">______________</text:span></text:p>
      <text:p text:style-name="P292"/>
      <text:soft-page-break/>
      <text:p text:style-name="P293">Advokatų, nuolat teikiančių antrinę</text:p>
      <text:p text:style-name="P297">teisinę pagalbą, konkurso nuostatų<text:s/></text:p>
      <text:p text:style-name="P298"><text:span text:style-name="T299">1</text:span><text:span text:style-name="T300"><text:s/>priedas</text:span></text:p>
      <text:p text:style-name="P301"/>
      <text:p text:style-name="P302"><text:span text:style-name="T303"><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304"/>
      <text:p text:style-name="P305"><text:span text:style-name="T306">VALSTYBĖS GARANTUOJAMOS TEISINĖS PAGALBOS TARNYBA</text:span></text:p>
      <text:p text:style-name="P307"/>
      <text:p text:style-name="P308"/>
      <text:p text:style-name="P309"/>
      <text:p text:style-name="P310">PRETENDENTO, PAGEIDAUJANČIO DALYVAUTI ADVOKATŲ, NUOLAT TEIKIANČIŲ ANTRINĘ TEISINĘ PAGALBĄ, KONKURSE<text:s/></text:p>
      <text:p text:style-name="P311">A N K E T A</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_______________________________________</text:p>
      <text:p text:style-name="P324">Pretendento vardas, pavardė</text:p>
      <text:p text:style-name="P325"/>
      <text:p text:style-name="P326">______________</text:p>
      <text:p text:style-name="P327"/>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P336">1. Vardas (-ai)</text:p>
          </table:table-cell>
          <table:table-cell table:style-name="TableCell337">
            <text:p text:style-name="P338"/>
            <text:p text:style-name="P339"/>
          </table:table-cell>
        </table:table-row>
        <table:table-row table:style-name="TableRow340">
          <table:table-cell table:style-name="TableCell341">
            <text:p text:style-name="P342">2. Pavardė<text:s/></text:p>
          </table:table-cell>
          <table:table-cell table:style-name="TableCell343">
            <text:p text:style-name="P344"/>
            <text:p text:style-name="P345"/>
          </table:table-cell>
        </table:table-row>
        <table:table-row table:style-name="TableRow346">
          <table:table-cell table:style-name="TableCell347">
            <text:p text:style-name="P348">3. Gimimo data (metai, mėnuo, diena)</text:p>
          </table:table-cell>
          <table:table-cell table:style-name="TableCell349">
            <text:p text:style-name="P350"/>
            <text:p text:style-name="P351"/>
          </table:table-cell>
        </table:table-row>
        <table:table-row table:style-name="TableRow352">
          <table:table-cell table:style-name="TableCell353" table:number-rows-spanned="3">
            <text:p text:style-name="P354">4. Namų adresas, telefono, fakso numeriai, elektroninio pašto adresas</text:p>
          </table:table-cell>
          <table:table-cell table:style-name="TableCell355">
            <text:p text:style-name="Normal"><text:span text:style-name="T356">Namų adresas:</text:span></text:p>
          </table:table-cell>
        </table:table-row>
        <table:table-row table:style-name="TableRow357">
          <table:covered-table-cell>
            <text:p text:style-name="P358"/>
          </table:covered-table-cell>
          <table:table-cell table:style-name="TableCell359">
            <text:p text:style-name="Normal"><text:span text:style-name="T360">Telefono Nr.: <text:s text:c="26"/>Fakso Nr.:</text:span></text:p>
          </table:table-cell>
        </table:table-row>
        <table:table-row table:style-name="TableRow361">
          <table:covered-table-cell>
            <text:p text:style-name="P362"/>
          </table:covered-table-cell>
          <table:table-cell table:style-name="TableCell363">
            <text:p text:style-name="P364">El. pašto adresas:</text:p>
          </table:table-cell>
        </table:table-row>
        <table:table-row table:style-name="TableRow365">
          <table:table-cell table:style-name="TableCell366" table:number-rows-spanned="3">
            <text:p text:style-name="P367">5. Darbo vietos adresas, telefono, fakso numeriai, elektroninio pašto adresas</text:p>
          </table:table-cell>
          <table:table-cell table:style-name="TableCell368">
            <text:p text:style-name="P369">Darbo vietos adresas:</text:p>
          </table:table-cell>
        </table:table-row>
        <table:table-row table:style-name="TableRow370">
          <table:covered-table-cell>
            <text:p text:style-name="P371"/>
          </table:covered-table-cell>
          <table:table-cell table:style-name="TableCell372">
            <text:p text:style-name="P373">Telefono Nr. <text:s text:c="27"/>Fakso Nr.</text:p>
          </table:table-cell>
        </table:table-row>
        <table:table-row table:style-name="TableRow374">
          <table:covered-table-cell>
            <text:p text:style-name="P375"/>
          </table:covered-table-cell>
          <table:table-cell table:style-name="TableCell376">
            <text:p text:style-name="P377">El. pašto adresas:</text:p>
          </table:table-cell>
        </table:table-row>
      </table:table>
      <text:p text:style-name="P378"/>
      <text:p text:style-name="P379">6. Kokį<text:s/>darbą ir kokiose įstaigose dirbote, kada pradėjote advokato praktiką?</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Darbo (praktikos) pradžia</text:p>
          </table:table-cell>
          <table:table-cell table:style-name="TableCell389">
            <text:p text:style-name="P390">Darbo (praktikos) pabaiga</text:p>
          </table:table-cell>
          <table:table-cell table:style-name="TableCell391">
            <text:p text:style-name="P392">Darbovietė (nurodyti įstaigą, organizaciją, įmonę, advokato kontorą ar biurą) ir pareigos</text:p>
          </table:table-cell>
          <table:table-cell table:style-name="TableCell393">
            <text:p text:style-name="P394">Įstaigos, organizacijos, įmonės, advokato<text:s/>kontoros ar biuro adresa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text:p text:style-name="P469">7. Nurodykite savo privalumus (laisva forma)__________________________________________</text:p>
      <text:p text:style-name="P470">_______________________________________________________________________________</text:p>
      <text:p text:style-name="P471">_______________________________________________________________________________</text:p>
      <text:p text:style-name="P472">_______________________________________________________________________________</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_______________________________________________________________________________</text:p>
      <text:p text:style-name="P477">_______________________________________________________________________________</text:p>
      <text:p text:style-name="P478">_______________________________________________________________________________</text:p>
      <text:p text:style-name="P479">_______________________________________________________________________________</text:p>
      <text:p text:style-name="P480">_______________________________________________________________________________</text:p>
      <text:p text:style-name="P481">_______________________________________________________________________________</text:p>
      <text:p text:style-name="P482"/>
      <text:p text:style-name="P483"/>
      <text:p text:style-name="P484">Pretendento parašas _________________________</text:p>
      <text:p text:style-name="P485">Data________________</text:p>
      <text:soft-page-break/>
      <text:p text:style-name="P486">Žyma apie pretendento atitiktį Lietuvos<text:s/>Respublikos valstybės garantuojamos teisinės pagalbos įstatyme ir Advokatų, teikiančių antrinę teisinę pagalbą, konkurso nuostatuose nurodytiems reikalavimams:________________________________________________________</text:p>
      <text:p text:style-name="P487">______________________________________________________________________________________________________________________________________________________________</text:p>
      <text:p text:style-name="P488"/>
      <text:p text:style-name="P489">Asmuo, atsakingas už personalo tvarkymą</text:p>
      <text:p text:style-name="P490"/>
      <text:p text:style-name="P491">_____________ <text:s/><text:tab/><text:tab/><text:s text:c="44"/><text:tab/><text:tab/><text:s/>__________________________</text:p>
      <text:p text:style-name="P492">(data)<text:s/><text:tab/><text:tab/><text:tab/><text:tab/><text:s/>(parašas)<text:s/><text:tab/><text:tab/><text:tab/><text:tab/><text:s/>(vardas, pavardė)</text:p>
      <text:p text:style-name="P493"/>
      <text:p text:style-name="P494"/>
      <text:p text:style-name="P495"><text:span text:style-name="T496">______________</text:span></text:p>
      <text:soft-page-break/>
      <text:p text:style-name="P497">Advokatų, nuolat teikiančių antrinę teisinę</text:p>
      <text:p text:style-name="P501">pagalbą, konkurso nuostatų</text:p>
      <text:p text:style-name="P502"><text:span text:style-name="T503">2</text:span><text:span text:style-name="T504"><text:s/>priedas</text:span></text:p>
      <text:p text:style-name="P505"/>
      <text:p text:style-name="P506"><text:span text:style-name="T507">PRETENDENTŲ, PAGEIDAUJANČIŲ DALYVAUTI ADVOKATŲ, NUOLAT TEIKIANČIŲ ANTRINĘ TEISINĘ PAGALBĄ,<text:s/></text:span><text:span text:style-name="T508">KONKURSE, PRAŠYMŲ IR KITŲ PATEIKTŲ DOKUMENTŲ REGISTRAVIMO ŽURNAL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ės Nr.</text:p>
          </table:table-cell>
          <table:table-cell table:style-name="TableCell521">
            <text:p text:style-name="P522">Pretendento, pageidaujančio dalyvauti advokatų, nuolat teikiančių antrinę teisinę pagalbą, konkurse, vardas ir pavardė</text:p>
          </table:table-cell>
          <table:table-cell table:style-name="TableCell523">
            <text:p text:style-name="P524">Pateikti dokumentai (nurodyti)</text:p>
          </table:table-cell>
          <table:table-cell table:style-name="TableCell525">
            <text:p text:style-name="P526">Prašymo ir dokumentų pateikimo data</text:p>
          </table:table-cell>
          <table:table-cell table:style-name="TableCell527">
            <text:p text:style-name="P528">Prašymą ir dokumentus priėmusio asmens vardas, pavardė ir parašas</text:p>
          </table:table-cell>
          <table:table-cell table:style-name="TableCell529">
            <text:p text:style-name="P530">Pretendento parašas</text:p>
          </table:table-cell>
          <table:table-cell table:style-name="TableCell531">
            <text:p text:style-name="P532">Pastabo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______________</text:p>
      <text:p text:style-name="P789"/>
      <text:soft-page-break/>
      <text:p text:style-name="P790">Advokatų, nuolat teikiančių antrinę</text:p>
      <text:p text:style-name="P794">teisinę pagalbą, konkurso nuostatų<text:s/></text:p>
      <text:p text:style-name="P795"><text:span text:style-name="T796">3</text:span><text:span text:style-name="T797"><text:s/>priedas</text:span></text:p>
      <text:p text:style-name="P798"/>
      <text:p text:style-name="P799"><text:span text:style-name="T800">ADVOKATŲ, NUOLAT TEIKIANČIŲ ANTRINĘ TEISINĘ PAGALBĄ, EGZAMINO PROGRAMA</text:span></text:p>
      <text:p text:style-name="P801"/>
      <text:p text:style-name="P802"><text:span text:style-name="T803">I</text:span><text:span text:style-name="T804"><text:s/>SKYRIUS</text:span></text:p>
      <text:p text:style-name="P805"><text:span text:style-name="T806">VISIEMS ADVOKATAMS, KETINANTIEMS NUOLAT TEIKTI ANTRINĘ TEISINĘ<text:s/></text:span><text:span text:style-name="T807">PAGALBĄ</text:span></text:p>
      <text:p text:style-name="P808"/>
      <text:p text:style-name="P809"><text:span text:style-name="T810">Konstitucinė teisė<text:s/></text:span></text:p>
      <text:p text:style-name="P811"/>
      <text:p text:style-name="P812">Pakeistas skirsnio pavadinimas:</text:p>
      <text:p text:style-name="P813"><text:span text:style-name="T814">Nr.<text:s/></text:span><text:a xlink:href="https://www.e-tar.lt/portal/legalAct.html?documentId=96c922e01e4c11e586708c6593c243ce" office:target-frame-name="_top" xlink:show="replace"><text:span text:style-name="T815">1R-166</text:span></text:a><text:span text:style-name="T816">, 2015-06-29, paskelbta TAR 2015-06-29, i. k. 2015-10337</text:span></text:p>
      <text:p text:style-name="Normal"/>
      <text:p text:style-name="P817"><text:span text:style-name="T818">Lietuvos Respublikos<text:s/></text:span><text:span text:style-name="T819">Konstitucija. Konstitucijos ir kitų teisės aktų santykis.</text:span></text:p>
      <text:p text:style-name="P820"><text:span text:style-name="T821">Žmogaus ir piliečio teisių konstitucinis reglamentavimas. Konstituciniai principai.</text:span></text:p>
      <text:p text:style-name="P822"><text:span text:style-name="T823">Lietuvos Respublikos pilietybės įgijimo būdai. Pilietybės klausimų sprendimo tvarka.</text:span></text:p>
      <text:p text:style-name="P824"><text:span text:style-name="T825">Lietuvos Respublikos va</text:span><text:span text:style-name="T826">ldžios institucijų konstitucinis statusas ir jų klasifikacija.</text:span></text:p>
      <text:p text:style-name="P827"><text:span text:style-name="T828">Lietuvos Respublikos teismų sistema ir jurisdikcija.</text:span></text:p>
      <text:p text:style-name="P829"><text:span text:style-name="T830">Lietuvos Respublikos Konstitucinis Teismas, jo nutarimai, nutarimų teisinė galia.</text:span></text:p>
      <text:p text:style-name="P831"/>
      <text:p text:style-name="P832"><text:span text:style-name="T833">Tarptautinė viešoji ir Europos Sąjungos teisė<text:s/></text:span></text:p>
      <text:p text:style-name="P834"/>
      <text:p text:style-name="P835">Pakeistas skirsnio pavadinimas:</text:p>
      <text:p text:style-name="P836"><text:span text:style-name="T837">Nr.<text:s/></text:span><text:a xlink:href="https://www.e-tar.lt/portal/legalAct.html?documentId=96c922e01e4c11e586708c6593c243ce" office:target-frame-name="_top" xlink:show="replace"><text:span text:style-name="T838">1R-166</text:span></text:a><text:span text:style-name="T839">, 2015-06-29, paskelbta TAR 2015-06-29, i. k. 2015-10337</text:span></text:p>
      <text:p text:style-name="Normal"/>
      <text:p text:style-name="P840"><text:span text:style-name="T841">Pagrindiniai specifiniai tarptautinės teisės bruožai.<text:s/></text:span><text:span text:style-name="T842">Tarptautinės ir nacionalinės teisės santykis. Tarptautinės viešosios teisės šaltiniai.</text:span></text:p>
      <text:p text:style-name="P843"><text:span text:style-name="T844">Tarptautinės sutartys, tarptautinių sutarčių prigimtis. Tarptautinių sutarčių rūšys. Tarptautinių sutarčių taikymo Lietuvos vidaus teisėje ypatybės.</text:span></text:p>
      <text:p text:style-name="P845"><text:span text:style-name="T846">Europos Sąjungos</text:span><text:span text:style-name="T847"><text:s/>teisės prigimtis, ypatybės ir galiojimas. Europos Sąjungos teisės šaltiniai. Europos Sąjungos teisės aktų rūšys, jų ypatumai.</text:span></text:p>
      <text:p text:style-name="P848"><text:span text:style-name="T849">Pagrindinės Europos Sąjungos institucijos, jų kompetencija, pagrindiniai sprendimų priėmimo bruožai. Europos Teisingumo Teismas</text:span><text:span text:style-name="T850">, jo kompetencija ir vaidmuo formuojant Europos Sąjungos teisinę praktiką.</text:span></text:p>
      <text:p text:style-name="P851"><text:span text:style-name="T852">Europos žmogaus teisių ir pagrindinių laisvių apsaugos konvencijos struktūra, joje įtvirtintų teisių ir pagrindinių laisvių klasifikavimas. Konvencijos ratifikavimas. Konvencijos<text:s/></text:span><text:span text:style-name="T853">įtaka Lietuvos Respublikos įstatymų leidybai ir teismų darbui. Konvencijos taikymas Lietuvos Respublikos vidaus teisėje. Konvencijos taikymo problemos Lietuvos Respublikos civilinėje ir baudžiamojoje teisėje.</text:span></text:p>
      <text:p text:style-name="P854"><text:span text:style-name="T855">Europos žmogaus teisių teismo kompetencija, j</text:span><text:span text:style-name="T856">o vaidmuo bei įtaka Europos žmogaus teisių konvencijos valstybių narių vidaus teisei ir teismų praktikai. Bylos prieš Lietuvą Europos Žmogaus Teisių Teisme.</text:span></text:p>
      <text:p text:style-name="P857"/>
      <text:p text:style-name="P858"><text:span text:style-name="T859">II</text:span><text:span text:style-name="T860"><text:s/>SKYRIUS</text:span></text:p>
      <text:p text:style-name="P861"><text:span text:style-name="T862">ADVOKATAMS, KETINANTIEMS NUOLAT TEIKTI ANTRINĘ TEISINĘ PAGALBĄ BAUDŽIAMOSIOS TE</text:span><text:span text:style-name="T863">ISĖS SRITYJE</text:span></text:p>
      <text:p text:style-name="P864"/>
      <text:p text:style-name="P865"><text:span text:style-name="T866">Baudžiamoji teisė<text:s/></text:span></text:p>
      <text:p text:style-name="P867"/>
      <text:p text:style-name="P868">Pakeistas skirsnio pavadinimas:</text:p>
      <text:p text:style-name="P869"><text:span text:style-name="T870">Nr.<text:s/></text:span><text:a xlink:href="https://www.e-tar.lt/portal/legalAct.html?documentId=96c922e01e4c11e586708c6593c243ce" office:target-frame-name="_top" xlink:show="replace"><text:span text:style-name="T871">1R-166</text:span></text:a><text:span text:style-name="T872">, 2015-06-29, paskelbta TAR 2015-06-29, i. k. 2015-10337</text:span></text:p>
      <text:p text:style-name="Normal"/>
      <text:p text:style-name="P873"><text:span text:style-name="T874">Baudžiamasis<text:s/></text:span><text:span text:style-name="T875">įstatymas. Baudžiamosios atsakomybės nuostatos.</text:span></text:p>
      <text:p text:style-name="P876"><text:span text:style-name="T877">Nepakaltinamumas, ribotas pakaltinamumas, jų kriterijai. Poveikio priemonės, taikomos nepakaltinamiems asmenims.</text:span></text:p>
      <text:p text:style-name="P878"><text:span text:style-name="T879">Nusikaltimas ir baudžiamasis nusižengimas. Nusikaltimo ir baudžiamojo nusižengimo sudėties<text:s/></text:span><text:span text:style-name="T880">požymiai. Kaltė ir jos formos. Tyčia ir jos rūšys. Neatsargumas ir jo rūšys. Nusikaltimo ir baudžiamojo nusižengimo pasekmės, jų rūšys. Priežastinis ryšys ir jo reikšmė. Juridinio asmens baudžiamoji atsakomybė. Mišrioji kaltė. Motyvo ir tikslo reikšmė kval</text:span><text:span text:style-name="T881">ifikuojant nusikaltimą ir baudžiamąjį nusižengimą ir skiriant bausmę. Juridinės ir faktinės klaidos, jų įtaka baudžiamajai atsakomybei. Aplinkybės, šalinančios baudžiamąją atsakomybę. Būtinoji gintis. Būtinosios ginties teisėtumo sąlygos, apibūdinančios kė</text:span><text:span text:style-name="T882">sinimąsi ir gynybą. Būtinosios ginties ribų peržengimas. Asmens, padariusio nusikalstamą veiką, sulaikymas, jo teisėtumo sąlygos. Būtinasis reikalingumas, jo teisėtumo sąlygos. Profesinė ir ūkinė rizika. Teisėsaugos institucijos užduoties vykdymas. Įsakymo</text:span><text:span text:style-name="T883"><text:s/>vykdymas. Mokslinis eksperimentas.</text:span></text:p>
      <text:p text:style-name="P884"><text:span text:style-name="T885">Tyčinio nusikaltimo ir baudžiamojo nusižengimo stadijos ir jų rūšys. Stadijų reikšmė baudžiamajai atsakomybei ir bausmei. Pasikėsinimas padaryti nusikalstamą veiką. Savanoriškas atsisakymas pabaigti nusikaltimą ar baud</text:span><text:span text:style-name="T886">žiamąjį nusižengimą.</text:span></text:p>
      <text:p text:style-name="P887"><text:span text:style-name="T888">Bendrininkavimo objektyvūs ir subjektyvūs požymiai. Bendrininkavimas ir bendrininkų rūšys. Bendrininkavimo formos. Bendrininkų baudžiamosios atsakomybės pagrindai ir ribos.</text:span></text:p>
      <text:p text:style-name="P889"><text:span text:style-name="T890">Pavienis nusikaltimas ir baudžiamasis nusižengimas.<text:s/></text:span><text:span text:style-name="T891">Nusikalstamų veikų sutaptis ir jų rūšys. Nusikaltimų recidyvas. Recidyvų rūšys.</text:span></text:p>
      <text:p text:style-name="P892"><text:span text:style-name="T893">Bausmė. Bausmės tikslai. Bausmių rūšys už nusikaltimą ir baudžiamąjį nusižengimą. Bausmių rūšys juridiniams asmenims. Bendrieji bausmės skyrimo pagrindai. Atsakomybę lengvina</text:span><text:span text:style-name="T894">nčios ir sunkinančios aplinkybės, jų rūšys. Bausmės skyrimas, kai yra atsakomybę lengvinančių ir sunkinančių aplinkybių. Švelnesnės, negu įstatymo numatyta, bausmės skyrimo sąlygos. Bausmės skyrimas už kelias nusikalstamas veikas. Bausmės skyrimas pagal ke</text:span><text:span text:style-name="T895">lis nuosprendžius. Bausmių sudėjimo ir keitimo taisyklės.</text:span></text:p>
      <text:p text:style-name="P896"><text:span text:style-name="T897">Baudžiamojo poveikio priemonių paskirtis ir rūšys. Jų skyrimas, nevykdymo pasekmės. Nepilnamečių baudžiamosios atsakomybės ypatumai. Auklėjamojo poveikio priemonės nepilnamečiams, jų rūšys. Auklėj</text:span><text:span text:style-name="T898">amojo poveikio priemonių nevykdymo pasekmės. Bausmės nepilnamečiams, jų rūšys. Bausmės skyrimo nepilnamečiui ypatumai.</text:span></text:p>
      <text:p text:style-name="P899"><text:span text:style-name="T900">Atleidimo nuo bausmės pagrindai ir rūšys. Bausmės vykdymo atidėjimas. Apkaltinamojo nuosprendžio priėmimo ir vykdymo senaties sąlygos i</text:span><text:span text:style-name="T901">r terminai. Senaties eigos nutrūkimas ir sustabdymas. Lygtinio atleidimo nuo laisvės atėmimo bausmės prieš terminą ir neatliktos laisvės atėmimo bausmės dalies pakeitimo švelnesne bausme pagrindai ir tvarka. Asmens, kuriam nusikalstamos veikos padarymo met</text:span><text:span text:style-name="T902">u nebuvo suėję aštuoniolika metų, lygtinis atleidimas nuo laisvės atėmimo bausmės prieš terminą ir laisvės atėmimo bausmės jam pakeitimas švelnesne bausme. Atleidimo nuo bausmės dėl ligos sąlygos ir tvarka. Amnestija. Malonė.</text:span></text:p>
      <text:p text:style-name="P903"><text:span text:style-name="T904">Teistumas. Priverčiamosios m</text:span><text:span text:style-name="T905">edicinos priemonės, taikomos nepakaltinamiems ir ribotai pakaltinamiems asmenims. Jų rūšys, taikymo sąlygos ir tvarka.</text:span></text:p>
      <text:p text:style-name="P906"><text:span text:style-name="T907">Pavienės nusikalstamos veikos ir nusikalstamų veikų daugeto kvalifikavimas. Nebaigtų ir bendrininkaujant padarytų nusikalstamų veikų kv</text:span><text:span text:style-name="T908">alifikavimas. Specialiosios dalies normų konkurencija ir jos rūšys.</text:span></text:p>
      <text:p text:style-name="P909"><text:span text:style-name="T910">Nusikaltimai ir baudžiamieji nusižengimai.</text:span></text:p>
      <text:p text:style-name="P911"/>
      <text:p text:style-name="P912"><text:span text:style-name="T913">Baudžiamojo proceso teisė<text:s/></text:span></text:p>
      <text:p text:style-name="P914"/>
      <text:p text:style-name="P915">Pakeistas skirsnio pavadinimas:</text:p>
      <text:p text:style-name="P916"><text:span text:style-name="T917">Nr.<text:s/></text:span><text:a xlink:href="https://www.e-tar.lt/portal/legalAct.html?documentId=96c922e01e4c11e586708c6593c243ce" office:target-frame-name="_top" xlink:show="replace"><text:span text:style-name="T918">1R-166</text:span></text:a><text:span text:style-name="T919">, 2015-06-29, paskelbta TAR 2015-06-29, i. k. 2015-10337</text:span></text:p>
      <text:p text:style-name="Normal"/>
      <text:p text:style-name="P920"><text:span text:style-name="T921">Baudžiamojo proceso įstatymas, jo paskirtis. Baudžiamojo proceso įstatymo galiojimo laikas ir teritorija, galiojimas užsienio piliečiams ir asmenims be pilietybės.</text:span></text:p>
      <text:p text:style-name="P922"><text:span text:style-name="T923">Teismas ir teismingumas. Nuosprendis ir teismo baudžiamasis įsakymas. Baudžiamosios bylos, teismingos apylinkės teismui. Baudžiamosios bylos, teismingos apygardos teismui. Baudžiamosios bylos perdavimas pagal teismingumą.</text:span></text:p>
      <text:p text:style-name="P924"><text:span text:style-name="T925">Proceso dalyviai. Civilinis iešk</text:span><text:span text:style-name="T926">inys baudžiamojoje byloje, jo pareiškimo pagrindai ir tvarka. Įrodymų sąvoka. Įrodymų leistinumas ir liečiamumas. Įrodinėjimo dalykas baudžiamojoje byloje, įrodinėjimo ribos. Įrodymų rinkimas, tikrinimas ir vertinimas. Įrodymų rūšys ir klasifikavimas. Neti</text:span><text:span text:style-name="T927">esioginių įrodymų panaudojimo ypatumai. Liudytojų parodymų vertinimas.</text:span></text:p>
      <text:p text:style-name="P928"><text:span text:style-name="T929">Įtariamojo parodymai, jų dalykas ir įvertinimas. Nukentėjusiojo parodymai, jų dalykas ir įvertinimas.</text:span></text:p>
      <text:p text:style-name="P930"><text:span text:style-name="T931">Specialisto išvada. Ekspertizės aktas, jo įvertinimas.</text:span></text:p>
      <text:p text:style-name="P932"><text:span text:style-name="T933">Daiktai, turintys<text:s/></text:span><text:span text:style-name="T934">reikšmės nusikalstamai veikai tirti ir nagrinėti. Jų procesinis įforminimas ir laikymo tvarka bei terminai. Priemonės, kurių imamasi dėl daiktų, turinčių reikšmės nusikalstamai veikai tirti ir nagrinėti, sprendžiant baudžiamąją bylą.</text:span></text:p>
      <text:p text:style-name="P935"><text:span text:style-name="T936">Ikiteisminio tyrimo<text:s/></text:span><text:span text:style-name="T937">ir teismo veiksmų protokolai, kiti dokumentai.</text:span></text:p>
      <text:p text:style-name="P938"><text:span text:style-name="T939">Kardomųjų priemonių rūšys, jų skyrimo bendrosios nuostatos, pagrindai ir tvarka. Kitos procesinės prievartos priemonės, jų rūšys, taikymo ypatumai.</text:span></text:p>
      <text:p text:style-name="P940"><text:span text:style-name="T941">Ikiteisminis tyrimas. Ikiteisminio tyrimo pradžia. Ikitei</text:span><text:span text:style-name="T942">sminio tyrimo subjektai. Aplinkybės, dėl kurių baudžiamasis procesas negalimas. Atsisakymas pradėti ikiteisminį tyrimą. Prokuroro veiksmai ir įgaliojimai ikiteisminiame tyrime. Ikiteisminio tyrimo įstaigų pareigūnų veiksmai atliekant ikiteisminį tyrimą, jų</text:span><text:span text:style-name="T943"><text:s/>teisės ir pareigos. Ikiteisminio tyrimo terminai. Ikiteisminio tyrimo pareigūno ir prokuroro proceso veiksmų apskundimas, skundų išsprendimas. Ikiteisminio tyrimo teisėjas, jo įgaliojimai. Ikiteisminio tyrimo nutraukimo pagrindai ir tvarka. Nutraukto ikit</text:span><text:span text:style-name="T944">eisminio tyrimo atnaujinimo tvarka. Ikiteisminio tyrimo pabaiga. Kaltinamasis aktas, jo perdavimas teismui. Susipažinimas su baudžiamąja byla.</text:span></text:p>
      <text:p text:style-name="P945"><text:span text:style-name="T946">Bylų procesas pirmosios instancijos teisme. Bylos parengimas nagrinėti teisme. Bylos parengimo nagrinėti teisme</text:span><text:span text:style-name="T947"><text:s/>metu priimamos nutartys. Bendrosios bylos nagrinėjimo teisme nuostatos. Bylos nagrinėjimo teisme ribos. Kaltinimo pakeitimas teisme. Teisiamojo posėdžio tvarka, protokolas, pastabos dėl jo. Parengiamoji teisiamojo posėdžio dalis. Įrodymų tyrimas. Baigiamo</text:span><text:span text:style-name="T948">sios kalbos. Paskutinis kaltinamojo žodis. Įrodymų tyrimo teisme atnaujinimas. Nuosprendžio priėmimas. Nuosprendis ir jo rūšys. Nuosprendžio paskelbimas. Išteisintojo ar nuteistojo paleidimas iš suėmimo.</text:span></text:p>
      <text:p text:style-name="P949"><text:span text:style-name="T950">Bylų procesas apeliacinės instancijos teisme. Teis</text:span><text:span text:style-name="T951">ė apskųsti neįsiteisėjusį nuosprendį ir nutartį, apskundimo tvarka ir terminai. Apeliacinio skundo padavimo pasekmės. Apeliacinis procesas. Apeliacinės instancijos teismo nuosprendžio ar nutarties perdavimas vykdyti.</text:span></text:p>
      <text:p text:style-name="P952"><text:span text:style-name="T953">Nuosprendžio ir nutarties įsiteisėjim</text:span><text:span text:style-name="T954">as, jų vykdymas. Nuosprendžio vykdymo atidėjimas. Bausmės vykdymo atidėjimas. Nuosprendžio pateikimo vykdyti ir jo vykdymo kontrolė. Nuosprendžių vykdymo metu kylančių abejonių ir neaiškumų pašalinimas. Su nuosprendžio vykdymu susijusių klausimų išsprendim</text:span><text:span text:style-name="T955">o tvarka.</text:span></text:p>
      <text:p text:style-name="P956"><text:span text:style-name="T957">Bylų procesas kasacinės instancijos teisme. Teisė apskųsti teismo nuosprendį ar nutartį kasacine tvarka. Kasacinis skundas. Apskundimo ir bylos nagrinėjimo kasacine tvarka pagrindai. Kasacinio apskundimo terminai. Teismo nuosprendžio ir<text:s/></text:span><text:span text:style-name="T958">nutarties vykdymo sustabdymas. Kasacinės bylos nagrinėjimas. Teismo įgaliojimų nagrinėjant kasacinę bylą ribos. Bylos nagrinėjimas išplėstinės septynių teisėjų kolegijos posėdyje arba Lietuvos Aukščiausiojo Teismo Baudžiamųjų bylų skyriaus plenarinėje sesi</text:span><text:span text:style-name="T959">joje. Lietuvos Aukščiausiojo Teismo vaidmuo vienodos teismų praktikos formavime aiškinant ir taikant baudžiamuosius ir baudžiamojo proceso įstatymus.</text:span></text:p>
      <text:p text:style-name="P960"><text:span text:style-name="T961">Baudžiamojo proceso ypatumai tiriant ir nagrinėjant atskirų kategorijų bylas. Bylų dėl juridinių asmenų<text:s/></text:span><text:span text:style-name="T962">padarytų nusikalstamų veikų procesas. Priverčiamųjų medicinos priemonių taikymo procesas. Privataus kaltinimo bylų procesas. Bylų supaprastintas procesas. Teismo baudžiamojo įsakymo priėmimo procesas. Pagreitintas procesas. Bylų procesas kaltinamajam nedal</text:span><text:span text:style-name="T963">yvaujant.</text:span></text:p>
      <text:p text:style-name="P964"><text:span text:style-name="T965">Baudžiamosios bylos atnaujinimas. Baudžiamosios bylos atnaujinimas dėl naujai paaiškėjusių aplinkybių. Baudžiamosios bylos atnaujinimas dėl aiškiai netinkamo baudžiamojo<text:s/></text:span><text:soft-page-break/><text:span text:style-name="T966">įstatymo pritaikymo. Baudžiamosios bylos atnaujinimas dėl Europos Žmogaus<text:s/></text:span><text:span text:style-name="T967">Teisių Teismo sprendimo.</text:span></text:p>
      <text:p text:style-name="P968"><text:span text:style-name="T969">Lietuvos Respublikos teismų ir prokuratūros susižinojimas su užsienio valstybių įstaigomis ir tarptautinėmis organizacijomis. Užsienio valstybių įstaigų ir tarptautinių organizacijų prašymų dėl proceso veiksmų atlikimo, prašymų p</text:span><text:span text:style-name="T970">radėti ar perimti baudžiamąjį persekiojimą vykdymas. Asmenų išdavimo iš Lietuvos Respublikos (ekstradicija) arba perdavimo Tarptautiniam baudžiamajam teismui tvarka.</text:span></text:p>
      <text:p text:style-name="P971"/>
      <text:p text:style-name="P972"><text:span text:style-name="T973">Bausmių vykdymo teisė<text:s/></text:span></text:p>
      <text:p text:style-name="P974"/>
      <text:p text:style-name="P975">Pakeistas skirsnio pavadinimas:</text:p>
      <text:p text:style-name="P976"><text:span text:style-name="T977">Nr.<text:s/></text:span><text:a xlink:href="https://www.e-tar.lt/portal/legalAct.html?documentId=96c922e01e4c11e586708c6593c243ce" office:target-frame-name="_top" xlink:show="replace"><text:span text:style-name="T978">1R-166</text:span></text:a><text:span text:style-name="T979">, 2015-06-29, paskelbta TAR 2015-06-29, i. k. 2015-10337</text:span></text:p>
      <text:p text:style-name="Normal"/>
      <text:p text:style-name="P980"><text:span text:style-name="T981">Bausmes vykdančių institucijų sistema. Antstolis. Pataisos inspekcijos. Areštinės. Pataisos įstaigos.</text:span></text:p>
      <text:p text:style-name="P982"><text:span text:style-name="T983">Nuteistųjų tu</text:span><text:span text:style-name="T984">rtinių ir asmeninių teisių apribojimo bausmių vykdymo tvarka ir sąlygos. Viešųjų darbų bausmės vykdymo tvarka ir sąlygos. Bausmių, kuriomis apribojama nuteistųjų laisvė, vykdymo tvarka ir sąlygos.</text:span></text:p>
      <text:p text:style-name="P985"><text:span text:style-name="T986">Laisvės atėmimo bausmių vykdymo tvarka ir sąlygos. Patais</text:span><text:span text:style-name="T987">os įstaigų rūšys, nuteistųjų laikymo jose tvarka. Laisvės atėmimo bausmės atlikimo ypatybės moterims ir nepilnamečiams. Laisvės atėmimo iki gyvos galvos bausmės vykdymo ypatumai.</text:span></text:p>
      <text:p text:style-name="P988"><text:span text:style-name="T989">Juridinio asmens veiklos apribojimo ir juridinio asmens likvidavimo bausmių</text:span><text:span text:style-name="T990"><text:s/>vykdymo tvarka ir sąlygos.</text:span></text:p>
      <text:p text:style-name="P991"/>
      <text:p text:style-name="P992"><text:span text:style-name="T993">III SKYRIUS</text:span></text:p>
      <text:p text:style-name="P994"><text:span text:style-name="T995"><text:s/></text:span><text:span text:style-name="T996">ADVOKATAMS, KETINANTIEMS NUOLAT TEIKTI ANTRINĘ TEISINĘ PAGALBĄ ADMINISTRACINĖS TEISĖS SRITYJE<text:s/></text:span></text:p>
      <text:p text:style-name="P997"/>
      <text:p text:style-name="P998">Pakeistas skyriaus pavadinimas:</text:p>
      <text:p text:style-name="P999"><text:span text:style-name="T1000">Nr.<text:s/></text:span><text:a xlink:href="https://www.e-tar.lt/portal/legalAct.html?documentId=96c922e01e4c11e586708c6593c243ce" office:target-frame-name="_top" xlink:show="replace"><text:span text:style-name="T1001">1R-166</text:span></text:a><text:span text:style-name="T1002">, 2015-06-29, paskelbta TAR 2015-06-29, i. k. 2015-10337</text:span></text:p>
      <text:p text:style-name="Normal"/>
      <text:p text:style-name="P1003"><text:span text:style-name="T1004">Administracinė teisė ir teisena<text:s/></text:span></text:p>
      <text:p text:style-name="P1005"/>
      <text:p text:style-name="P1006">Pakeistas skirsnio pavadinimas:</text:p>
      <text:p text:style-name="P1007"><text:span text:style-name="T1008">Nr.<text:s/></text:span><text:a xlink:href="https://www.e-tar.lt/portal/legalAct.html?documentId=96c922e01e4c11e586708c6593c243ce" office:target-frame-name="_top" xlink:show="replace"><text:span text:style-name="T1009">1R-166</text:span></text:a><text:span text:style-name="T1010">, 2015-06-29, paskelbta TAR 2015-06-29, i. k. 2015-10337</text:span></text:p>
      <text:p text:style-name="Normal"/>
      <text:p text:style-name="P1011"><text:span text:style-name="T1012">Administracinės prievartos rūšys, jų teisinė charakteristika bei taikymo pagrindai. Administracinė atsakomybė ir jos p</text:span><text:span text:style-name="T1013">agrindas. Administracinės nuobaudos samprata ir administracinių nuobaudų rūšys.</text:span></text:p>
      <text:p text:style-name="P1014"><text:span text:style-name="T1015">Organai ir pareigūnai, įpareigoti nagrinėti administracinių teisės pažeidimų bylas ir skirti administracines nuobaudas. Administracinės nuobaudos skyrimo bendrosios<text:s/></text:span><text:span text:style-name="T1016">taisyklės: mažesnės, nei įstatymo numatyta, administracinės nuobaudos skyrimas arba administracinės nuobaudos neskyrimas; nuobaudų skyrimas, padarius kelis administracinius teisės pažeidimus; administracinės nuobaudos skyrimo terminai; terminas, kuriam pas</text:span><text:span text:style-name="T1017">ibaigus laikoma, kad asmeniui nebuvo paskirta administracinė nuobauda. Administracinę atsakomybę lengvinančios ir sunkinančios aplinkybės. Atleidimo nuo administracinės atsakomybės pagrindai.</text:span></text:p>
      <text:p text:style-name="P1018"><text:span text:style-name="T1019">Administracinių teisės pažeidimų bylų teisenos stadijos. Asmen</text:span><text:span text:style-name="T1020">ys, dalyvaujantys administraciniame procese, jų teisės ir pareigos. Prokuroro teisės administracinių teisės pažeidimų bylų teisenoje. Administracinio teisės pažeidimo protokolas, jo turinys bei pagrindiniai reikalavimai. Atvejai ir aplinkybės, kai protokol</text:span><text:span text:style-name="T1021">as nesurašomas. Administracinių teisės pažeidimų bylų teisenos užtikrinimo priemonės: pažeidėjo pristatymas, administracinis asmens sulaikymas, asmens apžiūra ir daiktų patikrinimas, daiktų ir dokumentų paėmimas, nušalinimas nuo transporto priemonių vairav</text:span><text:span text:style-name="T1022">imo ir patikrinimas blaivumui nustatyti. Administracinio sulaikymo terminai.<text:s/></text:span><text:soft-page-break/><text:span text:style-name="T1023">Administracinių teisės pažeidimų bylų nagrinėjimas. Bylos nagrinėjimo vieta, terminai ir tvarka. Nutarimo priėmimas administracinio teisės pažeidimo byloje. Nutarimų rūšys, turiny</text:span><text:span text:style-name="T1024">s, paskelbimo ir nuorašo įteikimo tvarka. Nutarimo apskundimas, apskundimo pasekmės. Nutarimų skirti administracines nuobaudas vykdymas. Nutarimo vykdymo atidėjimas. Nutarimo skirti administracinę nuobaudą vykdymo senatis. Nutarimo dalies dėl turtinio nuos</text:span><text:span text:style-name="T1025">tolio atlyginimo vykdymo tvarka ir terminai.</text:span></text:p>
      <text:p text:style-name="P1026"><text:span text:style-name="T1027">Administracinių bylų teisenos įstatymas. Bylų dėl ginčų, kylančių iš administracinių teisinių santykių, teisenos esmė, jos ypatumai.</text:span></text:p>
      <text:p text:style-name="P1028"><text:span text:style-name="T1029">Administracinių teismų sistema, kompetencija. Turtinės ir moralinės žalos at</text:span><text:span text:style-name="T1030">lyginimas administracinių bylų teisenoje. Bylos, nespręstinos administraciniuose teismuose.</text:span></text:p>
      <text:p text:style-name="P1031"><text:span text:style-name="T1032">Ikiteisminė administracinių ginčų sprendimo tvarka. Savivaldybių, apskričių ir Vyriausiosios administracinių ginčų komisijų sudarymas bei kompetencija. Administra</text:span><text:span text:style-name="T1033">cinių ginčų komisijų nespręstini ginčai. Komisijų darbo tvarka, sprendimų priėmimas, apskundimas ir vykdymas.</text:span></text:p>
      <text:p text:style-name="P1034"><text:span text:style-name="T1035">Administracinėje byloje dalyvaujantys asmenys: šalys ir dalyviai, jų teisės ir pareigos. Atstovavimas administraciniame teisme.</text:span></text:p>
      <text:p text:style-name="P1036"><text:span text:style-name="T1037">Teismo išlaido</text:span><text:span text:style-name="T1038">s ir jų paskirstymas. Neapmokestinami skundai (prašymai). Atleidimas nuo žyminio mokesčio.</text:span></text:p>
      <text:p text:style-name="P1039"><text:span text:style-name="T1040">Skundo (prašymo) forma ir turinys, jo priedai. Bendrosios skundų (prašymų) padavimo administraciniam teismui taisyklės.</text:span></text:p>
      <text:p text:style-name="P1041"><text:span text:style-name="T1042">Pareiškimai ištirti norminių aktų teisėtu</text:span><text:span text:style-name="T1043">mą. Abstraktus prašymas ištirti norminio akto teisėtumą. Prašymas ištirti norminio akto teisėtumą ryšium su individualia byla. Bendrosios kompetencijos ar specializuoto teismo kreipimasis į administracinį teismą.</text:span></text:p>
      <text:p text:style-name="P1044"><text:span text:style-name="T1045">Skundai dėl administracinių nuobaudų pask</text:span><text:span text:style-name="T1046">yrimo. Skundo dėl administracinės nuobaudos paskyrimo padavimas, jo nagrinėjimo terminai ir tvarka. Teismo sprendimų, priimtų išnagrinėjus bylą dėl administracinės nuobaudos paskyrimo, rūšys. Mokesčiai, administruojami pagal Lietuvos Respublikos mokesčių į</text:span><text:span text:style-name="T1047">statymus. Pridėtinės vertės mokestis, jo grąžinimo tvarka. Žyminis mokestis, jo grąžinimo sąlygos ir tvarka. Paveldimo ir dovanojamo turto mokestis. Baudų ir mokesčių, numatytų Lietuvos Respublikos kodeksuose, indeksavimas. Mokesčių įstatymų pažeidimai. Mo</text:span><text:span text:style-name="T1048">kestiniai ginčai, jų ikiteisminė bei teisminė nagrinėjimo tvarka. Vietos mokesčių administratoriaus kompetencija. Centrinio mokesčių administratoriaus kompetencija. Mokestinių ginčų komisijos kompetencija.</text:span></text:p>
      <text:p text:style-name="P1049"><text:span text:style-name="T1050">Bylų nagrinėjimo administraciniuose teismuose pr</text:span><text:span text:style-name="T1051">incipai ir tvarka. Teismo sudėtis. Administracinių teismų sprendimai. Sprendimų rūšys ir priėmimas. Skundžiamų aktų panaikinimo pagrindai ir teisinės pasekmės. Norminio akto pripažinimo neteisėtu teisinės pasekmės. Sprendimų vykdymas. Administracinių teism</text:span><text:span text:style-name="T1052">ų sprendimų apskundimas.</text:span></text:p>
      <text:p text:style-name="P1053"><text:span text:style-name="T1054">Administracinių bylų nagrinėjimas apeliacine tvarka. Lietuvos vyriausiojo administracinio teismo vaidmuo formuojant vienodą administracinės teisės normų taikymo praktiką teismuose.</text:span></text:p>
      <text:p text:style-name="P1055"/>
      <text:p text:style-name="P1056"><text:span text:style-name="T1057">IV SKYRIUS</text:span></text:p>
      <text:p text:style-name="P1058"><text:span text:style-name="T1059"><text:s/></text:span><text:span text:style-name="T1060">ADVOKATAMS, KETINANTIEMS TEIKTI ANTRINĘ TEISINĘ PAGALBĄ CIVILINĖS IR DARBO TEISĖS SRITYSE<text:s/></text:span></text:p>
      <text:p text:style-name="P1061"/>
      <text:p text:style-name="P1062">Pakeistas skyriaus pavadinimas:</text:p>
      <text:p text:style-name="P1063"><text:span text:style-name="T1064">Nr.<text:s/></text:span><text:a xlink:href="https://www.e-tar.lt/portal/legalAct.html?documentId=96c922e01e4c11e586708c6593c243ce" office:target-frame-name="_top" xlink:show="replace"><text:span text:style-name="T1065">1R-166</text:span></text:a><text:span text:style-name="T1066">, 2015-06-29, paskelbt</text:span><text:span text:style-name="T1067">a TAR 2015-06-29, i. k. 2015-10337</text:span></text:p>
      <text:p text:style-name="Normal"/>
      <text:p text:style-name="P1068"><text:span text:style-name="T1069">Darbo teisė<text:s/></text:span></text:p>
      <text:p text:style-name="P1070"/>
      <text:p text:style-name="P1071">Pakeistas skirsnio pavadinimas:</text:p>
      <text:p text:style-name="P1072"><text:span text:style-name="T1073">Nr.<text:s/></text:span><text:a xlink:href="https://www.e-tar.lt/portal/legalAct.html?documentId=96c922e01e4c11e586708c6593c243ce" office:target-frame-name="_top" xlink:show="replace"><text:span text:style-name="T1074">1R-166</text:span></text:a><text:span text:style-name="T1075">, 2015-06-29, paskelbta TAR 2015-06-29, i. k. 2015-10337</text:span></text:p>
      <text:p text:style-name="Normal"/>
      <text:p text:style-name="P1076"><text:span text:style-name="T1077">Darbo<text:s/></text:span><text:span text:style-name="T1078">teisės šaltinių sąvoka ir rūšys. Bendrieji ir specialūs norminiai aktai, reguliuojantys darbuotojų darbą. Lokaliniai aktai kaip darbo teisės šaltinis, jų rūšys, priėmimo ir įsigaliojimo<text:s/></text:span><text:soft-page-break/><text:span text:style-name="T1079">ypatumai. Lietuvos Aukščiausiojo Teismo senato išanalizuotos teismų pr</text:span><text:span text:style-name="T1080">aktikos nagrinėjant darbo bylas ir aprobuotų teismų praktikos apibendrinimų reikšmė.</text:span></text:p>
      <text:p text:style-name="P1081"><text:span text:style-name="T1082">Kolektyvinės sutarties sąvoka, rūšys ir turinys. Kolektyvinių ginčų nagrinėjimo tvarka.</text:span></text:p>
      <text:p text:style-name="P1083"><text:span text:style-name="T1084">Įdarbinimo sąvoka. Piliečių užimtumo teisės ir jų garantijos. Bedarbio sąvoka.<text:s/></text:span><text:span text:style-name="T1085">Bedarbių socialinės garantijos.</text:span></text:p>
      <text:p text:style-name="P1086"><text:span text:style-name="T1087">Darbo sutarties sąvoka, turinys, rūšys.</text:span></text:p>
      <text:p text:style-name="P1088"><text:span text:style-name="T1089">Perkėlimo į kitą darbą sąvoka ir rūšys. Darbo sąlygų pakeitimas.</text:span></text:p>
      <text:p text:style-name="P1090"><text:span text:style-name="T1091">Darbo sutarties pasibaigimo pagrindai. Darbo sutarties nutraukimas šalių susitarimu. Darbo sutarties nutraukimas<text:s/></text:span><text:span text:style-name="T1092">darbuotojo pareiškimu. Darbo sutarties nutraukimas darbdavio iniciatyva. Darbo sutarties nutraukimo apribojimai.</text:span></text:p>
      <text:p text:style-name="P1093"><text:span text:style-name="T1094">Garantijos darbuotojams išlaikyti darbo vietą.</text:span></text:p>
      <text:p text:style-name="P1095"><text:span text:style-name="T1096">Darbo sutarties prieštaravimų įstatymams pašalinimas.</text:span></text:p>
      <text:p text:style-name="P1097"><text:span text:style-name="T1098">Darbo sutarties nutraukimo apribojim</text:span><text:span text:style-name="T1099">ai, kai nėra darbuotojo kaltės. Atleidimo iš darbo įforminimas ir tvarka. Išeitinė išmoka.</text:span></text:p>
      <text:p text:style-name="P1100"><text:span text:style-name="T1101">Darbuotojo grąžinimas į darbą.</text:span></text:p>
      <text:p text:style-name="P1102"><text:span text:style-name="T1103">Darbo laiko sąvoka. Darbo laiko trukmė. Darbo laiko režimas. Darbo laiko apskaita.</text:span></text:p>
      <text:p text:style-name="P1104"><text:span text:style-name="T1105">Poilsio laiko sąvoka ir rūšys. Atostogos, jų<text:s/></text:span><text:span text:style-name="T1106">rūšys.</text:span></text:p>
      <text:p text:style-name="P1107"><text:span text:style-name="T1108">Darbo užmokesčio sąvoka ir formos. Garantinės ir kompensacinės išmokos. Išskaitų iš darbo užmokesčio pagrindai ir apribojimas.</text:span></text:p>
      <text:p text:style-name="P1109"><text:span text:style-name="T1110">Drausminė darbuotojų atsakomybė. Drausminių nuobaudų rūšys ir jų skyrimo tvarka.</text:span></text:p>
      <text:p text:style-name="P1111"><text:span text:style-name="T1112">Materialinės atsakomybės atsiradimo</text:span><text:span text:style-name="T1113"><text:s/>pagrindas ir sąlygos. Darbdavio materialinės atsakomybės atsiradimo atvejai. Žalos, padarytos dėl darbuotojo sužalojimo, mirties, darbuotojo ar kitų asmenų turtinių interesų pažeidimo, atlyginimo tvarka.</text:span></text:p>
      <text:p text:style-name="P1114"><text:span text:style-name="T1115">Darbuotojų saugos ir sveikatos sąvoka. Saugaus da</text:span><text:span text:style-name="T1116">rbo organizavimas ir vykdymas. Privalomi sveikatos patikrinimai. Motinystės sauga.</text:span></text:p>
      <text:p text:style-name="P1117"><text:span text:style-name="T1118">Darbo ginčo sąvoka. Darbo ginčus nagrinėjantys organai. Darbo ginčų nagrinėjimas teismuose. Sprendimų dėl darbo ginčų vykdymas.</text:span></text:p>
      <text:p text:style-name="P1119"/>
      <text:p text:style-name="P1120"><text:span text:style-name="T1121">Civilinė teisė<text:s/></text:span></text:p>
      <text:p text:style-name="P1122"/>
      <text:p text:style-name="P1123">Pakeistas skirsnio<text:s/>pavadinimas:</text:p>
      <text:p text:style-name="P1124"><text:span text:style-name="T1125">Nr.<text:s/></text:span><text:a xlink:href="https://www.e-tar.lt/portal/legalAct.html?documentId=96c922e01e4c11e586708c6593c243ce" office:target-frame-name="_top" xlink:show="replace"><text:span text:style-name="T1126">1R-166</text:span></text:a><text:span text:style-name="T1127">, 2015-06-29, paskelbta TAR 2015-06-29, i. k. 2015-10337</text:span></text:p>
      <text:p text:style-name="Normal"/>
      <text:p text:style-name="P1128"><text:span text:style-name="T1129">Civilinės teisės šaltiniai. Civiliniai įstatymai ir jų reglamentuojami santyk</text:span><text:span text:style-name="T1130">iai, civilinių santykių teisinio reglamentavimo principai, teisingumo, protingumo ir sąžiningumo principų taikymas, Civilinio kodekso normų aiškinimo principai.</text:span></text:p>
      <text:p text:style-name="P1131"><text:span text:style-name="T1132">Tarptautinė privatinė teisė: bendrosios nuostatos, fizinių asmenų civiliniam teisiniam status</text:span><text:span text:style-name="T1133">ui taikytina teisė, juridiniams asmenims ir kitoms organizacijoms taikytina teisė, šeimos teisiniams santykiams taikytina teisė, sutartinėms prievolėms taikytina teisė, padarytos žalos (deliktinėms) prievolėms taikytina teisė, daiktinėms teisėms taikytina<text:s/></text:span><text:span text:style-name="T1134">teisė, intelektinei nuosavybei taikytina teisė, kitokioms prievolėms taikytina teisė, paveldėjimo santykiams taikytina teisė. Tarptautinės privatinės teisės šaltiniai.</text:span></text:p>
      <text:p text:style-name="P1135"><text:span text:style-name="T1136">Sandorių samprata ir forma. Negaliojantys sandoriai. Civilinių teisių objektų samprata</text:span><text:span text:style-name="T1137"><text:s/>ir rūšys.</text:span></text:p>
      <text:p text:style-name="P1138"><text:span text:style-name="T1139">Terminai. Ieškinio senatis.</text:span></text:p>
      <text:p text:style-name="P1140"><text:span text:style-name="T1141">Civilinių teisių įgyvendinimo principai ir jų gynimo būdai.</text:span></text:p>
      <text:p text:style-name="P1142"><text:span text:style-name="T1143">Fizinių asmenų civilinis teisnumas ir veiksnumas. Fizinio asmens pripažinimas neveiksniu ar ribotai veiksniu. Fizinio asmens nuolatinė gyvenamoji vieta</text:span><text:span text:style-name="T1144"><text:s/>ir gyvenamoji vieta.</text:span></text:p>
      <text:p text:style-name="P1145"><text:span text:style-name="T1146">Civilinės būklės aktai. Fizinio asmens pripažinimas nežinia kur esančiu ar paskelbimas mirusiu.</text:span></text:p>
      <text:p text:style-name="P1147"><text:span text:style-name="T1148">Juridiniai asmenys, jų rūšys. Juridinio asmens steigimas. Juridinių asmenų teisnumas. Juridinio asmens organai. Juridinių asmenų<text:s/></text:span><text:span text:style-name="T1149">pabaiga ir pertvarkymas. Priverstinis akcijų (dalių, pajų) pardavimas. Juridinio asmens veiklos tyrimas.</text:span></text:p>
      <text:p text:style-name="P1150"><text:span text:style-name="T1151">Atstovavimas. Komercinis atstovavimas. Prekybos agentas. Komercinio atstovavimo ypatumai sudarant ir vykdant tarptautinio prekių pirkimo–pardavimo su</text:span><text:span text:style-name="T1152">tartis. Prokūra.</text:span></text:p>
      <text:p text:style-name="P1153"><text:span text:style-name="T1154">Šeimos teisės šaltiniai, šeimos santykių teisinio reglamentavimo principai, šeimos teisių įgyvendinimas ir gynimas. Susitarimas tuoktis ir jo teisinės pasekmės. Santuokos sudarymo sąlygos. Santuokos sudarymas. Santuokos teisinės pasekmės</text:span><text:span text:style-name="T1155">. Santuokos negaliojimas.</text:span></text:p>
      <text:p text:style-name="P1156"><text:span text:style-name="T1157">Santuokos pabaigos pagrindai. Santuokos nutraukimas abiejų sutuoktinių bendru sutikimu. Santuokos nutraukimas vieno sutuoktinio prašymu. Santuokos nutraukimas dėl sutuoktinio (sutuoktinių) kaltės. Santuokos nutraukimo teisinės p</text:span><text:span text:style-name="T1158">asekmės. Sutuoktinių gyvenimas skyrium (separacija).</text:span></text:p>
      <text:p text:style-name="P1159"><text:span text:style-name="T1160">Sutuoktinių turtinės teisės ir pareigos. Sutuoktinių turto teisinis režimas. Įstatymų nustatytas sutuoktinių turto teisinis režimas. Pagal sutartį nustatytas sutuoktinių turto teisinis režimas. Sutuokt</text:span><text:span text:style-name="T1161">inių civilinė atsakomybė pagal turtines prievoles. Turto, kuris yra bendroji jungtinė sutuoktinių nuosavybė, padalijimas.</text:span></text:p>
      <text:p text:style-name="P1162"><text:span text:style-name="T1163">Vaikų ir tėvų tarpusavio teisės ir pareigos. Vaiko kilmės nustatymas: bendrieji vaiko kilmės nustatymo pagrindai, tėvystės pripažini</text:span><text:span text:style-name="T1164">mas, tėvystės nustatymas, tėvystės (motinystės) nuginčijimas.</text:span></text:p>
      <text:p text:style-name="P1165"><text:span text:style-name="T1166">Tėvų teisės ir pareigos vaikams. Tėvų valdžia. Vaikų teisės ir pareigos. Asmeninės tėvų teisės ir pareigos. Ginčai dėl vaikų. Tėvų valdžios apribojimas.</text:span></text:p>
      <text:p text:style-name="P1167"><text:span text:style-name="T1168">Turtinės vaikų ir tėvų tarpusavio tei</text:span><text:span text:style-name="T1169">sės ir pareigos. Tėvų teisės ir pareigos, susijusios su jų vaikams priklausančiu turtu. Vaikų ir tėvų tarpusavio išlaikymo pareigos.</text:span></text:p>
      <text:p text:style-name="P1170"><text:span text:style-name="T1171">Įvaikinimas. Įvaikinimo sąlygos ir tvarka. Įvaikinimo teisinės pasekmės.</text:span></text:p>
      <text:p text:style-name="P1172"><text:span text:style-name="T1173">Kitų šeimos narių teisės ir pareigos. Bendras<text:s/></text:span><text:span text:style-name="T1174">gyvenimas neįregistravus santuokos. Kitų šeimos narių tarpusavio išlaikymo pareigos.</text:span></text:p>
      <text:p text:style-name="P1175"><text:span text:style-name="T1176">Globa ir rūpyba. Nepilnamečių globa ir rūpyba. Pilnamečių asmenų globa ir rūpyba. Civilinės būklės aktų registravimas.</text:span></text:p>
      <text:p text:style-name="P1177"><text:span text:style-name="T1178">Daiktinė teisė. Daikto valdymas. Teisėtas ir net</text:span><text:span text:style-name="T1179">eisėtas daikto valdymas. Valdymo atsiradimas ir įgyvendinimas. Valdymo pabaigos pagrindai. Valdymo gynimas.</text:span></text:p>
      <text:p text:style-name="P1180"><text:span text:style-name="T1181">Nuosavybės teisė. Nuosavybės teisės įgijimo ir praradimo pagrindai. Įgyjamoji senatis. Bendrosios nuosavybės teisėjos rūšys, objektai ir įgyvendin</text:span><text:span text:style-name="T1182">imas. Savininko teisių apsauga ir gynimas, daikto išreikalavimas iš sąžiningo įgijėjo.</text:span></text:p>
      <text:p text:style-name="P1183"><text:span text:style-name="T1184">Turto patikėjimo teisė.</text:span></text:p>
      <text:p text:style-name="P1185"><text:span text:style-name="T1186">Servitutas, jo turinys. Servituto teisių įgyvendinimas, servituto rūšys. Servituto nustatymas. Servituto pabaiga.</text:span></text:p>
      <text:p text:style-name="P1187"><text:span text:style-name="T1188">Uzufruktas. Uzufrukto nus</text:span><text:span text:style-name="T1189">tatymas. Uzufrukto pabaiga.</text:span></text:p>
      <text:p text:style-name="P1190"><text:span text:style-name="T1191">Užstatymo teisė (</text:span><text:span text:style-name="T1192">superficies</text:span><text:span text:style-name="T1193">).</text:span></text:p>
      <text:p text:style-name="P1194"><text:span text:style-name="T1195">Ilgalaikė nuoma (</text:span><text:span text:style-name="T1196">emphyteusis</text:span><text:span text:style-name="T1197">).</text:span></text:p>
      <text:p text:style-name="P1198"><text:span text:style-name="T1199">Hipoteka, jos rūšys. Hipotekos įregistravimas. Hipotekos perleidimas ir įkeitimas. Skolos išieškojimas hipotekos kreditoriaus naudai. Hipotekos pabaiga.</text:span></text:p>
      <text:p text:style-name="P1200"><text:span text:style-name="T1201">Įkeit</text:span><text:span text:style-name="T1202">imas. Įkeitimo objektas, įkeistų daiktų išieškojimo tvarka, įkeistų turtinių teisių realizavimas, įkeitimo teisės pabaiga. Lombardo teisės, pareigos ir atsakomybė.</text:span></text:p>
      <text:p text:style-name="P1203"><text:span text:style-name="T1204">Daikto sulaikymas. Kito asmens turto administravimas, turto administravimo rūšys.</text:span></text:p>
      <text:p text:style-name="P1205"><text:span text:style-name="T1206">Daiktų</text:span><text:span text:style-name="T1207">, daiktinių teisių ir juridinių faktų registravimas.</text:span></text:p>
      <text:p text:style-name="P1208"><text:span text:style-name="T1209">Paveldėjimo teisė. Įpėdiniai. Paveldėjimas pagal įstatymą. Paveldėjimas pagal testamentą. Bendrasis sutuoktinių testamentas. Palikimo priėmimas ir atsakomybė už palikėjo skolas. Įpėdinių savitarpio san</text:span><text:span text:style-name="T1210">tykiai. Atskirų turto rūšių paveldėjimo ypatybės: žemės paveldėjimas, pramoninės nuosavybės paveldėjimas.</text:span></text:p>
      <text:p text:style-name="P1211"><text:span text:style-name="T1212">Prievolių teisė. Prievolių rūšys. Skolininkų ir kreditorių daugetas. Dalomosios ir nedalomosios prievolės. Alternatyviosios prievolės. Sąlyginės pri</text:span><text:span text:style-name="T1213">evolės. Terminuotos prievolės. Piniginės prievolės. Prievolių vykdymas ir jų neįvykdymo teisinės pasekmės. Kreditoriaus interesų gynimas. Prievolių įvykdymo užtikrinimas: netesybos, laidavimas, garantija, rankpinigiai. Reikalavimo perleidimas. Reikalavimo<text:s/></text:span><text:span text:style-name="T1214">perėjimas trečiajam asmeniui regreso tvarka (subrogacija).<text:s/></text:span><text:soft-page-break/><text:span text:style-name="T1215">Skolos perkėlimas. Prievolių pabaiga. Bendrieji prievolių pabaigos pagrindai. Įskaitymas. Novacija. Restitucija.</text:span></text:p>
      <text:p text:style-name="P1216"><text:span text:style-name="T1217">Sutarčių teisė. Sutarties laisvės principas, sutarčių rūšys, viešoji sutartis. Sut</text:span><text:span text:style-name="T1218">arčių sudarymas. Sutarčių galia ir forma. Sutarčių aiškinimas. Sutarčių turinys. Sutarčių vykdymas. Sutarčių neįvykdymo teisinės pasekmės. Sutarčių pabaiga.</text:span></text:p>
      <text:p text:style-name="P1219"><text:span text:style-name="T1220">Kito asmens reikalų tvarkymas. Nepagrįstas praturtėjimas ar turto gavimas. Lošimas ir lažybos.</text:span></text:p>
      <text:p text:style-name="P1221"><text:span text:style-name="T1222">Civilinė atsakomybė. Civilinės atsakomybės samprata ir rūšys, sąlygos. Civilinės atsakomybės netaikymas ir atleidimas nuo civilinės atsakomybės. Sutartinė atsakomybė. Deliktinė atsakomybė, jos rūšys. Atsakomybė už žalą, atsiradusią dėl netinkamos kokybės p</text:span><text:span text:style-name="T1223">roduktų ar paslaugų. Dėl klaidinančios reklamos atsiradusios žalos atlyginimas.</text:span></text:p>
      <text:p text:style-name="P1224"/>
      <text:p text:style-name="P1225"><text:span text:style-name="T1226">Civilinio proceso teisė<text:s/></text:span></text:p>
      <text:p text:style-name="P1227"/>
      <text:p text:style-name="P1228">Pakeistas skirsnio pavadinimas:</text:p>
      <text:p text:style-name="P1229"><text:span text:style-name="T1230">Nr.<text:s/></text:span><text:a xlink:href="https://www.e-tar.lt/portal/legalAct.html?documentId=96c922e01e4c11e586708c6593c243ce" office:target-frame-name="_top" xlink:show="replace"><text:span text:style-name="T1231">1R-166</text:span></text:a><text:span text:style-name="T1232">,<text:s/></text:span><text:span text:style-name="T1233">2015-06-29, paskelbta TAR 2015-06-29, i. k. 2015-10337</text:span></text:p>
      <text:p text:style-name="Normal"/>
      <text:p text:style-name="P1234"><text:span text:style-name="T1235">Teisė kreiptis į teismą teisminės gynybos, kaip viena pagrindinių žmogaus teisių.</text:span></text:p>
      <text:p text:style-name="P1236"><text:span text:style-name="T1237">Civilinio proceso teisės šaltiniai. Civilinio proceso teisenų rūšys. Civilinio proceso stadijos. Civilinio proceso t</text:span><text:span text:style-name="T1238">eisės principai.</text:span></text:p>
      <text:p text:style-name="P1239"><text:span text:style-name="T1240">Bylos, nagrinėtinos teisme. Teismingumas, jo rūšys. Proceso dalyviai. Teismo sudėtis. Nušalinimai. Nušalinimo pagrindai ir išsprendimo tvarka. Procesiniai terminai. Bylinėjimosi išlaidos. Užstatas. Teismo nuobaudos. Procesiniai dokumenta</text:span><text:span text:style-name="T1241">i, jų rūšys, forma ir turinys. Procesinių dokumentų įteikimas, įteikimo būdai ir tvarka. Teismo šaukimai ir pranešimai, jų turinys.</text:span></text:p>
      <text:p text:style-name="P1242"><text:span text:style-name="T1243">Ieškinys. Ieškinio turinys, priėmimas, trūkumų šalinimas. Ieškinio atsisakymas, atsakovo pripažinimas ieškinio ir šalių ta</text:span><text:span text:style-name="T1244">ikos sutarties sudarymas. Ieškinio dalyko arba ieškinio pagrindo pakeitimas, atsiliepimas į ieškinį, priešieškinis. Laikinosios apsaugos priemonės, jų rūšys ir taikymas.</text:span></text:p>
      <text:p text:style-name="P1245"><text:span text:style-name="T1246">Teismo posėdžiai. Bylos nagrinėjimo sustabdymas, sustabdymo terminai ir pasekmės. By</text:span><text:span text:style-name="T1247">los atnaujinimas. Teismo posėdžio protokolas, jo turiniui keliami reikalavimai. Pastabos dėl protokolo, jų išnagrinėjimas. Teismo pavedimai.</text:span></text:p>
      <text:p text:style-name="P1248"><text:span text:style-name="T1249">Procesas pirmosios instancijos teisme. Įrodymai. Pasirengimas civilinių bylų nagrinėjimui teisme. Nagrinėjimas te</text:span><text:span text:style-name="T1250">isme. Teismo sprendimai, jų rūšys. Teismo nutartis ir rezoliucija. Bylos nutraukimo pagrindai, tvarka ir pasekmės. Pareiškimo palikimo nenagrinėto pagrindai, tvarka ir pasekmės. Teismo nutartys dėl teisės pažeidimų pašalinimo.</text:span></text:p>
      <text:p text:style-name="P1251"><text:span text:style-name="T1252">Neįsiteisėjusių teismo spre</text:span><text:span text:style-name="T1253">ndimų apskundimas apeliacine tvarka. Apeliacinio skundo subjektai, apeliacinio apskundimo objektas. Apeliacinio skundo turinys, padavimo terminai ir tvarka. Apeliacinio skundo atsisakymas, prisidėjimas prie apeliacinio skundo. Apeliacinio skundo priėmimas.</text:span><text:span text:style-name="T1254"><text:s/>Atsiliepimai į apeliacinį skundą. Bylos nagrinėjimo apeliacine tvarka ribos. Apeliacinės instancijos teismo teisės. Sprendimo panaikinimo, pakeitimo arba naujo sprendimo priėmimo pagrindai. Atskirųjų skundų padavimo tvarka ir terminai. Apskundimo atskirai</text:span><text:span text:style-name="T1255">siais skundais objektai. Apeliacinės instancijos teismo teisės, išnagrinėjus atskirąjį skundą.</text:span></text:p>
      <text:p text:style-name="P1256"><text:span text:style-name="T1257">Aukščiausiojo Teismo kompetencija ir uždaviniai. Aukščiausiojo Teismo vaidmuo vienodinant įstatymų taikymo praktiką teismuose. Įsiteisėjusių teismo sprendimų i</text:span><text:span text:style-name="T1258">r nutarčių peržiūrėjimas kasacine tvarka. Kasacinio skundo subjektai, skundo padavimo tvarka ir terminai. Apribojimai pateikti kasacinį skundą. Įsiteisėjusių teismo sprendimų, nutarčių peržiūrėjimo kasacine tvarka pagrindai. Kasacinio skundo turinys, prisi</text:span><text:span text:style-name="T1259">dėjimas prie kasacinio skundo. Kasacinio skundo priėmimo tvarka. Atsiliepimai į kasacinį skundą. Pagrindiniai kasacinio proceso bruožai, bylos nagrinėjimo kasacine tvarka ribos. Bylos nagrinėjimas išplėstinėje teisėjų kolegijoje ir skyriaus plenarinėje ses</text:span><text:span text:style-name="T1260">ijoje. Kasacinio teismo teisės. Sprendimo ar nutarties vykdymo sustabdymas.</text:span></text:p>
      <text:p text:style-name="P1261"><text:span text:style-name="T1262">Proceso atnaujinimas. Proceso atnaujinimo pagrindai, prašymų atnaujinti procesą pateikimas ir nagrinėjimas.</text:span></text:p>
      <text:p text:style-name="P1263"><text:span text:style-name="T1264">Atskirų kategorijų bylų nagrinėjimo ypatumai. Šeimos bylų nagrinėjim</text:span><text:span text:style-name="T1265">o ypatumai. Darbo bylų nagrinėjimo ypatumai. Bylų dėl daikto valdymo pažeidimų nagrinėjimo pagrindiniai bruožai. Dokumentinis procesas. Bylų dėl teismo įsakymo išdavimo nagrinėjimo ypatumai ir pagrindiniai bruožai. Ginčų dėl nedidelių sumų priteisimo nagri</text:span><text:span text:style-name="T1266">nėjimo proceso ypatumai.</text:span></text:p>
      <text:p text:style-name="P1267"><text:span text:style-name="T1268">Ypatingoji teisena. Ypatingosios teisenos atskirų bylų kategorijų nagrinėjimo proceso ypatumai. Ypatingosios teisenos esmė, skirtumai nuo kitų civilinio proceso teisenų. Bylų dėl juridinę reikšmę turinčių faktų nustatymo nagrinėj</text:span><text:span text:style-name="T1269">imo ypatumai. Bylų dėl fizinio asmens paskelbimo mirusiu nagrinėjimo ypatumai. Bylų dėl fizinio asmens pripažinimo nežinia kur esančiu nagrinėjimo ypatumai. Šių bylų atnaujinimas. Bylų dėl fizinio asmens pripažinimo neveiksniu arba ribotai veiksniu ir nepi</text:span><text:span text:style-name="T1270">lnamečio pripažinimo veiksniu (emancipuotu) nagrinėjimo ypatumai. Bylų dėl įvaikinimo nagrinėjimo ypatumai. Bylų dėl globos ir rūpybos nagrinėjimo ypatumai. Bylų dėl antstolių ir notarų veiksmų nagrinėjimo ypatumai. Bylų dėl civilinės būklės aktų registrav</text:span><text:span text:style-name="T1271">imo, įrašų atkūrimo, pakeitimo, papildymo, ištaisymo ar anuliavimo proceso ypatumai. Bylų dėl teisių atkūrimo pagal prarastus pareikštinius vertybinius dokumentus (šaukiamoji teisena) nagrinėjimo ypatumai. Bylų dėl daiktinių teisių nagrinėjimo ypatumai. By</text:span><text:span text:style-name="T1272">lų dėl santuokos nutraukimo abiejų sutuoktinių bendru sutikimu ar vieno sutuoktinio prašymu nagrinėjimo ypatumai. Bylų dėl hipotekos ar įkeitimo teisinių santykių nagrinėjimo ypatumai. Bylų dėl prarastos teismo ar vykdomosios bylos atkūrimo nagrinėjimo ypa</text:span><text:span text:style-name="T1273">tumai. Bylų dėl praleisto įstatymų nustatyto termino atnaujinimo nagrinėjimo ypatumai. Bylų dėl teismo leidimų išdavimo ar faktų patvirtinimo, turto administravimo, paveldėjimo procedūrų taikymo ir kitų bylų, kurios pagal Civilinį kodeksą bei kitus įstatym</text:span><text:span text:style-name="T1274">us nagrinėtinos supaprastinto proceso tvarka, nagrinėjimo ypatumai.</text:span></text:p>
      <text:p text:style-name="P1275"><text:span text:style-name="T1276">Vykdymo procesas. Pagrindinės teismo sprendimų vykdymo taisyklės. Šalys vykdymo procese, jų teisės ir pareigos. Vykdytini dokumentai (vykdymo pagrindai). Vykdomųjų dokumentų rūšys ir jų<text:s/></text:span><text:span text:style-name="T1277">teisinė reikšmė. Vykdymo vieta, vykdymo laikas. Taikos sutartis vykdymo procese. Vykdomųjų raštų išdavimo tvarka. Vykdomųjų dokumentų pateikimo ir priėmimo vykdyti tvarka. Raginimas įvykdyti sprendimą. Teismo antstolių kompetencija ir procesinės kontrolės<text:s/></text:span><text:span text:style-name="T1278">tvarka, jų veiksmų apskundimas. Vykdymo išlaidos. Vykdymo veiksmų sustabdymas ir atidėjimas. Vykdomųjų dokumentų grąžinimas išieškotojui. Vykdomosios bylos nutraukimas. Išieškojimo iš skolininko turto pagrindinės taisyklės ir principai. Išieškojimo iš fizi</text:span><text:span text:style-name="T1279">nių asmenų pagrindiniai bruožai. Išieškojimo iš juridinių asmenų turto pagrindiniai bruožai. Pagrindinės turto arešto taisyklės. Sprendimo įvykdymo atgręžimas. Užsienio teismų ir arbitražų sprendimų vykdymo ypatumai.</text:span></text:p>
      <text:p text:style-name="P1280"><text:span text:style-name="T1281">Teismingumas ir normų taikymas tarpta</text:span><text:span text:style-name="T1282">utiniame civiliniame procese. Bendrosios nacionalinio teismingumo taisyklės. Nacionalinio teismingumo taisyklės ginčo teisenoje. Nacionalinio teismingumo taisyklės ypatingojoje teisenoje. Lietuvos Respublikos teismams neteismingos bylos. Pagrindiniai tarpt</text:span><text:span text:style-name="T1283">autinio civilinio proceso bruožai. Kitos valstybės fizinio ir juridinio asmens atleidimas nuo bylinėjimosi išlaidų apmokėjimo, teisinė pagalba, įteikimai, įrodymų užtikrinimas. Užsienio teisės taikymas.</text:span></text:p>
      <text:p text:style-name="P1284"><text:span text:style-name="T1285">Užsienio teismų (arbitražų) sprendimų pripažinimo t</text:span><text:span text:style-name="T1286">varka ir pagrindinės taisyklės. Leidimo vykdyti užsienio teismų (arbitražų) sprendimus tvarka. Užsienio valstybės teisme patvirtintų taikos sutarčių ir teismo nutarčių pripažinimo ir leidimo vykdyti tvarka.</text:span></text:p>
      <text:p text:style-name="P1287"><text:span text:style-name="T1288">Bankroto bylų nagrinėjimo ypatumai. Bankroto pr</text:span><text:span text:style-name="T1289">ocedūrų neteisminio nagrinėjimo tvarka.</text:span></text:p>
      <text:p text:style-name="P1290"><text:span text:style-name="T1291">______________</text:span></text:p>
      <text:p text:style-name="P1292"/>
      <text:soft-page-break/>
      <text:p text:style-name="P1293">Advokatų, nuolat teikiančių antrinę teisinę</text:p>
      <text:p text:style-name="P1297">pagalbą, konkurso nuostatų</text:p>
      <text:p text:style-name="P1298"><text:span text:style-name="T1299">4</text:span><text:span text:style-name="T1300"><text:s/>priedas</text:span><text:span text:style-name="T1301"><text:s/></text:span></text:p>
      <text:p text:style-name="P1302"/>
      <text:p text:style-name="P1303"><text:span text:style-name="T1304">VALSTYBĖS GARANTUOJAMOS TEISINĖS PAGALBOS TARNYBA</text:span></text:p>
      <text:p text:style-name="P1305"/>
      <text:p text:style-name="P1306">ADVOKATŲ, NUOLAT TEIKIANČIŲ<text:s/>ANTRINĘ TEISINĘ PAGALBĄ, KONKURSO KOMISIJOS POSĖDŽIO PROTOKOLAS</text:p>
      <text:p text:style-name="P1307"/>
      <text:p text:style-name="P1308">20.... m. ................. d. Nr.</text:p>
      <text:p text:style-name="P1309">Vilnius</text:p>
      <text:p text:style-name="P1310"/>
      <text:p text:style-name="P1311">Advokatų, nuolat teikiančių antrinę teisinę pagalbą, konkurso komisijos, sudarytos<text:s/><text:tab/></text:p>
      <text:p text:style-name="P1312"><text:span text:style-name="T1313">Valstybės</text:span><text:span text:style-name="T1314"><text:s/></text:span><text:span text:style-name="T1315">garantuojamos teisinės pagalbos tarnybos<text:s/></text:span><text:span text:style-name="T1316">direktoriaus 20...</text:span><text:span text:style-name="T1317"><text:tab/><text:s/>m.<text:s/></text:span><text:span text:style-name="T1318"><text:tab/><text:s/>d. įsakymu</text:span></text:p>
      <text:p text:style-name="P1319">Nr.<text:tab/>, posėdis įvyko<text:s/><text:tab/>, posėdžio pradžia<text:s/><text:tab/>.,</text:p>
      <text:p text:style-name="P1320"><text:span text:style-name="T1321"><text:tab/></text:span><text:span text:style-name="T1322">(nurodoma data)</text:span><text:span text:style-name="T1323"><text:tab/><text:s text:c="4"/></text:span><text:span text:style-name="T1324">(nurodomas laikas)</text:span></text:p>
      <text:p text:style-name="P1325">posėdžio pabaiga<text:s/><text:tab/>.</text:p>
      <text:p text:style-name="P1326"><text:span text:style-name="T1327"><text:tab/></text:span><text:span text:style-name="T1328">(nurodomas laikas)</text:span></text:p>
      <text:p text:style-name="P1329"/>
      <text:p text:style-name="P1330">Komisijos pirmininkas<text:tab/></text:p>
      <text:p text:style-name="P1331">Komisijos sekretorius<text:tab/></text:p>
      <text:p text:style-name="P1332">Komisijos nariai:<text:tab/></text:p>
      <text:p text:style-name="P1333"><text:tab/></text:p>
      <text:p text:style-name="P1334"><text:tab/></text:p>
      <text:p text:style-name="P1335"><text:tab/></text:p>
      <text:p text:style-name="P1336">Pretendentai (nurodoma<text:s/>pretendento vardas, pavardė, asmens kodas)<text:tab/></text:p>
      <text:p text:style-name="P1337"><text:tab/></text:p>
      <text:p text:style-name="P1338"><text:tab/></text:p>
      <text:p text:style-name="P1339"><text:tab/></text:p>
      <text:p text:style-name="P1340"><text:tab/></text:p>
      <text:p text:style-name="P1341"><text:tab/></text:p>
      <text:p text:style-name="P1342"><text:tab/></text:p>
      <text:p text:style-name="P1343"/>
      <text:p text:style-name="P1344">Visų parengtų kortelių šifrų numeriai (surašomi posėdžio pradžioje):<text:tab/></text:p>
      <text:p text:style-name="P1345"><text:tab/></text:p>
      <text:p text:style-name="P1346"><text:tab/></text:p>
      <text:p text:style-name="P1347"><text:tab/></text:p>
      <text:p text:style-name="P1348"><text:tab/></text:p>
      <text:p text:style-name="P1349"><text:tab/></text:p>
      <text:p text:style-name="P1350"/>
      <text:p text:style-name="P1351"/>
      <text:p text:style-name="P1352">Advokato, nuolat teikiančio antrinę teisinę pagalbą, egzamino atlikimo įvertinimo lentelė</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Šifro numeris</text:p>
          </table:table-cell>
          <table:table-cell table:style-name="TableCell1362">
            <text:p text:style-name="P1363">Įvertinimas<text:s/>balais</text:p>
          </table:table-cell>
          <table:table-cell table:style-name="TableCell1364">
            <text:p text:style-name="P1365">Egzaminuojamojo vardas ir pavardė (užpildoma po egzamino įvertinimo, prisistačius egzaminuojamajam)</text:p>
          </table:table-cell>
          <table:table-cell table:style-name="TableCell1366">
            <text:p text:style-name="P1367">Egzaminuojamojo paraša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soft-page-break/>
      <text:p text:style-name="P1405">Pretendento privalumų įvertinimo suvestinė lentelė</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Eilės Nr.</text:p>
          </table:table-cell>
          <table:table-cell table:style-name="TableCell1419" table:number-rows-spanned="2">
            <text:p text:style-name="P1420">Pretendento vardas ir pavardė</text:p>
          </table:table-cell>
          <table:table-cell table:style-name="TableCell1421" table:number-columns-spanned="5">
            <text:p text:style-name="P1422">Komisijos<text:s/>nariai</text:p>
          </table:table-cell>
          <table:covered-table-cell/>
          <table:covered-table-cell/>
          <table:covered-table-cell/>
          <table:covered-table-cell/>
          <table:table-cell table:style-name="TableCell1423" table:number-rows-spanned="2">
            <text:p text:style-name="P1424">Balų vidurki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Komisijos narių vertinimai suvestinėse lentelėse įrašyti teisingai.</text:p>
      <text:p text:style-name="P1526"/>
      <text:p text:style-name="P1527">Komisijos<text:s/>sekretorius.............................................................................................................................</text:p>
      <text:p text:style-name="P1528"><text:tab/>(parašas)<text:tab/>(vardas, pavardė)</text:p>
      <text:p text:style-name="P1529"/>
      <text:p text:style-name="P1530">Pretendentų egzamino atlikimo ir privalumų įvertinimo suvestinė lentelė</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retendento vardas ir pavardė</text:p>
          </table:table-cell>
          <table:table-cell table:style-name="TableCell1542">
            <text:p text:style-name="P1543">Asmens kodas</text:p>
          </table:table-cell>
          <table:table-cell table:style-name="TableCell1544">
            <text:p text:style-name="P1545">Egzamino įvertinimo balas</text:p>
          </table:table-cell>
          <table:table-cell table:style-name="TableCell1546">
            <text:p text:style-name="P1547">Privalumų įvertinimo balas</text:p>
          </table:table-cell>
          <table:table-cell table:style-name="TableCell1548">
            <text:p text:style-name="P1549">Galutinis pretendento įvertinimas balais</text:p>
          </table:table-cell>
          <table:table-cell table:style-name="TableCell1550">
            <text:p text:style-name="P1551">Konkurse užimta vieta</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Advokatų, nuolat teikiančių antrinę teisinę pagalbą, konkurso komisijos<text:s/>sprendimas dėl konkurso laimėtojų:<text:tab/></text:p>
      <text:p text:style-name="P1619"><text:tab/></text:p>
      <text:p text:style-name="P1620"><text:tab/>.</text:p>
      <text:p text:style-name="P1621"/>
      <text:p text:style-name="P1622">Komisijos pirmininkas<text:tab/><text:tab/></text:p>
      <text:p text:style-name="P1623"><text:tab/>(parašas)<text:tab/>(vardas, pavardė)</text:p>
      <text:p text:style-name="P1624">Komisijos sekretorius<text:tab/><text:tab/></text:p>
      <text:p text:style-name="P1625"><text:tab/>(parašas)<text:tab/>(vardas, pavardė)</text:p>
      <text:p text:style-name="P1626"><text:tab/></text:p>
      <text:p text:style-name="P1627"><text:tab/>(parašas)<text:tab/>(vardas, pavardė)</text:p>
      <text:p text:style-name="P1628"><text:tab/></text:p>
      <text:p text:style-name="P1629"><text:tab/>(parašas)<text:tab/>(vardas, pavardė)</text:p>
      <text:p text:style-name="P1630"><text:tab/></text:p>
      <text:p text:style-name="P1631"><text:tab/>(parašas)<text:tab/>(vardas, pavardė)</text:p>
      <text:p text:style-name="P1632"><text:tab/></text:p>
      <text:p text:style-name="P1633"><text:tab/>(parašas)<text:tab/>(vardas, pavardė)</text:p>
      <text:p text:style-name="P1634"/>
      <text:p text:style-name="P1635">Su konkurso rezultatais susipažinome:<text:s/></text:p>
      <text:p text:style-name="P1636">(Pretendentų parašai)<text:s/></text:p>
      <text:p text:style-name="P1637">(Vardai ir pavardės)<text:s/></text:p>
      <text:p text:style-name="P1638">(Data)</text:p>
      <text:p text:style-name="P1639"><text:span text:style-name="T1640">______________</text:span></text:p>
      <text:p text:style-name="P1641"/>
      <text:p text:style-name="P1642">Priedo pakeitimai:</text:p>
      <text:p text:style-name="P1643"><text:span text:style-name="T1644">Nr.<text:s/></text:span><text:a xlink:href="https://www.e-tar.lt/portal/legalAct.html?documentId=96c922e01e4c11e586708c6593c243ce" office:target-frame-name="_top" xlink:show="replace"><text:span text:style-name="T1645">1R-166</text:span></text:a><text:span text:style-name="T1646">,</text:span><text:span text:style-name="T1647"><text:s/>2015-06-29, paskelbta TAR 2015-06-29, i. k. 2015-10337</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teisingumo ministerija, Įsakymas</text:span></text:p>
      <text:p text:style-name="P1657"><text:span text:style-name="T1658">Nr.<text:s/></text:span><text:a xlink:href="https://www.e-tar.lt/portal/legalAct.html?documentId=TAR.C1FF05C0C9F4" office:target-frame-name="_top" xlink:show="replace"><text:span text:style-name="T1659">1R-122</text:span></text:a><text:span text:style-name="T1660">, 2005-04-27, Žin., 2005, Nr. 54-18</text:span><text:span text:style-name="T1661">58 (2005-04-28), i. k. 1052270ISAK001R-122</text:span></text:p>
      <text:p text:style-name="P1662"><text:span text:style-name="T1663">Dėl teisingumo ministro 2005 m. balandžio 15 d. įsakymo Nr. 1R-114 "Dėl Advokatų, teikiančių antrinę teisinę pagalbą, konkurso nuostatų patvirtinimo, advokatų, teiksiančių antrinę teisinę pagalbą, atrinkimo ir sut</text:span><text:span text:style-name="T1664">arčių su jais sudarymo" pakeitimo</text:span></text:p>
      <text:p text:style-name="P1665"/>
      <text:p text:style-name="P1666"><text:span text:style-name="T1667">2.</text:span></text:p>
      <text:p text:style-name="P1668"><text:span text:style-name="T1669">Lietuvos Respublikos teisingumo ministerija, Įsakymas</text:span></text:p>
      <text:p text:style-name="P1670"><text:span text:style-name="T1671">Nr.<text:s/></text:span><text:a xlink:href="https://www.e-tar.lt/portal/legalAct.html?documentId=TAR.0E1DAB6147B2" office:target-frame-name="_top" xlink:show="replace"><text:span text:style-name="T1672">1R-41</text:span></text:a><text:span text:style-name="T1673">, 2007-01-30, Žin., 2007, Nr. 16-606 (2007-02-06), i. k.<text:s/></text:span><text:span text:style-name="T1674">1072270ISAK0001R-41</text:span></text:p>
      <text:p text:style-name="P1675"><text:span text:style-name="T1676">Dėl teisingumo ministro 2005 m. balandžio 15 d. įsakymo Nr. 1R-114 "Dėl Advokatų, teikiančių antrinę teisinę pagalbą, konkurso nuostatų patvirtinimo, advokatų, teiksiančių antrinę teisinę pagalbą, atrinkimo ir sutarčių su jais sudarymo"</text:span><text:span text:style-name="T1677"><text:s/>pakeitimo</text:span></text:p>
      <text:p text:style-name="P1678"/>
      <text:p text:style-name="P1679"><text:span text:style-name="T1680">3.</text:span></text:p>
      <text:p text:style-name="P1681"><text:span text:style-name="T1682">Lietuvos Respublikos teisingumo ministerija, Įsakymas</text:span></text:p>
      <text:p text:style-name="P1683"><text:span text:style-name="T1684">Nr.<text:s/></text:span><text:a xlink:href="https://www.e-tar.lt/portal/legalAct.html?documentId=TAR.665975466C8F" office:target-frame-name="_top" xlink:show="replace"><text:span text:style-name="T1685">1R-167</text:span></text:a><text:span text:style-name="T1686">, 2011-07-01, Žin., 2011, Nr. 83-4065 (2011-07-09), i. k. 1112270ISAK001R-167</text:span></text:p>
      <text:p text:style-name="P1687"><text:span text:style-name="T1688">Dėl teisingumo mi</text:span><text:span text:style-name="T1689">nistro 2005 m. balandžio 15 d. įsakymo Nr. 1R-114 "Dėl Advokatų, teikiančių antrinę teisinę pagalbą, konkurso nuostatų patvirtinimo" pakeitimo</text:span></text:p>
      <text:p text:style-name="P1690"/>
      <text:p text:style-name="P1691"><text:span text:style-name="T1692">4.</text:span></text:p>
      <text:p text:style-name="P1693"><text:span text:style-name="T1694">Lietuvos Respublikos teisingumo ministerija, Įsakymas</text:span></text:p>
      <text:p text:style-name="P1695"><text:span text:style-name="T1696">Nr.<text:s/></text:span><text:a xlink:href="https://www.e-tar.lt/portal/legalAct.html?documentId=f57efe4081ae11e3903d9adbf15c062f" office:target-frame-name="_top" xlink:show="replace"><text:span text:style-name="T1697">1R-16</text:span></text:a><text:span text:style-name="T1698">, 2014-01-20, paskelbta TAR 2014-01-20, i. k. 2014-00305</text:span></text:p>
      <text:p text:style-name="P1699"><text:span text:style-name="T1700">Dėl teisingumo ministro 2005 m. balandžio 15 d. įsakymo Nr. 1R-114 „Dėl Advokatų, teikiančių antri</text:span><text:span text:style-name="T1701">nę teisinę pagalbą, konkurso nuostatų patvirtinimo“ pakeitimo</text:span></text:p>
      <text:p text:style-name="P1702"/>
      <text:p text:style-name="P1703"><text:span text:style-name="T1704">5.</text:span></text:p>
      <text:p text:style-name="P1705"><text:span text:style-name="T1706">Lietuvos Respublikos teisingumo ministerija, Įsakymas</text:span></text:p>
      <text:p text:style-name="P1707"><text:span text:style-name="T1708">Nr.<text:s/></text:span><text:a xlink:href="https://www.e-tar.lt/portal/legalAct.html?documentId=96c922e01e4c11e586708c6593c243ce" office:target-frame-name="_top" xlink:show="replace"><text:span text:style-name="T1709">1R-166</text:span></text:a><text:span text:style-name="T1710">, 2015-06-29, paskelbta TAR<text:s/></text:span><text:span text:style-name="T1711">2015-06-29, i. k. 2015-10337</text:span></text:p>
      <text:p text:style-name="P1712"><text:span text:style-name="T1713">Dėl teisingumo ministro 2005 m. balandžio 15 d. įsakymo Nr. 1R-114 „Dėl Advokatų, nuolat teikiančių antrinę teisinę pagalbą, konkurso nuostatų patvirtini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2</text:page-number></text:span></text:p>
        <text:p text:style-name="P45"/>
      </style:header>
    </style:master-page>
    <style:master-page style:next-style-name="MP1" style:name="MPF1" style:page-layout-name="PL1"/>
    <style:master-page style:name="MP2" style:page-layout-name="PL2">
      <style:header>
        <text:p text:style-name="P294"><text:span text:style-name="T295"><text:page-number text:fixed="false">22</text:page-number></text:span></text:p>
        <text:p text:style-name="P296"/>
      </style:header>
    </style:master-page>
    <style:master-page style:next-style-name="MP2" style:name="MPF2" style:page-layout-name="PL2"/>
    <style:master-page style:name="MP3" style:page-layout-name="PL3">
      <style:header>
        <text:p text:style-name="P498"><text:span text:style-name="T499"><text:page-number text:fixed="false">22</text:page-number></text:span></text:p>
        <text:p text:style-name="P500"/>
      </style:header>
    </style:master-page>
    <style:master-page style:next-style-name="MP3" style:name="MPF3" style:page-layout-name="PL3"/>
    <style:master-page style:name="MP4" style:page-layout-name="PL4">
      <style:header>
        <text:p text:style-name="P791"><text:span text:style-name="T792"><text:page-number text:fixed="false">22</text:page-number></text:span></text:p>
        <text:p text:style-name="P793"/>
      </style:header>
    </style:master-page>
    <style:master-page style:next-style-name="MP4" style:name="MPF4" style:page-layout-name="PL4"/>
    <style:master-page style:name="MP5" style:page-layout-name="PL5">
      <style:header>
        <text:p text:style-name="P1294"><text:span text:style-name="T1295"><text:page-number text:fixed="false">22</text:page-number></text:span></text:p>
        <text:p text:style-name="P1296"/>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0:00Z</meta:creation-date>
    <dc:date>2017-06-27T08:20:00Z</dc:date>
    <meta:template xlink:href="Normal.dotm" xlink:type="simple"/>
    <meta:editing-cycles>2</meta:editing-cycles>
    <meta:editing-duration>PT0S</meta:editing-duration>
    <meta:document-statistic meta:page-count="22" meta:paragraph-count="632" meta:word-count="7085" meta:character-count="56267" meta:row-count="1423" meta:non-whitespace-character-count="49814"/>
  </office:meta>
</office:document-meta>
</file>