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line-height="115%"/>
      <style:text-properties fo:font-weight="bold" style:font-weight-asian="bold" style:font-weight-complex="bold" style:font-size-complex="12pt"/>
    </style:style>
    <style:style style:name="P20"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1"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22"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23" style:parent-style-name="Normal" style:family="paragraph">
      <style:paragraph-properties fo:text-align="center" fo:line-height="115%" fo:margin-right="-0.0006in"/>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fo:line-height="115%" fo:margin-right="-0.0006in"/>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15%" fo:text-indent="0.5909in"/>
      <style:text-properties fo:color="#000000" style:font-size-complex="12pt" style:language-asian="lt" style:country-asian="LT"/>
    </style:style>
    <style:style style:name="P28" style:parent-style-name="Normal" style:family="paragraph">
      <style:paragraph-properties fo:text-align="justify" fo:line-height="115%" fo:text-indent="0.6402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fo:letter-spacing="0.048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align="justify" fo:margin-left="3.2486in">
        <style:tab-stops/>
      </style:paragraph-properties>
      <style:text-properties style:font-size-complex="12pt"/>
    </style:style>
    <style:style style:name="P46" style:parent-style-name="Normal" style:family="paragraph">
      <style:paragraph-properties fo:text-align="justify" fo:margin-left="3.2486in">
        <style:tab-stops/>
      </style:paragraph-properties>
      <style:text-properties style:font-size-complex="12pt"/>
    </style:style>
    <style:style style:name="P47" style:parent-style-name="Normal" style:family="paragraph">
      <style:paragraph-properties fo:text-align="justify" fo:margin-left="3.2486in">
        <style:tab-stops/>
      </style:paragraph-properties>
      <style:text-properties style:font-size-complex="12pt"/>
    </style:style>
    <style:style style:name="P48" style:parent-style-name="Normal" style:family="paragraph">
      <style:paragraph-properties fo:text-align="justify" fo:margin-left="3.2486in">
        <style:tab-stops/>
      </style:paragraph-properties>
      <style:text-properties style:font-size-complex="12pt" style:language-asian="lt" style:country-asian="LT"/>
    </style:style>
    <style:style style:name="P49" style:parent-style-name="Normal" style:family="paragraph">
      <style:paragraph-properties fo:text-align="justify" fo:margin-left="3.2486in">
        <style:tab-stops/>
      </style:paragraph-properties>
      <style:text-properties style:font-size-complex="12pt"/>
    </style:style>
    <style:style style:name="P50" style:parent-style-name="Normal" style:family="paragraph">
      <style:paragraph-properties fo:text-align="justify" fo:margin-left="3.3472in">
        <style:tab-stops/>
      </style:paragraph-properties>
      <style:text-properties style:font-size-complex="12pt"/>
    </style:style>
    <style:style style:name="P51" style:parent-style-name="Normal" style:family="paragraph">
      <style:paragraph-properties fo:text-align="justify" fo:margin-left="3.3472in">
        <style:tab-stops/>
      </style:paragraph-properties>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text-indent="0.0493in"/>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text-indent="0.0493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5in"/>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snap-to-layout-grid="false" fo:text-align="justify" fo:line-height="115%" fo:text-indent="0.5in"/>
    </style:style>
    <style:style style:name="T139" style:parent-style-name="DefaultParagraphFont" style:family="text">
      <style:text-properties style:font-name="TimesLT" style:font-name-complex="Arial" fo:color="#000000" style:font-size-complex="12pt"/>
    </style:style>
    <style:style style:name="T140" style:parent-style-name="DefaultParagraphFont" style:family="text">
      <style:text-properties style:font-name="TimesLT" style:font-name-complex="Arial"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style:style>
    <style:style style:name="T302" style:parent-style-name="DefaultParagraphFont" style:family="text">
      <style:text-properties style:font-size-complex="12pt"/>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master-page-name="MPF2" style:family="paragraph">
      <style:paragraph-properties fo:break-before="page"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name-asian="Courier New" style:font-size-complex="12pt" style:language-asian="lt" style:country-asian="LT"/>
    </style:style>
    <style:style style:name="P308" style:parent-style-name="Normal" style:family="paragraph">
      <style:paragraph-properties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name-asian="Courier New" style:font-size-complex="12pt" style:language-asian="lt" style:country-asian="LT"/>
    </style:style>
    <style:style style:name="P309" style:parent-style-name="Normal" style:family="paragraph">
      <style:paragraph-properties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style>
    <style:style style:name="T310" style:parent-style-name="DefaultParagraphFont" style:family="text">
      <style:text-properties style:font-name-asian="Courier New" style:font-size-complex="12pt" style:language-asian="lt" style:country-asian="LT"/>
    </style:style>
    <style:style style:name="T311" style:parent-style-name="DefaultParagraphFont" style:family="text">
      <style:text-properties style:font-name-asian="Courier New" style:font-size-complex="12pt" style:language-asian="lt" style:country-asian="LT"/>
    </style:style>
    <style:style style:name="P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asian="Courier New" style:font-size-complex="12pt" fo:language="en" fo:country="US"/>
    </style:style>
    <style:style style:name="P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name-asian="Courier New" fo:font-weight="bold" style:font-weight-asian="bold" style:font-size-complex="12pt" style:text-underline-type="double" style:text-underline-style="solid" style:text-underline-width="auto" style:text-underline-mode="continuous" style:language-asian="lt" style:country-asian="LT"/>
    </style:style>
    <style:style style:name="P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language-asian="lt" style:country-asian="LT"/>
    </style:style>
    <style:style style:name="P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language-asian="lt" style:country-asian="LT"/>
    </style:style>
    <style:style style:name="P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37" style:parent-style-name="Normal" style:family="paragraph">
      <style:paragraph-properties fo:text-align="center" style:vertical-align="middle" fo:line-height="115%"/>
      <style:text-properties fo:color="#000000" style:font-size-complex="12pt" fo:hyphenate="false"/>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41" style:parent-style-name="Normal" style:family="paragraph">
      <style:paragraph-properties fo:break-before="page"/>
    </style:style>
    <style:style style:name="TableColumn343" style:family="table-column">
      <style:table-column-properties style:column-width="2.7631in" style:use-optimal-column-width="false"/>
    </style:style>
    <style:style style:name="TableColumn344" style:family="table-column">
      <style:table-column-properties style:column-width="4.0798in" style:use-optimal-column-width="false"/>
    </style:style>
    <style:style style:name="Table342" style:family="table">
      <style:table-properties style:width="6.843in" fo:margin-left="0in" table:align="left"/>
    </style:style>
    <style:style style:name="TableRow345" style:family="table-row">
      <style:table-row-properties style:min-row-height="0.2944in"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style:font-name-asian="Courier New" style:font-size-complex="12pt"/>
    </style:style>
    <style:style style:name="P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351" style:family="table-row">
      <style:table-row-properties style:min-row-height="0.3in"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style:font-name-asian="Courier New" style:font-size-complex="12pt"/>
    </style:style>
    <style:style style:name="P356" style:parent-style-name="Normal" style:family="paragraph">
      <style:text-properties style:font-name-asian="Courier New" style:font-size-complex="12pt"/>
    </style:style>
    <style:style style:name="TableRow357" style:family="table-row">
      <style:table-row-properties style:min-row-height="0.3944in" style:use-optimal-row-height="false" fo:keep-together="always"/>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361" style:parent-style-name="Normal" style:family="paragraph">
      <style:text-properties style:font-name-asian="Courier New" style:font-size-complex="12pt"/>
    </style:style>
    <style:style style:name="P3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363" style:family="table-row">
      <style:table-row-properties style:min-row-height="0.0916in" style:use-optimal-row-height="false" fo:keep-together="always"/>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T367" style:parent-style-name="DefaultParagraphFont" style:family="text">
      <style:text-properties style:font-name-asian="Courier New" style:font-size-complex="12pt"/>
    </style:style>
    <style:style style:name="TableRow368" style:family="table-row">
      <style:table-row-properties style:min-row-height="0.1541in" style:use-optimal-row-height="false" fo:keep-together="always"/>
    </style:style>
    <style:style style:name="P3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line-through-style="solid" style:text-line-through-width="auto" style:text-line-through-color="font-color" style:text-line-through-mode="continuous" style:text-line-through-type="single"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T371" style:parent-style-name="DefaultParagraphFont" style:family="text">
      <style:text-properties style:font-name-asian="Courier New" style:font-size-complex="12pt"/>
    </style:style>
    <style:style style:name="TableRow372" style:family="table-row">
      <style:table-row-properties style:min-row-height="0.0902in" style:use-optimal-row-height="false" fo:keep-together="always"/>
    </style:style>
    <style:style style:name="P3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line-through-style="solid" style:text-line-through-width="auto" style:text-line-through-color="font-color" style:text-line-through-mode="continuous" style:text-line-through-type="single"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style:font-name-asian="Courier New" style:font-size-complex="12pt"/>
    </style:style>
    <style:style style:name="TableRow376" style:family="table-row">
      <style:table-row-properties style:min-row-height="0.1902in" style:use-optimal-row-height="false" fo:keep-together="alway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style:font-name-asian="Courier New" style:font-size-complex="12pt"/>
    </style:style>
    <style:style style:name="TableRow381" style:family="table-row">
      <style:table-row-properties style:min-row-height="0.1638in" style:use-optimal-row-height="false" fo:keep-together="always"/>
    </style:style>
    <style:style style:name="P3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style:font-name-asian="Courier New" style:font-size-complex="12pt"/>
    </style:style>
    <style:style style:name="TableRow385" style:family="table-row">
      <style:table-row-properties style:min-row-height="0.127in" style:use-optimal-row-height="false" fo:keep-together="always"/>
    </style:style>
    <style:style style:name="P3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text-properties style:font-name-asian="Courier New" style:font-size-complex="12pt"/>
    </style:style>
    <style:style style:name="P3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olumn393" style:family="table-column">
      <style:table-column-properties style:column-width="1in" style:use-optimal-column-width="false"/>
    </style:style>
    <style:style style:name="TableColumn394" style:family="table-column">
      <style:table-column-properties style:column-width="0.9138in" style:use-optimal-column-width="false"/>
    </style:style>
    <style:style style:name="TableColumn395" style:family="table-column">
      <style:table-column-properties style:column-width="3.0861in" style:use-optimal-column-width="false"/>
    </style:style>
    <style:style style:name="TableColumn396" style:family="table-column">
      <style:table-column-properties style:column-width="1.75in" style:use-optimal-column-width="false"/>
    </style:style>
    <style:style style:name="Table392" style:family="table">
      <style:table-properties style:width="6.75in" fo:margin-left="0.075in" table:align="left"/>
    </style:style>
    <style:style style:name="TableRow397" style:family="table-row">
      <style:table-row-properties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8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8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8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8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8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8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8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8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8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8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9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9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9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9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9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9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9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9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9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language-asian="lt" style:country-asian="LT"/>
    </style:style>
    <style:style style:name="P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language-asian="lt" style:country-asian="LT"/>
    </style:style>
    <style:style style:name="P505" style:parent-style-name="Normal" style:family="paragraph">
      <style:paragraph-properties fo:text-align="justify" fo:line-height="115%" fo:text-indent="0.5909in"/>
      <style:text-properties style:font-size-complex="12pt" style:language-asian="lt" style:country-asian="LT"/>
    </style:style>
    <style:style style:name="P506" style:parent-style-name="Normal" style:family="paragraph">
      <style:paragraph-properties fo:text-align="center" style:vertical-align="middle" fo:line-height="115%"/>
      <style:text-properties fo:hyphenate="false"/>
    </style:style>
    <style:style style:name="T507" style:parent-style-name="DefaultParagraphFont" style:family="text">
      <style:text-properties fo:color="#000000" style:font-size-complex="12pt"/>
    </style:style>
    <style:style style:name="P508" style:parent-style-name="Normal" style:master-page-name="MPF3" style:family="paragraph">
      <style:paragraph-properties fo:break-before="page" fo:text-align="justify" fo:margin-left="3.5437in">
        <style:tab-stops/>
      </style:paragraph-properties>
      <style:text-properties style:font-size-complex="12pt"/>
    </style:style>
    <style:style style:name="P512" style:parent-style-name="Normal" style:family="paragraph">
      <style:paragraph-properties fo:text-align="justify" fo:margin-left="3.5437in">
        <style:tab-stops/>
      </style:paragraph-properties>
      <style:text-properties style:font-size-complex="12pt"/>
    </style:style>
    <style:style style:name="P513" style:parent-style-name="Normal" style:family="paragraph">
      <style:paragraph-properties fo:text-align="justify" fo:margin-left="3.543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left="3.5437in">
        <style:tab-stops/>
      </style:paragraph-properties>
      <style:text-properties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style>
    <style:style style:name="P519" style:parent-style-name="Normal" style:family="paragraph">
      <style:text-properties style:font-size-complex="12pt"/>
    </style:style>
    <style:style style:name="TableColumn521" style:family="table-column">
      <style:table-column-properties style:column-width="0.4958in"/>
    </style:style>
    <style:style style:name="TableColumn522" style:family="table-column">
      <style:table-column-properties style:column-width="1.4993in"/>
    </style:style>
    <style:style style:name="TableColumn523" style:family="table-column">
      <style:table-column-properties style:column-width="1.0006in"/>
    </style:style>
    <style:style style:name="TableColumn524" style:family="table-column">
      <style:table-column-properties style:column-width="0.9888in"/>
    </style:style>
    <style:style style:name="TableColumn525" style:family="table-column">
      <style:table-column-properties style:column-width="1.152in"/>
    </style:style>
    <style:style style:name="TableColumn526" style:family="table-column">
      <style:table-column-properties style:column-width="0.9729in"/>
    </style:style>
    <style:style style:name="TableColumn527" style:family="table-column">
      <style:table-column-properties style:column-width="0.7333in"/>
    </style:style>
    <style:style style:name="Table520" style:family="table">
      <style:table-properties style:width="6.843in" fo:margin-left="0in" table:align="lef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P798" style:parent-style-name="Normal" style:family="paragraph">
      <style:paragraph-properties fo:text-align="center"/>
      <style:text-properties style:font-size-complex="12pt"/>
    </style:style>
    <style:style style:name="P799" style:parent-style-name="Normal" style:family="paragraph">
      <style:paragraph-properties>
        <style:tab-stops>
          <style:tab-stop style:type="center" style:position="3.3465in"/>
          <style:tab-stop style:type="right" style:position="6.693in"/>
        </style:tab-stops>
      </style:paragraph-properties>
    </style:style>
    <style:style style:name="P800" style:parent-style-name="Normal" style:master-page-name="MPF4" style:family="paragraph">
      <style:paragraph-properties fo:break-before="page"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name-asian="Courier New" style:font-size-complex="12pt" style:language-asian="lt" style:country-asian="LT"/>
    </style:style>
    <style:style style:name="P804" style:parent-style-name="Normal" style:family="paragraph">
      <style:paragraph-properties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name-asian="Courier New" style:font-size-complex="12pt" style:language-asian="lt" style:country-asian="LT"/>
    </style:style>
    <style:style style:name="P805" style:parent-style-name="Normal" style:family="paragraph">
      <style:paragraph-properties fo:text-align="justify" fo:margin-left="3.5437in" fo:text-indent="0.5909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style:text-properties fo:font-weight="bold" style:font-weight-asian="bold" style:font-size-complex="12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center"/>
      <style:text-properties fo:font-weight="bold" style:font-weight-asian="bold" style:font-size-complex="12pt"/>
    </style:style>
    <style:style style:name="P819" style:parent-style-name="Normal" style:family="paragraph">
      <style:paragraph-properties fo:text-align="center" fo:background-color="#FFFFFF"/>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background-color="#FFFFFF"/>
      <style:text-properties fo:font-weight="bold" style:font-weight-asian="bold"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fo:background-color="#FFFFFF"/>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fo:background-color="#FFFFFF"/>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fo:background-color="#FFFFFF"/>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fo:background-color="#FFFFFF"/>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fo:background-color="#FFFFFF"/>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fo:background-color="#FFFFFF"/>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fo:background-color="#FFFFFF"/>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fo:text-indent="0.5in"/>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style:text-properties fo:font-weight="bold" style:font-weight-asian="bold" style:font-size-complex="12pt"/>
    </style:style>
    <style:style style:name="P873" style:parent-style-name="Normal" style:family="paragraph">
      <style:paragraph-properties fo:text-align="center" fo:background-color="#FFFFFF"/>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justify" fo:text-indent="0.5in" fo:background-color="#FFFFFF"/>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fo:background-color="#FFFFFF"/>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fo:background-color="#FFFFFF"/>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fo:background-color="#FFFFFF"/>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fo:background-color="#FFFFFF"/>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fo:background-color="#FFFFFF"/>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fo:background-color="#FFFFFF"/>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fo:background-color="#FFFFFF"/>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fo:background-color="#FFFFFF"/>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fo:background-color="#FFFFFF"/>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fo:background-color="#FFFFFF"/>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fo:background-color="#FFFFFF"/>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fo:background-color="#FFFFFF"/>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fo:background-color="#FFFFFF"/>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justify" fo:text-indent="0.5in"/>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fo:text-indent="0.5in"/>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center"/>
      <style:text-properties fo:font-weight="bold" style:font-weight-asian="bold"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style:text-properties fo:font-weight="bold" style:font-weight-asian="bold"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center"/>
      <style:text-properties fo:font-weight="bold" style:font-weight-asian="bold"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justify" fo:text-indent="0.5in"/>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justify" fo:text-indent="0.5in"/>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fo:font-style="italic" style:font-style-asian="italic"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fo:font-style="italic" style:font-style-asian="italic"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justify" fo:text-indent="0.5in"/>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center"/>
    </style:style>
    <style:style style:name="T1300" style:parent-style-name="DefaultParagraphFont" style:family="text">
      <style:text-properties style:font-size-complex="12pt"/>
    </style:style>
    <style:style style:name="P1301" style:parent-style-name="Normal" style:family="paragraph">
      <style:paragraph-properties>
        <style:tab-stops>
          <style:tab-stop style:type="center" style:position="3.3465in"/>
          <style:tab-stop style:type="right" style:position="6.693in"/>
        </style:tab-stops>
      </style:paragraph-properties>
    </style:style>
    <style:style style:name="P1302" style:parent-style-name="Normal" style:master-page-name="MPF5" style:family="paragraph">
      <style:paragraph-properties fo:break-before="page" fo:text-align="justify" fo:margin-left="3.5479in" fo:text-indent="-0.1972in">
        <style:tab-stops/>
      </style:paragraph-properties>
      <style:text-properties style:font-size-complex="12pt"/>
    </style:style>
    <style:style style:name="P1306" style:parent-style-name="Normal" style:family="paragraph">
      <style:paragraph-properties fo:text-align="justify" fo:margin-left="3.5479in" fo:text-indent="-0.1972in">
        <style:tab-stops/>
      </style:paragraph-properties>
      <style:text-properties style:font-size-complex="12pt"/>
    </style:style>
    <style:style style:name="P1307" style:parent-style-name="Normal" style:family="paragraph">
      <style:paragraph-properties fo:text-align="justify" fo:margin-left="3.5479in" fo:text-indent="-0.1972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FF0000" style:font-size-complex="12pt"/>
    </style:style>
    <style:style style:name="P1311" style:parent-style-name="Normal" style:family="paragraph">
      <style:text-properties style:font-size-complex="12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center"/>
      <style:text-properties fo:font-weight="bold" style:font-weight-asian="bold" style:font-size-complex="12pt"/>
    </style:style>
    <style:style style:name="P1315" style:parent-style-name="Normal" style:family="paragraph">
      <style:paragraph-properties fo:text-align="center"/>
      <style:text-properties fo:font-weight="bold" style:font-weight-asian="bold" style:font-size-complex="12pt"/>
    </style:style>
    <style:style style:name="P1316" style:parent-style-name="Normal" style:family="paragraph">
      <style:paragraph-properties fo:text-align="center"/>
      <style:text-properties style:font-size-complex="12pt"/>
    </style:style>
    <style:style style:name="P1317" style:parent-style-name="Normal" style:family="paragraph">
      <style:paragraph-properties fo:text-align="center"/>
      <style:text-properties style:font-size-complex="12pt"/>
    </style:style>
    <style:style style:name="P1318" style:parent-style-name="Normal" style:family="paragraph">
      <style:paragraph-properties fo:text-align="center"/>
      <style:text-properties style:font-size-complex="12pt"/>
    </style:style>
    <style:style style:name="P1319" style:parent-style-name="Normal" style:family="paragraph">
      <style:paragraph-properties fo:text-align="center"/>
      <style:text-properties style:font-size-complex="12pt"/>
    </style:style>
    <style:style style:name="P132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321" style:parent-style-name="Normal" style:family="paragraph">
      <style:paragraph-properties fo:text-align="justify">
        <style:tab-stops>
          <style:tab-stop style:type="left" style:leader-style="dotted" style:leader-text="." style:position="4.7in"/>
          <style:tab-stop style:type="right" style:leader-style="dotted" style:leader-text="." style:position="6.693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tab-stops>
          <style:tab-stop style:type="left" style:leader-style="dotted" style:leader-text="." style:position="0.9in"/>
          <style:tab-stop style:type="left" style:leader-style="dotted" style:leader-text="." style:position="4.0833in"/>
          <style:tab-stop style:type="right" style:leader-style="dotted" style:leader-text="." style:position="6.6937in"/>
        </style:tab-stops>
      </style:paragraph-properties>
      <style:text-properties style:font-size-complex="12pt"/>
    </style:style>
    <style:style style:name="P1329" style:parent-style-name="Normal" style:family="paragraph">
      <style:paragraph-properties fo:text-align="justify" fo:text-indent="0.5in">
        <style:tab-stops>
          <style:tab-stop style:type="center" style:position="3.05in"/>
          <style:tab-stop style:type="center" style:position="5.9333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fo:font-size="10pt" style:font-size-asian="10pt"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size="10pt" style:font-size-asian="10pt" style:font-size-complex="12pt"/>
    </style:style>
    <style:style style:name="P1334" style:parent-style-name="Normal" style:family="paragraph">
      <style:paragraph-properties fo:text-align="justify">
        <style:tab-stops>
          <style:tab-stop style:type="right" style:leader-style="dotted" style:leader-text="." style:position="2.7333in"/>
        </style:tab-stops>
      </style:paragraph-properties>
      <style:text-properties style:font-size-complex="12pt"/>
    </style:style>
    <style:style style:name="P1335" style:parent-style-name="Normal" style:family="paragraph">
      <style:paragraph-properties fo:text-align="justify">
        <style:tab-stops>
          <style:tab-stop style:type="center" style:position="1.9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fo:font-size="10pt" style:font-size-asian="10pt" style:font-size-complex="12pt"/>
    </style:style>
    <style:style style:name="P1338" style:parent-style-name="Normal" style:family="paragraph">
      <style:text-properties style:font-size-complex="12pt"/>
    </style:style>
    <style:style style:name="P1339"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40"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41"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42"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43"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44"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45"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46"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47"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48"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49"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50"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51"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52"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53"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54"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55"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56"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57"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58"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59" style:parent-style-name="Normal" style:family="paragraph">
      <style:text-properties fo:font-weight="bold" style:font-weight-asian="bold" style:font-size-complex="12pt"/>
    </style:style>
    <style:style style:name="P1360" style:parent-style-name="Normal" style:family="paragraph">
      <style:paragraph-properties fo:text-align="center" fo:text-indent="0.5in"/>
      <style:text-properties fo:font-weight="bold" style:font-weight-asian="bold" style:font-size-complex="12pt"/>
    </style:style>
    <style:style style:name="P1361" style:parent-style-name="Normal" style:family="paragraph">
      <style:paragraph-properties fo:text-align="center" fo:text-indent="0.5in"/>
      <style:text-properties fo:font-weight="bold" style:font-weight-asian="bold" style:font-size-complex="12pt"/>
    </style:style>
    <style:style style:name="P1362" style:parent-style-name="Normal" style:family="paragraph">
      <style:paragraph-properties fo:text-align="justify" fo:text-indent="0.5in"/>
      <style:text-properties style:font-size-complex="12pt"/>
    </style:style>
    <style:style style:name="TableColumn1364" style:family="table-column">
      <style:table-column-properties style:column-width="0.8131in"/>
    </style:style>
    <style:style style:name="TableColumn1365" style:family="table-column">
      <style:table-column-properties style:column-width="1.0534in"/>
    </style:style>
    <style:style style:name="TableColumn1366" style:family="table-column">
      <style:table-column-properties style:column-width="3.4263in"/>
    </style:style>
    <style:style style:name="TableColumn1367" style:family="table-column">
      <style:table-column-properties style:column-width="1.5506in"/>
    </style:style>
    <style:style style:name="Table1363" style:family="table">
      <style:table-properties style:width="6.8437in" fo:margin-left="0.075in" table:align="lef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style>
    <style:style style:name="P1413" style:parent-style-name="Normal" style:family="paragraph">
      <style:text-properties style:font-size-complex="12pt"/>
    </style:style>
    <style:style style:name="P1414" style:parent-style-name="Normal" style:family="paragraph">
      <style:paragraph-properties fo:text-align="center"/>
      <style:text-properties fo:font-weight="bold" style:font-weight-asian="bold" style:font-size-complex="12pt"/>
    </style:style>
    <style:style style:name="P1415" style:parent-style-name="Normal" style:family="paragraph">
      <style:text-properties style:font-size-complex="12pt"/>
    </style:style>
    <style:style style:name="TableColumn1417" style:family="table-column">
      <style:table-column-properties style:column-width="0.9798in"/>
    </style:style>
    <style:style style:name="TableColumn1418" style:family="table-column">
      <style:table-column-properties style:column-width="2.8166in"/>
    </style:style>
    <style:style style:name="TableColumn1419" style:family="table-column">
      <style:table-column-properties style:column-width="0.3312in"/>
    </style:style>
    <style:style style:name="TableColumn1420" style:family="table-column">
      <style:table-column-properties style:column-width="0.3312in"/>
    </style:style>
    <style:style style:name="TableColumn1421" style:family="table-column">
      <style:table-column-properties style:column-width="0.3312in"/>
    </style:style>
    <style:style style:name="TableColumn1422" style:family="table-column">
      <style:table-column-properties style:column-width="0.3312in"/>
    </style:style>
    <style:style style:name="TableColumn1423" style:family="table-column">
      <style:table-column-properties style:column-width="0.3326in"/>
    </style:style>
    <style:style style:name="TableColumn1424" style:family="table-column">
      <style:table-column-properties style:column-width="1.3895in"/>
    </style:style>
    <style:style style:name="Table1416" style:family="table">
      <style:table-properties style:width="6.8437in" style:rel-width="100%" fo:margin-left="0.075in" table:align="lef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TableRow1434" style:family="table-row">
      <style:table-row-properties/>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P1533" style:parent-style-name="Normal" style:family="paragraph">
      <style:text-properties style:font-size-complex="12pt"/>
    </style:style>
    <style:style style:name="P1534" style:parent-style-name="Normal" style:family="paragraph">
      <style:text-properties style:font-size-complex="12pt"/>
    </style:style>
    <style:style style:name="P1535" style:parent-style-name="Normal" style:family="paragraph">
      <style:text-properties style:font-size-complex="12pt"/>
    </style:style>
    <style:style style:name="P1536"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537" style:parent-style-name="Normal" style:family="paragraph">
      <style:paragraph-properties>
        <style:tab-stops>
          <style:tab-stop style:type="center" style:position="3.1166in"/>
          <style:tab-stop style:type="center" style:position="5.15in"/>
        </style:tab-stops>
      </style:paragraph-properties>
      <style:text-properties style:font-size-complex="12pt"/>
    </style:style>
    <style:style style:name="P1538" style:parent-style-name="Normal" style:family="paragraph">
      <style:text-properties style:font-size-complex="12pt"/>
    </style:style>
    <style:style style:name="P1539" style:parent-style-name="Normal" style:family="paragraph">
      <style:paragraph-properties fo:text-align="center"/>
      <style:text-properties fo:font-weight="bold" style:font-weight-asian="bold" style:font-size-complex="12pt"/>
    </style:style>
    <style:style style:name="P1540" style:parent-style-name="Normal" style:family="paragraph">
      <style:text-properties style:font-size-complex="12pt"/>
    </style:style>
    <style:style style:name="TableColumn1542" style:family="table-column">
      <style:table-column-properties style:column-width="1.2694in"/>
    </style:style>
    <style:style style:name="TableColumn1543" style:family="table-column">
      <style:table-column-properties style:column-width="0.8041in"/>
    </style:style>
    <style:style style:name="TableColumn1544" style:family="table-column">
      <style:table-column-properties style:column-width="1.1437in"/>
    </style:style>
    <style:style style:name="TableColumn1545" style:family="table-column">
      <style:table-column-properties style:column-width="1.1486in"/>
    </style:style>
    <style:style style:name="TableColumn1546" style:family="table-column">
      <style:table-column-properties style:column-width="1.4458in"/>
    </style:style>
    <style:style style:name="TableColumn1547" style:family="table-column">
      <style:table-column-properties style:column-width="1.0319in"/>
    </style:style>
    <style:style style:name="Table1541" style:family="table">
      <style:table-properties style:width="6.8437in" fo:margin-left="0.075in" table:align="lef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style>
    <style:style style:name="P1626" style:parent-style-name="Normal" style:family="paragraph">
      <style:text-properties style:font-size-complex="12pt"/>
    </style:style>
    <style:style style:name="P1627" style:parent-style-name="Normal" style:family="paragraph">
      <style:paragraph-properties fo:text-indent="0.5in">
        <style:tab-stops>
          <style:tab-stop style:type="right" style:leader-style="dotted" style:leader-text="." style:position="6.6937in"/>
        </style:tab-stops>
      </style:paragraph-properties>
      <style:text-properties style:font-size-complex="12pt"/>
    </style:style>
    <style:style style:name="P1628"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629"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630" style:parent-style-name="Normal" style:family="paragraph">
      <style:text-properties style:font-size-complex="12pt"/>
    </style:style>
    <style:style style:name="P1631" style:parent-style-name="Normal" style:family="paragraph">
      <style:paragraph-properties>
        <style:tab-stops>
          <style:tab-stop style:type="left" style:position="4.2in"/>
          <style:tab-stop style:type="right" style:leader-style="dotted" style:leader-text="." style:position="6.6937in"/>
        </style:tab-stops>
      </style:paragraph-properties>
      <style:text-properties style:font-size-complex="12pt"/>
    </style:style>
    <style:style style:name="P1632" style:parent-style-name="Normal" style:family="paragraph">
      <style:paragraph-properties>
        <style:tab-stops>
          <style:tab-stop style:type="center" style:position="2.9666in"/>
          <style:tab-stop style:type="center" style:position="5.45in"/>
        </style:tab-stops>
      </style:paragraph-properties>
      <style:text-properties style:font-size-complex="12pt"/>
    </style:style>
    <style:style style:name="P1633" style:parent-style-name="Normal" style:family="paragraph">
      <style:paragraph-properties>
        <style:tab-stops>
          <style:tab-stop style:type="left" style:position="4.2in"/>
          <style:tab-stop style:type="right" style:leader-style="dotted" style:leader-text="." style:position="6.6937in"/>
        </style:tab-stops>
      </style:paragraph-properties>
      <style:text-properties style:font-size-complex="12pt"/>
    </style:style>
    <style:style style:name="P1634" style:parent-style-name="Normal" style:family="paragraph">
      <style:paragraph-properties>
        <style:tab-stops>
          <style:tab-stop style:type="center" style:position="2.9833in"/>
          <style:tab-stop style:type="center" style:position="5.4166in"/>
        </style:tab-stops>
      </style:paragraph-properties>
      <style:text-properties style:font-size-complex="12pt"/>
    </style:style>
    <style:style style:name="P1635" style:parent-style-name="Normal" style:family="paragraph">
      <style:paragraph-properties fo:text-indent="4.2in">
        <style:tab-stops>
          <style:tab-stop style:type="left" style:position="4.2in"/>
          <style:tab-stop style:type="right" style:leader-style="dotted" style:leader-text="." style:position="6.6937in"/>
        </style:tab-stops>
      </style:paragraph-properties>
      <style:text-properties style:font-size-complex="12pt"/>
    </style:style>
    <style:style style:name="P1636" style:parent-style-name="Normal" style:family="paragraph">
      <style:paragraph-properties>
        <style:tab-stops>
          <style:tab-stop style:type="center" style:position="2.9833in"/>
          <style:tab-stop style:type="center" style:position="5.4166in"/>
        </style:tab-stops>
      </style:paragraph-properties>
      <style:text-properties style:font-size-complex="12pt"/>
    </style:style>
    <style:style style:name="P1637" style:parent-style-name="Normal" style:family="paragraph">
      <style:paragraph-properties fo:text-indent="4.2in">
        <style:tab-stops>
          <style:tab-stop style:type="left" style:position="4.2in"/>
          <style:tab-stop style:type="right" style:leader-style="dotted" style:leader-text="." style:position="6.6937in"/>
        </style:tab-stops>
      </style:paragraph-properties>
      <style:text-properties style:font-size-complex="12pt"/>
    </style:style>
    <style:style style:name="P1638" style:parent-style-name="Normal" style:family="paragraph">
      <style:paragraph-properties>
        <style:tab-stops>
          <style:tab-stop style:type="center" style:position="2.9833in"/>
          <style:tab-stop style:type="center" style:position="5.4166in"/>
        </style:tab-stops>
      </style:paragraph-properties>
      <style:text-properties style:font-size-complex="12pt"/>
    </style:style>
    <style:style style:name="P1639" style:parent-style-name="Normal" style:family="paragraph">
      <style:paragraph-properties fo:text-indent="4.2in">
        <style:tab-stops>
          <style:tab-stop style:type="left" style:position="4.2in"/>
          <style:tab-stop style:type="right" style:leader-style="dotted" style:leader-text="." style:position="6.6937in"/>
        </style:tab-stops>
      </style:paragraph-properties>
      <style:text-properties style:font-size-complex="12pt"/>
    </style:style>
    <style:style style:name="P1640" style:parent-style-name="Normal" style:family="paragraph">
      <style:paragraph-properties>
        <style:tab-stops>
          <style:tab-stop style:type="center" style:position="2.9833in"/>
          <style:tab-stop style:type="center" style:position="5.4166in"/>
        </style:tab-stops>
      </style:paragraph-properties>
      <style:text-properties style:font-size-complex="12pt"/>
    </style:style>
    <style:style style:name="P1641" style:parent-style-name="Normal" style:family="paragraph">
      <style:paragraph-properties fo:text-indent="4.2in">
        <style:tab-stops>
          <style:tab-stop style:type="left" style:position="4.2in"/>
          <style:tab-stop style:type="right" style:leader-style="dotted" style:leader-text="." style:position="6.6937in"/>
        </style:tab-stops>
      </style:paragraph-properties>
      <style:text-properties style:font-size-complex="12pt"/>
    </style:style>
    <style:style style:name="P1642" style:parent-style-name="Normal" style:family="paragraph">
      <style:paragraph-properties>
        <style:tab-stops>
          <style:tab-stop style:type="center" style:position="2.9833in"/>
          <style:tab-stop style:type="center" style:position="5.4166in"/>
        </style:tab-stops>
      </style:paragraph-properties>
      <style:text-properties style:font-size-complex="12pt"/>
    </style:style>
    <style:style style:name="P1643" style:parent-style-name="Normal" style:family="paragraph">
      <style:text-properties style:font-size-complex="12pt"/>
    </style:style>
    <style:style style:name="P1644" style:parent-style-name="Normal" style:family="paragraph">
      <style:text-properties style:font-size-complex="12pt"/>
    </style:style>
    <style:style style:name="P1645" style:parent-style-name="Normal" style:family="paragraph">
      <style:text-properties style:font-size-complex="12pt"/>
    </style:style>
    <style:style style:name="P1646" style:parent-style-name="Normal" style:family="paragraph">
      <style:text-properties style:font-size-complex="12pt"/>
    </style:style>
    <style:style style:name="P1647" style:parent-style-name="Normal" style:family="paragraph">
      <style:text-properties style:font-size-complex="12pt"/>
    </style:style>
    <style:style style:name="P1648" style:parent-style-name="Normal" style:family="paragraph">
      <style:paragraph-properties fo:text-align="center"/>
    </style:style>
    <style:style style:name="T1649" style:parent-style-name="DefaultParagraphFont" style:family="text">
      <style:text-properties style:font-size-complex="12pt"/>
    </style:style>
    <style:style style:name="P1650" style:parent-style-name="Normal" style:family="paragraph">
      <style:paragraph-properties fo:text-align="justify"/>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text-properties fo:font-weight="bold" style:font-weight-asian="bold" fo:font-size="10pt" style:font-size-asian="10pt"/>
    </style:style>
    <style:style style:name="P1658" style:parent-style-name="Normal" style:family="paragraph">
      <style:paragraph-properties fo:text-align="justify"/>
      <style:text-properties fo:font-weight="bold" style:font-weight-asian="bold"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weight="bold" style:font-weight-asian="bold"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6-01-01 iki 2016-12-31</text:span></text:p>
      <text:p text:style-name="P6"/>
      <text:p text:style-name="P7"><text:span text:style-name="T8">Įsakymas paskelbtas: Žin. 2005, Nr.<text:s/></text:span><text:a xlink:href="https://www.e-tar.lt/portal/legalAct.html?documentId=TAR.1C6A3C494135" office:target-frame-name="_top" xlink:show="replace"><text:span text:style-name="T9">51-1720</text:span></text:a><text:span text:style-name="T10">, i. k. 1052270ISAK001R-114</text:span></text:p>
      <text:p text:style-name="P11"/>
      <text:p text:style-name="P12">Nauja redakcija nuo 2014-01-21:</text:p>
      <text:p text:style-name="Normal"><text:span text:style-name="T13">Nr.<text:s/></text:span><text:a xlink:href="https://www.e-tar.lt/portal/legalAct.html?documentId=f57efe4081ae11e3903d9adbf15c062f" office:target-frame-name="_top" xlink:show="replace"><text:span text:style-name="T14">1R-16</text:span></text:a><text:span text:style-name="T15">, 2014-01-20, paskelbta TAR 2014-01-20, i. k. 2014-00305</text:span></text:p>
      <text:p text:style-name="P16"/>
      <text:p text:style-name="P17"><text:span text:style-name="T18">LIETUVOS RESPUBLIKOS TEISINGUMO MINISTRAS</text:span></text:p>
      <text:p text:style-name="P19"/>
      <text:p text:style-name="P20">ĮSAKYMAS</text:p>
      <text:p text:style-name="P21">DĖL ADVOKATŲ, nuolat TEIKIANČIŲ ANTRINĘ TEISINĘ PAGALBĄ, KONKURSO NUOSTATŲ PATVIRTINIMO</text:p>
      <text:p text:style-name="P22"/>
      <text:p text:style-name="P23"><text:span text:style-name="T24">2005 m. balandžio 15 d. Nr. 1R-114</text:span></text:p>
      <text:p text:style-name="P25"><text:span text:style-name="T26">Vilnius</text:span></text:p>
      <text:p text:style-name="P27"/>
      <text:p text:style-name="P28"><text:span text:style-name="T29">Vadovaudamasis Lietuvos Respublikos valstybės garantuojamos teisinės pagalbos įstatymo 17 straipsnio 3 dalimi,<text:s/></text:span><text:span text:style-name="T30">Lietuvos Respublikos valstybės garantuojamos teisinės<text:s/></text:span><text:span text:style-name="T31">pagalbos įstatymo pakeitimo įstatymo įsigaliojimo ir įgyvendinimo įstatymo 6 straipsnio 1 dalimi</text:span><text:span text:style-name="T32">,</text:span></text:p>
      <text:p text:style-name="P33"><text:span text:style-name="T34">tvirtinu<text:s/></text:span><text:span text:style-name="T35">Advokatų, nuolat teikiančių antrinę teisinę pagalbą, konkurso nuostatus (pridedama).</text:span></text:p>
      <text:p text:style-name="P36"/>
      <text:p text:style-name="P37"/>
      <text:p text:style-name="P38"/>
      <text:p text:style-name="P39"><text:span text:style-name="T40">TEISINGUMO MINISTRAS</text:span><text:span text:style-name="T41"><text:tab/>GINTAUTAS BUŽINSKAS</text:span></text:p>
      <text:p text:style-name="Normal"/>
      <text:soft-page-break/>
      <text:p text:style-name="P42">PATVIRTINTA</text:p>
      <text:p text:style-name="P46">Lietuvos Respublikos teisingumo ministro</text:p>
      <text:p text:style-name="P47">2005 m. balandžio 15 d. įsakymu Nr. 1R-114</text:p>
      <text:p text:style-name="P48">(Lietuvos Respublikos teisingumo ministro</text:p>
      <text:p text:style-name="P49">2014 m. sausio 20 d. įsakymo Nr. 1R-16 redakcija)</text:p>
      <text:p text:style-name="P50"/>
      <text:p text:style-name="P51"/>
      <text:p text:style-name="P52"><text:span text:style-name="T53">ADVOKATŲ, NUOLAT TEIKIANČIŲ ANTRINĘ TEISINĘ PAGALBĄ, KONKURSO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Advokatų, nuolat teikiančių antrinę teisinę pagalbą, konkurso nuostatai (toliau –<text:s/></text:span><text:span text:style-name="T64">nuostatai) nustato advokatų, pagal Lietuvos Respublikos valstybės garantuojamos teisinės pagalbos įstatymą (toliau – Valstybės garantuojamos teisinės pagalbos įstatymas) nuolat teikiančių antrinę teisinę pagalbą, konkurso organizavimo ir vykdymo tvarką.</text:span></text:p>
      <text:p text:style-name="P65">2. Advokatų, nuolat teikiančių antrinę teisinę pagalbą, konkurse gali dalyvauti į Lietuvos praktikuojančių advokatų sąrašą įrašyti advokatai, turintys advokato pažymėjimą<text:span text:style-name="T66">.</text:span><text:s/></text:p>
      <text:p text:style-name="P67">Punkto pakeitimai:</text:p>
      <text:p text:style-name="P68"><text:span text:style-name="T69">Nr.<text:s/></text:span><text:a xlink:href="https://www.e-tar.lt/portal/legalAct.html?documentId=24699ba0a4cd11e5be7fbe3f919a1ebe" office:target-frame-name="_top" xlink:show="replace"><text:span text:style-name="T70">1R-339</text:span></text:a><text:span text:style-name="T71">, 2015-12-16, paskelbta TAR 2015-12-18, i. k. 2015-19922</text:span></text:p>
      <text:p text:style-name="Normal"/>
      <text:p text:style-name="P72"><text:span text:style-name="T73">3</text:span><text:span text:style-name="T74">. Advokatų, nuolat teikiančių antrinę teisinę pagalbą, konkurse negali dalyvauti:</text:span></text:p>
      <text:p text:style-name="P75"><text:span text:style-name="T76">3.1</text:span><text:span text:style-name="T77">. ad</text:span><text:span text:style-name="T78">vokatai, dėl kurių Lietuvos advokatūra pateikė neigiamą nuomonę dėl tinkamumo teikti valstybės garantuojamą teisinę pagalbą;</text:span></text:p>
      <text:p text:style-name="P79"><text:span text:style-name="T80">3.2</text:span><text:span text:style-name="T81">. advokatai, su kuriais sudarytos sutartys dėl antrinės teisinės pagalbos teikimo buvo nutrauktos dėl jų sutartinių įsiparei</text:span><text:span text:style-name="T82">gojimų nevykdymo per paskutinius 5 metus iki advokatų, teikiančių antrinę teisinę pagalbą, konkurso paskelbimo dienos.</text:span></text:p>
      <text:p text:style-name="P83"><text:span text:style-name="T84">4</text:span><text:span text:style-name="T85">. Šiuose nuostatuose<text:s/></text:span><text:span text:style-name="T86">vartojamos sąvokos paaiškintos<text:s/></text:span><text:span text:style-name="T87">Valstybės garantuojamos teisinės pagalbos<text:s/></text:span><text:span text:style-name="T88">įstatyme.</text:span></text:p>
      <text:p text:style-name="P89"/>
      <text:p text:style-name="P90"><text:span text:style-name="T91">II</text:span><text:span text:style-name="T92"><text:s/>SKYRIUS</text:span></text:p>
      <text:p text:style-name="P93"><text:span text:style-name="T94">KONKURSO</text:span><text:span text:style-name="T95"><text:s/>ORGANIZAVIMAS IR VYKDYMAS</text:span></text:p>
      <text:p text:style-name="P96"/>
      <text:p text:style-name="P97"><text:span text:style-name="T98">5</text:span><text:span text:style-name="T99">. Advokatų, nuolat teikiančių antrinę teisinę pagalbą, konkursą (toliau – konkursas) skelbia Valstybės garantuojamos teisinės pagalbos tarnyba (toliau – tarnyba) interneto svetainėje www.teisinepagalba.lt ir praneša Lietuvo</text:span><text:span text:style-name="T100">s advokatūrai, kuri šią informaciją paskelbia savo interneto svetainėje www.advoco.lt.</text:span><text:s/></text:p>
      <text:p text:style-name="P101">Punkto pakeitimai:</text:p>
      <text:p text:style-name="P102"><text:span text:style-name="T103">Nr.<text:s/></text:span><text:a xlink:href="https://www.e-tar.lt/portal/legalAct.html?documentId=96c922e01e4c11e586708c6593c243ce" office:target-frame-name="_top" xlink:show="replace"><text:span text:style-name="T104">1R-166</text:span></text:a><text:span text:style-name="T105">, 2015-06-29, paskelbta TAR 2015-06-29, i</text:span><text:span text:style-name="T106">. k. 2015-10337</text:span></text:p>
      <text:p text:style-name="Normal"/>
      <text:p text:style-name="P107"><text:span text:style-name="T108">6</text:span><text:span text:style-name="T109">. Konkursas skelbiamas:</text:span></text:p>
      <text:p text:style-name="P110"><text:span text:style-name="T111">6.1</text:span><text:span text:style-name="T112">. pasibaigus tarnybos ir advokato sudarytai sutarčiai dėl nuolatinio antrinės teisinės pagalbos teikimo;</text:span></text:p>
      <text:p text:style-name="P113"><text:span text:style-name="T114">6.2</text:span><text:span text:style-name="T115">. teisingumo ministrui padidinus advokatų, nuolat teikiančių antrinę teisinę pagalbą,<text:s/></text:span><text:span text:style-name="T116">skaičių. Advokatų, nuolat teikiančių antrinę teisinę pagalbą, skaičius gali būti padidintas tarnybos teikimu, kuriame pateikti skaičiavimai pagrindžia atitinkamo advokatų, nuolat teikiančių antrinę teisinę pagalbą, skaičiaus poreikį tarnybos veiklos terito</text:span><text:span text:style-name="T117">rijoje.</text:span></text:p>
      <text:p text:style-name="P118"><text:span text:style-name="T119">7</text:span><text:span text:style-name="T120">. Prieš skelbdama konkursą, tarnyba nustato numatomą advokato darbo vietą, sąlygas dėl advokato aprūpinimo darbo vieta ir turtu, būtinu antrinei teisinei pagalbai teikti, atsižvelgdama į<text:s/></text:span><text:soft-page-break/><text:span text:style-name="T121">advokato aprūpinimo darbo vieta ir turtu, būtinu antri</text:span><text:span text:style-name="T122">nei teisinei pagalbai teikti, sąnaudas, numatomą vidutinį advokato mėnesio darbo krūvį.</text:span></text:p>
      <text:p text:style-name="P123"><text:span text:style-name="T124">8</text:span><text:span text:style-name="T125">. Skelbime apie konkursą nurodoma: konkurso metu atrenkamų advokatų, nuolat teikiančių antrinę teisinę pagalbą, skaičius ir veiklos teritorija, darbo vieta; teisės</text:span><text:span text:style-name="T126"><text:s/>sritys, kuriose advokatai teikia antrinę teisinę pagalbą; atrankos būdas; sąlygos dėl advokatų aprūpinimo darbo vieta ir turtu, būtinu antrinei teisinei pagalbai teikti; kur ir kokius dokumentus būtina pateikti; iki kada priimami advokatų, pageidaujančių<text:s/></text:span><text:span text:style-name="T127">dalyvauti konkurse (toliau – pretendentai), dokumentai; kur galima gauti išsamesnę informaciją apie skelbiamą konkursą. Skelbime apie konkursą taip pat gali būti nurodyta konkurso data, laikas ir vieta.</text:span></text:p>
      <text:p text:style-name="P128"><text:span text:style-name="T129">9</text:span><text:span text:style-name="T130">. Pretendentas tarnybai pateikia:</text:span></text:p>
      <text:p text:style-name="P131"><text:span text:style-name="T132">9.1</text:span><text:span text:style-name="T133">. prašymą</text:span><text:span text:style-name="T134"><text:s/>leisti dalyvauti konkurse;</text:span></text:p>
      <text:p text:style-name="P135"><text:span text:style-name="T136">9.2</text:span><text:span text:style-name="T137">. asmens tapatybę patvirtinančio dokumento kopiją;</text:span></text:p>
      <text:p text:style-name="P138"><text:span text:style-name="T139">9.3</text:span><text:span text:style-name="T140">. advokato pažymėjimo kopiją;</text:span><text:s/></text:p>
      <text:p text:style-name="P141">Punkto pakeitimai:</text:p>
      <text:p text:style-name="P142"><text:span text:style-name="T143">Nr.<text:s/></text:span><text:a xlink:href="https://www.e-tar.lt/portal/legalAct.html?documentId=24699ba0a4cd11e5be7fbe3f919a1ebe" office:target-frame-name="_top" xlink:show="replace"><text:span text:style-name="T144">1R-339</text:span></text:a><text:span text:style-name="T145">, 201</text:span><text:span text:style-name="T146">5-12-16, paskelbta TAR 2015-12-18, i. k. 2015-19922</text:span></text:p>
      <text:p text:style-name="Normal"/>
      <text:p text:style-name="P147"><text:span text:style-name="T148">9.4</text:span><text:span text:style-name="T149">. užpildytą pretendento anketą (šių nuostatų 1 priedas). Pretendento anketa gali būti pildoma vietoje, pateikus prašymą asmeniškai, arba siunčiama registruotu laišku, faksu ar elektroniniu paštu k</text:span><text:span text:style-name="T150">artu su prašymu.</text:span></text:p>
      <text:p text:style-name="P151"><text:span text:style-name="T152">10</text:span><text:span text:style-name="T153">. Pretendentai šių nuostatų 9 punkte nurodytus dokumentus pateikia tarnybai asmeniškai siunčia registruotu laišku, faksu ar elektroniniu paštu.</text:span></text:p>
      <text:p text:style-name="P154"><text:span text:style-name="T155">11</text:span><text:span text:style-name="T156">. Kilus abejonių dėl dokumentų kopijų tikrumo, tarnyba turi teisę prašyti advokat</text:span><text:span text:style-name="T157">o pateikti šio aprašo 9.2 ir 9.3 papunkčiuose nurodytų dokumentų originalus ar notaro patvirtintas jų kopijas.</text:span></text:p>
      <text:p text:style-name="P158"><text:span text:style-name="T159">12</text:span><text:span text:style-name="T160">. Pretendento pateikti dokumentai registruojami pretendentų, pageidaujančių dalyvauti konkurse, prašymų ir kitų pateiktų dokumentų registra</text:span><text:span text:style-name="T161">vimo žurnale (šių nuostatų 2 priedas).</text:span></text:p>
      <text:p text:style-name="P162"><text:span text:style-name="T163">13</text:span><text:span text:style-name="T164">. Jeigu skelbime apie konkursą nebuvo nurodyta konkurso data, laikas ir vieta, pretendentas, pateikdamas dokumentus asmeniškai, su šia informacija gali būti supažindinamas tarnyboje pasirašytinai (pasirašoma ant</text:span><text:span text:style-name="T165"><text:s/>pranešimo, kurio vienas egzempliorius lieka tarnyboje, kitas – atiduodamas pretendentui) arba ne vėliau kaip per 3 darbo dienas po dokumentų priėmimo termino pasibaigimo jo nurodytu adresu, fakso numeriu ar elektroniniu paštu išsiunčiamas pranešimas apie<text:s/></text:span><text:span text:style-name="T166">konkurso datą, laiką ir vietą.</text:span></text:p>
      <text:p text:style-name="P167"><text:span text:style-name="T168">14</text:span><text:span text:style-name="T169">. Jeigu skelbime apie konkursą nebuvo nurodyta konkurso data, laikas ir vieta, pretendentui, dokumentus tarnybai atsiuntusiam registruotu laišku, faksu ar elektroniniu paštu ne vėliau kaip per 3 darbo dienas po dokument</text:span><text:span text:style-name="T170">ų priėmimo termino pasibaigimo jo nurodytu adresu, fakso numeriu ar elektroniniu paštu išsiunčiamas pranešimas apie konkurso datą, laiką ir vietą.</text:span></text:p>
      <text:p text:style-name="P171"><text:span text:style-name="T172">15</text:span><text:span text:style-name="T173">. Jei pretendentas nepateikia visų šių nuostatų 9 punkte nurodytų dokumentų iki šių nuostatų 16 punkte<text:s/></text:span><text:span text:style-name="T174">nurodyto termino pabaigos arba yra šių nuostatų 3.2 papunktyje nustatytas pagrindas, neleidžiantis pretendentui dalyvauti konkurse, per 3 darbo dienas nuo dokumentų pateikimo dienos jo nurodytu adresu, fakso numeriu ar elektroniniu paštu išsiunčiamas prane</text:span><text:span text:style-name="T175">šimas apie tai, jog jam neleidžiama dalyvauti konkurse (pretendento prašymas, anketa ir dokumentų kopijos negrąžinami).</text:span></text:p>
      <text:p text:style-name="P176"><text:span text:style-name="T177">16</text:span><text:span text:style-name="T178">. Pretendentų dokumentai priimami 14 kalendorinių dienų nuo konkurso paskelbimo interneto svetainėje www.teisinepagalba.lt dienos,</text:span><text:span text:style-name="T179"><text:s/>įskaitant konkurso paskelbimo dieną.</text:span></text:p>
      <text:p text:style-name="P180"><text:span text:style-name="T181">17</text:span><text:span text:style-name="T182">. Ne vėliau kaip per 3 darbo dienas po dokumentų priėmimo termino pasibaigimo tarnyba kreipiasi į Lietuvos advokatūrą, kad ši pateiktų nuomonę dėl pretendentų tinkamumo teikti valstybės garantuojamą teisinę pagal</text:span><text:span text:style-name="T183">bą. Lietuvos advokatūra nuomonę dėl pretendentų tinkamumo teikti valstybės garantuojamą teisinę pagalbą pateikia ne vėliau kaip per 30 kalendorinių dienų nuo tarnybos kreipimosi datos. Jei Lietuvos advokatūra pateikia neigiamą nuomonę dėl pretendento tinka</text:span><text:span text:style-name="T184">mumo teikti valstybės garantuojamą teisinę pagalbą, ne vėliau kaip per 3 darbo dienas nuo<text:s/></text:span><text:soft-page-break/><text:span text:style-name="T185">Lietuvos advokatūros nuomonės pateikimo tarnybai pretendento nurodytu adresu, fakso numeriu ar elektroniniu paštu išsiunčiamas pranešimas apie tai, kad jam neleidžiam</text:span><text:span text:style-name="T186">a dalyvauti konkurse (pretendento prašymas, anketa ir dokumentų kopijos negrąžinami). Lietuvos advokatūrai nepateikus nuomonės dėl pretendento tinkamumo teikti valstybės garantuojamą teisinę pagalbą per 30 kalendorinių dienų nuo tarnybos kreipimosi dienos,</text:span><text:span text:style-name="T187"><text:s/>laikoma, kad pretendentas tinkamas teikti valstybės garantuojamą teisinę pagalbą.</text:span></text:p>
      <text:p text:style-name="P188"><text:span text:style-name="T189">18</text:span><text:span text:style-name="T190">. Konkursui vykdyti sudaroma Advokatų, nuolat teikiančių antrinę teisinę pagalbą, konkurso komisija (toliau – komisija). Komisija iš penkių narių sudaroma tarnybos vad</text:span><text:span text:style-name="T191">ovo įsakymu. Po du asmenis į komisiją parenka tarnybos vadovas ir Lietuvos advokatūra, vieną – teisingumo ministras. Komisijos pirmininką ir komisijos sekretorių iš komisijos narių skiria ir komisijos darbo tvarką nustato tarnybos vadovas.</text:span></text:p>
      <text:p text:style-name="P192"><text:span text:style-name="T193">19</text:span><text:span text:style-name="T194">. Konkursa</text:span><text:span text:style-name="T195">s vykdomas Teisingumo ministerijos patalpose. Konkurso datą ir laiką nustato tarnybos vadovas. Tarnybos vadovas apie konkurso datą ir laiką komisijos nariams ir Teisingumo ministerijai praneša raštu ne vėliau kaip prieš dvi savaites iki nustatytos konkurso</text:span><text:span text:style-name="T196"><text:s/>datos.</text:span></text:p>
      <text:p text:style-name="P197"><text:span text:style-name="T198">20</text:span><text:span text:style-name="T199">. Pretendentai, atvykdami į konkursą, privalo turėti asmens tapatybę patvirtinantį dokumentą ir jį pateikti komisijos sekretoriui.</text:span></text:p>
      <text:p text:style-name="P200"><text:span text:style-name="T201">21</text:span><text:span text:style-name="T202">. Advokatų, nuolat teikiančių antrinę teisinę pagalbą, konkursą sudaro egzaminas raštu ir pretendentų pri</text:span><text:span text:style-name="T203">valumų vertinimas.</text:span></text:p>
      <text:p text:style-name="P204"><text:span text:style-name="T205">22</text:span><text:span text:style-name="T206">. Advokato, nuolat teikiančio antrinę teisinę pagalbą, egzamino (toliau – egzaminas) metu vertinami pretendentų gebėjimai teikti antrinę teisinę pagalbą.</text:span></text:p>
      <text:p text:style-name="P207"><text:span text:style-name="T208">23</text:span><text:span text:style-name="T209">. Egzaminas vykdomas pagal teisingumo ministro patvirtintą Advokatų, nu</text:span><text:span text:style-name="T210">olat teikiančių antrinę teisinę pagalbą, egzamino programą (šių nuostatų 3 priedas), pateikiant pretendentams atlikti testą raštu. Egzamino testo klausimai sudaromi iš tų teisės sričių, kuriose advokatai teiks antrinę teisinę pagalbą.</text:span></text:p>
      <text:p text:style-name="P211"><text:span text:style-name="T212">24</text:span><text:span text:style-name="T213">. Privalumų ver</text:span><text:span text:style-name="T214">tinimo metu įvertinamos pretendentų dalykinės ir asmeninės savybės, motyvacija nuolat teikti antrinę teisinę pagalbą, advokato profesinės veiklos patirtis, Lietuvos advokatūros nuomonėje dėl pretendento tinkamumo teikti valstybės garantuojamą teisinę pagal</text:span><text:span text:style-name="T215">bą pateikti kiti duomenys apie advokato profesinę veiklą, patirtį teisės srityse, kuriose advokatas nori teikti antrinę teisinę pagalbą, mokslinės veiklos, jeigu tokią veiklą advokatas vykdo, rodikliai, kiti dalykiniai įgūdžiai ir gebėjimai, kurie gali būt</text:span><text:span text:style-name="T216">i naudingi teikiant valstybės garantuojamą teisinę pagalbą.</text:span></text:p>
      <text:p text:style-name="P217"><text:span text:style-name="T218">25</text:span><text:span text:style-name="T219">. Egzamino testą sudaro 50 klausimų, kurių pusę rengia Teisingumo ministerija, pusę – Lietuvos advokatūra, ir trys atsakymų į kiekvieną klausimą variantai. Iš paruoštų atsakymų į klausimą vi</text:span><text:span text:style-name="T220">enas yra teisingas. Atsakydamas į klausimą, pretendentas (toliau – egzaminuojamasis) atsakymų lape nurodo atsakymą, kuris, jo manymu, yra teisingas. Testui atlikti skiriama viena valanda. Atliekant testą naudotis literatūra, užrašais ar kitomis pagalbinėmi</text:span><text:span text:style-name="T221">s informacinėmis ar ryšio priemonėmis draudžiama.</text:span></text:p>
      <text:p text:style-name="P222"><text:span text:style-name="T223">26</text:span><text:span text:style-name="T224">. Testo ir atsakymų lapai egzaminuojamiesiems įteikiami užklijuotuose vokuose, kurie atplėšiami komisijos sekretoriaus nurodymu. Nuo vokų atplėšimo pradedamas skaičiuoti testo atlikimo laikas.</text:span></text:p>
      <text:p text:style-name="P225"><text:span text:style-name="T226">27</text:span><text:span text:style-name="T227">.</text:span><text:span text:style-name="T228"><text:s/>Prieš išdalijant vokus su testo egzemplioriais ir atsakymų lapais, egzaminuojamiesiems suteikiamas šifras, kurį sudaro 6 ženklai – unikalus 3 raidžių ir 3 skaičių derinys. Šifro kortelių, teikiamų egzaminuojamiesiems traukti burtų keliu, skaičius turi būt</text:span><text:span text:style-name="T229">i didesnis negu egzaminuojamųjų skaičius. Egzaminuojamieji suteiktą šifrą užrašo ant testo atsakymų lapo viršutinio dešiniojo kampo. Šifro kortelę egzaminuojamieji saugo per visą testo atlikimo laiką ir grąžina sekretoriui prieš skelbiant testo atlikimo įv</text:span><text:span text:style-name="T230">ertinimą. Atsakomybė už šifro konfidencialumo išsaugojimą tenka egzaminuojamajam.</text:span></text:p>
      <text:p text:style-name="P231"><text:span text:style-name="T232">28</text:span><text:span text:style-name="T233">. Egzaminuojamajam atlikus testą ar pasibaigus testui atlikti skirtam laikui, komisijos sekretorius surenka testus ir atsakymų lapus. Testus (atsakymų lapus) tikrina ir</text:span><text:span text:style-name="T234"><text:s/>juos vertina<text:s/></text:span><text:soft-page-break/><text:span text:style-name="T235">komisijos nariai, naudodami teisingų atsakymų lapą. Asmuo, patikrinęs testą, atsakymų lape nurodo padarytų klaidų skaičių ir pasirašo.</text:span></text:p>
      <text:p text:style-name="P236"><text:span text:style-name="T237">29</text:span><text:span text:style-name="T238">. Egzamino rezultatų įvertinimas atliekamas atsižvelgiant į klaidų, padarytų atliekant testą, skaičių</text:span><text:span text:style-name="T239"><text:s/>20 (dvidešimties) balų sistema: 20 balų skiriama, jei nepadaryta klaidų, 19 balų – jei padarytos ne daugiau nei 2 klaidos, 18 balų – ne daugiau nei 5 klaidos, 17 balų – ne daugiau nei 7 klaidos, 16 balų – ne daugiau nei 10 klaidų, 15 balų – ne daugiau nei</text:span><text:span text:style-name="T240"><text:s/>12 klaidų, 14 balų – ne daugiau nei 15 klaidų, 13 balų – ne daugiau nei 17 klaidų, 12 balų – ne daugiau nei 20 klaidų, 11 balų – ne daugiau nei 22 klaidos, 10 balų – ne daugiau nei 25 klaidos, 9 balai – ne daugiau nei 27 klaidos, 8 balai – ne daugiau nei<text:s/></text:span><text:span text:style-name="T241">30 klaidų, 7 balai – ne daugiau nei 32 klaidos, 6 balai – ne daugiau nei 35 klaidos, 5 balai – ne daugiau nei 37 klaidos, 4 balai – ne daugiau nei 40 klaidų, 3 balai – ne daugiau nei 42 klaidos, 2 balai – ne daugiau nei 45 klaidos, 1 balas – daugiau nei 45</text:span><text:span text:style-name="T242"><text:s/>klaidos.</text:span></text:p>
      <text:p text:style-name="P243"><text:span text:style-name="T244">30</text:span><text:span text:style-name="T245">. Egzamino rezultatų balai įrašomi į komisijos posėdžio protokolą (šių nuostatų 4 priedas).</text:span></text:p>
      <text:p text:style-name="P246"><text:span text:style-name="T247">31</text:span><text:span text:style-name="T248">. Egzaminuojamieji, gavę ne mažiau kaip 10 balų, laikomi išlaikiusiais egzaminą.</text:span></text:p>
      <text:p text:style-name="P249"><text:span text:style-name="T250">32</text:span><text:span text:style-name="T251">. Pretendentų, išlaikiusių egzaminą, privalumai<text:s/></text:span><text:span text:style-name="T252">vertinami komisijos narių pokalbio su pretendentu metu, kitiems pretendentams nedalyvaujant.</text:span></text:p>
      <text:p text:style-name="P253"><text:span text:style-name="T254">33</text:span><text:span text:style-name="T255">. Pretendentų privalumai vertinami nuo 1 iki 10 balų.</text:span></text:p>
      <text:p text:style-name="P256"><text:span text:style-name="T257">34</text:span><text:span text:style-name="T258">. Komisijos narių pretendentams skirti balai įrašomi į konkurso protokolo privalumų vertinimo suv</text:span><text:span text:style-name="T259">estinę lentelę, kuri yra sudedamoji šio protokolo dalis. Galutinis pretendento privalumų įvertinimas gaunamas susumavus visų komisijos narių paskirtus balus ir padalijus gautą skaičių iš posėdyje dalyvavusių komisijos narių skaičiaus.</text:span></text:p>
      <text:p text:style-name="P260"><text:span text:style-name="T261">35</text:span><text:span text:style-name="T262">. Pretendento b</text:span><text:span text:style-name="T263">endras konkurso rezultatų įvertinimas gaunamas susumavus egzamino ir privalumų vertinimo balus.</text:span></text:p>
      <text:p text:style-name="P264"><text:span text:style-name="T265">36</text:span><text:span text:style-name="T266">. Laimėjusiais konkursą laikomi pretendentai, gavę didžiausią galutinį konkurso rezultatų įvertinimą. Jeigu vienodą balų skaičių gauna keli pretendentai,<text:s/></text:span><text:span text:style-name="T267">laimėjusiu konkursą laikomas pretendentas, turintis didžiausią egzamino vertinimo balą. Jei pretendentai turi vienodą egzamino vertinimo balą, konkursą laimėjusiu laikomas pretendentas, turintis didesnį praktikuojančio advokato veiklos stažą. Jeigu pretend</text:span><text:span text:style-name="T268">entai turi vienodą praktikuojančio advokato veiklos stažą, gali būti rengiamas papildomas komisijos posėdis, kurio metu pretendentams užduodami vienodi papildomi klausimai.</text:span></text:p>
      <text:p text:style-name="P269"><text:span text:style-name="T270">37</text:span><text:span text:style-name="T271">. Galutiniai konkurso rezultatai įrašomi į komisijos posėdžio protokolą. Įver</text:span><text:span text:style-name="T272">tinus konkurso rezultatus, pakviečiami visi pretendentai ir komisijos pirmininkas juos supažindina su konkurso rezultatais.</text:span></text:p>
      <text:p text:style-name="P273"><text:span text:style-name="T274">38</text:span><text:span text:style-name="T275">. Pretendentai, nesutinkantys su komisijos sprendimu, gali ne vėliau kaip per 3 darbo dienas nuo sprendimo paskelbimo apskųsti</text:span><text:span text:style-name="T276"><text:s/>jį teisingumo ministrui. Pretendento skundas dėl komisijos sprendimo turi būti išnagrinėtas per dešimt darbo dienų nuo jo pateikimo.</text:span></text:p>
      <text:p text:style-name="P277"><text:span text:style-name="T278">39</text:span><text:span text:style-name="T279">. Tuo atveju, kai paaiškėja, jog konkursas vyko pažeidžiant šių nuostatų reikalavimus, konkurso rezultatai teisingum</text:span><text:span text:style-name="T280">o ministro įsakymu panaikinami ir konkursas skelbiamas iš naujo.</text:span></text:p>
      <text:p text:style-name="P281"><text:span text:style-name="T282">40</text:span><text:span text:style-name="T283">. Pasibaigus šių nuostatų 38 punkte nustatytam komisijos sprendimo apskundimo terminui, konkurso rezultatai tvirtinami tarnybos vadovo įsakymu, nurodant konkursą laimėjusį asmenį (laimė</text:span><text:span text:style-name="T284">jusius asmenis).</text:span></text:p>
      <text:p text:style-name="P285"><text:span text:style-name="T286">41</text:span><text:span text:style-name="T287">. Tarnybos vadovo įsakymas dėl konkurso rezultatų patvirtinimo ar atsisakymas juos patvirtinti gali būti skundžiamas teismui Lietuvos Respublikos administracinių bylų teisenos įstatymo nustatyta tvarka.</text:span></text:p>
      <text:p text:style-name="P288"><text:span text:style-name="T289">42</text:span><text:span text:style-name="T290">. Jei advokatas per 7 ka</text:span><text:span text:style-name="T291">lendorines dienas po konkurso rezultatų patvirtinimo nesudaro sutarties dėl nuolatinio antrinės teisinės pagalbos teikimo, tarnyba sutartį dėl nuolatinio antrinės teisinės pagalbos teikimo gali sudaryti su antruoju pagal konkurso rezultatus pretendentu, ja</text:span><text:span text:style-name="T292">m atsisakius – su kitu, ir taip toliau. Jei tokių advokatų nėra, konkursas skelbiamas iš naujo.</text:span></text:p>
      <text:p text:style-name="P293"><text:span text:style-name="T294">43</text:span><text:span text:style-name="T295">. Advokatai, su kuriais tarnyba sudaro sutartis dėl nuolatinio antrinės teisinės pagalbos teikimo, per 1 darbo dieną nuo šių sutarčių pasirašymo įrašomi į</text:span><text:span text:style-name="T296"><text:s/>Advokatų, nuolat teikiančių antrinę teisinę pagalbą, sąrašą.</text:span></text:p>
      <text:p text:style-name="P297"><text:span text:style-name="T298">44</text:span><text:span text:style-name="T299">. Tarnyba per 1 darbo dieną nuo advokatų įrašymo į Advokatų, nuolat teikiančių antrinę teisinę pagalbą, sąrašą papildytą Advokatų, nuolat teikiančių antrinę teisinę pagalbą, sąrašą pateiki</text:span><text:span text:style-name="T300">a Lietuvos advokatūrai ir koordinatoriui (koordinatoriams).</text:span></text:p>
      <text:p text:style-name="P301"><text:span text:style-name="T302">______________</text:span></text:p>
      <text:p text:style-name="P303"/>
      <text:soft-page-break/>
      <text:p text:style-name="P304">Advokatų, nuolat teikiančių antrinę</text:p>
      <text:p text:style-name="P308">teisinę pagalbą, konkurso nuostatų<text:s/></text:p>
      <text:p text:style-name="P309"><text:span text:style-name="T310">1</text:span><text:span text:style-name="T311"><text:s/>priedas</text:span></text:p>
      <text:p text:style-name="P312"/>
      <text:p text:style-name="P313"><text:span text:style-name="T314"><draw:frame draw:style-name="a0" draw:name="Paveikslėlis 1" text:anchor-type="as-char" svg:x="0in" svg:y="0in" svg:width="0.8in" svg:height="0.83194in" style:rel-width="scale" style:rel-height="scale"><draw:image xlink:href="media/image1.png" xlink:type="simple" xlink:show="embed" xlink:actuate="onLoad"/><svg:title/><svg:desc/></draw:frame></text:span></text:p>
      <text:p text:style-name="P315"/>
      <text:p text:style-name="P316"><text:span text:style-name="T317">VALSTYBĖS GARANTUOJAMOS TEISINĖS PAGALBOS TARNYBA</text:span></text:p>
      <text:p text:style-name="P318"/>
      <text:p text:style-name="P319"/>
      <text:p text:style-name="P320"/>
      <text:p text:style-name="P321">PRETENDENTO, PAGEIDAUJANČIO DALYVAUTI ADVOKATŲ, NUOLAT TEIKIANČIŲ ANTRINĘ TEISINĘ PAGALBĄ, KONKURSE<text:s/></text:p>
      <text:p text:style-name="P322">A N K E T A</text:p>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_______________________________________</text:p>
      <text:p text:style-name="P335">Pretendento vardas, pavardė</text:p>
      <text:p text:style-name="P336"/>
      <text:p text:style-name="P337">______________</text:p>
      <text:p text:style-name="P338"/>
      <text:p text:style-name="P339"/>
      <text:p text:style-name="P340"/>
      <text:p text:style-name="P341"/>
      <table:table table:style-name="Table342">
        <table:table-columns>
          <table:table-column table:style-name="TableColumn343"/>
          <table:table-column table:style-name="TableColumn344"/>
        </table:table-columns>
        <table:table-row table:style-name="TableRow345">
          <table:table-cell table:style-name="TableCell346">
            <text:soft-page-break/>
            <text:p text:style-name="P347">1. Vardas (-ai)</text:p>
          </table:table-cell>
          <table:table-cell table:style-name="TableCell348">
            <text:p text:style-name="P349"/>
            <text:p text:style-name="P350"/>
          </table:table-cell>
        </table:table-row>
        <table:table-row table:style-name="TableRow351">
          <table:table-cell table:style-name="TableCell352">
            <text:p text:style-name="P353">2. Pavardė<text:s/></text:p>
          </table:table-cell>
          <table:table-cell table:style-name="TableCell354">
            <text:p text:style-name="P355"/>
            <text:p text:style-name="P356"/>
          </table:table-cell>
        </table:table-row>
        <table:table-row table:style-name="TableRow357">
          <table:table-cell table:style-name="TableCell358">
            <text:p text:style-name="P359">3. Gimimo<text:s/>data (metai, mėnuo, diena)</text:p>
          </table:table-cell>
          <table:table-cell table:style-name="TableCell360">
            <text:p text:style-name="P361"/>
            <text:p text:style-name="P362"/>
          </table:table-cell>
        </table:table-row>
        <table:table-row table:style-name="TableRow363">
          <table:table-cell table:style-name="TableCell364" table:number-rows-spanned="3">
            <text:p text:style-name="P365">4. Namų adresas, telefono, fakso numeriai, elektroninio pašto adresas</text:p>
          </table:table-cell>
          <table:table-cell table:style-name="TableCell366">
            <text:p text:style-name="Normal"><text:span text:style-name="T367">Namų adresas:</text:span></text:p>
          </table:table-cell>
        </table:table-row>
        <table:table-row table:style-name="TableRow368">
          <table:covered-table-cell>
            <text:p text:style-name="P369"/>
          </table:covered-table-cell>
          <table:table-cell table:style-name="TableCell370">
            <text:p text:style-name="Normal"><text:span text:style-name="T371">Telefono Nr.: <text:s text:c="26"/>Fakso Nr.:</text:span></text:p>
          </table:table-cell>
        </table:table-row>
        <table:table-row table:style-name="TableRow372">
          <table:covered-table-cell>
            <text:p text:style-name="P373"/>
          </table:covered-table-cell>
          <table:table-cell table:style-name="TableCell374">
            <text:p text:style-name="P375">El. pašto adresas:</text:p>
          </table:table-cell>
        </table:table-row>
        <table:table-row table:style-name="TableRow376">
          <table:table-cell table:style-name="TableCell377" table:number-rows-spanned="3">
            <text:p text:style-name="P378">5. Darbo vietos adresas, telefono, fakso numeriai, elektroninio<text:s/>pašto adresas</text:p>
          </table:table-cell>
          <table:table-cell table:style-name="TableCell379">
            <text:p text:style-name="P380">Darbo vietos adresas:</text:p>
          </table:table-cell>
        </table:table-row>
        <table:table-row table:style-name="TableRow381">
          <table:covered-table-cell>
            <text:p text:style-name="P382"/>
          </table:covered-table-cell>
          <table:table-cell table:style-name="TableCell383">
            <text:p text:style-name="P384">Telefono Nr. <text:s text:c="27"/>Fakso Nr.</text:p>
          </table:table-cell>
        </table:table-row>
        <table:table-row table:style-name="TableRow385">
          <table:covered-table-cell>
            <text:p text:style-name="P386"/>
          </table:covered-table-cell>
          <table:table-cell table:style-name="TableCell387">
            <text:p text:style-name="P388">El. pašto adresas:</text:p>
          </table:table-cell>
        </table:table-row>
      </table:table>
      <text:p text:style-name="P389"/>
      <text:p text:style-name="P390">6. Kokį darbą ir kokiose įstaigose dirbote, kada pradėjote advokato praktiką?</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Darbo (praktikos) pradžia</text:p>
          </table:table-cell>
          <table:table-cell table:style-name="TableCell400">
            <text:p text:style-name="P401">Darbo (praktikos) pabaiga</text:p>
          </table:table-cell>
          <table:table-cell table:style-name="TableCell402">
            <text:p text:style-name="P403">Darbovietė<text:s/>(nurodyti įstaigą, organizaciją, įmonę, advokato kontorą ar biurą) ir pareigos</text:p>
          </table:table-cell>
          <table:table-cell table:style-name="TableCell404">
            <text:p text:style-name="P405">Įstaigos, organizacijos, įmonės, advokato kontoros ar biuro adresas</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
      <text:p text:style-name="P478"/>
      <text:p text:style-name="P479"/>
      <text:p text:style-name="P480">7. Nurodykite savo privalumus (laisva<text:s/>forma)__________________________________________</text:p>
      <text:p text:style-name="P481">_______________________________________________________________________________</text:p>
      <text:p text:style-name="P482">_______________________________________________________________________________</text:p>
      <text:p text:style-name="P483">_______________________________________________________________________________</text:p>
      <text:p text:style-name="P484">_______________________________________________________________________________</text:p>
      <text:p text:style-name="P485">_______________________________________________________________________________</text:p>
      <text:p text:style-name="P486">_______________________________________________________________________________</text:p>
      <text:p text:style-name="P487">_______________________________________________________________________________</text:p>
      <text:p text:style-name="P488">_______________________________________________________________________________</text:p>
      <text:p text:style-name="P489">_______________________________________________________________________________</text:p>
      <text:p text:style-name="P490">_______________________________________________________________________________</text:p>
      <text:p text:style-name="P491">_______________________________________________________________________________</text:p>
      <text:p text:style-name="P492">_______________________________________________________________________________</text:p>
      <text:p text:style-name="P493"/>
      <text:p text:style-name="P494"/>
      <text:p text:style-name="P495">Pretendento parašas _________________________</text:p>
      <text:p text:style-name="P496">Data________________</text:p>
      <text:soft-page-break/>
      <text:p text:style-name="P497">Žyma apie pretendento atitiktį Lietuvos Respublikos valstybės garantuojamos teisinės pagalbos įstatyme ir Advokatų, teikiančių antrinę teisinę pagalbą, konkurso nuostatuose nurodytiems<text:s/>reikalavimams:________________________________________________________</text:p>
      <text:p text:style-name="P498">______________________________________________________________________________________________________________________________________________________________</text:p>
      <text:p text:style-name="P499"/>
      <text:p text:style-name="P500">Asmuo, atsakingas už personalo tvarkymą</text:p>
      <text:p text:style-name="P501"/>
      <text:p text:style-name="P502">_____________ <text:s/><text:tab/><text:tab/><text:s text:c="44"/><text:tab/><text:tab/><text:s/>__________________________</text:p>
      <text:p text:style-name="P503">(data)<text:s/><text:tab/><text:tab/><text:tab/><text:tab/><text:s/>(parašas)<text:s/><text:tab/><text:tab/><text:tab/><text:tab/><text:s/>(vardas, pavardė)</text:p>
      <text:p text:style-name="P504"/>
      <text:p text:style-name="P505"/>
      <text:p text:style-name="P506"><text:span text:style-name="T507">______________</text:span></text:p>
      <text:soft-page-break/>
      <text:p text:style-name="P508">Advokatų, nuolat teikiančių antrinę teisinę</text:p>
      <text:p text:style-name="P512">pagalbą, konkurso<text:s/>nuostatų</text:p>
      <text:p text:style-name="P513"><text:span text:style-name="T514">2</text:span><text:span text:style-name="T515"><text:s/>priedas</text:span></text:p>
      <text:p text:style-name="P516"/>
      <text:p text:style-name="P517"><text:span text:style-name="T518">PRETENDENTŲ, PAGEIDAUJANČIŲ DALYVAUTI ADVOKATŲ, NUOLAT TEIKIANČIŲ ANTRINĘ TEISINĘ PAGALBĄ, KONKURSE, PRAŠYMŲ IR KITŲ PATEIKTŲ DOKUMENTŲ REGISTRAVIMO ŽURNALAS</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Eilės Nr.</text:p>
          </table:table-cell>
          <table:table-cell table:style-name="TableCell531">
            <text:p text:style-name="P532">Pretendento, pageidaujančio dalyvauti advokatų, nuolat teikiančių antrinę teisinę pagalbą, konkurse, vardas ir pavardė</text:p>
          </table:table-cell>
          <table:table-cell table:style-name="TableCell533">
            <text:p text:style-name="P534">Pateikti dokumentai (nurodyti)</text:p>
          </table:table-cell>
          <table:table-cell table:style-name="TableCell535">
            <text:p text:style-name="P536">Prašymo ir dokumentų pateikimo data</text:p>
          </table:table-cell>
          <table:table-cell table:style-name="TableCell537">
            <text:p text:style-name="P538">Prašymą ir dokumentus priėmusio asmens vardas, pavardė ir parašas</text:p>
          </table:table-cell>
          <table:table-cell table:style-name="TableCell539">
            <text:p text:style-name="P540">Pretendento parašas</text:p>
          </table:table-cell>
          <table:table-cell table:style-name="TableCell541">
            <text:p text:style-name="P542">Pastabos</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______________</text:p>
      <text:p text:style-name="P799"/>
      <text:soft-page-break/>
      <text:p text:style-name="P800">Advokatų, nuolat teikiančių antrinę</text:p>
      <text:p text:style-name="P804">teisinę pagalbą, konkurso nuostatų<text:s/></text:p>
      <text:p text:style-name="P805"><text:span text:style-name="T806">3</text:span><text:span text:style-name="T807"><text:s/>priedas</text:span></text:p>
      <text:p text:style-name="P808"/>
      <text:p text:style-name="P809"><text:span text:style-name="T810">ADVOKATŲ, NUOLAT TEIKIANČIŲ ANTRINĘ<text:s/></text:span><text:span text:style-name="T811">TEISINĘ PAGALBĄ, EGZAMINO PROGRAMA</text:span></text:p>
      <text:p text:style-name="P812"/>
      <text:p text:style-name="P813"><text:span text:style-name="T814">I</text:span><text:span text:style-name="T815"><text:s/>SKYRIUS</text:span></text:p>
      <text:p text:style-name="P816"><text:span text:style-name="T817">VISIEMS ADVOKATAMS, KETINANTIEMS NUOLAT TEIKTI ANTRINĘ TEISINĘ PAGALBĄ</text:span></text:p>
      <text:p text:style-name="P818"/>
      <text:p text:style-name="P819"><text:span text:style-name="T820">Konstitucinė teisė<text:s/></text:span></text:p>
      <text:p text:style-name="P821"/>
      <text:p text:style-name="P822">Pakeistas skirsnio pavadinimas:</text:p>
      <text:p text:style-name="P823"><text:span text:style-name="T824">Nr.<text:s/></text:span><text:a xlink:href="https://www.e-tar.lt/portal/legalAct.html?documentId=96c922e01e4c11e586708c6593c243ce" office:target-frame-name="_top" xlink:show="replace"><text:span text:style-name="T825">1R-166</text:span></text:a><text:span text:style-name="T826">, 2015-06-29, paskelbta TAR 2015-06-29, i. k. 2015-10337</text:span></text:p>
      <text:p text:style-name="Normal"/>
      <text:p text:style-name="P827"><text:span text:style-name="T828">Lietuvos Respublikos Konstitucija. Konstitucijos ir kitų teisės aktų santykis.</text:span></text:p>
      <text:p text:style-name="P829"><text:span text:style-name="T830">Žmogaus ir piliečio teisių konstitucinis reglamentavimas. Konstituciniai principai.</text:span></text:p>
      <text:p text:style-name="P831"><text:span text:style-name="T832">Lietuvos Respublikos pilietybės įgijimo būdai. Pilietybės klausimų sprendimo tvarka.</text:span></text:p>
      <text:p text:style-name="P833"><text:span text:style-name="T834">Lietuvos Respublikos valdžios institucijų konstitucinis statusas ir jų klasifikacija.</text:span></text:p>
      <text:p text:style-name="P835"><text:span text:style-name="T836">Lietuvos Respublikos teismų sistema ir jurisdikcija.</text:span></text:p>
      <text:p text:style-name="P837"><text:span text:style-name="T838">Lietuvos Respublikos<text:s/></text:span><text:span text:style-name="T839">Konstitucinis Teismas, jo nutarimai, nutarimų teisinė galia.</text:span></text:p>
      <text:p text:style-name="P840"/>
      <text:p text:style-name="P841"><text:span text:style-name="T842">Tarptautinė viešoji ir Europos Sąjungos teisė<text:s/></text:span></text:p>
      <text:p text:style-name="P843"/>
      <text:p text:style-name="P844">Pakeistas skirsnio pavadinimas:</text:p>
      <text:p text:style-name="P845"><text:span text:style-name="T846">Nr.<text:s/></text:span><text:a xlink:href="https://www.e-tar.lt/portal/legalAct.html?documentId=96c922e01e4c11e586708c6593c243ce" office:target-frame-name="_top" xlink:show="replace"><text:span text:style-name="T847">1R-166</text:span></text:a><text:span text:style-name="T848">, 2015-06-29, paskelbta TAR 2015-06-29, i. k. 2015-10337</text:span></text:p>
      <text:p text:style-name="Normal"/>
      <text:p text:style-name="P849"><text:span text:style-name="T850">Pagrindiniai specifiniai tarptautinės teisės bruožai. Tarptautinės ir nacionalinės teisės santykis. Tarptautinės viešosios teisės šaltiniai.</text:span></text:p>
      <text:p text:style-name="P851"><text:span text:style-name="T852">Tarptautinės sutartys, tarptautinių sutarčių prigimtis.</text:span><text:span text:style-name="T853"><text:s/>Tarptautinių sutarčių rūšys. Tarptautinių sutarčių taikymo Lietuvos vidaus teisėje ypatybės.</text:span></text:p>
      <text:p text:style-name="P854"><text:span text:style-name="T855">Europos Sąjungos teisės prigimtis, ypatybės ir galiojimas. Europos Sąjungos teisės šaltiniai. Europos Sąjungos teisės aktų rūšys, jų ypatumai.</text:span></text:p>
      <text:p text:style-name="P856"><text:span text:style-name="T857">Pagrindinės Eur</text:span><text:span text:style-name="T858">opos Sąjungos institucijos, jų kompetencija, pagrindiniai sprendimų priėmimo bruožai. Europos Teisingumo Teismas, jo kompetencija ir vaidmuo formuojant Europos Sąjungos teisinę praktiką.</text:span></text:p>
      <text:p text:style-name="P859"><text:span text:style-name="T860">Europos žmogaus teisių ir pagrindinių laisvių apsaugos konvencijos<text:s/></text:span><text:span text:style-name="T861">struktūra, joje įtvirtintų teisių ir pagrindinių laisvių klasifikavimas. Konvencijos ratifikavimas. Konvencijos įtaka Lietuvos Respublikos įstatymų leidybai ir teismų darbui. Konvencijos taikymas Lietuvos Respublikos vidaus teisėje. Konvencijos taikymo pro</text:span><text:span text:style-name="T862">blemos Lietuvos Respublikos civilinėje ir baudžiamojoje teisėje.</text:span></text:p>
      <text:p text:style-name="P863"><text:span text:style-name="T864">Europos žmogaus teisių teismo kompetencija, jo vaidmuo bei įtaka Europos žmogaus teisių konvencijos valstybių narių vidaus teisei ir teismų praktikai. Bylos prieš Lietuvą Europos Žmogaus Te</text:span><text:span text:style-name="T865">isių Teisme.</text:span></text:p>
      <text:p text:style-name="P866"/>
      <text:p text:style-name="P867"><text:span text:style-name="T868">II</text:span><text:span text:style-name="T869"><text:s/>SKYRIUS</text:span></text:p>
      <text:p text:style-name="P870"><text:span text:style-name="T871">ADVOKATAMS, KETINANTIEMS NUOLAT TEIKTI ANTRINĘ TEISINĘ PAGALBĄ BAUDŽIAMOSIOS TEISĖS SRITYJE</text:span></text:p>
      <text:p text:style-name="P872"/>
      <text:p text:style-name="P873"><text:span text:style-name="T874">Baudžiamoji teisė<text:s/></text:span></text:p>
      <text:p text:style-name="P875"/>
      <text:p text:style-name="P876">Pakeistas skirsnio pavadinimas:</text:p>
      <text:p text:style-name="P877"><text:span text:style-name="T878">Nr.<text:s/></text:span><text:a xlink:href="https://www.e-tar.lt/portal/legalAct.html?documentId=96c922e01e4c11e586708c6593c243ce" office:target-frame-name="_top" xlink:show="replace"><text:span text:style-name="T879">1R-166</text:span></text:a><text:span text:style-name="T880">, 2015-06-29, paskelbta TAR 2015-06-29, i. k. 2015-10337</text:span></text:p>
      <text:p text:style-name="Normal"/>
      <text:p text:style-name="P881"><text:span text:style-name="T882">Baudžiamasis įstatymas. Baudžiamosios atsakomybės nuostatos.</text:span></text:p>
      <text:p text:style-name="P883"><text:span text:style-name="T884">Nepakaltinamumas, ribotas pakaltinamumas, jų kriterijai. Poveikio priemonės, taikomos nepakaltinamiem</text:span><text:span text:style-name="T885">s asmenims.</text:span></text:p>
      <text:p text:style-name="P886"><text:span text:style-name="T887">Nusikaltimas ir baudžiamasis nusižengimas. Nusikaltimo ir baudžiamojo nusižengimo sudėties požymiai. Kaltė ir jos formos. Tyčia ir jos rūšys. Neatsargumas ir jo rūšys. Nusikaltimo ir baudžiamojo nusižengimo pasekmės, jų rūšys. Priežastinis<text:s/></text:span><text:span text:style-name="T888">ryšys ir jo reikšmė. Juridinio asmens baudžiamoji atsakomybė. Mišrioji kaltė. Motyvo ir tikslo reikšmė kvalifikuojant nusikaltimą ir baudžiamąjį nusižengimą ir skiriant bausmę. Juridinės ir faktinės klaidos, jų įtaka baudžiamajai atsakomybei. Aplinkybės, š</text:span><text:span text:style-name="T889">alinančios baudžiamąją atsakomybę. Būtinoji gintis. Būtinosios ginties teisėtumo sąlygos, apibūdinančios kėsinimąsi ir gynybą. Būtinosios ginties ribų peržengimas. Asmens, padariusio nusikalstamą veiką, sulaikymas, jo teisėtumo sąlygos. Būtinasis reikaling</text:span><text:span text:style-name="T890">umas, jo teisėtumo sąlygos. Profesinė ir ūkinė rizika. Teisėsaugos institucijos užduoties vykdymas. Įsakymo vykdymas. Mokslinis eksperimentas.</text:span></text:p>
      <text:p text:style-name="P891"><text:span text:style-name="T892">Tyčinio nusikaltimo ir baudžiamojo nusižengimo stadijos ir jų rūšys. Stadijų reikšmė baudžiamajai atsakomybei i</text:span><text:span text:style-name="T893">r bausmei. Pasikėsinimas padaryti nusikalstamą veiką. Savanoriškas atsisakymas pabaigti nusikaltimą ar baudžiamąjį nusižengimą.</text:span></text:p>
      <text:p text:style-name="P894"><text:span text:style-name="T895">Bendrininkavimo objektyvūs ir subjektyvūs požymiai. Bendrininkavimas ir bendrininkų rūšys. Bendrininkavimo formos. Bendrininkų</text:span><text:span text:style-name="T896"><text:s/>baudžiamosios atsakomybės pagrindai ir ribos.</text:span></text:p>
      <text:p text:style-name="P897"><text:span text:style-name="T898">Pavienis nusikaltimas ir baudžiamasis nusižengimas. Nusikalstamų veikų sutaptis ir jų rūšys. Nusikaltimų recidyvas. Recidyvų rūšys.</text:span></text:p>
      <text:p text:style-name="P899"><text:span text:style-name="T900">Bausmė. Bausmės tikslai. Bausmių rūšys už nusikaltimą ir baudžiamąjį<text:s/></text:span><text:span text:style-name="T901">nusižengimą. Bausmių rūšys juridiniams asmenims. Bendrieji bausmės skyrimo pagrindai. Atsakomybę lengvinančios ir sunkinančios aplinkybės, jų rūšys. Bausmės skyrimas, kai yra atsakomybę lengvinančių ir sunkinančių aplinkybių. Švelnesnės, negu įstatymo numa</text:span><text:span text:style-name="T902">tyta, bausmės skyrimo sąlygos. Bausmės skyrimas už kelias nusikalstamas veikas. Bausmės skyrimas pagal kelis nuosprendžius. Bausmių sudėjimo ir keitimo taisyklės.</text:span></text:p>
      <text:p text:style-name="P903"><text:span text:style-name="T904">Baudžiamojo poveikio priemonių paskirtis ir rūšys. Jų skyrimas, nevykdymo pasekmės. Nepilna</text:span><text:span text:style-name="T905">mečių baudžiamosios atsakomybės ypatumai. Auklėjamojo poveikio priemonės nepilnamečiams, jų rūšys. Auklėjamojo poveikio priemonių nevykdymo pasekmės. Bausmės nepilnamečiams, jų rūšys. Bausmės skyrimo nepilnamečiui ypatumai.</text:span></text:p>
      <text:p text:style-name="P906"><text:span text:style-name="T907">Atleidimo nuo bausmės pagrinda</text:span><text:span text:style-name="T908">i ir rūšys. Bausmės vykdymo atidėjimas. Apkaltinamojo nuosprendžio priėmimo ir vykdymo senaties sąlygos ir terminai. Senaties eigos nutrūkimas ir sustabdymas. Lygtinio atleidimo nuo laisvės atėmimo bausmės prieš terminą ir neatliktos laisvės atėmimo bausmė</text:span><text:span text:style-name="T909">s dalies pakeitimo švelnesne bausme pagrindai ir tvarka. Asmens, kuriam nusikalstamos veikos padarymo metu nebuvo suėję aštuoniolika metų, lygtinis atleidimas nuo laisvės atėmimo bausmės prieš terminą ir laisvės atėmimo bausmės jam pakeitimas švelnesne bau</text:span><text:span text:style-name="T910">sme. Atleidimo nuo bausmės dėl ligos sąlygos ir tvarka. Amnestija. Malonė.</text:span></text:p>
      <text:p text:style-name="P911"><text:span text:style-name="T912">Teistumas. Priverčiamosios medicinos priemonės, taikomos nepakaltinamiems ir ribotai pakaltinamiems asmenims. Jų rūšys, taikymo sąlygos ir tvarka.</text:span></text:p>
      <text:p text:style-name="P913"><text:span text:style-name="T914">Pavienės nusikalstamos veikos<text:s/></text:span><text:span text:style-name="T915">ir nusikalstamų veikų daugeto kvalifikavimas. Nebaigtų ir bendrininkaujant padarytų nusikalstamų veikų kvalifikavimas. Specialiosios dalies normų konkurencija ir jos rūšys.</text:span></text:p>
      <text:p text:style-name="P916"><text:span text:style-name="T917">Nusikaltimai ir baudžiamieji nusižengimai.</text:span></text:p>
      <text:p text:style-name="P918"/>
      <text:p text:style-name="P919"><text:span text:style-name="T920">Baudžiamojo proceso teisė<text:s/></text:span></text:p>
      <text:p text:style-name="P921"/>
      <text:p text:style-name="P922">Pakeistas skirsnio pavadinimas:</text:p>
      <text:p text:style-name="P923"><text:span text:style-name="T924">Nr.<text:s/></text:span><text:a xlink:href="https://www.e-tar.lt/portal/legalAct.html?documentId=96c922e01e4c11e586708c6593c243ce" office:target-frame-name="_top" xlink:show="replace"><text:span text:style-name="T925">1R-166</text:span></text:a><text:span text:style-name="T926">, 2015-06-29, paskelbta TAR 2015-06-29, i. k. 2015-10337</text:span></text:p>
      <text:p text:style-name="Normal"/>
      <text:p text:style-name="P927"><text:span text:style-name="T928">Baudžiamojo proceso įstatymas, jo paskirtis. Baudžiamojo proc</text:span><text:span text:style-name="T929">eso įstatymo galiojimo laikas ir teritorija, galiojimas užsienio piliečiams ir asmenims be pilietybės.</text:span></text:p>
      <text:p text:style-name="P930"><text:span text:style-name="T931">Teismas ir teismingumas. Nuosprendis ir teismo baudžiamasis įsakymas. Baudžiamosios bylos, teismingos apylinkės teismui. Baudžiamosios bylos, teismingo</text:span><text:span text:style-name="T932">s apygardos teismui. Baudžiamosios bylos perdavimas pagal teismingumą.</text:span></text:p>
      <text:p text:style-name="P933"><text:span text:style-name="T934">Proceso dalyviai. Civilinis ieškinys baudžiamojoje byloje, jo pareiškimo pagrindai ir tvarka. Įrodymų sąvoka. Įrodymų leistinumas ir liečiamumas. Įrodinėjimo dalykas baudžiamojoje byl</text:span><text:span text:style-name="T935">oje, įrodinėjimo ribos. Įrodymų rinkimas, tikrinimas ir vertinimas. Įrodymų rūšys ir klasifikavimas. Netiesioginių įrodymų panaudojimo ypatumai. Liudytojų parodymų vertinimas.</text:span></text:p>
      <text:p text:style-name="P936"><text:span text:style-name="T937">Įtariamojo parodymai, jų dalykas ir įvertinimas. Nukentėjusiojo parodymai, jų<text:s/></text:span><text:span text:style-name="T938">dalykas ir įvertinimas.</text:span></text:p>
      <text:p text:style-name="P939"><text:span text:style-name="T940">Specialisto išvada. Ekspertizės aktas, jo įvertinimas.</text:span></text:p>
      <text:p text:style-name="P941"><text:span text:style-name="T942">Daiktai, turintys reikšmės nusikalstamai veikai tirti ir nagrinėti. Jų procesinis įforminimas ir laikymo tvarka bei terminai. Priemonės, kurių imamasi dėl daiktų, turinčių r</text:span><text:span text:style-name="T943">eikšmės nusikalstamai veikai tirti ir nagrinėti, sprendžiant baudžiamąją bylą.</text:span></text:p>
      <text:p text:style-name="P944"><text:span text:style-name="T945">Ikiteisminio tyrimo ir teismo veiksmų protokolai, kiti dokumentai.</text:span></text:p>
      <text:p text:style-name="P946"><text:span text:style-name="T947">Kardomųjų priemonių rūšys, jų skyrimo bendrosios nuostatos, pagrindai ir tvarka. Kitos procesinės prievart</text:span><text:span text:style-name="T948">os priemonės, jų rūšys, taikymo ypatumai.</text:span></text:p>
      <text:p text:style-name="P949"><text:span text:style-name="T950">Ikiteisminis tyrimas. Ikiteisminio tyrimo pradžia. Ikiteisminio tyrimo subjektai. Aplinkybės, dėl kurių baudžiamasis procesas negalimas. Atsisakymas pradėti ikiteisminį tyrimą. Prokuroro veiksmai ir įgaliojimai<text:s/></text:span><text:span text:style-name="T951">ikiteisminiame tyrime. Ikiteisminio tyrimo įstaigų pareigūnų veiksmai atliekant ikiteisminį tyrimą, jų teisės ir pareigos. Ikiteisminio tyrimo terminai. Ikiteisminio tyrimo pareigūno ir prokuroro proceso veiksmų apskundimas, skundų išsprendimas. Ikiteismin</text:span><text:span text:style-name="T952">io tyrimo teisėjas, jo įgaliojimai. Ikiteisminio tyrimo nutraukimo pagrindai ir tvarka. Nutraukto ikiteisminio tyrimo atnaujinimo tvarka. Ikiteisminio tyrimo pabaiga. Kaltinamasis aktas, jo perdavimas teismui. Susipažinimas su baudžiamąja byla.</text:span></text:p>
      <text:p text:style-name="P953"><text:span text:style-name="T954">Bylų proc</text:span><text:span text:style-name="T955">esas pirmosios instancijos teisme. Bylos parengimas nagrinėti teisme. Bylos parengimo nagrinėti teisme metu priimamos nutartys. Bendrosios bylos nagrinėjimo teisme nuostatos. Bylos nagrinėjimo teisme ribos. Kaltinimo pakeitimas teisme. Teisiamojo posėdžio<text:s/></text:span><text:span text:style-name="T956">tvarka, protokolas, pastabos dėl jo. Parengiamoji teisiamojo posėdžio dalis. Įrodymų tyrimas. Baigiamosios kalbos. Paskutinis kaltinamojo žodis. Įrodymų tyrimo teisme atnaujinimas. Nuosprendžio priėmimas. Nuosprendis ir jo rūšys. Nuosprendžio paskelbimas.<text:s/></text:span><text:span text:style-name="T957">Išteisintojo ar nuteistojo paleidimas iš suėmimo.</text:span></text:p>
      <text:p text:style-name="P958"><text:span text:style-name="T959">Bylų procesas apeliacinės instancijos teisme. Teisė apskųsti neįsiteisėjusį nuosprendį ir nutartį, apskundimo tvarka ir terminai. Apeliacinio skundo padavimo pasekmės. Apeliacinis procesas. Apeliacinės in</text:span><text:span text:style-name="T960">stancijos teismo nuosprendžio ar nutarties perdavimas vykdyti.</text:span></text:p>
      <text:p text:style-name="P961"><text:span text:style-name="T962">Nuosprendžio ir nutarties įsiteisėjimas, jų vykdymas. Nuosprendžio vykdymo atidėjimas. Bausmės vykdymo atidėjimas. Nuosprendžio pateikimo vykdyti ir jo vykdymo kontrolė. Nuosprendžių vykdymo<text:s/></text:span><text:span text:style-name="T963">metu kylančių abejonių ir neaiškumų pašalinimas. Su nuosprendžio vykdymu susijusių klausimų išsprendimo tvarka.</text:span></text:p>
      <text:p text:style-name="P964"><text:span text:style-name="T965">Bylų procesas kasacinės instancijos teisme. Teisė apskųsti teismo nuosprendį ar nutartį kasacine tvarka. Kasacinis skundas. Apskundimo ir<text:s/></text:span><text:span text:style-name="T966">bylos nagrinėjimo kasacine tvarka pagrindai. Kasacinio apskundimo terminai. Teismo nuosprendžio ir nutarties vykdymo sustabdymas. Kasacinės bylos nagrinėjimas. Teismo įgaliojimų nagrinėjant kasacinę bylą ribos. Bylos nagrinėjimas išplėstinės septynių teisė</text:span><text:span text:style-name="T967">jų kolegijos posėdyje arba Lietuvos Aukščiausiojo Teismo Baudžiamųjų bylų skyriaus plenarinėje sesijoje. Lietuvos Aukščiausiojo Teismo vaidmuo vienodos teismų praktikos formavime aiškinant ir taikant baudžiamuosius ir baudžiamojo proceso įstatymus.</text:span></text:p>
      <text:p text:style-name="P968"><text:span text:style-name="T969">Baudž</text:span><text:span text:style-name="T970">iamojo proceso ypatumai tiriant ir nagrinėjant atskirų kategorijų bylas. Bylų dėl juridinių asmenų padarytų nusikalstamų veikų procesas. Priverčiamųjų medicinos priemonių taikymo procesas. Privataus kaltinimo bylų procesas. Bylų supaprastintas procesas. Te</text:span><text:span text:style-name="T971">ismo baudžiamojo įsakymo priėmimo procesas. Pagreitintas procesas. Bylų procesas kaltinamajam nedalyvaujant.</text:span></text:p>
      <text:p text:style-name="P972"><text:span text:style-name="T973">Baudžiamosios bylos atnaujinimas. Baudžiamosios bylos atnaujinimas dėl naujai paaiškėjusių aplinkybių. Baudžiamosios bylos atnaujinimas dėl aiški</text:span><text:span text:style-name="T974">ai netinkamo baudžiamojo<text:s/></text:span><text:soft-page-break/><text:span text:style-name="T975">įstatymo pritaikymo. Baudžiamosios bylos atnaujinimas dėl Europos Žmogaus Teisių Teismo sprendimo.</text:span></text:p>
      <text:p text:style-name="P976"><text:span text:style-name="T977">Lietuvos Respublikos teismų ir prokuratūros susižinojimas su užsienio valstybių įstaigomis ir tarptautinėmis organizacijomis. Užsi</text:span><text:span text:style-name="T978">enio valstybių įstaigų ir tarptautinių organizacijų prašymų dėl proceso veiksmų atlikimo, prašymų pradėti ar perimti baudžiamąjį persekiojimą vykdymas. Asmenų išdavimo iš Lietuvos Respublikos (ekstradicija) arba perdavimo Tarptautiniam baudžiamajam teismui</text:span><text:span text:style-name="T979"><text:s/>tvarka.</text:span></text:p>
      <text:p text:style-name="P980"/>
      <text:p text:style-name="P981"><text:span text:style-name="T982">Bausmių vykdymo teisė<text:s/></text:span></text:p>
      <text:p text:style-name="P983"/>
      <text:p text:style-name="P984">Pakeistas skirsnio pavadinimas:</text:p>
      <text:p text:style-name="P985"><text:span text:style-name="T986">Nr.<text:s/></text:span><text:a xlink:href="https://www.e-tar.lt/portal/legalAct.html?documentId=96c922e01e4c11e586708c6593c243ce" office:target-frame-name="_top" xlink:show="replace"><text:span text:style-name="T987">1R-166</text:span></text:a><text:span text:style-name="T988">, 2015-06-29, paskelbta TAR 2015-06-29, i. k. 2015-10337</text:span></text:p>
      <text:p text:style-name="Normal"/>
      <text:p text:style-name="P989"><text:span text:style-name="T990">Bausmes vykdančių<text:s/></text:span><text:span text:style-name="T991">institucijų sistema. Antstolis. Pataisos inspekcijos. Areštinės. Pataisos įstaigos.</text:span></text:p>
      <text:p text:style-name="P992"><text:span text:style-name="T993">Nuteistųjų turtinių ir asmeninių teisių apribojimo bausmių vykdymo tvarka ir sąlygos. Viešųjų darbų bausmės vykdymo tvarka ir sąlygos. Bausmių, kuriomis apribojama nuteis</text:span><text:span text:style-name="T994">tųjų laisvė, vykdymo tvarka ir sąlygos.</text:span></text:p>
      <text:p text:style-name="P995"><text:span text:style-name="T996">Laisvės atėmimo bausmių vykdymo tvarka ir sąlygos. Pataisos įstaigų rūšys, nuteistųjų laikymo jose tvarka. Laisvės atėmimo bausmės atlikimo ypatybės moterims ir nepilnamečiams. Laisvės atėmimo iki gyvos galvos baus</text:span><text:span text:style-name="T997">mės vykdymo ypatumai.</text:span></text:p>
      <text:p text:style-name="P998"><text:span text:style-name="T999">Juridinio asmens veiklos apribojimo ir juridinio asmens likvidavimo bausmių vykdymo tvarka ir sąlygos.</text:span></text:p>
      <text:p text:style-name="P1000"/>
      <text:p text:style-name="P1001"><text:span text:style-name="T1002">III SKYRIUS</text:span></text:p>
      <text:p text:style-name="P1003"><text:span text:style-name="T1004"><text:s/></text:span><text:span text:style-name="T1005">ADVOKATAMS, KETINANTIEMS NUOLAT TEIKTI ANTRINĘ TEISINĘ PAGALBĄ ADMINISTRACINĖS TEISĖS SRITYJE<text:s/></text:span></text:p>
      <text:p text:style-name="P1006"/>
      <text:p text:style-name="P1007">Pakeistas<text:s/>skyriaus pavadinimas:</text:p>
      <text:p text:style-name="P1008"><text:span text:style-name="T1009">Nr.<text:s/></text:span><text:a xlink:href="https://www.e-tar.lt/portal/legalAct.html?documentId=96c922e01e4c11e586708c6593c243ce" office:target-frame-name="_top" xlink:show="replace"><text:span text:style-name="T1010">1R-166</text:span></text:a><text:span text:style-name="T1011">, 2015-06-29, paskelbta TAR 2015-06-29, i. k. 2015-10337</text:span></text:p>
      <text:p text:style-name="Normal"/>
      <text:p text:style-name="P1012"><text:span text:style-name="T1013">Administracinė teisė ir teisena<text:s/></text:span></text:p>
      <text:p text:style-name="P1014"/>
      <text:p text:style-name="P1015">Pakeistas skirsnio pavadinimas:</text:p>
      <text:p text:style-name="P1016"><text:span text:style-name="T1017">Nr.<text:s/></text:span><text:a xlink:href="https://www.e-tar.lt/portal/legalAct.html?documentId=96c922e01e4c11e586708c6593c243ce" office:target-frame-name="_top" xlink:show="replace"><text:span text:style-name="T1018">1R-166</text:span></text:a><text:span text:style-name="T1019">, 2015-06-29, paskelbta TAR 2015-06-29, i. k. 2015-10337</text:span></text:p>
      <text:p text:style-name="Normal"/>
      <text:p text:style-name="P1020"><text:span text:style-name="T1021">Administracinės prievartos rūšys, jų teisinė charakteristika bei taikymo pagrindai. Admin</text:span><text:span text:style-name="T1022">istracinė atsakomybė ir jos pagrindas. Administracinės nuobaudos samprata ir administracinių nuobaudų rūšys.</text:span></text:p>
      <text:p text:style-name="P1023"><text:span text:style-name="T1024">Organai ir pareigūnai, įpareigoti nagrinėti administracinių teisės pažeidimų bylas ir skirti administracines nuobaudas. Administracinės nuobaudos</text:span><text:span text:style-name="T1025"><text:s/>skyrimo bendrosios taisyklės: mažesnės, nei įstatymo numatyta, administracinės nuobaudos skyrimas arba administracinės nuobaudos neskyrimas; nuobaudų skyrimas, padarius kelis administracinius teisės pažeidimus; administracinės nuobaudos skyrimo terminai;<text:s/></text:span><text:span text:style-name="T1026">terminas, kuriam pasibaigus laikoma, kad asmeniui nebuvo paskirta administracinė nuobauda. Administracinę atsakomybę lengvinančios ir sunkinančios aplinkybės. Atleidimo nuo administracinės atsakomybės pagrindai.</text:span></text:p>
      <text:p text:style-name="P1027"><text:span text:style-name="T1028">Administracinių teisės pažeidimų bylų teis</text:span><text:span text:style-name="T1029">enos stadijos. Asmenys, dalyvaujantys administraciniame procese, jų teisės ir pareigos. Prokuroro teisės administracinių teisės pažeidimų bylų teisenoje. Administracinio teisės pažeidimo protokolas, jo turinys bei pagrindiniai reikalavimai. Atvejai ir apli</text:span><text:span text:style-name="T1030">nkybės, kai protokolas nesurašomas. Administracinių teisės pažeidimų bylų teisenos užtikrinimo priemonės: pažeidėjo pristatymas, administracinis asmens sulaikymas, asmens apžiūra ir daiktų patikrinimas, daiktų ir dokumentų paėmimas, nušalinimas nuo transpo</text:span><text:span text:style-name="T1031">rto priemonių vairavimo ir patikrinimas blaivumui nustatyti. Administracinio sulaikymo terminai.<text:s/></text:span><text:soft-page-break/><text:span text:style-name="T1032">Administracinių teisės pažeidimų bylų nagrinėjimas. Bylos nagrinėjimo vieta, terminai ir tvarka. Nutarimo priėmimas administracinio teisės pažeidimo byloje. Nu</text:span><text:span text:style-name="T1033">tarimų rūšys, turinys, paskelbimo ir nuorašo įteikimo tvarka. Nutarimo apskundimas, apskundimo pasekmės. Nutarimų skirti administracines nuobaudas vykdymas. Nutarimo vykdymo atidėjimas. Nutarimo skirti administracinę nuobaudą vykdymo senatis. Nutarimo dali</text:span><text:span text:style-name="T1034">es dėl turtinio nuostolio atlyginimo vykdymo tvarka ir terminai.</text:span></text:p>
      <text:p text:style-name="P1035"><text:span text:style-name="T1036">Administracinių bylų teisenos įstatymas. Bylų dėl ginčų, kylančių iš administracinių teisinių santykių, teisenos esmė, jos ypatumai.</text:span></text:p>
      <text:p text:style-name="P1037"><text:span text:style-name="T1038">Administracinių teismų sistema, kompetencija. Turtinės i</text:span><text:span text:style-name="T1039">r moralinės žalos atlyginimas administracinių bylų teisenoje. Bylos, nespręstinos administraciniuose teismuose.</text:span></text:p>
      <text:p text:style-name="P1040"><text:span text:style-name="T1041">Ikiteisminė administracinių ginčų sprendimo tvarka. Savivaldybių, apskričių ir Vyriausiosios administracinių ginčų komisijų sudarymas bei komp</text:span><text:span text:style-name="T1042">etencija. Administracinių ginčų komisijų nespręstini ginčai. Komisijų darbo tvarka, sprendimų priėmimas, apskundimas ir vykdymas.</text:span></text:p>
      <text:p text:style-name="P1043"><text:span text:style-name="T1044">Administracinėje byloje dalyvaujantys asmenys: šalys ir dalyviai, jų teisės ir pareigos. Atstovavimas administraciniame teis</text:span><text:span text:style-name="T1045">me.</text:span></text:p>
      <text:p text:style-name="P1046"><text:span text:style-name="T1047">Teismo išlaidos ir jų paskirstymas. Neapmokestinami skundai (prašymai). Atleidimas nuo žyminio mokesčio.</text:span></text:p>
      <text:p text:style-name="P1048"><text:span text:style-name="T1049">Skundo (prašymo) forma ir turinys, jo priedai. Bendrosios skundų (prašymų) padavimo administraciniam teismui taisyklės.</text:span></text:p>
      <text:p text:style-name="P1050"><text:span text:style-name="T1051">Pareiškimai ištirti n</text:span><text:span text:style-name="T1052">orminių aktų teisėtumą. Abstraktus prašymas ištirti norminio akto teisėtumą. Prašymas ištirti norminio akto teisėtumą ryšium su individualia byla. Bendrosios kompetencijos ar specializuoto teismo kreipimasis į administracinį teismą.</text:span></text:p>
      <text:p text:style-name="P1053"><text:span text:style-name="T1054">Skundai dėl administr</text:span><text:span text:style-name="T1055">acinių nuobaudų paskyrimo. Skundo dėl administracinės nuobaudos paskyrimo padavimas, jo nagrinėjimo terminai ir tvarka. Teismo sprendimų, priimtų išnagrinėjus bylą dėl administracinės nuobaudos paskyrimo, rūšys. Mokesčiai, administruojami pagal Lietuvos Re</text:span><text:span text:style-name="T1056">spublikos mokesčių įstatymus. Pridėtinės vertės mokestis, jo grąžinimo tvarka. Žyminis mokestis, jo grąžinimo sąlygos ir tvarka. Paveldimo ir dovanojamo turto mokestis. Baudų ir mokesčių, numatytų Lietuvos Respublikos kodeksuose, indeksavimas. Mokesčių įst</text:span><text:span text:style-name="T1057">atymų pažeidimai. Mokestiniai ginčai, jų ikiteisminė bei teisminė nagrinėjimo tvarka. Vietos mokesčių administratoriaus kompetencija. Centrinio mokesčių administratoriaus kompetencija. Mokestinių ginčų komisijos kompetencija.</text:span></text:p>
      <text:p text:style-name="P1058"><text:span text:style-name="T1059">Bylų nagrinėjimo administrac</text:span><text:span text:style-name="T1060">iniuose teismuose principai ir tvarka. Teismo sudėtis. Administracinių teismų sprendimai. Sprendimų rūšys ir priėmimas. Skundžiamų aktų panaikinimo pagrindai ir teisinės pasekmės. Norminio akto pripažinimo neteisėtu teisinės pasekmės. Sprendimų vykdymas. A</text:span><text:span text:style-name="T1061">dministracinių teismų sprendimų apskundimas.</text:span></text:p>
      <text:p text:style-name="P1062"><text:span text:style-name="T1063">Administracinių bylų nagrinėjimas apeliacine tvarka. Lietuvos vyriausiojo administracinio teismo vaidmuo formuojant vienodą administracinės teisės normų taikymo praktiką teismuose.</text:span></text:p>
      <text:p text:style-name="P1064"/>
      <text:p text:style-name="P1065"><text:span text:style-name="T1066">IV SKYRIUS</text:span></text:p>
      <text:p text:style-name="P1067"><text:span text:style-name="T1068"><text:s/></text:span><text:span text:style-name="T1069">ADVOKAT</text:span><text:span text:style-name="T1070">AMS, KETINANTIEMS TEIKTI ANTRINĘ TEISINĘ PAGALBĄ CIVILINĖS IR DARBO TEISĖS SRITYSE<text:s/></text:span></text:p>
      <text:p text:style-name="P1071"/>
      <text:p text:style-name="P1072">Pakeistas skyriaus pavadinimas:</text:p>
      <text:p text:style-name="P1073"><text:span text:style-name="T1074">Nr.<text:s/></text:span><text:a xlink:href="https://www.e-tar.lt/portal/legalAct.html?documentId=96c922e01e4c11e586708c6593c243ce" office:target-frame-name="_top" xlink:show="replace"><text:span text:style-name="T1075">1R-166</text:span></text:a><text:span text:style-name="T1076">, 2015-06-29, paskelbta TAR 2</text:span><text:span text:style-name="T1077">015-06-29, i. k. 2015-10337</text:span></text:p>
      <text:p text:style-name="Normal"/>
      <text:p text:style-name="P1078"><text:span text:style-name="T1079">Darbo teisė<text:s/></text:span></text:p>
      <text:p text:style-name="P1080"/>
      <text:p text:style-name="P1081">Pakeistas skirsnio pavadinimas:</text:p>
      <text:p text:style-name="P1082"><text:span text:style-name="T1083">Nr.<text:s/></text:span><text:a xlink:href="https://www.e-tar.lt/portal/legalAct.html?documentId=96c922e01e4c11e586708c6593c243ce" office:target-frame-name="_top" xlink:show="replace"><text:span text:style-name="T1084">1R-166</text:span></text:a><text:span text:style-name="T1085">, 2015-06-29, paskelbta TAR 2015-06-29, i. k. 2015-10337</text:span></text:p>
      <text:p text:style-name="Normal"/>
      <text:p text:style-name="P1086"><text:span text:style-name="T1087">Darbo teisės<text:s/></text:span><text:span text:style-name="T1088">šaltinių sąvoka ir rūšys. Bendrieji ir specialūs norminiai aktai, reguliuojantys darbuotojų darbą. Lokaliniai aktai kaip darbo teisės šaltinis, jų rūšys, priėmimo ir įsigaliojimo<text:s/></text:span><text:soft-page-break/><text:span text:style-name="T1089">ypatumai. Lietuvos Aukščiausiojo Teismo senato išanalizuotos teismų praktikos</text:span><text:span text:style-name="T1090"><text:s/>nagrinėjant darbo bylas ir aprobuotų teismų praktikos apibendrinimų reikšmė.</text:span></text:p>
      <text:p text:style-name="P1091"><text:span text:style-name="T1092">Kolektyvinės sutarties sąvoka, rūšys ir turinys. Kolektyvinių ginčų nagrinėjimo tvarka.</text:span></text:p>
      <text:p text:style-name="P1093"><text:span text:style-name="T1094">Įdarbinimo sąvoka. Piliečių užimtumo teisės ir jų garantijos. Bedarbio sąvoka. Bedarbi</text:span><text:span text:style-name="T1095">ų socialinės garantijos.</text:span></text:p>
      <text:p text:style-name="P1096"><text:span text:style-name="T1097">Darbo sutarties sąvoka, turinys, rūšys.</text:span></text:p>
      <text:p text:style-name="P1098"><text:span text:style-name="T1099">Perkėlimo į kitą darbą sąvoka ir rūšys. Darbo sąlygų pakeitimas.</text:span></text:p>
      <text:p text:style-name="P1100"><text:span text:style-name="T1101">Darbo sutarties pasibaigimo pagrindai. Darbo sutarties nutraukimas šalių susitarimu. Darbo sutarties nutraukimas<text:s/></text:span><text:span text:style-name="T1102">darbuotojo pareiškimu. Darbo sutarties nutraukimas darbdavio iniciatyva. Darbo sutarties nutraukimo apribojimai.</text:span></text:p>
      <text:p text:style-name="P1103"><text:span text:style-name="T1104">Garantijos darbuotojams išlaikyti darbo vietą.</text:span></text:p>
      <text:p text:style-name="P1105"><text:span text:style-name="T1106">Darbo sutarties prieštaravimų įstatymams pašalinimas.</text:span></text:p>
      <text:p text:style-name="P1107"><text:span text:style-name="T1108">Darbo sutarties nutraukimo apribojim</text:span><text:span text:style-name="T1109">ai, kai nėra darbuotojo kaltės. Atleidimo iš darbo įforminimas ir tvarka. Išeitinė išmoka.</text:span></text:p>
      <text:p text:style-name="P1110"><text:span text:style-name="T1111">Darbuotojo grąžinimas į darbą.</text:span></text:p>
      <text:p text:style-name="P1112"><text:span text:style-name="T1113">Darbo laiko sąvoka. Darbo laiko trukmė. Darbo laiko režimas. Darbo laiko apskaita.</text:span></text:p>
      <text:p text:style-name="P1114"><text:span text:style-name="T1115">Poilsio laiko sąvoka ir rūšys. Atostogos, jų<text:s/></text:span><text:span text:style-name="T1116">rūšys.</text:span></text:p>
      <text:p text:style-name="P1117"><text:span text:style-name="T1118">Darbo užmokesčio sąvoka ir formos. Garantinės ir kompensacinės išmokos. Išskaitų iš darbo užmokesčio pagrindai ir apribojimas.</text:span></text:p>
      <text:p text:style-name="P1119"><text:span text:style-name="T1120">Drausminė darbuotojų atsakomybė. Drausminių nuobaudų rūšys ir jų skyrimo tvarka.</text:span></text:p>
      <text:p text:style-name="P1121"><text:span text:style-name="T1122">Materialinės atsakomybės atsiradimo</text:span><text:span text:style-name="T1123"><text:s/>pagrindas ir sąlygos. Darbdavio materialinės atsakomybės atsiradimo atvejai. Žalos, padarytos dėl darbuotojo sužalojimo, mirties, darbuotojo ar kitų asmenų turtinių interesų pažeidimo, atlyginimo tvarka.</text:span></text:p>
      <text:p text:style-name="P1124"><text:span text:style-name="T1125">Darbuotojų saugos ir sveikatos sąvoka. Saugaus da</text:span><text:span text:style-name="T1126">rbo organizavimas ir vykdymas. Privalomi sveikatos patikrinimai. Motinystės sauga.</text:span></text:p>
      <text:p text:style-name="P1127"><text:span text:style-name="T1128">Darbo ginčo sąvoka. Darbo ginčus nagrinėjantys organai. Darbo ginčų nagrinėjimas teismuose. Sprendimų dėl darbo ginčų vykdymas.</text:span></text:p>
      <text:p text:style-name="P1129"/>
      <text:p text:style-name="P1130"><text:span text:style-name="T1131">Civilinė teisė<text:s/></text:span></text:p>
      <text:p text:style-name="P1132"/>
      <text:p text:style-name="P1133">Pakeistas skirsnio<text:s/>pavadinimas:</text:p>
      <text:p text:style-name="P1134"><text:span text:style-name="T1135">Nr.<text:s/></text:span><text:a xlink:href="https://www.e-tar.lt/portal/legalAct.html?documentId=96c922e01e4c11e586708c6593c243ce" office:target-frame-name="_top" xlink:show="replace"><text:span text:style-name="T1136">1R-166</text:span></text:a><text:span text:style-name="T1137">, 2015-06-29, paskelbta TAR 2015-06-29, i. k. 2015-10337</text:span></text:p>
      <text:p text:style-name="Normal"/>
      <text:p text:style-name="P1138"><text:span text:style-name="T1139">Civilinės teisės šaltiniai. Civiliniai įstatymai ir jų reglamentuojami santyk</text:span><text:span text:style-name="T1140">iai, civilinių santykių teisinio reglamentavimo principai, teisingumo, protingumo ir sąžiningumo principų taikymas, Civilinio kodekso normų aiškinimo principai.</text:span></text:p>
      <text:p text:style-name="P1141"><text:span text:style-name="T1142">Tarptautinė privatinė teisė: bendrosios nuostatos, fizinių asmenų civiliniam teisiniam status</text:span><text:span text:style-name="T1143">ui taikytina teisė, juridiniams asmenims ir kitoms organizacijoms taikytina teisė, šeimos teisiniams santykiams taikytina teisė, sutartinėms prievolėms taikytina teisė, padarytos žalos (deliktinėms) prievolėms taikytina teisė, daiktinėms teisėms taikytina<text:s/></text:span><text:span text:style-name="T1144">teisė, intelektinei nuosavybei taikytina teisė, kitokioms prievolėms taikytina teisė, paveldėjimo santykiams taikytina teisė. Tarptautinės privatinės teisės šaltiniai.</text:span></text:p>
      <text:p text:style-name="P1145"><text:span text:style-name="T1146">Sandorių samprata ir forma. Negaliojantys sandoriai. Civilinių teisių objektų samprata</text:span><text:span text:style-name="T1147"><text:s/>ir rūšys.</text:span></text:p>
      <text:p text:style-name="P1148"><text:span text:style-name="T1149">Terminai. Ieškinio senatis.</text:span></text:p>
      <text:p text:style-name="P1150"><text:span text:style-name="T1151">Civilinių teisių įgyvendinimo principai ir jų gynimo būdai.</text:span></text:p>
      <text:p text:style-name="P1152"><text:span text:style-name="T1153">Fizinių asmenų civilinis teisnumas ir veiksnumas. Fizinio asmens pripažinimas neveiksniu ar ribotai veiksniu. Fizinio asmens nuolatinė gyvenamoji vieta</text:span><text:span text:style-name="T1154"><text:s/>ir gyvenamoji vieta.</text:span></text:p>
      <text:p text:style-name="P1155"><text:span text:style-name="T1156">Civilinės būklės aktai. Fizinio asmens pripažinimas nežinia kur esančiu ar paskelbimas mirusiu.</text:span></text:p>
      <text:p text:style-name="P1157"><text:span text:style-name="T1158">Juridiniai asmenys, jų rūšys. Juridinio asmens steigimas. Juridinių asmenų teisnumas. Juridinio asmens organai. Juridinių asmenų<text:s/></text:span><text:span text:style-name="T1159">pabaiga ir pertvarkymas. Priverstinis akcijų (dalių, pajų) pardavimas. Juridinio asmens veiklos tyrimas.</text:span></text:p>
      <text:p text:style-name="P1160"><text:span text:style-name="T1161">Atstovavimas. Komercinis atstovavimas. Prekybos agentas. Komercinio atstovavimo ypatumai sudarant ir vykdant tarptautinio prekių pirkimo–pardavimo su</text:span><text:span text:style-name="T1162">tartis. Prokūra.</text:span></text:p>
      <text:p text:style-name="P1163"><text:span text:style-name="T1164">Šeimos teisės šaltiniai, šeimos santykių teisinio reglamentavimo principai, šeimos teisių įgyvendinimas ir gynimas. Susitarimas tuoktis ir jo teisinės pasekmės. Santuokos sudarymo sąlygos. Santuokos sudarymas. Santuokos teisinės pasekmės</text:span><text:span text:style-name="T1165">. Santuokos negaliojimas.</text:span></text:p>
      <text:p text:style-name="P1166"><text:span text:style-name="T1167">Santuokos pabaigos pagrindai. Santuokos nutraukimas abiejų sutuoktinių bendru sutikimu. Santuokos nutraukimas vieno sutuoktinio prašymu. Santuokos nutraukimas dėl sutuoktinio (sutuoktinių) kaltės. Santuokos nutraukimo teisinės p</text:span><text:span text:style-name="T1168">asekmės. Sutuoktinių gyvenimas skyrium (separacija).</text:span></text:p>
      <text:p text:style-name="P1169"><text:span text:style-name="T1170">Sutuoktinių turtinės teisės ir pareigos. Sutuoktinių turto teisinis režimas. Įstatymų nustatytas sutuoktinių turto teisinis režimas. Pagal sutartį nustatytas sutuoktinių turto teisinis režimas. Sutuokt</text:span><text:span text:style-name="T1171">inių civilinė atsakomybė pagal turtines prievoles. Turto, kuris yra bendroji jungtinė sutuoktinių nuosavybė, padalijimas.</text:span></text:p>
      <text:p text:style-name="P1172"><text:span text:style-name="T1173">Vaikų ir tėvų tarpusavio teisės ir pareigos. Vaiko kilmės nustatymas: bendrieji vaiko kilmės nustatymo pagrindai, tėvystės pripažini</text:span><text:span text:style-name="T1174">mas, tėvystės nustatymas, tėvystės (motinystės) nuginčijimas.</text:span></text:p>
      <text:p text:style-name="P1175"><text:span text:style-name="T1176">Tėvų teisės ir pareigos vaikams. Tėvų valdžia. Vaikų teisės ir pareigos. Asmeninės tėvų teisės ir pareigos. Ginčai dėl vaikų. Tėvų valdžios apribojimas.</text:span></text:p>
      <text:p text:style-name="P1177"><text:span text:style-name="T1178">Turtinės vaikų ir tėvų tarpusavio tei</text:span><text:span text:style-name="T1179">sės ir pareigos. Tėvų teisės ir pareigos, susijusios su jų vaikams priklausančiu turtu. Vaikų ir tėvų tarpusavio išlaikymo pareigos.</text:span></text:p>
      <text:p text:style-name="P1180"><text:span text:style-name="T1181">Įvaikinimas. Įvaikinimo sąlygos ir tvarka. Įvaikinimo teisinės pasekmės.</text:span></text:p>
      <text:p text:style-name="P1182"><text:span text:style-name="T1183">Kitų šeimos narių teisės ir pareigos. Bendras<text:s/></text:span><text:span text:style-name="T1184">gyvenimas neįregistravus santuokos. Kitų šeimos narių tarpusavio išlaikymo pareigos.</text:span></text:p>
      <text:p text:style-name="P1185"><text:span text:style-name="T1186">Globa ir rūpyba. Nepilnamečių globa ir rūpyba. Pilnamečių asmenų globa ir rūpyba. Civilinės būklės aktų registravimas.</text:span></text:p>
      <text:p text:style-name="P1187"><text:span text:style-name="T1188">Daiktinė teisė. Daikto valdymas. Teisėtas ir net</text:span><text:span text:style-name="T1189">eisėtas daikto valdymas. Valdymo atsiradimas ir įgyvendinimas. Valdymo pabaigos pagrindai. Valdymo gynimas.</text:span></text:p>
      <text:p text:style-name="P1190"><text:span text:style-name="T1191">Nuosavybės teisė. Nuosavybės teisės įgijimo ir praradimo pagrindai. Įgyjamoji senatis. Bendrosios nuosavybės teisėjos rūšys, objektai ir įgyvendin</text:span><text:span text:style-name="T1192">imas. Savininko teisių apsauga ir gynimas, daikto išreikalavimas iš sąžiningo įgijėjo.</text:span></text:p>
      <text:p text:style-name="P1193"><text:span text:style-name="T1194">Turto patikėjimo teisė.</text:span></text:p>
      <text:p text:style-name="P1195"><text:span text:style-name="T1196">Servitutas, jo turinys. Servituto teisių įgyvendinimas, servituto rūšys. Servituto nustatymas. Servituto pabaiga.</text:span></text:p>
      <text:p text:style-name="P1197"><text:span text:style-name="T1198">Uzufruktas. Uzufrukto<text:s/></text:span><text:span text:style-name="T1199">nustatymas. Uzufrukto pabaiga.</text:span></text:p>
      <text:p text:style-name="P1200"><text:span text:style-name="T1201">Užstatymo teisė (</text:span><text:span text:style-name="T1202">superficies</text:span><text:span text:style-name="T1203">).</text:span></text:p>
      <text:p text:style-name="P1204"><text:span text:style-name="T1205">Ilgalaikė nuoma (</text:span><text:span text:style-name="T1206">emphyteusis</text:span><text:span text:style-name="T1207">).</text:span></text:p>
      <text:p text:style-name="P1208"><text:span text:style-name="T1209">Hipoteka, jos rūšys. Hipotekos įregistravimas. Hipotekos perleidimas ir įkeitimas. Skolos išieškojimas hipotekos kreditoriaus naudai. Hipotekos pabaiga.</text:span></text:p>
      <text:p text:style-name="P1210"><text:span text:style-name="T1211">Įk</text:span><text:span text:style-name="T1212">eitimas. Įkeitimo objektas, įkeistų daiktų išieškojimo tvarka, įkeistų turtinių teisių realizavimas, įkeitimo teisės pabaiga. Lombardo teisės, pareigos ir atsakomybė.</text:span></text:p>
      <text:p text:style-name="P1213"><text:span text:style-name="T1214">Daikto sulaikymas. Kito asmens turto administravimas, turto administravimo rūšys.</text:span></text:p>
      <text:p text:style-name="P1215"><text:span text:style-name="T1216">Dai</text:span><text:span text:style-name="T1217">ktų, daiktinių teisių ir juridinių faktų registravimas.</text:span></text:p>
      <text:p text:style-name="P1218"><text:span text:style-name="T1219">Paveldėjimo teisė. Įpėdiniai. Paveldėjimas pagal įstatymą. Paveldėjimas pagal testamentą. Bendrasis sutuoktinių testamentas. Palikimo priėmimas ir atsakomybė už palikėjo skolas. Įpėdinių savitarpio<text:s/></text:span><text:span text:style-name="T1220">santykiai. Atskirų turto rūšių paveldėjimo ypatybės: žemės paveldėjimas, pramoninės nuosavybės paveldėjimas.</text:span></text:p>
      <text:p text:style-name="P1221"><text:span text:style-name="T1222">Prievolių teisė. Prievolių rūšys. Skolininkų ir kreditorių daugetas. Dalomosios ir nedalomosios prievolės. Alternatyviosios prievolės. Sąlyginės<text:s/></text:span><text:span text:style-name="T1223">prievolės. Terminuotos prievolės. Piniginės prievolės. Prievolių vykdymas ir jų neįvykdymo teisinės pasekmės. Kreditoriaus interesų gynimas. Prievolių įvykdymo užtikrinimas: netesybos, laidavimas, garantija, rankpinigiai. Reikalavimo perleidimas. Reikalavi</text:span><text:span text:style-name="T1224">mo perėjimas trečiajam asmeniui regreso tvarka (subrogacija).<text:s/></text:span><text:soft-page-break/><text:span text:style-name="T1225">Skolos perkėlimas. Prievolių pabaiga. Bendrieji prievolių pabaigos pagrindai. Įskaitymas. Novacija. Restitucija.</text:span></text:p>
      <text:p text:style-name="P1226"><text:span text:style-name="T1227">Sutarčių teisė. Sutarties laisvės principas, sutarčių rūšys, viešoji sutartis.<text:s/></text:span><text:span text:style-name="T1228">Sutarčių sudarymas. Sutarčių galia ir forma. Sutarčių aiškinimas. Sutarčių turinys. Sutarčių vykdymas. Sutarčių neįvykdymo teisinės pasekmės. Sutarčių pabaiga.</text:span></text:p>
      <text:p text:style-name="P1229"><text:span text:style-name="T1230">Kito asmens reikalų tvarkymas. Nepagrįstas praturtėjimas ar turto gavimas. Lošimas ir lažybos.</text:span></text:p>
      <text:p text:style-name="P1231"><text:span text:style-name="T1232">Civilinė atsakomybė. Civilinės atsakomybės samprata ir rūšys, sąlygos. Civilinės atsakomybės netaikymas ir atleidimas nuo civilinės atsakomybės. Sutartinė atsakomybė. Deliktinė atsakomybė, jos rūšys. Atsakomybė už žalą, atsiradusią dėl netinkamos kokybė</text:span><text:span text:style-name="T1233">s produktų ar paslaugų. Dėl klaidinančios reklamos atsiradusios žalos atlyginimas.</text:span></text:p>
      <text:p text:style-name="P1234"/>
      <text:p text:style-name="P1235"><text:span text:style-name="T1236">Civilinio proceso teisė<text:s/></text:span></text:p>
      <text:p text:style-name="P1237"/>
      <text:p text:style-name="P1238">Pakeistas skirsnio pavadinimas:</text:p>
      <text:p text:style-name="P1239"><text:span text:style-name="T1240">Nr.<text:s/></text:span><text:a xlink:href="https://www.e-tar.lt/portal/legalAct.html?documentId=96c922e01e4c11e586708c6593c243ce" office:target-frame-name="_top" xlink:show="replace"><text:span text:style-name="T1241">1R-166</text:span></text:a><text:span text:style-name="T1242">, 2015-06-29, paskelbta TAR 2015-06-29, i. k. 2015-10337</text:span></text:p>
      <text:p text:style-name="Normal"/>
      <text:p text:style-name="P1243"><text:span text:style-name="T1244">Teisė kreiptis į teismą teisminės gynybos, kaip viena pagrindinių žmogaus teisių.</text:span></text:p>
      <text:p text:style-name="P1245"><text:span text:style-name="T1246">Civilinio proceso teisės šaltiniai. Civilinio proceso teisenų rūšys. Civilinio proceso stadijos. Civilinio proceso</text:span><text:span text:style-name="T1247"><text:s/>teisės principai.</text:span></text:p>
      <text:p text:style-name="P1248"><text:span text:style-name="T1249">Bylos, nagrinėtinos teisme. Teismingumas, jo rūšys. Proceso dalyviai. Teismo sudėtis. Nušalinimai. Nušalinimo pagrindai ir išsprendimo tvarka. Procesiniai terminai. Bylinėjimosi išlaidos. Užstatas. Teismo nuobaudos. Procesiniai dokumen</text:span><text:span text:style-name="T1250">tai, jų rūšys, forma ir turinys. Procesinių dokumentų įteikimas, įteikimo būdai ir tvarka. Teismo šaukimai ir pranešimai, jų turinys.</text:span></text:p>
      <text:p text:style-name="P1251"><text:span text:style-name="T1252">Ieškinys. Ieškinio turinys, priėmimas, trūkumų šalinimas. Ieškinio atsisakymas, atsakovo pripažinimas ieškinio ir šalių<text:s/></text:span><text:span text:style-name="T1253">taikos sutarties sudarymas. Ieškinio dalyko arba ieškinio pagrindo pakeitimas, atsiliepimas į ieškinį, priešieškinis. Laikinosios apsaugos priemonės, jų rūšys ir taikymas.</text:span></text:p>
      <text:p text:style-name="P1254"><text:span text:style-name="T1255">Teismo posėdžiai. Bylos nagrinėjimo sustabdymas, sustabdymo terminai ir pasekmės.<text:s/></text:span><text:span text:style-name="T1256">Bylos atnaujinimas. Teismo posėdžio protokolas, jo turiniui keliami reikalavimai. Pastabos dėl protokolo, jų išnagrinėjimas. Teismo pavedimai.</text:span></text:p>
      <text:p text:style-name="P1257"><text:span text:style-name="T1258">Procesas pirmosios instancijos teisme. Įrodymai. Pasirengimas civilinių bylų nagrinėjimui teisme. Nagrinėjimas<text:s/></text:span><text:span text:style-name="T1259">teisme. Teismo sprendimai, jų rūšys. Teismo nutartis ir rezoliucija. Bylos nutraukimo pagrindai, tvarka ir pasekmės. Pareiškimo palikimo nenagrinėto pagrindai, tvarka ir pasekmės. Teismo nutartys dėl teisės pažeidimų pašalinimo.</text:span></text:p>
      <text:p text:style-name="P1260"><text:span text:style-name="T1261">Neįsiteisėjusių teismo sp</text:span><text:span text:style-name="T1262">rendimų apskundimas apeliacine tvarka. Apeliacinio skundo subjektai, apeliacinio apskundimo objektas. Apeliacinio skundo turinys, padavimo terminai ir tvarka. Apeliacinio skundo atsisakymas, prisidėjimas prie apeliacinio skundo. Apeliacinio skundo priėmima</text:span><text:span text:style-name="T1263">s. Atsiliepimai į apeliacinį skundą. Bylos nagrinėjimo apeliacine tvarka ribos. Apeliacinės instancijos teismo teisės. Sprendimo panaikinimo, pakeitimo arba naujo sprendimo priėmimo pagrindai. Atskirųjų skundų padavimo tvarka ir terminai. Apskundimo atskir</text:span><text:span text:style-name="T1264">aisiais skundais objektai. Apeliacinės instancijos teismo teisės, išnagrinėjus atskirąjį skundą.</text:span></text:p>
      <text:p text:style-name="P1265"><text:span text:style-name="T1266">Aukščiausiojo Teismo kompetencija ir uždaviniai. Aukščiausiojo Teismo vaidmuo vienodinant įstatymų taikymo praktiką teismuose. Įsiteisėjusių teismo sprendimų</text:span><text:span text:style-name="T1267"><text:s/>ir nutarčių peržiūrėjimas kasacine tvarka. Kasacinio skundo subjektai, skundo padavimo tvarka ir terminai. Apribojimai pateikti kasacinį skundą. Įsiteisėjusių teismo sprendimų, nutarčių peržiūrėjimo kasacine tvarka pagrindai. Kasacinio skundo turinys, pri</text:span><text:span text:style-name="T1268">sidėjimas prie kasacinio skundo. Kasacinio skundo priėmimo tvarka. Atsiliepimai į kasacinį skundą. Pagrindiniai kasacinio proceso bruožai, bylos nagrinėjimo kasacine tvarka ribos. Bylos nagrinėjimas išplėstinėje teisėjų kolegijoje ir skyriaus plenarinėje s</text:span><text:span text:style-name="T1269">esijoje. Kasacinio teismo teisės. Sprendimo ar nutarties vykdymo sustabdymas.</text:span></text:p>
      <text:p text:style-name="P1270"><text:span text:style-name="T1271">Proceso atnaujinimas. Proceso atnaujinimo pagrindai, prašymų atnaujinti procesą pateikimas ir nagrinėjimas.</text:span></text:p>
      <text:p text:style-name="P1272"><text:span text:style-name="T1273">Atskirų kategorijų bylų nagrinėjimo ypatumai. Šeimos bylų nagrinėj</text:span><text:span text:style-name="T1274">imo ypatumai. Darbo bylų nagrinėjimo ypatumai. Bylų dėl daikto valdymo pažeidimų nagrinėjimo pagrindiniai bruožai. Dokumentinis procesas. Bylų dėl teismo įsakymo išdavimo nagrinėjimo ypatumai ir pagrindiniai bruožai. Ginčų dėl nedidelių sumų priteisimo nag</text:span><text:span text:style-name="T1275">rinėjimo proceso ypatumai.</text:span></text:p>
      <text:p text:style-name="P1276"><text:span text:style-name="T1277">Ypatingoji teisena. Ypatingosios teisenos atskirų bylų kategorijų nagrinėjimo proceso ypatumai. Ypatingosios teisenos esmė, skirtumai nuo kitų civilinio proceso teisenų. Bylų dėl juridinę reikšmę turinčių faktų nustatymo nagrin</text:span><text:span text:style-name="T1278">ėjimo ypatumai. Bylų dėl fizinio asmens paskelbimo mirusiu nagrinėjimo ypatumai. Bylų dėl fizinio asmens pripažinimo nežinia kur esančiu nagrinėjimo ypatumai. Šių bylų atnaujinimas. Bylų dėl fizinio asmens pripažinimo neveiksniu arba ribotai veiksniu ir ne</text:span><text:span text:style-name="T1279">pilnamečio pripažinimo veiksniu (emancipuotu) nagrinėjimo ypatumai. Bylų dėl įvaikinimo nagrinėjimo ypatumai. Bylų dėl globos ir rūpybos nagrinėjimo ypatumai. Bylų dėl antstolių ir notarų veiksmų nagrinėjimo ypatumai. Bylų dėl civilinės būklės aktų registr</text:span><text:span text:style-name="T1280">avimo, įrašų atkūrimo, pakeitimo, papildymo, ištaisymo ar anuliavimo proceso ypatumai. Bylų dėl teisių atkūrimo pagal prarastus pareikštinius vertybinius dokumentus (šaukiamoji teisena) nagrinėjimo ypatumai. Bylų dėl daiktinių teisių nagrinėjimo ypatumai.<text:s/></text:span><text:span text:style-name="T1281">Bylų dėl santuokos nutraukimo abiejų sutuoktinių bendru sutikimu ar vieno sutuoktinio prašymu nagrinėjimo ypatumai. Bylų dėl hipotekos ar įkeitimo teisinių santykių nagrinėjimo ypatumai. Bylų dėl prarastos teismo ar vykdomosios bylos atkūrimo nagrinėjimo y</text:span><text:span text:style-name="T1282">patumai. Bylų dėl praleisto įstatymų nustatyto termino atnaujinimo nagrinėjimo ypatumai. Bylų dėl teismo leidimų išdavimo ar faktų patvirtinimo, turto administravimo, paveldėjimo procedūrų taikymo ir kitų bylų, kurios pagal Civilinį kodeksą bei kitus įstat</text:span><text:span text:style-name="T1283">ymus nagrinėtinos supaprastinto proceso tvarka, nagrinėjimo ypatumai.</text:span></text:p>
      <text:p text:style-name="P1284"><text:span text:style-name="T1285">Vykdymo procesas. Pagrindinės teismo sprendimų vykdymo taisyklės. Šalys vykdymo procese, jų teisės ir pareigos. Vykdytini dokumentai (vykdymo pagrindai). Vykdomųjų dokumentų rūšys ir j</text:span><text:span text:style-name="T1286">ų teisinė reikšmė. Vykdymo vieta, vykdymo laikas. Taikos sutartis vykdymo procese. Vykdomųjų raštų išdavimo tvarka. Vykdomųjų dokumentų pateikimo ir priėmimo vykdyti tvarka. Raginimas įvykdyti sprendimą. Teismo antstolių kompetencija ir procesinės kontrolė</text:span><text:span text:style-name="T1287">s tvarka, jų veiksmų apskundimas. Vykdymo išlaidos. Vykdymo veiksmų sustabdymas ir atidėjimas. Vykdomųjų dokumentų grąžinimas išieškotojui. Vykdomosios bylos nutraukimas. Išieškojimo iš skolininko turto pagrindinės taisyklės ir principai. Išieškojimo iš fi</text:span><text:span text:style-name="T1288">zinių asmenų pagrindiniai bruožai. Išieškojimo iš juridinių asmenų turto pagrindiniai bruožai. Pagrindinės turto arešto taisyklės. Sprendimo įvykdymo atgręžimas. Užsienio teismų ir arbitražų sprendimų vykdymo ypatumai.</text:span></text:p>
      <text:p text:style-name="P1289"><text:span text:style-name="T1290">Teismingumas ir normų taikymas tarp</text:span><text:span text:style-name="T1291">tautiniame civiliniame procese. Bendrosios nacionalinio teismingumo taisyklės. Nacionalinio teismingumo taisyklės ginčo teisenoje. Nacionalinio teismingumo taisyklės ypatingojoje teisenoje. Lietuvos Respublikos teismams neteismingos bylos. Pagrindiniai tar</text:span><text:span text:style-name="T1292">ptautinio civilinio proceso bruožai. Kitos valstybės fizinio ir juridinio asmens atleidimas nuo bylinėjimosi išlaidų apmokėjimo, teisinė pagalba, įteikimai, įrodymų užtikrinimas. Užsienio teisės taikymas.</text:span></text:p>
      <text:p text:style-name="P1293"><text:span text:style-name="T1294">Užsienio teismų (arbitražų) sprendimų pripažinimo</text:span><text:span text:style-name="T1295"><text:s/>tvarka ir pagrindinės taisyklės. Leidimo vykdyti užsienio teismų (arbitražų) sprendimus tvarka. Užsienio valstybės teisme patvirtintų taikos sutarčių ir teismo nutarčių pripažinimo ir leidimo vykdyti tvarka.</text:span></text:p>
      <text:p text:style-name="P1296"><text:span text:style-name="T1297">Bankroto bylų nagrinėjimo ypatumai. Bankroto<text:s/></text:span><text:span text:style-name="T1298">procedūrų neteisminio nagrinėjimo tvarka.</text:span></text:p>
      <text:p text:style-name="P1299"><text:span text:style-name="T1300">______________</text:span></text:p>
      <text:p text:style-name="P1301"/>
      <text:soft-page-break/>
      <text:p text:style-name="P1302">Advokatų, nuolat teikiančių antrinę teisinę</text:p>
      <text:p text:style-name="P1306">pagalbą, konkurso nuostatų</text:p>
      <text:p text:style-name="P1307"><text:span text:style-name="T1308">4</text:span><text:span text:style-name="T1309"><text:s/>priedas</text:span><text:span text:style-name="T1310"><text:s/></text:span></text:p>
      <text:p text:style-name="P1311"/>
      <text:p text:style-name="P1312"><text:span text:style-name="T1313">VALSTYBĖS GARANTUOJAMOS TEISINĖS PAGALBOS TARNYBA</text:span></text:p>
      <text:p text:style-name="P1314"/>
      <text:p text:style-name="P1315">ADVOKATŲ, NUOLAT TEIKIANČIŲ<text:s/>ANTRINĘ TEISINĘ PAGALBĄ, KONKURSO KOMISIJOS POSĖDŽIO PROTOKOLAS</text:p>
      <text:p text:style-name="P1316"/>
      <text:p text:style-name="P1317">20.... m. ................. d. Nr.</text:p>
      <text:p text:style-name="P1318">Vilnius</text:p>
      <text:p text:style-name="P1319"/>
      <text:p text:style-name="P1320">Advokatų, nuolat teikiančių antrinę teisinę pagalbą, konkurso komisijos, sudarytos<text:s/><text:tab/></text:p>
      <text:p text:style-name="P1321"><text:span text:style-name="T1322">Valstybės</text:span><text:span text:style-name="T1323"><text:s/></text:span><text:span text:style-name="T1324">garantuojamos teisinės pagalbos tarnybos direktoriau</text:span><text:span text:style-name="T1325">s 20...</text:span><text:span text:style-name="T1326"><text:tab/><text:s/>m.<text:s/></text:span><text:span text:style-name="T1327"><text:tab/><text:s/>d. įsakymu</text:span></text:p>
      <text:p text:style-name="P1328">Nr.<text:tab/>, posėdis įvyko<text:s/><text:tab/>, posėdžio pradžia<text:s/><text:tab/>.,</text:p>
      <text:p text:style-name="P1329"><text:span text:style-name="T1330"><text:tab/></text:span><text:span text:style-name="T1331">(nurodoma data)</text:span><text:span text:style-name="T1332"><text:tab/><text:s text:c="4"/></text:span><text:span text:style-name="T1333">(nurodomas laikas)</text:span></text:p>
      <text:p text:style-name="P1334">posėdžio pabaiga<text:s/><text:tab/>.</text:p>
      <text:p text:style-name="P1335"><text:span text:style-name="T1336"><text:tab/></text:span><text:span text:style-name="T1337">(nurodomas laikas)</text:span></text:p>
      <text:p text:style-name="P1338"/>
      <text:p text:style-name="P1339">Komisijos pirmininkas<text:tab/></text:p>
      <text:p text:style-name="P1340">Komisijos sekretorius<text:tab/></text:p>
      <text:p text:style-name="P1341">Komisijos nariai:<text:tab/></text:p>
      <text:p text:style-name="P1342"><text:tab/></text:p>
      <text:p text:style-name="P1343"><text:tab/></text:p>
      <text:p text:style-name="P1344"><text:tab/></text:p>
      <text:p text:style-name="P1345">Pretendentai (nurodoma pretendento<text:s/>vardas, pavardė, asmens kodas)<text:tab/></text:p>
      <text:p text:style-name="P1346"><text:tab/></text:p>
      <text:p text:style-name="P1347"><text:tab/></text:p>
      <text:p text:style-name="P1348"><text:tab/></text:p>
      <text:p text:style-name="P1349"><text:tab/></text:p>
      <text:p text:style-name="P1350"><text:tab/></text:p>
      <text:p text:style-name="P1351"><text:tab/></text:p>
      <text:p text:style-name="P1352"/>
      <text:p text:style-name="P1353">Visų parengtų kortelių šifrų numeriai (surašomi posėdžio pradžioje):<text:tab/></text:p>
      <text:p text:style-name="P1354"><text:tab/></text:p>
      <text:p text:style-name="P1355"><text:tab/></text:p>
      <text:p text:style-name="P1356"><text:tab/></text:p>
      <text:p text:style-name="P1357"><text:tab/></text:p>
      <text:p text:style-name="P1358"><text:tab/></text:p>
      <text:p text:style-name="P1359"/>
      <text:p text:style-name="P1360"/>
      <text:p text:style-name="P1361">Advokato, nuolat teikiančio antrinę teisinę pagalbą, egzamino atlikimo įvertinimo lentelė</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Šifro numeris</text:p>
          </table:table-cell>
          <table:table-cell table:style-name="TableCell1371">
            <text:p text:style-name="P1372">Įvertinimas balais</text:p>
          </table:table-cell>
          <table:table-cell table:style-name="TableCell1373">
            <text:p text:style-name="P1374">Egzaminuojamojo vardas ir pavardė (užpildoma po egzamino įvertinimo, prisistačius egzaminuojamajam)</text:p>
          </table:table-cell>
          <table:table-cell table:style-name="TableCell1375">
            <text:p text:style-name="P1376">Egzaminuojamojo parašas</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
      <text:p text:style-name="P1413"/>
      <text:soft-page-break/>
      <text:p text:style-name="P1414">Pretendento privalumų įvertinimo suvestinė lentelė</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able:number-rows-spanned="2">
            <text:p text:style-name="P1427">Eilės Nr.</text:p>
          </table:table-cell>
          <table:table-cell table:style-name="TableCell1428" table:number-rows-spanned="2">
            <text:p text:style-name="P1429">Pretendento vardas ir pavardė</text:p>
          </table:table-cell>
          <table:table-cell table:style-name="TableCell1430" table:number-columns-spanned="5">
            <text:p text:style-name="P1431">Komisijos nariai</text:p>
          </table:table-cell>
          <table:covered-table-cell/>
          <table:covered-table-cell/>
          <table:covered-table-cell/>
          <table:covered-table-cell/>
          <table:table-cell table:style-name="TableCell1432" table:number-rows-spanned="2">
            <text:p text:style-name="P1433">Balų vidurkis</text:p>
          </table:table-cell>
        </table:table-row>
        <table:table-row table:style-name="TableRow1434">
          <table:covered-table-cell>
            <text:p text:style-name="P1435"/>
          </table:covered-table-cell>
          <table:covered-table-cell>
            <text:p text:style-name="P1436"/>
          </table:covered-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covered-table-cell>
            <text:p text:style-name="P1447"/>
          </table:covered-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
      <text:p text:style-name="P1533"/>
      <text:p text:style-name="P1534">Komisijos narių vertinimai suvestinėse lentelėse įrašyti teisingai.</text:p>
      <text:p text:style-name="P1535"/>
      <text:p text:style-name="P1536">Komisijos<text:s/>sekretorius.............................................................................................................................</text:p>
      <text:p text:style-name="P1537"><text:tab/>(parašas)<text:tab/>(vardas, pavardė)</text:p>
      <text:p text:style-name="P1538"/>
      <text:p text:style-name="P1539">Pretendentų egzamino atlikimo ir privalumų įvertinimo suvestinė lentelė</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Pretendento vardas ir pavardė</text:p>
          </table:table-cell>
          <table:table-cell table:style-name="TableCell1551">
            <text:p text:style-name="P1552">Asmens kodas</text:p>
          </table:table-cell>
          <table:table-cell table:style-name="TableCell1553">
            <text:p text:style-name="P1554">Egzamino įvertinimo balas</text:p>
          </table:table-cell>
          <table:table-cell table:style-name="TableCell1555">
            <text:p text:style-name="P1556">Privalumų įvertinimo balas</text:p>
          </table:table-cell>
          <table:table-cell table:style-name="TableCell1557">
            <text:p text:style-name="P1558">Galutinis pretendento įvertinimas balais</text:p>
          </table:table-cell>
          <table:table-cell table:style-name="TableCell1559">
            <text:p text:style-name="P1560">Konkurse užimta vieta</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
      <text:p text:style-name="P1626"/>
      <text:p text:style-name="P1627">Advokatų, nuolat teikiančių antrinę teisinę pagalbą, konkurso komisijos<text:s/>sprendimas dėl konkurso laimėtojų:<text:tab/></text:p>
      <text:p text:style-name="P1628"><text:tab/></text:p>
      <text:p text:style-name="P1629"><text:tab/>.</text:p>
      <text:p text:style-name="P1630"/>
      <text:p text:style-name="P1631">Komisijos pirmininkas<text:tab/><text:tab/></text:p>
      <text:p text:style-name="P1632"><text:tab/>(parašas)<text:tab/>(vardas, pavardė)</text:p>
      <text:p text:style-name="P1633">Komisijos sekretorius<text:tab/><text:tab/></text:p>
      <text:p text:style-name="P1634"><text:tab/>(parašas)<text:tab/>(vardas, pavardė)</text:p>
      <text:p text:style-name="P1635"><text:tab/></text:p>
      <text:p text:style-name="P1636"><text:tab/>(parašas)<text:tab/>(vardas, pavardė)</text:p>
      <text:p text:style-name="P1637"><text:tab/></text:p>
      <text:p text:style-name="P1638"><text:tab/>(parašas)<text:tab/>(vardas, pavardė)</text:p>
      <text:p text:style-name="P1639"><text:tab/></text:p>
      <text:p text:style-name="P1640"><text:tab/>(parašas)<text:tab/>(vardas, pavardė)</text:p>
      <text:p text:style-name="P1641"><text:tab/></text:p>
      <text:p text:style-name="P1642"><text:tab/>(parašas)<text:tab/>(vardas, pavardė)</text:p>
      <text:p text:style-name="P1643"/>
      <text:p text:style-name="P1644">Su konkurso rezultatais susipažinome:<text:s/></text:p>
      <text:p text:style-name="P1645">(Pretendentų parašai)<text:s/></text:p>
      <text:p text:style-name="P1646">(Vardai ir pavardės)<text:s/></text:p>
      <text:p text:style-name="P1647">(Data)</text:p>
      <text:p text:style-name="P1648"><text:span text:style-name="T1649">______________</text:span></text:p>
      <text:p text:style-name="P1650"/>
      <text:p text:style-name="P1651">Priedo pakeitimai:</text:p>
      <text:p text:style-name="P1652"><text:span text:style-name="T1653">Nr.<text:s/></text:span><text:a xlink:href="https://www.e-tar.lt/portal/legalAct.html?documentId=96c922e01e4c11e586708c6593c243ce" office:target-frame-name="_top" xlink:show="replace"><text:span text:style-name="T1654">1R-166</text:span></text:a><text:span text:style-name="T1655">,</text:span><text:span text:style-name="T1656"><text:s/>2015-06-29, paskelbta TAR 2015-06-29, i. k. 2015-10337</text:span></text:p>
      <text:p text:style-name="Normal"/>
      <text:p text:style-name="P1657"/>
      <text:p text:style-name="P1658"/>
      <text:p text:style-name="P1659"><text:span text:style-name="T1660">Pakeitimai:</text:span></text:p>
      <text:p text:style-name="P1661"/>
      <text:p text:style-name="P1662"><text:span text:style-name="T1663">1.</text:span></text:p>
      <text:p text:style-name="P1664"><text:span text:style-name="T1665">Lietuvos Respublikos teisingumo ministerija, Įsakymas</text:span></text:p>
      <text:p text:style-name="P1666"><text:span text:style-name="T1667">Nr.<text:s/></text:span><text:a xlink:href="https://www.e-tar.lt/portal/legalAct.html?documentId=TAR.C1FF05C0C9F4" office:target-frame-name="_top" xlink:show="replace"><text:span text:style-name="T1668">1R-122</text:span></text:a><text:span text:style-name="T1669">, 2005-04-27, Žin., 2005, Nr.<text:s/></text:span><text:span text:style-name="T1670">54-1858 (2005-04-28), i. k. 1052270ISAK001R-122</text:span></text:p>
      <text:p text:style-name="P1671"><text:span text:style-name="T1672">Dėl teisingumo ministro 2005 m. balandžio 15 d. įsakymo Nr. 1R-114 "Dėl Advokatų, teikiančių antrinę teisinę pagalbą, konkurso nuostatų patvirtinimo, advokatų, teiksiančių antrinę teisinę pagalbą, atrinkimo i</text:span><text:span text:style-name="T1673">r sutarčių su jais sudarymo" pakeitimo</text:span></text:p>
      <text:p text:style-name="P1674"/>
      <text:p text:style-name="P1675"><text:span text:style-name="T1676">2.</text:span></text:p>
      <text:p text:style-name="P1677"><text:span text:style-name="T1678">Lietuvos Respublikos teisingumo ministerija, Įsakymas</text:span></text:p>
      <text:p text:style-name="P1679"><text:span text:style-name="T1680">Nr.<text:s/></text:span><text:a xlink:href="https://www.e-tar.lt/portal/legalAct.html?documentId=TAR.0E1DAB6147B2" office:target-frame-name="_top" xlink:show="replace"><text:span text:style-name="T1681">1R-41</text:span></text:a><text:span text:style-name="T1682">, 2007-01-30, Žin., 2007, Nr. 16-606 (2007-02-06), i. k.<text:s/></text:span><text:span text:style-name="T1683">1072270ISAK0001R-41</text:span></text:p>
      <text:p text:style-name="P1684"><text:span text:style-name="T1685">Dėl teisingumo ministro 2005 m. balandžio 15 d. įsakymo Nr. 1R-114 "Dėl Advokatų, teikiančių antrinę teisinę pagalbą, konkurso nuostatų patvirtinimo, advokatų, teiksiančių antrinę teisinę pagalbą, atrinkimo ir sutarčių su jais sudarymo"</text:span><text:span text:style-name="T1686"><text:s/>pakeitimo</text:span></text:p>
      <text:p text:style-name="P1687"/>
      <text:p text:style-name="P1688"><text:span text:style-name="T1689">3.</text:span></text:p>
      <text:p text:style-name="P1690"><text:span text:style-name="T1691">Lietuvos Respublikos teisingumo ministerija, Įsakymas</text:span></text:p>
      <text:p text:style-name="P1692"><text:span text:style-name="T1693">Nr.<text:s/></text:span><text:a xlink:href="https://www.e-tar.lt/portal/legalAct.html?documentId=TAR.665975466C8F" office:target-frame-name="_top" xlink:show="replace"><text:span text:style-name="T1694">1R-167</text:span></text:a><text:span text:style-name="T1695">, 2011-07-01, Žin., 2011, Nr. 83-4065 (2011-07-09), i. k. 1112270ISAK001R-167</text:span></text:p>
      <text:p text:style-name="P1696"><text:span text:style-name="T1697">Dėl teisingumo mi</text:span><text:span text:style-name="T1698">nistro 2005 m. balandžio 15 d. įsakymo Nr. 1R-114 "Dėl Advokatų, teikiančių antrinę teisinę pagalbą, konkurso nuostatų patvirtinimo" pakeitimo</text:span></text:p>
      <text:p text:style-name="P1699"/>
      <text:p text:style-name="P1700"><text:span text:style-name="T1701">4.</text:span></text:p>
      <text:p text:style-name="P1702"><text:span text:style-name="T1703">Lietuvos Respublikos teisingumo ministerija, Įsakymas</text:span></text:p>
      <text:p text:style-name="P1704"><text:span text:style-name="T1705">Nr.<text:s/></text:span><text:a xlink:href="https://www.e-tar.lt/portal/legalAct.html?documentId=f57efe4081ae11e3903d9adbf15c062f" office:target-frame-name="_top" xlink:show="replace"><text:span text:style-name="T1706">1R-16</text:span></text:a><text:span text:style-name="T1707">, 2014-01-20, paskelbta TAR 2014-01-20, i. k. 2014-00305</text:span></text:p>
      <text:p text:style-name="P1708"><text:span text:style-name="T1709">Dėl teisingumo ministro 2005 m. balandžio 15 d. įsakymo Nr. 1R-114 „Dėl Advokatų, teikiančių antrinę teisinę pagalbą, konkurso nuostatų patvirtinim</text:span><text:span text:style-name="T1710">o“ pakeitimo</text:span></text:p>
      <text:p text:style-name="P1711"/>
      <text:p text:style-name="P1712"><text:span text:style-name="T1713">5.</text:span></text:p>
      <text:p text:style-name="P1714"><text:span text:style-name="T1715">Lietuvos Respublikos teisingumo ministerija, Įsakymas</text:span></text:p>
      <text:p text:style-name="P1716"><text:span text:style-name="T1717">Nr.<text:s/></text:span><text:a xlink:href="https://www.e-tar.lt/portal/legalAct.html?documentId=96c922e01e4c11e586708c6593c243ce" office:target-frame-name="_top" xlink:show="replace"><text:span text:style-name="T1718">1R-166</text:span></text:a><text:span text:style-name="T1719">, 2015-06-29, paskelbta TAR 2015-06-29, i. k. 2015-10337</text:span></text:p>
      <text:p text:style-name="P1720"><text:span text:style-name="T1721">Dėl teisingumo minis</text:span><text:span text:style-name="T1722">tro 2005 m. balandžio 15 d. įsakymo Nr. 1R-114 „Dėl Advokatų, nuolat teikiančių antrinę teisinę pagalbą, konkurso nuostatų patvirtinimo“ pakeitimo</text:span></text:p>
      <text:p text:style-name="P1723"/>
      <text:p text:style-name="P1724"><text:span text:style-name="T1725">6.</text:span></text:p>
      <text:p text:style-name="P1726"><text:span text:style-name="T1727">Lietuvos Respublikos teisingumo ministerija, Įsakymas</text:span></text:p>
      <text:p text:style-name="P1728"><text:span text:style-name="T1729">Nr.<text:s/></text:span><text:a xlink:href="https://www.e-tar.lt/portal/legalAct.html?documentId=24699ba0a4cd11e5be7fbe3f919a1ebe" office:target-frame-name="_top" xlink:show="replace"><text:span text:style-name="T1730">1R-339</text:span></text:a><text:span text:style-name="T1731">, 2015-12-16, paskelbta TAR 2015-12-18, i. k. 2015-19922</text:span></text:p>
      <text:p text:style-name="P1732"><text:span text:style-name="T1733">Dėl teisingumo ministro 2005 m. balandžio 15 d. įsakymo Nr. 1R-114 „Dėl Advokatų, nuolat teikianč</text:span><text:span text:style-name="T1734">ių antrinę teisinę pagalbą, konkurso nuostatų patvirtinimo“ pakeitimo</text:span></text:p>
      <text:p text:style-name="P1735"/>
      <text:p text:style-name="P1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fo:text-align="center">
        <style:tab-stops>
          <style:tab-stop style:type="center" style:position="3.3465in"/>
          <style:tab-stop style:type="right" style:position="6.693in"/>
        </style:tab-stops>
      </style:paragraph-properties>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9" style:parent-style-name="Normal" style:family="paragraph">
      <style:paragraph-properties fo:text-align="center">
        <style:tab-stops>
          <style:tab-stop style:type="center" style:position="3.3465in"/>
          <style:tab-stop style:type="right" style:position="6.693in"/>
        </style:tab-stops>
      </style:paragraph-properties>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1" style:parent-style-name="Normal" style:family="paragraph">
      <style:paragraph-properties fo:text-align="center">
        <style:tab-stops>
          <style:tab-stop style:type="center" style:position="3.3465in"/>
          <style:tab-stop style:type="right" style:position="6.693in"/>
        </style:tab-stops>
      </style:paragraph-properties>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3" style:parent-style-name="Normal" style:family="paragraph">
      <style:paragraph-properties fo:text-align="center">
        <style:tab-stops>
          <style:tab-stop style:type="center" style:position="3.3465in"/>
          <style:tab-stop style:type="right" style:position="6.693in"/>
        </style:tab-stops>
      </style:paragraph-properties>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2</text:page-number></text:span></text:p>
        <text:p text:style-name="P4"/>
      </style:header>
    </style:master-page>
    <style:master-page style:next-style-name="MP0" style:name="MPF0" style:page-layout-name="PL0"/>
    <style:master-page style:name="MP1" style:page-layout-name="PL1">
      <style:header>
        <text:p text:style-name="P43"><text:span text:style-name="T44"><text:page-number text:fixed="false">22</text:page-number></text:span></text:p>
        <text:p text:style-name="P45"/>
      </style:header>
    </style:master-page>
    <style:master-page style:next-style-name="MP1" style:name="MPF1" style:page-layout-name="PL1"/>
    <style:master-page style:name="MP2" style:page-layout-name="PL2">
      <style:header>
        <text:p text:style-name="P305"><text:span text:style-name="T306"><text:page-number text:fixed="false">22</text:page-number></text:span></text:p>
        <text:p text:style-name="P307"/>
      </style:header>
    </style:master-page>
    <style:master-page style:next-style-name="MP2" style:name="MPF2" style:page-layout-name="PL2"/>
    <style:master-page style:name="MP3" style:page-layout-name="PL3">
      <style:header>
        <text:p text:style-name="P509"><text:span text:style-name="T510"><text:page-number text:fixed="false">22</text:page-number></text:span></text:p>
        <text:p text:style-name="P511"/>
      </style:header>
    </style:master-page>
    <style:master-page style:next-style-name="MP3" style:name="MPF3" style:page-layout-name="PL3"/>
    <style:master-page style:name="MP4" style:page-layout-name="PL4">
      <style:header>
        <text:p text:style-name="P801"><text:span text:style-name="T802"><text:page-number text:fixed="false">22</text:page-number></text:span></text:p>
        <text:p text:style-name="P803"/>
      </style:header>
    </style:master-page>
    <style:master-page style:next-style-name="MP4" style:name="MPF4" style:page-layout-name="PL4"/>
    <style:master-page style:name="MP5" style:page-layout-name="PL5">
      <style:header>
        <text:p text:style-name="P1303"><text:span text:style-name="T1304"><text:page-number text:fixed="false">22</text:page-number></text:span></text:p>
        <text:p text:style-name="P1305"/>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7T08:21:00Z</meta:creation-date>
    <dc:date>2017-06-27T08:21:00Z</dc:date>
    <meta:template xlink:href="Normal.dotm" xlink:type="simple"/>
    <meta:editing-cycles>2</meta:editing-cycles>
    <meta:editing-duration>PT0S</meta:editing-duration>
    <meta:document-statistic meta:page-count="22" meta:paragraph-count="468" meta:word-count="6607" meta:character-count="57151" meta:row-count="1759" meta:non-whitespace-character-count="51012"/>
  </office:meta>
</office:document-meta>
</file>