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15%"/>
      <style:text-properties fo:font-weight="bold" style:font-weight-asian="bold" style:font-weight-complex="bold" style:font-size-complex="12pt"/>
    </style:style>
    <style:style style:name="P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4"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5" style:parent-style-name="Normal" style:family="paragraph">
      <style:paragraph-properties fo:text-align="center" fo:line-height="115%" fo:margin-right="-0.0006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fo:line-height="115%" fo:margin-right="-0.0006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text-properties fo:color="#000000" style:font-size-complex="12pt" style:language-asian="lt" style:country-asian="LT"/>
    </style:style>
    <style:style style:name="P40" style:parent-style-name="Normal" style:family="paragraph">
      <style:paragraph-properties fo:text-align="justify" fo:line-height="115%" fo:text-indent="0.5909in"/>
      <style:text-properties fo:color="#000000" style:font-size-complex="12pt" style:language-asian="lt" style:country-asian="LT"/>
    </style:style>
    <style:style style:name="P41" style:parent-style-name="Normal" style:family="paragraph">
      <style:paragraph-properties fo:text-align="justify" fo:line-height="115%" fo:text-indent="0.6402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fo:letter-spacing="0.048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justify" fo:margin-left="3.2486in">
        <style:tab-stops/>
      </style:paragraph-properties>
      <style:text-properties style:font-size-complex="12pt"/>
    </style:style>
    <style:style style:name="P62" style:parent-style-name="Normal" style:family="paragraph">
      <style:paragraph-properties fo:text-align="justify" fo:margin-left="3.2486in">
        <style:tab-stops/>
      </style:paragraph-properties>
      <style:text-properties style:font-size-complex="12pt" style:language-asian="lt" style:country-asian="LT"/>
    </style:style>
    <style:style style:name="P63" style:parent-style-name="Normal" style:family="paragraph">
      <style:paragraph-properties fo:text-align="justify" fo:margin-left="3.2486in">
        <style:tab-stops/>
      </style:paragraph-properties>
      <style:text-properties style:font-size-complex="12pt"/>
    </style:style>
    <style:style style:name="P64" style:parent-style-name="Normal" style:family="paragraph">
      <style:paragraph-properties fo:text-align="justify" fo:margin-left="3.3472in">
        <style:tab-stops/>
      </style:paragraph-properties>
      <style:text-properties style:font-size-complex="12pt"/>
    </style:style>
    <style:style style:name="P65" style:parent-style-name="Normal" style:family="paragraph">
      <style:paragraph-properties fo:text-align="justify" fo:margin-left="3.3472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9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49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15%" fo:text-indent="0.5in"/>
    </style:style>
    <style:style style:name="T170" style:parent-style-name="DefaultParagraphFont" style:family="text">
      <style:text-properties style:font-name="TimesLT" style:font-name-complex="Arial" fo:color="#000000" style:font-size-complex="12pt"/>
    </style:style>
    <style:style style:name="T171" style:parent-style-name="DefaultParagraphFont" style:family="text">
      <style:text-properties style:font-name="TimesLT" style:font-name-complex="Arial" fo:color="#000000" style:font-size-complex="12pt"/>
    </style:style>
    <style:style style:name="T172" style:parent-style-name="DefaultParagraphFont" style:family="text">
      <style:text-properties style:font-name="TimesLT" style:font-name-complex="Arial"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master-page-name="MPF2" style:family="paragraph">
      <style:paragraph-properties fo:break-before="page" fo:margin-left="4.125in" style:page-number="1">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fo:language="en" fo:country="US"/>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6" style:parent-style-name="Normal" style:family="paragraph">
      <style:paragraph-properties fo:text-align="center" style:vertical-align="middle" fo:line-height="115%"/>
      <style:text-properties fo:color="#000000" style:font-size-complex="12pt" fo:hyphenate="false"/>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0" style:parent-style-name="Normal" style:family="paragraph">
      <style:paragraph-properties fo:break-before="page"/>
    </style:style>
    <style:style style:name="TableColumn392" style:family="table-column">
      <style:table-column-properties style:column-width="2.7631in" style:use-optimal-column-width="false"/>
    </style:style>
    <style:style style:name="TableColumn393" style:family="table-column">
      <style:table-column-properties style:column-width="4.0798in" style:use-optimal-column-width="false"/>
    </style:style>
    <style:style style:name="Table391" style:family="table">
      <style:table-properties style:width="6.843in" fo:margin-left="0in" table:align="left"/>
    </style:style>
    <style:style style:name="TableRow394" style:family="table-row">
      <style:table-row-properties style:min-row-height="0.2944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name-asian="Courier New" style:font-size-complex="12p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0" style:family="table-row">
      <style:table-row-properties style:min-row-height="0.3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ourier New" style:font-size-complex="12pt"/>
    </style:style>
    <style:style style:name="P405" style:parent-style-name="Normal" style:family="paragraph">
      <style:text-properties style:font-name-asian="Courier New" style:font-size-complex="12pt"/>
    </style:style>
    <style:style style:name="TableRow406" style:family="table-row">
      <style:table-row-properties style:min-row-height="0.3944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style:font-name-asian="Courier New" style:font-size-complex="12p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2" style:family="table-row">
      <style:table-row-properties style:min-row-height="0.0916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style:font-name-asian="Courier New" style:font-size-complex="12pt"/>
    </style:style>
    <style:style style:name="TableRow417" style:family="table-row">
      <style:table-row-properties style:min-row-height="0.1541in" style:use-optimal-row-height="false" fo:keep-together="always"/>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name-asian="Courier New" style:font-size-complex="12pt"/>
    </style:style>
    <style:style style:name="TableRow421" style:family="table-row">
      <style:table-row-properties style:min-row-height="0.0902in" style:use-optimal-row-height="false" fo:keep-together="always"/>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asian="Courier New" style:font-size-complex="12pt"/>
    </style:style>
    <style:style style:name="TableRow425" style:family="table-row">
      <style:table-row-properties style:min-row-height="0.1902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ourier New" style:font-size-complex="12pt"/>
    </style:style>
    <style:style style:name="TableRow430" style:family="table-row">
      <style:table-row-properties style:min-row-height="0.1638in" style:use-optimal-row-height="false" fo:keep-together="always"/>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name-asian="Courier New" style:font-size-complex="12pt"/>
    </style:style>
    <style:style style:name="TableRow434" style:family="table-row">
      <style:table-row-properties style:min-row-height="0.127in" style:use-optimal-row-height="false" fo:keep-together="always"/>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ourier New" style:font-size-complex="12p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442" style:family="table-column">
      <style:table-column-properties style:column-width="1in" style:use-optimal-column-width="false"/>
    </style:style>
    <style:style style:name="TableColumn443" style:family="table-column">
      <style:table-column-properties style:column-width="0.9138in" style:use-optimal-column-width="false"/>
    </style:style>
    <style:style style:name="TableColumn444" style:family="table-column">
      <style:table-column-properties style:column-width="3.0861in" style:use-optimal-column-width="false"/>
    </style:style>
    <style:style style:name="TableColumn445" style:family="table-column">
      <style:table-column-properties style:column-width="1.75in" style:use-optimal-column-width="false"/>
    </style:style>
    <style:style style:name="Table441" style:family="table">
      <style:table-properties style:width="6.75in" fo:margin-left="0.075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54" style:parent-style-name="Normal" style:family="paragraph">
      <style:paragraph-properties fo:text-align="justify" fo:line-height="115%" fo:text-indent="0.5909in"/>
      <style:text-properties style:font-size-complex="12pt" style:language-asian="lt" style:country-asian="LT"/>
    </style:style>
    <style:style style:name="P555" style:parent-style-name="Normal" style:family="paragraph">
      <style:paragraph-properties fo:text-align="center" style:vertical-align="middle" fo:line-height="115%"/>
      <style:text-properties fo:hyphenate="false"/>
    </style:style>
    <style:style style:name="T556" style:parent-style-name="DefaultParagraphFont" style:family="text">
      <style:text-properties fo:color="#000000" style:font-size-complex="12pt"/>
    </style:style>
    <style:style style:name="P557" style:parent-style-name="Normal" style:master-page-name="MPF3" style:family="paragraph">
      <style:paragraph-properties fo:break-before="page" fo:text-align="justify" fo:margin-left="3.5437in">
        <style:tab-stops/>
      </style:paragraph-properties>
      <style:text-properties style:font-size-complex="12pt"/>
    </style:style>
    <style:style style:name="P561" style:parent-style-name="Normal" style:family="paragraph">
      <style:paragraph-properties fo:text-align="justify" fo:margin-left="3.5437in">
        <style:tab-stops/>
      </style:paragraph-properties>
      <style:text-properties style:font-size-complex="12pt"/>
    </style:style>
    <style:style style:name="P562" style:parent-style-name="Normal" style:family="paragraph">
      <style:paragraph-properties fo:text-align="justify" fo:margin-left="3.54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3.5437in">
        <style:tab-stops/>
      </style:paragraph-properties>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TableColumn570" style:family="table-column">
      <style:table-column-properties style:column-width="0.4958in"/>
    </style:style>
    <style:style style:name="TableColumn571" style:family="table-column">
      <style:table-column-properties style:column-width="1.4993in"/>
    </style:style>
    <style:style style:name="TableColumn572" style:family="table-column">
      <style:table-column-properties style:column-width="1.0006in"/>
    </style:style>
    <style:style style:name="TableColumn573" style:family="table-column">
      <style:table-column-properties style:column-width="0.9888in"/>
    </style:style>
    <style:style style:name="TableColumn574" style:family="table-column">
      <style:table-column-properties style:column-width="1.152in"/>
    </style:style>
    <style:style style:name="TableColumn575" style:family="table-column">
      <style:table-column-properties style:column-width="0.9729in"/>
    </style:style>
    <style:style style:name="TableColumn576" style:family="table-column">
      <style:table-column-properties style:column-width="0.7333in"/>
    </style:style>
    <style:style style:name="Table569"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master-page-name="MPF4" style:family="paragraph">
      <style:paragraph-properties fo:break-before="page" fo:margin-left="4.125in" style:page-number="1">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53"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54" style:parent-style-name="Normal" style:family="paragraph">
      <style:paragraph-properties fo:text-align="justify" fo:margin-left="3.5437in" fo:text-indent="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in"/>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P1374" style:parent-style-name="Normal" style:master-page-name="MPF5" style:family="paragraph">
      <style:paragraph-properties fo:break-before="page" fo:text-align="justify" fo:margin-left="3.5479in" fo:text-indent="-0.1972in" style:page-number="1">
        <style:tab-stops/>
      </style:paragraph-properties>
      <style:text-properties style:font-size-complex="12pt"/>
    </style:style>
    <style:style style:name="P1378" style:parent-style-name="Normal" style:family="paragraph">
      <style:paragraph-properties fo:text-align="justify" fo:margin-left="3.5479in" fo:text-indent="-0.1972in">
        <style:tab-stops/>
      </style:paragraph-properties>
      <style:text-properties style:font-size-complex="12pt"/>
    </style:style>
    <style:style style:name="P1379" style:parent-style-name="Normal" style:family="paragraph">
      <style:paragraph-properties fo:text-align="justify" fo:margin-left="3.5479in" fo:text-indent="-0.197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FF0000" style:font-size-complex="12pt"/>
    </style:style>
    <style:style style:name="P1383" style:parent-style-name="Normal" style:family="paragraph">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393"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400"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font-size="10pt" style:font-size-asian="10pt"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ize="10pt" style:font-size-asian="10pt" style:font-size-complex="12pt"/>
    </style:style>
    <style:style style:name="P1405"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406" style:parent-style-name="Normal" style:family="paragraph">
      <style:paragraph-properties fo:text-align="justify">
        <style:tab-stops>
          <style:tab-stop style:type="center" style:position="1.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fo:font-size="10pt" style:font-size-asian="10pt" style:font-size-complex="12pt"/>
    </style:style>
    <style:style style:name="P1409" style:parent-style-name="Normal" style:family="paragraph">
      <style:text-properties style:font-size-complex="12pt"/>
    </style:style>
    <style:style style:name="P141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1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2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30" style:parent-style-name="Normal" style:family="paragraph">
      <style:text-properties fo:font-weight="bold" style:font-weight-asian="bold" style:font-size-complex="12pt"/>
    </style:style>
    <style:style style:name="P1431" style:parent-style-name="Normal" style:family="paragraph">
      <style:paragraph-properties fo:text-align="center" fo:text-indent="0.5in"/>
      <style:text-properties fo:font-weight="bold" style:font-weight-asian="bold" style:font-size-complex="12pt"/>
    </style:style>
    <style:style style:name="P1432" style:parent-style-name="Normal" style:family="paragraph">
      <style:paragraph-properties fo:text-align="center" fo:text-indent="0.5in"/>
      <style:text-properties fo:font-weight="bold" style:font-weight-asian="bold" style:font-size-complex="12pt"/>
    </style:style>
    <style:style style:name="P1433" style:parent-style-name="Normal" style:family="paragraph">
      <style:paragraph-properties fo:text-align="justify" fo:text-indent="0.5in"/>
      <style:text-properties style:font-size-complex="12pt"/>
    </style:style>
    <style:style style:name="TableColumn1435" style:family="table-column">
      <style:table-column-properties style:column-width="0.8131in"/>
    </style:style>
    <style:style style:name="TableColumn1436" style:family="table-column">
      <style:table-column-properties style:column-width="1.0534in"/>
    </style:style>
    <style:style style:name="TableColumn1437" style:family="table-column">
      <style:table-column-properties style:column-width="3.4263in"/>
    </style:style>
    <style:style style:name="TableColumn1438" style:family="table-column">
      <style:table-column-properties style:column-width="1.5506in"/>
    </style:style>
    <style:style style:name="Table1434" style:family="table">
      <style:table-properties style:width="6.8437in" fo:margin-left="0.075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text-properties style:font-size-complex="12pt"/>
    </style:style>
    <style:style style:name="TableColumn1488" style:family="table-column">
      <style:table-column-properties style:column-width="0.9798in"/>
    </style:style>
    <style:style style:name="TableColumn1489" style:family="table-column">
      <style:table-column-properties style:column-width="2.8166in"/>
    </style:style>
    <style:style style:name="TableColumn1490" style:family="table-column">
      <style:table-column-properties style:column-width="0.3312in"/>
    </style:style>
    <style:style style:name="TableColumn1491" style:family="table-column">
      <style:table-column-properties style:column-width="0.3312in"/>
    </style:style>
    <style:style style:name="TableColumn1492" style:family="table-column">
      <style:table-column-properties style:column-width="0.3312in"/>
    </style:style>
    <style:style style:name="TableColumn1493" style:family="table-column">
      <style:table-column-properties style:column-width="0.3312in"/>
    </style:style>
    <style:style style:name="TableColumn1494" style:family="table-column">
      <style:table-column-properties style:column-width="0.3326in"/>
    </style:style>
    <style:style style:name="TableColumn1495" style:family="table-column">
      <style:table-column-properties style:column-width="1.3895in"/>
    </style:style>
    <style:style style:name="Table1487" style:family="table">
      <style:table-properties style:width="6.8437in" style:rel-width="100%" fo:margin-left="0.075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08"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text-properties style:font-size-complex="12pt"/>
    </style:style>
    <style:style style:name="TableColumn1613" style:family="table-column">
      <style:table-column-properties style:column-width="1.2694in"/>
    </style:style>
    <style:style style:name="TableColumn1614" style:family="table-column">
      <style:table-column-properties style:column-width="0.8041in"/>
    </style:style>
    <style:style style:name="TableColumn1615" style:family="table-column">
      <style:table-column-properties style:column-width="1.1437in"/>
    </style:style>
    <style:style style:name="TableColumn1616" style:family="table-column">
      <style:table-column-properties style:column-width="1.1486in"/>
    </style:style>
    <style:style style:name="TableColumn1617" style:family="table-column">
      <style:table-column-properties style:column-width="1.4458in"/>
    </style:style>
    <style:style style:name="TableColumn1618" style:family="table-column">
      <style:table-column-properties style:column-width="1.0319in"/>
    </style:style>
    <style:style style:name="Table1612" style:family="table">
      <style:table-properties style:width="6.8437in" fo:margin-left="0.07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69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70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70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70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70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71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711"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712"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713"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0-06-18:</text:span></text:p>
      <text:p text:style-name="P6"><text:span text:style-name="T7">Lietuvos Respublikos teisingumo ministerija, Įsakymas</text:span></text:p>
      <text:p text:style-name="P8"><text:span text:style-name="T9">Nr.<text:s/></text:span><text:a xlink:href="https://www.e-tar.lt/portal/legalAct.html?documentId=729e98b0b09a11eab9d9cd0c85e0b745" office:target-frame-name="_top" xlink:show="replace"><text:span text:style-name="T10">1R-169</text:span></text:a><text:span text:style-name="T11">, 2020-06-17, paskelbta TAR 2020-06-17, i. k. 2020-13244</text:span></text:p>
      <text:p text:style-name="P12"><text:span text:style-name="T13">Dėl Advokatų, nuolat teikiančių antrinę teisinę pagalbą, konkurso nuostatų, Sutarčių su advokatais, teikiančiais antrinę teisinę pagalbą, sudarymo tvarkos aprašų, Antrinės teisinės pagalbos teikimo pavyzdinių sutarčių ir Advokatų profesinės veiklos pavyzdi</text:span><text:span text:style-name="T14">nių reikalavimų aprašų patvirtinimo</text:span></text:p>
      <text:p text:style-name="P15"/>
      <text:p text:style-name="P16"><text:span text:style-name="T17">Suvestinė redakcija nuo 2020-01-18 iki 2020-06-17</text:span></text:p>
      <text:p text:style-name="P18"/>
      <text:p text:style-name="P19"><text:span text:style-name="T20">Įsakymas paskelbtas: Žin. 2005, Nr.<text:s/></text:span><text:a xlink:href="https://www.e-tar.lt/portal/legalAct.html?documentId=TAR.1C6A3C494135" office:target-frame-name="_top" xlink:show="replace"><text:span text:style-name="T21">51-1720</text:span></text:a><text:span text:style-name="T22">, i. k. 1052270ISAK001R-114</text:span></text:p>
      <text:p text:style-name="P23"/>
      <text:p text:style-name="P24">Nauja redakcija nuo 2014-01-21:</text:p>
      <text:p text:style-name="Normal"><text:span text:style-name="T25">Nr.<text:s/></text:span><text:a xlink:href="https://www.e-tar.lt/portal/legalAct.html?documentId=f57efe4081ae11e3903d9adbf15c062f" office:target-frame-name="_top" xlink:show="replace"><text:span text:style-name="T26">1R-16</text:span></text:a><text:span text:style-name="T27">, 2014-01-20, paskelbta TAR 2014-01-20, i. k. 2014-00305</text:span></text:p>
      <text:p text:style-name="P28"/>
      <text:p text:style-name="P29"><text:span text:style-name="T30">LIETUVOS RESPUBLIKOS TEISINGUMO MINISTRAS</text:span></text:p>
      <text:p text:style-name="P31"/>
      <text:p text:style-name="P32">ĮSAKYMAS</text:p>
      <text:p text:style-name="P33">DĖL ADVOKATŲ, nuolat TEIKIANČIŲ ANTRINĘ TEISINĘ PAGALBĄ, KONKURSO NUOSTATŲ PATVIRTINIMO</text:p>
      <text:p text:style-name="P34"/>
      <text:p text:style-name="P35"><text:span text:style-name="T36">2005 m. balandžio 15 d. Nr. 1R-114</text:span></text:p>
      <text:p text:style-name="P37"><text:span text:style-name="T38">Vilnius</text:span></text:p>
      <text:p text:style-name="P39"/>
      <text:p text:style-name="P40"/>
      <text:p text:style-name="P41"><text:span text:style-name="T42">Vadovaudamasis Lietuvos Respublikos valstybės garantuojamos teisinės pagalbos įstatymo 17 straipsnio 3 dalimi,<text:s/></text:span><text:span text:style-name="T43">Lietuvos Respublikos valstybės</text:span><text:span text:style-name="T44"><text:s/>garantuojamos teisinės pagalbos įstatymo pakeitimo įstatymo įsigaliojimo ir įgyvendinimo įstatymo 6 straipsnio 1 dalimi</text:span><text:span text:style-name="T45">,</text:span></text:p>
      <text:p text:style-name="P46"><text:span text:style-name="T47">tvirtinu<text:s/></text:span><text:span text:style-name="T48">Advokatų, nuolat teikiančių antrinę teisinę pagalbą, konkurso nuostatus (pridedama).</text:span></text:p>
      <text:p text:style-name="P49"/>
      <text:p text:style-name="P50"/>
      <text:p text:style-name="P51"/>
      <text:p text:style-name="P52"><text:span text:style-name="T53">TEISINGUMO MINISTRAS</text:span><text:span text:style-name="T54"><text:tab/>GINTAUTAS<text:s/></text:span><text:span text:style-name="T55">BUŽINSKAS</text:span></text:p>
      <text:p text:style-name="Normal"/>
      <text:soft-page-break/>
      <text:p text:style-name="P56">PATVIRTINTA</text:p>
      <text:p text:style-name="P60">Lietuvos Respublikos teisingumo ministro</text:p>
      <text:p text:style-name="P61">2005 m. balandžio 15 d. įsakymu Nr. 1R-114</text:p>
      <text:p text:style-name="P62">(Lietuvos Respublikos teisingumo ministro</text:p>
      <text:p text:style-name="P63">2014 m. sausio 20 d. įsakymo Nr. 1R-16 redakcija)</text:p>
      <text:p text:style-name="P64"/>
      <text:p text:style-name="P65"/>
      <text:p text:style-name="P66"><text:span text:style-name="T67">ADVOKATŲ, NUOLAT TEIKIANČIŲ ANTRINĘ TEISINĘ PAGALBĄ, KONKURS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dvokatų, nuolat teikiančių antrinę teisinę pagalbą, konkurso nuostatai<text:s/></text:span><text:span text:style-name="T78">(toliau – nuostatai) nustato advokatų, pagal Lietuvos Respublikos valstybės garantuojamos teisinės pagalbos įstatymą (toliau – Valstybės garantuojamos teisinės pagalbos įstatymas) nuolat teikiančių antrinę teisinę pagalbą, konkurso organizavimo ir vykdymo<text:s/></text:span><text:span text:style-name="T79">tvarką.</text:span></text:p>
      <text:p text:style-name="P80">2. Advokatų, nuolat teikiančių antrinę teisinę pagalbą, konkurse gali dalyvauti į Lietuvos praktikuojančių advokatų sąrašą įrašyti advokatai, turintys advokato pažymėjimą<text:span text:style-name="T81">.</text:span><text:s/></text:p>
      <text:p text:style-name="P82">Punkto pakeitimai:</text:p>
      <text:p text:style-name="P83"><text:span text:style-name="T84">Nr.<text:s/></text:span><text:a xlink:href="https://www.e-tar.lt/portal/legalAct.html?documentId=24699ba0a4cd11e5be7fbe3f919a1ebe" office:target-frame-name="_top" xlink:show="replace"><text:span text:style-name="T85">1R-339</text:span></text:a><text:span text:style-name="T86">, 2015-12-16, paskelbta TAR 2015-12-18, i. k. 2015-19922</text:span></text:p>
      <text:p text:style-name="Normal"/>
      <text:p text:style-name="P87"><text:span text:style-name="T88">3</text:span><text:span text:style-name="T89">.<text:s/></text:span><text:span text:style-name="T90">Advokatų, nuolat teikiančių antrinę teisinę pagalbą, konkurse negali dalyvauti advokatai, su kuriais sudarytos sutartys dėl antrinės te</text:span><text:span text:style-name="T91">isinės pagalbos teikimo buvo nutrauktos dėl jų sutartinių įsipareigojimų nevykdymo per paskutinius 5 metus iki advokatų, teikiančių antrinę teisinę pagalbą, konkurso paskelbimo dienos.</text:span></text:p>
      <text:p text:style-name="P92">Punkto pakeitimai:</text:p>
      <text:p text:style-name="P93"><text:span text:style-name="T94">Nr.<text:s/></text:span><text:a xlink:href="https://www.e-tar.lt/portal/legalAct.html?documentId=0624b7e0390911ea829bc2bea81c1194" office:target-frame-name="_top" xlink:show="replace"><text:span text:style-name="T95">1R-22</text:span></text:a><text:span text:style-name="T96">, 2020-01-17, paskelbta TAR 2020-01-17, i. k. 2020-00782</text:span></text:p>
      <text:p text:style-name="Normal"/>
      <text:p text:style-name="P97"><text:span text:style-name="T98">4</text:span><text:span text:style-name="T99">. Šiuose nuostatuose<text:s/></text:span><text:span text:style-name="T100">vartojamos sąvokos paaiškintos<text:s/></text:span><text:span text:style-name="T101">Valstybės garantuojamos teisinės pagalbos<text:s/></text:span><text:span text:style-name="T102">įstatyme.</text:span></text:p>
      <text:p text:style-name="P103"/>
      <text:p text:style-name="P104"><text:span text:style-name="T105">II</text:span><text:span text:style-name="T106"><text:s/>SKYRIUS</text:span></text:p>
      <text:p text:style-name="P107"><text:span text:style-name="T108">KONKURSO ORGANIZ</text:span><text:span text:style-name="T109">AVIMAS IR VYKDYMAS</text:span></text:p>
      <text:p text:style-name="P110"/>
      <text:p text:style-name="P111"><text:span text:style-name="T112">5</text:span><text:span text:style-name="T113">.<text:s/></text:span><text:span text:style-name="T114">Advokatų, nuolat teikiančių antrinę teisinę pagalbą, konkursą (toliau – konkursas) skelbia Valstybės garantuojamos teisinės pagalbos tarnyba (toliau – tarnyba) interneto svetainėje www.teisinepagalba.lt ir praneša Lietuvos<text:s/></text:span><text:span text:style-name="T115">advokatūrai, kuri šią informaciją paskelbia savo interneto svetainėje www.advokatura.lt.</text:span></text:p>
      <text:p text:style-name="P116">Punkto pakeitimai:</text:p>
      <text:p text:style-name="P117"><text:span text:style-name="T118">Nr.<text:s/></text:span><text:a xlink:href="https://www.e-tar.lt/portal/legalAct.html?documentId=96c922e01e4c11e586708c6593c243ce" office:target-frame-name="_top" xlink:show="replace"><text:span text:style-name="T119">1R-166</text:span></text:a><text:span text:style-name="T120">, 2015-06-29, paskelbta TAR 2015-06-29,<text:s/></text:span><text:span text:style-name="T121">i. k. 2015-10337</text:span></text:p>
      <text:p text:style-name="P122"><text:span text:style-name="T123">Nr.<text:s/></text:span><text:a xlink:href="https://www.e-tar.lt/portal/legalAct.html?documentId=404fffd0581d11e7846ef01bfffb9b64" office:target-frame-name="_top" xlink:show="replace"><text:span text:style-name="T124">1R-168</text:span></text:a><text:span text:style-name="T125">, 2017-06-23, paskelbta TAR 2017-06-26, i. k. 2017-10675</text:span></text:p>
      <text:p text:style-name="Normal"/>
      <text:p text:style-name="P126"><text:span text:style-name="T127">6</text:span><text:span text:style-name="T128">. Konkursas skelbiamas:</text:span></text:p>
      <text:p text:style-name="P129"><text:span text:style-name="T130">6.1</text:span><text:span text:style-name="T131">. likus ne mažiau kaip 3 mėnesiams iki tarnybos ir advokato sudarytos sutarties dėl nuolatinio antrinės teisinės pagalbos teikimo termino pabaigos ar nutraukus tarnybos ir advokato sudarytą sutartį dėl nuolatinio antrinės teisinės pagalbos teikimo. Konkurs</text:span><text:span text:style-name="T132">as neskelbiamas, jeigu teisingumo ministras<text:s/></text:span><text:span text:style-name="T133">sumažina advokatų, kurie nuolat teikia antrinę teisinę pagalbą, skaičių</text:span><text:span text:style-name="T134">;</text:span></text:p>
      <text:p text:style-name="P135"><text:span text:style-name="T136">6.2</text:span><text:span text:style-name="T137">. teisingumo ministrui padidinus advokatų, nuolat teikiančių antrinę teisinę pagalbą, skaičių.</text:span></text:p>
      <text:p text:style-name="P138">Punkto pakeitimai:</text:p>
      <text:soft-page-break/>
      <text:p text:style-name="P139"><text:span text:style-name="T140">Nr.<text:s/></text:span><text:a xlink:href="https://www.e-tar.lt/portal/legalAct.html?documentId=404fffd0581d11e7846ef01bfffb9b64" office:target-frame-name="_top" xlink:show="replace"><text:span text:style-name="T141">1R-168</text:span></text:a><text:span text:style-name="T142">, 2017-06-23, paskelbta TAR 2017-06-26, i. k. 2017-10675</text:span></text:p>
      <text:p text:style-name="Normal"/>
      <text:p text:style-name="P143"><text:span text:style-name="T144">7</text:span><text:span text:style-name="T145">. Prieš skelbdama konkursą, tarnyba nustato numatomą advokato darbo vietą, sąlygas dėl advokato aprūp</text:span><text:span text:style-name="T146">inimo darbo vieta ir turtu, būtinu antrinei teisinei pagalbai teikti, atsižvelgdama į advokato aprūpinimo darbo vieta ir turtu, būtinu antrinei teisinei pagalbai teikti, sąnaudas, numatomą vidutinį advokato mėnesio darbo krūvį.</text:span></text:p>
      <text:p text:style-name="P147"><text:span text:style-name="T148">8</text:span><text:span text:style-name="T149">. Skelbime apie konkurs</text:span><text:span text:style-name="T150">ą nurodoma: konkurso metu atrenkamų advokatų, nuolat teikiančių antrinę teisinę pagalbą, skaičius ir veiklos teritorija, darbo vieta,</text:span><text:span text:style-name="T151"><text:s/>sutarties dėl nuolatinio antrinės teisinės pagalbos teikimo terminas</text:span><text:span text:style-name="T152">; teisės sritys, kuriose advokatai teikia antrinę teis</text:span><text:span text:style-name="T153">inę pagalbą; atrankos būdas; sąlygos dėl advokatų aprūpinimo darbo vieta ir turtu, būtinu antrinei teisinei pagalbai teikti; kur ir kokius dokumentus būtina pateikti; iki kada priimami advokatų, pageidaujančių dalyvauti konkurse (toliau – pretendentai), do</text:span><text:span text:style-name="T154">kumentai; kur galima gauti išsamesnę informaciją apie skelbiamą konkursą. Skelbime apie konkursą taip pat gali būti nurodyta konkurso data, laikas ir vieta.</text:span></text:p>
      <text:p text:style-name="P155">Punkto pakeitimai:</text:p>
      <text:p text:style-name="P156"><text:span text:style-name="T157">Nr.<text:s/></text:span><text:a xlink:href="https://www.e-tar.lt/portal/legalAct.html?documentId=404fffd0581d11e7846ef01bfffb9b64" office:target-frame-name="_top" xlink:show="replace"><text:span text:style-name="T158">1R-168</text:span></text:a><text:span text:style-name="T159">, 2017-06-23, paskelbta TAR 2017-06-26, i. k. 2017-10675</text:span></text:p>
      <text:p text:style-name="Normal"/>
      <text:p text:style-name="P160"><text:span text:style-name="T161">9</text:span><text:span text:style-name="T162">. Pretendentas tarnybai pateikia:</text:span></text:p>
      <text:p text:style-name="P163"><text:span text:style-name="T164">9.1</text:span><text:span text:style-name="T165">. prašymą leisti dalyvauti konkurse;</text:span></text:p>
      <text:p text:style-name="P166"><text:span text:style-name="T167">9.2</text:span><text:span text:style-name="T168">. asmens tapatybę patvirtinančio dokumento kopiją;</text:span></text:p>
      <text:p text:style-name="P169"><text:span text:style-name="T170">9.3</text:span><text:span text:style-name="T171">. advokato pažymėjimo<text:s/></text:span><text:span text:style-name="T172">kopiją;</text:span><text:s/></text:p>
      <text:p text:style-name="P173">Punkto pakeitimai:</text:p>
      <text:p text:style-name="P174"><text:span text:style-name="T175">Nr.<text:s/></text:span><text:a xlink:href="https://www.e-tar.lt/portal/legalAct.html?documentId=24699ba0a4cd11e5be7fbe3f919a1ebe" office:target-frame-name="_top" xlink:show="replace"><text:span text:style-name="T176">1R-339</text:span></text:a><text:span text:style-name="T177">, 2015-12-16, paskelbta TAR 2015-12-18, i. k. 2015-19922</text:span></text:p>
      <text:p text:style-name="Normal"/>
      <text:p text:style-name="P178"><text:span text:style-name="T179">9.4</text:span><text:span text:style-name="T180">. užpildytą pretendento anketą (šių nuostatų 1 priedas)</text:span><text:span text:style-name="T181">. Pretendento anketa gali būti pildoma vietoje, pateikus prašymą asmeniškai, arba siunčiama registruotu laišku, faksu ar elektroniniu paštu kartu su prašymu.</text:span></text:p>
      <text:p text:style-name="P182"><text:span text:style-name="T183">10</text:span><text:span text:style-name="T184">. Pretendentai šių nuostatų 9 punkte nurodytus dokumentus pateikia tarnybai asmeniškai siu</text:span><text:span text:style-name="T185">nčia registruotu laišku, faksu ar elektroniniu paštu.</text:span></text:p>
      <text:p text:style-name="P186"><text:span text:style-name="T187">11</text:span><text:span text:style-name="T188">. Kilus abejonių dėl dokumentų kopijų tikrumo, tarnyba turi teisę prašyti advokato pateikti šio aprašo 9.2 ir 9.3 papunkčiuose nurodytų dokumentų originalus ar notaro patvirtintas jų kopijas.</text:span></text:p>
      <text:p text:style-name="P189"><text:span text:style-name="T190">12</text:span><text:span text:style-name="T191">. Pretendento pateikti dokumentai registruojami pretendentų, pageidaujančių dalyvauti konkurse, prašymų ir kitų pateiktų dokumentų registravimo žurnale (šių nuostatų 2 priedas).</text:span></text:p>
      <text:p text:style-name="P192"><text:span text:style-name="T193">13</text:span><text:span text:style-name="T194">. Jeigu skelbime apie konkursą nebuvo nurodyta konkurso data, laikas i</text:span><text:span text:style-name="T195">r vieta, pretendentas, pateikdamas dokumentus asmeniškai, su šia informacija gali būti supažindinamas tarnyboje pasirašytinai (pasirašoma ant pranešimo, kurio vienas egzempliorius lieka tarnyboje, kitas – atiduodamas pretendentui) arba ne vėliau kaip per 3</text:span><text:span text:style-name="T196"><text:s/>darbo dienas po dokumentų priėmimo termino pasibaigimo jo nurodytu adresu, fakso numeriu ar elektroniniu paštu išsiunčiamas pranešimas apie konkurso datą, laiką ir vietą.</text:span></text:p>
      <text:p text:style-name="P197"><text:span text:style-name="T198">14</text:span><text:span text:style-name="T199">. Jeigu skelbime apie konkursą nebuvo nurodyta konkurso data, laikas ir vieta,</text:span><text:span text:style-name="T200"><text:s/>pretendentui, dokumentus tarnybai atsiuntusiam registruotu laišku, faksu ar elektroniniu paštu ne vėliau kaip per 3 darbo dienas po dokumentų priėmimo termino pasibaigimo jo nurodytu adresu, fakso numeriu ar elektroniniu paštu išsiunčiamas pranešimas apie</text:span><text:span text:style-name="T201"><text:s/>konkurso datą, laiką ir vietą.</text:span></text:p>
      <text:p text:style-name="P202"><text:span text:style-name="T203">15</text:span><text:span text:style-name="T204">. Jei pretendentas nepateikia visų šių nuostatų 9 punkte nurodytų dokumentų iki šių nuostatų 16 punkte nurodyto termino pabaigos arba yra šių nuostatų 3 punkte</text:span><text:span text:style-name="T205"><text:s/></text:span><text:span text:style-name="T206">nustatytas pagrindas, neleidžiantis pretendentui dalyvauti</text:span><text:span text:style-name="T207"><text:s/>konkurse, per 3 darbo dienas nuo dokumentų pateikimo dienos jo nurodytu adresu, fakso numeriu ar elektroniniu paštu išsiunčiamas pranešimas apie tai, jog jam neleidžiama dalyvauti konkurse (pretendento prašymas, anketa ir dokumentų kopijos negrąžinami).</text:span></text:p>
      <text:p text:style-name="P208">Punkto pakeitimai:</text:p>
      <text:p text:style-name="P209"><text:span text:style-name="T210">Nr.<text:s/></text:span><text:a xlink:href="https://www.e-tar.lt/portal/legalAct.html?documentId=0624b7e0390911ea829bc2bea81c1194" office:target-frame-name="_top" xlink:show="replace"><text:span text:style-name="T211">1R-22</text:span></text:a><text:span text:style-name="T212">, 2020-01-17, paskelbta TAR 2020-01-17, i. k. 2020-00782</text:span></text:p>
      <text:p text:style-name="Normal"/>
      <text:p text:style-name="P213"><text:span text:style-name="T214">16</text:span><text:span text:style-name="T215">. Pretendentų dokumentai priimami 14 kalendorinių dienų nuo konkurs</text:span><text:span text:style-name="T216">o paskelbimo interneto svetainėje www.teisinepagalba.lt dienos, įskaitant konkurso paskelbimo dieną.</text:span></text:p>
      <text:p text:style-name="P217"><text:span text:style-name="T218">17</text:span><text:span text:style-name="T219">.<text:s/></text:span><text:span text:style-name="T220">Neteko galios nuo 2020-01-18</text:span><text:span text:style-name="T221">.</text:span></text:p>
      <text:p text:style-name="P222">Punkto pakeitimai:</text:p>
      <text:p text:style-name="P223"><text:span text:style-name="T224">Nr.<text:s/></text:span><text:a xlink:href="https://www.e-tar.lt/portal/legalAct.html?documentId=0624b7e0390911ea829bc2bea81c1194" office:target-frame-name="_top" xlink:show="replace"><text:span text:style-name="T225">1R-22</text:span></text:a><text:span text:style-name="T226">, 2020-01-17, paskelbta TAR 2020-01-17, i. k. 2020-00782</text:span></text:p>
      <text:p text:style-name="Normal"/>
      <text:p text:style-name="P227"><text:span text:style-name="T228">18</text:span><text:span text:style-name="T229">. Konkursui vykdyti sudaroma Advokatų, nuolat teikiančių antrinę teisinę pagalbą, konkurso komisija (toliau – komisija). Komisija iš penkių narių sudaroma tarnybos vadovo įsakymu. Po<text:s/></text:span><text:span text:style-name="T230">du asmenis į komisiją parenka tarnybos vadovas ir Lietuvos advokatūra, vieną – teisingumo ministras. Komisijos pirmininką ir komisijos sekretorių iš komisijos narių skiria ir komisijos darbo tvarką nustato tarnybos vadovas.</text:span></text:p>
      <text:p text:style-name="P231"><text:span text:style-name="T232">19</text:span><text:span text:style-name="T233">. Konkursas vykdomas Teisi</text:span><text:span text:style-name="T234">ngumo ministerijos patalpose. Konkurso datą ir laiką nustato tarnybos vadovas. Tarnybos vadovas apie konkurso datą ir laiką komisijos nariams ir Teisingumo ministerijai praneša raštu ne vėliau kaip prieš dvi savaites iki nustatytos konkurso datos.</text:span></text:p>
      <text:p text:style-name="P235"><text:span text:style-name="T236">20</text:span><text:span text:style-name="T237">.<text:s/></text:span><text:span text:style-name="T238">Pretendentai, atvykdami į konkursą, privalo turėti asmens tapatybę patvirtinantį dokumentą ir jį pateikti komisijos sekretoriui.</text:span></text:p>
      <text:p text:style-name="P239"><text:span text:style-name="T240">21</text:span><text:span text:style-name="T241">. Advokatų, nuolat teikiančių antrinę teisinę pagalbą, konkursą sudaro egzaminas raštu ir pretendentų privalumų vertinima</text:span><text:span text:style-name="T242">s.</text:span></text:p>
      <text:p text:style-name="P243"><text:span text:style-name="T244">22</text:span><text:span text:style-name="T245">. Advokato, nuolat teikiančio antrinę teisinę pagalbą, egzamino (toliau – egzaminas) metu vertinami pretendentų gebėjimai teikti antrinę teisinę pagalbą.</text:span></text:p>
      <text:p text:style-name="P246"><text:span text:style-name="T247">23</text:span><text:span text:style-name="T248">. Egzaminas vykdomas pagal teisingumo ministro patvirtintą Advokatų, nuolat teikiančių<text:s/></text:span><text:span text:style-name="T249">antrinę teisinę pagalbą, egzamino programą (šių nuostatų 3 priedas), pateikiant pretendentams atlikti testą raštu. Egzamino testo klausimai sudaromi iš tų teisės sričių, kuriose advokatai teiks antrinę teisinę pagalbą.</text:span></text:p>
      <text:p text:style-name="P250"><text:span text:style-name="T251">24</text:span><text:span text:style-name="T252">. Vertinant privalumus įvertina</text:span><text:span text:style-name="T253">mos pretendento dalykinės ir asmeninės savybės, motyvacija nuolat teikti antrinę teisinę pagalbą, advokato profesinės veiklos patirtis, patirtis teisės srityse, kuriose advokatas nori teikti antrinę teisinę pagalbą, mokslinės veiklos, jeigu jis tokią veikl</text:span><text:span text:style-name="T254">ą vykdo, rodikliai, kiti dalykiniai įgūdžiai ir gebėjimai, kurie gali būti naudingi teikiant valstybės garantuojamą teisinę pagalbą.</text:span></text:p>
      <text:p text:style-name="P255">Punkto pakeitimai:</text:p>
      <text:p text:style-name="P256"><text:span text:style-name="T257">Nr.<text:s/></text:span><text:a xlink:href="https://www.e-tar.lt/portal/legalAct.html?documentId=0624b7e0390911ea829bc2bea81c1194" office:target-frame-name="_top" xlink:show="replace"><text:span text:style-name="T258">1R</text:span><text:span text:style-name="T259">-22</text:span></text:a><text:span text:style-name="T260">, 2020-01-17, paskelbta TAR 2020-01-17, i. k. 2020-00782</text:span></text:p>
      <text:p text:style-name="Normal"/>
      <text:p text:style-name="P261"><text:span text:style-name="T262">25</text:span><text:span text:style-name="T263">. Egzamino testą sudaro 50 klausimų, kurių pusę rengia Teisingumo ministerija, pusę – Lietuvos advokatūra, ir trys atsakymų į kiekvieną klausimą variantai. Iš paruoštų atsakymų į klausimą v</text:span><text:span text:style-name="T264">ienas yra teisingas. Atsakydamas į klausimą, pretendentas (toliau – egzaminuojamasis) atsakymų lape nurodo atsakymą, kuris, jo manymu, yra teisingas. Testui atlikti skiriama viena valanda. Atliekant testą naudotis literatūra, užrašais ar kitomis pagalbinėm</text:span><text:span text:style-name="T265">is informacinėmis ar ryšio priemonėmis draudžiama.</text:span></text:p>
      <text:p text:style-name="P266"><text:span text:style-name="T267">26</text:span><text:span text:style-name="T268">. Testo ir atsakymų lapai egzaminuojamiesiems įteikiami užklijuotuose vokuose, kurie atplėšiami komisijos sekretoriaus nurodymu. Nuo vokų atplėšimo pradedamas skaičiuoti testo atlikimo laikas.</text:span></text:p>
      <text:p text:style-name="P269"><text:span text:style-name="T270">27</text:span><text:span text:style-name="T271">. Prieš išdalijant vokus su testo egzemplioriais ir atsakymų lapais, egzaminuojamiesiems suteikiamas šifras, kurį sudaro 6 ženklai – unikalus 3 raidžių ir 3 skaičių derinys. Šifro kortelių, teikiamų egzaminuojamiesiems traukti burtų keliu, skaičius turi bū</text:span><text:span text:style-name="T272">ti didesnis negu egzaminuojamųjų skaičius. Egzaminuojamieji suteiktą šifrą užrašo ant testo atsakymų lapo viršutinio dešiniojo kampo. Šifro kortelę egzaminuojamieji saugo per visą testo atlikimo laiką ir grąžina sekretoriui prieš skelbiant testo atlikimo į</text:span><text:span text:style-name="T273">vertinimą. Atsakomybė už šifro konfidencialumo išsaugojimą tenka egzaminuojamajam.</text:span></text:p>
      <text:p text:style-name="P274"><text:span text:style-name="T275">28</text:span><text:span text:style-name="T276">. Egzaminuojamajam atlikus testą ar pasibaigus testui atlikti skirtam laikui, komisijos sekretorius surenka testus ir atsakymų lapus. Testus (atsakymų lapus) tikrina i</text:span><text:span text:style-name="T277">r juos vertina<text:s/></text:span><text:soft-page-break/><text:span text:style-name="T278">komisijos nariai, naudodami teisingų atsakymų lapą. Asmuo, patikrinęs testą, atsakymų lape nurodo padarytų klaidų skaičių ir pasirašo.</text:span></text:p>
      <text:p text:style-name="P279"><text:span text:style-name="T280">29</text:span><text:span text:style-name="T281">. Egzamino rezultatų įvertinimas atliekamas atsižvelgiant į klaidų, padarytų atliekant testą, skaiči</text:span><text:span text:style-name="T282">ų 20 (dvidešimties) balų sistema: 20 balų skiriama, jei nepadaryta klaidų, 19 balų – jei padarytos ne daugiau nei 2 klaidos, 18 balų – ne daugiau nei 5 klaidos, 17 balų – ne daugiau nei 7 klaidos, 16 balų – ne daugiau nei 10 klaidų, 15 balų – ne daugiau ne</text:span><text:span text:style-name="T283">i 12 klaidų, 14 balų – ne daugiau nei 15 klaidų, 13 balų – ne daugiau nei 17 klaidų, 12 balų – ne daugiau nei 20 klaidų, 11 balų – ne daugiau nei 22 klaidos, 10 balų – ne daugiau nei 25 klaidos, 9 balai – ne daugiau nei 27 klaidos, 8 balai – ne daugiau nei</text:span><text:span text:style-name="T284"><text:s/>30 klaidų, 7 balai – ne daugiau nei 32 klaidos, 6 balai – ne daugiau nei 35 klaidos, 5 balai – ne daugiau nei 37 klaidos, 4 balai – ne daugiau nei 40 klaidų, 3 balai – ne daugiau nei 42 klaidos, 2 balai – ne daugiau nei 45 klaidos, 1 balas – daugiau nei 4</text:span><text:span text:style-name="T285">5 klaidos.</text:span></text:p>
      <text:p text:style-name="P286"><text:span text:style-name="T287">30</text:span><text:span text:style-name="T288">. Egzamino rezultatų balai įrašomi į komisijos posėdžio protokolą (šių nuostatų 4 priedas).</text:span></text:p>
      <text:p text:style-name="P289"><text:span text:style-name="T290">31</text:span><text:span text:style-name="T291">. Egzaminuojamieji, gavę ne mažiau kaip 10 balų, laikomi išlaikiusiais egzaminą.</text:span></text:p>
      <text:p text:style-name="P292"><text:span text:style-name="T293">32</text:span><text:span text:style-name="T294">. Pretendentų, išlaikiusių egzaminą, privalumai<text:s/></text:span><text:span text:style-name="T295">vertinami komisijos narių pokalbio su pretendentu metu, kitiems pretendentams nedalyvaujant.</text:span></text:p>
      <text:p text:style-name="P296"><text:span text:style-name="T297">33</text:span><text:span text:style-name="T298">. Pretendentų privalumai vertinami nuo 1 iki 10 balų.</text:span></text:p>
      <text:p text:style-name="P299"><text:span text:style-name="T300">34</text:span><text:span text:style-name="T301">. Komisijos narių pretendentams skirti balai įrašomi į konkurso protokolo privalumų vertinimo suv</text:span><text:span text:style-name="T302">estinę lentelę, kuri yra sudedamoji šio protokolo dalis. Galutinis pretendento privalumų įvertinimas gaunamas susumavus visų komisijos narių paskirtus balus ir padalijus gautą skaičių iš posėdyje dalyvavusių komisijos narių skaičiaus.</text:span></text:p>
      <text:p text:style-name="P303"><text:span text:style-name="T304">35</text:span><text:span text:style-name="T305">. Pretendento<text:s/></text:span><text:span text:style-name="T306">bendras konkurso rezultatų įvertinimas gaunamas susumavus egzamino ir privalumų vertinimo balus.</text:span></text:p>
      <text:p text:style-name="P307"><text:span text:style-name="T308">36</text:span><text:span text:style-name="T309">. Laimėjusiais konkursą laikomi pretendentai, gavę didžiausią galutinį konkurso rezultatų įvertinimą. Jeigu vienodą balų skaičių gauna keli pretendentai,</text:span><text:span text:style-name="T310"><text:s/>laimėjusiu konkursą laikomas pretendentas, turintis didžiausią egzamino vertinimo balą. Jei pretendentai turi vienodą egzamino vertinimo balą, konkursą laimėjusiu laikomas pretendentas, turintis didesnį praktikuojančio advokato veiklos stažą. Jeigu preten</text:span><text:span text:style-name="T311">dentai turi vienodą praktikuojančio advokato veiklos stažą, gali būti rengiamas papildomas komisijos posėdis, kurio metu pretendentams užduodami vienodi papildomi klausimai.</text:span></text:p>
      <text:p text:style-name="P312"><text:span text:style-name="T313">37</text:span><text:span text:style-name="T314">. Galutiniai konkurso rezultatai įrašomi į komisijos posėdžio protokolą. Įve</text:span><text:span text:style-name="T315">rtinus konkurso rezultatus, pakviečiami visi pretendentai ir komisijos pirmininkas juos supažindina su konkurso rezultatais.</text:span></text:p>
      <text:p text:style-name="P316"><text:span text:style-name="T317">38</text:span><text:span text:style-name="T318">. Pretendentai, nesutinkantys su komisijos sprendimu, gali ne vėliau kaip per 3 darbo dienas nuo sprendimo paskelbimo apskųst</text:span><text:span text:style-name="T319">i jį teisingumo ministrui. Pretendento skundas dėl komisijos sprendimo turi būti išnagrinėtas per dešimt darbo dienų nuo jo pateikimo.</text:span></text:p>
      <text:p text:style-name="P320"><text:span text:style-name="T321">39</text:span><text:span text:style-name="T322">. Tuo atveju, kai paaiškėja, jog konkursas vyko pažeidžiant šių nuostatų reikalavimus, konkurso rezultatai teisingu</text:span><text:span text:style-name="T323">mo ministro įsakymu panaikinami ir konkursas skelbiamas iš naujo.</text:span></text:p>
      <text:p text:style-name="P324"><text:span text:style-name="T325">40</text:span><text:span text:style-name="T326">. Pasibaigus šių nuostatų 38 punkte nustatytam komisijos sprendimo apskundimo terminui, konkurso rezultatai tvirtinami tarnybos vadovo įsakymu, nurodant konkursą laimėjusį asmenį (laim</text:span><text:span text:style-name="T327">ėjusius asmenis).</text:span></text:p>
      <text:p text:style-name="P328"><text:span text:style-name="T329">41</text:span><text:span text:style-name="T330">. Tarnybos vadovo įsakymas dėl konkurso rezultatų patvirtinimo ar atsisakymas juos patvirtinti gali būti skundžiamas teismui Lietuvos Respublikos administracinių bylų teisenos įstatymo nustatyta tvarka.</text:span></text:p>
      <text:p text:style-name="P331"><text:span text:style-name="T332">42</text:span><text:span text:style-name="T333">. Jei advokatas per 7 k</text:span><text:span text:style-name="T334">alendorines dienas po konkurso rezultatų patvirtinimo nesudaro sutarties dėl nuolatinio antrinės teisinės pagalbos teikimo, tarnyba sutartį dėl nuolatinio antrinės teisinės pagalbos teikimo gali sudaryti su antruoju pagal konkurso rezultatus pretendentu, j</text:span><text:span text:style-name="T335">am atsisakius – su kitu, ir taip toliau. Jei tokių advokatų nėra, konkursas skelbiamas iš naujo.</text:span></text:p>
      <text:p text:style-name="P336"><text:span text:style-name="T337">43</text:span><text:span text:style-name="T338">. Advokatai, su kuriais tarnyba sudaro sutartis dėl nuolatinio antrinės teisinės pagalbos teikimo, per 1 darbo dieną nuo šių sutarčių įsigaliojimo įrašom</text:span><text:span text:style-name="T339">i į Advokatų, nuolat teikiančių<text:s/></text:span><text:soft-page-break/><text:span text:style-name="T340">antrinę teisinę pagalbą, sąrašą.</text:span></text:p>
      <text:p text:style-name="P341">Punkto pakeitimai:</text:p>
      <text:p text:style-name="P342"><text:span text:style-name="T343">Nr.<text:s/></text:span><text:a xlink:href="https://www.e-tar.lt/portal/legalAct.html?documentId=404fffd0581d11e7846ef01bfffb9b64" office:target-frame-name="_top" xlink:show="replace"><text:span text:style-name="T344">1R-168</text:span></text:a><text:span text:style-name="T345">, 2017-06-23, paskelbta TAR 2017-06-26, i. k. 2017-10675</text:span></text:p>
      <text:p text:style-name="Normal"/>
      <text:p text:style-name="P346"><text:span text:style-name="T347">44</text:span><text:span text:style-name="T348">. Tarnyba per 1 darbo dieną nuo advokatų įrašymo į Advokatų, nuolat teikiančių antrinę teisinę pagalbą, sąrašą papildytą Advokatų, nuolat teikiančių antrinę teisinę pagalbą, sąrašą pateikia Lietuvos advokatūrai ir koordinatoriui (koordinatoriams).</text:span></text:p>
      <text:p text:style-name="P349"><text:span text:style-name="T350">____</text:span><text:span text:style-name="T351">__________</text:span></text:p>
      <text:p text:style-name="P352"/>
      <text:soft-page-break/>
      <text:p text:style-name="P353">Advokatų, nuolat teikiančių antrinę</text:p>
      <text:p text:style-name="P357">teisinę pagalbą, konkurso nuostatų<text:s/></text:p>
      <text:p text:style-name="P358"><text:span text:style-name="T359">1</text:span><text:span text:style-name="T360"><text:s/>priedas</text:span></text:p>
      <text:p text:style-name="P361"/>
      <text:p text:style-name="P362"><text:span text:style-name="T363"><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364"/>
      <text:p text:style-name="P365"><text:span text:style-name="T366">VALSTYBĖS GARANTUOJAMOS TEISINĖS PAGALBOS TARNYBA</text:span></text:p>
      <text:p text:style-name="P367"/>
      <text:p text:style-name="P368"/>
      <text:p text:style-name="P369"/>
      <text:p text:style-name="P370">PRETENDENTO, PAGEIDAUJANČIO DALYVAUTI ADVOKATŲ, NUOLAT TEIKIANČIŲ ANTRINĘ TEISINĘ PAGALBĄ, KONKURSE<text:s/></text:p>
      <text:p text:style-name="P371">A N K E T A</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_______________________________________</text:p>
      <text:p text:style-name="P384">Pretendento vardas, pavardė</text:p>
      <text:p text:style-name="P385"/>
      <text:p text:style-name="P386">______________</text:p>
      <text:p text:style-name="P387"/>
      <text:p text:style-name="P388"/>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soft-page-break/>
            <text:p text:style-name="P396">1. Vardas (-ai)</text:p>
          </table:table-cell>
          <table:table-cell table:style-name="TableCell397">
            <text:p text:style-name="P398"/>
            <text:p text:style-name="P399"/>
          </table:table-cell>
        </table:table-row>
        <table:table-row table:style-name="TableRow400">
          <table:table-cell table:style-name="TableCell401">
            <text:p text:style-name="P402">2. Pavardė<text:s/></text:p>
          </table:table-cell>
          <table:table-cell table:style-name="TableCell403">
            <text:p text:style-name="P404"/>
            <text:p text:style-name="P405"/>
          </table:table-cell>
        </table:table-row>
        <table:table-row table:style-name="TableRow406">
          <table:table-cell table:style-name="TableCell407">
            <text:p text:style-name="P408">3. Gimimo<text:s/>data (metai, mėnuo, diena)</text:p>
          </table:table-cell>
          <table:table-cell table:style-name="TableCell409">
            <text:p text:style-name="P410"/>
            <text:p text:style-name="P411"/>
          </table:table-cell>
        </table:table-row>
        <table:table-row table:style-name="TableRow412">
          <table:table-cell table:style-name="TableCell413" table:number-rows-spanned="3">
            <text:p text:style-name="P414">4. Namų adresas, telefono, fakso numeriai, elektroninio pašto adresas</text:p>
          </table:table-cell>
          <table:table-cell table:style-name="TableCell415">
            <text:p text:style-name="Normal"><text:span text:style-name="T416">Namų adresas:</text:span></text:p>
          </table:table-cell>
        </table:table-row>
        <table:table-row table:style-name="TableRow417">
          <table:covered-table-cell>
            <text:p text:style-name="P418"/>
          </table:covered-table-cell>
          <table:table-cell table:style-name="TableCell419">
            <text:p text:style-name="Normal"><text:span text:style-name="T420">Telefono Nr.: <text:s text:c="26"/>Fakso Nr.:</text:span></text:p>
          </table:table-cell>
        </table:table-row>
        <table:table-row table:style-name="TableRow421">
          <table:covered-table-cell>
            <text:p text:style-name="P422"/>
          </table:covered-table-cell>
          <table:table-cell table:style-name="TableCell423">
            <text:p text:style-name="P424">El. pašto adresas:</text:p>
          </table:table-cell>
        </table:table-row>
        <table:table-row table:style-name="TableRow425">
          <table:table-cell table:style-name="TableCell426" table:number-rows-spanned="3">
            <text:p text:style-name="P427">5. Darbo vietos adresas, telefono, fakso numeriai, elektroninio<text:s/>pašto adresas</text:p>
          </table:table-cell>
          <table:table-cell table:style-name="TableCell428">
            <text:p text:style-name="P429">Darbo vietos adresas:</text:p>
          </table:table-cell>
        </table:table-row>
        <table:table-row table:style-name="TableRow430">
          <table:covered-table-cell>
            <text:p text:style-name="P431"/>
          </table:covered-table-cell>
          <table:table-cell table:style-name="TableCell432">
            <text:p text:style-name="P433">Telefono Nr. <text:s text:c="27"/>Fakso Nr.</text:p>
          </table:table-cell>
        </table:table-row>
        <table:table-row table:style-name="TableRow434">
          <table:covered-table-cell>
            <text:p text:style-name="P435"/>
          </table:covered-table-cell>
          <table:table-cell table:style-name="TableCell436">
            <text:p text:style-name="P437">El. pašto adresas:</text:p>
          </table:table-cell>
        </table:table-row>
      </table:table>
      <text:p text:style-name="P438"/>
      <text:p text:style-name="P439">6. Kokį darbą ir kokiose įstaigose dirbote, kada pradėjote advokato praktiką?</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Darbo (praktikos) pradžia</text:p>
          </table:table-cell>
          <table:table-cell table:style-name="TableCell449">
            <text:p text:style-name="P450">Darbo (praktikos) pabaiga</text:p>
          </table:table-cell>
          <table:table-cell table:style-name="TableCell451">
            <text:p text:style-name="P452">Darbovietė<text:s/>(nurodyti įstaigą, organizaciją, įmonę, advokato kontorą ar biurą) ir pareigos</text:p>
          </table:table-cell>
          <table:table-cell table:style-name="TableCell453">
            <text:p text:style-name="P454">Įstaigos, organizacijos, įmonės, advokato kontoros ar biuro adresa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7. Nurodykite savo privalumus (laisva<text:s/>forma)__________________________________________</text:p>
      <text:p text:style-name="P530">_______________________________________________________________________________</text:p>
      <text:p text:style-name="P531">_______________________________________________________________________________</text:p>
      <text:p text:style-name="P532">_______________________________________________________________________________</text:p>
      <text:p text:style-name="P533">_______________________________________________________________________________</text:p>
      <text:p text:style-name="P534">_______________________________________________________________________________</text:p>
      <text:p text:style-name="P535">_______________________________________________________________________________</text:p>
      <text:p text:style-name="P536">_______________________________________________________________________________</text:p>
      <text:p text:style-name="P537">_______________________________________________________________________________</text:p>
      <text:p text:style-name="P538">_______________________________________________________________________________</text:p>
      <text:p text:style-name="P539">_______________________________________________________________________________</text:p>
      <text:p text:style-name="P540">_______________________________________________________________________________</text:p>
      <text:p text:style-name="P541">_______________________________________________________________________________</text:p>
      <text:p text:style-name="P542"/>
      <text:p text:style-name="P543"/>
      <text:p text:style-name="P544">Pretendento parašas _________________________</text:p>
      <text:p text:style-name="P545">Data________________</text:p>
      <text:soft-page-break/>
      <text:p text:style-name="P546">Žyma apie pretendento atitiktį Lietuvos Respublikos valstybės garantuojamos teisinės pagalbos įstatyme ir Advokatų, teikiančių antrinę teisinę pagalbą, konkurso nuostatuose nurodytiems<text:s/>reikalavimams:________________________________________________________</text:p>
      <text:p text:style-name="P547">______________________________________________________________________________________________________________________________________________________________</text:p>
      <text:p text:style-name="P548"/>
      <text:p text:style-name="P549">Asmuo, atsakingas už personalo tvarkymą</text:p>
      <text:p text:style-name="P550"/>
      <text:p text:style-name="P551">_____________ <text:s/><text:tab/><text:tab/><text:s text:c="44"/><text:tab/><text:tab/><text:s/>__________________________</text:p>
      <text:p text:style-name="P552">(data)<text:s/><text:tab/><text:tab/><text:tab/><text:tab/><text:s/>(parašas)<text:s/><text:tab/><text:tab/><text:tab/><text:tab/><text:s/>(vardas, pavardė)</text:p>
      <text:p text:style-name="P553"/>
      <text:p text:style-name="P554"/>
      <text:p text:style-name="P555"><text:span text:style-name="T556">______________</text:span></text:p>
      <text:soft-page-break/>
      <text:p text:style-name="P557">Advokatų, nuolat teikiančių antrinę teisinę</text:p>
      <text:p text:style-name="P561">pagalbą, konkurso<text:s/>nuostatų</text:p>
      <text:p text:style-name="P562"><text:span text:style-name="T563">2</text:span><text:span text:style-name="T564"><text:s/>priedas</text:span></text:p>
      <text:p text:style-name="P565"/>
      <text:p text:style-name="P566"><text:span text:style-name="T567">PRETENDENTŲ, PAGEIDAUJANČIŲ DALYVAUTI ADVOKATŲ, NUOLAT TEIKIANČIŲ ANTRINĘ TEISINĘ PAGALBĄ, KONKURSE, PRAŠYMŲ IR KITŲ PATEIKTŲ DOKUMENTŲ REGISTRAVIMO ŽURNAL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ės Nr.</text:p>
          </table:table-cell>
          <table:table-cell table:style-name="TableCell580">
            <text:p text:style-name="P581">Pretendento, pageidaujančio dalyvauti advokatų, nuolat teikiančių antrinę teisinę pagalbą, konkurse, vardas ir pavardė</text:p>
          </table:table-cell>
          <table:table-cell table:style-name="TableCell582">
            <text:p text:style-name="P583">Pateikti dokumentai (nurodyti)</text:p>
          </table:table-cell>
          <table:table-cell table:style-name="TableCell584">
            <text:p text:style-name="P585">Prašymo ir dokumentų pateikimo data</text:p>
          </table:table-cell>
          <table:table-cell table:style-name="TableCell586">
            <text:p text:style-name="P587">Prašymą ir dokumentus priėmusio asmens vardas, pavardė ir parašas</text:p>
          </table:table-cell>
          <table:table-cell table:style-name="TableCell588">
            <text:p text:style-name="P589">Pretendento parašas</text:p>
          </table:table-cell>
          <table:table-cell table:style-name="TableCell590">
            <text:p text:style-name="P591">Pastabo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text:span text:style-name="T848">______________</text:span></text:p>
      <text:soft-page-break/>
      <text:p text:style-name="P849">Advokatų, nuolat teikiančių antrinę</text:p>
      <text:p text:style-name="P853">teisinę pagalbą, konkurso nuostatų<text:s/></text:p>
      <text:p text:style-name="P854"><text:span text:style-name="T855">3</text:span><text:span text:style-name="T856"><text:s/>priedas</text:span></text:p>
      <text:p text:style-name="P857"/>
      <text:p text:style-name="P858"><text:span text:style-name="T859">ADVOKATŲ, NUOLAT TEIKIANČIŲ ANTRINĘ<text:s/></text:span><text:span text:style-name="T860">TEISINĘ PAGALBĄ, EGZAMINO PROGRAMA</text:span></text:p>
      <text:p text:style-name="P861"/>
      <text:p text:style-name="P862"><text:span text:style-name="T863">I</text:span><text:span text:style-name="T864"><text:s/>SKYRIUS</text:span></text:p>
      <text:p text:style-name="P865"><text:span text:style-name="T866">VISIEMS ADVOKATAMS, KETINANTIEMS NUOLAT TEIKTI ANTRINĘ TEISINĘ PAGALBĄ</text:span></text:p>
      <text:p text:style-name="P867"/>
      <text:p text:style-name="P868"><text:span text:style-name="T869">Konstitucinė teisė<text:s/></text:span></text:p>
      <text:p text:style-name="P870"/>
      <text:p text:style-name="P871">Pakeistas skirsnio pavadinimas:</text:p>
      <text:p text:style-name="P872"><text:span text:style-name="T873">Nr.<text:s/></text:span><text:a xlink:href="https://www.e-tar.lt/portal/legalAct.html?documentId=96c922e01e4c11e586708c6593c243ce" office:target-frame-name="_top" xlink:show="replace"><text:span text:style-name="T874">1R-166</text:span></text:a><text:span text:style-name="T875">, 2015-06-29, paskelbta TAR 2015-06-29, i. k. 2015-10337</text:span></text:p>
      <text:p text:style-name="Normal"/>
      <text:p text:style-name="P876"><text:span text:style-name="T877">Lietuvos Respublikos Konstitucija. Konstitucijos ir kitų teisės aktų santykis.</text:span></text:p>
      <text:p text:style-name="P878"><text:span text:style-name="T879">Žmogaus ir piliečio teisių konstitucinis reglamentavimas. Konstituciniai principai.</text:span></text:p>
      <text:p text:style-name="P880"><text:span text:style-name="T881">Lietuvos Respublikos pilietybės įgijimo būdai. Pilietybės klausimų sprendimo tvarka.</text:span></text:p>
      <text:p text:style-name="P882"><text:span text:style-name="T883">Lietuvos Respublikos valdžios institucijų konstitucinis statusas ir jų klasifikacija.</text:span></text:p>
      <text:p text:style-name="P884"><text:span text:style-name="T885">Lietuvos Respublikos teismų sistema ir jurisdikcija.</text:span></text:p>
      <text:p text:style-name="P886"><text:span text:style-name="T887">Lietuvos Respublikos Konst</text:span><text:span text:style-name="T888">itucinis Teismas, jo nutarimai, nutarimų teisinė galia.</text:span></text:p>
      <text:p text:style-name="P889"/>
      <text:p text:style-name="P890"><text:span text:style-name="T891">Tarptautinė viešoji ir Europos Sąjungos teisė<text:s/></text:span></text:p>
      <text:p text:style-name="P892"/>
      <text:p text:style-name="P893">Pakeistas skirsnio pavadinimas:</text:p>
      <text:p text:style-name="P894"><text:span text:style-name="T895">Nr.<text:s/></text:span><text:a xlink:href="https://www.e-tar.lt/portal/legalAct.html?documentId=96c922e01e4c11e586708c6593c243ce" office:target-frame-name="_top" xlink:show="replace"><text:span text:style-name="T896">1R-166</text:span></text:a><text:span text:style-name="T897">,<text:s/></text:span><text:span text:style-name="T898">2015-06-29, paskelbta TAR 2015-06-29, i. k. 2015-10337</text:span></text:p>
      <text:p text:style-name="Normal"/>
      <text:p text:style-name="P899"><text:span text:style-name="T900">Pagrindiniai specifiniai tarptautinės teisės bruožai. Tarptautinės ir nacionalinės teisės santykis. Tarptautinės viešosios teisės šaltiniai.</text:span></text:p>
      <text:p text:style-name="P901"><text:span text:style-name="T902">Tarptautinės sutartys, tarptautinių sutarčių prigimtis. T</text:span><text:span text:style-name="T903">arptautinių sutarčių rūšys. Tarptautinių sutarčių taikymo Lietuvos vidaus teisėje ypatybės.</text:span></text:p>
      <text:p text:style-name="P904"><text:span text:style-name="T905">Europos Sąjungos teisės prigimtis, ypatybės ir galiojimas. Europos Sąjungos teisės šaltiniai. Europos Sąjungos teisės aktų rūšys, jų ypatumai.</text:span></text:p>
      <text:p text:style-name="P906"><text:span text:style-name="T907">Pagrindinės Europ</text:span><text:span text:style-name="T908">os Sąjungos institucijos, jų kompetencija, pagrindiniai sprendimų priėmimo bruožai. Europos Teisingumo Teismas, jo kompetencija ir vaidmuo formuojant Europos Sąjungos teisinę praktiką.</text:span></text:p>
      <text:p text:style-name="P909"><text:span text:style-name="T910">Europos žmogaus teisių ir pagrindinių laisvių apsaugos konvencijos st</text:span><text:span text:style-name="T911">ruktūra, joje įtvirtintų teisių ir pagrindinių laisvių klasifikavimas. Konvencijos ratifikavimas. Konvencijos įtaka Lietuvos Respublikos įstatymų leidybai ir teismų darbui. Konvencijos taikymas Lietuvos Respublikos vidaus teisėje. Konvencijos taikymo probl</text:span><text:span text:style-name="T912">emos Lietuvos Respublikos civilinėje ir baudžiamojoje teisėje.</text:span></text:p>
      <text:p text:style-name="P913"><text:span text:style-name="T914">Europos žmogaus teisių teismo kompetencija, jo vaidmuo bei įtaka Europos žmogaus teisių konvencijos valstybių narių vidaus teisei ir teismų praktikai. Bylos prieš Lietuvą Europos Žmogaus Teis</text:span><text:span text:style-name="T915">ių Teisme.</text:span></text:p>
      <text:p text:style-name="P916"/>
      <text:p text:style-name="P917"><text:span text:style-name="T918">II</text:span><text:span text:style-name="T919"><text:s/>SKYRIUS</text:span></text:p>
      <text:p text:style-name="P920"><text:span text:style-name="T921">ADVOKATAMS, KETINANTIEMS NUOLAT TEIKTI ANTRINĘ TEISINĘ PAGALBĄ BAUDŽIAMOSIOS TEISĖS SRITYJE</text:span></text:p>
      <text:p text:style-name="P922"/>
      <text:p text:style-name="P923"><text:span text:style-name="T924">Baudžiamoji teisė<text:s/></text:span></text:p>
      <text:p text:style-name="P925"/>
      <text:p text:style-name="P926">Pakeistas skirsnio pavadinimas:</text:p>
      <text:p text:style-name="P927"><text:span text:style-name="T928">Nr.<text:s/></text:span><text:a xlink:href="https://www.e-tar.lt/portal/legalAct.html?documentId=96c922e01e4c11e586708c6593c243ce" office:target-frame-name="_top" xlink:show="replace"><text:span text:style-name="T929">1R-166</text:span></text:a><text:span text:style-name="T930">, 2015-06-29, paskelbta TAR 2015-06-29, i. k. 2015-10337</text:span></text:p>
      <text:p text:style-name="Normal"/>
      <text:p text:style-name="P931"><text:span text:style-name="T932">Baudžiamasis įstatymas. Baudžiamosios atsakomybės nuostatos.</text:span></text:p>
      <text:p text:style-name="P933"><text:span text:style-name="T934">Nepakaltinamumas, ribotas pakaltinamumas, jų kriterijai. Poveikio priemonės, taikomos nepakaltinamiems<text:s/></text:span><text:span text:style-name="T935">asmenims.</text:span></text:p>
      <text:p text:style-name="P936"><text:span text:style-name="T937">Nusikaltimas ir baudžiamasis nusižengimas. Nusikaltimo ir baudžiamojo nusižengimo sudėties požymiai. Kaltė ir jos formos. Tyčia ir jos rūšys. Neatsargumas ir jo rūšys. Nusikaltimo ir baudžiamojo nusižengimo pasekmės, jų rūšys. Priežastinis ryšy</text:span><text:span text:style-name="T938">s ir jo reikšmė. Juridinio asmens baudžiamoji atsakomybė. Mišrioji kaltė. Motyvo ir tikslo reikšmė kvalifikuojant nusikaltimą ir baudžiamąjį nusižengimą ir skiriant bausmę. Juridinės ir faktinės klaidos, jų įtaka baudžiamajai atsakomybei. Aplinkybės, šalin</text:span><text:span text:style-name="T939">ančios baudžiamąją atsakomybę. Būtinoji gintis. Būtinosios ginties teisėtumo sąlygos, apibūdinančios kėsinimąsi ir gynybą. Būtinosios ginties ribų peržengimas. Asmens, padariusio nusikalstamą veiką, sulaikymas, jo teisėtumo sąlygos. Būtinasis reikalingumas</text:span><text:span text:style-name="T940">, jo teisėtumo sąlygos. Profesinė ir ūkinė rizika. Teisėsaugos institucijos užduoties vykdymas. Įsakymo vykdymas. Mokslinis eksperimentas.</text:span></text:p>
      <text:p text:style-name="P941"><text:span text:style-name="T942">Tyčinio nusikaltimo ir baudžiamojo nusižengimo stadijos ir jų rūšys. Stadijų reikšmė baudžiamajai atsakomybei ir ba</text:span><text:span text:style-name="T943">usmei. Pasikėsinimas padaryti nusikalstamą veiką. Savanoriškas atsisakymas pabaigti nusikaltimą ar baudžiamąjį nusižengimą.</text:span></text:p>
      <text:p text:style-name="P944"><text:span text:style-name="T945">Bendrininkavimo objektyvūs ir subjektyvūs požymiai. Bendrininkavimas ir bendrininkų rūšys. Bendrininkavimo formos. Bendrininkų bau</text:span><text:span text:style-name="T946">džiamosios atsakomybės pagrindai ir ribos.</text:span></text:p>
      <text:p text:style-name="P947"><text:span text:style-name="T948">Pavienis nusikaltimas ir baudžiamasis nusižengimas. Nusikalstamų veikų sutaptis ir jų rūšys. Nusikaltimų recidyvas. Recidyvų rūšys.</text:span></text:p>
      <text:p text:style-name="P949"><text:span text:style-name="T950">Bausmė. Bausmės tikslai. Bausmių rūšys už nusikaltimą ir baudžiamąjį nusiženg</text:span><text:span text:style-name="T951">imą. Bausmių rūšys juridiniams asmenims. Bendrieji bausmės skyrimo pagrindai. Atsakomybę lengvinančios ir sunkinančios aplinkybės, jų rūšys. Bausmės skyrimas, kai yra atsakomybę lengvinančių ir sunkinančių aplinkybių. Švelnesnės, negu įstatymo numatyta, ba</text:span><text:span text:style-name="T952">usmės skyrimo sąlygos. Bausmės skyrimas už kelias nusikalstamas veikas. Bausmės skyrimas pagal kelis nuosprendžius. Bausmių sudėjimo ir keitimo taisyklės.</text:span></text:p>
      <text:p text:style-name="P953"><text:span text:style-name="T954">Baudžiamojo poveikio priemonių paskirtis ir rūšys. Jų skyrimas, nevykdymo pasekmės. Nepilnamečių<text:s/></text:span><text:span text:style-name="T955">baudžiamosios atsakomybės ypatumai. Auklėjamojo poveikio priemonės nepilnamečiams, jų rūšys. Auklėjamojo poveikio priemonių nevykdymo pasekmės. Bausmės nepilnamečiams, jų rūšys. Bausmės skyrimo nepilnamečiui ypatumai.</text:span></text:p>
      <text:p text:style-name="P956"><text:span text:style-name="T957">Atleidimo nuo bausmės pagrindai ir r</text:span><text:span text:style-name="T958">ūšys. Bausmės vykdymo atidėjimas. Apkaltinamojo nuosprendžio priėmimo ir vykdymo senaties sąlygos ir terminai. Senaties eigos nutrūkimas ir sustabdymas. Lygtinio atleidimo nuo laisvės atėmimo bausmės prieš terminą ir neatliktos laisvės atėmimo bausmės dali</text:span><text:span text:style-name="T959">es pakeitimo švelnesne bausme pagrindai ir tvarka. Asmens, kuriam nusikalstamos veikos padarymo metu nebuvo suėję aštuoniolika metų, lygtinis atleidimas nuo laisvės atėmimo bausmės prieš terminą ir laisvės atėmimo bausmės jam pakeitimas švelnesne bausme. A</text:span><text:span text:style-name="T960">tleidimo nuo bausmės dėl ligos sąlygos ir tvarka. Amnestija. Malonė.</text:span></text:p>
      <text:p text:style-name="P961"><text:span text:style-name="T962">Teistumas. Priverčiamosios medicinos priemonės, taikomos nepakaltinamiems ir ribotai pakaltinamiems asmenims. Jų rūšys, taikymo sąlygos ir tvarka.</text:span></text:p>
      <text:p text:style-name="P963"><text:span text:style-name="T964">Pavienės nusikalstamos veikos ir nus</text:span><text:span text:style-name="T965">ikalstamų veikų daugeto kvalifikavimas. Nebaigtų ir bendrininkaujant padarytų nusikalstamų veikų kvalifikavimas. Specialiosios dalies normų konkurencija ir jos rūšys.</text:span></text:p>
      <text:p text:style-name="P966"><text:span text:style-name="T967">Nusikaltimai ir baudžiamieji nusižengimai.</text:span></text:p>
      <text:p text:style-name="P968"/>
      <text:p text:style-name="P969"><text:span text:style-name="T970">Baudžiamojo proceso teisė<text:s/></text:span></text:p>
      <text:p text:style-name="P971"/>
      <text:p text:style-name="P972">Pakeistas<text:s/>skirsnio pavadinimas:</text:p>
      <text:p text:style-name="P973"><text:span text:style-name="T974">Nr.<text:s/></text:span><text:a xlink:href="https://www.e-tar.lt/portal/legalAct.html?documentId=96c922e01e4c11e586708c6593c243ce" office:target-frame-name="_top" xlink:show="replace"><text:span text:style-name="T975">1R-166</text:span></text:a><text:span text:style-name="T976">, 2015-06-29, paskelbta TAR 2015-06-29, i. k. 2015-10337</text:span></text:p>
      <text:p text:style-name="Normal"/>
      <text:p text:style-name="P977"><text:span text:style-name="T978">Baudžiamojo proceso įstatymas, jo paskirtis. Baudžiamojo proceso įs</text:span><text:span text:style-name="T979">tatymo galiojimo laikas ir teritorija, galiojimas užsienio piliečiams ir asmenims be pilietybės.</text:span></text:p>
      <text:p text:style-name="P980"><text:span text:style-name="T981">Teismas ir teismingumas. Nuosprendis ir teismo baudžiamasis įsakymas. Baudžiamosios bylos, teismingos apylinkės teismui. Baudžiamosios bylos, teismingos apyg</text:span><text:span text:style-name="T982">ardos teismui. Baudžiamosios bylos perdavimas pagal teismingumą.</text:span></text:p>
      <text:p text:style-name="P983"><text:span text:style-name="T984">Proceso dalyviai. Civilinis ieškinys baudžiamojoje byloje, jo pareiškimo pagrindai ir tvarka. Įrodymų sąvoka. Įrodymų leistinumas ir liečiamumas. Įrodinėjimo dalykas baudžiamojoje byloje, į</text:span><text:span text:style-name="T985">rodinėjimo ribos. Įrodymų rinkimas, tikrinimas ir vertinimas. Įrodymų rūšys ir klasifikavimas. Netiesioginių įrodymų panaudojimo ypatumai. Liudytojų parodymų vertinimas.</text:span></text:p>
      <text:p text:style-name="P986"><text:span text:style-name="T987">Įtariamojo parodymai, jų dalykas ir įvertinimas. Nukentėjusiojo parodymai, jų dalyka</text:span><text:span text:style-name="T988">s ir įvertinimas.</text:span></text:p>
      <text:p text:style-name="P989"><text:span text:style-name="T990">Specialisto išvada. Ekspertizės aktas, jo įvertinimas.</text:span></text:p>
      <text:p text:style-name="P991"><text:span text:style-name="T992">Daiktai, turintys reikšmės nusikalstamai veikai tirti ir nagrinėti. Jų procesinis įforminimas ir laikymo tvarka bei terminai. Priemonės, kurių imamasi dėl daiktų, turinčių reikšmė</text:span><text:span text:style-name="T993">s nusikalstamai veikai tirti ir nagrinėti, sprendžiant baudžiamąją bylą.</text:span></text:p>
      <text:p text:style-name="P994"><text:span text:style-name="T995">Ikiteisminio tyrimo ir teismo veiksmų protokolai, kiti dokumentai.</text:span></text:p>
      <text:p text:style-name="P996"><text:span text:style-name="T997">Kardomųjų priemonių rūšys, jų skyrimo bendrosios nuostatos, pagrindai ir tvarka. Kitos procesinės prievartos<text:s/></text:span><text:span text:style-name="T998">priemonės, jų rūšys, taikymo ypatumai.</text:span></text:p>
      <text:p text:style-name="P999"><text:span text:style-name="T1000">Ikiteisminis tyrimas. Ikiteisminio tyrimo pradžia. Ikiteisminio tyrimo subjektai. Aplinkybės, dėl kurių baudžiamasis procesas negalimas. Atsisakymas pradėti ikiteisminį tyrimą. Prokuroro veiksmai ir įgaliojimai ikit</text:span><text:span text:style-name="T1001">eisminiame tyrime. Ikiteisminio tyrimo įstaigų pareigūnų veiksmai atliekant ikiteisminį tyrimą, jų teisės ir pareigos. Ikiteisminio tyrimo terminai. Ikiteisminio tyrimo pareigūno ir prokuroro proceso veiksmų apskundimas, skundų išsprendimas. Ikiteisminio t</text:span><text:span text:style-name="T1002">yrimo teisėjas, jo įgaliojimai. Ikiteisminio tyrimo nutraukimo pagrindai ir tvarka. Nutraukto ikiteisminio tyrimo atnaujinimo tvarka. Ikiteisminio tyrimo pabaiga. Kaltinamasis aktas, jo perdavimas teismui. Susipažinimas su baudžiamąja byla.</text:span></text:p>
      <text:p text:style-name="P1003"><text:span text:style-name="T1004">Bylų procesas</text:span><text:span text:style-name="T1005"><text:s/>pirmosios instancijos teisme. Bylos parengimas nagrinėti teisme. Bylos parengimo nagrinėti teisme metu priimamos nutartys. Bendrosios bylos nagrinėjimo teisme nuostatos. Bylos nagrinėjimo teisme ribos. Kaltinimo pakeitimas teisme. Teisiamojo posėdžio tvar</text:span><text:span text:style-name="T1006">ka, protokolas, pastabos dėl jo. Parengiamoji teisiamojo posėdžio dalis. Įrodymų tyrimas. Baigiamosios kalbos. Paskutinis kaltinamojo žodis. Įrodymų tyrimo teisme atnaujinimas. Nuosprendžio priėmimas. Nuosprendis ir jo rūšys. Nuosprendžio paskelbimas. Ište</text:span><text:span text:style-name="T1007">isintojo ar nuteistojo paleidimas iš suėmimo.</text:span></text:p>
      <text:p text:style-name="P1008"><text:span text:style-name="T1009">Bylų procesas apeliacinės instancijos teisme. Teisė apskųsti neįsiteisėjusį nuosprendį ir nutartį, apskundimo tvarka ir terminai. Apeliacinio skundo padavimo pasekmės. Apeliacinis procesas. Apeliacinės instan</text:span><text:span text:style-name="T1010">cijos teismo nuosprendžio ar nutarties perdavimas vykdyti.</text:span></text:p>
      <text:p text:style-name="P1011"><text:span text:style-name="T1012">Nuosprendžio ir nutarties įsiteisėjimas, jų vykdymas. Nuosprendžio vykdymo atidėjimas. Bausmės vykdymo atidėjimas. Nuosprendžio pateikimo vykdyti ir jo vykdymo kontrolė. Nuosprendžių vykdymo metu</text:span><text:span text:style-name="T1013"><text:s/>kylančių abejonių ir neaiškumų pašalinimas. Su nuosprendžio vykdymu susijusių klausimų išsprendimo tvarka.</text:span></text:p>
      <text:p text:style-name="P1014"><text:span text:style-name="T1015">Bylų procesas kasacinės instancijos teisme. Teisė apskųsti teismo nuosprendį ar nutartį kasacine tvarka. Kasacinis skundas. Apskundimo ir bylos na</text:span><text:span text:style-name="T1016">grinėjimo kasacine tvarka pagrindai. Kasacinio apskundimo terminai. Teismo nuosprendžio ir nutarties vykdymo sustabdymas. Kasacinės bylos nagrinėjimas. Teismo įgaliojimų nagrinėjant kasacinę bylą ribos. Bylos nagrinėjimas išplėstinės septynių teisėjų koleg</text:span><text:span text:style-name="T1017">ijos posėdyje arba Lietuvos Aukščiausiojo Teismo Baudžiamųjų bylų skyriaus plenarinėje sesijoje. Lietuvos Aukščiausiojo Teismo vaidmuo vienodos teismų praktikos formavime aiškinant ir taikant baudžiamuosius ir baudžiamojo proceso įstatymus.</text:span></text:p>
      <text:p text:style-name="P1018"><text:span text:style-name="T1019">Baudžiamojo p</text:span><text:span text:style-name="T1020">roceso ypatumai tiriant ir nagrinėjant atskirų kategorijų bylas. Bylų dėl juridinių asmenų padarytų nusikalstamų veikų procesas. Priverčiamųjų medicinos priemonių taikymo procesas. Privataus kaltinimo bylų procesas. Bylų supaprastintas procesas. Teismo bau</text:span><text:span text:style-name="T1021">džiamojo įsakymo priėmimo procesas. Pagreitintas procesas. Bylų procesas kaltinamajam nedalyvaujant.</text:span></text:p>
      <text:p text:style-name="P1022"><text:span text:style-name="T1023">Baudžiamosios bylos atnaujinimas. Baudžiamosios bylos atnaujinimas dėl naujai paaiškėjusių aplinkybių. Baudžiamosios bylos atnaujinimas dėl aiškiai<text:s/></text:span><text:span text:style-name="T1024">netinkamo baudžiamojo<text:s/></text:span><text:soft-page-break/><text:span text:style-name="T1025">įstatymo pritaikymo. Baudžiamosios bylos atnaujinimas dėl Europos Žmogaus Teisių Teismo sprendimo.</text:span></text:p>
      <text:p text:style-name="P1026"><text:span text:style-name="T1027">Lietuvos Respublikos teismų ir prokuratūros susižinojimas su užsienio valstybių įstaigomis ir tarptautinėmis organizacijomis. Užsieni</text:span><text:span text:style-name="T1028">o valstybių įstaigų ir tarptautinių organizacijų prašymų dėl proceso veiksmų atlikimo, prašymų pradėti ar perimti baudžiamąjį persekiojimą vykdymas. Asmenų išdavimo iš Lietuvos Respublikos (ekstradicija) arba perdavimo Tarptautiniam baudžiamajam teismui tv</text:span><text:span text:style-name="T1029">arka.</text:span></text:p>
      <text:p text:style-name="P1030"/>
      <text:p text:style-name="P1031"><text:span text:style-name="T1032">Bausmių vykdymo teisė<text:s/></text:span></text:p>
      <text:p text:style-name="P1033"/>
      <text:p text:style-name="P1034">Pakeistas skirsnio pavadinimas:</text:p>
      <text:p text:style-name="P1035"><text:span text:style-name="T1036">Nr.<text:s/></text:span><text:a xlink:href="https://www.e-tar.lt/portal/legalAct.html?documentId=96c922e01e4c11e586708c6593c243ce" office:target-frame-name="_top" xlink:show="replace"><text:span text:style-name="T1037">1R-166</text:span></text:a><text:span text:style-name="T1038">, 2015-06-29, paskelbta TAR 2015-06-29, i. k. 2015-10337</text:span></text:p>
      <text:p text:style-name="Normal"/>
      <text:p text:style-name="P1039"><text:span text:style-name="T1040">Bausmes vykdančių ins</text:span><text:span text:style-name="T1041">titucijų sistema. Antstolis. Pataisos inspekcijos. Areštinės. Pataisos įstaigos.</text:span></text:p>
      <text:p text:style-name="P1042"><text:span text:style-name="T1043">Nuteistųjų turtinių ir asmeninių teisių apribojimo bausmių vykdymo tvarka ir sąlygos. Viešųjų darbų bausmės vykdymo tvarka ir sąlygos. Bausmių, kuriomis apribojama nuteistųj</text:span><text:span text:style-name="T1044">ų laisvė, vykdymo tvarka ir sąlygos.</text:span></text:p>
      <text:p text:style-name="P1045"><text:span text:style-name="T1046">Laisvės atėmimo bausmių vykdymo tvarka ir sąlygos. Pataisos įstaigų rūšys, nuteistųjų laikymo jose tvarka. Laisvės atėmimo bausmės atlikimo ypatybės moterims ir nepilnamečiams. Laisvės atėmimo iki gyvos galvos bausmės</text:span><text:span text:style-name="T1047"><text:s/>vykdymo ypatumai.</text:span></text:p>
      <text:p text:style-name="P1048"><text:span text:style-name="T1049">Juridinio asmens veiklos apribojimo ir juridinio asmens likvidavimo bausmių vykdymo tvarka ir sąlygos.</text:span></text:p>
      <text:p text:style-name="P1050"/>
      <text:p text:style-name="P1051"><text:span text:style-name="T1052">III SKYRIUS</text:span></text:p>
      <text:p text:style-name="P1053"><text:span text:style-name="T1054"><text:s/></text:span><text:span text:style-name="T1055">ADVOKATAMS, KETINANTIEMS NUOLAT TEIKTI ANTRINĘ TEISINĘ PAGALBĄ ADMINISTRACINĖS TEISĖS SRITYJE<text:s/></text:span></text:p>
      <text:p text:style-name="P1056"/>
      <text:p text:style-name="P1057">Pakeistas skyriaus pavadinimas:</text:p>
      <text:p text:style-name="P1058"><text:span text:style-name="T1059">Nr.<text:s/></text:span><text:a xlink:href="https://www.e-tar.lt/portal/legalAct.html?documentId=96c922e01e4c11e586708c6593c243ce" office:target-frame-name="_top" xlink:show="replace"><text:span text:style-name="T1060">1R-166</text:span></text:a><text:span text:style-name="T1061">, 2015-06-29, paskelbta TAR 2015-06-29, i. k. 2015-10337</text:span></text:p>
      <text:p text:style-name="Normal"/>
      <text:p text:style-name="P1062"><text:span text:style-name="T1063">Administracinė teisė ir teisena<text:s/></text:span></text:p>
      <text:p text:style-name="P1064"/>
      <text:p text:style-name="P1065">Pakeistas skirsnio pavadinimas:</text:p>
      <text:p text:style-name="P1066"><text:span text:style-name="T1067">Nr.<text:s/></text:span><text:a xlink:href="https://www.e-tar.lt/portal/legalAct.html?documentId=96c922e01e4c11e586708c6593c243ce" office:target-frame-name="_top" xlink:show="replace"><text:span text:style-name="T1068">1R-166</text:span></text:a><text:span text:style-name="T1069">, 2015-06-29, paskelbta TAR 2015-06-29, i. k. 2015-10337</text:span></text:p>
      <text:p text:style-name="Normal"/>
      <text:p text:style-name="P1070"><text:span text:style-name="T1071">Administracinės prievartos rūšys, jų teisinė charakteristika bei taikymo pagrindai. Admini</text:span><text:span text:style-name="T1072">stracinė atsakomybė ir jos pagrindas. Administracinės nuobaudos samprata ir administracinių nuobaudų rūšys.</text:span></text:p>
      <text:p text:style-name="P1073"><text:span text:style-name="T1074">Administracinių nusižengimų bylų priskirtinumas.<text:s/></text:span><text:span text:style-name="T1075">Administracinių nusižengimų bylas ne teismo tvarka nagrinėjančios institucijos.<text:s/></text:span><text:span text:style-name="T1076">Bendrieji<text:s/></text:span><text:span text:style-name="T1077">administracinių nuobaudų ir administracinio poveikio priemonių skyrimo pagrindai. Mažesnės baudos, švelnesnės administracinės nuobaudos ar administracinio poveikio priemonės, negu numatyta įstatyme, skyrimas arba administracinės nuobaudos ar administracini</text:span><text:span text:style-name="T1078">o poveikio priemonės neskyrimas.</text:span><text:span text:style-name="T1079"><text:s/>Administracinių nuobaudų ir administracinių poveikio priemonių skyrimas už padarytus kelis administracinius nusižengimus.</text:span><text:span text:style-name="T1080"><text:s/></text:span><text:span text:style-name="T1081">Administracinių nusižengimų pakartotinumas.<text:s/></text:span><text:span text:style-name="T1082">Administracinę atsakomybę lengvinančios ir sunkinančios a</text:span><text:span text:style-name="T1083">plinkybės. Aplinkybės, kai asmuo netraukiamas administracinėn atsakomybėn.</text:span></text:p>
      <text:p text:style-name="P1084">Pastraipos pakeitimai:</text:p>
      <text:p text:style-name="P1085"><text:span text:style-name="T1086">Nr.<text:s/></text:span><text:a xlink:href="https://www.e-tar.lt/portal/legalAct.html?documentId=8c94d320c90211e69dec860c1f4a5372" office:target-frame-name="_top" xlink:show="replace"><text:span text:style-name="T1087">1R-326</text:span></text:a><text:span text:style-name="T1088">, 2016-12-23, paskelbta TAR 2016-12-23, i. k. 2016</text:span><text:span text:style-name="T1089">-29453</text:span></text:p>
      <text:p text:style-name="Normal"/>
      <text:p text:style-name="P1090"><text:span text:style-name="T1091">Administracinių nusižengimų teisenos stadijos.<text:s/></text:span><text:span text:style-name="T1092">Administracinio nusižengimo teisenoje dalyvaujantys asmenys, jų teisės ir pareigos. Prokuroro teisės administracinių nusižengimų teisenoje.<text:s/></text:span><text:span text:style-name="T1093">Administracinio nusižengimo protokolo surašymas, jo turinys</text:span><text:span text:style-name="T1094"><text:s/>ir pagrindiniai reikalavimai. Atvejai ir aplinkybės, kai protokolas nesurašomas.<text:s/></text:span><text:span text:style-name="T1095">Administracinių nusižengimų<text:s/></text:span><text:soft-page-break/><text:span text:style-name="T1096">teisenos užtikrinimo prievartos priemonės.<text:s/></text:span><text:span text:style-name="T1097">Administracinių nusižengimų bylų nagrinėjimas ne teismo tvarka. Administracinių nusižengimų bylų nagrin</text:span><text:span text:style-name="T1098">ėjimas pirmosios instancijos teisme.<text:s/></text:span><text:span text:style-name="T1099">Bylos nagrinėjimo vieta, terminai ir tvarka. Nutarimo (nutarties) priėmimas administracinio nusižengimo byloje. Nutarimų (nutarčių) rūšys, turinys, paskelbimo ir kopijos (nuorašo) išdavimo (išsiuntimo) tvarka. Nutarimo<text:s/></text:span><text:span text:style-name="T1100">(nutarties) apskundimas, apskundimo pasekmės.<text:s/></text:span><text:span text:style-name="T1101">Nutarimų (nutarčių) administracinių nusižengimų bylose ir administracinių nurodymų vykdymas</text:span><text:span text:style-name="T1102">. Nutarimų skirti administracinę nuobaudą vykdymo senatis.</text:span></text:p>
      <text:p text:style-name="P1103">Pastraipos pakeitimai:</text:p>
      <text:p text:style-name="P1104"><text:span text:style-name="T1105">Nr.<text:s/></text:span><text:a xlink:href="https://www.e-tar.lt/portal/legalAct.html?documentId=8c94d320c90211e69dec860c1f4a5372" office:target-frame-name="_top" xlink:show="replace"><text:span text:style-name="T1106">1R-326</text:span></text:a><text:span text:style-name="T1107">, 2016-12-23, paskelbta TAR 2016-12-23, i. k. 2016-29453</text:span></text:p>
      <text:p text:style-name="Normal"/>
      <text:p text:style-name="P1108"><text:span text:style-name="T1109">Administracinių bylų teisenos įstatymas. Bylų dėl ginčų, kylančių iš administracinių teisinių santykių, teisenos esmė, jos<text:s/></text:span><text:span text:style-name="T1110">ypatumai.</text:span></text:p>
      <text:p text:style-name="P1111"><text:span text:style-name="T1112">Administracinių teismų sistema, kompetencija. Turtinės ir moralinės žalos atlyginimas administracinių bylų teisenoje. Bylos, nespręstinos administraciniuose teismuose.</text:span></text:p>
      <text:p text:style-name="P1113"><text:span text:style-name="T1114">Ikiteisminė administracinių ginčų sprendimo tvarka. Savivaldybių, apskričių<text:s/></text:span><text:span text:style-name="T1115">ir Vyriausiosios administracinių ginčų komisijų sudarymas bei kompetencija. Administracinių ginčų komisijų nespręstini ginčai. Komisijų darbo tvarka, sprendimų priėmimas, apskundimas ir vykdymas.</text:span></text:p>
      <text:p text:style-name="P1116"><text:span text:style-name="T1117">Administracinėje byloje dalyvaujantys asmenys: šalys ir da</text:span><text:span text:style-name="T1118">lyviai, jų teisės ir pareigos. Atstovavimas administraciniame teisme.</text:span></text:p>
      <text:p text:style-name="P1119"><text:span text:style-name="T1120">Teismo išlaidos ir jų paskirstymas. Neapmokestinami skundai (prašymai). Atleidimas nuo žyminio mokesčio.</text:span></text:p>
      <text:p text:style-name="P1121"><text:span text:style-name="T1122">Skundo (prašymo) forma ir turinys, jo priedai. Bendrosios skundų (prašymų) pa</text:span><text:span text:style-name="T1123">davimo administraciniam teismui taisyklės.</text:span></text:p>
      <text:p text:style-name="P1124"><text:span text:style-name="T1125">Pareiškimai ištirti norminių aktų teisėtumą. Abstraktus prašymas ištirti norminio akto teisėtumą. Prašymas ištirti norminio akto teisėtumą ryšium su individualia byla. Bendrosios kompetencijos ar specializuoto t</text:span><text:span text:style-name="T1126">eismo kreipimasis į administracinį teismą.</text:span></text:p>
      <text:p text:style-name="P1127"><text:span text:style-name="T1128">Skundai dėl administracinių nuobaudų paskyrimo. Skundo dėl administracinės nuobaudos paskyrimo padavimas, jo nagrinėjimo terminai ir tvarka. Teismo sprendimų, priimtų išnagrinėjus bylą dėl administracinės nuobau</text:span><text:span text:style-name="T1129">dos paskyrimo, rūšys. Mokesčiai, administruojami pagal Lietuvos Respublikos mokesčių įstatymus. Pridėtinės vertės mokestis, jo grąžinimo tvarka. Žyminis mokestis, jo grąžinimo sąlygos ir tvarka. Paveldimo ir dovanojamo turto mokestis. Baudų ir mokesčių, nu</text:span><text:span text:style-name="T1130">matytų Lietuvos Respublikos kodeksuose, indeksavimas. Mokesčių įstatymų pažeidimai. Mokestiniai ginčai, jų ikiteisminė bei teisminė nagrinėjimo tvarka. Vietos mokesčių administratoriaus kompetencija. Centrinio mokesčių administratoriaus kompetencija. Mokes</text:span><text:span text:style-name="T1131">tinių ginčų komisijos kompetencija.</text:span></text:p>
      <text:p text:style-name="P1132"><text:span text:style-name="T1133">Bylų nagrinėjimo administraciniuose teismuose principai ir tvarka. Teismo sudėtis. Administracinių teismų sprendimai. Sprendimų rūšys ir priėmimas. Skundžiamų aktų panaikinimo pagrindai ir teisinės pasekmės. Norminio a</text:span><text:span text:style-name="T1134">kto pripažinimo neteisėtu teisinės pasekmės. Sprendimų vykdymas. Administracinių teismų sprendimų apskundimas.</text:span></text:p>
      <text:p text:style-name="P1135"><text:span text:style-name="T1136">Administracinių bylų nagrinėjimas apeliacine tvarka. Lietuvos vyriausiojo administracinio teismo vaidmuo formuojant vienodą administracinės tei</text:span><text:span text:style-name="T1137">sės normų taikymo praktiką teismuose.</text:span></text:p>
      <text:p text:style-name="P1138"/>
      <text:p text:style-name="P1139"><text:span text:style-name="T1140">IV SKYRIUS</text:span></text:p>
      <text:p text:style-name="P1141"><text:span text:style-name="T1142"><text:s/></text:span><text:span text:style-name="T1143">ADVOKATAMS, KETINANTIEMS TEIKTI ANTRINĘ TEISINĘ PAGALBĄ CIVILINĖS IR DARBO TEISĖS SRITYSE<text:s/></text:span></text:p>
      <text:p text:style-name="P1144"/>
      <text:p text:style-name="P1145">Pakeistas skyriaus pavadinimas:</text:p>
      <text:p text:style-name="P1146"><text:span text:style-name="T1147">Nr.<text:s/></text:span><text:a xlink:href="https://www.e-tar.lt/portal/legalAct.html?documentId=96c922e01e4c11e586708c6593c243ce" office:target-frame-name="_top" xlink:show="replace"><text:span text:style-name="T1148">1R-166</text:span></text:a><text:span text:style-name="T1149">, 2015-06-29, paskelbta TAR 2015-06-29, i. k. 2015-10337</text:span></text:p>
      <text:p text:style-name="Normal"/>
      <text:p text:style-name="P1150"><text:span text:style-name="T1151">Darbo teisė<text:s/></text:span></text:p>
      <text:p text:style-name="P1152"/>
      <text:p text:style-name="P1153">Pakeistas skirsnio pavadinimas:</text:p>
      <text:soft-page-break/>
      <text:p text:style-name="P1154"><text:span text:style-name="T1155">Nr.<text:s/></text:span><text:a xlink:href="https://www.e-tar.lt/portal/legalAct.html?documentId=96c922e01e4c11e586708c6593c243ce" office:target-frame-name="_top" xlink:show="replace"><text:span text:style-name="T1156">1R-166</text:span></text:a><text:span text:style-name="T1157">,<text:s/></text:span><text:span text:style-name="T1158">2015-06-29, paskelbta TAR 2015-06-29, i. k. 2015-10337</text:span></text:p>
      <text:p text:style-name="Normal"/>
      <text:p text:style-name="P1159"><text:span text:style-name="T1160">Darbo teisės šaltinių sąvoka ir rūšys. Bendrieji ir specialūs norminiai aktai, reguliuojantys darbuotojų darbą. Lokaliniai aktai kaip darbo teisės šaltinis, jų rūšys, priėmimo ir įsigaliojimo ypatumai</text:span><text:span text:style-name="T1161">. Lietuvos Aukščiausiojo Teismo senato išanalizuotos teismų praktikos nagrinėjant darbo bylas ir aprobuotų teismų praktikos apibendrinimų reikšmė.</text:span></text:p>
      <text:p text:style-name="P1162"><text:span text:style-name="T1163">Kolektyvinės sutarties sąvoka, rūšys ir turinys. Kolektyvinių ginčų nagrinėjimo tvarka.</text:span></text:p>
      <text:p text:style-name="P1164"><text:span text:style-name="T1165">Įdarbinimo<text:s/></text:span><text:span text:style-name="T1166">sąvoka. Piliečių užimtumo teisės ir jų garantijos. Bedarbio sąvoka. Bedarbių socialinės garantijos.</text:span></text:p>
      <text:p text:style-name="P1167"><text:span text:style-name="T1168">Darbo sutarties sąvoka, turinys, rūšys.</text:span></text:p>
      <text:p text:style-name="P1169"><text:span text:style-name="T1170">Perkėlimo į kitą darbą sąvoka ir rūšys. Darbo sąlygų pakeitimas.</text:span></text:p>
      <text:p text:style-name="P1171"><text:span text:style-name="T1172">Darbo sutarties pasibaigimo pagrindai. Darbo<text:s/></text:span><text:span text:style-name="T1173">sutarties nutraukimas šalių susitarimu. Darbo sutarties nutraukimas darbuotojo pareiškimu. Darbo sutarties nutraukimas darbdavio iniciatyva. Darbo sutarties nutraukimo apribojimai.</text:span></text:p>
      <text:p text:style-name="P1174"><text:span text:style-name="T1175">Garantijos darbuotojams išlaikyti darbo vietą.</text:span></text:p>
      <text:p text:style-name="P1176"><text:span text:style-name="T1177">Darbo sutarties prieštar</text:span><text:span text:style-name="T1178">avimų įstatymams pašalinimas.</text:span></text:p>
      <text:p text:style-name="P1179"><text:span text:style-name="T1180">Darbo sutarties nutraukimo apribojimai, kai nėra darbuotojo kaltės. Atleidimo iš darbo įforminimas ir tvarka. Išeitinė išmoka.</text:span></text:p>
      <text:p text:style-name="P1181"><text:span text:style-name="T1182">Darbuotojo grąžinimas į darbą.</text:span></text:p>
      <text:p text:style-name="P1183"><text:span text:style-name="T1184">Darbo laiko sąvoka. Darbo laiko trukmė. Darbo laiko režimas. D</text:span><text:span text:style-name="T1185">arbo laiko apskaita.</text:span></text:p>
      <text:p text:style-name="P1186"><text:span text:style-name="T1187">Poilsio laiko sąvoka ir rūšys. Atostogos, jų rūšys.</text:span></text:p>
      <text:p text:style-name="P1188"><text:span text:style-name="T1189">Darbo užmokesčio sąvoka ir formos. Garantinės ir kompensacinės išmokos. Išskaitų iš darbo užmokesčio pagrindai ir apribojimas.</text:span></text:p>
      <text:p text:style-name="P1190"><text:span text:style-name="T1191">Drausminė darbuotojų atsakomybė. Drausminių nuobau</text:span><text:span text:style-name="T1192">dų rūšys ir jų skyrimo tvarka.</text:span></text:p>
      <text:p text:style-name="P1193"><text:span text:style-name="T1194">Materialinės atsakomybės atsiradimo pagrindas ir sąlygos. Darbdavio materialinės atsakomybės atsiradimo atvejai. Žalos, padarytos dėl darbuotojo sužalojimo, mirties, darbuotojo ar kitų asmenų turtinių interesų pažeidimo, at</text:span><text:span text:style-name="T1195">lyginimo tvarka.</text:span></text:p>
      <text:p text:style-name="P1196"><text:span text:style-name="T1197">Darbuotojų saugos ir sveikatos sąvoka. Saugaus darbo organizavimas ir vykdymas. Privalomi sveikatos patikrinimai. Motinystės sauga.</text:span></text:p>
      <text:p text:style-name="P1198"><text:span text:style-name="T1199">Darbo ginčo sąvoka. Darbo ginčus nagrinėjantys organai. Darbo ginčų nagrinėjimas teismuose. Sprendimų d</text:span><text:span text:style-name="T1200">ėl darbo ginčų vykdymas.</text:span></text:p>
      <text:p text:style-name="P1201"/>
      <text:p text:style-name="P1202"><text:span text:style-name="T1203">Civilinė teisė<text:s/></text:span></text:p>
      <text:p text:style-name="P1204"/>
      <text:p text:style-name="P1205">Pakeistas skirsnio pavadinimas:</text:p>
      <text:p text:style-name="P1206"><text:span text:style-name="T1207">Nr.<text:s/></text:span><text:a xlink:href="https://www.e-tar.lt/portal/legalAct.html?documentId=96c922e01e4c11e586708c6593c243ce" office:target-frame-name="_top" xlink:show="replace"><text:span text:style-name="T1208">1R-166</text:span></text:a><text:span text:style-name="T1209">, 2015-06-29, paskelbta TAR 2015-06-29, i. k. 2015-10337</text:span></text:p>
      <text:p text:style-name="Normal"/>
      <text:p text:style-name="P1210"><text:span text:style-name="T1211">Civilinės</text:span><text:span text:style-name="T1212"><text:s/>teisės šaltiniai. Civiliniai įstatymai ir jų reglamentuojami santykiai, civilinių santykių teisinio reglamentavimo principai, teisingumo, protingumo ir sąžiningumo principų taikymas, Civilinio kodekso normų aiškinimo principai.</text:span></text:p>
      <text:p text:style-name="P1213"><text:span text:style-name="T1214">Tarptautinė privatinė tei</text:span><text:span text:style-name="T1215">sė: bendrosios nuostatos, fizinių asmenų civiliniam teisiniam statusui taikytina teisė, juridiniams asmenims ir kitoms organizacijoms taikytina teisė, šeimos teisiniams santykiams taikytina teisė, sutartinėms prievolėms taikytina teisė, padarytos žalos (de</text:span><text:span text:style-name="T1216">liktinėms) prievolėms taikytina teisė, daiktinėms teisėms taikytina teisė, intelektinei nuosavybei taikytina teisė, kitokioms prievolėms taikytina teisė, paveldėjimo santykiams taikytina teisė. Tarptautinės privatinės teisės šaltiniai.</text:span></text:p>
      <text:p text:style-name="P1217"><text:span text:style-name="T1218">Sandorių samprata<text:s/></text:span><text:span text:style-name="T1219">ir forma. Negaliojantys sandoriai. Civilinių teisių objektų samprata ir rūšys.</text:span></text:p>
      <text:p text:style-name="P1220"><text:span text:style-name="T1221">Terminai. Ieškinio senatis.</text:span></text:p>
      <text:p text:style-name="P1222"><text:span text:style-name="T1223">Civilinių teisių įgyvendinimo principai ir jų gynimo būdai.</text:span></text:p>
      <text:p text:style-name="P1224"><text:span text:style-name="T1225">Fizinių asmenų civilinis teisnumas ir veiksnumas. Fizinio asmens pripažinimas nevei</text:span><text:span text:style-name="T1226">ksniu ar ribotai veiksniu. Fizinio asmens nuolatinė gyvenamoji vieta ir gyvenamoji vieta.</text:span></text:p>
      <text:p text:style-name="P1227"><text:span text:style-name="T1228">Civilinės būklės aktai. Fizinio asmens pripažinimas nežinia kur esančiu ar paskelbimas mirusiu.</text:span></text:p>
      <text:p text:style-name="P1229"><text:span text:style-name="T1230">Juridiniai asmenys, jų rūšys. Juridinio asmens steigimas. Juridini</text:span><text:span text:style-name="T1231">ų asmenų teisnumas. Juridinio asmens organai. Juridinių asmenų pabaiga ir pertvarkymas. Priverstinis akcijų (dalių, pajų) pardavimas. Juridinio asmens veiklos tyrimas.</text:span></text:p>
      <text:p text:style-name="P1232"><text:span text:style-name="T1233">Atstovavimas. Komercinis atstovavimas. Prekybos agentas. Komercinio atstovavimo ypatum</text:span><text:span text:style-name="T1234">ai sudarant ir vykdant tarptautinio prekių pirkimo–pardavimo sutartis. Prokūra.</text:span></text:p>
      <text:p text:style-name="P1235"><text:span text:style-name="T1236">Šeimos teisės šaltiniai, šeimos santykių teisinio reglamentavimo principai, šeimos teisių įgyvendinimas ir gynimas. Susitarimas tuoktis ir jo teisinės pasekmės. Santuokos sud</text:span><text:span text:style-name="T1237">arymo sąlygos. Santuokos sudarymas. Santuokos teisinės pasekmės. Santuokos negaliojimas.</text:span></text:p>
      <text:p text:style-name="P1238"><text:span text:style-name="T1239">Santuokos pabaigos pagrindai. Santuokos nutraukimas abiejų sutuoktinių bendru sutikimu. Santuokos nutraukimas vieno sutuoktinio prašymu. Santuokos nutraukimas dėl su</text:span><text:span text:style-name="T1240">tuoktinio (sutuoktinių) kaltės. Santuokos nutraukimo teisinės pasekmės. Sutuoktinių gyvenimas skyrium (separacija).</text:span></text:p>
      <text:p text:style-name="P1241"><text:span text:style-name="T1242">Sutuoktinių turtinės teisės ir pareigos. Sutuoktinių turto teisinis režimas. Įstatymų nustatytas sutuoktinių turto teisinis režimas. Pagal</text:span><text:span text:style-name="T1243"><text:s/>sutartį nustatytas sutuoktinių turto teisinis režimas. Sutuoktinių civilinė atsakomybė pagal turtines prievoles. Turto, kuris yra bendroji jungtinė sutuoktinių nuosavybė, padalijimas.</text:span></text:p>
      <text:p text:style-name="P1244"><text:span text:style-name="T1245">Vaikų ir tėvų tarpusavio teisės ir pareigos. Vaiko kilmės nustatymas:</text:span><text:span text:style-name="T1246"><text:s/>bendrieji vaiko kilmės nustatymo pagrindai, tėvystės pripažinimas, tėvystės nustatymas, tėvystės (motinystės) nuginčijimas.</text:span></text:p>
      <text:p text:style-name="P1247"><text:span text:style-name="T1248">Tėvų teisės ir pareigos vaikams. Tėvų valdžia. Vaikų teisės ir pareigos. Asmeninės tėvų teisės ir pareigos. Ginčai dėl vaikų. Tėv</text:span><text:span text:style-name="T1249">ų valdžios apribojimas.</text:span></text:p>
      <text:p text:style-name="P1250"><text:span text:style-name="T1251">Turtinės vaikų ir tėvų tarpusavio teisės ir pareigos. Tėvų teisės ir pareigos, susijusios su jų vaikams priklausančiu turtu. Vaikų ir tėvų tarpusavio išlaikymo pareigos.</text:span></text:p>
      <text:p text:style-name="P1252"><text:span text:style-name="T1253">Įvaikinimas. Įvaikinimo sąlygos ir tvarka. Įvaikinimo teis</text:span><text:span text:style-name="T1254">inės pasekmės.</text:span></text:p>
      <text:p text:style-name="P1255"><text:span text:style-name="T1256">Kitų šeimos narių teisės ir pareigos. Bendras gyvenimas neįregistravus santuokos. Kitų šeimos narių tarpusavio išlaikymo pareigos.</text:span></text:p>
      <text:p text:style-name="P1257"><text:span text:style-name="T1258">Globa ir rūpyba. Nepilnamečių globa ir rūpyba. Pilnamečių asmenų globa ir rūpyba. Civilinės būklės aktų re</text:span><text:span text:style-name="T1259">gistravimas.</text:span></text:p>
      <text:p text:style-name="P1260"><text:span text:style-name="T1261">Daiktinė teisė. Daikto valdymas. Teisėtas ir neteisėtas daikto valdymas. Valdymo atsiradimas ir įgyvendinimas. Valdymo pabaigos pagrindai. Valdymo gynimas.</text:span></text:p>
      <text:p text:style-name="P1262"><text:span text:style-name="T1263">Nuosavybės teisė. Nuosavybės teisės įgijimo ir praradimo pagrindai. Įgyjamoji senat</text:span><text:span text:style-name="T1264">is. Bendrosios nuosavybės teisėjos rūšys, objektai ir įgyvendinimas. Savininko teisių apsauga ir gynimas, daikto išreikalavimas iš sąžiningo įgijėjo.</text:span></text:p>
      <text:p text:style-name="P1265"><text:span text:style-name="T1266">Turto patikėjimo teisė.</text:span></text:p>
      <text:p text:style-name="P1267"><text:span text:style-name="T1268">Servitutas, jo turinys. Servituto teisių įgyvendinimas, servituto rūšys. Servi</text:span><text:span text:style-name="T1269">tuto nustatymas. Servituto pabaiga.</text:span></text:p>
      <text:p text:style-name="P1270"><text:span text:style-name="T1271">Uzufruktas. Uzufrukto nustatymas. Uzufrukto pabaiga.</text:span></text:p>
      <text:p text:style-name="P1272"><text:span text:style-name="T1273">Užstatymo teisė (</text:span><text:span text:style-name="T1274">superficies</text:span><text:span text:style-name="T1275">).</text:span></text:p>
      <text:p text:style-name="P1276"><text:span text:style-name="T1277">Ilgalaikė nuoma (</text:span><text:span text:style-name="T1278">emphyteusis</text:span><text:span text:style-name="T1279">).</text:span></text:p>
      <text:p text:style-name="P1280"><text:span text:style-name="T1281">Hipoteka, jos rūšys. Hipotekos įregistravimas. Hipotekos perleidimas ir įkeitimas. Skolos<text:s/></text:span><text:span text:style-name="T1282">išieškojimas hipotekos kreditoriaus naudai. Hipotekos pabaiga.</text:span></text:p>
      <text:p text:style-name="P1283"><text:span text:style-name="T1284">Įkeitimas. Įkeitimo objektas, įkeistų daiktų išieškojimo tvarka, įkeistų turtinių teisių realizavimas, įkeitimo teisės pabaiga. Lombardo teisės, pareigos ir atsakomybė.</text:span></text:p>
      <text:p text:style-name="P1285"><text:span text:style-name="T1286">Daikto sulaikymas. K</text:span><text:span text:style-name="T1287">ito asmens turto administravimas, turto administravimo rūšys.</text:span></text:p>
      <text:p text:style-name="P1288"><text:span text:style-name="T1289">Daiktų, daiktinių teisių ir juridinių faktų registravimas.</text:span></text:p>
      <text:p text:style-name="P1290"><text:span text:style-name="T1291">Paveldėjimo teisė. Įpėdiniai. Paveldėjimas pagal įstatymą. Paveldėjimas pagal testamentą. Bendrasis sutuoktinių testamentas. Paliki</text:span><text:span text:style-name="T1292">mo priėmimas ir atsakomybė už palikėjo skolas. Įpėdinių savitarpio santykiai. Atskirų turto rūšių paveldėjimo ypatybės: žemės paveldėjimas, pramoninės nuosavybės paveldėjimas.</text:span></text:p>
      <text:p text:style-name="P1293"><text:span text:style-name="T1294">Prievolių teisė. Prievolių rūšys. Skolininkų ir kreditorių daugetas. Dalomosio</text:span><text:span text:style-name="T1295">s ir nedalomosios prievolės. Alternatyviosios prievolės. Sąlyginės prievolės. Terminuotos prievolės. Piniginės prievolės. Prievolių vykdymas ir jų neįvykdymo teisinės pasekmės. Kreditoriaus interesų gynimas. Prievolių įvykdymo užtikrinimas: netesybos, laid</text:span><text:span text:style-name="T1296">avimas, garantija, rankpinigiai. Reikalavimo perleidimas. Reikalavimo perėjimas trečiajam asmeniui regreso tvarka (subrogacija). Skolos perkėlimas. Prievolių pabaiga. Bendrieji prievolių pabaigos pagrindai. Įskaitymas. Novacija. Restitucija.</text:span></text:p>
      <text:p text:style-name="P1297"><text:span text:style-name="T1298">Sutarčių tei</text:span><text:span text:style-name="T1299">sė. Sutarties laisvės principas, sutarčių rūšys, viešoji sutartis. Sutarčių sudarymas. Sutarčių galia ir forma. Sutarčių aiškinimas. Sutarčių turinys. Sutarčių vykdymas. Sutarčių neįvykdymo teisinės pasekmės. Sutarčių pabaiga.</text:span></text:p>
      <text:p text:style-name="P1300"><text:span text:style-name="T1301">Kito asmens reikalų<text:s/></text:span><text:span text:style-name="T1302">tvarkymas. Nepagrįstas praturtėjimas ar turto gavimas. Lošimas ir lažybos.</text:span></text:p>
      <text:p text:style-name="P1303"><text:span text:style-name="T1304">Civilinė atsakomybė. Civilinės atsakomybės samprata ir rūšys, sąlygos. Civilinės atsakomybės netaikymas ir atleidimas nuo civilinės atsakomybės. Sutartinė atsakomybė. Deliktinė at</text:span><text:span text:style-name="T1305">sakomybė, jos rūšys. Atsakomybė už žalą, atsiradusią dėl netinkamos kokybės produktų ar paslaugų. Dėl klaidinančios reklamos atsiradusios žalos atlyginimas.</text:span></text:p>
      <text:p text:style-name="P1306"/>
      <text:p text:style-name="P1307"><text:span text:style-name="T1308">Civilinio proceso teisė<text:s/></text:span></text:p>
      <text:p text:style-name="P1309"/>
      <text:p text:style-name="P1310">Pakeistas skirsnio pavadinimas:</text:p>
      <text:p text:style-name="P1311"><text:span text:style-name="T1312">Nr.<text:s/></text:span><text:a xlink:href="https://www.e-tar.lt/portal/legalAct.html?documentId=96c922e01e4c11e586708c6593c243ce" office:target-frame-name="_top" xlink:show="replace"><text:span text:style-name="T1313">1R-166</text:span></text:a><text:span text:style-name="T1314">, 2015-06-29, paskelbta TAR 2015-06-29, i. k. 2015-10337</text:span></text:p>
      <text:p text:style-name="Normal"/>
      <text:p text:style-name="P1315"><text:span text:style-name="T1316">Teisė kreiptis į teismą teisminės gynybos, kaip viena pagrindinių žmogaus teisių.</text:span></text:p>
      <text:p text:style-name="P1317"><text:span text:style-name="T1318">Civilinio proceso teisės šaltiniai. Civi</text:span><text:span text:style-name="T1319">linio proceso teisenų rūšys. Civilinio proceso stadijos. Civilinio proceso teisės principai.</text:span></text:p>
      <text:p text:style-name="P1320"><text:span text:style-name="T1321">Bylos, nagrinėtinos teisme. Teismingumas, jo rūšys. Proceso dalyviai. Teismo sudėtis. Nušalinimai. Nušalinimo pagrindai ir išsprendimo tvarka. Procesiniai termin</text:span><text:span text:style-name="T1322">ai. Bylinėjimosi išlaidos. Užstatas. Teismo nuobaudos. Procesiniai dokumentai, jų rūšys, forma ir turinys. Procesinių dokumentų įteikimas, įteikimo būdai ir tvarka. Teismo šaukimai ir pranešimai, jų turinys.</text:span></text:p>
      <text:p text:style-name="P1323"><text:span text:style-name="T1324">Ieškinys. Ieškinio turinys, priėmimas, trūkumų</text:span><text:span text:style-name="T1325"><text:s/>šalinimas. Ieškinio atsisakymas, atsakovo pripažinimas ieškinio ir šalių taikos sutarties sudarymas. Ieškinio dalyko arba ieškinio pagrindo pakeitimas, atsiliepimas į ieškinį, priešieškinis. Laikinosios apsaugos priemonės, jų rūšys ir taikymas.</text:span></text:p>
      <text:p text:style-name="P1326"><text:span text:style-name="T1327">Teismo p</text:span><text:span text:style-name="T1328">osėdžiai. Bylos nagrinėjimo sustabdymas, sustabdymo terminai ir pasekmės. Bylos atnaujinimas. Teismo posėdžio protokolas, jo turiniui keliami reikalavimai. Pastabos dėl protokolo, jų išnagrinėjimas. Teismo pavedimai.</text:span></text:p>
      <text:p text:style-name="P1329"><text:span text:style-name="T1330">Procesas pirmosios instancijos teisme</text:span><text:span text:style-name="T1331">. Įrodymai. Pasirengimas civilinių bylų nagrinėjimui teisme. Nagrinėjimas teisme. Teismo sprendimai, jų rūšys. Teismo nutartis ir rezoliucija. Bylos nutraukimo pagrindai, tvarka ir pasekmės. Pareiškimo palikimo nenagrinėto pagrindai, tvarka ir pasekmės. Te</text:span><text:span text:style-name="T1332">ismo nutartys dėl teisės pažeidimų pašalinimo.</text:span></text:p>
      <text:p text:style-name="P1333"><text:span text:style-name="T1334">Neįsiteisėjusių teismo sprendimų apskundimas apeliacine tvarka. Apeliacinio skundo subjektai, apeliacinio apskundimo objektas. Apeliacinio skundo turinys, padavimo terminai ir tvarka. Apeliacinio skundo atsi</text:span><text:span text:style-name="T1335">sakymas, prisidėjimas prie apeliacinio skundo. Apeliacinio skundo priėmimas. Atsiliepimai į apeliacinį skundą. Bylos nagrinėjimo apeliacine tvarka ribos. Apeliacinės instancijos teismo teisės. Sprendimo panaikinimo, pakeitimo arba naujo sprendimo priėmimo<text:s/></text:span><text:span text:style-name="T1336">pagrindai. Atskirųjų skundų padavimo tvarka ir terminai. Apskundimo atskiraisiais skundais objektai. Apeliacinės instancijos teismo teisės, išnagrinėjus atskirąjį skundą.</text:span></text:p>
      <text:p text:style-name="P1337"><text:span text:style-name="T1338">Aukščiausiojo Teismo kompetencija ir uždaviniai. Aukščiausiojo Teismo vaidmuo<text:s/></text:span><text:span text:style-name="T1339">vienodinant įstatymų taikymo praktiką teismuose. Įsiteisėjusių teismo sprendimų ir nutarčių peržiūrėjimas kasacine tvarka. Kasacinio skundo subjektai, skundo padavimo tvarka ir terminai. Apribojimai pateikti kasacinį skundą. Įsiteisėjusių teismo sprendimų,</text:span><text:span text:style-name="T1340"><text:s/>nutarčių peržiūrėjimo kasacine tvarka pagrindai. Kasacinio skundo turinys, prisidėjimas prie kasacinio skundo. Kasacinio skundo priėmimo tvarka. Atsiliepimai į kasacinį skundą. Pagrindiniai kasacinio proceso bruožai,<text:s/></text:span><text:soft-page-break/><text:span text:style-name="T1341">bylos nagrinėjimo kasacine tvarka ribo</text:span><text:span text:style-name="T1342">s. Bylos nagrinėjimas išplėstinėje teisėjų kolegijoje ir skyriaus plenarinėje sesijoje. Kasacinio teismo teisės. Sprendimo ar nutarties vykdymo sustabdymas.</text:span></text:p>
      <text:p text:style-name="P1343"><text:span text:style-name="T1344">Proceso atnaujinimas. Proceso atnaujinimo pagrindai, prašymų atnaujinti procesą pateikimas ir nag</text:span><text:span text:style-name="T1345">rinėjimas.</text:span></text:p>
      <text:p text:style-name="P1346"><text:span text:style-name="T1347">Atskirų kategorijų bylų nagrinėjimo ypatumai. Šeimos bylų nagrinėjimo ypatumai. Darbo bylų nagrinėjimo ypatumai. Bylų dėl daikto valdymo pažeidimų nagrinėjimo pagrindiniai bruožai. Dokumentinis procesas. Bylų dėl teismo įsakymo išdavimo nagrin</text:span><text:span text:style-name="T1348">ėjimo ypatumai ir pagrindiniai bruožai. Ginčų dėl nedidelių sumų priteisimo nagrinėjimo proceso ypatumai.</text:span></text:p>
      <text:p text:style-name="P1349"><text:span text:style-name="T1350">Ypatingoji teisena. Ypatingosios teisenos atskirų bylų kategorijų nagrinėjimo proceso ypatumai. Ypatingosios teisenos esmė, skirtumai nuo kitų civil</text:span><text:span text:style-name="T1351">inio proceso teisenų. Bylų dėl juridinę reikšmę turinčių faktų nustatymo nagrinėjimo ypatumai. Bylų dėl fizinio asmens paskelbimo mirusiu nagrinėjimo ypatumai. Bylų dėl fizinio asmens pripažinimo nežinia kur esančiu nagrinėjimo ypatumai. Šių bylų atnaujini</text:span><text:span text:style-name="T1352">mas. Bylų dėl fizinio asmens pripažinimo neveiksniu arba ribotai veiksniu ir nepilnamečio pripažinimo veiksniu (emancipuotu) nagrinėjimo ypatumai. Bylų dėl įvaikinimo nagrinėjimo ypatumai. Bylų dėl globos ir rūpybos nagrinėjimo ypatumai. Bylų dėl antstolių</text:span><text:span text:style-name="T1353"><text:s/>ir notarų veiksmų nagrinėjimo ypatumai. Bylų dėl civilinės būklės aktų registravimo, įrašų atkūrimo, pakeitimo, papildymo, ištaisymo ar anuliavimo proceso ypatumai. Bylų dėl teisių atkūrimo pagal prarastus pareikštinius vertybinius dokumentus (šaukiamoji<text:s/></text:span><text:span text:style-name="T1354">teisena) nagrinėjimo ypatumai. Bylų dėl daiktinių teisių nagrinėjimo ypatumai. Bylų dėl santuokos nutraukimo abiejų sutuoktinių bendru sutikimu ar vieno sutuoktinio prašymu nagrinėjimo ypatumai. Bylų dėl hipotekos ar įkeitimo teisinių santykių nagrinėjimo<text:s/></text:span><text:span text:style-name="T1355">ypatumai. Bylų dėl prarastos teismo ar vykdomosios bylos atkūrimo nagrinėjimo ypatumai. Bylų dėl praleisto įstatymų nustatyto termino atnaujinimo nagrinėjimo ypatumai. Bylų dėl teismo leidimų išdavimo ar faktų patvirtinimo, turto administravimo, paveldėjim</text:span><text:span text:style-name="T1356">o procedūrų taikymo ir kitų bylų, kurios pagal Civilinį kodeksą bei kitus įstatymus nagrinėtinos supaprastinto proceso tvarka, nagrinėjimo ypatumai.</text:span></text:p>
      <text:p text:style-name="P1357"><text:span text:style-name="T1358">Vykdymo procesas. Pagrindinės teismo sprendimų vykdymo taisyklės. Šalys vykdymo procese, jų teisės ir par</text:span><text:span text:style-name="T1359">eigos. Vykdytini dokumentai (vykdymo pagrindai). Vykdomųjų dokumentų rūšys ir jų teisinė reikšmė. Vykdymo vieta, vykdymo laikas. Taikos sutartis vykdymo procese. Vykdomųjų raštų išdavimo tvarka. Vykdomųjų dokumentų pateikimo ir priėmimo vykdyti tvarka. Rag</text:span><text:span text:style-name="T1360">inimas įvykdyti sprendimą. Teismo antstolių kompetencija ir procesinės kontrolės tvarka, jų veiksmų apskundimas. Vykdymo išlaidos. Vykdymo veiksmų sustabdymas ir atidėjimas. Vykdomųjų dokumentų grąžinimas išieškotojui. Vykdomosios bylos nutraukimas. Išiešk</text:span><text:span text:style-name="T1361">ojimo iš skolininko turto pagrindinės taisyklės ir principai. Išieškojimo iš fizinių asmenų pagrindiniai bruožai. Išieškojimo iš juridinių asmenų turto pagrindiniai bruožai. Pagrindinės turto arešto taisyklės. Sprendimo įvykdymo atgręžimas. Užsienio teismų</text:span><text:span text:style-name="T1362"><text:s/>ir arbitražų sprendimų vykdymo ypatumai.</text:span></text:p>
      <text:p text:style-name="P1363"><text:span text:style-name="T1364">Teismingumas ir normų taikymas tarptautiniame civiliniame procese. Bendrosios nacionalinio teismingumo taisyklės. Nacionalinio teismingumo taisyklės ginčo teisenoje. Nacionalinio teismingumo taisyklės ypatingojoj</text:span><text:span text:style-name="T1365">e teisenoje. Lietuvos Respublikos teismams neteismingos bylos. Pagrindiniai tarptautinio civilinio proceso bruožai. Kitos valstybės fizinio ir juridinio asmens atleidimas nuo bylinėjimosi išlaidų apmokėjimo, teisinė pagalba, įteikimai, įrodymų užtikrinimas</text:span><text:span text:style-name="T1366">. Užsienio teisės taikymas.</text:span></text:p>
      <text:p text:style-name="P1367"><text:span text:style-name="T1368">Užsienio teismų (arbitražų) sprendimų pripažinimo tvarka ir pagrindinės taisyklės. Leidimo vykdyti užsienio teismų (arbitražų) sprendimus tvarka. Užsienio valstybės teisme patvirtintų taikos sutarčių ir teismo nutarčių pripaži</text:span><text:span text:style-name="T1369">nimo ir leidimo vykdyti tvarka.</text:span></text:p>
      <text:p text:style-name="P1370"><text:span text:style-name="T1371">Bankroto bylų nagrinėjimo ypatumai. Bankroto procedūrų neteisminio nagrinėjimo tvarka.</text:span></text:p>
      <text:p text:style-name="P1372"><text:span text:style-name="T1373">______________</text:span></text:p>
      <text:soft-page-break/>
      <text:p text:style-name="P1374">Advokatų, nuolat teikiančių antrinę teisinę</text:p>
      <text:p text:style-name="P1378">pagalbą, konkurso nuostatų</text:p>
      <text:p text:style-name="P1379"><text:span text:style-name="T1380">4</text:span><text:span text:style-name="T1381"><text:s/>priedas</text:span><text:span text:style-name="T1382"><text:s/></text:span></text:p>
      <text:p text:style-name="P1383"/>
      <text:p text:style-name="P1384"><text:span text:style-name="T1385">VALSTYBĖS GARANTUOJAMOS TEISINĖS PAGALBOS TARNYBA</text:span></text:p>
      <text:p text:style-name="P1386"/>
      <text:p text:style-name="P1387">ADVOKATŲ, NUOLAT TEIKIANČIŲ ANTRINĘ TEISINĘ PAGALBĄ, KONKURSO KOMISIJOS POSĖDŽIO PROTOKOLAS</text:p>
      <text:p text:style-name="P1388"/>
      <text:p text:style-name="P1389">20.... m. ................. d. Nr.</text:p>
      <text:p text:style-name="P1390">Vilnius</text:p>
      <text:p text:style-name="P1391"/>
      <text:p text:style-name="P1392">Advokatų, nuolat teikiančių antrinę teisinę pagalbą, konkurso komisijos, sudarytos<text:s/><text:tab/></text:p>
      <text:p text:style-name="P1393"><text:span text:style-name="T1394">Valstybės</text:span><text:span text:style-name="T1395"><text:s/></text:span><text:span text:style-name="T1396">garantuojamos teisinės pagalbos tarnybos direktoriaus 20...</text:span><text:span text:style-name="T1397"><text:tab/><text:s/>m.<text:s/></text:span><text:span text:style-name="T1398"><text:tab/><text:s/>d. įsakymu</text:span></text:p>
      <text:p text:style-name="P1399">Nr.<text:tab/>, posėdis įvyko<text:s/><text:tab/>, posėdžio pradžia<text:s/><text:tab/>.,</text:p>
      <text:p text:style-name="P1400"><text:span text:style-name="T1401"><text:tab/></text:span><text:span text:style-name="T1402">(nurodoma data)</text:span><text:span text:style-name="T1403"><text:tab/><text:s text:c="4"/></text:span><text:span text:style-name="T1404">(nurodomas laikas)</text:span></text:p>
      <text:p text:style-name="P1405">posėdžio pabaiga<text:s/><text:tab/>.</text:p>
      <text:p text:style-name="P1406"><text:span text:style-name="T1407"><text:tab/></text:span><text:span text:style-name="T1408">(nurodomas laikas)</text:span></text:p>
      <text:p text:style-name="P1409"/>
      <text:p text:style-name="P1410">Komisijos pirmininkas<text:tab/></text:p>
      <text:p text:style-name="P1411">Komisijos sekretorius<text:tab/></text:p>
      <text:p text:style-name="P1412">Komisijos nariai:<text:tab/></text:p>
      <text:p text:style-name="P1413"><text:tab/></text:p>
      <text:p text:style-name="P1414"><text:tab/></text:p>
      <text:p text:style-name="P1415"><text:tab/></text:p>
      <text:p text:style-name="P1416">Pretendentai (nurodoma pretendento vardas, pavardė, asmens kodas)<text:tab/></text:p>
      <text:p text:style-name="P1417"><text:tab/></text:p>
      <text:p text:style-name="P1418"><text:tab/></text:p>
      <text:p text:style-name="P1419"><text:tab/></text:p>
      <text:p text:style-name="P1420"><text:tab/></text:p>
      <text:p text:style-name="P1421"><text:tab/></text:p>
      <text:p text:style-name="P1422"><text:tab/></text:p>
      <text:p text:style-name="P1423"/>
      <text:p text:style-name="P1424">Visų parengtų kortelių šifrų numeriai (surašomi posėdžio pradžioje):<text:tab/></text:p>
      <text:p text:style-name="P1425"><text:tab/></text:p>
      <text:p text:style-name="P1426"><text:tab/></text:p>
      <text:p text:style-name="P1427"><text:tab/></text:p>
      <text:p text:style-name="P1428"><text:tab/></text:p>
      <text:p text:style-name="P1429"><text:tab/></text:p>
      <text:p text:style-name="P1430"/>
      <text:p text:style-name="P1431"/>
      <text:p text:style-name="P1432">Advokato, nuolat teikiančio antrinę teisinę<text:s/>pagalbą, egzamino atlikimo įvertinimo lentelė</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Šifro numeris</text:p>
          </table:table-cell>
          <table:table-cell table:style-name="TableCell1442">
            <text:p text:style-name="P1443">Įvertinimas balais</text:p>
          </table:table-cell>
          <table:table-cell table:style-name="TableCell1444">
            <text:p text:style-name="P1445">Egzaminuojamojo vardas ir pavardė (užpildoma po egzamino įvertinimo, prisistačius egzaminuojamajam)</text:p>
          </table:table-cell>
          <table:table-cell table:style-name="TableCell1446">
            <text:p text:style-name="P1447">Egzaminuojamojo paraš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soft-page-break/>
      <text:p text:style-name="P1485">Pretendento privalumų<text:s/>įvertinimo suvestinė lentel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ės Nr.</text:p>
          </table:table-cell>
          <table:table-cell table:style-name="TableCell1499" table:number-rows-spanned="2">
            <text:p text:style-name="P1500">Pretendento vardas ir pavardė</text:p>
          </table:table-cell>
          <table:table-cell table:style-name="TableCell1501" table:number-columns-spanned="5">
            <text:p text:style-name="P1502">Komisijos nariai</text:p>
          </table:table-cell>
          <table:covered-table-cell/>
          <table:covered-table-cell/>
          <table:covered-table-cell/>
          <table:covered-table-cell/>
          <table:table-cell table:style-name="TableCell1503" table:number-rows-spanned="2">
            <text:p text:style-name="P1504">Balų vidurki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Komisijos narių vertinimai suvestinėse lentelėse įrašyti teisingai.</text:p>
      <text:p text:style-name="P1606"/>
      <text:p text:style-name="P1607">Komisijos<text:s/>sekretorius.............................................................................................................................</text:p>
      <text:p text:style-name="P1608"><text:tab/>(parašas)<text:tab/>(vardas, pavardė)</text:p>
      <text:p text:style-name="P1609"/>
      <text:p text:style-name="P1610">Pretendentų egzamino atlikimo ir privalumų įvertinimo suvestinė lentelė</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Pretendento vardas ir pavardė</text:p>
          </table:table-cell>
          <table:table-cell table:style-name="TableCell1622">
            <text:p text:style-name="P1623">Asmens kodas</text:p>
          </table:table-cell>
          <table:table-cell table:style-name="TableCell1624">
            <text:p text:style-name="P1625">Egzamino įvertinimo balas</text:p>
          </table:table-cell>
          <table:table-cell table:style-name="TableCell1626">
            <text:p text:style-name="P1627">Privalumų įvertinimo balas</text:p>
          </table:table-cell>
          <table:table-cell table:style-name="TableCell1628">
            <text:p text:style-name="P1629">Galutinis pretendento įvertinimas balais</text:p>
          </table:table-cell>
          <table:table-cell table:style-name="TableCell1630">
            <text:p text:style-name="P1631">Konkurse užimta vieta</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Advokatų, nuolat teikiančių antrinę teisinę pagalbą, konkurso komisijos<text:s/>sprendimas dėl konkurso laimėtojų:<text:tab/></text:p>
      <text:p text:style-name="P1699"><text:tab/></text:p>
      <text:p text:style-name="P1700"><text:tab/>.</text:p>
      <text:p text:style-name="P1701"/>
      <text:p text:style-name="P1702">Komisijos pirmininkas<text:tab/><text:tab/></text:p>
      <text:p text:style-name="P1703"><text:tab/>(parašas)<text:tab/>(vardas, pavardė)</text:p>
      <text:p text:style-name="P1704">Komisijos sekretorius<text:tab/><text:tab/></text:p>
      <text:p text:style-name="P1705"><text:tab/>(parašas)<text:tab/>(vardas, pavardė)</text:p>
      <text:p text:style-name="P1706"><text:tab/></text:p>
      <text:p text:style-name="P1707"><text:tab/>(parašas)<text:tab/>(vardas, pavardė)</text:p>
      <text:p text:style-name="P1708"><text:tab/></text:p>
      <text:p text:style-name="P1709"><text:tab/>(parašas)<text:tab/>(vardas, pavardė)</text:p>
      <text:p text:style-name="P1710"><text:tab/></text:p>
      <text:p text:style-name="P1711"><text:tab/>(parašas)<text:tab/>(vardas, pavardė)</text:p>
      <text:p text:style-name="P1712"><text:tab/></text:p>
      <text:p text:style-name="P1713"><text:tab/>(parašas)<text:tab/>(vardas, pavardė)</text:p>
      <text:p text:style-name="P1714"/>
      <text:p text:style-name="P1715">Su konkurso rezultatais susipažinome:<text:s/></text:p>
      <text:p text:style-name="P1716">(Pretendentų parašai)<text:s/></text:p>
      <text:p text:style-name="P1717">(Vardai ir pavardės)<text:s/></text:p>
      <text:p text:style-name="P1718">(Data)</text:p>
      <text:p text:style-name="P1719"><text:span text:style-name="T1720">______________</text:span></text:p>
      <text:p text:style-name="P1721"/>
      <text:p text:style-name="P1722">Priedo pakeitimai:</text:p>
      <text:p text:style-name="P1723"><text:span text:style-name="T1724">Nr.<text:s/></text:span><text:a xlink:href="https://www.e-tar.lt/portal/legalAct.html?documentId=96c922e01e4c11e586708c6593c243ce" office:target-frame-name="_top" xlink:show="replace"><text:span text:style-name="T1725">1R-166</text:span></text:a><text:span text:style-name="T1726">,</text:span><text:span text:style-name="T1727"><text:s/>2015-06-29, paskelbta TAR 2015-06-29, i. k. 2015-10337</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teisingumo ministerija, Įsakymas</text:span></text:p>
      <text:p text:style-name="P1737"><text:span text:style-name="T1738">Nr.<text:s/></text:span><text:a xlink:href="https://www.e-tar.lt/portal/legalAct.html?documentId=TAR.C1FF05C0C9F4" office:target-frame-name="_top" xlink:show="replace"><text:span text:style-name="T1739">1R-122</text:span></text:a><text:span text:style-name="T1740">, 2005-04-27, Žin., 2005, Nr.<text:s/></text:span><text:span text:style-name="T1741">54-1858 (2005-04-28), i. k. 1052270ISAK001R-122</text:span></text:p>
      <text:p text:style-name="P1742"><text:span text:style-name="T1743">Dėl teisingumo ministro 2005 m. balandžio 15 d. įsakymo Nr. 1R-114 "Dėl Advokatų, teikiančių antrinę teisinę pagalbą, konkurso nuostatų patvirtinimo, advokatų, teiksiančių antrinę teisinę pagalbą, atrinkimo i</text:span><text:span text:style-name="T1744">r sutarčių su jais sudarymo" pakeitimo</text:span></text:p>
      <text:p text:style-name="P1745"/>
      <text:p text:style-name="P1746"><text:span text:style-name="T1747">2.</text:span></text:p>
      <text:p text:style-name="P1748"><text:span text:style-name="T1749">Lietuvos Respublikos teisingumo ministerija, Įsakymas</text:span></text:p>
      <text:p text:style-name="P1750"><text:span text:style-name="T1751">Nr.<text:s/></text:span><text:a xlink:href="https://www.e-tar.lt/portal/legalAct.html?documentId=TAR.0E1DAB6147B2" office:target-frame-name="_top" xlink:show="replace"><text:span text:style-name="T1752">1R-41</text:span></text:a><text:span text:style-name="T1753">, 2007-01-30, Žin., 2007, Nr. 16-606 (2007-02-06), i. k.<text:s/></text:span><text:span text:style-name="T1754">1072270ISAK0001R-41</text:span></text:p>
      <text:p text:style-name="P1755"><text:span text:style-name="T1756">Dėl teisingumo ministro 2005 m. balandžio 15 d. įsakymo Nr. 1R-114 "Dėl Advokatų, teikiančių antrinę teisinę pagalbą, konkurso nuostatų patvirtinimo, advokatų, teiksiančių antrinę teisinę pagalbą, atrinkimo ir sutarčių su jais sudarymo"</text:span><text:span text:style-name="T1757"><text:s/>pakeitimo</text:span></text:p>
      <text:p text:style-name="P1758"/>
      <text:p text:style-name="P1759"><text:span text:style-name="T1760">3.</text:span></text:p>
      <text:p text:style-name="P1761"><text:span text:style-name="T1762">Lietuvos Respublikos teisingumo ministerija, Įsakymas</text:span></text:p>
      <text:p text:style-name="P1763"><text:span text:style-name="T1764">Nr.<text:s/></text:span><text:a xlink:href="https://www.e-tar.lt/portal/legalAct.html?documentId=TAR.665975466C8F" office:target-frame-name="_top" xlink:show="replace"><text:span text:style-name="T1765">1R-167</text:span></text:a><text:span text:style-name="T1766">, 2011-07-01, Žin., 2011, Nr. 83-4065 (2011-07-09), i. k. 1112270ISAK001R-167</text:span></text:p>
      <text:p text:style-name="P1767"><text:span text:style-name="T1768">Dėl teisingumo mi</text:span><text:span text:style-name="T1769">nistro 2005 m. balandžio 15 d. įsakymo Nr. 1R-114 "Dėl Advokatų, teikiančių antrinę teisinę pagalbą, konkurso nuostatų patvirtinimo" pakeitimo</text:span></text:p>
      <text:p text:style-name="P1770"/>
      <text:p text:style-name="P1771"><text:span text:style-name="T1772">4.</text:span></text:p>
      <text:p text:style-name="P1773"><text:span text:style-name="T1774">Lietuvos Respublikos teisingumo ministerija, Įsakymas</text:span></text:p>
      <text:p text:style-name="P1775"><text:span text:style-name="T1776">Nr.<text:s/></text:span><text:a xlink:href="https://www.e-tar.lt/portal/legalAct.html?documentId=f57efe4081ae11e3903d9adbf15c062f" office:target-frame-name="_top" xlink:show="replace"><text:span text:style-name="T1777">1R-16</text:span></text:a><text:span text:style-name="T1778">, 2014-01-20, paskelbta TAR 2014-01-20, i. k. 2014-00305</text:span></text:p>
      <text:p text:style-name="P1779"><text:span text:style-name="T1780">Dėl teisingumo ministro 2005 m. balandžio 15 d. įsakymo Nr. 1R-114 „Dėl Advokatų, teikiančių antrinę teisinę pagalbą, konkurso nuostatų patvirtinim</text:span><text:span text:style-name="T1781">o“ pakeitimo</text:span></text:p>
      <text:p text:style-name="P1782"/>
      <text:p text:style-name="P1783"><text:span text:style-name="T1784">5.</text:span></text:p>
      <text:p text:style-name="P1785"><text:span text:style-name="T1786">Lietuvos Respublikos teisingumo ministerija, Įsakymas</text:span></text:p>
      <text:p text:style-name="P1787"><text:span text:style-name="T1788">Nr.<text:s/></text:span><text:a xlink:href="https://www.e-tar.lt/portal/legalAct.html?documentId=96c922e01e4c11e586708c6593c243ce" office:target-frame-name="_top" xlink:show="replace"><text:span text:style-name="T1789">1R-166</text:span></text:a><text:span text:style-name="T1790">, 2015-06-29, paskelbta TAR 2015-06-29, i. k. 2015-10337</text:span></text:p>
      <text:p text:style-name="P1791"><text:span text:style-name="T1792">Dėl teisingumo minis</text:span><text:span text:style-name="T1793">tro 2005 m. balandžio 15 d. įsakymo Nr. 1R-114 „Dėl Advokatų, nuolat teikiančių antrinę teisinę pagalbą, konkurso nuostatų patvirtinimo“ pakeitimo</text:span></text:p>
      <text:p text:style-name="P1794"/>
      <text:p text:style-name="P1795"><text:span text:style-name="T1796">6.</text:span></text:p>
      <text:p text:style-name="P1797"><text:span text:style-name="T1798">Lietuvos Respublikos teisingumo ministerija, Įsakymas</text:span></text:p>
      <text:p text:style-name="P1799"><text:span text:style-name="T1800">Nr.<text:s/></text:span><text:a xlink:href="https://www.e-tar.lt/portal/legalAct.html?documentId=24699ba0a4cd11e5be7fbe3f919a1ebe" office:target-frame-name="_top" xlink:show="replace"><text:span text:style-name="T1801">1R-339</text:span></text:a><text:span text:style-name="T1802">, 2015-12-16, paskelbta TAR 2015-12-18, i. k. 2015-19922</text:span></text:p>
      <text:p text:style-name="P1803"><text:span text:style-name="T1804">Dėl teisingumo ministro 2005 m. balandžio 15 d. įsakymo Nr. 1R-114 „Dėl Advokatų, nuolat teikianč</text:span><text:span text:style-name="T1805">ių antrinę teisinę pagalbą, konkurso nuostatų patvirtinimo“ pakeitimo</text:span></text:p>
      <text:p text:style-name="P1806"/>
      <text:p text:style-name="P1807"><text:span text:style-name="T1808">7.</text:span></text:p>
      <text:p text:style-name="P1809"><text:span text:style-name="T1810">Lietuvos Respublikos teisingumo ministerija, Įsakymas</text:span></text:p>
      <text:p text:style-name="P1811"><text:span text:style-name="T1812">Nr.<text:s/></text:span><text:a xlink:href="https://www.e-tar.lt/portal/legalAct.html?documentId=8c94d320c90211e69dec860c1f4a5372" office:target-frame-name="_top" xlink:show="replace"><text:span text:style-name="T1813">1R-326</text:span></text:a><text:span text:style-name="T1814">, 2016-12-23, paskel</text:span><text:span text:style-name="T1815">bta TAR 2016-12-23, i. k. 2016-29453</text:span></text:p>
      <text:p text:style-name="P1816"><text:span text:style-name="T1817">Dėl teisingumo ministro 2005 m. balandžio 15 d. įsakymo Nr. 1R-114 „Dėl Advokatų, nuolat teikiančių antrinę teisinę pagalbą, konkurso nuostatų patvirtinimo“ pakeitimo</text:span></text:p>
      <text:p text:style-name="P1818"/>
      <text:p text:style-name="P1819"><text:span text:style-name="T1820">8.</text:span></text:p>
      <text:p text:style-name="P1821"><text:span text:style-name="T1822">Lietuvos Respublikos teisingumo ministerija,<text:s/></text:span><text:span text:style-name="T1823">Įsakymas</text:span></text:p>
      <text:p text:style-name="P1824"><text:span text:style-name="T1825">Nr.<text:s/></text:span><text:a xlink:href="https://www.e-tar.lt/portal/legalAct.html?documentId=404fffd0581d11e7846ef01bfffb9b64" office:target-frame-name="_top" xlink:show="replace"><text:span text:style-name="T1826">1R-168</text:span></text:a><text:span text:style-name="T1827">, 2017-06-23, paskelbta TAR 2017-06-26, i. k. 2017-10675</text:span></text:p>
      <text:p text:style-name="P1828"><text:span text:style-name="T1829">Dėl teisingumo ministro 2005 m. balandžio 15 d. įsakymo Nr. 1R-114 „Dėl Advokatų,<text:s/></text:span><text:span text:style-name="T1830">nuolat teikiančių antrinę teisinę pagalbą, konkurso nuostatų patvirtinimo“ pakeitimo</text:span></text:p>
      <text:p text:style-name="P1831"/>
      <text:p text:style-name="P1832"><text:span text:style-name="T1833">9.</text:span></text:p>
      <text:p text:style-name="P1834"><text:span text:style-name="T1835">Lietuvos Respublikos teisingumo ministerija, Įsakymas</text:span></text:p>
      <text:p text:style-name="P1836"><text:span text:style-name="T1837">Nr.<text:s/></text:span><text:a xlink:href="https://www.e-tar.lt/portal/legalAct.html?documentId=0624b7e0390911ea829bc2bea81c1194" office:target-frame-name="_top" xlink:show="replace"><text:span text:style-name="T1838">1R-22</text:span></text:a><text:span text:style-name="T1839">, 2020</text:span><text:span text:style-name="T1840">-01-17, paskelbta TAR 2020-01-17, i. k. 2020-00782</text:span></text:p>
      <text:p text:style-name="P1841"><text:span text:style-name="T1842">Dėl teisingumo ministro 2005 m. balandžio 15 d. įsakymo Nr. 1R-114 „Dėl Advokatų, nuolat teikiančių antrinę teisinę pagalbą, konkurso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master-page>
    <style:master-page style:next-style-name="MP1" style:name="MPF1" style:page-layout-name="PL1"/>
    <style:master-page style:name="MP2" style:page-layout-name="PL2">
      <style:header>
        <text:p text:style-name="P354"><text:span text:style-name="T355"><text:page-number text:fixed="false">3</text:page-number></text:span></text:p>
        <text:p text:style-name="P356"/>
      </style:header>
    </style:master-page>
    <style:master-page style:next-style-name="MP2" style:name="MPF2" style:page-layout-name="PL2"/>
    <style:master-page style:name="MP3" style:page-layout-name="PL3">
      <style:header>
        <text:p text:style-name="P558"><text:span text:style-name="T559"><text:page-number text:fixed="false">3</text:page-number></text:span></text:p>
        <text:p text:style-name="P560"/>
      </style:header>
    </style:master-page>
    <style:master-page style:next-style-name="MP3" style:name="MPF3" style:page-layout-name="PL3"/>
    <style:master-page style:name="MP4" style:page-layout-name="PL4">
      <style:header>
        <text:p text:style-name="P850"><text:span text:style-name="T851"><text:page-number text:fixed="false">3</text:page-number></text:span></text:p>
        <text:p text:style-name="P852"/>
      </style:header>
    </style:master-page>
    <style:master-page style:next-style-name="MP4" style:name="MPF4" style:page-layout-name="PL4"/>
    <style:master-page style:name="MP5" style:page-layout-name="PL5">
      <style:header>
        <text:p text:style-name="P1375"><text:span text:style-name="T1376"><text:page-number text:fixed="false">3</text:page-number></text:span></text:p>
        <text:p text:style-name="P1377"/>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8T06:56:00Z</meta:creation-date>
    <dc:date>2020-06-18T06:56:00Z</dc:date>
    <meta:template xlink:href="Normal.dotm" xlink:type="simple"/>
    <meta:editing-cycles>2</meta:editing-cycles>
    <meta:editing-duration>PT0S</meta:editing-duration>
    <meta:document-statistic meta:page-count="22" meta:paragraph-count="486" meta:word-count="6991" meta:character-count="59357" meta:row-count="1148" meta:non-whitespace-character-count="52852"/>
  </office:meta>
</office:document-meta>
</file>