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P1612" style:parent-style-name="Normal" style:family="paragraph">
      <style:text-properties style:font-name="Courier New" fo:language="lt" fo:country="LT"/>
    </style:style>
    <style:style style:name="P1613" style:parent-style-name="Normal" style:family="paragraph">
      <style:text-properties style:font-name="Courier New" fo:language="lt" fo:country="LT"/>
    </style:style>
    <style:style style:name="P1614" style:parent-style-name="Normal" style:family="paragraph">
      <style:text-properties style:font-name="Courier New" fo:language="lt" fo:country="LT"/>
    </style:style>
    <style:style style:name="P1615" style:parent-style-name="Normal" style:family="paragraph">
      <style:text-properties style:font-name="Courier New" fo:language="lt" fo:country="LT"/>
    </style:style>
    <style:style style:name="P1616" style:parent-style-name="Normal" style:family="paragraph">
      <style:text-properties style:font-name="Courier New" fo:language="lt" fo:country="LT"/>
    </style:style>
    <style:style style:name="P1617" style:parent-style-name="Normal" style:family="paragraph">
      <style:text-properties style:font-name="Courier New" fo:language="lt" fo:country="LT"/>
    </style:style>
    <style:style style:name="P1618" style:parent-style-name="Normal" style:family="paragraph">
      <style:text-properties style:font-name="Courier New" fo:language="lt" fo:country="LT"/>
    </style:style>
    <style:style style:name="P1619" style:parent-style-name="Normal" style:family="paragraph">
      <style:text-properties style:font-name="Courier New" fo:language="lt" fo:country="LT"/>
    </style:style>
    <style:style style:name="P1620" style:parent-style-name="Normal" style:family="paragraph">
      <style:text-properties style:font-name="Courier New" fo:language="lt" fo:country="LT"/>
    </style:style>
    <style:style style:name="P1621" style:parent-style-name="Normal" style:family="paragraph">
      <style:text-properties style:font-name="Courier New" fo:language="lt" fo:country="LT"/>
    </style:style>
    <style:style style:name="P1622" style:parent-style-name="Normal" style:family="paragraph">
      <style:text-properties style:font-name="Courier New" fo:language="lt" fo:country="LT"/>
    </style:style>
    <style:style style:name="P1623" style:parent-style-name="Normal" style:family="paragraph">
      <style:text-properties style:font-name="Courier New" fo:language="lt" fo:country="LT"/>
    </style:style>
    <style:style style:name="P1624" style:parent-style-name="Normal" style:family="paragraph">
      <style:text-properties style:font-name="Courier New" fo:language="lt" fo:country="LT"/>
    </style:style>
    <style:style style:name="P1625" style:parent-style-name="Normal" style:family="paragraph">
      <style:text-properties style:font-name="Courier New" fo:language="lt" fo:country="LT"/>
    </style:style>
    <style:style style:name="P1626" style:parent-style-name="Normal" style:family="paragraph">
      <style:text-properties style:font-name="Courier New" fo:language="lt" fo:country="LT"/>
    </style:style>
    <style:style style:name="P1627" style:parent-style-name="Normal" style:family="paragraph">
      <style:text-properties style:font-name="Courier New" fo:language="lt" fo:country="LT"/>
    </style:style>
    <style:style style:name="P1628" style:parent-style-name="Normal" style:family="paragraph">
      <style:text-properties style:font-name="Courier New" fo:language="lt" fo:country="LT"/>
    </style:style>
    <style:style style:name="P1629" style:parent-style-name="Normal" style:family="paragraph">
      <style:text-properties style:font-name="Courier New" fo:language="lt" fo:country="LT"/>
    </style:style>
    <style:style style:name="P1630" style:parent-style-name="Normal" style:family="paragraph">
      <style:text-properties style:font-name="Courier New" fo:language="lt" fo:country="LT"/>
    </style:style>
    <style:style style:name="P1631" style:parent-style-name="Normal" style:family="paragraph">
      <style:text-properties style:font-name="Courier New" fo:language="lt" fo:country="LT"/>
    </style:style>
    <style:style style:name="P1632" style:parent-style-name="Normal" style:family="paragraph">
      <style:text-properties style:font-name="Courier New" fo:language="lt" fo:country="LT"/>
    </style:style>
    <style:style style:name="P1633" style:parent-style-name="Normal" style:family="paragraph">
      <style:text-properties style:font-name="Courier New" fo:language="lt" fo:country="LT"/>
    </style:style>
    <style:style style:name="P1634" style:parent-style-name="Normal" style:family="paragraph">
      <style:text-properties style:font-name="Courier New" fo:language="lt" fo:country="LT"/>
    </style:style>
    <style:style style:name="P1635" style:parent-style-name="Normal" style:family="paragraph">
      <style:text-properties style:font-name="Courier New" fo:language="lt" fo:country="LT"/>
    </style:style>
    <style:style style:name="P1636" style:parent-style-name="Normal" style:family="paragraph">
      <style:text-properties style:font-name="Courier New" fo:language="lt" fo:country="LT"/>
    </style:style>
    <style:style style:name="P1637" style:parent-style-name="Normal" style:family="paragraph">
      <style:text-properties style:font-name="Courier New" fo:language="lt" fo:country="LT"/>
    </style:style>
    <style:style style:name="P1638" style:parent-style-name="Normal" style:family="paragraph">
      <style:text-properties style:font-name="Courier New" fo:language="lt" fo:country="LT"/>
    </style:style>
    <style:style style:name="P1639" style:parent-style-name="Normal" style:family="paragraph">
      <style:text-properties style:font-name="Courier New" fo:language="lt" fo:country="LT"/>
    </style:style>
    <style:style style:name="P1640" style:parent-style-name="Normal" style:family="paragraph">
      <style:text-properties style:font-name="Courier New" fo:language="lt" fo:country="LT"/>
    </style:style>
    <style:style style:name="P1641" style:parent-style-name="Normal" style:family="paragraph">
      <style:text-properties style:font-name="Courier New" fo:language="lt" fo:country="LT"/>
    </style:style>
    <style:style style:name="P1642" style:parent-style-name="Normal" style:family="paragraph">
      <style:text-properties style:font-name="Courier New" fo:language="lt" fo:country="LT"/>
    </style:style>
    <style:style style:name="P1643" style:parent-style-name="Normal" style:family="paragraph">
      <style:text-properties style:font-name="Courier New" fo:language="lt" fo:country="LT"/>
    </style:style>
    <style:style style:name="P1644" style:parent-style-name="Normal" style:family="paragraph">
      <style:text-properties style:font-name="Courier New" fo:language="lt" fo:country="LT"/>
    </style:style>
    <style:style style:name="P1645" style:parent-style-name="Normal" style:family="paragraph">
      <style:text-properties style:font-name="Courier New" fo:language="lt" fo:country="LT"/>
    </style:style>
    <style:style style:name="P1646" style:parent-style-name="Normal" style:family="paragraph">
      <style:text-properties style:font-name="Courier New" fo:language="lt" fo:country="LT"/>
    </style:style>
    <style:style style:name="P1647" style:parent-style-name="Normal" style:family="paragraph">
      <style:text-properties style:font-name="Courier New" fo:language="lt" fo:country="LT"/>
    </style:style>
    <style:style style:name="P1648" style:parent-style-name="Normal" style:family="paragraph">
      <style:text-properties style:font-name="Courier New" fo:language="lt" fo:country="LT"/>
    </style:style>
    <style:style style:name="P1649" style:parent-style-name="Normal" style:family="paragraph">
      <style:text-properties style:font-name="Courier New" fo:language="lt" fo:country="LT"/>
    </style:style>
    <style:style style:name="P1650" style:parent-style-name="Normal" style:family="paragraph">
      <style:text-properties style:font-name="Courier New" fo:language="lt" fo:country="LT"/>
    </style:style>
    <style:style style:name="P1651" style:parent-style-name="Normal" style:family="paragraph">
      <style:text-properties style:font-name="Courier New" fo:language="lt" fo:country="LT"/>
    </style:style>
    <style:style style:name="P1652" style:parent-style-name="Normal" style:family="paragraph">
      <style:text-properties style:font-name="Courier New" fo:language="lt" fo:country="LT"/>
    </style:style>
    <style:style style:name="P1653" style:parent-style-name="Normal" style:family="paragraph">
      <style:text-properties style:font-name="Courier New" fo:language="lt" fo:country="LT"/>
    </style:style>
    <style:style style:name="P1654" style:parent-style-name="Normal" style:family="paragraph">
      <style:text-properties style:font-name="Courier New" fo:language="lt" fo:country="LT"/>
    </style:style>
    <style:style style:name="P1655" style:parent-style-name="Normal" style:family="paragraph">
      <style:text-properties style:font-name="Courier New" fo:language="lt" fo:country="LT"/>
    </style:style>
    <style:style style:name="P1656" style:parent-style-name="Normal" style:family="paragraph">
      <style:text-properties style:font-name="Courier New" fo:language="lt" fo:country="LT"/>
    </style:style>
    <style:style style:name="P1657" style:parent-style-name="Normal" style:family="paragraph">
      <style:text-properties style:font-name="Courier New" fo:language="lt" fo:country="LT"/>
    </style:style>
    <style:style style:name="P1658" style:parent-style-name="Normal" style:family="paragraph">
      <style:text-properties style:font-name="Courier New" fo:language="lt" fo:country="LT"/>
    </style:style>
    <style:style style:name="P1659" style:parent-style-name="Normal" style:family="paragraph">
      <style:text-properties style:font-name="Courier New" fo:language="lt" fo:country="LT"/>
    </style:style>
    <style:style style:name="P1660" style:parent-style-name="Normal" style:family="paragraph">
      <style:text-properties style:font-name="Courier New" fo:language="lt" fo:country="LT"/>
    </style:style>
    <style:style style:name="P1661" style:parent-style-name="Normal" style:family="paragraph">
      <style:text-properties style:font-name="Courier New" fo:language="lt" fo:country="LT"/>
    </style:style>
    <style:style style:name="P1662" style:parent-style-name="Normal" style:family="paragraph">
      <style:text-properties style:font-name="Courier New" fo:language="lt" fo:country="LT"/>
    </style:style>
    <style:style style:name="P1663" style:parent-style-name="Normal" style:family="paragraph">
      <style:text-properties style:font-name="Courier New" fo:language="lt" fo:country="LT"/>
    </style:style>
    <style:style style:name="P1664" style:parent-style-name="Normal" style:family="paragraph">
      <style:text-properties style:font-name="Courier New" fo:language="lt" fo:country="LT"/>
    </style:style>
    <style:style style:name="P1665" style:parent-style-name="Normal" style:family="paragraph">
      <style:text-properties style:font-name="Courier New" fo:language="lt" fo:country="LT"/>
    </style:style>
    <style:style style:name="P1666" style:parent-style-name="Normal" style:family="paragraph">
      <style:text-properties style:font-name="Courier New" fo:language="lt" fo:country="LT"/>
    </style:style>
    <style:style style:name="P1667" style:parent-style-name="Normal" style:family="paragraph">
      <style:text-properties style:font-name="Courier New" fo:language="lt" fo:country="LT"/>
    </style:style>
    <style:style style:name="P1668" style:parent-style-name="Normal" style:family="paragraph">
      <style:text-properties style:font-name="Courier New" fo:language="lt" fo:country="LT"/>
    </style:style>
    <style:style style:name="P1669" style:parent-style-name="Normal" style:family="paragraph">
      <style:text-properties style:font-name="Courier New" fo:language="lt" fo:country="LT"/>
    </style:style>
    <style:style style:name="P1670" style:parent-style-name="Normal" style:family="paragraph">
      <style:text-properties style:font-name="Courier New" fo:language="lt" fo:country="LT"/>
    </style:style>
    <style:style style:name="P1671" style:parent-style-name="Normal" style:family="paragraph">
      <style:text-properties style:font-name="Courier New" fo:language="lt" fo:country="LT"/>
    </style:style>
    <style:style style:name="P1672" style:parent-style-name="Normal" style:family="paragraph">
      <style:text-properties style:font-name="Courier New" fo:language="lt" fo:country="LT"/>
    </style:style>
    <style:style style:name="P1673" style:parent-style-name="Normal" style:family="paragraph">
      <style:text-properties style:font-name="Courier New" fo:language="lt" fo:country="LT"/>
    </style:style>
    <style:style style:name="P1674" style:parent-style-name="Normal" style:family="paragraph">
      <style:text-properties style:font-name="Courier New" fo:language="lt" fo:country="LT"/>
    </style:style>
    <style:style style:name="P1675" style:parent-style-name="Normal" style:family="paragraph">
      <style:text-properties style:font-name="Courier New" fo:language="lt" fo:country="LT"/>
    </style:style>
    <style:style style:name="P1676" style:parent-style-name="Normal" style:family="paragraph">
      <style:text-properties style:font-name="Courier New" fo:language="lt" fo:country="LT"/>
    </style:style>
    <style:style style:name="P1677" style:parent-style-name="Normal" style:family="paragraph">
      <style:text-properties style:font-name="Courier New" fo:language="lt" fo:country="LT"/>
    </style:style>
    <style:style style:name="P1678" style:parent-style-name="Normal" style:family="paragraph">
      <style:text-properties style:font-name="Courier New" fo:language="lt" fo:country="LT"/>
    </style:style>
    <style:style style:name="P1679" style:parent-style-name="Normal" style:family="paragraph">
      <style:text-properties style:font-name="Courier New" fo:language="lt" fo:country="LT"/>
    </style:style>
    <style:style style:name="P1680" style:parent-style-name="Normal" style:family="paragraph">
      <style:text-properties style:font-name="Courier New" fo:language="lt" fo:country="LT"/>
    </style:style>
    <style:style style:name="P1681" style:parent-style-name="Normal" style:family="paragraph">
      <style:text-properties style:font-name="Courier New" fo:language="lt" fo:country="LT"/>
    </style:style>
    <style:style style:name="P1682" style:parent-style-name="Normal" style:family="paragraph">
      <style:text-properties style:font-name="Courier New" fo:language="lt" fo:country="LT"/>
    </style:style>
    <style:style style:name="P1683" style:parent-style-name="Normal" style:family="paragraph">
      <style:text-properties style:font-name="Courier New" fo:language="lt" fo:country="LT"/>
    </style:style>
    <style:style style:name="P1684" style:parent-style-name="Normal" style:family="paragraph">
      <style:text-properties style:font-name="Courier New" fo:language="lt" fo:country="LT"/>
    </style:style>
    <style:style style:name="P1685" style:parent-style-name="Normal" style:family="paragraph">
      <style:text-properties style:font-name="Courier New" fo:language="lt" fo:country="LT"/>
    </style:style>
    <style:style style:name="P1686" style:parent-style-name="Normal" style:family="paragraph">
      <style:text-properties style:font-name="Courier New" fo:language="lt" fo:country="LT"/>
    </style:style>
    <style:style style:name="P1687" style:parent-style-name="Normal" style:family="paragraph">
      <style:text-properties style:font-name="Courier New" fo:language="lt" fo:country="LT"/>
    </style:style>
    <style:style style:name="P1688" style:parent-style-name="Normal" style:family="paragraph">
      <style:text-properties style:font-name="Courier New" fo:language="lt" fo:country="LT"/>
    </style:style>
    <style:style style:name="P1689" style:parent-style-name="Normal" style:family="paragraph">
      <style:text-properties style:font-name="Courier New" fo:language="lt" fo:country="LT"/>
    </style:style>
    <style:style style:name="P1690" style:parent-style-name="Normal" style:family="paragraph">
      <style:text-properties style:font-name="Courier New" fo:language="lt" fo:country="LT"/>
    </style:style>
    <style:style style:name="P1691" style:parent-style-name="Normal" style:family="paragraph">
      <style:text-properties style:font-name="Courier New" fo:language="lt" fo:country="LT"/>
    </style:style>
    <style:style style:name="P1692" style:parent-style-name="Normal" style:family="paragraph">
      <style:text-properties style:font-name="Courier New" fo:language="lt" fo:country="LT"/>
    </style:style>
    <style:style style:name="P1693" style:parent-style-name="Normal" style:family="paragraph">
      <style:text-properties style:font-name="Courier New" fo:language="lt" fo:country="LT"/>
    </style:style>
    <style:style style:name="P1694" style:parent-style-name="Normal" style:family="paragraph">
      <style:text-properties style:font-name="Courier New" fo:language="lt" fo:country="LT"/>
    </style:style>
    <style:style style:name="P1695" style:parent-style-name="Normal" style:family="paragraph">
      <style:text-properties style:font-name="Courier New" fo:language="lt" fo:country="LT"/>
    </style:style>
    <style:style style:name="P1696" style:parent-style-name="Normal" style:family="paragraph">
      <style:text-properties style:font-name="Courier New" fo:language="lt" fo:country="LT"/>
    </style:style>
    <style:style style:name="P1697" style:parent-style-name="Normal" style:family="paragraph">
      <style:text-properties style:font-name="Courier New" fo:language="lt" fo:country="LT"/>
    </style:style>
    <style:style style:name="P1698" style:parent-style-name="Normal" style:family="paragraph">
      <style:text-properties style:font-name="Courier New" fo:language="lt" fo:country="LT"/>
    </style:style>
    <style:style style:name="P1699" style:parent-style-name="Normal" style:family="paragraph">
      <style:text-properties style:font-name="Courier New" fo:language="lt" fo:country="LT"/>
    </style:style>
    <style:style style:name="P1700" style:parent-style-name="Normal" style:family="paragraph">
      <style:text-properties style:font-name="Courier New" fo:language="lt" fo:country="LT"/>
    </style:style>
    <style:style style:name="P1701" style:parent-style-name="Normal" style:family="paragraph">
      <style:text-properties style:font-name="Courier New" fo:language="lt" fo:country="LT"/>
    </style:style>
    <style:style style:name="P1702" style:parent-style-name="Normal" style:family="paragraph">
      <style:text-properties style:font-name="Courier New" fo:language="lt" fo:country="LT"/>
    </style:style>
    <style:style style:name="P1703" style:parent-style-name="Normal" style:family="paragraph">
      <style:text-properties style:font-name="Courier New" fo:language="lt" fo:country="LT"/>
    </style:style>
    <style:style style:name="P1704" style:parent-style-name="Normal" style:family="paragraph">
      <style:text-properties style:font-name="Courier New" fo:language="lt" fo:country="LT"/>
    </style:style>
    <style:style style:name="P1705" style:parent-style-name="Normal" style:family="paragraph">
      <style:text-properties style:font-name="Courier New" fo:language="lt" fo:country="LT"/>
    </style:style>
    <style:style style:name="P1706" style:parent-style-name="Normal" style:family="paragraph">
      <style:text-properties style:font-name="Courier New" fo:language="lt" fo:country="LT"/>
    </style:style>
    <style:style style:name="P1707" style:parent-style-name="Normal" style:family="paragraph">
      <style:text-properties style:font-name="Courier New" fo:language="lt" fo:country="LT"/>
    </style:style>
    <style:style style:name="P1708" style:parent-style-name="Normal" style:family="paragraph">
      <style:text-properties style:font-name="Courier New" fo:language="lt" fo:country="LT"/>
    </style:style>
    <style:style style:name="P1709" style:parent-style-name="Normal" style:family="paragraph">
      <style:text-properties style:font-name="Courier New" fo:language="lt" fo:country="LT"/>
    </style:style>
    <style:style style:name="P1710" style:parent-style-name="Normal" style:family="paragraph">
      <style:text-properties style:font-name="Courier New" fo:language="lt" fo:country="LT"/>
    </style:style>
    <style:style style:name="P1711" style:parent-style-name="Normal" style:family="paragraph">
      <style:text-properties style:font-name="Courier New" fo:language="lt" fo:country="LT"/>
    </style:style>
    <style:style style:name="P1712" style:parent-style-name="Normal" style:family="paragraph">
      <style:text-properties style:font-name="Courier New" fo:language="lt" fo:country="LT"/>
    </style:style>
    <style:style style:name="P1713" style:parent-style-name="Normal" style:family="paragraph">
      <style:text-properties style:font-name="Courier New" fo:language="lt" fo:country="LT"/>
    </style:style>
    <style:style style:name="P1714" style:parent-style-name="Normal" style:family="paragraph">
      <style:text-properties style:font-name="Courier New" fo:language="lt" fo:country="LT"/>
    </style:style>
    <style:style style:name="P1715" style:parent-style-name="Normal" style:family="paragraph">
      <style:text-properties style:font-name="Courier New" fo:language="lt" fo:country="LT"/>
    </style:style>
    <style:style style:name="P1716" style:parent-style-name="Normal" style:family="paragraph">
      <style:text-properties style:font-name="Courier New" fo:language="lt" fo:country="LT"/>
    </style:style>
    <style:style style:name="P1717" style:parent-style-name="Normal" style:family="paragraph">
      <style:text-properties style:font-name="Courier New" fo:language="lt" fo:country="LT"/>
    </style:style>
    <style:style style:name="P1718" style:parent-style-name="Normal" style:family="paragraph">
      <style:text-properties style:font-name="Courier New" fo:language="lt" fo:country="LT"/>
    </style:style>
    <style:style style:name="P1719" style:parent-style-name="Normal" style:family="paragraph">
      <style:text-properties style:font-name="Courier New" fo:language="lt" fo:country="LT"/>
    </style:style>
    <style:style style:name="P1720" style:parent-style-name="Normal" style:family="paragraph">
      <style:text-properties style:font-name="Courier New" fo:language="lt" fo:country="LT"/>
    </style:style>
    <style:style style:name="P1721" style:parent-style-name="Normal" style:family="paragraph">
      <style:text-properties style:font-name="Courier New" fo:language="lt" fo:country="LT"/>
    </style:style>
    <style:style style:name="P1722" style:parent-style-name="Normal" style:family="paragraph">
      <style:text-properties style:font-name="Courier New" fo:language="lt" fo:country="LT"/>
    </style:style>
    <style:style style:name="P1723" style:parent-style-name="Normal" style:family="paragraph">
      <style:text-properties style:font-name="Courier New" fo:language="lt" fo:country="LT"/>
    </style:style>
    <style:style style:name="P1724" style:parent-style-name="Normal" style:family="paragraph">
      <style:text-properties style:font-name="Courier New" fo:language="lt" fo:country="LT"/>
    </style:style>
    <style:style style:name="P1725" style:parent-style-name="Normal" style:family="paragraph">
      <style:text-properties style:font-name="Courier New" fo:language="lt" fo:country="LT"/>
    </style:style>
    <style:style style:name="P1726" style:parent-style-name="Normal" style:family="paragraph">
      <style:text-properties style:font-name="Courier New" fo:language="lt" fo:country="LT"/>
    </style:style>
    <style:style style:name="P1727" style:parent-style-name="Normal" style:family="paragraph">
      <style:text-properties style:font-name="Courier New" fo:language="lt" fo:country="LT"/>
    </style:style>
    <style:style style:name="P1728" style:parent-style-name="Normal" style:family="paragraph">
      <style:text-properties style:font-name="Courier New" fo:language="lt" fo:country="LT"/>
    </style:style>
    <style:style style:name="P1729" style:parent-style-name="Normal" style:family="paragraph">
      <style:text-properties style:font-name="Courier New" fo:language="lt" fo:country="LT"/>
    </style:style>
    <style:style style:name="P1730" style:parent-style-name="Normal" style:family="paragraph">
      <style:text-properties style:font-name="Courier New" fo:language="lt" fo:country="LT"/>
    </style:style>
    <style:style style:name="P1731" style:parent-style-name="Normal" style:family="paragraph">
      <style:text-properties style:font-name="Courier New" fo:language="lt" fo:country="LT"/>
    </style:style>
    <style:style style:name="P1732" style:parent-style-name="Normal" style:family="paragraph">
      <style:text-properties style:font-name="Courier New" fo:language="lt" fo:country="LT"/>
    </style:style>
    <style:style style:name="P1733" style:parent-style-name="Normal" style:family="paragraph">
      <style:text-properties style:font-name="Courier New" fo:language="lt" fo:country="LT"/>
    </style:style>
    <style:style style:name="P1734" style:parent-style-name="Normal" style:family="paragraph">
      <style:text-properties style:font-name="Courier New" fo:language="lt" fo:country="LT"/>
    </style:style>
    <style:style style:name="P1735" style:parent-style-name="Normal" style:family="paragraph">
      <style:text-properties style:font-name="Courier New" fo:language="lt" fo:country="LT"/>
    </style:style>
    <style:style style:name="P1736" style:parent-style-name="Normal" style:family="paragraph">
      <style:text-properties style:font-name="Courier New" fo:language="lt" fo:country="LT"/>
    </style:style>
    <style:style style:name="P1737" style:parent-style-name="Normal" style:family="paragraph">
      <style:text-properties style:font-name="Courier New" fo:language="lt" fo:country="LT"/>
    </style:style>
    <style:style style:name="P1738" style:parent-style-name="Normal" style:family="paragraph">
      <style:text-properties style:font-name="Courier New" fo:language="lt" fo:country="LT"/>
    </style:style>
    <style:style style:name="P1739" style:parent-style-name="Normal" style:family="paragraph">
      <style:text-properties style:font-name="Courier New" fo:language="lt" fo:country="LT"/>
    </style:style>
    <style:style style:name="P1740" style:parent-style-name="Normal" style:family="paragraph">
      <style:text-properties style:font-name="Courier New" fo:language="lt" fo:country="LT"/>
    </style:style>
    <style:style style:name="P1741" style:parent-style-name="Normal" style:family="paragraph">
      <style:text-properties style:font-name="Courier New" fo:language="lt" fo:country="LT"/>
    </style:style>
    <style:style style:name="P1742" style:parent-style-name="Normal" style:family="paragraph">
      <style:text-properties style:font-name="Courier New" fo:language="lt" fo:country="LT"/>
    </style:style>
    <style:style style:name="P1743" style:parent-style-name="Normal" style:family="paragraph">
      <style:text-properties style:font-name="Courier New" fo:language="lt" fo:country="LT"/>
    </style:style>
    <style:style style:name="P1744" style:parent-style-name="Normal" style:family="paragraph">
      <style:text-properties style:font-name="Courier New" fo:language="lt" fo:country="LT"/>
    </style:style>
    <style:style style:name="P1745" style:parent-style-name="Normal" style:family="paragraph">
      <style:text-properties style:font-name="Courier New" fo:language="lt" fo:country="LT"/>
    </style:style>
    <style:style style:name="P1746" style:parent-style-name="Normal" style:family="paragraph">
      <style:text-properties style:font-name="Courier New" fo:language="lt" fo:country="LT"/>
    </style:style>
    <style:style style:name="P1747" style:parent-style-name="Normal" style:family="paragraph">
      <style:text-properties style:font-name="Courier New" fo:language="lt" fo:country="LT"/>
    </style:style>
    <style:style style:name="P1748" style:parent-style-name="Normal" style:family="paragraph">
      <style:text-properties style:font-name="Courier New" fo:language="lt" fo:country="LT"/>
    </style:style>
    <style:style style:name="P1749" style:parent-style-name="Normal" style:family="paragraph">
      <style:text-properties style:font-name="Courier New" fo:language="lt" fo:country="LT"/>
    </style:style>
    <style:style style:name="P1750" style:parent-style-name="Normal" style:family="paragraph">
      <style:text-properties style:font-name="Courier New" fo:language="lt" fo:country="LT"/>
    </style:style>
    <style:style style:name="P1751" style:parent-style-name="Normal" style:family="paragraph">
      <style:text-properties style:font-name="Courier New" fo:language="lt" fo:country="LT"/>
    </style:style>
    <style:style style:name="P1752" style:parent-style-name="Normal" style:family="paragraph">
      <style:text-properties style:font-name="Courier New" fo:language="lt" fo:country="LT"/>
    </style:style>
    <style:style style:name="P1753" style:parent-style-name="Normal" style:family="paragraph">
      <style:text-properties style:font-name="Courier New" fo:language="lt" fo:country="LT"/>
    </style:style>
    <style:style style:name="P1754" style:parent-style-name="Normal" style:family="paragraph">
      <style:text-properties style:font-name="Courier New" fo:language="lt" fo:country="LT"/>
    </style:style>
    <style:style style:name="P1755" style:parent-style-name="Normal" style:family="paragraph">
      <style:text-properties style:font-name="Courier New" fo:language="lt" fo:country="LT"/>
    </style:style>
    <style:style style:name="P1756" style:parent-style-name="Normal" style:family="paragraph">
      <style:text-properties style:font-name="Courier New" fo:language="lt" fo:country="LT"/>
    </style:style>
    <style:style style:name="P1757" style:parent-style-name="Normal" style:family="paragraph">
      <style:text-properties style:font-name="Courier New" fo:language="lt" fo:country="LT"/>
    </style:style>
    <style:style style:name="P1758" style:parent-style-name="Normal" style:family="paragraph">
      <style:text-properties style:font-name="Courier New" fo:language="lt" fo:country="LT"/>
    </style:style>
    <style:style style:name="P1759" style:parent-style-name="Normal" style:family="paragraph">
      <style:text-properties style:font-name="Courier New" fo:language="lt" fo:country="LT"/>
    </style:style>
    <style:style style:name="P1760" style:parent-style-name="Normal" style:family="paragraph">
      <style:text-properties style:font-name="Courier New" fo:language="lt" fo:country="LT"/>
    </style:style>
    <style:style style:name="P1761" style:parent-style-name="Normal" style:family="paragraph">
      <style:text-properties style:font-name="Courier New" fo:language="lt" fo:country="LT"/>
    </style:style>
    <style:style style:name="P1762" style:parent-style-name="Normal" style:family="paragraph">
      <style:text-properties style:font-name="Courier New" fo:language="lt" fo:country="LT"/>
    </style:style>
    <style:style style:name="P1763" style:parent-style-name="Normal" style:family="paragraph">
      <style:text-properties style:font-name="Courier New" fo:language="lt" fo:country="LT"/>
    </style:style>
    <style:style style:name="P1764" style:parent-style-name="Normal" style:family="paragraph">
      <style:text-properties style:font-name="Courier New" fo:language="lt" fo:country="LT"/>
    </style:style>
    <style:style style:name="P1765" style:parent-style-name="Normal" style:family="paragraph">
      <style:text-properties style:font-name="Courier New" fo:language="lt" fo:country="LT"/>
    </style:style>
    <style:style style:name="P1766" style:parent-style-name="Normal" style:family="paragraph">
      <style:text-properties style:font-name="Courier New" fo:language="lt" fo:country="LT"/>
    </style:style>
    <style:style style:name="P1767" style:parent-style-name="Normal" style:family="paragraph">
      <style:text-properties style:font-name="Courier New" fo:language="lt" fo:country="LT"/>
    </style:style>
    <style:style style:name="P1768" style:parent-style-name="Normal" style:family="paragraph">
      <style:text-properties style:font-name="Courier New" fo:language="lt" fo:country="LT"/>
    </style:style>
    <style:style style:name="P1769" style:parent-style-name="Normal" style:family="paragraph">
      <style:text-properties style:font-name="Courier New" fo:language="lt" fo:country="LT"/>
    </style:style>
    <style:style style:name="P1770" style:parent-style-name="Normal" style:family="paragraph">
      <style:text-properties style:font-name="Courier New" fo:language="lt" fo:country="LT"/>
    </style:style>
    <style:style style:name="P1771" style:parent-style-name="Normal" style:family="paragraph">
      <style:text-properties style:font-name="Courier New" fo:language="lt" fo:country="LT"/>
    </style:style>
    <style:style style:name="P1772" style:parent-style-name="Normal" style:family="paragraph">
      <style:text-properties style:font-name="Courier New" fo:language="lt" fo:country="LT"/>
    </style:style>
    <style:style style:name="P1773" style:parent-style-name="Normal" style:family="paragraph">
      <style:text-properties style:font-name="Courier New" fo:language="lt" fo:country="LT"/>
    </style:style>
    <style:style style:name="P1774" style:parent-style-name="Normal" style:family="paragraph">
      <style:text-properties style:font-name="Courier New" fo:language="lt" fo:country="LT"/>
    </style:style>
    <style:style style:name="P1775" style:parent-style-name="Normal" style:family="paragraph">
      <style:text-properties style:font-name="Courier New" fo:language="lt" fo:country="LT"/>
    </style:style>
    <style:style style:name="P1776" style:parent-style-name="Normal" style:family="paragraph">
      <style:text-properties style:font-name="Courier New" fo:language="lt" fo:country="LT"/>
    </style:style>
    <style:style style:name="P1777" style:parent-style-name="Normal" style:family="paragraph">
      <style:text-properties style:font-name="Courier New" fo:language="lt" fo:country="LT"/>
    </style:style>
    <style:style style:name="P1778" style:parent-style-name="Normal" style:family="paragraph">
      <style:text-properties style:font-name="Courier New" fo:language="lt" fo:country="LT"/>
    </style:style>
    <style:style style:name="P1779" style:parent-style-name="Normal" style:family="paragraph">
      <style:text-properties style:font-name="Courier New" fo:language="lt" fo:country="LT"/>
    </style:style>
    <style:style style:name="P1780" style:parent-style-name="Normal" style:family="paragraph">
      <style:text-properties style:font-name="Courier New" fo:language="lt" fo:country="LT"/>
    </style:style>
    <style:style style:name="P1781" style:parent-style-name="Normal" style:family="paragraph">
      <style:text-properties style:font-name="Courier New" fo:language="lt" fo:country="LT"/>
    </style:style>
    <style:style style:name="P1782" style:parent-style-name="Normal" style:family="paragraph">
      <style:text-properties style:font-name="Courier New" fo:language="lt" fo:country="LT"/>
    </style:style>
    <style:style style:name="P1783" style:parent-style-name="Normal" style:family="paragraph">
      <style:text-properties style:font-name="Courier New" fo:language="lt" fo:country="LT"/>
    </style:style>
    <style:style style:name="P1784" style:parent-style-name="Normal" style:family="paragraph">
      <style:text-properties style:font-name="Courier New" fo:language="lt" fo:country="LT"/>
    </style:style>
    <style:style style:name="P1785" style:parent-style-name="Normal" style:family="paragraph">
      <style:text-properties style:font-name="Courier New" fo:language="lt" fo:country="LT"/>
    </style:style>
    <style:style style:name="P1786" style:parent-style-name="Normal" style:family="paragraph">
      <style:text-properties style:font-name="Courier New" fo:language="lt" fo:country="LT"/>
    </style:style>
    <style:style style:name="P1787" style:parent-style-name="Normal" style:family="paragraph">
      <style:text-properties style:font-name="Courier New" fo:language="lt" fo:country="LT"/>
    </style:style>
    <style:style style:name="P1788" style:parent-style-name="Normal" style:family="paragraph">
      <style:text-properties style:font-name="Courier New" fo:language="lt" fo:country="LT"/>
    </style:style>
    <style:style style:name="P1789" style:parent-style-name="Normal" style:family="paragraph">
      <style:text-properties style:font-name="Courier New" fo:language="lt" fo:country="LT"/>
    </style:style>
    <style:style style:name="P1790" style:parent-style-name="Normal" style:family="paragraph">
      <style:text-properties style:font-name="Courier New" fo:language="lt" fo:country="LT"/>
    </style:style>
    <style:style style:name="P1791" style:parent-style-name="Normal" style:family="paragraph">
      <style:text-properties style:font-name="Courier New" fo:language="lt" fo:country="LT"/>
    </style:style>
    <style:style style:name="P1792" style:parent-style-name="Normal" style:family="paragraph">
      <style:text-properties style:font-name="Courier New" fo:language="lt" fo:country="LT"/>
    </style:style>
    <style:style style:name="P1793" style:parent-style-name="Normal" style:family="paragraph">
      <style:text-properties style:font-name="Courier New" fo:language="lt" fo:country="LT"/>
    </style:style>
    <style:style style:name="P1794" style:parent-style-name="Normal" style:family="paragraph">
      <style:text-properties style:font-name="Courier New" fo:language="lt" fo:country="LT"/>
    </style:style>
    <style:style style:name="P1795" style:parent-style-name="Normal" style:family="paragraph">
      <style:text-properties style:font-name="Courier New" fo:language="lt" fo:country="LT"/>
    </style:style>
    <style:style style:name="P1796" style:parent-style-name="Normal" style:family="paragraph">
      <style:text-properties style:font-name="Courier New" fo:language="lt" fo:country="LT"/>
    </style:style>
    <style:style style:name="P1797" style:parent-style-name="Normal" style:family="paragraph">
      <style:text-properties style:font-name="Courier New" fo:language="lt" fo:country="LT"/>
    </style:style>
    <style:style style:name="P1798" style:parent-style-name="Normal" style:family="paragraph">
      <style:text-properties style:font-name="Courier New" fo:language="lt" fo:country="LT"/>
    </style:style>
    <style:style style:name="P1799" style:parent-style-name="Normal" style:family="paragraph">
      <style:text-properties style:font-name="Courier New" fo:language="lt" fo:country="LT"/>
    </style:style>
    <style:style style:name="P1800" style:parent-style-name="Normal" style:family="paragraph">
      <style:text-properties style:font-name="Courier New" fo:language="lt" fo:country="LT"/>
    </style:style>
    <style:style style:name="P1801" style:parent-style-name="Normal" style:family="paragraph">
      <style:text-properties style:font-name="Courier New" fo:language="lt" fo:country="LT"/>
    </style:style>
    <style:style style:name="P1802" style:parent-style-name="Normal" style:family="paragraph">
      <style:text-properties style:font-name="Courier New" fo:language="lt" fo:country="LT"/>
    </style:style>
    <style:style style:name="P1803" style:parent-style-name="Normal" style:family="paragraph">
      <style:text-properties style:font-name="Courier New" fo:language="lt" fo:country="LT"/>
    </style:style>
    <style:style style:name="P1804" style:parent-style-name="Normal" style:family="paragraph">
      <style:text-properties style:font-name="Courier New" fo:language="lt" fo:country="LT"/>
    </style:style>
    <style:style style:name="P1805" style:parent-style-name="Normal" style:family="paragraph">
      <style:text-properties style:font-name="Courier New" fo:language="lt" fo:country="LT"/>
    </style:style>
    <style:style style:name="P1806" style:parent-style-name="Normal" style:family="paragraph">
      <style:text-properties style:font-name="Courier New" fo:language="lt" fo:country="LT"/>
    </style:style>
    <style:style style:name="P1807" style:parent-style-name="Normal" style:family="paragraph">
      <style:text-properties style:font-name="Courier New" fo:language="lt" fo:country="LT"/>
    </style:style>
    <style:style style:name="P1808" style:parent-style-name="Normal" style:family="paragraph">
      <style:text-properties style:font-name="Courier New" fo:language="lt" fo:country="LT"/>
    </style:style>
    <style:style style:name="P1809" style:parent-style-name="Normal" style:family="paragraph">
      <style:text-properties style:font-name="Courier New" fo:language="lt" fo:country="LT"/>
    </style:style>
    <style:style style:name="P1810" style:parent-style-name="Normal" style:family="paragraph">
      <style:text-properties style:font-name="Courier New" fo:language="lt" fo:country="LT"/>
    </style:style>
    <style:style style:name="P1811" style:parent-style-name="Normal" style:family="paragraph">
      <style:text-properties style:font-name="Courier New" fo:language="lt" fo:country="LT"/>
    </style:style>
    <style:style style:name="P1812" style:parent-style-name="Normal" style:family="paragraph">
      <style:text-properties style:font-name="Courier New" fo:language="lt" fo:country="LT"/>
    </style:style>
    <style:style style:name="P1813" style:parent-style-name="Normal" style:family="paragraph">
      <style:text-properties style:font-name="Courier New" fo:language="lt" fo:country="LT"/>
    </style:style>
    <style:style style:name="P1814" style:parent-style-name="Normal" style:family="paragraph">
      <style:text-properties style:font-name="Courier New" fo:language="lt" fo:country="LT"/>
    </style:style>
    <style:style style:name="P1815" style:parent-style-name="Normal" style:family="paragraph">
      <style:text-properties style:font-name="Courier New" fo:language="lt" fo:country="LT"/>
    </style:style>
    <style:style style:name="P1816" style:parent-style-name="Normal" style:family="paragraph">
      <style:text-properties style:font-name="Courier New" fo:language="lt" fo:country="LT"/>
    </style:style>
    <style:style style:name="P1817" style:parent-style-name="Normal" style:family="paragraph">
      <style:text-properties style:font-name="Courier New" fo:language="lt" fo:country="LT"/>
    </style:style>
    <style:style style:name="P1818" style:parent-style-name="Normal" style:family="paragraph">
      <style:text-properties style:font-name="Courier New" fo:language="lt" fo:country="LT"/>
    </style:style>
    <style:style style:name="P1819" style:parent-style-name="Normal" style:family="paragraph">
      <style:text-properties style:font-name="Courier New" fo:language="lt" fo:country="LT"/>
    </style:style>
    <style:style style:name="P1820" style:parent-style-name="Normal" style:family="paragraph">
      <style:text-properties style:font-name="Courier New" fo:language="lt" fo:country="LT"/>
    </style:style>
    <style:style style:name="P1821" style:parent-style-name="Normal" style:family="paragraph">
      <style:text-properties style:font-name="Courier New" fo:language="lt" fo:country="LT"/>
    </style:style>
    <style:style style:name="P1822" style:parent-style-name="Normal" style:family="paragraph">
      <style:text-properties style:font-name="Courier New" fo:language="lt" fo:country="LT"/>
    </style:style>
    <style:style style:name="P1823" style:parent-style-name="Normal" style:family="paragraph">
      <style:text-properties style:font-name="Courier New" fo:language="lt" fo:country="LT"/>
    </style:style>
    <style:style style:name="P1824" style:parent-style-name="Normal" style:family="paragraph">
      <style:text-properties style:font-name="Courier New" fo:language="lt" fo:country="LT"/>
    </style:style>
    <style:style style:name="P1825" style:parent-style-name="Normal" style:family="paragraph">
      <style:text-properties style:font-name="Courier New" fo:language="lt" fo:country="LT"/>
    </style:style>
    <style:style style:name="P1826" style:parent-style-name="Normal" style:family="paragraph">
      <style:text-properties style:font-name="Courier New" fo:language="lt" fo:country="LT"/>
    </style:style>
    <style:style style:name="P1827" style:parent-style-name="Normal" style:family="paragraph">
      <style:text-properties style:font-name="Courier New" fo:language="lt" fo:country="LT"/>
    </style:style>
    <style:style style:name="P1828" style:parent-style-name="Normal" style:family="paragraph">
      <style:text-properties style:font-name="Courier New" fo:language="lt" fo:country="LT"/>
    </style:style>
    <style:style style:name="P1829" style:parent-style-name="Normal" style:family="paragraph">
      <style:text-properties style:font-name="Courier New" fo:language="lt" fo:country="LT"/>
    </style:style>
    <style:style style:name="P1830" style:parent-style-name="Normal" style:family="paragraph">
      <style:text-properties style:font-name="Courier New" fo:language="lt" fo:country="LT"/>
    </style:style>
    <style:style style:name="P1831" style:parent-style-name="Normal" style:family="paragraph">
      <style:text-properties style:font-name="Courier New" fo:language="lt" fo:country="LT"/>
    </style:style>
    <style:style style:name="P1832" style:parent-style-name="Normal" style:family="paragraph">
      <style:text-properties style:font-name="Courier New" fo:language="lt" fo:country="LT"/>
    </style:style>
    <style:style style:name="P1833" style:parent-style-name="Normal" style:family="paragraph">
      <style:text-properties style:font-name="Courier New" fo:language="lt" fo:country="LT"/>
    </style:style>
    <style:style style:name="P1834" style:parent-style-name="Normal" style:family="paragraph">
      <style:text-properties style:font-name="Courier New" fo:language="lt" fo:country="LT"/>
    </style:style>
    <style:style style:name="P1835" style:parent-style-name="Normal" style:family="paragraph">
      <style:text-properties style:font-name="Courier New" fo:language="lt" fo:country="LT"/>
    </style:style>
    <style:style style:name="P1836" style:parent-style-name="Normal" style:family="paragraph">
      <style:text-properties style:font-name="Courier New" fo:language="lt" fo:country="LT"/>
    </style:style>
    <style:style style:name="P1837" style:parent-style-name="Normal" style:family="paragraph">
      <style:text-properties style:font-name="Courier New" fo:language="lt" fo:country="LT"/>
    </style:style>
    <style:style style:name="P1838" style:parent-style-name="Normal" style:family="paragraph">
      <style:text-properties style:font-name="Courier New" fo:language="lt" fo:country="LT"/>
    </style:style>
    <style:style style:name="P1839" style:parent-style-name="Normal" style:family="paragraph">
      <style:text-properties style:font-name="Courier New" fo:language="lt" fo:country="LT"/>
    </style:style>
    <style:style style:name="P1840" style:parent-style-name="Normal" style:family="paragraph">
      <style:text-properties style:font-name="Courier New" fo:language="lt" fo:country="LT"/>
    </style:style>
    <style:style style:name="P1841" style:parent-style-name="Normal" style:family="paragraph">
      <style:text-properties style:font-name="Courier New" fo:language="lt" fo:country="LT"/>
    </style:style>
    <style:style style:name="T184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31007;D1=19941116:</text:p>
      <text:p text:style-name="P2">Redaguota: 1994 11 16</text:p>
      <text:p text:style-name="P3">g</text:p>
      <text:p text:style-name="P4">Pakeitimai:</text:p>
      <text:p text:style-name="P5"/>
      <text:p text:style-name="P6">1.Lietuvos Respublikos 1994 11 03</text:p>
      <text:p text:style-name="P7">įstatymas Nr.1-628,</text:p>
      <text:p text:style-name="P8">Žin., 1994, Nr. 88-1669</text:p>
      <text:p text:style-name="P9">DĖL LIETUVOS RESPUBLIKOS ŽMONIŲ SAUGOS DARBE</text:p>
      <text:p text:style-name="P10">ĮSTATYMO PAKEITIMO IR PAPILDYMO</text:p>
      <text:p text:style-name="P11"/>
      <text:p text:style-name="P12"/>
      <text:p text:style-name="P13"/>
      <text:p text:style-name="P14"><text:s text:c="22"/>LIETUVOS RESPUBLIKOS</text:p>
      <text:p text:style-name="P15"/>
      <text:p text:style-name="P16"><text:s text:c="23"/>ŽMONIŲ SAUGOS DARBE</text:p>
      <text:p text:style-name="P17"/>
      <text:p text:style-name="P18"/>
      <text:p text:style-name="P19"><text:s text:c="24"/>Į S T A T Y M A S</text:p>
      <text:p text:style-name="P20"/>
      <text:p text:style-name="P21"/>
      <text:p text:style-name="P22"><text:s text:c="18"/>1993 m. spalio 7 d. Nr.I-266</text:p>
      <text:p text:style-name="P23"><text:s text:c="29"/>Vilnius</text:p>
      <text:p text:style-name="P24"/>
      <text:p text:style-name="P25"/>
      <text:p text:style-name="P26"><text:s text:c="5"/>Lietuvos Respublikos Seimas,</text:p>
      <text:p text:style-name="P27"><text:s text:c="5"/>- <text:s text:c="3"/>pripažindamas <text:s text:c="3"/>Tarptautinės <text:s text:c="3"/>darbo <text:s text:c="3"/>organizacijos</text:p>
      <text:p text:style-name="P28">konstitucijos bei <text:s/>1944 m. <text:s/>rugpjūčio 10 <text:s/>d. <text:s/>Tarptautinės <text:s/>darbo</text:p>
      <text:p text:style-name="P29">organizacijos generalinės <text:s/>konferencijos deklaracijos <text:s/>socialinio</text:p>
      <text:p text:style-name="P30">teisingumo nuostatas,</text:p>
      <text:p text:style-name="P31"><text:s text:c="5"/>- pripažindamas <text:s/>Visuotinėje <text:s/>žmogaus <text:s/>teisių <text:s/>deklaracijoje</text:p>
      <text:p text:style-name="P32">skelbiamą kiekvieno <text:s/>žmogaus teisę <text:s/>į teisingas ir tinkamas darbo</text:p>
      <text:p text:style-name="P33">sąlygas,</text:p>
      <text:p text:style-name="P34"><text:s text:c="5"/>- atsižvelgdamas <text:s/>į tai, <text:s/>kad nelaimingi <text:s/>atsitikimai darbe,</text:p>
      <text:p text:style-name="P35">profesinės ligos, <text:s/>netinkamos darbo sąlygos daro fizinę, moralinę</text:p>
      <text:p text:style-name="P36">ir ekonominę žalą žmonėms ir valstybei,</text:p>
      <text:p text:style-name="P37"><text:s text:c="5"/>- <text:s text:c="2"/>norėdamas <text:s text:c="3"/>maksimaliai <text:s text:c="2"/>sumažinti <text:s text:c="2"/>tikimybę <text:s text:c="2"/>įmonių</text:p>
      <text:p text:style-name="P38">darbuotojams susižaloti <text:s/>ar <text:s/>susirgti, <text:s/>prarasti <text:s/>darbingumą <text:s/>dėl</text:p>
      <text:p text:style-name="P39">darbo sąlygų,</text:p>
      <text:p text:style-name="P40"><text:s text:c="5"/>nustato žmonių <text:s/>saugos darbe <text:s/>valstybės <text:s/>politiką, <text:s/>pagrįstą</text:p>
      <text:p text:style-name="P41">šiais principais:</text:p>
      <text:p text:style-name="P42"><text:s text:c="5"/>darbuotojų <text:s/>gyvybės, <text:s/>sveikatos <text:s/>ir <text:s/>darbingumo <text:s/>išsaugojimo</text:p>
      <text:p text:style-name="P43">prioritetu palyginti su darbo arba gamybos rezultatais,</text:p>
      <text:p text:style-name="P44"><text:s text:c="5"/>trišaliu valstybės, <text:s/>darbdavių <text:s/>ir <text:s/>darbuotojų <text:s/>organizacijų</text:p>
      <text:p text:style-name="P45">bendradarbiavimu,</text:p>
      <text:p text:style-name="P46"><text:s text:c="5"/>saugos darbe mokslo plėtojimu,</text:p>
      <text:p text:style-name="P47"><text:s text:c="5"/>saugių darbo <text:s/>priemonių bei individualiosios ir kolektyvinės</text:p>
      <text:p text:style-name="P48">saugos darbe priemonių gamybos skatinimu,</text:p>
      <text:p text:style-name="P49"><text:s text:c="5"/>vienodų saugos darbe reikalavimų įmonėms nustatymu,</text:p>
      <text:p text:style-name="P50"><text:s text:c="5"/>darbdavių ir <text:s/>darbuotojų atsakomybe už saugos darbe norminių</text:p>
      <text:p text:style-name="P51">aktų pažeidimus,</text:p>
      <text:p text:style-name="P52"><text:s text:c="5"/>saugos darbe ir darbo medicinos tarnybų steigimu,</text:p>
      <text:p text:style-name="P53"><text:s text:c="5"/>ekonominių svertų, skatinančių saugų darbą, nustatymu,</text:p>
      <text:p text:style-name="P54"><text:s text:c="5"/>saugos darbe <text:s/>specialistų <text:s/>rengimo, <text:s/>nelaimingų <text:s/>atsitikimų,</text:p>
      <text:p text:style-name="P55">profesinių ligų priežasčių tyrimo vienodos tvarkos nustatymu,</text:p>
      <text:p text:style-name="P56"><text:s text:c="5"/>valstybine saugos darbe kontrole</text:p>
      <text:p text:style-name="P57"><text:s text:c="5"/>ir vadovaudamasis <text:s/>Lietuvos Respublikos <text:s/>Konstitucijos 48 ir</text:p>
      <text:p text:style-name="P58">49 <text:s text:c="2"/>straipsniais, <text:s text:c="3"/>atsižvelgdamas <text:s text:c="2"/>į <text:s text:c="2"/>Lietuvos <text:s text:c="2"/>Respublikos</text:p>
      <text:p text:style-name="P59">ekonomines <text:s text:c="2"/>sąlygas, <text:s text:c="3"/>jų <text:s text:c="2"/>perspektyvą, <text:s text:c="2"/>Tarptautinės <text:s text:c="2"/>darbo</text:p>
      <text:p text:style-name="P60">organizacijos <text:s/>konvencijas <text:s text:c="2"/>ir <text:s/>rekomendacijas <text:s/>bei <text:s/>kitų <text:s/>šalių</text:p>
      <text:p text:style-name="P61">patirtį,</text:p>
      <text:p text:style-name="P62"><text:s text:c="5"/>priima <text:s/>Žmonių <text:s text:c="2"/>saugos <text:s/>darbe <text:s text:c="2"/>įstatymą. <text:s text:c="2"/>Šis <text:s text:c="2"/>įstatymas</text:p>
      <text:p text:style-name="P63">reglamentuoja <text:s text:c="2"/>žmonių <text:s text:c="3"/>saugą <text:s text:c="2"/>darbe <text:s text:c="3"/>įmonėse, <text:s text:c="3"/>įstaigose,</text:p>
      <text:p text:style-name="P64">organizacijose (toliau <text:s/>- įmonė) <text:s/>neatsižvelgiant į jų nuosavybės</text:p>
      <text:p text:style-name="P65">formas ir pavaldumą.</text:p>
      <text:p text:style-name="P66"/>
      <text:p text:style-name="P67"/>
      <text:p text:style-name="P68"><text:s text:c="27"/>I SKYRIUS.</text:p>
      <text:p text:style-name="P69"/>
      <text:p text:style-name="P70"><text:s text:c="19"/><text:s text:c="4"/>BENDRIEJI NUOSTATAI</text:p>
      <text:p text:style-name="P71"/>
      <text:p text:style-name="P72"/>
      <text:p text:style-name="P73"><text:s text:c="5"/>1 straipsnis. Pagrindinės sąvokos</text:p>
      <text:p text:style-name="P74"/>
      <text:p text:style-name="P75"><text:s text:c="5"/>Šiame įstatyme:</text:p>
      <text:p text:style-name="P76"><text:s text:c="5"/>1) sauga <text:s/>darbe (darbų <text:s/>sauga) - <text:s/>organizacinių, <text:s/>techninių,</text:p>
      <text:p text:style-name="P77">ekonominių, <text:s/>teisinių, higienos, gydymo, profilaktikos priemonių,</text:p>
      <text:p text:style-name="P78">skirtų žmonių <text:s/>sveikatai ir gyvybei,<text:s/>darbingumui išsaugoti darbe,</text:p>
      <text:p text:style-name="P79">visuma;</text:p>
      <text:p text:style-name="P80"><text:s text:c="5"/>2) darbdavys <text:s text:c="3"/>- <text:s/>visų <text:s/>rūšių <text:s/>įmonių <text:s/>savininkai <text:s/>arba <text:s/>jų</text:p>
      <text:p text:style-name="P81">vadovai, paskirti, <text:s/>išrinkti ar <text:s/>kitokia tvarka įgiję įgaliojimus</text:p>
      <text:p text:style-name="P82">pagal atitinkamų <text:s/>įmonių, tarp jų ūkinių bendrijų ir personalinių</text:p>
      <text:p text:style-name="P83">įmonių, <text:s/>įstatymus <text:s text:c="2"/>(įstatus, <text:s/>nuostatus, <text:s/>steigimo <text:s/>dokumentus)</text:p>
      <text:p text:style-name="P84">įmonės vardu <text:s/>sudaryti, pakeisti <text:s/>ir <text:s/>nutraukti <text:s/>darbo <text:s/>sutartis,</text:p>
      <text:p text:style-name="P85">privalantys užtikrinti, <text:s/>kad būtų <text:s/>vykdomos <text:s/>prievolės <text:s/>pagal <text:s/>šį</text:p>
      <text:p text:style-name="P86">įstatymą, kitus <text:s/>darbo įstatymus, <text:s/>kolektyvines sutartis, <text:s/>saugos</text:p>
      <text:p text:style-name="P87">darbe norminius aktus.</text:p>
      <text:p text:style-name="P88"><text:s text:c="5"/>Kai darbo <text:s/>sutartis sudaroma <text:s/>tarp fizinių asmenų, darbdavys</text:p>
      <text:p text:style-name="P89">yra fizinis asmuo;</text:p>
      <text:p text:style-name="P90"><text:s text:c="5"/>3) darbdavio <text:s/>įgaliotas <text:s/>asmuo <text:s/>- <text:s/>asmuo, <text:s/>kuriam <text:s/>darbdavys</text:p>
      <text:p text:style-name="P91">perdavė dalį savo teisių ir pareigų saugos darbe klausimais;</text:p>
      <text:p text:style-name="P92"><text:s text:c="5"/>4) darbuotojas - asmuo (darbininkas, tarnautojas), dirbantis</text:p>
      <text:p text:style-name="P93">darbdavio ar <text:s/>jo įgalioto <text:s/>asmens paskirtoje <text:s/>darbo vietoje pagal</text:p>
      <text:p text:style-name="P94">darbo sutartį, <text:s/>taip <text:s/>pat <text:s/>valstybinės <text:s/>ir <text:s/>vykdomosios <text:s/>valdžios</text:p>
      <text:p text:style-name="P95">tarnyboje ir kuriam netaikoma sąvoka "darbdavys";</text:p>
      <text:p text:style-name="P96"><text:s text:c="7"/>5) <text:s/>darbo <text:s text:c="2"/>vieta - <text:s text:c="2"/>vieta, <text:s/>kur <text:s/><text:s/>darbuotojas dirba arba</text:p>
      <text:p text:style-name="P97">privalo dirbti darbo sutartimi sulygtą darbą;</text:p>
      <text:p text:style-name="P98"><text:s text:c="5"/>6) darbo <text:s/>aplinka - <text:s/>darbuotoją <text:s/>tiesiogiai <text:s/>supanti <text:s/>erdvės</text:p>
      <text:p text:style-name="P99">dalis, kurioje <text:s/>jį gali veikti kenksmingi ir pavojingi (fiziniai,</text:p>
      <text:p text:style-name="P100">cheminiai, psichofiziniai, biologiniai) veiksniai;</text:p>
      <text:p text:style-name="P101"><text:s text:c="3"/><text:s text:c="4"/>7) <text:s/>darbo <text:s text:c="2"/>sąlygos - <text:s text:c="2"/>darbo aplinkos <text:s/>veiksnių, tarp <text:s/>jų</text:p>
      <text:p text:style-name="P102">darbo pobūdžio, <text:s/>darbo <text:s/>ir poilsio režimo, darbo santykių visuma,</text:p>
      <text:p text:style-name="P103">turinti tiesioginę <text:s/>įtaką <text:s/>darbuotojo <text:s/>savijautai, <text:s/>sveikatai <text:s/>ir</text:p>
      <text:p text:style-name="P104">darbingumui;</text:p>
      <text:p text:style-name="P105"><text:s text:c="5"/>8) darbo <text:s/>priemonės - <text:s/>darbo procese <text:s/>darbo<text:s/>objektui <text:s/>keisti</text:p>
      <text:p text:style-name="P106">naudojami reikmenys: <text:s/>medžiagos, <text:s/>įranga, <text:s/>įrankiai, <text:s/>prietaisai,</text:p>
      <text:p text:style-name="P107">įrenginiai (mašinos) <text:s/>bei įrenginių <text:s/>(mašinų) kompleksai, tarp jų</text:p>
      <text:p text:style-name="P108">potencialiai pavojingi įrenginiai;</text:p>
      <text:p text:style-name="P109"><text:s text:c="5"/>9) kenksmingas veiksnys - darbo aplinkos veiksnys, dėl kurio</text:p>
      <text:p text:style-name="P110">darbuotojas gali <text:s/>netekti darbingumo, gali susirgti (ir profesine</text:p>
      <text:p text:style-name="P111">liga), o jo ilgalaikis poveikis gali būti pavojingas gyvybei;</text:p>
      <text:p text:style-name="P112"><text:s text:c="7"/>10) <text:s/>pavojingas <text:s text:c="2"/>veiksnys <text:s text:c="2"/>- <text:s text:c="2"/>darbo <text:s text:c="2"/>aplinkos, <text:s text:c="2"/>darbo</text:p>
      <text:p text:style-name="P113">proceso veiksnys, <text:s text:c="2"/>dėl <text:s text:c="4"/>kurio, <text:s text:c="2"/>susidarius <text:s text:c="3"/>tam <text:s text:c="3"/>tikroms</text:p>
      <text:p text:style-name="P114">atsitiktinėms aplinkybėms, darbuotojas gali būti traumuotas, gali</text:p>
      <text:p text:style-name="P115">žūti arba gali ūmai pablogėti jo sveikata;</text:p>
      <text:p text:style-name="P116"><text:s text:c="5"/>11) potencialiai <text:s/>pavojingas įrenginys <text:s/>- <text:s/>įrenginys, <text:s/>kuris</text:p>
      <text:p text:style-name="P117">kelia <text:s text:c="2"/>pavojų žmonių <text:s/>gyvybei, sveikatai <text:s/>ir aplinkai <text:s/>dėl <text:s/>jame</text:p>
      <text:p text:style-name="P118">sukauptos energijos arba jame vykstančių procesų;</text:p>
      <text:p text:style-name="P119"><text:s text:c="5"/>12) profesinė <text:s/>liga - <text:s/>darbuotojo sveikatos <text:s/>sutrikimas <text:s/>dėl</text:p>
      <text:p text:style-name="P120">darbo aplinkos kenksmingo veiksnio (veiksnių) poveikio;</text:p>
      <text:p text:style-name="P121"><text:s text:c="5"/>13) nelaimingas <text:s/>atsitikimas <text:s/>- <text:s/>ūmus <text:s/>darbuotojo <text:s/>sveikatos</text:p>
      <text:p text:style-name="P122">pakenkimas dėl <text:s/>trumpalaikio darbo<text:s/>aplinkos pavojingo, kenksmingo</text:p>
      <text:p text:style-name="P123">veiksnio poveikio, kai darbuotojas netenka darbingumo nors vienai</text:p>
      <text:p text:style-name="P124">dienai;</text:p>
      <text:p text:style-name="P125"><text:s text:c="5"/>14) saugos <text:s/>darbe <text:s/>norminiai <text:s/>aktai <text:s/>- <text:s/>įstatymai, <text:s/>Lietuvos</text:p>
      <text:p text:style-name="P126">Respublikos Seimo <text:s/>ir <text:s/>Vyriausybės <text:s/>nutarimai, <text:s/>nustatyta <text:s/>tvarka</text:p>
      <text:p text:style-name="P127">patvirtinti <text:s/>valstybiniai <text:s text:c="2"/>arba <text:s/>įmonių <text:s/>standartai, <text:s/>nuostatai,</text:p>
      <text:p text:style-name="P128">normos ir <text:s/>taisyklės, tarp <text:s/>jų higienos, <text:s/>kolektyvinės <text:s/>sutartys,</text:p>
      <text:p text:style-name="P129">nustatančios vieno <text:s/>ar kelių <text:s/>rodiklių, sąlygų, <text:s/>veiksmų, veikimo</text:p>
      <text:p text:style-name="P130">būdų <text:s/>(metodų), <text:s text:c="2"/>techninių <text:s/>priemonių <text:s text:c="2"/>privalomą <text:s/>įdiegimą <text:s text:c="2"/>ir</text:p>
      <text:p text:style-name="P131">naudojimą,<text:s/>turintys įstatymo galią;</text:p>
      <text:p text:style-name="P132"><text:s text:c="5"/>15) <text:s/>riboto <text:s text:c="2"/>darbingumo <text:s/>asmenys <text:s/>- <text:s/>asmenys, <text:s/>kurių <text:s/>darbo</text:p>
      <text:p text:style-name="P133">galimybės dėl <text:s/>sveikatos yra ribotos (invalidai, nėščios moterys,</text:p>
      <text:p text:style-name="P134">darbuotojai, kurie <text:s/>pagal <text:s/>medicinos <text:s/>išvadą <text:s/>perkeliami <text:s/>į <text:s/>kitą</text:p>
      <text:p text:style-name="P135">darbą, senatvės pensininkai).</text:p>
      <text:p text:style-name="P136"/>
      <text:p text:style-name="P137"><text:s/><text:s text:c="4"/>Pakeitimai:</text:p>
      <text:p text:style-name="P138"><text:s text:c="5"/>1.Lietuvos Respublikos 1994 11 03</text:p>
      <text:p text:style-name="P139"><text:s text:c="5"/>įstatymas Nr.1-628,</text:p>
      <text:p text:style-name="P140"><text:s text:c="5"/>Žin., 1994, Nr. 88-1669</text:p>
      <text:p text:style-name="P141"/>
      <text:p text:style-name="P142"/>
      <text:p text:style-name="P143"><text:s text:c="5"/>2 straipsnis. Saugos darbe įstatymo objektas</text:p>
      <text:p text:style-name="P144"/>
      <text:p text:style-name="P145"><text:s text:c="9"/>Saugos darbe <text:s/>įstatymo objektas <text:s/>- <text:s/>valstybinio <text:s/>valdymo</text:p>
      <text:p text:style-name="P146">institucijų, darbdavių <text:s/>ir darbuotojų <text:s/>tarpusavio <text:s/>santykiai <text:s/>bei</text:p>
      <text:p text:style-name="P147">pagrindinių <text:s/>saugos <text:s text:c="2"/>darbe <text:s/>reikalavimų <text:s/>nustatymas <text:s/>arba <text:s/>tokių</text:p>
      <text:p text:style-name="P148">reikalavimų <text:s/>nustatymo <text:s/>tvarka, <text:s/>kad <text:s/>būtų <text:s/>išsaugota <text:s/>darbuotojų</text:p>
      <text:p text:style-name="P149">gyvybė, sveikata ir darbingumas.</text:p>
      <text:p text:style-name="P150"/>
      <text:p text:style-name="P151"/>
      <text:p text:style-name="P152"><text:s text:c="5"/>3 straipsnis. Darbuotojų teisė <text:s/>saugiai dirbti</text:p>
      <text:p text:style-name="P153"/>
      <text:p text:style-name="P154"><text:s text:c="5"/>Darbuotojai <text:s/>turi <text:s/>teisę <text:s/>saugiai <text:s/>dirbti, <text:s/>nesvarbu, <text:s/>kokia</text:p>
      <text:p text:style-name="P155">įmonių veiklos <text:s/>rūšis, rentabilumas, <text:s/>darbo vieta, darbo aplinka,</text:p>
      <text:p text:style-name="P156">darbo pobūdis, pilietybė, rasė, tautybė, lytis, amžius, socialinė</text:p>
      <text:p text:style-name="P157">kilmė, politiniai ar religiniai įsitikinimai.</text:p>
      <text:p text:style-name="P158"/>
      <text:p text:style-name="P159"/>
      <text:p text:style-name="P160"><text:s text:c="5"/>4 straipsnis. Įstatymo taikymas</text:p>
      <text:p text:style-name="P161"/>
      <text:p text:style-name="P162"><text:s text:c="5"/>Šis įstatymas taikomas:</text:p>
      <text:p text:style-name="P163"><text:s text:c="5"/>1) įmonėms, <text:s/>esančioms <text:s/>Lietuvos <text:s/>Respublikos <text:s/>teritorijoje,</text:p>
      <text:p text:style-name="P164">taip <text:s/>pat <text:s text:c="2"/>įmonėms, <text:s/>esančioms <text:s/>užsienyje, <text:s/>bet <text:s/>priklausančioms</text:p>
      <text:p text:style-name="P165">Lietuvos Respublikos jurisdikcijai;</text:p>
      <text:p text:style-name="P166"><text:s text:c="5"/>2) užsienio kapitalo įmonėms, esančioms Lietuvos Respublikos</text:p>
      <text:p text:style-name="P167">teritorijoje, įmonėms, kuriose įstatinio kapitalo dalis priklauso</text:p>
      <text:p text:style-name="P168">užsienio investitoriui <text:s/>(bendroms <text:s/>įmonėms), <text:s/>esančioms <text:s/>Lietuvos</text:p>
      <text:p text:style-name="P169">Respublikos teritorijoje, <text:s/>jeigu kitaip nenustatyta tarptautinėse</text:p>
      <text:p text:style-name="P170">sutartyse, įmonių steigimo dokumentuose;</text:p>
      <text:p text:style-name="P171"><text:s text:c="5"/>3) kitų <text:s/>valstybių piliečiams <text:s/>ir <text:s/>asmenims <text:s/>be <text:s/>pilietybės,</text:p>
      <text:p text:style-name="P172">dirbantiems Lietuvos <text:s/>Respublikos <text:s/>jurisdikcijai <text:s/>priklausančiose</text:p>
      <text:p text:style-name="P173">įmonėse.</text:p>
      <text:p text:style-name="P174"/>
      <text:p text:style-name="P175"/>
      <text:p text:style-name="P176"><text:s text:c="5"/>5 straipsnis. Įstatymo taikymo apribojimai</text:p>
      <text:p text:style-name="P177"/>
      <text:p text:style-name="P178"><text:s text:c="7"/>Lietuvos <text:s/>Respublikos <text:s text:c="3"/>piliečių, <text:s/>dirbančių <text:s text:c="3"/>užsienyje</text:p>
      <text:p text:style-name="P179">įmonėse, nepriklausančiose <text:s/>Lietuvos <text:s text:c="2"/>Respublikos jurisdikcijai,</text:p>
      <text:p text:style-name="P180">saugą <text:s/>darbe <text:s text:c="2"/>reglamentuoja <text:s/>valstybės, <text:s text:c="2"/>kurioje <text:s text:c="2"/>jie <text:s text:c="2"/>dirba,</text:p>
      <text:p text:style-name="P181">įstatymai.</text:p>
      <text:p text:style-name="P182"><text:s text:c="5"/>Lietuvos Respublikos <text:s/>Vyriausybė <text:s/>turi <text:s/>teisę <text:s/>apriboti <text:s/>šio</text:p>
      <text:p text:style-name="P183">įstatymo taikymą:</text:p>
      <text:p text:style-name="P184"><text:s text:c="5"/>1)<text:s/>esant <text:s/>ekstremalioms darbo <text:s/>sąlygoms, kai <text:s/>žmonių <text:s/>saugią</text:p>
      <text:p text:style-name="P185">veiklą nustato kiti norminiai aktai;</text:p>
      <text:p text:style-name="P186"><text:s text:c="5"/>2) paskelbus <text:s/>nepaprastąją (karinę) <text:s/>padėtį, taip <text:s/>pat esant</text:p>
      <text:p text:style-name="P187">kitoms ypatingoms aplinkybėms, gresiančioms valstybės saugumui.</text:p>
      <text:p text:style-name="P188"><text:s text:c="5"/>Civilinės aviacijos, <text:s/>jūrų, upių, <text:s/>geležinkelio, automobilių</text:p>
      <text:p text:style-name="P189">transporto, <text:s/>žuvų <text:s text:c="2"/>pramonės <text:s/>laivyno <text:s text:c="2"/>darbuotojų <text:s/>saugų <text:s text:c="2"/>darbą</text:p>
      <text:p text:style-name="P190">reglamentuoja šis <text:s/>įstatymas bei <text:s/>šio įstatymo <text:s/>pagrindu parengti</text:p>
      <text:p text:style-name="P191">atitinkami <text:s/>norminiai aktai.</text:p>
      <text:p text:style-name="P192"><text:s text:c="5"/>Žmonių, nesusietų darbo sutartimi, saugų darbą reglamentuoja</text:p>
      <text:p text:style-name="P193">šio įstatymo pagrindu parengti norminiai aktai.</text:p>
      <text:p text:style-name="P194"/>
      <text:p text:style-name="P195"/>
      <text:p text:style-name="P196"><text:s text:c="27"/>II SKYRIUS.</text:p>
      <text:p text:style-name="P197"/>
      <text:p text:style-name="P198"><text:s text:c="20"/>SAUGOS DARBE REGULIAVIMAS</text:p>
      <text:p text:style-name="P199"/>
      <text:p text:style-name="P200"/>
      <text:p text:style-name="P201"><text:s text:c="5"/>6 straipsnis. Saugos darbe valstybinis valdymas</text:p>
      <text:p text:style-name="P202"/>
      <text:p text:style-name="P203"><text:s text:c="5"/>Saugos <text:s text:c="2"/>darbe <text:s text:c="2"/>politiką <text:s/>formuoja <text:s text:c="2"/>Lietuvos <text:s text:c="2"/>Respublikos</text:p>
      <text:p text:style-name="P204">Vyriausybė.</text:p>
      <text:p text:style-name="P205"><text:s text:c="5"/>Socialinės <text:s/>apsaugos <text:s text:c="2"/>ministras <text:s text:c="4"/>atstovauja <text:s text:c="4"/>Lietuvos</text:p>
      <text:p text:style-name="P206">Respublikos <text:s text:c="2"/>interesams saugos <text:s text:c="2"/>darbe <text:s text:c="4"/>klausimais <text:s text:c="4"/>kitose</text:p>
      <text:p text:style-name="P207">šalyse <text:s text:c="2"/>ir <text:s text:c="2"/>tarptautinėse organizacijose.</text:p>
      <text:p text:style-name="P208"/>
      <text:p text:style-name="P209"><text:s text:c="5"/>Pakeitimai:</text:p>
      <text:p text:style-name="P210"><text:s text:c="5"/>1.Lietuvos Respublikos 1994 11 03</text:p>
      <text:p text:style-name="P211"><text:s text:c="2"/><text:s text:c="3"/>įstatymas Nr.1-628,</text:p>
      <text:p text:style-name="P212"><text:s text:c="5"/>Žin., 1994, Nr. 88-1669</text:p>
      <text:p text:style-name="P213"/>
      <text:p text:style-name="P214"/>
      <text:p text:style-name="P215"><text:s text:c="5"/>7 straipsnis. Lietuvos Respublikos saugos darbe komisija</text:p>
      <text:p text:style-name="P216"/>
      <text:p text:style-name="P217"><text:s text:c="5"/>Valstybės, darbuotojų, <text:s/>darbdavių tarpusavio <text:s/>interesams <text:s/>ir</text:p>
      <text:p text:style-name="P218">santykiams reguliuoti, <text:s/>formuojant ir <text:s/>įgyvendinant saugos <text:s/>darbe</text:p>
      <text:p text:style-name="P219">politiką, <text:s/>trišaliu <text:s text:c="2"/>principu <text:s/>steigiama <text:s text:c="2"/>Lietuvos <text:s/>Respublikos</text:p>
      <text:p text:style-name="P220">saugos darbe <text:s/>komisija (toliau įstatyme - Saugos darbe komisija).</text:p>
      <text:p text:style-name="P221">Saugos darbe <text:s/>komisijos sudarymo tvarką ir funkcijas nustato šios</text:p>
      <text:p text:style-name="P222">komisijos <text:s/>nuostatai, <text:s text:c="2"/>kuriuos <text:s/>tvirtina <text:s text:c="2"/>Lietuvos <text:s/>Respublikos</text:p>
      <text:p text:style-name="P223">Vyriausybė.</text:p>
      <text:p text:style-name="P224"/>
      <text:p text:style-name="P225"/>
      <text:p text:style-name="P226"><text:s text:c="5"/>8 straipsnis. Saugos darbe fondas</text:p>
      <text:p text:style-name="P227"/>
      <text:p text:style-name="P228"><text:s text:c="5"/>Saugos <text:s text:c="2"/>darbe <text:s text:c="3"/>profilaktikos <text:s text:c="2"/>priemonėms <text:s text:c="3"/>įgyvendinti,</text:p>
      <text:p text:style-name="P229">visuomenei <text:s/>informuoti <text:s text:c="2"/>bei <text:s/>Saugos <text:s text:c="2"/>darbe <text:s text:c="2"/>komisijos <text:s text:c="2"/>darbui</text:p>
      <text:p text:style-name="P230">finansuoti steigiamas saugos darbe fondas.</text:p>
      <text:p text:style-name="P231"><text:s text:c="5"/>Saugos darbe <text:s/>fondo lėšas sudaro:</text:p>
      <text:p text:style-name="P232"><text:s text:c="5"/>1) Saugos darbe komisijos šalių įmokos,</text:p>
      <text:p text:style-name="P233"><text:s text:c="5"/>2) draudimo prevencinio fondo dalis,</text:p>
      <text:p text:style-name="P234"><text:s text:c="5"/>3) <text:s/>valstybinio <text:s text:c="2"/>socialinio <text:s/>draudimo <text:s text:c="2"/>ir <text:s text:c="2"/>draudimo <text:s text:c="2"/>nuo</text:p>
      <text:p text:style-name="P235">nelaimingų atsitikimų darbe fondų dalis,</text:p>
      <text:p text:style-name="P236"><text:s text:c="5"/>4) savanoriškos fizinių ar juridinių asmenų<text:s/>įmokos.</text:p>
      <text:p text:style-name="P237"><text:s text:c="5"/>Saugos darbe <text:s/>fondo nuostatus <text:s/>tvirtina Lietuvos Respublikos</text:p>
      <text:p text:style-name="P238">Vyriausybė.</text:p>
      <text:p text:style-name="P239"/>
      <text:p text:style-name="P240"/>
      <text:p text:style-name="P241"><text:s text:c="5"/>9 <text:s/>straipsnis. <text:s text:c="2"/>Savivaldybių <text:s text:c="2"/>įgaliojimai <text:s text:c="2"/>saugos</text:p>
      <text:p text:style-name="P242"><text:s text:c="15"/>darbe klausimais</text:p>
      <text:p text:style-name="P243"/>
      <text:p text:style-name="P244"><text:s text:c="5"/>Miestų, rajonų tarybos turi teisę :</text:p>
      <text:p text:style-name="P245"><text:s text:c="5"/>1) reikalauti, <text:s/>kad įmonės (darbdaviai) praneštų apie įmonės</text:p>
      <text:p text:style-name="P246">gamybinės veiklos pradžią arba veiklos rūšies <text:s/>pasikeitimą;</text:p>
      <text:p text:style-name="P247"><text:s text:c="5"/>2) įmonėms <text:s/>sutikus, sudaryti bendras saugos darbe programas</text:p>
      <text:p text:style-name="P248">ir parengti <text:s/>priemones, koordinuoti <text:s/>jų vykdymą, <text:s/>kooperuoti <text:s/>tam</text:p>
      <text:p text:style-name="P249">tikslui įmonių skiriamas lėšas.</text:p>
      <text:p text:style-name="P250"/>
      <text:p text:style-name="P251"/>
      <text:p text:style-name="P252"><text:s text:c="5"/>10 straipsnis. Saugos darbe specialistų rengimas, mokymas</text:p>
      <text:p text:style-name="P253"/>
      <text:p text:style-name="P254"><text:s text:c="5"/>Saugos <text:s/>darbe <text:s text:c="2"/>specialistus <text:s/>rengia <text:s text:c="2"/>Lietuvos <text:s/>Respublikos</text:p>
      <text:p text:style-name="P255">aukštosios mokyklos.</text:p>
      <text:p text:style-name="P256"><text:s text:c="5"/>Saugos <text:s/>darbe <text:s text:c="2"/>specialistų <text:s/>kvalifikacijos <text:s text:c="2"/>kėlimo <text:s/>tvarką</text:p>
      <text:p text:style-name="P257">nustato Lietuvos Respublikos Vyriausybė.</text:p>
      <text:p text:style-name="P258"><text:s text:c="5"/>Bendrojo <text:s/>lavinimo <text:s/>mokyklos <text:s/>privalo <text:s/>apmokyti <text:s/>moksleivius</text:p>
      <text:p text:style-name="P259">bendrų saugos darbe ir buityje reikalavimų.</text:p>
      <text:p text:style-name="P260"><text:s text:c="5"/>Aukštųjų, aukštesniųjų, profesinių (amatų) mokyklų studentai</text:p>
      <text:p text:style-name="P261">privalo būti <text:s/>apmokyti saugos <text:s/>darbe reikalavimų <text:s/>pagal <text:s/>įgyjamas</text:p>
      <text:p text:style-name="P262">specialybes,<text:s/>profesijas.</text:p>
      <text:p text:style-name="P263"><text:s text:c="5"/>Įmonių darbuotojai <text:s/>mokomi ir <text:s/>instruktuojami <text:s/>saugos <text:s/>darbe</text:p>
      <text:p text:style-name="P264">klausimais pagal šio įstatymo 30 straipsnio reikalavimus.</text:p>
      <text:p text:style-name="P265"/>
      <text:p text:style-name="P266"/>
      <text:p text:style-name="P267"><text:s text:c="5"/>11 straipsnis. Saugos darbe priemonių ir mokslo</text:p>
      <text:p text:style-name="P268"><text:s text:c="15"/>finansavimas</text:p>
      <text:p text:style-name="P269"/>
      <text:p text:style-name="P270"><text:s text:c="5"/>Saugos darbe priemones įmonėse<text:s/>finansuoja darbdaviai.</text:p>
      <text:p text:style-name="P271"><text:s text:c="5"/>Saugos <text:s/>darbe <text:s text:c="2"/>mokslinius <text:s/>tyrimus <text:s text:c="2"/>koordinuoja <text:s text:c="2"/>Lietuvos</text:p>
      <text:p text:style-name="P272">Respublikos Vyriausybė.</text:p>
      <text:p text:style-name="P273"><text:s text:c="7"/>Saugos <text:s/>darbe <text:s text:c="2"/>moksliniai tyrimai <text:s/>finansuojami darbdavių</text:p>
      <text:p text:style-name="P274">ir valstybės <text:s text:c="2"/>biudžeto <text:s text:c="5"/>lėšomis <text:s text:c="3"/>Lietuvos <text:s text:c="5"/>Respublikos</text:p>
      <text:p text:style-name="P275">Vyriausybės nustatyta tvarka.</text:p>
      <text:p text:style-name="P276"><text:s text:c="7"/>Įmonėms, <text:s text:c="2"/>gaminančioms <text:s text:c="4"/>saugos <text:s text:c="2"/>darbe <text:s text:c="5"/>priemones,</text:p>
      <text:p text:style-name="P277">Lietuvos Respublikos Vyriausybės <text:s/>nustatyta tvarka <text:s/>yra <text:s/>taikomos</text:p>
      <text:p text:style-name="P278">mokesčių lengvatos.</text:p>
      <text:p text:style-name="P279"/>
      <text:p text:style-name="P280"/>
      <text:p text:style-name="P281"><text:s text:c="5"/>12 straipsnis. Profesinių sąjungų teisės</text:p>
      <text:p text:style-name="P282"/>
      <text:p text:style-name="P283"><text:s text:c="5"/>Profesinės sąjungos <text:s/>gina savo<text:s text:c="2"/>narių sveikatos <text:s/>ir <text:s/>gyvybės</text:p>
      <text:p text:style-name="P284">išsaugojimo darbe <text:s/>interesus vadovaudamosi <text:s/>Lietuvos <text:s/>Respublikos</text:p>
      <text:p text:style-name="P285">profesinių sąjungų įstatymu.</text:p>
      <text:p text:style-name="P286"/>
      <text:p text:style-name="P287"/>
      <text:p text:style-name="P288"><text:s text:c="5"/>13 straipsnis. Saugos darbe <text:s/>struktūros įmonėse</text:p>
      <text:p text:style-name="P289"/>
      <text:p text:style-name="P290"><text:s text:c="5"/>Už saugą darbe įmonėje atsako darbdavys.</text:p>
      <text:p text:style-name="P291"><text:s text:c="5"/>Saugioms <text:s/>ir <text:s/>sveikoms<text:s/><text:s/>darbo <text:s/>sąlygoms <text:s/>sudaryti <text:s/>darbdavys</text:p>
      <text:p text:style-name="P292">privalo steigti <text:s/>saugos darbe <text:s/>ir darbo <text:s/>medicinos <text:s/>tarnybas <text:s/>šio</text:p>
      <text:p text:style-name="P293">įstatymo 14 <text:s/>straipsnyje nustatyta <text:s/>tvarka bei <text:s/>sudaryti <text:s/>sąlygas</text:p>
      <text:p text:style-name="P294">veikti įmonės saugos darbe komitetui.</text:p>
      <text:p text:style-name="P295"/>
      <text:p text:style-name="P296"/>
      <text:p text:style-name="P297"><text:s text:c="5"/>14 straipsnis. Saugos darbe ir darbo medicinos tarnybos</text:p>
      <text:p text:style-name="P298"><text:s text:c="15"/>įmonėse</text:p>
      <text:p text:style-name="P299"/>
      <text:p text:style-name="P300"><text:s text:c="5"/>Darbdavys <text:s/>saugos <text:s text:c="2"/>darbe, <text:s/>darbo <text:s text:c="2"/>higienos <text:s/>profilaktikai,</text:p>
      <text:p text:style-name="P301">priežiūrai, kontrolei, konsultavimui <text:s/>steigia įmonės saugos darbe</text:p>
      <text:p text:style-name="P302">ir darbo <text:s/>medicinos tarnybas arba šioms funkcijoms vykdyti <text:s/>samdo</text:p>
      <text:p text:style-name="P303">kitą organizaciją (asmenis).</text:p>
      <text:p text:style-name="P304"><text:s text:c="5"/>Saugos darbe ir darbo medicinos tarnybų specialistai privalo</text:p>
      <text:p text:style-name="P305">turėti atitinkamą teorinį ir praktinį parengimą.</text:p>
      <text:p text:style-name="P306"><text:s text:c="5"/>Įmonėse, kuriose <text:s/>dirba mažiau <text:s/>kaip 50 žmonių, saugos darbe</text:p>
      <text:p text:style-name="P307">tarnybos <text:s/>funkcijas <text:s text:c="2"/>gali <text:s/>vykdyti <text:s text:c="2"/>darbdavio <text:s/>paskirtas <text:s/>asmuo</text:p>
      <text:p text:style-name="P308">(asmenys), turintis <text:s text:c="2"/>parengimą <text:s/>tokiam darbui, kaip yra nurodyta</text:p>
      <text:p text:style-name="P309">šio straipsnio antrojoje dalyje.</text:p>
      <text:p text:style-name="P310"><text:s text:c="5"/>Įmonės saugos darbe tarnyba, darbdavio samdomos saugos darbe</text:p>
      <text:p text:style-name="P311">tarnybų <text:s/>funkcijoms <text:s text:c="2"/>vykdyti <text:s/>organizacijos <text:s text:c="2"/>ar <text:s/>asmenys <text:s text:c="2"/>arba</text:p>
      <text:p text:style-name="P312">darbdavio paskirtas asmuo (asmenys) vykdyti saugos darbe tarnybos</text:p>
      <text:p text:style-name="P313">funkcijas įmonėje yra tiesiogiai atsakingi darbdaviui.</text:p>
      <text:p text:style-name="P314"><text:s text:c="5"/>Jeigu šio <text:s/>straipsnio <text:s/>pirmojoje, <text:s/>antrojoje <text:s/>ir <text:s/>trečiojoje</text:p>
      <text:p text:style-name="P315">dalyse nustatyta <text:s/>tvarka ir <text:s/>sąlygomis įmonėje <text:s/>neįsteigta saugos</text:p>
      <text:p text:style-name="P316">darbe tarnyba, šios tarnybos funkcijas vykdo pats darbdavys.</text:p>
      <text:p text:style-name="P317"><text:s text:c="5"/>Darbdaviai, įsteigę <text:s/>įmonėje saugos <text:s/>darbe tarnybą, apie tai</text:p>
      <text:p text:style-name="P318">nustatyta tvarka praneša Valstybinei darbo inspekcijai.</text:p>
      <text:p text:style-name="P319"><text:s text:c="5"/>Įmonių saugos <text:s/>darbe tarnybų <text:s/>pavyzdinius nuostatus tvirtina</text:p>
      <text:p text:style-name="P320">Lietuvos Respublikos <text:s/>Vyriausybė.<text:s/>Įmonės <text:s/>saugos <text:s/>darbe <text:s/>tarnybos</text:p>
      <text:p text:style-name="P321">nuostatus tvirtina darbdavys.</text:p>
      <text:p text:style-name="P322"><text:s text:c="5"/>Atsižvelgiant į įmonėje dirbančių <text:s/>darbuotojų skaičių, <text:s/>taip</text:p>
      <text:p text:style-name="P323">pat į darbo aplinkos <text:s/>veiksnių kenksmingumą, pavojingumą, įmonėse</text:p>
      <text:p text:style-name="P324">steigiama darbo <text:s/>medicinos <text:s/>tarnyba <text:s/>(medicinos <text:s/>punktas) <text:s text:c="3"/>arba</text:p>
      <text:p text:style-name="P325">darbuotojų sveikatos <text:s text:c="2"/>priežiūrai <text:s/>samdomos <text:s/>atitinkamos įstaigos</text:p>
      <text:p text:style-name="P326">ar asmenys. Įmonių darbo medicinos tarnybų funkcijas ir <text:s/>steigimo</text:p>
      <text:p text:style-name="P327">tvarką nustato Lietuvos Respublikos Vyriausybė.</text:p>
      <text:p text:style-name="P328"/>
      <text:p text:style-name="P329"/>
      <text:p text:style-name="P330"><text:s text:c="5"/>15 straipsnis. Saugos darbe komitetai</text:p>
      <text:p text:style-name="P331"><text:s text:c="5"/></text:p>
      <text:p text:style-name="P332"><text:s text:c="5"/>Įmonėse, kuriose<text:s/>dirba daugiau kaip 50 darbuotojų, steigiami</text:p>
      <text:p text:style-name="P333">saugos darbe <text:s/>komitetai. Juos <text:s/>sudaro vienodas skaičius darbdavio</text:p>
      <text:p text:style-name="P334">ir <text:s/>darbuotojų <text:s text:c="2"/>profesinės <text:s/>sąjungos <text:s text:c="2"/>atstovų, <text:s/>o <text:s text:c="2"/>jeigu <text:s/>nėra</text:p>
      <text:p text:style-name="P335">darbuotojų <text:s text:c="3"/>profesinės <text:s text:c="3"/>sąjungos, <text:s text:c="3"/>atstovauja <text:s text:c="3"/>darbuotojų</text:p>
      <text:p text:style-name="P336">įgaliotiniai.</text:p>
      <text:p text:style-name="P337"><text:s text:c="5"/>Darbdavio iniciatyva <text:s/>arba ne <text:s/>mažiau kaip <text:s/>pusės darbuotojų</text:p>
      <text:p text:style-name="P338">reikalavimu saugos <text:s/>darbe <text:s/>komitetai <text:s/>gali <text:s/>būti <text:s/>steigiami, <text:s/>jei</text:p>
      <text:p text:style-name="P339">įmonėje dirba mažiau kaip 50 žmonių.</text:p>
      <text:p text:style-name="P340"><text:s text:c="5"/>Saugos darbe komitetai išklauso ir vertina darbdavio, įmonės</text:p>
      <text:p text:style-name="P341">padalinių, saugos <text:s/>darbe tarnybos veiklą saugos darbe klausimais,</text:p>
      <text:p text:style-name="P342">planuoja saugos <text:s/>darbe gerinimo <text:s/>priemones, nagrinėja <text:s/>nelaimingų</text:p>
      <text:p text:style-name="P343">atsitikimų ir profesinių ligų priežastis bei aplinkybes.</text:p>
      <text:p text:style-name="P344"><text:s text:c="5"/>Saugos darbe komiteto nariai (darbuotojų profesinės sąjungos</text:p>
      <text:p text:style-name="P345">atstovai arba <text:s/>darbuotojų įgaliotiniai) darbdavio iniciatyva gali</text:p>
      <text:p text:style-name="P346">būti <text:s/>atleidžiami <text:s text:c="2"/>iš <text:s/>darbo <text:s text:c="2"/>tik <text:s/>suderinus <text:s/>jų <text:s/>atleidimą <text:s/>su</text:p>
      <text:p text:style-name="P347">Valstybine darbo inspekcija.</text:p>
      <text:p text:style-name="P348"><text:s text:c="7"/>Įmonės <text:s/>saugos <text:s text:c="2"/>darbe <text:s/>komiteto <text:s/>nariai <text:s/>darbui <text:s/>komitete</text:p>
      <text:p text:style-name="P349">apmokomi darbdavio lėšomis.</text:p>
      <text:p text:style-name="P350"><text:s text:c="5"/>Laikas, <text:s/>skiriamas <text:s text:c="2"/>įmonės <text:s/>saugos <text:s text:c="2"/>darbe <text:s/>komiteto <text:s/>narių</text:p>
      <text:p text:style-name="P351">funkcijoms <text:s text:c="2"/>vykdyti, <text:s text:c="3"/>nustatomas <text:s text:c="2"/>kolektyvinėse <text:s text:c="3"/>sutartyse,</text:p>
      <text:p text:style-name="P352">kolektyviniuose susitarimuose.</text:p>
      <text:p text:style-name="P353"><text:s text:c="5"/>Už laiką, <text:s/>sugaištą saugos <text:s/>darbe klausimams spręsti, įmonės</text:p>
      <text:p text:style-name="P354">saugos darbe komiteto nariams mokamas darbo užmokesčio vidurkis.</text:p>
      <text:p text:style-name="P355"><text:s text:c="5"/>Saugos darbe <text:s/>komitetų pavyzdinius nuostatus tvirtina Saugos</text:p>
      <text:p text:style-name="P356">darbe komisija. <text:s/>Įmonės saugos <text:s/>darbe komiteto nuostatus tvirtina</text:p>
      <text:p text:style-name="P357">įmonės kolektyvinės sutarties šalių atstovai.</text:p>
      <text:p text:style-name="P358"><text:s text:c="5"/>Saugos <text:s/>darbe <text:s text:c="2"/>komitetų <text:s/>teisės <text:s text:c="2"/>ir <text:s/>funkcijos <text:s/>gali <text:s/>būti</text:p>
      <text:p text:style-name="P359">perduodamos (jeigu <text:s/>komitetai nesteigiami) <text:s/>kolektyvinių sutarčių</text:p>
      <text:p text:style-name="P360">šalių atstovams kolektyvinėse sutartyse nustatyta tvarka.</text:p>
      <text:p text:style-name="P361"/>
      <text:p text:style-name="P362"/>
      <text:p text:style-name="P363"><text:s text:c="26"/>III SKYRIUS.</text:p>
      <text:p text:style-name="P364"/>
      <text:p text:style-name="P365"><text:s text:c="10"/>DARBO APLINKOS, DARBO VIETŲ, DARBŲ, GAMYBINĖS</text:p>
      <text:p text:style-name="P366"/>
      <text:p text:style-name="P367"><text:s text:c="22"/>BUITIES<text:s/>REIKALAVIMAI</text:p>
      <text:p text:style-name="P368"/>
      <text:p text:style-name="P369"/>
      <text:p text:style-name="P370"><text:s text:c="5"/>16 straipsnis. Bendri darbo aplinkos ir darbo vietų</text:p>
      <text:p text:style-name="P371"><text:s text:c="15"/>reikalavimai</text:p>
      <text:p text:style-name="P372"/>
      <text:p text:style-name="P373"><text:s text:c="5"/>Darbo aplinka <text:s/>ir darbo vietos turi atitikti šio įstatymo ir</text:p>
      <text:p text:style-name="P374">kitų saugos darbe norminių aktų reikalavimus.</text:p>
      <text:p text:style-name="P375"><text:s text:c="5"/>Naujos <text:s/>ir <text:s/>rekonstruotos <text:s/>įmonės, <text:s/>jų <text:s/>padaliniai <text:s/>priimami</text:p>
      <text:p text:style-name="P376">eksploatuoti Lietuvos Respublikos Vyriausybės nustatyta tvarka.</text:p>
      <text:p text:style-name="P377"/>
      <text:p text:style-name="P378"/>
      <text:p text:style-name="P379"><text:s text:c="5"/>17 straipsnis. Saugos darbe norminiai aktai,</text:p>
      <text:p text:style-name="P380"><text:s text:c="15"/>reglamentuojantys darbo vietų įrengimą</text:p>
      <text:p text:style-name="P381"/>
      <text:p text:style-name="P382"><text:s text:c="5"/>Darbo vietų <text:s/>įrengimo ir <text:s/>jų aplinkos <text:s/>reikalavimus <text:s/>nustato</text:p>
      <text:p text:style-name="P383">valstybiniai, įmonių standartai, valstybinės normos, taisyklės.</text:p>
      <text:p text:style-name="P384"><text:s text:c="5"/>Darbo vietoms (1 straipsnio 5 punktas) taip pat yra tolygios</text:p>
      <text:p text:style-name="P385">vietos, <text:s/>esančios <text:s text:c="4"/>patalpose, <text:s text:c="2"/>skirtose <text:s text:c="2"/>įmonės <text:s text:c="2"/>darbuotojų</text:p>
      <text:p text:style-name="P386">socialinėms - buitinėms reikmėms tenkinti.</text:p>
      <text:p text:style-name="P387"><text:s text:c="5"/>Pagal <text:s/>standartus <text:s text:c="2"/>ir <text:s/>normas <text:s text:c="2"/>nustatyti <text:s/>darbo <text:s text:c="2"/>aplinkos</text:p>
      <text:p text:style-name="P388">veiksniai <text:s/>neturi <text:s/>viršyti <text:s/>dydžių, <text:s/>galinčių <text:s/>sukelti <text:s/>sveikatos</text:p>
      <text:p text:style-name="P389">sutrikimus, profesines ligas ir dirbančiam, ir jau nebedirbančiam</text:p>
      <text:p text:style-name="P390">asmeniui.</text:p>
      <text:p text:style-name="P391"><text:s text:c="5"/>Saugos darbe <text:s/>standartai, <text:s/>normos, <text:s/>taisyklės, <text:s/>instrukcijos</text:p>
      <text:p text:style-name="P392">rengiami <text:s text:c="2"/>ir <text:s text:c="2"/>tvirtinami <text:s text:c="2"/>Lietuvos <text:s text:c="2"/>Respublikos <text:s text:c="2"/>Vyriausybės</text:p>
      <text:p text:style-name="P393">nustatyta tvarka.</text:p>
      <text:p text:style-name="P394"/>
      <text:p text:style-name="P395"/>
      <text:p text:style-name="P396"><text:s text:c="5"/>18 straipsnis. Darbo priemonės ir jų priežiūra</text:p>
      <text:p text:style-name="P397"/>
      <text:p text:style-name="P398"><text:s text:c="5"/>Leidžiama naudoti <text:s/>tik techniškai <text:s/>tvarkingas, atitinkančias</text:p>
      <text:p text:style-name="P399">saugos reikalavimus darbo priemones.</text:p>
      <text:p text:style-name="P400"><text:s text:c="5"/>Potencialiai pavojingų techninių įrenginių, keliančių pavojų</text:p>
      <text:p text:style-name="P401">darbuotojams, gyventojams, <text:s/>aplinkai, <text:s/>sąrašą <text:s/>tvirtina <text:s/>Lietuvos</text:p>
      <text:p text:style-name="P402">Respublikos <text:s/>Vyriausybė, <text:s/>o <text:s/>jų <text:s/>saugų <text:s/>naudojimą, <text:s/>priežiūrą <text:s/>ir</text:p>
      <text:p text:style-name="P403">kontrolę nustato <text:s/>norminiai aktai <text:s/>bei tokių įrenginių techniniai</text:p>
      <text:p text:style-name="P404">dokumentai.</text:p>
      <text:p text:style-name="P405"/>
      <text:p text:style-name="P406"/>
      <text:p text:style-name="P407"><text:s text:c="5"/>19 straipsnis. Įmonės vidaus eismo reikalavimai</text:p>
      <text:p text:style-name="P408"/>
      <text:p text:style-name="P409"><text:s text:c="5"/>Už saugų <text:s/>eismą įmonėje atsako darbdavys.</text:p>
      <text:p text:style-name="P410"><text:s text:c="5"/>Įmonių teritorijoje <text:s/>transporto eismas <text:s/>organizuojamas pagal</text:p>
      <text:p text:style-name="P411">transporto rūšies <text:s/>eismo taisykles, <text:s/>išimtys gali <text:s/>būti <text:s/>taikomos</text:p>
      <text:p text:style-name="P412">specialiam (technologiniam) transportui.</text:p>
      <text:p text:style-name="P413"><text:s text:c="5"/>Specialaus (technologinio) <text:s/>transporto eismo taisykles pagal</text:p>
      <text:p text:style-name="P414">saugos darbe norminių aktų reikalavimus rengia darbdavys.</text:p>
      <text:p text:style-name="P415"/>
      <text:p text:style-name="P416"/>
      <text:p text:style-name="P417"><text:s text:c="5"/>20 straipsnis. Kenksmingų ir pavojingų medžiagų naudojimo</text:p>
      <text:p text:style-name="P418"><text:s text:c="15"/>reikalavimai</text:p>
      <text:p text:style-name="P419"/>
      <text:p text:style-name="P420"><text:s text:c="5"/>Darbdaviai, <text:s/>kurie <text:s/>gamina, <text:s/>naudoja, <text:s/>transportuoja, <text:s/>laiko</text:p>
      <text:p text:style-name="P421">žmonių sveikatai <text:s/>kenksmingas, pavojingas (lengvai užsidegančias,</text:p>
      <text:p text:style-name="P422">sprogias) medžiagas, <text:s/>įgyvendina priemones <text:s/>darbuotojų sveikatos,</text:p>
      <text:p text:style-name="P423">aplinkos, tarp jų darbo aplinkos, saugai užtikrinti.</text:p>
      <text:p text:style-name="P424"><text:s text:c="5"/>Darbuotojai privalo <text:s/>būti apmokyti ir instruktuoti darbui su</text:p>
      <text:p text:style-name="P425">kenksmingomis <text:s text:c="3"/>ar <text:s text:c="4"/>pavojingomis <text:s text:c="3"/>medžiagomis, <text:s text:c="3"/>aprūpinti</text:p>
      <text:p text:style-name="P426">individualiosios ir kolektyvinės saugos priemonėmis.</text:p>
      <text:p text:style-name="P427"><text:s text:c="5"/>Kenksmingų <text:s/>ir <text:s text:c="2"/>pavojingų <text:s text:c="2"/>medžiagų <text:s text:c="2"/>gamybą, <text:s text:c="2"/>naudojimą,</text:p>
      <text:p text:style-name="P428">transportavimą,<text:s/>laikymą <text:s/>nustato Lietuvos <text:s/>Respublikos <text:s/>norminiai</text:p>
      <text:p text:style-name="P429">aktai.</text:p>
      <text:p text:style-name="P430"/>
      <text:p text:style-name="P431"/>
      <text:p text:style-name="P432"><text:s text:c="5"/>21 straipsnis. Gaminamos produkcijos reikalavimai</text:p>
      <text:p text:style-name="P433"/>
      <text:p text:style-name="P434"><text:s text:c="5"/>Įmonių <text:s text:c="2"/>gaminama <text:s text:c="2"/>ir <text:s text:c="2"/>realizuojama <text:s text:c="2"/>produkcija, <text:s text:c="2"/>vėliau</text:p>
      <text:p text:style-name="P435">priskirtina darbo <text:s/>priemonėms, turi <text:s/>atitikti norminiuose aktuose</text:p>
      <text:p text:style-name="P436">nustatytus <text:s/>saugos <text:s text:c="2"/>darbe <text:s/>reikalavimus. <text:s text:c="2"/>Sertifikatuose <text:s text:c="2"/>arba</text:p>
      <text:p text:style-name="P437">techniniuose dokumentuose <text:s/>nurodoma, <text:s/>kad <text:s/>produkcija <text:s text:c="3"/>atitinka</text:p>
      <text:p text:style-name="P438">saugos darbe reikalavimus.</text:p>
      <text:p text:style-name="P439"><text:s text:c="5"/>Paaiškėjus, kad <text:s/>darbo priemonė <text:s/>kenkia žmonių <text:s/>sveikatai ar</text:p>
      <text:p text:style-name="P440">yra pavojinga gyvybei, Valstybinė darbo<text:s/>inspekcija uždraudžia jos</text:p>
      <text:p text:style-name="P441">gamybą.</text:p>
      <text:p text:style-name="P442"/>
      <text:p text:style-name="P443"/>
      <text:p text:style-name="P444"><text:s text:c="5"/>22 straipsnis. Darbų organizavimo reikalavimai</text:p>
      <text:p text:style-name="P445"/>
      <text:p text:style-name="P446"><text:s text:c="5"/>Darbdaviai <text:s/>privalo <text:s/>taip <text:s/>organizuoti <text:s/>darbus <text:s/>ir <text:s/>sudaryti</text:p>
      <text:p text:style-name="P447">tokias sąlygas, <text:s/>tarp jų <text:s/>ir darbo <text:s/>apmokėjimo, <text:s/>kurios <text:s/>skatintų</text:p>
      <text:p text:style-name="P448">darbuotojus laikytis saugos darbe reikalavimų.</text:p>
      <text:p text:style-name="P449"><text:s text:c="7"/>Darbo <text:s text:c="5"/>(gamybos) <text:s text:c="7"/>organizavimo, <text:s text:c="7"/>techninio</text:p>
      <text:p text:style-name="P450">aprūpinimo dokumentacijoje <text:s/>privalo būti <text:s/>nustatytos saugų <text:s/>darbą</text:p>
      <text:p text:style-name="P451">užtikrinančios <text:s/>sąlygos <text:s text:c="2"/>pagal <text:s/>saugos <text:s text:c="2"/>darbe <text:s text:c="2"/>norminių <text:s text:c="2"/>aktų</text:p>
      <text:p text:style-name="P452">reikalavimus.</text:p>
      <text:p text:style-name="P453"/>
      <text:p text:style-name="P454"/>
      <text:p text:style-name="P455"><text:s text:c="5"/>23 straipsnis. Saugaus darbų <text:s/>organizavimo ir vykdymo</text:p>
      <text:p text:style-name="P456"><text:s text:c="15"/>norminiai aktai</text:p>
      <text:p text:style-name="P457"/>
      <text:p text:style-name="P458"><text:s text:c="5"/>Darbas turi <text:s/>būti organizuojamas pagal saugos darbe norminių</text:p>
      <text:p text:style-name="P459">aktų reikalavimus.</text:p>
      <text:p text:style-name="P460"><text:s text:c="5"/>Darbdaviai <text:s/>pagal <text:s/>saugaus <text:s/>darbo <text:s/>organizavimo <text:s/>ir <text:s/>vykdymo</text:p>
      <text:p text:style-name="P461">norminius aktus <text:s/>bei darbo priemonių techninius dokumentus rengia</text:p>
      <text:p text:style-name="P462">darbuotojams saugaus <text:s/>darbo instrukcijas, su kuriomis darbuotojai</text:p>
      <text:p text:style-name="P463">supažindinami <text:s/>pasirašytinai. <text:s text:c="2"/>Darbuotojų <text:s text:c="2"/>profesijų, <text:s text:c="2"/>kurioms</text:p>
      <text:p text:style-name="P464">nerengiamos saugaus darbo instrukcijos, sąrašą sudaro <text:s/>darbdavys,</text:p>
      <text:p text:style-name="P465">suderinęs su Valstybine darbo inspekcija.</text:p>
      <text:p text:style-name="P466"><text:s text:c="5"/>Kai saugos <text:s/>darbe norminiuose aktuose dar nenustatyti saugos</text:p>
      <text:p text:style-name="P467">darbe reikalavimai <text:s/>arba valstybiniuose <text:s/>standartuose, taisyklėse</text:p>
      <text:p text:style-name="P468">nėra konkrečių <text:s/>reikalavimų, kurių <text:s/>būtina <text:s/>laikytis, <text:s/>darbdaviai</text:p>
      <text:p text:style-name="P469">pagal šį įstatymą ir darbo priemonių techninius dokumentus rengia</text:p>
      <text:p text:style-name="P470">ir <text:s/>tvirtina saugaus darbo organizavimo ir vykdymo instrukcijas.</text:p>
      <text:p text:style-name="P471"><text:s text:c="10"/>Saugaus <text:s/>darbo <text:s text:c="3"/>organizavimo <text:s/>ir <text:s/>vykdymo <text:s/>taisyklių,</text:p>
      <text:p text:style-name="P472">instrukcijų <text:s text:c="2"/>reikalavimai <text:s text:c="3"/>tolygūs <text:s text:c="2"/>darbuotojų <text:s text:c="2"/>pareiginiams</text:p>
      <text:p text:style-name="P473">nuostatams.</text:p>
      <text:p text:style-name="P474"/>
      <text:p text:style-name="P475"/>
      <text:p text:style-name="P476"><text:s text:c="5"/>24 straipsnis. Privalomas<text:s/>sveikatos tikrinimas</text:p>
      <text:p text:style-name="P477"/>
      <text:p text:style-name="P478"><text:s text:c="5"/>Darbuotojai, dirbantys <text:s/>pavojingomis, <text:s/>kenksmingomis, <text:s/>labai</text:p>
      <text:p text:style-name="P479">kenksmingomis <text:s/>sąlygomis <text:s text:c="2"/>(67 <text:s/>straipsnis) <text:s text:c="2"/>privalo <text:s/>iš <text:s/>anksto</text:p>
      <text:p text:style-name="P480">(stodami į <text:s/>darbą), <text:s text:c="2"/>periodiškai, o <text:s/>dėl kai <text:s/>kurių darbų <text:s/>- <text:s/>ir</text:p>
      <text:p text:style-name="P481">nutraukę darbo sutartį, tikrintis sveikatą.</text:p>
      <text:p text:style-name="P482"><text:s text:c="5"/>Asmenys iki <text:s/>18 metų <text:s/>privalo sveikatą <text:s/>tikrintis stodami <text:s/>į</text:p>
      <text:p text:style-name="P483">darbą ir <text:s/>kiekvienais <text:s/>metais <text:s/>iki <text:s/>sukaks <text:s/>18 <text:s/>metų. <text:s/>Kai <text:s/>kurių</text:p>
      <text:p text:style-name="P484">profesijų jauni <text:s/>darbuotojai, jeigu <text:s/>jų darbas <text:s/>susijęs su rizika</text:p>
      <text:p text:style-name="P485">sveikatai, privalo <text:s/>tikrintis sveikatą <text:s/>prieš stodami <text:s/>į darbą ir</text:p>
      <text:p text:style-name="P486">periodiškai iki sukaks 21 metai.</text:p>
      <text:p text:style-name="P487"><text:s text:c="5"/>Maisto <text:s/>pramonės, <text:s/>viešojo <text:s/>maitinimo <text:s/>ir <text:s/>prekybos <text:s/>įmonių,</text:p>
      <text:p text:style-name="P488">vandentiekio <text:s/>įrenginių, <text:s text:c="2"/>gydymo <text:s/>bei <text:s text:c="2"/>profilaktikos <text:s/>ir <text:s/>vaikų</text:p>
      <text:p text:style-name="P489">įstaigų, taip <text:s/>pat kai kurių įmonių darbuotojų medicinos apžiūros</text:p>
      <text:p text:style-name="P490">turi būti<text:s/>atliekamos gyventojų sveikatos apsaugos tikslais.</text:p>
      <text:p text:style-name="P491"><text:s text:c="5"/>Išlaidas už <text:s/>periodišką medicinos <text:s/>apžiūrą ir vidutinį darbo</text:p>
      <text:p text:style-name="P492">užmokestį darbuotojams <text:s/>už <text:s/>sugaištą <text:s/>medicinos <text:s/>apžiūroms <text:s/>laiką</text:p>
      <text:p text:style-name="P493">apmoka darbdavys. Apmokėjimo už periodiškas medicinos apžiūras ir</text:p>
      <text:p text:style-name="P494">vidutinio darbo <text:s/>užmokesčio darbuotojams <text:s/>už <text:s/>sugaištą <text:s/>medicinos</text:p>
      <text:p text:style-name="P495">apžiūroms laiką <text:s/>mokėjimo <text:s/>tvarką <text:s/>nustato <text:s/>Lietuvos <text:s/>Respublikos</text:p>
      <text:p text:style-name="P496">Vyriausybė.</text:p>
      <text:p text:style-name="P497"><text:s text:c="5"/>Darbuotojas, <text:s text:c="2"/>atsisakęs <text:s text:c="3"/>nustatytu <text:s text:c="2"/>laiku <text:s text:c="2"/>pasitikrinti</text:p>
      <text:p text:style-name="P498">sveikatą, <text:s/>nušalinamas <text:s text:c="2"/>nuo <text:s/>darbo <text:s text:c="2"/>ir <text:s/>jam <text:s text:c="2"/>nemokamas <text:s text:c="2"/>darbo</text:p>
      <text:p text:style-name="P499">užmokestis. Toks atsisakymas laikomas darbo drausmės pažeidimu ir</text:p>
      <text:p text:style-name="P500">gali būti pagrindas darbdaviui atleisti darbuotoją iš darbo pagal</text:p>
      <text:p text:style-name="P501">įstatymus. <text:s/>Darbuotojo <text:s text:c="2"/>medicinos <text:s text:c="2"/>apžiūros <text:s text:c="2"/>išvada <text:s text:c="2"/>vienodai</text:p>
      <text:p text:style-name="P502">privaloma darbdaviui ir darbuotojui.</text:p>
      <text:p text:style-name="P503"><text:s text:c="5"/>Profesijų, darbų <text:s/>ir gamybų, <text:s/>kuriose dirbantys darbuotojai,</text:p>
      <text:p text:style-name="P504">tarp jų <text:s/>asmenys iki 18 metų (kai kurių profesijų - iki 21 metų),</text:p>
      <text:p text:style-name="P505">stodami į darbą ir vėliau privalo periodiškai tikrintis sveikatą,</text:p>
      <text:p text:style-name="P506">sąrašą bei <text:s/>pasitikrinimų <text:s/>tvarką <text:s/>nustato <text:s/>Lietuvos <text:s/>Respublikos</text:p>
      <text:p text:style-name="P507">Vyriausybė.</text:p>
      <text:p text:style-name="P508"/>
      <text:p text:style-name="P509"/>
      <text:p text:style-name="P510"><text:s text:c="5"/>25 straipsnis. Darbų sustabdymas</text:p>
      <text:p text:style-name="P511"/>
      <text:p text:style-name="P512"><text:s text:c="7"/>Valstybinis <text:s text:c="4"/>darbo <text:s text:c="3"/>inspektorius, <text:s text:c="4"/>įmonės <text:s text:c="2"/>saugos</text:p>
      <text:p text:style-name="P513">darbe komitetas <text:s/>savo <text:s text:c="3"/>sprendimu <text:s/>turi <text:s/>teisę <text:s/>reikalauti, <text:s/>kad</text:p>
      <text:p text:style-name="P514">darbdavys (jo įgaliotas asmuo) sustabdytų darbus, kai:</text:p>
      <text:p text:style-name="P515"><text:s text:c="5"/>1) darbuotojai neapmokyti saugiai dirbti;</text:p>
      <text:p text:style-name="P516"><text:s text:c="5"/>2) sugedus <text:s/>darbo priemonei <text:s/>ar <text:s/>dėl <text:s/>avarinės <text:s/>būklės <text:s/>gali</text:p>
      <text:p text:style-name="P517">susidaryti <text:s/>arba <text:s/>susidarė <text:s/>sąlygos <text:s/>nelaimingiems <text:s/>atsitikimams,</text:p>
      <text:p text:style-name="P518">ūmioms profesinėms ligoms;</text:p>
      <text:p text:style-name="P519"><text:s text:c="7"/>3) <text:s/>dėl technologinių <text:s/>ar darbo <text:s/>procesų <text:s/>pažeidimų <text:s/>darbo</text:p>
      <text:p text:style-name="P520">aplinka tampa <text:s/>pavojinga sveikatai ar gyvybei;</text:p>
      <text:p text:style-name="P521"><text:s text:c="5"/>4) <text:s/>darbuotojai <text:s text:c="2"/>neaprūpinti <text:s/>reikiamomis <text:s/>kolektyvinės <text:s/>ar</text:p>
      <text:p text:style-name="P522">individualiosios saugos darbe priemonėmis.</text:p>
      <text:p text:style-name="P523"><text:s text:c="5"/>Darbdaviui <text:s/>(jo <text:s text:c="2"/>įgaliotam <text:s/>asmeniui) <text:s/>atsisakius <text:s/>įvykdyti</text:p>
      <text:p text:style-name="P524">reikalavimą sustabdyti <text:s/>darbą arba<text:s text:c="2"/>jeigu darbdavio <text:s/>(jo įgalioto</text:p>
      <text:p text:style-name="P525">asmens) nėra, <text:s/>valstybinis darbo <text:s/>inspektorius nutraukia <text:s/>darbus,</text:p>
      <text:p text:style-name="P526">reikalui esant, išveda darbuotojus iš pavojingos zonos.</text:p>
      <text:p text:style-name="P527"><text:s text:c="5"/>Valstybinė <text:s/>darbo <text:s/>inspekcija <text:s/>gali <text:s/>sustabdyti <text:s/>darbus <text:s/>šio</text:p>
      <text:p text:style-name="P528">įstatymo 21 straipsnio antrojoje dalyje nurodytais atvejais.</text:p>
      <text:p text:style-name="P529"><text:s text:c="5"/>Už laiką, <text:s text:c="2"/>kai darbai <text:s/>sustabdyti šio <text:s/>straipsnio pirmojoje</text:p>
      <text:p text:style-name="P530">dalyje numatytais <text:s/>atvejais, darbuotojams darbdavys moka vidutinį</text:p>
      <text:p text:style-name="P531">darbo užmokestį.</text:p>
      <text:p text:style-name="P532"/>
      <text:p text:style-name="P533"><text:s text:c="5"/>Pakeitimai:</text:p>
      <text:p text:style-name="P534"><text:s text:c="5"/>1.Lietuvos Respublikos 1994 11 03</text:p>
      <text:p text:style-name="P535"><text:s text:c="5"/>įstatymas Nr.1-628,</text:p>
      <text:p text:style-name="P536"><text:s text:c="5"/>Žin., 1994, Nr. 88-1669</text:p>
      <text:p text:style-name="P537"/>
      <text:p text:style-name="P538"/>
      <text:p text:style-name="P539"><text:s text:c="5"/>26 straipsnis. Gamybinės buities reikalavimai</text:p>
      <text:p text:style-name="P540"/>
      <text:p text:style-name="P541"><text:s text:c="5"/>Įmonėse norminių <text:s/>aktų nustatyta <text:s/>tvarka įrengiamos poilsio,</text:p>
      <text:p text:style-name="P542">persirengimo, <text:s/>drabužių, <text:s text:c="2"/>avalynės <text:s/>laikymo <text:s/>patalpos <text:s/>(vietos),</text:p>
      <text:p text:style-name="P543">sanitarinės <text:s/>bei <text:s text:c="2"/>asmeninės <text:s text:c="2"/>higienos <text:s/><text:s/>patalpos <text:s text:c="2"/>(prausyklos,</text:p>
      <text:p text:style-name="P544">tualetai, moterims - asmeninės higienos patalpos).</text:p>
      <text:p text:style-name="P545"><text:s text:c="5"/>Įmonėse, <text:s text:c="2"/>kuriose <text:s text:c="2"/>dirbama <text:s text:c="2"/>kenksmingomis, <text:s text:c="2"/>pavojingomis</text:p>
      <text:p text:style-name="P546">sąlygomis, <text:s/>gamybinės <text:s text:c="2"/>buities <text:s/>patalpos <text:s text:c="2"/>įrengiamos <text:s/>laikantis</text:p>
      <text:p text:style-name="P547">specialių reikalavimų.</text:p>
      <text:p text:style-name="P548"><text:s text:c="7"/>Specialius <text:s/>įvairių <text:s text:c="2"/>rūšių <text:s/>gamybinės <text:s text:c="3"/>buities <text:s/>patalpų</text:p>
      <text:p text:style-name="P549">įrengimo ir <text:s/>teikiamų paslaugų, <text:s/>jų kiekybės <text:s/>ir kokybės rodiklių</text:p>
      <text:p text:style-name="P550">reikalavimus nustato saugos darbe norminiai aktai.</text:p>
      <text:p text:style-name="P551"><text:s text:c="5"/>Sveikatos punktai, <text:s/>maitinimo <text:s/>patalpos <text:s/>įmonėje <text:s/>įrengiamos</text:p>
      <text:p text:style-name="P552">atsižvelgiant <text:s/>į <text:s/>darbuotojų <text:s/>skaičių <text:s/>pagal <text:s/>atitinkamų <text:s/>patalpų</text:p>
      <text:p text:style-name="P553">įrengimo standartų reikalavimus.</text:p>
      <text:p text:style-name="P554"/>
      <text:p text:style-name="P555"/>
      <text:p text:style-name="P556"><text:s text:c="5"/>27 straipsnis. Gyvenamųjų patalpų reikalavimai</text:p>
      <text:p text:style-name="P557"/>
      <text:p text:style-name="P558"><text:s text:c="7"/>Darbdavio <text:s/>suteikiamos <text:s text:c="3"/>patalpos <text:s/>darbuotojams <text:s/>laikinai</text:p>
      <text:p text:style-name="P559">gyventi <text:s/>dėl <text:s text:c="2"/>darbo <text:s text:c="4"/>kilnojamo <text:s/>pobūdžio <text:s text:c="3"/>privalo <text:s/>tenkinti</text:p>
      <text:p text:style-name="P560">minimalius tokių patalpų buites ir higienos reikalavimus.</text:p>
      <text:p text:style-name="P561"/>
      <text:p text:style-name="P562"/>
      <text:p text:style-name="P563"><text:s text:c="27"/>IV SKYRIUS.</text:p>
      <text:p text:style-name="P564"/>
      <text:p text:style-name="P565"><text:s text:c="12"/>DARBDAVIŲ, DARBUOTOJŲ PAREIGOS IR TEISĖS</text:p>
      <text:p text:style-name="P566"/>
      <text:p text:style-name="P567"><text:s text:c="27"/>I SKIRSNIS.</text:p>
      <text:p text:style-name="P568"/>
      <text:p text:style-name="P569"><text:s text:c="18"/>DARBDAVIŲ PAREIGOS IR TEISĖS</text:p>
      <text:p text:style-name="P570"/>
      <text:p text:style-name="P571"/>
      <text:p text:style-name="P572"><text:s text:c="5"/>28 straipsnis. Darbdavių pareigos</text:p>
      <text:p text:style-name="P573"/>
      <text:p text:style-name="P574"><text:s text:c="7"/>Darbdaviai <text:s/>privalo <text:s text:c="2"/>laikytis šio <text:s text:c="2"/>įstatymo <text:s/>ir <text:s/>vykdyti</text:p>
      <text:p text:style-name="P575">kitų saugos darbe norminių aktų reikalavimus:</text:p>
      <text:p text:style-name="P576"><text:s text:c="5"/>1) pranešti <text:s/>Valstybinei darbo <text:s/>inspekcijai apie įmonės, jos</text:p>
      <text:p text:style-name="P577">padalinių <text:s/>eksploatacijos pradžią;</text:p>
      <text:p text:style-name="P578"><text:s text:c="5"/>2) <text:s/>instruktuoti <text:s text:c="2"/>ir <text:s/>mokyti <text:s/>darbuotojus <text:s/>saugiai <text:s/>dirbti,</text:p>
      <text:p text:style-name="P579">tikrinti jų žinias;</text:p>
      <text:p text:style-name="P580"><text:s text:c="5"/>3) sudarant <text:s/>darbo sutartį <text:s/>ir periodiškai <text:s/>vėliau, <text:s/>pakitus</text:p>
      <text:p text:style-name="P581">gamybos (darbo) procesui, informuoti darbuotojus apie pavojingus,</text:p>
      <text:p text:style-name="P582">kenksmingus ir <text:s/>kitus <text:s/>rizikos <text:s/>veiksnius <text:s/>darbo <text:s/>vietose <text:s/>ir <text:s/>jų</text:p>
      <text:p text:style-name="P583">poveikį sveikatai;</text:p>
      <text:p text:style-name="P584"><text:s text:c="5"/>4) <text:s/>kontroliuoti, <text:s/>kaip <text:s/>darbuotojai <text:s/>laikosi <text:s/>saugos <text:s/>darbe</text:p>
      <text:p text:style-name="P585">reikalavimų;</text:p>
      <text:p text:style-name="P586"><text:s text:c="5"/>5) aprūpinti <text:s/>įmonę, darbo <text:s/>vietas ir <text:s/>darbuotojus <text:s/>saugiais</text:p>
      <text:p text:style-name="P587">įrenginiais, diegti <text:s/>saugius darbo <text:s/>bei technologinius <text:s/>procesus,</text:p>
      <text:p text:style-name="P588">aprūpinti darbuotojus <text:s/>saugos darbe priemonėmis, tinkamai įrengti</text:p>
      <text:p text:style-name="P589">gamybinės buities patalpas;</text:p>
      <text:p text:style-name="P590"><text:s text:c="5"/>6) organizuoti <text:s/>medicinos paslaugas <text:s/>ir darbuotojų sveikatos</text:p>
      <text:p text:style-name="P591">patikrinimus pagal šio įstatymo 14, 24, 26 straipsnius;</text:p>
      <text:p text:style-name="P592"><text:s text:c="5"/>7) nustatyta <text:s/>tvarka pranešti <text:s/>apie nelaimingus atsitikimus,</text:p>
      <text:p text:style-name="P593">profesines ligas (74 straipsnis), sudaryti sąlygas jų priežastims</text:p>
      <text:p text:style-name="P594">ištirti ir atlyginti už pakenkimą sveikatai (79, 80 straipsniai);</text:p>
      <text:p text:style-name="P595"><text:s text:c="5"/>8) sudaryti <text:s/>sąlygas saugos darbe organizacinėms struktūroms</text:p>
      <text:p text:style-name="P596">(nurodytoms šio įstatymo 13, 14, 15 straipsniuose) funkcionuoti;</text:p>
      <text:p text:style-name="P597"><text:s text:c="5"/>9) organizuoti darbuotojų darbą pagal fiziologiškai pagrįstą</text:p>
      <text:p text:style-name="P598">darbo ir poilsio režimą;</text:p>
      <text:p text:style-name="P599"><text:s text:c="5"/>10) nustatyta <text:s/>tvarka organizuoti <text:s/>darbo aplinkos <text:s/>ir <text:s/>darbo</text:p>
      <text:p text:style-name="P600">vietų tyrimus, <text:s/>naudojamų kolektyvinių <text:s/>ir individualiųjų <text:s/>saugos</text:p>
      <text:p text:style-name="P601">priemonių bandymus;</text:p>
      <text:p text:style-name="P602"><text:s text:c="5"/>11) atsižvelgiant <text:s/>į medicinos <text:s/>arba invalidumą nustatančios</text:p>
      <text:p text:style-name="P603">komisijos išvadą <text:s/>(33 straipsnis), <text:s/>perkelti darbuotojus <text:s/>į <text:s/>kitą</text:p>
      <text:p text:style-name="P604">darbą;</text:p>
      <text:p text:style-name="P605"><text:s text:c="5"/>12) nustatyta <text:s/>tvarka apdrausti <text:s/>darbuotojus nuo <text:s/>nelaimingų</text:p>
      <text:p text:style-name="P606">atsitikimų darbe, profesinių ligų;</text:p>
      <text:p text:style-name="P607"><text:s text:c="5"/>13) tvirtinti <text:s/>įmonės saugos <text:s/>darbe instrukcijas, pareigines</text:p>
      <text:p text:style-name="P608">instrukcijas, vykdyti <text:s/>kolektyvinės sutarties <text:s/>įsipareigojimus ir</text:p>
      <text:p text:style-name="P609">kitas saugos darbe <text:s/>prievoles.</text:p>
      <text:p text:style-name="P610"/>
      <text:p text:style-name="P611"/>
      <text:p text:style-name="P612"><text:s text:c="5"/>29 straipsnis. Darbdavių, jų įgaliotų asmenų atestacija</text:p>
      <text:p text:style-name="P613"/>
      <text:p text:style-name="P614"><text:s text:c="6"/>Prieš pradedant <text:s/>eksploatuoti įmonę<text:s text:c="2"/>(teikti <text:s/>paslaugas), o</text:p>
      <text:p text:style-name="P615">vėliau ne rečiau kaip kas penkeri metai darbdavys ir jo įgaliotas</text:p>
      <text:p text:style-name="P616">asmuo pateikia <text:s/>Valstybinei darbo inspekcijai socialinės apsaugos</text:p>
      <text:p text:style-name="P617">ir darbo ministro nustatyta tvarka pranešimą apie darbdavio ir jo</text:p>
      <text:p text:style-name="P618">įgalioto asmens atestavimą saugos<text:s/>darbe klausimais įmonėje.</text:p>
      <text:p text:style-name="P619"><text:s text:c="5"/>Darbdavių, <text:s/>kurie <text:s text:c="2"/>atleidžiami <text:s/>nuo <text:s text:c="2"/>atestacijos, <text:s text:c="2"/>sąrašą</text:p>
      <text:p text:style-name="P620">tvirtina <text:s/>Lietuvos <text:s text:c="2"/>Respublikos <text:s text:c="2"/>Vyriausybė. <text:s text:c="2"/>Atleidimas <text:s text:c="2"/>nuo</text:p>
      <text:p text:style-name="P621">atestacijos neatleidžia <text:s/>darbdavio nuo atsakomybės už saugų darbą</text:p>
      <text:p text:style-name="P622">įmonėje.</text:p>
      <text:p text:style-name="P623"/>
      <text:p text:style-name="P624"><text:s text:c="5"/>Pakeitimai:</text:p>
      <text:p text:style-name="P625"><text:s text:c="4"/><text:s/>1.Lietuvos Respublikos 1994 11 03</text:p>
      <text:p text:style-name="P626"><text:s text:c="5"/>įstatymas Nr.1-628,</text:p>
      <text:p text:style-name="P627"><text:s text:c="5"/>Žin., 1994, Nr. 88-1669</text:p>
      <text:p text:style-name="P628"/>
      <text:p text:style-name="P629"/>
      <text:p text:style-name="P630"><text:s text:c="5"/>30 straipsnis. Darbuotojų instruktavimas ir atestavimas</text:p>
      <text:p text:style-name="P631"><text:s text:c="15"/>saugos darbe klausimais</text:p>
      <text:p text:style-name="P632"/>
      <text:p text:style-name="P633"><text:s text:c="5"/>Darbdaviai <text:s/>negali <text:s text:c="2"/>skirti <text:s/>darbuotojų <text:s text:c="2"/>darbui, <text:s/>kol <text:s text:c="2"/>jie</text:p>
      <text:p text:style-name="P634">neinstruktuoti apie saugius darbo būdus.</text:p>
      <text:p text:style-name="P635"><text:s text:c="5"/>Darbdaviai privalo <text:s text:c="2"/>instruktuoti <text:s/>darbuotojus saugos <text:s/>darbe</text:p>
      <text:p text:style-name="P636">klausimais sudarydami <text:s/>darbo sutartį, <text:s/>perkeldami į <text:s/>kitą <text:s/>darbą,</text:p>
      <text:p text:style-name="P637">keisdami darbo <text:s/>(gamybos) procesus, <text:s/>gamybos technologiją, <text:s/>darbo</text:p>
      <text:p text:style-name="P638">sąlygas, taip pat jei pasikeičia saugos darbe standartai, normos,</text:p>
      <text:p text:style-name="P639">taisyklės, instrukcijos.</text:p>
      <text:p text:style-name="P640"><text:s text:c="5"/>Prižiūrėti ir dirbti su potencialiai pavojingais techniniais</text:p>
      <text:p text:style-name="P641">įrenginiais, taip <text:s/>pat dirbti <text:s/>pavojingus <text:s/>darbus <text:s/>leidžiama <text:s/>tik</text:p>
      <text:p text:style-name="P642">darbuotojams, įgijusiems <text:s/>specialių žinių ir išlaikiusiems saugos</text:p>
      <text:p text:style-name="P643">darbe <text:s/>egzaminą. <text:s text:c="2"/>Įmonės <text:s/>įgyja <text:s text:c="2"/>teisę <text:s/>atestuoti <text:s/>darbuotojus,</text:p>
      <text:p text:style-name="P644">dirbančius su <text:s/>potencialiai pavojingais <text:s/>techniniais įrenginiais,</text:p>
      <text:p text:style-name="P645">technologijomis, pavojingose gamybose bei vykdančius potencialiai</text:p>
      <text:p text:style-name="P646">pavojingus darbus, <text:s/>tik gavusios <text:s/>Valstybinės <text:s/>darbo <text:s/>inspekcijos</text:p>
      <text:p text:style-name="P647">leidimą.</text:p>
      <text:p text:style-name="P648"><text:s text:c="5"/>Darbuotojų <text:s/>instruktavimo <text:s text:c="2"/>ir <text:s text:c="2"/>atestavimo <text:s text:c="2"/>saugos <text:s text:c="2"/>darbe</text:p>
      <text:p text:style-name="P649">klausimais <text:s/>tvarką įmonėse nustato socialinės apsaugos ministras.</text:p>
      <text:p text:style-name="P650"/>
      <text:p text:style-name="P651"/>
      <text:p text:style-name="P652"><text:s text:c="5"/>31 straipsnis. Darbuotojų aprūpinimas saugos darbe</text:p>
      <text:p text:style-name="P653"><text:s text:c="15"/>priemonėmis</text:p>
      <text:p text:style-name="P654"/>
      <text:p text:style-name="P655"><text:s text:c="3"/><text:s text:c="2"/>Darbdaviai nemokamai <text:s/>darbuotojams <text:s/>duoda <text:s/>darbo <text:s/>drabužius,</text:p>
      <text:p text:style-name="P656">darbo avalynę, <text:s/>kitas <text:s/>individualiosios <text:s/>ir <text:s/>kolektyvinės <text:s/>saugos</text:p>
      <text:p text:style-name="P657">darbe priemones <text:s/>norminiuose aktuose <text:s/>nustatytomis <text:s/>sąlygomis <text:s/>ir</text:p>
      <text:p text:style-name="P658">tvarka.</text:p>
      <text:p text:style-name="P659"><text:s text:c="5"/>Darbdaviai <text:s/>privalo <text:s text:c="2"/>organizuoti <text:s/>darbo <text:s text:c="2"/>drabužių, <text:s text:c="2"/>darbo</text:p>
      <text:p text:style-name="P660">avalynės <text:s/>ir <text:s/>kitų <text:s/>individualiosios <text:s/>saugos <text:s/>priemonių <text:s/>laikymą,</text:p>
      <text:p text:style-name="P661">džiovinimą, skalbimą, valymą, taisymą.</text:p>
      <text:p text:style-name="P662"><text:s text:c="5"/>Saugos darbe priemonės privalo būti periodiškai tikrinamos.</text:p>
      <text:p text:style-name="P663"><text:s text:c="7"/>Darbo <text:s text:c="2"/>drabužiai, <text:s text:c="4"/>darbo <text:s text:c="2"/>avalynė <text:s text:c="2"/>ir <text:s/>kitos <text:s/>saugos</text:p>
      <text:p text:style-name="P664">darbe priemonės turi <text:s/>būti pritaikytos <text:s/>darbui, patogūs dėvėti ir</text:p>
      <text:p text:style-name="P665">neturi sudaryti papildomų pavojų darbuotojų saugai.</text:p>
      <text:p text:style-name="P666"><text:s text:c="5"/>Jeigu darbai <text:s/>susiję su <text:s/>susiteršimu, darbuotojams nemokamai</text:p>
      <text:p text:style-name="P667">pagal <text:s/>nustatytas <text:s/>normas <text:s/>turi <text:s/>būti <text:s/>duodamos <text:s/>asmens <text:s/>higienos</text:p>
      <text:p text:style-name="P668">priemonės <text:s/>(muilas, <text:s text:c="2"/>rankšluosčiai). <text:s/>Darbuose, <text:s text:c="2"/>kur <text:s/>odą <text:s/>gali</text:p>
      <text:p text:style-name="P669">paveikti <text:s/>kenksmingosios <text:s text:c="2"/>medžiagos, <text:s/>nemokamai <text:s text:c="2"/>duodama <text:s/>pagal</text:p>
      <text:p text:style-name="P670">nustatytas normas <text:s/>plovimo, nukenksminimo <text:s/>priemonių, <text:s/>apsauginių</text:p>
      <text:p text:style-name="P671">pastų.</text:p>
      <text:p text:style-name="P672"><text:s text:c="5"/>Minimalias darbo <text:s/>drabužių, darbo avalynės, individualiosios</text:p>
      <text:p text:style-name="P673">saugos, <text:s/>asmens <text:s text:c="2"/>higienos <text:s/>priemonių <text:s/>normas <text:s/>bei <text:s/>saugos <text:s/>darbe</text:p>
      <text:p text:style-name="P674">priemonių tikrinimo <text:s/>periodiškumą <text:s/>nustato <text:s/>Lietuvos <text:s/>Respublikos</text:p>
      <text:p text:style-name="P675">Vyriausybė.</text:p>
      <text:p text:style-name="P676"/>
      <text:p text:style-name="P677"/>
      <text:p text:style-name="P678"><text:s text:c="5"/>32 straipsnis. Medicinos paslaugų organizavimas</text:p>
      <text:p text:style-name="P679"/>
      <text:p text:style-name="P680"><text:s text:c="5"/>Nelaimingų <text:s/>atsitikimų, <text:s text:c="2"/>ūmių <text:s/>susirgimų <text:s text:c="2"/>darbe<text:s text:c="3"/>atvejais</text:p>
      <text:p text:style-name="P681">darbdaviai <text:s/>privalo <text:s text:c="2"/>užtikrinti <text:s/>darbuotojams <text:s/>skubią <text:s/>medicinos</text:p>
      <text:p text:style-name="P682">pagalbą.</text:p>
      <text:p text:style-name="P683"><text:s text:c="5"/>Darbuotojų, susirgusių <text:s/>darbo vietoje <text:s/>arba nukentėjusių nuo</text:p>
      <text:p text:style-name="P684">traumų, <text:s/>kai <text:s/>nebūtina <text:s/>kviesti <text:s/>greitosios <text:s/>medicinos <text:s/>pagalbos,</text:p>
      <text:p text:style-name="P685">nugabenimą į <text:s/>gydymo įstaigas organizuoja darbdavys (jo įgaliotas</text:p>
      <text:p text:style-name="P686">asmuo).</text:p>
      <text:p text:style-name="P687"><text:s text:c="5"/>Medicinos <text:s/>paslaugų <text:s text:c="2"/>teikimo <text:s/>darbuotojams <text:s/>tvarką <text:s/>įmonėje</text:p>
      <text:p text:style-name="P688">nustato <text:s/>įmonių medicinos punktų nuostatai (14 straipsnis).</text:p>
      <text:p text:style-name="P689"/>
      <text:p text:style-name="P690"/>
      <text:p text:style-name="P691"><text:s text:c="5"/>33 straipsnis. Darbdavio pareiga perkelti darbuotoją dėl</text:p>
      <text:p text:style-name="P692"><text:s text:c="15"/>sveikatos būklės į kitą darbą</text:p>
      <text:p text:style-name="P693"/>
      <text:p text:style-name="P694"><text:s text:c="5"/>Darbuotojas, <text:s/>kuris <text:s text:c="2"/>pagal <text:s/>medicininės <text:s text:c="2"/>arba <text:s text:c="2"/>invalidumą</text:p>
      <text:p text:style-name="P695">nustatančios komisijos <text:s/>išvadą dėl sveikatos būklės negali dirbti</text:p>
      <text:p text:style-name="P696">sutarto darbo (eiti pareigų), nes tai pavojinga jo sveikatai arba</text:p>
      <text:p text:style-name="P697">jo darbas <text:s/>gali būti pavojingas kitiems,<text:s/>turi būti perkeltas, jam</text:p>
      <text:p text:style-name="P698">sutikus, į <text:s/>darbą, atitinkantį <text:s/>jo sveikatą <text:s/>ir esant galimybei -</text:p>
      <text:p text:style-name="P699">kvalifikaciją (specialybę), ar į kitą darbą.</text:p>
      <text:p text:style-name="P700"><text:s text:c="5"/>Jeigu darbuotojas <text:s/>nesutinka būti <text:s/>perkeltas į siūlomą darbą</text:p>
      <text:p text:style-name="P701">arba nėra <text:s/>darbo, į <text:s/>kurį jis <text:s/>galėtų būti <text:s/>perkeltas,<text:s/>darbdavys,</text:p>
      <text:p text:style-name="P702">laikydamasis <text:s/>įstatymo, <text:s text:c="2"/>atleidžia <text:s/>darbuotoją <text:s/>iš <text:s/>darbo <text:s/>pagal</text:p>
      <text:p text:style-name="P703">Lietuvos Respublikos <text:s/>darbo sutarties <text:s/>įstatymo 26 <text:s/>straipsnio 10</text:p>
      <text:p text:style-name="P704">punktą, išskyrus <text:s/>išimtį, <text:s/>nustatytą <text:s/>šio <text:s/>straipsnio <text:s/>trečiojoje</text:p>
      <text:p text:style-name="P705">dalyje.</text:p>
      <text:p text:style-name="P706"><text:s text:c="5"/>Tuo atveju, <text:s/>kai darbuotojo <text:s/>sveikata <text:s/>pablogėja <text:s/>dėl <text:s/>darbo</text:p>
      <text:p text:style-name="P707">šioje įmonėje <text:s/>(negali dirbti <text:s/>ankstesnio darbo <text:s/>dėl <text:s/>sužalojimo,</text:p>
      <text:p text:style-name="P708">profesinės ligos, <text:s/>kitokio sveikatos <text:s/>pakenkimo), jis nušalinamas</text:p>
      <text:p text:style-name="P709">nuo darbo ir, jeigu nėra galimybės jį perkelti į kitą darbą pagal</text:p>
      <text:p text:style-name="P710">šio <text:s/>straipsnio <text:s text:c="2"/>pirmąją <text:s/>dalį, <text:s text:c="2"/>jam <text:s/>mokamas <text:s/>vidutinis <text:s/>darbo</text:p>
      <text:p text:style-name="P711">užmokestis iki <text:s/>pasveiks ar <text:s/>bus pripažintas invalidu. Darbuotoją</text:p>
      <text:p text:style-name="P712">pripažinus invalidu, <text:s/>pagal įstatymą <text:s/>jis gali <text:s/>būti atleistas iš</text:p>
      <text:p text:style-name="P713">darbo remiantis <text:s/>Lietuvos Respublikos darbo sutarties įstatymo 26</text:p>
      <text:p text:style-name="P714">straipsnio 10 punktu.</text:p>
      <text:p text:style-name="P715"/>
      <text:p text:style-name="P716"/>
      <text:p text:style-name="P717"><text:s text:c="5"/>34 straipsnis. Dviejų ir daugiau darbdavių pareigos</text:p>
      <text:p text:style-name="P718"><text:s text:c="15"/>organizuojant darbus toje pačioje įmonėje,</text:p>
      <text:p text:style-name="P719"><text:s text:c="15"/>teritorijoje, darbo vietoje</text:p>
      <text:p text:style-name="P720"/>
      <text:p text:style-name="P721"><text:s text:c="7"/>Du <text:s text:c="2"/>ir <text:s text:c="2"/>daugiau <text:s text:c="2"/>darbdavių, <text:s text:c="2"/>vykdydami <text:s text:c="2"/>darbus <text:s text:c="2"/>toje</text:p>
      <text:p text:style-name="P722">pačioje <text:s/>įmonėje, <text:s text:c="2"/>teritorijoje, <text:s text:c="4"/>darbo <text:s/>vietoje, <text:s text:c="4"/>privalo</text:p>
      <text:p text:style-name="P723">organizuoti <text:s text:c="2"/>darbą taip, <text:s text:c="2"/>kad <text:s text:c="4"/>būtų <text:s text:c="3"/>garantuotas <text:s text:c="5"/>visų</text:p>
      <text:p text:style-name="P724">darbuotojų <text:s/>saugus <text:s/>darbas, neatsižvelgiant į <text:s/>tai, su <text:s/>kuriuo iš</text:p>
      <text:p text:style-name="P725">darbdavių yra sudaryta darbo sutartis. Darbdaviai <text:s/>iš savo <text:s/>tarpo</text:p>
      <text:p text:style-name="P726">skiria <text:s text:c="2"/>vieną darbdavį, <text:s/>kuris organizuoja <text:s/>ir <text:s text:c="2"/>atsako už <text:s/>visų</text:p>
      <text:p text:style-name="P727">darbuotojų, dirbančių <text:s/>toje pačioje <text:s/>įmonėje, <text:s/>teritorijoje <text:s text:c="3"/>ar</text:p>
      <text:p text:style-name="P728">darbo <text:s/>vietoje, saugą. <text:s/>Toks susitarimas įforminamas raštu.</text:p>
      <text:p text:style-name="P729"/>
      <text:p text:style-name="P730"/>
      <text:p text:style-name="P731"><text:s text:c="5"/>35 straipsnis. Darbdavių teisės</text:p>
      <text:p text:style-name="P732"/>
      <text:p text:style-name="P733"><text:s text:c="5"/>Kad būtų <text:s/>užtikrinta darbuotojų sauga darbe, darbdaviai turi</text:p>
      <text:p text:style-name="P734">teisę:</text:p>
      <text:p text:style-name="P735"><text:s text:c="5"/>1) <text:s/>reikalauti, <text:s text:c="2"/>kad <text:s/>darbuotojai <text:s/>laikytųsi <text:s/>saugos <text:s/>darbe</text:p>
      <text:p text:style-name="P736">norminių aktų;</text:p>
      <text:p text:style-name="P737"><text:s text:c="5"/>2) darbuotojams, <text:s/>pažeidusiems saugos darbe norminius aktus,</text:p>
      <text:p text:style-name="P738">skirti <text:s/>drausmines <text:s text:c="2"/>nuobaudas, <text:s text:c="2"/>nustatyta <text:s text:c="2"/>tvarka <text:s text:c="2"/>reikalauti</text:p>
      <text:p text:style-name="P739">atlyginti padarytą žalą;</text:p>
      <text:p text:style-name="P740"><text:s text:c="5"/>3) laikinai <text:s/>nušalinti darbuotoją <text:s/>nuo darbo, <text:s/>už <text:s/>tą <text:s/>laiką</text:p>
      <text:p text:style-name="P741">nemokant darbo <text:s/>užmokesčio arba <text:s/>atleisti <text:s/>iš <text:s/>darbo <text:s/>darbuotoją,</text:p>
      <text:p text:style-name="P742">jeigu jis darbo metu darbe yra neblaivus, apsvaigęs nuo narkotikų</text:p>
      <text:p text:style-name="P743">ar toksinių <text:s/>medžiagų <text:s/>arba <text:s/>jei <text:s/>nepaisydamas <text:s/>darbdavio <text:s/>ar <text:s/>jo</text:p>
      <text:p text:style-name="P744">įgalioto <text:s/>asmens <text:s/>įspėjimo, <text:s/>sąmoningai <text:s/>nesilaiko <text:s/>saugos <text:s/>darbe</text:p>
      <text:p text:style-name="P745">norminių aktų reikalavimų;</text:p>
      <text:p text:style-name="P746"><text:s text:c="5"/>4) <text:s/>reikalauti <text:s text:c="2"/>iš <text:s/>kitų <text:s text:c="2"/>įmonių <text:s text:c="2"/>(darbdavių) <text:s text:c="2"/>atlyginti</text:p>
      <text:p text:style-name="P747">nuostolius, patirtus <text:s/>dėl to, <text:s/>kad įsigyta <text:s/>produkcija, projektai</text:p>
      <text:p text:style-name="P748">arba <text:s/>gautos<text:s/><text:s/>paslaugos <text:s/>neatitiko <text:s/>saugos <text:s/>darbe <text:s/>norminių <text:s/>aktų</text:p>
      <text:p text:style-name="P749">reikalavimų;</text:p>
      <text:p text:style-name="P750"><text:s text:c="5"/>5) gauti <text:s/>iš <text:s/>valstybinio <text:s/>valdymo <text:s/>institucijų <text:s/>informaciją</text:p>
      <text:p text:style-name="P751">saugos darbe klausimais;</text:p>
      <text:p text:style-name="P752"><text:s text:c="5"/>6) patys <text:s/>dalyvauti arba įpareigoti kitus įmonės darbuotojus</text:p>
      <text:p text:style-name="P753">dalyvauti Valstybinės darbo inspekcijos tikrinimuose, susipažinti</text:p>
      <text:p text:style-name="P754">su tikrinimo medžiaga;</text:p>
      <text:p text:style-name="P755"><text:s text:c="5"/>7) nustatyti <text:s/>įmonėje griežtesnius saugos darbe reikalavimus</text:p>
      <text:p text:style-name="P756">negu numatyta saugos darbe norminiuose aktuose. Griežtesni saugos</text:p>
      <text:p text:style-name="P757">darbe reikalavimai <text:s/>įmonėje įteisinami <text:s/>kolektyvinėse <text:s/>sutartyse,</text:p>
      <text:p text:style-name="P758">kolektyviniuose susitarimuose <text:s/>ir <text:s/>neturi <text:s/>prieštarauti <text:s/>Lietuvos</text:p>
      <text:p text:style-name="P759">Respublikos įstatymams, saugos darbe norminiams aktams;</text:p>
      <text:p text:style-name="P760"><text:s text:c="5"/>8) dalį <text:s/>teisių ir <text:s/>pareigų saugos darbe klausimais perduoti</text:p>
      <text:p text:style-name="P761">kompetentingam įmonės darbuotojui (darbuotojams).</text:p>
      <text:p text:style-name="P762"/>
      <text:p text:style-name="P763"/>
      <text:p text:style-name="P764"><text:s text:c="5"/>36 straipsnis. Dalies darbdavio teisių, pareigų saugos</text:p>
      <text:p text:style-name="P765"><text:s text:c="15"/>darbe klausimais perdavimas kitiems</text:p>
      <text:p text:style-name="P766"><text:s text:c="15"/>įmonės darbuotojams</text:p>
      <text:p text:style-name="P767"/>
      <text:p text:style-name="P768"><text:s text:c="5"/>Darbdavys <text:s/>dalies <text:s text:c="2"/>savo <text:s/>teisių <text:s/>ir <text:s/>pareigų <text:s/>saugos <text:s/>darbe</text:p>
      <text:p text:style-name="P769">klausimais <text:s text:c="2"/>perdavimą <text:s text:c="2"/>kompetentingiems <text:s text:c="2"/>įmonės <text:s text:c="2"/>darbuotojams</text:p>
      <text:p text:style-name="P770">įformina raštu darbo sutartyje.</text:p>
      <text:p text:style-name="P771"><text:s text:c="5"/>Darbdavio įgaliotas <text:s/>asmuo užtikrina ir atsako už darbuotojų</text:p>
      <text:p text:style-name="P772">saugų darbą <text:s/>jam paskirtuose <text:s/>įmonės padaliniuose, <text:s/>darbo vietose</text:p>
      <text:p text:style-name="P773">pagal darbo <text:s/>sutartyje nustatytus <text:s/>įgaliojimus, išskyrus atvejus,</text:p>
      <text:p text:style-name="P774">kai apie <text:s/>pavojų darbuotojų <text:s/>sveikatai <text:s/>ar <text:s/>gyvybei <text:s/>(kurio <text:s/>pats</text:p>
      <text:p text:style-name="P775">pašalinti negalėjo) <text:s/>jis pranešė <text:s/>darbdaviui raštu, <text:s/>o <text:s/>darbdavys</text:p>
      <text:p text:style-name="P776">nesiėmė <text:s/>priemonių <text:s text:c="2"/>arba <text:s/>nesudarė <text:s text:c="2"/>įgaliotam <text:s/>asmeniui <text:s/>sąlygų</text:p>
      <text:p text:style-name="P777">užtikrinti saugų darbą.</text:p>
      <text:p text:style-name="P778"><text:s text:c="5"/>Darbdavio <text:s/>teisių <text:s text:c="2"/>ir <text:s/>pareigų <text:s text:c="2"/>saugos <text:s/>darbe <text:s text:c="2"/>klausimais</text:p>
      <text:p text:style-name="P779">perdavimas <text:s text:c="2"/>įgaliotam <text:s text:c="2"/>asmeniui <text:s text:c="2"/>neatleidžia <text:s text:c="2"/>darbdavio <text:s text:c="2"/>nuo</text:p>
      <text:p text:style-name="P780">atsakomybės užtikrinti <text:s/>saugias ir sveikas darbo sąlygas įmonėje,</text:p>
      <text:p text:style-name="P781">jos padaliniuose, darbo vietose.</text:p>
      <text:p text:style-name="P782"/>
      <text:p text:style-name="P783"/>
      <text:p text:style-name="P784"><text:s text:c="26"/>II SKIRSNIS.</text:p>
      <text:p text:style-name="P785"/>
      <text:p text:style-name="P786"><text:s text:c="18"/>DARBUOTOJŲ PAREIGOS<text:s/>IR TEISĖS</text:p>
      <text:p text:style-name="P787"/>
      <text:p text:style-name="P788"/>
      <text:p text:style-name="P789"><text:s text:c="5"/>37 straipsnis. Darbuotojų pareigos</text:p>
      <text:p text:style-name="P790"/>
      <text:p text:style-name="P791"><text:s text:c="5"/>Darbuotojai privalo:</text:p>
      <text:p text:style-name="P792"><text:s text:c="5"/>1) saugoti <text:s/>savo <text:s/>ir <text:s/>nekenkti <text:s/>kitų <text:s/>darbuotojų <text:s/>sveikatai,</text:p>
      <text:p text:style-name="P793">mokėti saugiai <text:s/>dirbti, žinoti <text:s/>ir vykdyti <text:s/>saugos darbe norminių</text:p>
      <text:p text:style-name="P794">aktų reikalavimus;</text:p>
      <text:p text:style-name="P795"><text:s text:c="5"/>2) laikytis <text:s/>mašinų ir <text:s/>mechanizmų eksploatavimo <text:s/>taisyklių,</text:p>
      <text:p text:style-name="P796">saugos darbe <text:s/>instrukcijų; nedirbti <text:s/>su techniškai netvarkingomis</text:p>
      <text:p text:style-name="P797">darbo priemonėmis <text:s/>ir apie <text:s/>tai pranešti darbdaviui (jo įgaliotam</text:p>
      <text:p text:style-name="P798">asmeniui);</text:p>
      <text:p text:style-name="P799"><text:s text:c="5"/>3) <text:s/>dirbti <text:s/>su <text:s/>darbo <text:s/>drabužiais, <text:s/>darbo <text:s/>avalyne, <text:s/>naudoti</text:p>
      <text:p text:style-name="P800">individualiosios, kolektyvinės <text:s/>saugos priemones, <text:s/>kai to <text:s/>reikia</text:p>
      <text:p text:style-name="P801">pagal atitinkamas taisykles, instrukcijas;</text:p>
      <text:p text:style-name="P802"><text:s text:c="5"/>4) imtis <text:s/>priemonių <text:s/>ir <text:s/>pagal <text:s/>galimybes <text:s/>bei <text:s/>kompetenciją</text:p>
      <text:p text:style-name="P803">pašalinti <text:s/>priežastis, <text:s text:c="3"/>galinčias <text:s/>sukelti <text:s/>traumas, <text:s/>avarijas,</text:p>
      <text:p text:style-name="P804">apie tai nedelsiant informuoti darbdavį (įgaliotą asmenį);</text:p>
      <text:p text:style-name="P805"><text:s text:c="7"/>5) <text:s/>informuoti <text:s text:c="2"/>darbdavį, jo <text:s/>įgaliotą asmenį <text:s/>apie darbo</text:p>
      <text:p text:style-name="P806">metu <text:s/>gautas <text:s text:c="2"/>traumas, <text:s/>susijusius <text:s text:c="2"/>su <text:s/>darbu <text:s/>ūmius <text:s/>sveikatos</text:p>
      <text:p text:style-name="P807">sutrikimus;</text:p>
      <text:p text:style-name="P808"><text:s text:c="5"/>6) nustatyta tvarka (24 straipsnis) pasitikrinti sveikatą;</text:p>
      <text:p text:style-name="P809"><text:s text:c="8"/>7)<text:s/><text:s/>vykdyti <text:s/>kitus <text:s/>darbdavių, <text:s/>jų <text:s/>įgaliotų <text:s/>asmenų <text:s/>bei</text:p>
      <text:p text:style-name="P810">pareigūnų, kontroliuojančių saugą darbe, teisėtus nurodymus.</text:p>
      <text:p text:style-name="P811"><text:s text:c="7"/>Individualias <text:s text:c="2"/>darbuotojų <text:s text:c="2"/>pareigas <text:s text:c="2"/>užtikrinti <text:s text:c="2"/>saugų</text:p>
      <text:p text:style-name="P812">darbą nustato įmonės <text:s/>vidaus darbo tvarkos taisyklės, pareiginės,</text:p>
      <text:p text:style-name="P813">saugos darbe <text:s/>instrukcijos.</text:p>
      <text:p text:style-name="P814"/>
      <text:p text:style-name="P815"/>
      <text:p text:style-name="P816"><text:s text:c="5"/>38 straipsnis. Darbuotojų teisės</text:p>
      <text:p text:style-name="P817"/>
      <text:p text:style-name="P818"><text:s text:c="5"/>Darbuotojai turi teisę:</text:p>
      <text:p text:style-name="P819"><text:s text:c="5"/>1) <text:s/>reikalauti, <text:s text:c="2"/>kad <text:s/>darbdavys <text:s text:c="2"/>užtikrintų <text:s/>saugų <text:s/>darbą,</text:p>
      <text:p text:style-name="P820">nustatyta <text:s/>tvarka <text:s text:c="2"/>(31 <text:s/>straipsnis) <text:s/>aprūpintų <text:s/>tinkamais <text:s/>darbo</text:p>
      <text:p text:style-name="P821">drabužiais, darbo avalyne, individualiosios saugos priemonėmis;</text:p>
      <text:p text:style-name="P822"><text:s text:c="5"/>2) sužinoti <text:s/>iš darbdavio <text:s/>(įgalioto asmens) <text:s/>apie jų <text:s/>darbo</text:p>
      <text:p text:style-name="P823">aplinkoje esančius sveikatai kenksmingus ir pavojingus veiksnius;</text:p>
      <text:p text:style-name="P824"><text:s text:c="7"/>3) <text:s/>susipažinti su <text:s/>išankstinių <text:s/>ir <text:s/>periodiškų <text:s/>sveikatos</text:p>
      <text:p text:style-name="P825">tikrinimų <text:s/>(24 <text:s text:c="4"/>straipsnis) <text:s text:c="2"/>rezultatais; <text:s text:c="5"/>nesutikus <text:s text:c="2"/>su</text:p>
      <text:p text:style-name="P826">patikrinimo rezultatais, sveikatą pasitikrinti pakartotinai;</text:p>
      <text:p text:style-name="P827"><text:s text:c="5"/>4) atsisakyti <text:s/>dirbti, jeigu <text:s/>yra pavojus sveikatai, gyvybei</text:p>
      <text:p text:style-name="P828">(39 straipsnis), <text:s/>taip pat <text:s/>dirbti tuos <text:s/>darbus, kuriuos <text:s/>saugiai</text:p>
      <text:p text:style-name="P829">atlikti nėra apmokyti;</text:p>
      <text:p text:style-name="P830"><text:s text:c="2"/><text:s text:c="3"/>5) nustatyta <text:s/>tvarka reikalauti, <text:s/>kad būtų <text:s/>atlyginta <text:s/>žala,</text:p>
      <text:p text:style-name="P831">padaryta sveikatai dėl nesaugių darbo sąlygų;</text:p>
      <text:p text:style-name="P832"><text:s text:c="5"/>6) derėtis <text:s/>su darbdaviu (įgaliotu asmeniu) dėl saugos darbe</text:p>
      <text:p text:style-name="P833">gerinimo <text:s/>Lietuvos <text:s/>Respublikos <text:s/>kolektyvinių <text:s/>sutarčių <text:s/>įstatymo</text:p>
      <text:p text:style-name="P834">nustatyta tvarka;</text:p>
      <text:p text:style-name="P835"><text:s text:c="5"/>7) saugos <text:s/>darbe klausimais <text:s/>kreiptis į darbuotojų profesinę</text:p>
      <text:p text:style-name="P836">sąjungą, įmonės saugos darbe komitetą.</text:p>
      <text:p text:style-name="P837"/>
      <text:p text:style-name="P838"/>
      <text:p text:style-name="P839"><text:s text:c="5"/>39 straipsnis. Atsisakymo dirbti tvarka</text:p>
      <text:p text:style-name="P840"/>
      <text:p text:style-name="P841"><text:s text:c="5"/>Šio įstatymo <text:s/>38 straipsnio <text:s/>4 <text:s/>punkte <text:s/>numatytais <text:s/>atvejais</text:p>
      <text:p text:style-name="P842">darbuotojas praneša <text:s/>(žodžiu arba<text:s text:c="2"/>raštu) <text:s/>darbdaviui <text:s/>(įgaliotam</text:p>
      <text:p text:style-name="P843">asmeniui) atsisakymo dirbti priežastis.</text:p>
      <text:p text:style-name="P844"><text:s text:c="5"/>Nesutarimus (ginčus) <text:s/>dėl darbuotojo atsisakymo dirbti pagal</text:p>
      <text:p text:style-name="P845">ginčijančios šalies <text:s/>pasirinkimą per <text:s/>5 dienas <text:s/>sprendžia <text:s/>įmonės</text:p>
      <text:p text:style-name="P846">saugos <text:s/>darbe <text:s/>komitetas <text:s/>ar <text:s/>Valstybinė <text:s/>darbo <text:s/>inspekcija <text:s/>arba</text:p>
      <text:p text:style-name="P847">teismas įstatymo nustatyta tvarka.</text:p>
      <text:p text:style-name="P848"><text:s text:c="5"/>Nepagrįstats <text:s/>atsisakymas <text:s/>dirbti <text:s/>laikomas <text:s/>darbo <text:s/>drausmės</text:p>
      <text:p text:style-name="P849">pažeidimu.</text:p>
      <text:p text:style-name="P850"><text:s text:c="5"/>Už <text:s/>laiką, <text:s text:c="2"/>kurį <text:s/>darbuotojas <text:s/>pagrįstai <text:s/>atsisakė <text:s/>dirbti,</text:p>
      <text:p text:style-name="P851">darbuotojui <text:s/>mokamas <text:s text:c="2"/>vidutinis <text:s/>darbo <text:s/>užmokestis. <text:s/>Darbuotojui</text:p>
      <text:p text:style-name="P852">atsisakius dirbti <text:s/>nepagrįstai , <text:s/>už nedirbtą laiką neapmokama ir</text:p>
      <text:p text:style-name="P853">dėl to <text:s/>padaryta <text:s/>žala <text:s/>darbdaviui <text:s/>kompensuojama <text:s/>iš <text:s/>darbuotojo</text:p>
      <text:p text:style-name="P854">sąskaitos įstatymų nustatyta tvarka.</text:p>
      <text:p text:style-name="P855"/>
      <text:p text:style-name="P856"><text:s text:c="5"/>Pakeitimai:</text:p>
      <text:p text:style-name="P857"><text:s text:c="5"/>1.Lietuvos Respublikos 1994 11 03</text:p>
      <text:p text:style-name="P858"><text:s text:c="5"/>įstatymas Nr.1-628,</text:p>
      <text:p text:style-name="P859"><text:s text:c="2"/><text:s text:c="3"/>Žin., 1994, Nr. 88-1669</text:p>
      <text:p text:style-name="P860"/>
      <text:p text:style-name="P861"/>
      <text:p text:style-name="P862"><text:s text:c="27"/>V SKYRIUS.</text:p>
      <text:p text:style-name="P863"/>
      <text:p text:style-name="P864"><text:s text:c="21"/>DARBO IR POILSIO LAIKAS</text:p>
      <text:p text:style-name="P865"/>
      <text:p text:style-name="P866"/>
      <text:p text:style-name="P867"><text:s text:c="5"/>40 straipsnis. Darbo (pamainos) trukmė</text:p>
      <text:p text:style-name="P868"/>
      <text:p text:style-name="P869"><text:s text:c="5"/>Normali darbuotojų <text:s/>darbo trukmė įmonėse negali būti ilgesnė</text:p>
      <text:p text:style-name="P870">kaip <text:s/>40 valandų per savaitę.</text:p>
      <text:p text:style-name="P871"><text:s text:c="5"/>Darbo dienos <text:s/>(pamainos) trukmė <text:s/>nustatoma pagal darbo dienų</text:p>
      <text:p text:style-name="P872">(pamainų) skaičių per savaitę.</text:p>
      <text:p text:style-name="P873"><text:s text:c="5"/>Darbo dienos <text:s text:c="2"/>(pamainos) trukmė, <text:s/>įskaitant viršvalandžius,</text:p>
      <text:p text:style-name="P874">neturi viršyti <text:s/>10 <text:s/>valandų <text:s/>per <text:s/>parą, <text:s/>o <text:s/>atvejais, <text:s/>kurie <text:s/>yra</text:p>
      <text:p text:style-name="P875">numatyti šio <text:s/>įstatymo 44 straipsnyje ir 48 straipsnio trečiojoje</text:p>
      <text:p text:style-name="P876">dalyje, <text:s/>darbo <text:s/>dienos <text:s/>(pamainos) <text:s/>trukmė <text:s/>(kartu <text:s/>su <text:s/>pertrauka</text:p>
      <text:p text:style-name="P877">pailsėti ir <text:s/>pavalgyti) negali <text:s/>būti ilgesnė <text:s/>kaip 12 valandų per</text:p>
      <text:p text:style-name="P878">parą.</text:p>
      <text:p text:style-name="P879"><text:s text:c="13"/>Išimtiniais <text:s text:c="2"/>atvejais <text:s text:c="4"/>tam <text:s text:c="3"/>tikrų <text:s text:c="2"/>kategorijų</text:p>
      <text:p text:style-name="P880">(gydymo, <text:s/>socialinės <text:s/>globos, <text:s text:c="3"/>vaikų <text:s/>auklėjimo <text:s text:c="3"/>įstaigų <text:s/>bei</text:p>
      <text:p text:style-name="P881">energetikos <text:s text:c="2"/>ir ryšių <text:s text:c="2"/>specializuotų <text:s text:c="4"/>tarnybų, <text:s text:c="2"/>taip <text:s text:c="3"/>pat</text:p>
      <text:p text:style-name="P882">avarijų <text:s text:c="4"/>likvidavimo <text:s/>specializuotų <text:s/>tarnybų) <text:s text:c="3"/>darbuotojams,</text:p>
      <text:p text:style-name="P883">budėtojams <text:s text:c="2"/>patalpose darbo <text:s/>(pamainos) trukmė <text:s text:c="2"/>per <text:s/>parą <text:s/>gali</text:p>
      <text:p text:style-name="P884">būti<text:s/>ilgesnė <text:s/>negu nustatyta <text:s/>šio straipsnio <text:s/>trečiojoje <text:s/>dalyje.</text:p>
      <text:p text:style-name="P885">Tokiu <text:s text:c="2"/>atveju <text:s text:c="2"/>vidutinė <text:s text:c="2"/>savaitės darbo trukmė <text:s/>neturi viršyti</text:p>
      <text:p text:style-name="P886">48 valandų, <text:s text:c="2"/>o <text:s/>poilsio tarp <text:s/>pamainų laikas <text:s/>privalo <text:s text:c="2"/>būti <text:s/>ne</text:p>
      <text:p text:style-name="P887">trumpesnis <text:s text:c="2"/>kaip <text:s text:c="2"/>24 <text:s text:c="2"/>valandos. <text:s text:c="2"/>Darbų, kuriems <text:s/>taikomi <text:s/>šie</text:p>
      <text:p text:style-name="P888">darbo <text:s/>ir poilsio <text:s/>režimai, sąrašą <text:s/>tvirtina Lietuvos Respublikos</text:p>
      <text:p text:style-name="P889">Vyriausybė.</text:p>
      <text:p text:style-name="P890"/>
      <text:p text:style-name="P891"><text:s text:c="5"/>Pakeitimai:</text:p>
      <text:p text:style-name="P892"><text:s text:c="5"/>1.Lietuvos Respublikos 1994 11 03</text:p>
      <text:p text:style-name="P893"><text:s text:c="5"/>įstatymas Nr.1-628,</text:p>
      <text:p text:style-name="P894"><text:s text:c="5"/>Žin., 1994, Nr. 88-1669</text:p>
      <text:p text:style-name="P895"/>
      <text:p text:style-name="P896"/>
      <text:p text:style-name="P897"><text:s text:c="5"/>41 straipsnis. Sutrumpinta darbo trukmė</text:p>
      <text:p text:style-name="P898"/>
      <text:p text:style-name="P899"><text:s text:c="5"/>Sutrumpinta<text:s/>darbo trukmė nustatoma:</text:p>
      <text:p text:style-name="P900"><text:s text:c="5"/>1) darbuotojams <text:s/>nuo 16 <text:s/>iki <text:s/>18 <text:s/>metų <text:s/>- <text:s/>36 <text:s/>valandos <text:s/>per</text:p>
      <text:p text:style-name="P901">savaitę, o asmenims nuo 14 iki 16 metų - 24 valandos per savaitę;</text:p>
      <text:p text:style-name="P902"><text:s text:c="5"/>2) <text:s/>moksleiviams, <text:s text:c="2"/>dirbantiems <text:s/>mokslo <text:s/>metais <text:s/>laisvu <text:s/>nuo</text:p>
      <text:p text:style-name="P903">mokymosi metu, <text:s/>darbo laiko <text:s/>trukmė per <text:s/>savaitę <text:s/>negali <text:s/>viršyti</text:p>
      <text:p text:style-name="P904">pusės maksimalios <text:s/>darbo laiko trukmės, nustatytos šio straipsnio</text:p>
      <text:p text:style-name="P905">1 punkte;</text:p>
      <text:p text:style-name="P906"><text:s text:c="5"/>3) <text:s/>darbuotojams, <text:s text:c="2"/>dirbantiems <text:s/>labai <text:s/>kenksmingomis <text:s/>darbo</text:p>
      <text:p text:style-name="P907">sąlygomis (67 <text:s/>straipsnis) - <text:s/>ne daugiau <text:s/>kaip <text:s/>36 <text:s/>valandos <text:s/>per</text:p>
      <text:p text:style-name="P908">savaitę. Konkrečią <text:s/>darbo dienos (pamainos) trukmę, atsižvelgdama</text:p>
      <text:p text:style-name="P909">į <text:s/>darbo <text:s text:c="2"/>sąlygų <text:s/>kenksmingumą, <text:s text:c="2"/>nustato <text:s/>Lietuvos <text:s/>Respublikos</text:p>
      <text:p text:style-name="P910">Vyriausybė;</text:p>
      <text:p text:style-name="P911"><text:s text:c="5"/>4) <text:s/>riboto <text:s text:c="2"/>darbingumo <text:s/>asmenims <text:s/>- <text:s/>pagal <text:s/>medicinos <text:s/>arba</text:p>
      <text:p text:style-name="P912">invalidumą nustačiusios komisijos išvadą.</text:p>
      <text:p text:style-name="P913"><text:s text:c="5"/>Kai kurių kategorijų darbuotojams (mokytojams, gydytojams ir</text:p>
      <text:p text:style-name="P914">kt.) <text:s/>sutrumpintą <text:s text:c="2"/>darbo <text:s/>trukmę <text:s/>nustato <text:s/>Lietuvos <text:s/>Respublikos</text:p>
      <text:p text:style-name="P915">Vyriausybė.</text:p>
      <text:p text:style-name="P916"/>
      <text:p text:style-name="P917"/>
      <text:p text:style-name="P918"><text:s text:c="5"/>42 straipsnis. Darbo dienų skaičiaus per savaitę, darbo</text:p>
      <text:p text:style-name="P919"><text:s text:c="15"/>pradžios, pabaigos, pertraukų nustatymas</text:p>
      <text:p text:style-name="P920"/>
      <text:p text:style-name="P921"><text:s text:c="8"/>Darbo <text:s/>dienų <text:s text:c="3"/>skaičius <text:s/>per <text:s/>savaitę <text:s/>ir <text:s/>darbo <text:s/>dienos</text:p>
      <text:p text:style-name="P922">(inspekcija. <text:s text:c="4"/>Šios <text:s text:c="5"/>inspekcijos <text:s text:c="3"/>raštiškas <text:s text:c="3"/>sprendimas</text:p>
      <text:p text:style-name="P923">privalomas darbuotojui ir darbdaviui.</text:p>
      <text:p text:style-name="P924"/>
      <text:p text:style-name="P925"><text:s text:c="5"/>Nesutarimus (ginčus) <text:s/>dėl darbuotojo atsisakymo dirbti pagal</text:p>
      <text:p text:style-name="P926">ginčijančios šalies <text:s/>pasirinkimą per <text:s/>5 dienas <text:s/>sprendžia <text:s/>įmonės</text:p>
      <text:p text:style-name="P927">saugos <text:s/>darbe <text:s/>komitetas <text:s/>ar <text:s/>Valstybinė <text:s/>darbo <text:s/>inspekcija <text:s/>arba</text:p>
      <text:p text:style-name="P928">teismas įstatymo nustatyta tvarka.</text:p>
      <text:p text:style-name="P929"><text:s text:c="5"/>Nepagrįstas <text:s/>atsisakymas <text:s text:c="2"/>dirbti <text:s/>laikomas <text:s/>darbo <text:s/>drausmės</text:p>
      <text:p text:style-name="P930">pažeidimu.</text:p>
      <text:p text:style-name="P931"/>
      <text:p text:style-name="P932"/>
      <text:p text:style-name="P933"><text:s text:c="5"/>43 straipsnis. Švenčių dienos, darbo trukmė švenčių ir</text:p>
      <text:p text:style-name="P934"><text:s text:c="15"/>poilsio dienų išvakarėse</text:p>
      <text:p text:style-name="P935"/>
      <text:p text:style-name="P936"><text:s text:c="5"/>Įmonėse nedirbama šių švenčių dienomis:</text:p>
      <text:p text:style-name="P937"><text:s text:c="5"/>sausio 1-ąją - Naujųjų metų dieną;</text:p>
      <text:p text:style-name="P938"><text:s text:c="5"/>Vasario 16-ąją - Lietuvos valstybės atkūrimo dieną;</text:p>
      <text:p text:style-name="P939"><text:s text:c="5"/>sekmadienį <text:s/>ir <text:s text:c="2"/>pirmadienį <text:s/>- <text:s text:c="2"/>krikščionių <text:s/>Velykų <text:s/>(pagal</text:p>
      <text:p text:style-name="P940">vakarietiškąją tradiciją) dienomis;</text:p>
      <text:p text:style-name="P941"><text:s text:c="5"/>pirmąjį gegužės sekmadienį - Motinos dieną;</text:p>
      <text:p text:style-name="P942"><text:s text:c="5"/>liepos 6-ąją - Mindaugo karūnavimo - Valstybės dieną;</text:p>
      <text:p text:style-name="P943"><text:s text:c="5"/>lapkričio <text:s/>1-ąją <text:s/>- <text:s/>visų <text:s/>Šventųjų <text:s/>ir <text:s/>mirusiųjų <text:s/>minėjimo</text:p>
      <text:p text:style-name="P944">(Vėlinių) dieną;</text:p>
      <text:p text:style-name="P945"><text:s text:c="5"/>gruodžio 25-ąją ir 26-ąją - Šventų Kalėdų dienomis.</text:p>
      <text:p text:style-name="P946"><text:s text:c="5"/>Švenčių <text:s/>dienomis <text:s/>leidžiama <text:s/>dirbti <text:s/>tokius <text:s/>darbus, <text:s/>kurių</text:p>
      <text:p text:style-name="P947">sustabdyti <text:s text:c="2"/>negalima <text:s text:c="2"/>dėl <text:s text:c="2"/>gamybinių <text:s text:c="2"/>ir <text:s text:c="2"/>techninių <text:s text:c="2"/>sąlygų</text:p>
      <text:p text:style-name="P948">(nepertraukiamai dirbančios <text:s/>įmonės), darbus, būtinus gyventojams</text:p>
      <text:p text:style-name="P949">aptarnauti, <text:s/>taip<text:s text:c="3"/>pat <text:s/>neatidėliotinus <text:s/>remonto, <text:s/>pakrovimo <text:s/>ar</text:p>
      <text:p text:style-name="P950">iškrovimo darbus.</text:p>
      <text:p text:style-name="P951"><text:s text:c="5"/>Švenčių dienų <text:s/>išvakarėse darbuotojų, <text:s/>išskyrus šio įstatymo</text:p>
      <text:p text:style-name="P952">41 straipsnyje <text:s/>nurodytuosius, darbo <text:s/>laikas sutrumpinamas <text:s/>viena</text:p>
      <text:p text:style-name="P953">valanda, kai dirbama penkių arba šešių dienų darbo savaitę.</text:p>
      <text:p text:style-name="P954"><text:s text:c="5"/>Poilsio dienų <text:s/>išvakarėse, kai <text:s/>dirbama <text:s/>šešių <text:s/>dienų <text:s/>darbo</text:p>
      <text:p text:style-name="P955">savaitę, darbas neturi trukti ilgiau kaip 5 valandas.</text:p>
      <text:p text:style-name="P956"/>
      <text:p text:style-name="P957"><text:s text:c="5"/>Pakeitimai:</text:p>
      <text:p text:style-name="P958"><text:s text:c="5"/>1.Lietuvos Respublikos 1994 11 03</text:p>
      <text:p text:style-name="P959"><text:s text:c="5"/>įstatymas Nr.1-628,</text:p>
      <text:p text:style-name="P960"><text:s text:c="5"/>Žin., 1994, Nr. 88-1669</text:p>
      <text:p text:style-name="P961"/>
      <text:p text:style-name="P962"/>
      <text:p text:style-name="P963"><text:s text:c="5"/>44 straipsnis.<text:s/>Suminė darbo laiko apskaita</text:p>
      <text:p text:style-name="P964"/>
      <text:p text:style-name="P965"><text:s text:c="5"/>Nepertraukiamai dirbančiose <text:s/>įmonėse, <text:s/>taip <text:s/>pat <text:s/>atskiruose</text:p>
      <text:p text:style-name="P966">cechuose, <text:s/>baruose, <text:s text:c="2"/>darbuose <text:s/>su <text:s text:c="2"/>pertraukiamu <text:s/>darbo <text:s text:c="2"/>dienos</text:p>
      <text:p text:style-name="P967">(pamainos) režimu <text:s/>ir kai <text:s/>kuriuose darbuose, <text:s/>kur dėl gamybinių,</text:p>
      <text:p text:style-name="P968">techninių ir <text:s/>kitų sąlygų negalima laikytis konkrečiai darbuotojų</text:p>
      <text:p text:style-name="P969">kategorijai <text:s/>nustatytos <text:s text:c="2"/>dienos <text:s/>ar <text:s text:c="2"/>savaitės <text:s/>darbo <text:s text:c="2"/>trukmės,</text:p>
      <text:p text:style-name="P970">Valstybinei darbo <text:s/>inspekcijai leidus, galima įvesti suminę darbo</text:p>
      <text:p text:style-name="P971">laiko apskaitą, <text:s/>kad nebūtų <text:s/>viršijamas per apskaitinį laikotarpį</text:p>
      <text:p text:style-name="P972">tai darbuotojų <text:s/>kategorijai nustatytas <text:s/>darbo <text:s/>valandų <text:s/>skaičius.</text:p>
      <text:p text:style-name="P973">Esant suminei <text:s/>darbo laiko apskaitai, privalo būti garantuota šio</text:p>
      <text:p text:style-name="P974">įstatymo nustatyta <text:s/>dienos bei <text:s/>savaitės <text:s/>nepertraukiamo <text:s/>poilsio</text:p>
      <text:p text:style-name="P975">trukmė. <text:s/>Jeigu <text:s text:c="2"/>suminės <text:s/>darbo <text:s text:c="2"/>laiko <text:s text:c="2"/>apskaitos <text:s text:c="2"/>laikotarpiu</text:p>
      <text:p text:style-name="P976">viršijamas tai <text:s/>darbuotojų kategorijai <text:s/>nustatytas normalus darbo</text:p>
      <text:p text:style-name="P977">valandų skaičius, <text:s/>darbuotojams suteikiama poilsio diena (dienos)</text:p>
      <text:p text:style-name="P978">arba apmokama <text:s/>Lietuvos <text:s/>Respublikos <text:s/>darbo <text:s/>apmokėjimo <text:s/>įstatymo</text:p>
      <text:p text:style-name="P979">nustatyta <text:s text:c="2"/>tvarka. <text:s text:c="2"/>Konkreti <text:s text:c="2"/>kompensavimo <text:s text:c="2"/>forma <text:s text:c="2"/>nustatoma</text:p>
      <text:p text:style-name="P980">kolektyvinėje sutartyje arba darbdavio ir darbuotojo susitarimu.</text:p>
      <text:p text:style-name="P981"/>
      <text:p text:style-name="P982"><text:s text:c="5"/>Pakeitimai:</text:p>
      <text:p text:style-name="P983"><text:s text:c="5"/>1.Lietuvos Respublikos 1994 11 03</text:p>
      <text:p text:style-name="P984"><text:s text:c="5"/>įstatymas Nr.1-628,</text:p>
      <text:p text:style-name="P985"><text:s text:c="5"/>Žin., 1994, Nr. 88-1669</text:p>
      <text:p text:style-name="P986"/>
      <text:p text:style-name="P987"/>
      <text:p text:style-name="P988"><text:s text:c="5"/>45 straipsnis. Darbas naktį ir jo ribojimas</text:p>
      <text:p text:style-name="P989"/>
      <text:p text:style-name="P990"/>
      <text:p text:style-name="P991"><text:s text:c="5"/>Darbas naktį <text:s/>apima laiką <text:s/>nuo <text:s/>10 <text:s/>valandos <text:s/>vakaro <text:s/>iki <text:s/>6</text:p>
      <text:p text:style-name="P992">valandos ryto.</text:p>
      <text:p text:style-name="P993"><text:s text:c="7"/>Neleidžiama <text:s/>dirbti <text:s/>nakties metu <text:s/>asmenims, <text:s/>išvardytiems</text:p>
      <text:p text:style-name="P994">61 straipsnyje, <text:s/>63 <text:s text:c="2"/>straipsnio antrojoje <text:s/>dalyje, ir <text:s/>asmenims,</text:p>
      <text:p text:style-name="P995">kuriems pagal medicinos išvadą naktinis darbas draudžiamas.</text:p>
      <text:p text:style-name="P996"><text:s text:c="5"/>Skirti <text:s/>dirbti <text:s text:c="2"/>nakties <text:s text:c="2"/>metu <text:s text:c="2"/>be <text:s text:c="2"/>darbuotojo <text:s text:c="2"/>sutikimo</text:p>
      <text:p text:style-name="P997">draudžiama:</text:p>
      <text:p text:style-name="P998"><text:s text:c="5"/>1) darbuotojus, <text:s/>kurie vieni <text:s/>(tėvas arba <text:s/>motina) augina ar</text:p>
      <text:p text:style-name="P999">globoja (globėjas) vaikus iki aštuonerių metų;</text:p>
      <text:p text:style-name="P1000"><text:s text:c="5"/>2) invalidus, <text:s/>jeigu tokio darbo jiems nedraudžia invalidumą</text:p>
      <text:p text:style-name="P1001">nustačiusios komisijos.</text:p>
      <text:p text:style-name="P1002"><text:s text:c="5"/>Kai <text:s/>dirbama <text:s/>nakties <text:s/>metu, <text:s/>nustatytoji <text:s/>darbo <text:s/>(pamainos)</text:p>
      <text:p text:style-name="P1003">trukmė <text:s/>sumažinama <text:s text:c="2"/>viena <text:s text:c="2"/>valanda. <text:s text:c="2"/>Ši <text:s text:c="2"/>nuostata <text:s text:c="2"/>netaikoma</text:p>
      <text:p text:style-name="P1004">darbininkams ir <text:s/>tarnautojams, kuriems jau numatytas sutrumpintas</text:p>
      <text:p text:style-name="P1005">darbo laikas <text:s/>(41 <text:s/>staripsnio <text:s/>pirmosios <text:s/>dalies<text:s text:c="2"/>3 <text:s/>punktas, <text:s/>41</text:p>
      <text:p text:style-name="P1006">straipsnio <text:s/>antroji <text:s/>dalis). <text:s/>Naktinio <text:s/>darbo <text:s/>trukmė <text:s/>gali <text:s/>būti</text:p>
      <text:p text:style-name="P1007">nesutrumpinama nepertraukiama <text:s/>gamyboje, <text:s/>taip <text:s/>pat <text:s/>kai <text:s/>dirbama</text:p>
      <text:p text:style-name="P1008">pamainomis šešių darbo dienų savaitę su viena poilsio diena.</text:p>
      <text:p text:style-name="P1009"/>
      <text:p text:style-name="P1010"><text:s text:c="5"/>Pakeitimai:</text:p>
      <text:p text:style-name="P1011"><text:s text:c="5"/>1.Lietuvos Respublikos<text:s/>1994 11 03</text:p>
      <text:p text:style-name="P1012"><text:s text:c="5"/>įstatymas Nr.1-628,</text:p>
      <text:p text:style-name="P1013"><text:s text:c="5"/>Žin., 1994, Nr. 88-1669</text:p>
      <text:p text:style-name="P1014"/>
      <text:p text:style-name="P1015"/>
      <text:p text:style-name="P1016"><text:s text:c="5"/>46 straipsnis. Ne visas darbo laikas</text:p>
      <text:p text:style-name="P1017"/>
      <text:p text:style-name="P1018"><text:s text:c="5"/>Darbuotojui susitarus <text:s/>su darbdaviu, <text:s text:c="2"/>gali <text:s/>būti <text:s/>nustatoma</text:p>
      <text:p text:style-name="P1019">ne visa darbo diena ar nevisa darbo savaitė.</text:p>
      <text:p text:style-name="P1020"><text:s text:c="5"/>Darbdavys privalo <text:s/>nustatyti<text:s/>ne <text:s/>visos darbo <text:s/>dienos arba ne</text:p>
      <text:p text:style-name="P1021">visos darbo savaitės darbo grafiką, jeigu to prašo:</text:p>
      <text:p text:style-name="P1022"><text:s text:c="5"/>nėščia moteris, <text:s/>moteris, turinti <text:s/>vaiką iki <text:s/>14 <text:s/>metų <text:s/>arba</text:p>
      <text:p text:style-name="P1023">vaiką invalidą iki 16 metų; tėvas, vienas auginantis vaiką iki 14</text:p>
      <text:p text:style-name="P1024">metų, taip <text:s/>pat <text:s text:c="2"/>globėjas, auginantis <text:s/>tokio pat <text:s/>amžiaus vaiką;</text:p>
      <text:p text:style-name="P1025">invalidas, taip <text:s/>pat asmuo, <text:s/>slaugantis sergantį <text:s/>šeimos narį <text:s/>ir</text:p>
      <text:p text:style-name="P1026">pristatęs medicinos išvadą.</text:p>
      <text:p text:style-name="P1027"><text:s text:c="5"/>Darbas ne <text:s/>viso darbo <text:s/>laiko sąlygomis neapriboja darbuotojo</text:p>
      <text:p text:style-name="P1028">darbo teisių.</text:p>
      <text:p text:style-name="P1029"><text:s text:c="5"/>Ne visos <text:s/>darbo dienos <text:s/>arba ne <text:s/>visos darbo <text:s/>savaitės darbo</text:p>
      <text:p text:style-name="P1030">nustatymo <text:s/>tvarką <text:s text:c="2"/>tvirtina <text:s/>Lietuvos <text:s text:c="2"/>Respublikos <text:s/>Vyriausybė.</text:p>
      <text:p text:style-name="P1031">Kolektyvinėse <text:s/>sutartyse, <text:s/>kolektyviniuose <text:s/>susitarimuose, <text:s/>darbo</text:p>
      <text:p text:style-name="P1032">sutartyse gali būti numatyti ir kitokie, darbuotojams palankesni,</text:p>
      <text:p text:style-name="P1033">ne viso darbo laiko režimai.</text:p>
      <text:p text:style-name="P1034"/>
      <text:p text:style-name="P1035"/>
      <text:p text:style-name="P1036"><text:s text:c="5"/>47 straipsnis. Budėjimas įmonėje, budėjimas namuose</text:p>
      <text:p text:style-name="P1037"/>
      <text:p text:style-name="P1038"><text:s text:c="5"/>Ypatingais atvejais, kai reikia užtikrinti įmonėje tvarką ar</text:p>
      <text:p text:style-name="P1039">garantuoti, jog bus atlikti neatidėliotini darbai, darbdavys gali</text:p>
      <text:p text:style-name="P1040">pavesti <text:s/>darbuotojui <text:s text:c="2"/>ne <text:s/>dažniau <text:s text:c="2"/>kaip <text:s/>kartą <text:s/>per <text:s/>mėnesį, <text:s/>o</text:p>
      <text:p text:style-name="P1041">darbuotojui sutikus <text:s/>- ne <text:s/>dažniau kaip kartą per savaitę, budėti</text:p>
      <text:p text:style-name="P1042">įmonėje arba <text:s/>namuose, pasibaigus <text:s/>darbo dienai <text:s/>arba poilsio <text:s/>ar</text:p>
      <text:p text:style-name="P1043">švenčių dienomis.</text:p>
      <text:p text:style-name="P1044"><text:s text:c="5"/>Budėjimo laikas <text:s/>įmonėje kartu <text:s/>su darbo <text:s/>dienos <text:s/>(pamainos)</text:p>
      <text:p text:style-name="P1045">trukme (kai <text:s/>budima darbo <text:s/>dienai (pamainai) <text:s/>pasibaigus)<text:s text:c="2"/>negali</text:p>
      <text:p text:style-name="P1046">viršyti šio <text:s/>įstatymo 40 <text:s/>straipsnio trečiojoje dalyje nustatytos</text:p>
      <text:p text:style-name="P1047">darbo dienos <text:s/>(pamainos) trukmės, <text:s/>o budėjimo <text:s/>trukmė poilsio <text:s/>ir</text:p>
      <text:p text:style-name="P1048">švenčių dienomis, <text:s/>taip pat <text:s/>namuose negali viršyti 8 valandų per</text:p>
      <text:p text:style-name="P1049">parą. Budėjimas <text:s/>įmonėje prilyginamas <text:s/>darbo laikui, <text:s/>o budėjimas</text:p>
      <text:p text:style-name="P1050">namuose - ne mažiau kaip trečdaliui darbo laiko.</text:p>
      <text:p text:style-name="P1051"><text:s text:c="5"/>Už budėjimą <text:s/>(įmonėje arba namuose) per artimiausias dešimtį</text:p>
      <text:p text:style-name="P1052">dienų suteikiamas <text:s/>laisvalaikis tokios pat trukmės kaip budėjimas</text:p>
      <text:p text:style-name="P1053">įmonėje ar <text:s/>darbo <text:s/>laikui <text:s/>prilygintas <text:s/>budėjimo <text:s/>laikas <text:s/>(budint</text:p>
      <text:p text:style-name="P1054">namuose).</text:p>
      <text:p text:style-name="P1055"><text:s text:c="5"/>Budėti įmonėje arba namuose negalima skirti nėščių moterų ir</text:p>
      <text:p text:style-name="P1056">asmenų iki aštuoniolikos metų, invalidų. Moterys, turinčios vaikų</text:p>
      <text:p text:style-name="P1057">iki 14 <text:s/>metų, vyrai, <text:s/>vieni išlaikantys <text:s/>vaikus iki 14 metų, taip</text:p>
      <text:p text:style-name="P1058">pat invalidus <text:s/>slaugantys asmenys <text:s/>budėjimui įmonėje arba namuose</text:p>
      <text:p text:style-name="P1059">gali būti skiriami tik jiems sutikus."</text:p>
      <text:p text:style-name="P1060"/>
      <text:p text:style-name="P1061"><text:s text:c="5"/>Pakeitimai:</text:p>
      <text:p text:style-name="P1062"><text:s text:c="5"/>1.Lietuvos Respublikos 1994 11 03</text:p>
      <text:p text:style-name="P1063"><text:s text:c="5"/>įstatymas Nr.1-628,</text:p>
      <text:p text:style-name="P1064"><text:s text:c="5"/>Žin., 1994, Nr. 88-1669</text:p>
      <text:p text:style-name="P1065"/>
      <text:p text:style-name="P1066"/>
      <text:p text:style-name="P1067"><text:s text:c="5"/>48 straipsnis. Viršvalandinis darbas</text:p>
      <text:p text:style-name="P1068"/>
      <text:p text:style-name="P1069"><text:s text:c="5"/>Viršvalandiniu <text:s/>laikomas <text:s text:c="2"/>darbas, <text:s/>kurį <text:s/>darbuotojai <text:s/>dirba</text:p>
      <text:p text:style-name="P1070">viršydami kolektyvinėse <text:s/>sutartyse arba vidaus tvarkos taisyklėse</text:p>
      <text:p text:style-name="P1071">nustatytą <text:s/>darbo laiko trukmę.</text:p>
      <text:p text:style-name="P1072"><text:s text:c="5"/>Viršvalandiniu darbu <text:s/>nelaikomas darbdavių <text:s/>arba jų įgaliotų</text:p>
      <text:p text:style-name="P1073">asmenų <text:s/>ir <text:s text:c="2"/>kitų <text:s text:c="2"/>įstatymuose <text:s text:c="2"/>numatytų <text:s text:c="2"/>darbuotojų <text:s text:c="2"/>darbas,</text:p>
      <text:p text:style-name="P1074">viršijantis <text:s/>nustatytą <text:s text:c="2"/>darbo <text:s/>trukmę. <text:s text:c="2"/>Tokių <text:s/>asmenų <text:s/>pareigų,</text:p>
      <text:p text:style-name="P1075">profesijų sąrašas nurodomas kolektyvinėse sutartyse, vidaus darbo</text:p>
      <text:p text:style-name="P1076">tvarkos taisyklėse.</text:p>
      <text:p text:style-name="P1077"><text:s text:c="5"/>Darbdavys <text:s/>turi <text:s/>teisę <text:s/>organizuoti <text:s/>darbuotojams <text:s/>(išskyrus</text:p>
      <text:p text:style-name="P1078">darbuotojus, išvardytus 45 straipsnio trečiojoje dalyje, 61 ir 63</text:p>
      <text:p text:style-name="P1079">straipsniuose) privalomą <text:s/>viršvalandinį darbą <text:s/>ir <text:s/>darbą <text:s/>poilsio</text:p>
      <text:p text:style-name="P1080">dienomis :</text:p>
      <text:p text:style-name="P1081"><text:s text:c="5"/>1) kai <text:s/>dirbami krašto <text:s/>apsaugai būtini <text:s/>darbai <text:s/>bei <text:s/>reikia</text:p>
      <text:p text:style-name="P1082">užkirsti kelią nelaimėms ir pavojams;</text:p>
      <text:p text:style-name="P1083"><text:s text:c="5"/>2) <text:s/>kai <text:s text:c="2"/>dirbami <text:s/>visuomenei <text:s text:c="2"/>būtini<text:s text:c="3"/>darbai, <text:s text:c="2"/>šalinamos</text:p>
      <text:p text:style-name="P1084">atsitiktinės <text:s/>ar <text:s/>staiga <text:s/>atsiradusios <text:s/>aplinkybės <text:s/>dėl <text:s/>avarijų,</text:p>
      <text:p text:style-name="P1085">gaivalinių nelaimių ir kt.;</text:p>
      <text:p text:style-name="P1086"><text:s text:c="5"/>3) kai <text:s/>būtina užbaigti pradėtą darbą, kurio dėl nenumatytos</text:p>
      <text:p text:style-name="P1087">ar <text:s/>atsitiktinės <text:s/>kliūties, <text:s/>susijusios <text:s/>su <text:s/>techninėmis <text:s/>gamybos</text:p>
      <text:p text:style-name="P1088">sąlygomis, nebuvo <text:s/>galima baigti <text:s/>per normalų <text:s/>darbo laiką, jeigu</text:p>
      <text:p text:style-name="P1089">nutraukus pradėtą darbą, gali sugesti medžiagos ar įrenginiai;</text:p>
      <text:p text:style-name="P1090"><text:s text:c="5"/>4) <text:s/>kai <text:s text:c="2"/>dirbami <text:s/>mechanizmų <text:s text:c="2"/>arba <text:s/>įrenginių <text:s/>remonto <text:s/>ir</text:p>
      <text:p text:style-name="P1091">atstatymo <text:s/>darbai, <text:s text:c="2"/>jeigu <text:s/>šiems <text:s text:c="2"/>mechanizmams <text:s/>ar <text:s/>įrenginiams</text:p>
      <text:p text:style-name="P1092">sugedus, dauguma darbuotojų negali dirbti;</text:p>
      <text:p text:style-name="P1093"><text:s text:c="5"/>5) kai <text:s/>neatvyksta pamainininkas (darbdavys antrą pamainą iš</text:p>
      <text:p text:style-name="P1094">eilės <text:s/>dirbantį <text:s/>darbuotoją <text:s/>privalo <text:s/>ne <text:s/>vėliau <text:s/>kaip <text:s/>po <text:s/>pusės</text:p>
      <text:p text:style-name="P1095">pamainos pakeisti kitu darbuotoju);</text:p>
      <text:p text:style-name="P1096"><text:s text:c="5"/>6) pakrovimo <text:s/>bei iškrovimo ir su tuo susijusiems transporto</text:p>
      <text:p text:style-name="P1097">darbams atlikti, <text:s/>kad nesusikauptų <text:s/>kroviniai <text:s/>ir <text:s/>būtų <text:s/>išvengta</text:p>
      <text:p text:style-name="P1098">transporto priemonių prastovų.</text:p>
      <text:p text:style-name="P1099"><text:s text:c="5"/>Kitais, <text:s/>neišvardytais <text:s/>šio <text:s/>straipsnio <text:s/>trečiojoje <text:s/>dalyje,</text:p>
      <text:p text:style-name="P1100">atvejais <text:s/>darbdavys <text:s text:c="2"/>gali <text:s/>organizuoti <text:s text:c="2"/>viršvalandinius <text:s/>darbus</text:p>
      <text:p text:style-name="P1101">kolektyvinėje <text:s/>sutartyje <text:s text:c="2"/>nustatyta <text:s/>tvarka <text:s/>ir <text:s/>gavęs <text:s/>raštišką</text:p>
      <text:p text:style-name="P1102">darbuotojo <text:s/>sutikimą.</text:p>
      <text:p text:style-name="P1103"><text:s text:c="5"/>Viršvalandiniais <text:s/>darbais <text:s text:c="2"/>nelaikomi <text:s/>tie <text:s/>darbai, <text:s/>kuriuos</text:p>
      <text:p text:style-name="P1104">darbuotojas <text:s/>savo <text:s text:c="2"/>iniciatyva <text:s/>dirba <text:s text:c="2"/>pasibaigus <text:s/>darbo <text:s/>dienai</text:p>
      <text:p text:style-name="P1105">(pamainai) susitaręs <text:s/>su darbdaviu, <text:s/>tačiau<text:s/>turi <text:s/>būti garantuota</text:p>
      <text:p text:style-name="P1106">šio įstatymo <text:s/>53, 54 <text:s/>straipsniuose nustatyta <text:s/>paros ir <text:s/>savaitės</text:p>
      <text:p text:style-name="P1107">poilsio trukmė.</text:p>
      <text:p text:style-name="P1108"><text:s text:c="5"/>Dirbti viršvalandžius <text:s/>labai kenksmingomis <text:s/>darbo <text:s/>sąlygomis</text:p>
      <text:p text:style-name="P1109">(67 straipsnis) <text:s/>draudžiama, išskyrus <text:s/>šio straipsnio <text:s/>trečiosios</text:p>
      <text:p text:style-name="P1110">dalies 5 punkte nurodytą atvejį.</text:p>
      <text:p text:style-name="P1111"/>
      <text:p text:style-name="P1112"/>
      <text:p text:style-name="P1113"><text:s text:c="5"/>49 straipsnis. Viršvalandinio darbo apribojimas</text:p>
      <text:p text:style-name="P1114"/>
      <text:p text:style-name="P1115"><text:s text:c="5"/>Viršvalandiniai darbai kiekvienam darbuotojui neturi viršyti</text:p>
      <text:p text:style-name="P1116">4 valandų, <text:s/>jeigu jie dirbami dvi dienas iš eilės, ir 120 valandų</text:p>
      <text:p text:style-name="P1117">per metus. <text:s/>Darbdavys privalo skaičiuoti visą darbuotojų išdirbtą</text:p>
      <text:p text:style-name="P1118">viršvalandinių darbų laiką.</text:p>
      <text:p text:style-name="P1119"/>
      <text:p text:style-name="P1120"/>
      <text:p text:style-name="P1121"><text:s text:c="5"/>50 straipsnis. Poilsio laikas</text:p>
      <text:p text:style-name="P1122"/>
      <text:p text:style-name="P1123"><text:s text:c="5"/>Darbuotojų darbingumui <text:s/>ir <text:s/>sveikatai <text:s/>atstatyti <text:s/>nustatomos</text:p>
      <text:p text:style-name="P1124">šios poilsio rūšys:</text:p>
      <text:p text:style-name="P1125"><text:s text:c="5"/>pertrauka pailsėti ir pavalgyti,</text:p>
      <text:p text:style-name="P1126"><text:s text:c="5"/>papildomos ir specialios pertraukos pailsėti,</text:p>
      <text:p text:style-name="P1127"><text:s text:c="4"/><text:s/>paros poilsis,</text:p>
      <text:p text:style-name="P1128"><text:s text:c="5"/>savaitės poilsis.</text:p>
      <text:p text:style-name="P1129"><text:s text:c="7"/>Be <text:s/>poilsio <text:s/>laiko, <text:s/>darbingumui <text:s/>ir <text:s/>sveikatai <text:s/>atstatyti</text:p>
      <text:p text:style-name="P1130">Lietuvos <text:s/>Respublikos <text:s text:c="2"/>įstatymų <text:s/>nustatyta <text:s text:c="2"/>tvarka <text:s/>suteikiamos</text:p>
      <text:p text:style-name="P1131">atostogos.</text:p>
      <text:p text:style-name="P1132"/>
      <text:p text:style-name="P1133"/>
      <text:p text:style-name="P1134"><text:s text:c="5"/>51 straipsnis. Pertrauka pailsėti ir pavalgyti</text:p>
      <text:p text:style-name="P1135"/>
      <text:p text:style-name="P1136"><text:s text:c="8"/>Darbuotojams <text:s/>pailsėti <text:s text:c="3"/>ir <text:s/>pavalgyti <text:s text:c="3"/>suteikiama <text:s/>ne</text:p>
      <text:p text:style-name="P1137">trumpesnė kaip pusės <text:s/>valandos ir <text:s/>ne ilgesnė kaip dviejų valandų</text:p>
      <text:p text:style-name="P1138">pertrauka, kurios <text:s/>metu <text:s text:c="3"/>jie <text:s text:c="2"/>turi teisę <text:s/>palikti darbo <text:s/>vietą</text:p>
      <text:p text:style-name="P1139">ir <text:s text:c="2"/>pertrauką <text:s/>naudoti <text:s/>savo <text:s/>nuožiūra. <text:s/>Pertrauka <text:s/>pailsėti <text:s/>ir</text:p>
      <text:p text:style-name="P1140">valgyti suteikiama ne vėliau kaip po 4 valandų darbo.</text:p>
      <text:p text:style-name="P1141"><text:s text:c="5"/>Darbuose, kur <text:s/>dėl gamybos <text:s/>sąlygų <text:s/>negalima <text:s/>palikti <text:s/>darbo</text:p>
      <text:p text:style-name="P1142">vietos ir <text:s/>daryti pertraukos, <text:s/>darbuotojui turi <text:s/>būti <text:s/>suteikiama</text:p>
      <text:p text:style-name="P1143">galimybė pavalgyti <text:s/>darbo metu. <text:s/>Šių <text:s/>darbų <text:s/>sąrašas <text:s/>ir <text:s/>valgymo</text:p>
      <text:p text:style-name="P1144">tvarka bei vieta nustatomi darbo arba kolektyvinėje sutartyje.</text:p>
      <text:p text:style-name="P1145"><text:s text:c="5"/>Pertraukos pailsėti <text:s/>ir pavalgyti <text:s/>pradžia ir <text:s/>pabaiga , jos</text:p>
      <text:p text:style-name="P1146">trukmė ir <text:s/>suteikimo tvarka <text:s/>poilsio, <text:s/>švenčių <text:s/>dienų <text:s/>išvakarėse</text:p>
      <text:p text:style-name="P1147">nustatomos <text:s text:c="3"/>kolektyviniuose <text:s text:c="4"/>susitarimuose, <text:s text:c="3"/>kolektyvinėse</text:p>
      <text:p text:style-name="P1148">sutartyse,<text:s/>darbo sutartyse.</text:p>
      <text:p text:style-name="P1149"><text:s text:c="5"/>Pertrauka pailsėti ir pavalgyti neįskaitoma į darbo laiką.</text:p>
      <text:p text:style-name="P1150"/>
      <text:p text:style-name="P1151"/>
      <text:p text:style-name="P1152"><text:s text:c="5"/>52 straipsnis. Papildomos ir specialios pertraukos</text:p>
      <text:p text:style-name="P1153"/>
      <text:p text:style-name="P1154"><text:s text:c="5"/>Atsižvelgiant <text:s/>į <text:s/>darbo <text:s/>sąlygas, <text:s/>darbuotojams <text:s/>darbo <text:s/>metu</text:p>
      <text:p text:style-name="P1155">suteikiamos papildomos pertraukos poilsiui.</text:p>
      <text:p text:style-name="P1156"><text:s text:c="5"/>Darbuotojams, dirbantiems lauke arba neapšildomose patalpose</text:p>
      <text:p text:style-name="P1157">(kai aplinkos <text:s/>temperatūra žemesnė <text:s/>kaip -10oC), <text:s/>taip pat kitais</text:p>
      <text:p text:style-name="P1158">atvejais, numatytais <text:s/>saugos darbe <text:s/>norminiuose aktuose, <text:s/>privalo</text:p>
      <text:p text:style-name="P1159">būti suteikiamos <text:s/>specialios pertraukos. <text:s/>Tam įrengiamos <text:s/>poilsio</text:p>
      <text:p text:style-name="P1160">patalpos. Specialios <text:s/>pertraukos <text:s/>įskaitomos <text:s/>į <text:s/>darbo <text:s/>laiką <text:s/>ir</text:p>
      <text:p text:style-name="P1161">negali būti trumpesnės kaip 10 minučių.</text:p>
      <text:p text:style-name="P1162"><text:s text:c="5"/>Papildomų ir <text:s/>specialių pertraukų <text:s/>poilsiui skaičius, trukmė</text:p>
      <text:p text:style-name="P1163">ir poilsio <text:s/>vieta <text:s/>nustatomi <text:s/>atsižvelgiant <text:s/>į <text:s/>konkrečias <text:s/>darbo</text:p>
      <text:p text:style-name="P1164">sąlygas kolektyvinėse arba darbo sutartyse.</text:p>
      <text:p text:style-name="P1165"><text:s text:c="5"/>Poilsio <text:s/>ir <text:s/>specialias <text:s/>pertraukas <text:s/>darbo <text:s/>(pamainos) <text:s/>metu</text:p>
      <text:p text:style-name="P1166">atsižvelgiant į <text:s/>darbo <text:s/>sąlygas <text:s/>reglamentuoja <text:s/>tipiniai <text:s/>poilsio</text:p>
      <text:p text:style-name="P1167">režimų nuostatai, kuriuos tvirtina socialinės apsaugos ministras.</text:p>
      <text:p text:style-name="P1168">Kolektyvinėse sutartyse, kolektyviniuose susitarimuose <text:s/>gali būti</text:p>
      <text:p text:style-name="P1169">numatytos papildomos poilsio pertraukos.</text:p>
      <text:p text:style-name="P1170"/>
      <text:p text:style-name="P1171"/>
      <text:p text:style-name="P1172"><text:s text:c="5"/>53 straipsnis. Paros poilsis</text:p>
      <text:p text:style-name="P1173"/>
      <text:p text:style-name="P1174"><text:s text:c="5"/>Draudžiama skirti darbuotoją dirbti dvi pamainas iš eilės.</text:p>
      <text:p text:style-name="P1175"><text:s text:c="5"/>Poilsio trukmė <text:s/>per <text:s/>parą <text:s/>negali <text:s/>būti <text:s/>trumpesnė <text:s/>kaip <text:s/>10</text:p>
      <text:p text:style-name="P1176">valandų iš<text:s/><text:s/>eilės. Asmenims <text:s/>iki 18 <text:s/>metų <text:s/>paros <text:s/>poilsio <text:s/>trukmė</text:p>
      <text:p text:style-name="P1177">nustatoma remiantis šio įstatymo 60 straipsniu.</text:p>
      <text:p text:style-name="P1178"/>
      <text:p text:style-name="P1179"/>
      <text:p text:style-name="P1180"><text:s text:c="5"/>54 straipsnis. Savaitės poilsis</text:p>
      <text:p text:style-name="P1181"/>
      <text:p text:style-name="P1182"><text:s text:c="5"/>Savaitės <text:s/>nepertraukiamo <text:s text:c="2"/>poilsio <text:s/>trukmė <text:s text:c="2"/>turi <text:s/>būti <text:s text:c="2"/>ne</text:p>
      <text:p text:style-name="P1183">trumpesnė kaip 36 valandos.</text:p>
      <text:p text:style-name="P1184"><text:s text:c="5"/>Esant penkių <text:s/>darbo dienų savaitei, darbuotojams suteikiamos</text:p>
      <text:p text:style-name="P1185">dvi poilsio <text:s/>dienos <text:s/>per <text:s/>savaitę, <text:s/>o <text:s/>esant <text:s/>šešių <text:s/>dienų <text:s/>darbo</text:p>
      <text:p text:style-name="P1186">savaitei - viena poilsio diena (42 straipsnio trečioji dalis).</text:p>
      <text:p text:style-name="P1187"><text:s text:c="5"/>Bendra poilsio <text:s/>diena - <text:s/>sekmadienis, o <text:s/>tose įmonėse, kurių</text:p>
      <text:p text:style-name="P1188">visi darbuotojai <text:s/>ne krikščionys, vietoj bendros poilsio dienos -</text:p>
      <text:p text:style-name="P1189">sekmadienio poilsio diena gali būti bet kuri kita savaitės diena,</text:p>
      <text:p text:style-name="P1190">išskyrus šio įstatymo 55, 56 straipsniuose numatytus atvejus.</text:p>
      <text:p text:style-name="P1191"><text:s text:c="5"/>Esant mažiau <text:s/>kaip <text:s/>penkių <text:s/>darbo <text:s/>dienų <text:s text:c="3"/>savaitei, <text:s/>kitos</text:p>
      <text:p text:style-name="P1192">poilsio dienos <text:s/>nustatomos darbo arba kolektyvinėse sutartyse.</text:p>
      <text:p text:style-name="P1193"/>
      <text:p text:style-name="P1194"/>
      <text:p text:style-name="P1195"><text:s text:c="5"/>55 straipsnis. Poilsio dienos paslaugas teikiančiose</text:p>
      <text:p text:style-name="P1196"><text:s text:c="20"/>įmonėse</text:p>
      <text:p text:style-name="P1197"/>
      <text:p text:style-name="P1198"><text:s text:c="7"/>Įmonėms, <text:s/>kurios <text:s text:c="2"/>sekmadienį ir <text:s/>švenčių dienomis <text:s/>negali</text:p>
      <text:p text:style-name="P1199">nutraukti darbo, <text:s/>kadangi turi <text:s text:c="2"/>teikti <text:s text:c="3"/>paslaugas <text:s/>gyventojams</text:p>
      <text:p text:style-name="P1200">(parduotuvės, <text:s text:c="2"/>transporto įmonės, <text:s/>teatrai, <text:s/>muziejai <text:s/>ir <text:s/>kt.),</text:p>
      <text:p text:style-name="P1201">poilsio <text:s/>dienas <text:s text:c="3"/>nustato miestų, rajonų tarybos.</text:p>
      <text:p text:style-name="P1202"/>
      <text:p text:style-name="P1203"><text:s text:c="5"/>Pakeitimai:</text:p>
      <text:p text:style-name="P1204"><text:s text:c="5"/>1.Lietuvos Respublikos 1994 11 03</text:p>
      <text:p text:style-name="P1205"><text:s text:c="5"/>įstatymas Nr.1-628,</text:p>
      <text:p text:style-name="P1206"><text:s text:c="5"/>Žin., 1994, Nr. 88-1669</text:p>
      <text:p text:style-name="P1207"/>
      <text:p text:style-name="P1208"/>
      <text:p text:style-name="P1209"><text:s text:c="5"/>56<text:s/>straipsnis. Poilsio dienos nepertraukiamai</text:p>
      <text:p text:style-name="P1210"><text:s text:c="15"/>dirbančiose įmonėse ir esant suminei</text:p>
      <text:p text:style-name="P1211"><text:s text:c="15"/>darbo laiko apskaitai</text:p>
      <text:p text:style-name="P1212"/>
      <text:p text:style-name="P1213"><text:s text:c="5"/>Įmonėse, kuriose <text:s/>negalima sustabdyti <text:s/>darbo dėl <text:s/>gamybinių,</text:p>
      <text:p text:style-name="P1214">techninių <text:s/>sąlygų, <text:s/>arba <text:s/>įmonėse, <text:s/>nepertraukiamai <text:s/>teikiančiose</text:p>
      <text:p text:style-name="P1215">paslaugas gyventojams <text:s/>ir <text:s/>jeigu <text:s/>jose <text:s/>yra <text:s/>suminė <text:s/>darbo <text:s/>laiko</text:p>
      <text:p text:style-name="P1216">apskaita, poilsio dienos suteikiamos įvairiomis savaitės dienomis</text:p>
      <text:p text:style-name="P1217">iš eilės <text:s/>kiekvienai <text:s/>darbuotojų <text:s/>grupei <text:s/>pagal <text:s/>darbo <text:s/>(pamainų)</text:p>
      <text:p text:style-name="P1218">grafikus.</text:p>
      <text:p text:style-name="P1219"/>
      <text:p text:style-name="P1220"/>
      <text:p text:style-name="P1221"><text:s text:c="5"/>57 straipsnis. Darbo ir poilsio<text:s/>laiko reguliavimo</text:p>
      <text:p text:style-name="P1222"><text:s text:c="15"/>ypatumai</text:p>
      <text:p text:style-name="P1223"/>
      <text:p text:style-name="P1224"><text:s text:c="5"/>Transporto, ryšių, žemės ūkio įmonėse, taip pat jūrų ir upių</text:p>
      <text:p text:style-name="P1225">laivyne darbo <text:s/>ir poilsio <text:s/>laikas, atsižvelgiant <text:s/>į <text:s/>metų <text:s/>laiką,</text:p>
      <text:p text:style-name="P1226">darbų <text:s/>sezoniškumą <text:s/>bei <text:s/>kitas <text:s/>sąlygas, <text:s/>gali <text:s/>skirtis <text:s/>nuo <text:s/>šio</text:p>
      <text:p text:style-name="P1227">įstatymo <text:s/>nustatytų <text:s text:c="2"/>normų. <text:s/>Darbo <text:s/>ir <text:s/>poilsio <text:s/>laiko <text:s/>ypatumus</text:p>
      <text:p text:style-name="P1228">atskiroms ūkio šakoms nustato Lietuvos Respublikos Vyriausybė.</text:p>
      <text:p text:style-name="P1229"/>
      <text:p text:style-name="P1230"/>
      <text:p text:style-name="P1231"><text:s text:c="27"/>VI SKYRIUS.</text:p>
      <text:p text:style-name="P1232"/>
      <text:p text:style-name="P1233"><text:s text:c="15"/>JAUNIMO,MOTERŲ IR RIBOTO DARBINGUMO</text:p>
      <text:p text:style-name="P1234"/>
      <text:p text:style-name="P1235"><text:s text:c="26"/>ASMENŲ DARBAS</text:p>
      <text:p text:style-name="P1236"/>
      <text:p text:style-name="P1237"><text:s text:c="7"/><text:s text:c="20"/>I SKIRSNIS.</text:p>
      <text:p text:style-name="P1238"/>
      <text:p text:style-name="P1239"><text:s text:c="25"/>JAUNIMO DARBAS</text:p>
      <text:p text:style-name="P1240"/>
      <text:p text:style-name="P1241"/>
      <text:p text:style-name="P1242"><text:s text:c="5"/>58 straipsnis. Asmenų iki aštuoniolikos metų saugaus</text:p>
      <text:p text:style-name="P1243"><text:s text:c="15"/>darbo reguliavimas</text:p>
      <text:p text:style-name="P1244"/>
      <text:p text:style-name="P1245"><text:s text:c="7"/>Pagal <text:s/>šį <text:s text:c="2"/>įstatymą, kitus <text:s text:c="2"/>saugos darbe norminius aktus</text:p>
      <text:p text:style-name="P1246">darbo lengvatos taikomos jaunimui - asmenims nuo 14 iki 18 metų.</text:p>
      <text:p text:style-name="P1247"><text:s text:c="5"/>Esant vieno <text:s/>iš tėvų <text:s/>arba kito <text:s/>faktiškai vaiką <text:s/>auginančio</text:p>
      <text:p text:style-name="P1248">asmens rašytiniam <text:s/>sutikimui bei gydytojo leidimui, jaunesni kaip</text:p>
      <text:p text:style-name="P1249">14 metų <text:s/>asmenys gali <text:s/>teikti ryšių paslaugas, dalyvauti kultūros</text:p>
      <text:p text:style-name="P1250">ir meno <text:s/>renginiuose ir <text:s/>kitoje veikloje, <text:s/>neturinčioje <text:s/>neigiamo</text:p>
      <text:p text:style-name="P1251">poveikio sveikatai, dorovei, mokymuisi.</text:p>
      <text:p text:style-name="P1252"><text:s text:c="5"/>Asmenų iki <text:s/>14 metų <text:s/>įdarbinimo tvarką, <text:s/>darbus <text:s/>ir <text:s/>poilsio</text:p>
      <text:p text:style-name="P1253">laiką, išimtines sąlygas, kurioms esant jie gali dirbti tam tikrą</text:p>
      <text:p text:style-name="P1254">darbą, nustato Lietuvos Respublikos Vyriausybė.</text:p>
      <text:p text:style-name="P1255"><text:s text:c="5"/>Darbdaviai privalo sudaryti dirbančių jaunesnių kaip 18 metų</text:p>
      <text:p text:style-name="P1256">asmenų vardinį sąrašą, garantuoti jų saugų darbą.</text:p>
      <text:p text:style-name="P1257"/>
      <text:p text:style-name="P1258"/>
      <text:p text:style-name="P1259"><text:s text:c="5"/>59 straipsnis. Asmenų iki aštuoniolikos metų darbo</text:p>
      <text:p text:style-name="P1260"><text:s text:c="15"/>lengvatos</text:p>
      <text:p text:style-name="P1261"/>
      <text:p text:style-name="P1262"><text:s text:c="5"/>Draudžiama skirti <text:s/>jaunesnius kaip <text:s/>18 metų <text:s/>asmenis <text:s/>dirbti</text:p>
      <text:p text:style-name="P1263">kenksmingomis, labai <text:s/>kenksmingomis darbo <text:s/>sąlygomis, <text:s/>pavojingus</text:p>
      <text:p text:style-name="P1264">darbus (67 straipsnis).</text:p>
      <text:p text:style-name="P1265"><text:s text:c="5"/>Asmenims iki <text:s/>aštuoniolikos metų <text:s/>draudžiamus dirbti darbus,</text:p>
      <text:p text:style-name="P1266">kenksmingus ir <text:s/>pavojingus veiksnius nustato Lietuvos Respublikos</text:p>
      <text:p text:style-name="P1267">Vyriausybė.</text:p>
      <text:p text:style-name="P1268"><text:s text:c="9"/>Jaunesnių <text:s/>kaip <text:s/>aštuoniolikos <text:s/>metų <text:s/>asmenų <text:s/>profesinio</text:p>
      <text:p text:style-name="P1269">parengimo <text:s/>sąlygas <text:s text:c="2"/>ir <text:s text:c="3"/>tvarką <text:s/>numatytiems <text:s text:c="3"/>darbams <text:s text:c="3"/>(šio</text:p>
      <text:p text:style-name="P1270">straipsnio <text:s text:c="4"/>antroji <text:s/>dalis) <text:s text:c="2"/>nustato <text:s text:c="2"/>Lietuvos <text:s text:c="2"/>Respublikos</text:p>
      <text:p text:style-name="P1271">Vyriausybė.</text:p>
      <text:p text:style-name="P1272"><text:s text:c="5"/>Darbus, darbo <text:s/>sąlygas, kurioms <text:s/>esant<text:s/>gali <text:s/>būti <text:s/>įdarbinti</text:p>
      <text:p text:style-name="P1273">asmenys nuo <text:s/>keturiolikos iki <text:s/>šešiolikos metų, <text:s/>nustato Lietuvos</text:p>
      <text:p text:style-name="P1274">Respublikos Vyriausybė.</text:p>
      <text:p text:style-name="P1275"/>
      <text:p text:style-name="P1276"/>
      <text:p text:style-name="P1277"><text:s text:c="5"/>60 straipsnis. Asmenų iki aštuoniolikos metų</text:p>
      <text:p text:style-name="P1278"><text:s text:c="15"/>poilsio laikas</text:p>
      <text:p text:style-name="P1279"/>
      <text:p text:style-name="P1280"><text:s text:c="5"/>Paros nepertraukiamo <text:s/>poilsio laikas <text:s/>asmenims iki <text:s/>16<text:s/><text:s/>metų</text:p>
      <text:p text:style-name="P1281">privalo būti ne trumpesnis kaip 14 valandų, o asmenims nuo 16 iki</text:p>
      <text:p text:style-name="P1282">18 metų <text:s/>- ne <text:s/>trumpesnis kaip <text:s/>12 valandų <text:s/>ir apimti laiką nuo 8</text:p>
      <text:p text:style-name="P1283">valandos vakaro iki 8 valandos ryto.</text:p>
      <text:p text:style-name="P1284"><text:s text:c="5"/>Asmenims iki <text:s/>18 metų suteikiamos ne mažiau kaip dvi poilsio</text:p>
      <text:p text:style-name="P1285">dienos per savaitę.</text:p>
      <text:p text:style-name="P1286"/>
      <text:p text:style-name="P1287"/>
      <text:p text:style-name="P1288"><text:s text:c="5"/>61 straipsnis. Draudimas skirti jaunesnius kaip</text:p>
      <text:p text:style-name="P1289"><text:s text:c="15"/>aštuoniolikos metų asmenis dirbti naktį,</text:p>
      <text:p text:style-name="P1290"><text:s text:c="15"/>viršvalandinius darbus</text:p>
      <text:p text:style-name="P1291"/>
      <text:p text:style-name="P1292"><text:s text:c="5"/>Draudžiama skirti <text:s/>asmenis, jaunesnius <text:s/>kaip 18 <text:s/>metų dirbti</text:p>
      <text:p text:style-name="P1293">naktį, poilsio ir švenčių dienomis,<text:s/>viršvalandinius darbus.</text:p>
      <text:p text:style-name="P1294"/>
      <text:p text:style-name="P1295"/>
      <text:p text:style-name="P1296"><text:s text:c="26"/>II SKIRSNIS.</text:p>
      <text:p text:style-name="P1297"/>
      <text:p text:style-name="P1298"><text:s text:c="12"/>MOTERŲ IR RIBOTO DARBINGUMO ASMENŲ DARBAS</text:p>
      <text:p text:style-name="P1299"/>
      <text:p text:style-name="P1300"/>
      <text:p text:style-name="P1301"><text:s text:c="5"/>62 straipsnis. Motinystės sauga</text:p>
      <text:p text:style-name="P1302"/>
      <text:p text:style-name="P1303"><text:s text:c="5"/>Moteris turi <text:s/>teisę pasirinkti <text:s/>dirbti visą ar ne visą darbo</text:p>
      <text:p text:style-name="P1304">laiką, dirbti jos ir jos vaikų sveikatai nekenksmingą darbą.</text:p>
      <text:p text:style-name="P1305"><text:s text:c="5"/>Šiuo įstatymu valstybė garantuoja moterims, tarp jų nėščioms</text:p>
      <text:p text:style-name="P1306">bei auginančioms vaikus, darbo lengvatas.</text:p>
      <text:p text:style-name="P1307"/>
      <text:p text:style-name="P1308"/>
      <text:p text:style-name="P1309"><text:s text:c="5"/>63 straipsnis. Darbo lengvatos nėščioms moterims ir</text:p>
      <text:p text:style-name="P1310"><text:s text:c="15"/>moterims, turinčioms mažamečių vaikų</text:p>
      <text:p text:style-name="P1311"/>
      <text:p text:style-name="P1312"><text:s text:c="4"/><text:s/>Nėščioms <text:s text:c="2"/>moterims, pateikusioms <text:s/>medicinos išvadą, privalo</text:p>
      <text:p text:style-name="P1313">būti <text:s/>sumažintos <text:s text:c="2"/>darbo <text:s/>normos <text:s/>arba <text:s/>jos <text:s/>perkeliamos <text:s/>į <text:s/>kitą</text:p>
      <text:p text:style-name="P1314">sveikatai nekenksmingą <text:s/>darbą, už <text:s/>kurį mokamas <text:s/>ne mažesnis kaip</text:p>
      <text:p text:style-name="P1315">anksčiau gautas <text:s/>vidutinis <text:s/>darbo <text:s/>užmokestis. <text:s/>Nesant <text:s/>galimybės</text:p>
      <text:p text:style-name="P1316">nėščią moterį <text:s/>perkelti į <text:s/>jos sveikatai <text:s/>nekenksmingą darbą arba</text:p>
      <text:p text:style-name="P1317">kol <text:s/>sprendžiamas <text:s text:c="2"/>klausimas <text:s/>dėl <text:s/>nėščios <text:s/>moters <text:s/>perkėlimo <text:s/>į</text:p>
      <text:p text:style-name="P1318">lengvesnį ar <text:s/>nekenksmingą jos <text:s/>sveikatai <text:s/>darbą, <text:s/>ji <text:s/>turi <text:s/>būti</text:p>
      <text:p text:style-name="P1319">palaisvinta nuo <text:s/>darbo, paliekant už visas palaisvintas nuo darbo</text:p>
      <text:p text:style-name="P1320">dienas vidutinį <text:s/>darbo užmokestį.</text:p>
      <text:p text:style-name="P1321"><text:s text:c="5"/>Nėščias moteris <text:s/>ir moteris, turinčias iki trejų metų vaikų,</text:p>
      <text:p text:style-name="P1322">draudžiama skirti <text:s/>viršvalandiniams darbams <text:s/>bei darbui <text:s/>naktį, o</text:p>
      <text:p text:style-name="P1323">dirbti <text:s/>poilsio <text:s/>ir <text:s/>švenčių <text:s/>dienomis, <text:s/>siųsti <text:s/>į <text:s/>komandiruotes</text:p>
      <text:p text:style-name="P1324">leidžiama tik joms sutikus.</text:p>
      <text:p text:style-name="P1325"><text:s text:c="7"/>Moterys, <text:s text:c="2"/>turinčios <text:s text:c="2"/>vaikų <text:s/>iki <text:s/>pusantrų <text:s/>metų <text:s/>ir <text:s/>dėl</text:p>
      <text:p text:style-name="P1326">to negalinčios <text:s/>dirbti, <text:s text:c="2"/>jų pačių <text:s text:c="2"/>prašymu <text:s/>perkeliamos <text:s/>į kitą</text:p>
      <text:p text:style-name="P1327">darbą, paliekant <text:s/>vidutinį <text:s text:c="3"/>ankstesnio <text:s/>darbo <text:s text:c="3"/>užmokestį <text:s/>iki</text:p>
      <text:p text:style-name="P1328">vaikui <text:s text:c="2"/>sueis pusantrų <text:s text:c="3"/>metų. <text:s text:c="3"/>Taip <text:s/><text:s text:c="2"/>pat, <text:s text:c="3"/>be <text:s text:c="3"/>bendros</text:p>
      <text:p text:style-name="P1329">pertraukos <text:s text:c="2"/>pailsėti <text:s text:c="2"/>ir pavalgyti, <text:s/>joms <text:s text:c="2"/>ne rečiau <text:s/>kaip kas</text:p>
      <text:p text:style-name="P1330">trys <text:s text:c="2"/>valandos <text:s text:c="2"/>duodamos <text:s text:c="2"/>ne trumpesnės <text:s/>kaip <text:s/>pusės <text:s/>valandos</text:p>
      <text:p text:style-name="P1331">pertraukos <text:s/>kūdikiui <text:s/>maitinti.</text:p>
      <text:p text:style-name="P1332">Motinos <text:s/>pageidavimu <text:s text:c="4"/>pertraukas <text:s text:c="2"/>kūdikiui <text:s/>maitinti <text:s text:c="2"/>galima</text:p>
      <text:p text:style-name="P1333">sujungti, pridėti <text:s/>prie <text:s text:c="2"/>pertraukos pailsėti <text:s/>ir pavalgyti <text:s/>arba</text:p>
      <text:p text:style-name="P1334">perkelti <text:s text:c="2"/>į darbo <text:s/>dienos <text:s text:c="3"/>(pamainos) <text:s/>pabaigą, <text:s text:c="3"/>atitinkamai</text:p>
      <text:p text:style-name="P1335">sutrumpinant <text:s text:c="2"/>darbo dieną (pamainą). <text:s/>Šios pertraukos <text:s/>apmokamos</text:p>
      <text:p text:style-name="P1336">pagal <text:s/>vidutinį darbo</text:p>
      <text:p text:style-name="P1337">užmokestį.</text:p>
      <text:p text:style-name="P1338"><text:s text:c="5"/>Moterys, turinčios <text:s/>vaikų <text:s/>nuo <text:s/>trejų <text:s/>iki <text:s/>14 <text:s/>metų, <text:s/>vaikų</text:p>
      <text:p text:style-name="P1339">invalidų <text:s text:c="2"/>iki <text:s text:c="3"/>16 <text:s text:c="2"/>metų, <text:s text:c="2"/>negali <text:s text:c="2"/>būti <text:s text:c="2"/>skiriamos <text:s text:c="2"/>dirbti</text:p>
      <text:p text:style-name="P1340">viršvalandinius darbus <text:s/>arba <text:s/>būti <text:s/>siunčiamos <text:s/>į <text:s/>komandiruotes,</text:p>
      <text:p text:style-name="P1341">jeigu pačios nesutinka.</text:p>
      <text:p text:style-name="P1342"><text:s text:c="5"/>Moterys, auginančios vaikus iki 14 metų, jeigu yra galimybė,</text:p>
      <text:p text:style-name="P1343">turi pirmumo teisę pasirinkti darbo pamainą.</text:p>
      <text:p text:style-name="P1344"/>
      <text:p text:style-name="P1345"><text:s text:c="5"/>Pakeitimai:</text:p>
      <text:p text:style-name="P1346"><text:s text:c="5"/>1.Lietuvos Respublikos 1994 11 03</text:p>
      <text:p text:style-name="P1347"><text:s text:c="5"/>įstatymas Nr.1-628,</text:p>
      <text:p text:style-name="P1348"><text:s text:c="5"/>Žin., 1994, Nr. 88-1669</text:p>
      <text:p text:style-name="P1349"/>
      <text:p text:style-name="P1350"/>
      <text:p text:style-name="P1351"><text:s text:c="5"/>64 straipsnis. Darbai, kuriuos draudžiama skirti moterims</text:p>
      <text:p text:style-name="P1352"/>
      <text:p text:style-name="P1353"><text:s text:c="5"/>Moterims iki <text:s/>40 metų <text:s/>draudžiama skirti <text:s/>darbus, <text:s/>galinčius</text:p>
      <text:p text:style-name="P1354">pakenkti motinystės funkcijoms.</text:p>
      <text:p text:style-name="P1355"><text:s text:c="5"/>Moterų, taip pat moterų iki 40 metų, nėščių moterų sveikatai</text:p>
      <text:p text:style-name="P1356">draudžiamus darbus, <text:s/>kenksmingus <text:s/>ir <text:s/>pavojingus <text:s/>darbo <text:s/>aplinkos</text:p>
      <text:p text:style-name="P1357">veiksnius nustato Lietuvos Respublikos Vyriausybė.</text:p>
      <text:p text:style-name="P1358"/>
      <text:p text:style-name="P1359"/>
      <text:p text:style-name="P1360"><text:s text:c="2"/><text:s text:c="3"/>65 straipsnis. Riboto darbingumo asmenų darbas</text:p>
      <text:p text:style-name="P1361"/>
      <text:p text:style-name="P1362"><text:s text:c="5"/>Riboto darbingumo <text:s/>asmenų saugą darbe garantuoja šis ir kiti</text:p>
      <text:p text:style-name="P1363">įstatymai, saugos darbe norminiai aktai.</text:p>
      <text:p text:style-name="P1364"><text:s text:c="5"/>Vyresnių kaip <text:s/>60 metų <text:s/>vyrų ir vyresnių kaip 55 metų moterų</text:p>
      <text:p text:style-name="P1365">darbo <text:s/>ir <text:s text:c="2"/>poilsio <text:s/>lengvatas <text:s/><text:s/>nustato <text:s/>šalys <text:s/>(darbuotojas <text:s/>ir</text:p>
      <text:p text:style-name="P1366">darbdavys), <text:s/>sudarydamos <text:s text:c="2"/>(pratęsdamos) <text:s text:c="2"/>darbo <text:s text:c="2"/>sutartį <text:s text:c="2"/>arba</text:p>
      <text:p text:style-name="P1367">kolektyviniuose susitarimuose, kolektyvinėse sutartyse.</text:p>
      <text:p text:style-name="P1368"/>
      <text:p text:style-name="P1369"/>
      <text:p text:style-name="P1370"><text:s text:c="26"/>VII SKYRIUS.</text:p>
      <text:p text:style-name="P1371"/>
      <text:p text:style-name="P1372"><text:s text:c="12"/>SAUGOS DARBE VERTINIMAS IR KOMPENSACIJOS</text:p>
      <text:p text:style-name="P1373"/>
      <text:p text:style-name="P1374"/>
      <text:p text:style-name="P1375"><text:s text:c="3"/><text:s text:c="2"/>66 straipsnis. Saugos darbe vertinimas</text:p>
      <text:p text:style-name="P1376"/>
      <text:p text:style-name="P1377"><text:s text:c="5"/>Sauga <text:s/>darbe <text:s text:c="2"/>vertinama <text:s/>pagal <text:s text:c="2"/>tai, <text:s/>kaip <text:s/>darbo <text:s/>sąlygos</text:p>
      <text:p text:style-name="P1378">(kenksmingų, pavojingų <text:s/>veiksnių dydžiai) <text:s/>atitinka saugos <text:s/>darbe</text:p>
      <text:p text:style-name="P1379">norminių aktų reikalavimus.</text:p>
      <text:p text:style-name="P1380"/>
      <text:p text:style-name="P1381"/>
      <text:p text:style-name="P1382"><text:s text:c="5"/>67 straipsnis. Darbo sąlygų klasifikavimas ir</text:p>
      <text:p text:style-name="P1383"><text:s/><text:s text:c="14"/>charakteristikos</text:p>
      <text:p text:style-name="P1384"/>
      <text:p text:style-name="P1385"><text:s text:c="5"/>Darbo sąlygos klasifikuojamos taip:</text:p>
      <text:p text:style-name="P1386"/>
      <text:p text:style-name="P1387"><text:s text:c="7"/>1) <text:s/>optimalios <text:s text:c="2"/>darbo sąlygos <text:s text:c="2"/>- darbo <text:s/>aplinka, kurioje</text:p>
      <text:p text:style-name="P1388">nėra kenksmingų <text:s/>ir <text:s text:c="2"/>pavojingų <text:s/>veiksnių, <text:s/>neigiamai <text:s/>veikiančių</text:p>
      <text:p text:style-name="P1389">darbuotojų savijautą, <text:s/>darbingumą, sveikatą arba keliančių pavojų</text:p>
      <text:p text:style-name="P1390">gyvybei;</text:p>
      <text:p text:style-name="P1391"><text:s text:c="5"/>2) normalios darbo sąlygos - kai darbo aplinkos veiksniai ir</text:p>
      <text:p text:style-name="P1392">jų <text:s/>sumacijos <text:s text:c="2"/>dydžiai <text:s/>atitinka <text:s text:c="2"/>saugos <text:s/>darbe <text:s/>norminių <text:s/>aktų</text:p>
      <text:p text:style-name="P1393">reikalavimus (higienos <text:s/>normas) ir <text:s/>paprastai nesukelia sveikatos</text:p>
      <text:p text:style-name="P1394">sutrikimų (profesinių ligų);</text:p>
      <text:p text:style-name="P1395"><text:s text:c="4"/><text:s/>3) pavojingos <text:s/>darbo sąlygos <text:s/>(pavojingas darbas) <text:s/>- rizikos</text:p>
      <text:p text:style-name="P1396">laipsnį turintis <text:s/>darbas, t.y. <text:s/>kai galimas pavojingo, kenksmingo</text:p>
      <text:p text:style-name="P1397">veiksnio, <text:s/>susijusio <text:s text:c="2"/>su <text:s/>darbo <text:s text:c="2"/>pobūdžiu, <text:s/>atsitiktinis <text:s text:c="2"/>arba</text:p>
      <text:p text:style-name="P1398">anomaliai pasikeitusio kenksmingo veiksnio poveikis;</text:p>
      <text:p text:style-name="P1399"><text:s text:c="5"/>4) kenksmingos <text:s/>darbo sąlygos - kai darbo aplinkos vienas ar</text:p>
      <text:p text:style-name="P1400">daugiau veiksnių <text:s/>arba jų <text:s/>sumacijų dydžiai <text:s/>ne visuomet <text:s/>viršija</text:p>
      <text:p text:style-name="P1401">saugos darbe norminių aktų reikalavimus (higienos normas), kenkia</text:p>
      <text:p text:style-name="P1402">sveikatai ir <text:s/>tam tikrais <text:s/>atvejais gali sukelti profesines ligas</text:p>
      <text:p text:style-name="P1403">ir tokiomis <text:s/>sąlygomis dirbant naudojamos individualiosios saugos</text:p>
      <text:p text:style-name="P1404">priemonės;</text:p>
      <text:p text:style-name="P1405"><text:s text:c="5"/>5) labai <text:s/>kenksmingos <text:s text:c="2"/>darbo sąlygos <text:s/>- kai <text:s/>darbo aplinkos</text:p>
      <text:p text:style-name="P1406">vienas ar <text:s/>daugiau <text:s/>veiksnių <text:s/>arba <text:s/>jų <text:s/>sumacijų <text:s/>dydžiai <text:s/>nuolat</text:p>
      <text:p text:style-name="P1407">viršija saugos darbe norminių aktų reikalavimus<text:s/>(higienos normas)</text:p>
      <text:p text:style-name="P1408">ir yra <text:s/>pavojus susirgti profesine liga. Pamainos trukmė (darbas)</text:p>
      <text:p text:style-name="P1409">tokiomis sąlygomis <text:s/>ribojama remiantis šio įstatymo 41 straipsnio</text:p>
      <text:p text:style-name="P1410">3 punktu, <text:s/>48 straipsniu, <text:s/>59 straipsniu, <text:s/>o kai kuriais atvejais</text:p>
      <text:p text:style-name="P1411">privalo būti <text:s/>trumpesnė kaip 7 valandos<text:s/>ir nustatoma saugos darbe</text:p>
      <text:p text:style-name="P1412">norminiuose <text:s/>aktuose. <text:s text:c="2"/>Dirbant <text:s/>tokiomis <text:s/>sąlygomis, <text:s/>naudojamos</text:p>
      <text:p text:style-name="P1413">individualiosios saugos <text:s/>priemonės; dirbti, <text:s/>kai <text:s/>darbo <text:s/>aplinkos</text:p>
      <text:p text:style-name="P1414">kenksmingi <text:s/>veiksniai <text:s text:c="2"/>viršija <text:s/>labai <text:s/>kenksmingų <text:s/>darbo <text:s/>sąlygų</text:p>
      <text:p text:style-name="P1415">dydžius, draudžiama;</text:p>
      <text:p text:style-name="P1416"><text:s text:c="5"/>6) ekstremalios darbo sąlygos - kai dėl technologinių, darbo</text:p>
      <text:p text:style-name="P1417">(gamybos) procesų <text:s/>sutrikimų, avarijų, <text:s/>neprognozuotų <text:s/>gamtos <text:s/>ar</text:p>
      <text:p text:style-name="P1418">kitų reiškinių <text:s/>pavojingų ir <text:s/>kenksmingų darbo <text:s/>aplinkos veiksnių</text:p>
      <text:p text:style-name="P1419">dydžiai staiga <text:s/>padidėja ir <text:s/>dėl to <text:s/>galimi ūmūs <text:s/>apsinuodijimai,</text:p>
      <text:p text:style-name="P1420">fiziniai sveikatos <text:s/>sužalojimai. Žmonių veiklą tokiomis sąlygomis</text:p>
      <text:p text:style-name="P1421">reglamentuoja <text:s/>Lietuvos <text:s text:c="2"/>Respublikos <text:s text:c="2"/>Vyriausybės <text:s text:c="2"/>patvirtinti</text:p>
      <text:p text:style-name="P1422">pramoninių avarijų <text:s/>prevencijos ir <text:s/>likvidavimo <text:s/>nuostatai, <text:s/>kiti</text:p>
      <text:p text:style-name="P1423">norminiai aktai.</text:p>
      <text:p text:style-name="P1424"><text:s text:c="5"/>Darbo aplinkos kenksmingumo (sunkumo),<text:s/>pavojingumo rodiklius</text:p>
      <text:p text:style-name="P1425">nustato saugos darbe, darbo higienos norminiai aktai.</text:p>
      <text:p text:style-name="P1426"/>
      <text:p text:style-name="P1427"/>
      <text:p text:style-name="P1428"><text:s text:c="5"/>68 straipsnis. Darbo sąlygų vertinimas</text:p>
      <text:p text:style-name="P1429"/>
      <text:p text:style-name="P1430"><text:s text:c="5"/>Darbdaviai privalo <text:s/>garantuoti darbo <text:s/>sąlygų vertinimą darbo</text:p>
      <text:p text:style-name="P1431">vietose. Kiekvienai <text:s/>darbo vietai <text:s/>(vienodoms darbo vietoms) turi</text:p>
      <text:p text:style-name="P1432">būti pildomas <text:s/>darbo sąlygų būklės pasas, pagal kurį darbuotojams</text:p>
      <text:p text:style-name="P1433">nustatomos <text:s text:c="2"/>kompensacijos <text:s text:c="3"/>už <text:s text:c="2"/>darbą <text:s text:c="2"/>kenksmingomis, <text:s text:c="2"/>labai</text:p>
      <text:p text:style-name="P1434">kenksmingomis, pavojingomis darbo sąlygomis.</text:p>
      <text:p text:style-name="P1435"><text:s text:c="5"/>Darbo sąlygos <text:s/>vertinamos Lietuvos <text:s/>Respublikos <text:s/>Vyriausybės</text:p>
      <text:p text:style-name="P1436">nustatyta tvarka .</text:p>
      <text:p text:style-name="P1437"><text:s text:c="5"/>Darbo <text:s/>sąlygų <text:s text:c="2"/>vertinimo <text:s/>nustatytos <text:s text:c="2"/>tvarkos <text:s text:c="2"/>pažeidimas</text:p>
      <text:p text:style-name="P1438">užtraukia darbdaviams <text:s/>Lietuvos Respublikos įstatymuose nustatytą</text:p>
      <text:p text:style-name="P1439">atsakomybę.</text:p>
      <text:p text:style-name="P1440"/>
      <text:p text:style-name="P1441"/>
      <text:p text:style-name="P1442"><text:s text:c="5"/>69 straipsnis. Kompensacijos ir garantijos</text:p>
      <text:p text:style-name="P1443"><text:s text:c="15"/>dirbantiesiems kenksmingomis, pavojingomis</text:p>
      <text:p text:style-name="P1444"><text:s text:c="15"/>darbo sąlygomis</text:p>
      <text:p text:style-name="P1445"/>
      <text:p text:style-name="P1446"><text:s text:c="5"/>Už darbą <text:s/>kenksmingomis, labai kenksmingomis darbo sąlygomis</text:p>
      <text:p text:style-name="P1447">apmokama Lietuvos Respublikos darbo apmokėjimo įstatymo nustatyta</text:p>
      <text:p text:style-name="P1448">tvarka.</text:p>
      <text:p text:style-name="P1449"><text:s text:c="5"/>Dirbantiesiems <text:s text:c="2"/>labai <text:s text:c="3"/>kenksmingomis <text:s text:c="2"/>darbo <text:s text:c="2"/>sąlygomis,</text:p>
      <text:p text:style-name="P1450">remiantis šio <text:s/>įstatymo 41 <text:s/>ir 67 <text:s/>straipsniais, trumpinama darbo</text:p>
      <text:p text:style-name="P1451">dienos (pamainos) <text:s/>trukmė, o <text:s/>darbo laikas tokiomis sąlygomis per</text:p>
      <text:p text:style-name="P1452">visą darbo <text:s/>veiklą neturi <text:s/>viršyti norminiuose aktuose nustatytos</text:p>
      <text:p text:style-name="P1453">darbo trukmės. Jeigu darbuotojas, išdirbęs nustatytą darbo trukmę</text:p>
      <text:p text:style-name="P1454">labai kenksmingomis <text:s/>sąlygomis, <text:s text:c="2"/>pageidauja persikvalifikuoti ir</text:p>
      <text:p text:style-name="P1455">įsigyti naują profesiją (specialybę), persikvalifikavimo išlaidas</text:p>
      <text:p text:style-name="P1456">apmoka darbdavys.</text:p>
      <text:p text:style-name="P1457"><text:s text:c="5"/>Priemokų <text:s/>už <text:s text:c="2"/>darbą <text:s/>kenksmingomis, <text:s text:c="2"/>labai <text:s/>kenksmingomis,</text:p>
      <text:p text:style-name="P1458">pavojingomis sąlygomis <text:s/>dydžių nustatymo tvarką tvirtina Lietuvos</text:p>
      <text:p text:style-name="P1459">Respublikos Vyriausybė.</text:p>
      <text:p text:style-name="P1460"><text:s text:c="5"/>Darbuotojams, <text:s text:c="3"/>dirbantiems <text:s text:c="4"/>kenksmingomis <text:s text:c="3"/>sąlygomis,</text:p>
      <text:p text:style-name="P1461">atsižvelgiant į kenksmingų veiksnių dydį, duodami įmonių apmokami</text:p>
      <text:p text:style-name="P1462">medicininiai <text:s text:c="2"/>adaptogeniniai <text:s text:c="2"/>preparatai, <text:s text:c="2"/>žmogaus <text:s text:c="2"/>atsparumą</text:p>
      <text:p text:style-name="P1463">kenksmingų veiksnių poveikiui didinantys maisto produktai.</text:p>
      <text:p text:style-name="P1464"><text:s text:c="5"/>Kenksmingų veiksnių <text:s/>sąrašą ir <text:s/>sąlygas, kurioms <text:s/>esant gali</text:p>
      <text:p text:style-name="P1465">būti duodami <text:s/>adaptogeniniai medicininiai <text:s/>preparatai, <text:s/>atsparumą</text:p>
      <text:p text:style-name="P1466">kenksmingų <text:s/>veiksnių <text:s text:c="2"/>poveikiui <text:s/>didinantys <text:s text:c="2"/>maisto <text:s/>produktai,</text:p>
      <text:p text:style-name="P1467">nustato sveikatos apsaugos ministras.</text:p>
      <text:p text:style-name="P1468"><text:s text:c="5"/>Už darbą <text:s/>pavojingomis sąlygomis (dirbant pavojingus darbus)</text:p>
      <text:p text:style-name="P1469">mokama ne <text:s/>mažiau kaip 30 procentų valstybės nustatyto minimalaus</text:p>
      <text:p text:style-name="P1470">valandinio atlygio <text:s/>(mėnesinės algos) <text:s/>dydžio priemoka. Pavojingų</text:p>
      <text:p text:style-name="P1471">darbų (gamybų) sąrašą tvirtina Lietuvos Respublikos Vyriausybė.</text:p>
      <text:p text:style-name="P1472"><text:s text:c="5"/>Darbuotojams, dirbantiems <text:s/>pavojingomis, labai kenksmingomis</text:p>
      <text:p text:style-name="P1473">sąlygomis, gali <text:s/>būti <text:s/>suteikiamos <text:s/>papildomos <text:s/>atostogos, <text:s/>kurių</text:p>
      <text:p text:style-name="P1474">trukmė <text:s text:c="2"/>ir <text:s text:c="3"/>suteikimo <text:s text:c="2"/>tvarka <text:s text:c="3"/>nustatomos <text:s text:c="2"/>kolektyviniuose</text:p>
      <text:p text:style-name="P1475">susitarimuose, kolektyvinėse arba darbo sutartyse.</text:p>
      <text:p text:style-name="P1476"/>
      <text:p text:style-name="P1477"/>
      <text:p text:style-name="P1478"><text:s text:c="5"/>70 straipsnis. Saugos darbe <text:s/>ekspertizė</text:p>
      <text:p text:style-name="P1479"/>
      <text:p text:style-name="P1480"><text:s text:c="5"/>Saugos <text:s/>darbe <text:s/>ekspertizė <text:s/>atliekama <text:s/>projektuojant <text:s/>įmones,</text:p>
      <text:p text:style-name="P1481">cechus, kitus <text:s/>gamybinius padalinius, naujas technologijas, <text:s/>taip</text:p>
      <text:p text:style-name="P1482">pat pradėjus <text:s/>eksploatuoti minėtus <text:s/>objektus ir <text:s/>pradėjus gaminti</text:p>
      <text:p text:style-name="P1483">naujas <text:s/>darbo <text:s text:c="2"/>priemones <text:s/>(21 <text:s/>straipsnis), <text:s/>keičiant <text:s/>valstybės</text:p>
      <text:p text:style-name="P1484">garantuotų <text:s/>kompensacijų <text:s text:c="2"/>teikimo <text:s/>tvarką, <text:s/>sprendžiant <text:s/>ginčus,</text:p>
      <text:p text:style-name="P1485">kilusius tarp <text:s/>darbdavių ir <text:s/>darbuotojų dėl <text:s/>kompensacijų ar <text:s/>dėl</text:p>
      <text:p text:style-name="P1486">darbo sąlygų <text:s/>būklės įvertinimo <text:s/>darbo vietoje<text:s/><text:s/>duomenų <text:s/>tikrumo,</text:p>
      <text:p text:style-name="P1487">taip pat kolektyvinės sutarties šalims pareikalavus.</text:p>
      <text:p text:style-name="P1488"><text:s text:c="5"/>Saugos <text:s/>darbe <text:s text:c="5"/>ekspertizės <text:s text:c="2"/>tvarką <text:s text:c="2"/>nustato <text:s text:c="2"/>Lietuvos</text:p>
      <text:p text:style-name="P1489">Respublikos Vyriausybė.</text:p>
      <text:p text:style-name="P1490"/>
      <text:p text:style-name="P1491"/>
      <text:p text:style-name="P1492"><text:s text:c="26"/>VIII SKYRIUS.</text:p>
      <text:p text:style-name="P1493"/>
      <text:p text:style-name="P1494"><text:s text:c="12"/>NELAIMINGI ATSITIKIMAI, PROFESINĖS LIGOS</text:p>
      <text:p text:style-name="P1495"/>
      <text:p text:style-name="P1496"/>
      <text:p text:style-name="P1497"><text:s text:c="5"/>71 straipsnis. Nelaimingų atsitikimų, profesinių</text:p>
      <text:p text:style-name="P1498"><text:s text:c="15"/>ligų klasifikavimas</text:p>
      <text:p text:style-name="P1499"/>
      <text:p text:style-name="P1500"><text:s text:c="5"/>Šis įstatymas nustato nelaimingų atsitikimų (1 straipsnio 13</text:p>
      <text:p text:style-name="P1501">punktas) <text:s/>ir <text:s text:c="2"/>profesinių <text:s/>ligų <text:s text:c="2"/>(1 <text:s text:c="2"/>straipsnio <text:s text:c="2"/>12 <text:s text:c="2"/>punktas)</text:p>
      <text:p text:style-name="P1502">klasifikaciją. Nelaimingi atsitikimai klasifikuojami :</text:p>
      <text:p text:style-name="P1503"><text:s text:c="5"/>1) pagal jų pasekmes - lengvi, sunkūs, mirtini;</text:p>
      <text:p text:style-name="P1504"><text:s text:c="6"/>2) pagal <text:s/>nukentėjusiųjų nuo <text:s/>nelaimingo atsitikimo skaičių</text:p>
      <text:p text:style-name="P1505">- pavieniai, grupiniai;</text:p>
      <text:p text:style-name="P1506"><text:s text:c="6"/>3) pagal ryšį su darbu - susiję su darbu (taip pat pakeliui</text:p>
      <text:p text:style-name="P1507">į darbą arba grįžtant<text:s/>iš darbo), nesusiję su darbu.</text:p>
      <text:p text:style-name="P1508"><text:s text:c="5"/>Pagal ligos <text:s/>pasireiškimo laiką ir požymius profesinės ligos</text:p>
      <text:p text:style-name="P1509">klasifikuojamos :</text:p>
      <text:p text:style-name="P1510"><text:s text:c="5"/>1) ūmus <text:s/>profesinis susirgimas <text:s/>(apsinuodijimas) <text:s/>- <text:s/>staigus</text:p>
      <text:p text:style-name="P1511">sveikatos sutrikimas, kurį sukėlė trumpalaikis (vienkartinis arba</text:p>
      <text:p text:style-name="P1512">per vieną<text:s/>darbo dieną) darbo aplinkos veiksnys (veiksnai);</text:p>
      <text:p text:style-name="P1513"><text:s text:c="5"/>2) <text:s/>lėtinis <text:s text:c="2"/>profesinis <text:s text:c="2"/>susirgimas <text:s text:c="2"/>(apsinuodijimas) <text:s text:c="2"/>-</text:p>
      <text:p text:style-name="P1514">sveikatos <text:s/>sutrikimas, <text:s text:c="2"/>kurį <text:s/>sukėlė <text:s text:c="2"/>darbo <text:s/>aplinkos <text:s/>veiksnys</text:p>
      <text:p text:style-name="P1515">(veiksniai) per tam tikrą darbo laiką.</text:p>
      <text:p text:style-name="P1516"/>
      <text:p text:style-name="P1517"/>
      <text:p text:style-name="P1518"><text:s text:c="5"/>72 straipsnis. Nelaimingų atsitikimų, profesinių</text:p>
      <text:p text:style-name="P1519"><text:s text:c="15"/>ligų tyrimas</text:p>
      <text:p text:style-name="P1520"/>
      <text:p text:style-name="P1521"><text:s text:c="5"/>Visoms <text:s/>įmonėms <text:s/>privaloma <text:s/>vienoda <text:s/>nelaimingų <text:s/>atsitikimų,</text:p>
      <text:p text:style-name="P1522">profesinių ligų tyrimo tvarka.</text:p>
      <text:p text:style-name="P1523"><text:s text:c="5"/>Visi nelaimingi <text:s/>atsitikimai, profesinės ligos <text:s/>privalo būti</text:p>
      <text:p text:style-name="P1524">ištirti, tyrimo <text:s/>rezultatai surašyti <text:s/>nustatytos formos <text:s/>aktuose,</text:p>
      <text:p text:style-name="P1525">užregistruoti nustatytos formos žurnale.</text:p>
      <text:p text:style-name="P1526"><text:s text:c="5"/>Lengvus <text:s/>nelaimingus <text:s/>atsitikimus <text:s/>tiria <text:s/>dvišalė <text:s/>darbdavio</text:p>
      <text:p text:style-name="P1527">sudaryta komisija <text:s/>iš darbuotojų <text:s/>įgaliotinių ir darbdavių skirtų</text:p>
      <text:p text:style-name="P1528">atstovų.</text:p>
      <text:p text:style-name="P1529"><text:s text:c="5"/>Sunkius nelaimingus <text:s/>atsitikimus, <text:s/>nelaimingus<text:s/><text:s/>atsitikimus,</text:p>
      <text:p text:style-name="P1530">dėl kurių pasekmių nukentėjęs asmuo mirė, tiria trišalė komisija,</text:p>
      <text:p text:style-name="P1531">sudaryta <text:s text:c="2"/>iš <text:s text:c="3"/>valstybinio <text:s text:c="2"/>darbo <text:s text:c="2"/>inspektoriaus <text:s text:c="2"/>(komisijos</text:p>
      <text:p text:style-name="P1532">pirmininkas), <text:s/>profesinės <text:s text:c="2"/>sąjungos <text:s/>atstovo <text:s text:c="2"/>arba <text:s text:c="2"/>darbuotojų</text:p>
      <text:p text:style-name="P1533">įgaliotinio <text:s/>(nesant <text:s text:c="2"/>įmonėje <text:s/>profesinės <text:s/><text:s/>sąjungos <text:s/>arba <text:s text:c="2"/>kai</text:p>
      <text:p text:style-name="P1534">nukentėjusysis <text:s/>nėra <text:s/>profesinės <text:s/>sąjungos <text:s/>narys) <text:s/>ir <text:s/>darbdavių</text:p>
      <text:p text:style-name="P1535">skirto atstovo.</text:p>
      <text:p text:style-name="P1536"><text:s text:c="5"/>Profesinių ligų <text:s/>priežastis tiria darbo medicinos gydytojai,</text:p>
      <text:p text:style-name="P1537">dalyvaujant <text:s/>valstybiniam <text:s text:c="2"/>darbo <text:s/>inspektoriui, <text:s text:c="2"/>darbdavio <text:s text:c="2"/>ir</text:p>
      <text:p text:style-name="P1538">darbuotojų atstovams.</text:p>
      <text:p text:style-name="P1539"><text:s text:c="5"/>Ūmios <text:s/>profesinės <text:s text:c="4"/>ligos <text:s/>(apsinuodijimai) <text:s/>privalo <text:s/>būti</text:p>
      <text:p text:style-name="P1540">ištirti</text:p>
      <text:p text:style-name="P1541">ne vėliau kaip per vieną parą.</text:p>
      <text:p text:style-name="P1542"><text:s text:c="5"/>Ūmios profesinės <text:s/>ligos (apsinuodijimai), <text:s/>atsiradę kartu su</text:p>
      <text:p text:style-name="P1543">nelaimingu atsitikimu, privalo būti tiriamos vienu metu.</text:p>
      <text:p text:style-name="P1544"><text:s text:c="7"/>Tiriant <text:s/>nelaimingus atsitikimus, <text:s/>profesines ligas, <text:s/>gali</text:p>
      <text:p text:style-name="P1545">dalyvauti darbuotojų, <text:s/>darbdavių <text:s/>interesams <text:s text:c="5"/>atstovaujančios</text:p>
      <text:p text:style-name="P1546">organizacijos, <text:s/>o reikalui esant - pakviesti ekspertai.</text:p>
      <text:p text:style-name="P1547"><text:s text:c="5"/>Profesinius <text:s text:c="2"/>susirgimus <text:s text:c="3"/>(apsinuodijimus), <text:s text:c="3"/>nelaimingus</text:p>
      <text:p text:style-name="P1548">atsitikimus, dėl <text:s/>kurių žuvo<text:s text:c="2"/>5 ir daugiau žmonių, tiria Lietuvos</text:p>
      <text:p text:style-name="P1549">Respublikos Vyriausybės sudaryta komisija.</text:p>
      <text:p text:style-name="P1550"><text:s text:c="5"/>Sunkių nelaimingų <text:s/>atsitikimų klasifikacinius požymius, taip</text:p>
      <text:p text:style-name="P1551">pat <text:s/>profesinių <text:s text:c="2"/>ligų <text:s/>sąrašus <text:s text:c="2"/>tvirtina <text:s/>Lietuvos <text:s/>Respublikos</text:p>
      <text:p text:style-name="P1552">Vyriausybė.</text:p>
      <text:p text:style-name="P1553"><text:s text:c="5"/>Nelaimingų atsitikimų, <text:s/>profesinių ligų <text:s/>tyrimo ir apskaitos</text:p>
      <text:p text:style-name="P1554">nuostatus tvirtina Lietuvos Respublikos Vyriausybė.</text:p>
      <text:p text:style-name="P1555"><text:s text:c="5"/>Nelaimingų <text:s text:c="2"/>atsitikimų, <text:s text:c="3"/>profesinių <text:s text:c="2"/>ligų <text:s text:c="2"/>tyrimo <text:s text:c="2"/>bei</text:p>
      <text:p text:style-name="P1556">ekspertizių išlaidos apmokamos iš darbdavio lėšų.</text:p>
      <text:p text:style-name="P1557"/>
      <text:p text:style-name="P1558"/>
      <text:p text:style-name="P1559"><text:s text:c="5"/>73 straipsnis. Nelaimingų atsitikimų, profesinių ligų</text:p>
      <text:p text:style-name="P1560"><text:s text:c="15"/>tyrimo aktų saugojimas</text:p>
      <text:p text:style-name="P1561"/>
      <text:p text:style-name="P1562"><text:s text:c="5"/>Nelaimingų <text:s text:c="2"/>atsitikimų, <text:s text:c="2"/>profesinių <text:s/>ligų <text:s text:c="2"/>tyrimo <text:s text:c="2"/>aktai</text:p>
      <text:p text:style-name="P1563">įteikiami: <text:s text:c="2"/>nukentėjusiam <text:s text:c="2"/>darbuotojui <text:s text:c="2"/>arba <text:s text:c="2"/>jo <text:s text:c="2"/>interesams</text:p>
      <text:p text:style-name="P1564">atstovaujančiam <text:s text:c="2"/>asmeniui, <text:s text:c="3"/>darbdaviui, <text:s text:c="2"/>Valstybinei <text:s text:c="3"/>darbo</text:p>
      <text:p text:style-name="P1565">inspekcijai. Sunkių <text:s/>ir mirtinų <text:s/>nelaimingų <text:s/>atsitikimų <text:s/>atvejais</text:p>
      <text:p text:style-name="P1566">arba kai <text:s/>yra baudžiamosios atsakomybės požymių, Valstybinė darbo</text:p>
      <text:p text:style-name="P1567">inspekcija <text:s text:c="2"/>medžiagą <text:s text:c="2"/>apie <text:s text:c="2"/>nelaimingą <text:s text:c="2"/>atsitikimą <text:s text:c="2"/>perduoda</text:p>
      <text:p text:style-name="P1568">prokuratūrai.</text:p>
      <text:p text:style-name="P1569"><text:s text:c="5"/>Nelaimingų atsitikimų, <text:s/>profesinių ligų <text:s/>tyrimo medžiaga <text:s/>ir</text:p>
      <text:p text:style-name="P1570">aktai saugomi <text:s/>įmonėje, kur įvyko nelaimingas atsitikimas ar buvo</text:p>
      <text:p text:style-name="P1571">užregistruota profesinė <text:s/>liga (lengvų <text:s/>nelaimingų atstikimų <text:s/>- 45</text:p>
      <text:p text:style-name="P1572">metus, sunkių ir mirtinų nelaimingų atsitikimų, profesinių ligų -</text:p>
      <text:p text:style-name="P1573">75 metus). <text:s/>Jei įmonė likviduojama, tyrimo aktai, tyrimo medžiaga</text:p>
      <text:p text:style-name="P1574">perduodami įmonei - teisių perėmėjai.</text:p>
      <text:p text:style-name="P1575"><text:s text:c="5"/>Sunkių ir <text:s/>mirtinų nelaimingų <text:s/>atsitikimų, <text:s/>profesinių <text:s/>ligų</text:p>
      <text:p text:style-name="P1576">tyrimo aktai <text:s/>Valstybinėje darbo <text:s/>inspekcijoje saugomi <text:s/>5 <text:s/>metus,</text:p>
      <text:p text:style-name="P1577">vėliau perduodami Lietuvos valstybiniam archyvui.</text:p>
      <text:p text:style-name="P1578"/>
      <text:p text:style-name="P1579"><text:s text:c="5"/>Pakeitimai:</text:p>
      <text:p text:style-name="P1580"><text:s text:c="5"/>1.Lietuvos Respublikos 1994 11 03</text:p>
      <text:p text:style-name="P1581"><text:s text:c="5"/>įstatymas Nr.1-628,</text:p>
      <text:p text:style-name="P1582"><text:s text:c="5"/>Žin., 1994, Nr. 88-1669</text:p>
      <text:p text:style-name="P1583"/>
      <text:p text:style-name="P1584"/>
      <text:p text:style-name="P1585"><text:s text:c="5"/>74 straipsnis. Pranešimai apie nelaimingus atsitikimus,</text:p>
      <text:p text:style-name="P1586"><text:s text:c="15"/>profesines ligas</text:p>
      <text:p text:style-name="P1587"/>
      <text:p text:style-name="P1588"><text:s text:c="5"/>Asmuo, <text:s text:c="2"/>nukentėjęs <text:s text:c="2"/>dėl <text:s text:c="2"/>nelaimingo <text:s text:c="2"/>atsitikimo, <text:s text:c="2"/>ūmios</text:p>
      <text:p text:style-name="P1589">profesinės ligos, <text:s/>arba asmuo, <text:s/>matęs <text:s/>įvykį <text:s/>arba <text:s/>jo <text:s/>pasekmes,</text:p>
      <text:p text:style-name="P1590">privalo nedelsdamas <text:s/>apie tai <text:s/>pranešti (jeigu <text:s/>jis <text:s/>pajėgia <text:s/>tai</text:p>
      <text:p text:style-name="P1591">padaryti) <text:s/>įmonės <text:s text:c="2"/>saugos <text:s/>darbe <text:s/>tarnybai, <text:s/>tiesioginiam <text:s/>darbo</text:p>
      <text:p text:style-name="P1592">vadovui (darbdavio įgaliotam asmeniui), darbdaviui.</text:p>
      <text:p text:style-name="P1593"><text:s text:c="5"/>Nelaimingų <text:s text:c="3"/>atsitikimų, <text:s text:c="2"/>profesinių <text:s text:c="2"/>ligų, <text:s text:c="2"/>dėl <text:s text:c="2"/>kurių</text:p>
      <text:p text:style-name="P1594">nukentėjęs asmuo <text:s/>mirė, taip <text:s/>pat <text:s/>sunkių <text:s/>nelaimingų <text:s/>atsitikimų</text:p>
      <text:p text:style-name="P1595">atvejais darbdavys (darbdavio įgaliotas asmuo) ne vėliau kaip per</text:p>
      <text:p text:style-name="P1596">vieną valandą <text:s/>po to, <text:s/>kai sužinojo <text:s/>apie įvykį, <text:s/>praneša <text:s/>miesto</text:p>
      <text:p text:style-name="P1597">(rajono) prokuratūrai, <text:s/>Valstybinei <text:s/>darbo <text:s/>inspekcijai, <text:s/>o <text:s/>ūmių</text:p>
      <text:p text:style-name="P1598">profesinių <text:s/>susirgimų <text:s text:c="2"/>(apsinuodijimų) <text:s/>atvejais <text:s/>- <text:s/>Valstybinei</text:p>
      <text:p text:style-name="P1599">visuomenės sveikatos <text:s/>priežiūros tarnybai <text:s/>ir <text:s/>Valstybinei <text:s/>darbo</text:p>
      <text:p text:style-name="P1600">inspekcijai. <text:s/>Lėtinį <text:s/>profesinį <text:s/>susirgimą <text:s/>įtaręs <text:s/>gydytojas <text:s/>ne</text:p>
      <text:p text:style-name="P1601">vėliau kaip <text:s/>per tris <text:s/>dienas apie <text:s/>tai raštu praneša Valstybinei</text:p>
      <text:p text:style-name="P1602">visuomenės sveikatos <text:s/>priežiūros tarnybai <text:s/>ir <text:s/>Valstybinei <text:s/>darbo</text:p>
      <text:p text:style-name="P1603">inspekcijai.</text:p>
      <text:p text:style-name="P1604"/>
      <text:p text:style-name="P1605"><text:s text:c="5"/>Pakeitimai:</text:p>
      <text:p text:style-name="P1606"><text:s text:c="5"/>1.Lietuvos Respublikos 1994 11 03</text:p>
      <text:p text:style-name="P1607"><text:s text:c="5"/>įstatymas Nr.1-628,</text:p>
      <text:p text:style-name="P1608"><text:s text:c="5"/>Žin., 1994, Nr. 88-1669</text:p>
      <text:p text:style-name="P1609"/>
      <text:p text:style-name="P1610"/>
      <text:p text:style-name="P1611"><text:s text:c="27"/>IX SKYRIUS.</text:p>
      <text:p text:style-name="P1612"/>
      <text:p text:style-name="P1613"><text:s text:c="15"/>EKONOMINĖS PRIEMONĖS IR ATSAKOMYBĖ</text:p>
      <text:p text:style-name="P1614"/>
      <text:p text:style-name="P1615"><text:s text:c="27"/>I SKIRSNIS.</text:p>
      <text:p text:style-name="P1616"/>
      <text:p text:style-name="P1617"><text:s text:c="22"/>EKONOMINĖS PRIEMONĖS</text:p>
      <text:p text:style-name="P1618"/>
      <text:p text:style-name="P1619"/>
      <text:p text:style-name="P1620"><text:s text:c="5"/>75 straipsnis. Darbuotojų draudimas</text:p>
      <text:p text:style-name="P1621"/>
      <text:p text:style-name="P1622"><text:s text:c="5"/>Darbdaviai <text:s/>privalo <text:s/><text:s/>drausti <text:s/>darbuotojus <text:s text:c="2"/>nuo <text:s/>nelaimingų</text:p>
      <text:p text:style-name="P1623">atsitikimų, profesinių <text:s/>ligų pagal <text:s/>Lietuvos Respublikos draudimo</text:p>
      <text:p text:style-name="P1624">nuo nelaimingų atsitikimų darbe įstatymą.</text:p>
      <text:p text:style-name="P1625"><text:s text:c="5"/>Kolektyvinėse sutartyse, <text:s/>kolektyviniuose susitarimuose, <text:s/>be</text:p>
      <text:p text:style-name="P1626">privalomojo, gali <text:s/>būti numatytas papildomas darbuotojų draudimas</text:p>
      <text:p text:style-name="P1627">nuo nelaimingų atsitikimų, profesinių ligų.</text:p>
      <text:p text:style-name="P1628"/>
      <text:p text:style-name="P1629"/>
      <text:p text:style-name="P1630"><text:s text:c="5"/>76 straipsnis. Darbuotojų draudimo nuo nelaimingų</text:p>
      <text:p text:style-name="P1631"><text:s text:c="15"/>atsitikimų ir profesinių ligų priklausymas</text:p>
      <text:p text:style-name="P1632"><text:s text:c="15"/>nuo saugos darbe būklės</text:p>
      <text:p text:style-name="P1633"/>
      <text:p text:style-name="P1634"><text:s text:c="5"/>Atsižvelgiant į <text:s/>nelaimingus<text:s/>atsitikimus ir profesines ligas</text:p>
      <text:p text:style-name="P1635">bei darbo <text:s/>sąlygas, įmonėms <text:s/>nustatomos diferencijuotos <text:s/>draudimo</text:p>
      <text:p text:style-name="P1636">nuo nelaimingų atsitikimų ir profesinių ligų įmokos.</text:p>
      <text:p text:style-name="P1637"><text:s text:c="5"/>Įmonėms darbuotojų <text:s/>draudimo nuo <text:s/>nelaimingų <text:s/>atsitikimų <text:s/>ir</text:p>
      <text:p text:style-name="P1638">profesinių ligų <text:s/>įmokų dydį ir mokėjimo tvarką pagal saugos darbe</text:p>
      <text:p text:style-name="P1639">būklę nustato Lietuvos Respublikos Vyriausybė, remdamasi Lietuvos</text:p>
      <text:p text:style-name="P1640">Respublikos draudimo nuo nelaimingų atsitikimų darbe įstatymu.</text:p>
      <text:p text:style-name="P1641"/>
      <text:p text:style-name="P1642"/>
      <text:p text:style-name="P1643"><text:s text:c="5"/>77 straipsnis. Neteko galios.</text:p>
      <text:p text:style-name="P1644"/>
      <text:p text:style-name="P1645">Pakeitimai:</text:p>
      <text:p text:style-name="P1646"><text:s text:c="5"/>Lietuvos Respublikos 1994 11 03</text:p>
      <text:p text:style-name="P1647"><text:s text:c="5"/>įstatymas Nr.1-628,</text:p>
      <text:p text:style-name="P1648"><text:s text:c="5"/>Žin., 1994, Nr. 88-1669</text:p>
      <text:p text:style-name="P1649"/>
      <text:p text:style-name="P1650"/>
      <text:p text:style-name="P1651"><text:s text:c="26"/>II SKIRSNIS.</text:p>
      <text:p text:style-name="P1652"/>
      <text:p text:style-name="P1653"><text:s text:c="27"/>ATSAKOMYBĖ</text:p>
      <text:p text:style-name="P1654"/>
      <text:p text:style-name="P1655"/>
      <text:p text:style-name="P1656"><text:s text:c="5"/>77 straipsnis. Darbdavių ir darbuotojų atsakomybė</text:p>
      <text:p text:style-name="P1657"/>
      <text:p text:style-name="P1658"><text:s text:c="5"/>Už šio <text:s/>įstatymo, saugos darbe norminių aktų pažeidimus, dėl</text:p>
      <text:p text:style-name="P1659">kurių <text:s/>įvyko <text:s text:c="2"/>arba <text:s/>galėjo <text:s text:c="2"/>įvykti <text:s text:c="2"/>nelaimingas <text:s text:c="2"/>atsitikimas,</text:p>
      <text:p text:style-name="P1660">darbuotojas susirgo profesine liga, įvyko avarija, sutriko įmonės</text:p>
      <text:p text:style-name="P1661">darbas, darbdaviams, <text:s/>jų įgaliotiems asmenims, kurie savo veikimu</text:p>
      <text:p text:style-name="P1662">ar neveikimu pažeidė saugos darbe norminių aktų reikalavimus arba</text:p>
      <text:p text:style-name="P1663">nesudarė <text:s/>sąlygų <text:s text:c="2"/>tokių <text:s text:c="2"/>reikalavimų <text:s text:c="2"/>laikymuisi, <text:s text:c="2"/>taip <text:s text:c="2"/>pat</text:p>
      <text:p text:style-name="P1664">darbuotojams, <text:s/>kurie, <text:s text:c="2"/>žinodami, <text:s/>kad <text:s text:c="2"/>pažeidžia <text:s/>saugos <text:s/>darbe</text:p>
      <text:p text:style-name="P1665">reikalavimus, <text:s/>dirbo <text:s text:c="2"/>tokiomis <text:s text:c="2"/>sąlygomis, <text:s text:c="2"/>taikoma <text:s text:c="2"/>Lietuvos</text:p>
      <text:p text:style-name="P1666">Respublikos <text:s text:c="2"/>įstatymų <text:s text:c="3"/>nustatyta <text:s text:c="3"/>drausminė, <text:s text:c="3"/>materialinė,</text:p>
      <text:p text:style-name="P1667">administracinė ir baudžiamoji atsakomybė.</text:p>
      <text:p text:style-name="P1668"><text:s text:c="5"/>Darbdaviams, darbuotojams, <text:s/>kliudantiems <text:s/>Valstybinės <text:s/>darbo</text:p>
      <text:p text:style-name="P1669">inspekcijos inspektoriams <text:s/>vykdyti <text:s text:c="2"/>pareigas, <text:s/>taikoma <text:s/>Lietuvos</text:p>
      <text:p text:style-name="P1670">Respublikos <text:s text:c="2"/>įstatymų <text:s text:c="3"/>nustatyta <text:s text:c="3"/>drausminė, <text:s text:c="3"/>materialinė,</text:p>
      <text:p text:style-name="P1671">administracinė ir baudžiamoji atsakomybė.</text:p>
      <text:p text:style-name="P1672"/>
      <text:p text:style-name="P1673"/>
      <text:p text:style-name="P1674"><text:s text:c="5"/>78 straipsnis. Atlyginimas darbuotojams</text:p>
      <text:p text:style-name="P1675"><text:s text:c="15"/>už sužalotą sveikatą</text:p>
      <text:p text:style-name="P1676"/>
      <text:p text:style-name="P1677"><text:s text:c="5"/>Darbuotojui, <text:s/>kuris <text:s text:c="2"/>dėl <text:s text:c="2"/>nelaimingo <text:s text:c="2"/>atsitikimo <text:s text:c="2"/>darbe,</text:p>
      <text:p text:style-name="P1678">profesinės ligos <text:s/>ar kitokio <text:s/>sveikatos pakenkimo, <text:s/>susijusio <text:s/>su</text:p>
      <text:p text:style-name="P1679">darbu, <text:s/>neteko darbingumo, žalos dėl darbingumo netekimo, gydymo,</text:p>
      <text:p text:style-name="P1680">slaugymo, protezavimo <text:s/>ir kitų išlaidų, atsiradusių dėl sveikatos</text:p>
      <text:p text:style-name="P1681">pakenkimo, o <text:s/>nukentėjusiojo mirties <text:s/>atveju - žalos jo šeimai ir</text:p>
      <text:p text:style-name="P1682">kitiems asmenims, <text:s/>atlyginimą reglamentuoja <text:s/>Lietuvos Respublikos</text:p>
      <text:p text:style-name="P1683">draudimo <text:s/>nuo <text:s/>nelaimingų <text:s/>atsitikimų <text:s/>darbe <text:s/>įstatymas <text:s/>ir <text:s/>kiti</text:p>
      <text:p text:style-name="P1684">įstatymai.</text:p>
      <text:p text:style-name="P1685"><text:s text:c="5"/>Jeigu <text:s text:c="2"/>nukentėjęs <text:s text:c="2"/>darbuotojas <text:s text:c="2"/>nebuvo <text:s text:c="2"/>apdraustas <text:s text:c="2"/>nuo</text:p>
      <text:p text:style-name="P1686">nelaimingų atsitikimų <text:s/>darbe, žalą <text:s/>dėl <text:s/>darbingumo <text:s/>netekimo <text:s/>ir</text:p>
      <text:p text:style-name="P1687">išlaidas, susijusias <text:s/>su medicinos <text:s/>pagalba ir<text:s/><text:s/>gydymu, taip <text:s/>pat</text:p>
      <text:p text:style-name="P1688">išlaidas, <text:s/>susijusias <text:s text:c="2"/>su <text:s/>nukentėjusiojo <text:s/>socialine, <text:s/>profesine</text:p>
      <text:p text:style-name="P1689">reabilitacija, atlygina <text:s/>darbdavys. Minėtų <text:s/>išlaidų apmokėjimo ir</text:p>
      <text:p text:style-name="P1690">žalos atlyginimo <text:s/>sumos <text:s/>turi <text:s/>būti <text:s/>ne <text:s/>mažesnės <text:s/>negu <text:s/>numatyta</text:p>
      <text:p text:style-name="P1691">Lietuvos Respublikos <text:s/>draudimo nuo <text:s/>nelaimingų <text:s/>atsitikimų <text:s/>darbe</text:p>
      <text:p text:style-name="P1692">įstatyme.</text:p>
      <text:p text:style-name="P1693"/>
      <text:p text:style-name="P1694"/>
      <text:p text:style-name="P1695"><text:s text:c="5"/>79 straipsnis. Pašalpa žuvus nuo nelaimingo atsitikimo darbe</text:p>
      <text:p text:style-name="P1696"/>
      <text:p text:style-name="P1697"><text:s text:c="6"/>Įmonė, kurioje <text:s/>dėl saugos <text:s/>darbe norminių <text:s/>aktų <text:s/>pažeidimo</text:p>
      <text:p text:style-name="P1698">įvyko mirtinas <text:s/>nelaimingas atsitikimas <text:s/>darbe, išmoka <text:s/>mirusiojo</text:p>
      <text:p text:style-name="P1699">šeimai <text:s/>vienkartinę <text:s text:c="2"/>pašalpą, <text:s/>ne <text:s text:c="2"/>mažesnę <text:s/>kaip <text:s/>500 <text:s/>Lietuvos</text:p>
      <text:p text:style-name="P1700">Respublikos Vyriausybės <text:s/>nustatytų minimalių <text:s/>mėnesinių algų, bet</text:p>
      <text:p text:style-name="P1701">ne mažiau <text:s/>kaip 100 <text:s/>minimalių mėnesinių <text:s/>algų kiekvienam <text:s/>šeimos</text:p>
      <text:p text:style-name="P1702">nariui. <text:s text:c="2"/>Mirusiojo <text:s text:c="3"/>šeimos <text:s text:c="2"/>nariais <text:s text:c="3"/>laikomi <text:s text:c="3"/>sutuoktinis</text:p>
      <text:p text:style-name="P1703">(sutuoktinė), <text:s/>vaikai <text:s text:c="2"/>(įvaikiai), <text:s/>tėvai <text:s/>(įtėviai), <text:s/>mirusiojo</text:p>
      <text:p text:style-name="P1704">vaikai, gimę po jo mirties.</text:p>
      <text:p text:style-name="P1705"><text:s text:c="5"/>Tuo atveju, <text:s/>kai mirtinas <text:s/>nelaimingas <text:s/>atsitikimas <text:s/>įmonėje</text:p>
      <text:p text:style-name="P1706">įvyko po to, kai Valstybinė darbo inspekcija nustatė saugos darbe</text:p>
      <text:p text:style-name="P1707">norminių <text:s/>aktų <text:s text:c="2"/>pažeidimą, <text:s text:c="2"/>o <text:s text:c="2"/>darbdavys <text:s text:c="2"/>valstybinio <text:s text:c="2"/>darbo</text:p>
      <text:p text:style-name="P1708">inspektoriaus nustatytu <text:s/>laiku jų <text:s/>nepašalino <text:s/>ir <text:s/>dėl <text:s/>to <text:s/>įvyko</text:p>
      <text:p text:style-name="P1709">mirtinas nelaimingas <text:s/>atsitikimas, įmonė <text:s/>išmoka mirusiojo šeimos</text:p>
      <text:p text:style-name="P1710">nariams šio <text:s/>straipsnio pirmojoje <text:s/>dalyje <text:s/>nustatytą <text:s/>vienkartinę</text:p>
      <text:p text:style-name="P1711">pašalpą ir, <text:s/>be to, <text:s/>į Saugos <text:s/>darbe fondo <text:s/>sąskaitą perveda <text:s/>250</text:p>
      <text:p text:style-name="P1712">minimalių mėnesinių algų sumą.</text:p>
      <text:p text:style-name="P1713"><text:s text:c="5"/>Saugos <text:s/>darbe <text:s/>norminių <text:s/>aktų <text:s/>pažeidimą, <text:s/>dėl <text:s/>kurio <text:s/>įvyko</text:p>
      <text:p text:style-name="P1714">mirtinas <text:s/>nelaimingas <text:s text:c="2"/>atsitikimas <text:s text:c="2"/>darbe, <text:s text:c="2"/>Valstybinė <text:s text:c="2"/>darbo</text:p>
      <text:p text:style-name="P1715">inspekcija nustato <text:s/>tirdama nelaimingą <text:s/>atsitikimą darbe. Ginčus,</text:p>
      <text:p text:style-name="P1716">kilusius dėl šio straipsnio taikymo, sprendžia teismas.</text:p>
      <text:p text:style-name="P1717"/>
      <text:p text:style-name="P1718"><text:s text:c="5"/>Pakeitimai:</text:p>
      <text:p text:style-name="P1719"><text:s text:c="5"/>1.Lietuvos Respublikos 1994 11 03</text:p>
      <text:p text:style-name="P1720"><text:s text:c="5"/>įstatymas Nr.1-628,</text:p>
      <text:p text:style-name="P1721"><text:s text:c="5"/>Žin., 1994, Nr. 88-1669</text:p>
      <text:p text:style-name="P1722"/>
      <text:p text:style-name="P1723"/>
      <text:p text:style-name="P1724"><text:s text:c="5"/>80 straipsnis. Administracinės baudos už saugos darbe</text:p>
      <text:p text:style-name="P1725"><text:s text:c="15"/>norminių aktų pažeidimus</text:p>
      <text:p text:style-name="P1726"/>
      <text:p text:style-name="P1727"><text:s text:c="5"/>Valstybinė darbo <text:s/>inspekcija už <text:s/>saugos darbe <text:s/>norminių aktų</text:p>
      <text:p text:style-name="P1728">pažeidimus skiria Lietuvos Respublikos įstatymų nustatytas baudas</text:p>
      <text:p text:style-name="P1729">norminius aktus pažeidusiems darbdaviams, darbuotojams.</text:p>
      <text:p text:style-name="P1730"><text:s text:c="5"/>Šiame straipsnyje <text:s/>numatytų baudų <text:s/>lėšos mokamos į valstybės</text:p>
      <text:p text:style-name="P1731">biudžetą.</text:p>
      <text:p text:style-name="P1732"/>
      <text:p text:style-name="P1733"/>
      <text:p text:style-name="P1734"><text:s text:c="27"/>X SKYRIUS.</text:p>
      <text:p text:style-name="P1735"/>
      <text:p text:style-name="P1736"><text:s text:c="22"/>BAIGIAMIEJI NUOSTATAI</text:p>
      <text:p text:style-name="P1737"/>
      <text:p text:style-name="P1738"/>
      <text:p text:style-name="P1739"><text:s text:c="5"/>81 straipsnis. Saugos darbe kontrolė</text:p>
      <text:p text:style-name="P1740"/>
      <text:p text:style-name="P1741"><text:s text:c="5"/>Saugos darbe <text:s/>reikalavimų laikymąsi <text:s/>įmonėse, <text:s/>įstaigose <text:s/>ir</text:p>
      <text:p text:style-name="P1742">organizacijose <text:s/>kontroliuoja <text:s/>Valstybinė <text:s/>darbo <text:s/>inspekcija <text:s/>prie</text:p>
      <text:p text:style-name="P1743">Socialinės apsaugos <text:s/>ir <text:s/>darbo <text:s/>ministerijos. <text:s/>Valstybinės <text:s/>darbo</text:p>
      <text:p text:style-name="P1744">inspekcijos funkcijas, <text:s/>teises <text:s/>ir <text:s/>atsakomybę <text:s/>nustato <text:s/>Lietuvos</text:p>
      <text:p text:style-name="P1745">Respublikos valstybinės darbo inspekcijos įstatymas."</text:p>
      <text:p text:style-name="P1746"/>
      <text:p text:style-name="P1747"><text:s text:c="5"/>Pakeitimai:</text:p>
      <text:p text:style-name="P1748"><text:s text:c="5"/>Lietuvos Respublikos 1994 11 03</text:p>
      <text:p text:style-name="P1749"><text:s text:c="5"/>įstatymas Nr.1-628,</text:p>
      <text:p text:style-name="P1750"><text:s text:c="5"/>Žin., 1994, Nr. 88-1669</text:p>
      <text:p text:style-name="P1751"/>
      <text:p text:style-name="P1752"/>
      <text:p text:style-name="P1753"><text:s text:c="5"/>82 straipsnis. Ginčų nagrinėjimo tvarka</text:p>
      <text:p text:style-name="P1754"/>
      <text:p text:style-name="P1755"><text:s text:c="5"/>Ginčai <text:s/>dėl <text:s text:c="2"/>saugos <text:s/>darbe <text:s/>norminių <text:s/>aktų <text:s/>taikymo <text:s/>ar <text:s/>jų</text:p>
      <text:p text:style-name="P1756">pažeidimų nagrinėjami:</text:p>
      <text:p text:style-name="P1757"><text:s text:c="5"/>tarp <text:s/>darbuotojų <text:s text:c="2"/>ir <text:s/>darbdavių <text:s/>- <text:s/>nustatyta <text:s/>darbo <text:s/>ginčų</text:p>
      <text:p text:style-name="P1758">nagrinėjimo tvarka;</text:p>
      <text:p text:style-name="P1759"><text:s text:c="5"/>tarp <text:s/>įmonių <text:s text:c="2"/>- <text:s/>įstatymų <text:s text:c="2"/>nustatyta <text:s/>tvarka <text:s/>teisme <text:s/>arba</text:p>
      <text:p text:style-name="P1760">arbitraže.</text:p>
      <text:p text:style-name="P1761"><text:s text:c="5"/>Kolektyviniai darbo <text:s/>ginčai (konfliktai) <text:s/>dėl <text:s/>saugos <text:s/>darbe</text:p>
      <text:p text:style-name="P1762">sprendžiami Lietuvos <text:s/>Respublikos kolektyvinių <text:s/>ginčų reguliavimo</text:p>
      <text:p text:style-name="P1763">įstatymo nustatyta tvarka.</text:p>
      <text:p text:style-name="P1764"/>
      <text:p text:style-name="P1765"/>
      <text:p text:style-name="P1766"><text:s text:c="5"/>83 straipsnis. Saugos darbe apskaita ir atskaitomybė</text:p>
      <text:p text:style-name="P1767"/>
      <text:p text:style-name="P1768"><text:s text:c="5"/>Įmonėse <text:s/>registruojami <text:s/>nelaimingi <text:s/>atsitikimai, <text:s/>profesinės</text:p>
      <text:p text:style-name="P1769">ligos, darbo vietos, kuriose kenksmingi <text:s/>darbo aplinkos veiksniai</text:p>
      <text:p text:style-name="P1770">neatitinka <text:s/>higienos <text:s text:c="2"/>normų, <text:s/>taip <text:s/>pat <text:s/>darbo <text:s/>vietos, <text:s/>kuriose</text:p>
      <text:p text:style-name="P1771">naudojami <text:s/>potencialiai <text:s text:c="2"/>pavojingi <text:s/>techniniai <text:s text:c="2"/>įrenginiai <text:s/>(18</text:p>
      <text:p text:style-name="P1772">straipsnis), <text:s text:c="2"/>neatitinkančios <text:s text:c="2"/>saugos <text:s text:c="2"/>darbe <text:s text:c="2"/>norminių <text:s text:c="2"/>aktų</text:p>
      <text:p text:style-name="P1773">reikalavimų darbo priemonės, vykdomi pavojingi darbai.</text:p>
      <text:p text:style-name="P1774"><text:s text:c="5"/>Saugos <text:s/>darbe <text:s text:c="2"/>apskaitos <text:s text:c="2"/>ir <text:s text:c="2"/>statistinės <text:s text:c="2"/>atskaitomybės</text:p>
      <text:p text:style-name="P1775">rodiklius ir tvarką nustato Lietuvos Respublikos Vyriausybė.</text:p>
      <text:p text:style-name="P1776"/>
      <text:p text:style-name="P1777"/>
      <text:p text:style-name="P1778"><text:s text:c="5"/>84 straipsnis. Tarptautinis bendradarbiavimas</text:p>
      <text:p text:style-name="P1779"/>
      <text:p text:style-name="P1780"><text:s text:c="5"/>Lietuvos Respublikos <text:s/>tarptautinis bendradarbiavimas <text:s/>saugos</text:p>
      <text:p text:style-name="P1781">darbe klausimais <text:s text:c="2"/>grindžiamas <text:s/>Tarptautinės darbo <text:s/>organizacijos</text:p>
      <text:p text:style-name="P1782">konstitucija, <text:s/>1944 <text:s text:c="2"/>m. <text:s/>rugpjūčio <text:s text:c="2"/>10 <text:s/>d. <text:s/>Tarptautinės <text:s/>darbo</text:p>
      <text:p text:style-name="P1783">organizacijos <text:s text:c="4"/>generalinės <text:s text:c="5"/>konferencijos <text:s text:c="4"/>deklaracija,</text:p>
      <text:p text:style-name="P1784">Tarptautinės <text:s/>darbo <text:s text:c="2"/>organizacijos <text:s/>konvencijomis <text:s text:c="2"/>bei <text:s text:c="2"/>kitais</text:p>
      <text:p text:style-name="P1785">tarptautiniais dokumentais.</text:p>
      <text:p text:style-name="P1786"/>
      <text:p text:style-name="P1787"/>
      <text:p text:style-name="P1788"><text:s text:c="5"/>85 straipsnis. Tarptautinių dokumentų galiojimas</text:p>
      <text:p text:style-name="P1789"><text:s text:c="15"/>Lietuvos Respublikoje</text:p>
      <text:p text:style-name="P1790"/>
      <text:p text:style-name="P1791"><text:s text:c="5"/>Pagal Tarptautinės darbo organizacijos konstituciją Lietuvos</text:p>
      <text:p text:style-name="P1792">Respublikoje <text:s text:c="3"/>galioja <text:s text:c="4"/>ratifikuotos <text:s text:c="3"/>Tarptautinės <text:s text:c="3"/>darbo</text:p>
      <text:p text:style-name="P1793">organizacijos <text:s/>konvencijos <text:s text:c="2"/>ir <text:s/>kitų <text:s/>tarptautinių <text:s/>organizacijų</text:p>
      <text:p text:style-name="P1794">dokumentai saugos darbe klausimais.</text:p>
      <text:p text:style-name="P1795"><text:s text:c="5"/>Rengiant Lietuvos <text:s/>Respublikos saugos darbe norminius aktus,</text:p>
      <text:p text:style-name="P1796">atsižvelgiama į Tarptautinės darbo organizacijos rekomendacijas.</text:p>
      <text:p text:style-name="P1797"/>
      <text:p text:style-name="P1798"/>
      <text:p text:style-name="P1799"><text:s text:c="5"/>86 straipsnis. Tarptautinių sutarčių galiojimas</text:p>
      <text:p text:style-name="P1800"/>
      <text:p text:style-name="P1801"><text:s text:c="5"/>Lietuvos Respublikoje galioja tik tos tarptautinės sutartys,</text:p>
      <text:p text:style-name="P1802">kuriose nustatyti <text:s/>saugos darbe <text:s/>reikalavimai nemažina darbuotojų</text:p>
      <text:p text:style-name="P1803">saugos <text:s/>darbe <text:s text:c="2"/>garantijų, <text:s/>nustatytų <text:s text:c="2"/>šiame <text:s/>įstatyme, <text:s/>kituose</text:p>
      <text:p text:style-name="P1804">Lietuvos Respublikos saugos darbe norminiuose aktuose.</text:p>
      <text:p text:style-name="P1805"/>
      <text:p text:style-name="P1806"/>
      <text:p text:style-name="P1807"><text:s text:c="5"/>87 straipsnis. Įstatymo įsigaliojimas</text:p>
      <text:p text:style-name="P1808"/>
      <text:p text:style-name="P1809"><text:s text:c="5"/>Lietuvos <text:s/>Respublikos <text:s text:c="2"/>žmonių <text:s/>saugos <text:s text:c="2"/>darbe <text:s/>įstatymo <text:s text:c="2"/>7</text:p>
      <text:p text:style-name="P1810">straipsnis, <text:s text:c="2"/>8 <text:s/>straipsnis, <text:s/>10 <text:s/>straipsnio <text:s/>antroji <text:s/>dalis, <text:s/>11</text:p>
      <text:p text:style-name="P1811">straipsnio trečioji <text:s/>dalis, 14 <text:s/>straipsnio šeštoji, septintoji ir</text:p>
      <text:p text:style-name="P1812">aštuntoji dalys, <text:s/>15 straipsnio<text:s text:c="2"/>aštuntoji dalis, <text:s/>16 <text:s/>straipsnio</text:p>
      <text:p text:style-name="P1813">antroji dalis, <text:s/>17 straipsnio <text:s/>ketvirtoji <text:s/>dalis, <text:s/>18 <text:s/>straipsnio</text:p>
      <text:p text:style-name="P1814">antroji <text:s/>dalis, <text:s/>20 <text:s/>straipsnio <text:s/>trečioji <text:s/>dalis, <text:s/>24 <text:s/>straipsnio</text:p>
      <text:p text:style-name="P1815">ketvirtoji ir <text:s/>šeštoji dalys, <text:s/>26 <text:s/>straipsnis, <text:s/>28 <text:s/>straipsnio <text:s/>1</text:p>
      <text:p text:style-name="P1816">punktas, <text:s/>29 <text:s/>straipsnis, <text:s/>30 <text:s/>straipsnio <text:s/>ketvirtoji <text:s/>dalis, <text:s/>31</text:p>
      <text:p text:style-name="P1817">straipsnio <text:s/>šeštoji <text:s/>dalis, <text:s/>41 <text:s/>straipsnio <text:s/>pirmosios <text:s/>dalies <text:s/>3</text:p>
      <text:p text:style-name="P1818">punktas ir <text:s/>antroji dalis, <text:s/>42 <text:s/>straipsnio <text:s/>aštuntoji <text:s/>dalis, <text:s/>46</text:p>
      <text:p text:style-name="P1819">straipsnis, 52 <text:s/>straipsnio ketvirtoji <text:s/>dalis, 57 <text:s/>straipsnis, <text:s/>58</text:p>
      <text:p text:style-name="P1820">straipsnio trečioji <text:s/>dalis, 59 <text:s/>straipsnio antroji, <text:s/>trečioji <text:s/>ir</text:p>
      <text:p text:style-name="P1821">ketvirtoji dalys, 64 straipsnis, 67 straipsnio pirmosios dalies 5</text:p>
      <text:p text:style-name="P1822">ir 6 <text:s/>punktai bei <text:s/>antroji dalis, 68 straipsnio antroji dalis, 69</text:p>
      <text:p text:style-name="P1823">straipsnio trečioji, <text:s/>penktoji ir <text:s/>šeštoji dalys, <text:s/>70 <text:s/>straipsnio</text:p>
      <text:p text:style-name="P1824">antroji<text:s/>dalis, 72 straipsnio dešimtoji ir vienuoliktoji dalys, 75</text:p>
      <text:p text:style-name="P1825">straipsnio <text:s/>pirmoji <text:s/>dalis, <text:s/>76 <text:s/>straipsnis, <text:s/>79 <text:s/>straipsnis, <text:s/>82</text:p>
      <text:p text:style-name="P1826">straipsnis, <text:s/>84 <text:s/>straipsnio <text:s/>antroji <text:s/>dalis <text:s/>įsigalioja <text:s/>Lietuvos</text:p>
      <text:p text:style-name="P1827">Respublikos Seimui <text:s/>priėmus <text:s/>atitinkamą <text:s/>įstatymą <text:s/>arba <text:s/>Lietuvos</text:p>
      <text:p text:style-name="P1828">Respublikos Vyriausybei <text:s/>nustatyta tvarka patvirtinus atitinkamus</text:p>
      <text:p text:style-name="P1829">saugos <text:s/>darbe <text:s/>norminius <text:s/>aktus. <text:s/>Iki <text:s/>nurodytuose <text:s/>straipsniuose</text:p>
      <text:p text:style-name="P1830">minėtų norminių <text:s/>aktų <text:s/>patvirtinimo <text:s/>vadovaujamasi <text:s/>galiojančiais</text:p>
      <text:p text:style-name="P1831">saugos darbe norminiais aktais."</text:p>
      <text:p text:style-name="P1832"/>
      <text:p text:style-name="P1833"><text:s text:c="5"/>Pakeitimai:</text:p>
      <text:p text:style-name="P1834"><text:s text:c="5"/>Lietuvos Respublikos 1994 11 03</text:p>
      <text:p text:style-name="P1835"><text:s text:c="5"/>įstatymas Nr.1-628,</text:p>
      <text:p text:style-name="P1836"><text:s text:c="5"/>Žin., 1994, Nr. 88-1669</text:p>
      <text:p text:style-name="P1837"/>
      <text:p text:style-name="P1838"><text:s text:c="5"/>Skelbiu šį Lietuvos Respublikos Seimo priimtą įstatymą.</text:p>
      <text:p text:style-name="P1839"/>
      <text:p text:style-name="P1840"/>
      <text:p text:style-name="P1841">RESPUBLIKOS PREZIDENTAS <text:s text:c="16"/>ALGIRDAS BRAZAUSKAS</text:p>
      <text:p text:style-name="Normal"><text:span text:style-name="T184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31007;D1=19941116:</dc:title>
    <dc:description> </dc:description>
    <dc:subject/>
    <meta:initial-creator>Romas Jurenas</meta:initial-creator>
    <dc:creator>Adlib User</dc:creator>
    <meta:creation-date>2015-02-13T19:30:00Z</meta:creation-date>
    <dc:date>2015-02-13T19:30:00Z</dc:date>
    <meta:template xlink:href="Normal" xlink:type="simple"/>
    <meta:editing-cycles>2</meta:editing-cycles>
    <meta:editing-duration>PT0S</meta:editing-duration>
    <meta:document-statistic meta:page-count="1" meta:paragraph-count="1813" meta:word-count="10139" meta:character-count="79806" meta:row-count="1881" meta:non-whitespace-character-count="71480"/>
  </office:meta>
</office:document-meta>
</file>