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T174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1007;D2=19960507;D3=19960614</text:p>
      <text:p text:style-name="P2">Pakeitimai:</text:p>
      <text:p text:style-name="P3"><text:s/>1.</text:p>
      <text:p text:style-name="P4"><text:s/>Parlamentas, Įstatymas</text:p>
      <text:p text:style-name="P5">{#19941103AA0628 ;} Nr. 1-628, 94.11.03, Žin., 1994, Nr. 88-1669 (94.11.16)</text:p>
      <text:p text:style-name="P6"><text:s/>DĖL LIETUVOS RESPUBLIKOS ŽMONIŲ SAUGOS DARBE ĮSTATYMO PAKEITIMO IR</text:p>
      <text:p text:style-name="P7"><text:s/>PAPILDYMO</text:p>
      <text:p text:style-name="P8"/>
      <text:p text:style-name="P9"><text:s/>2.</text:p>
      <text:p text:style-name="P10"><text:s/>Parlamentas, Įstatymas</text:p>
      <text:p text:style-name="P11">{#19960507AA1326 ;} Nr. 1-1326, 96.05.07, Žin., 1996, Nr. 50-1195 (96.05.29)</text:p>
      <text:p text:style-name="P12"><text:s/>LIETUVOS RESPUBLIKOS ŽMONIŲ SAUGOS DARBE ĮSTATYMO 1, 15, 28, 29,</text:p>
      <text:p text:style-name="P13"><text:s/>35, 36, 42, 68 STRAIPSNIŲ PAKEITIMO IR PAPILDYMO ĮSTATYMAS</text:p>
      <text:p text:style-name="P14"/>
      <text:p text:style-name="P15"><text:s/>*** Pabaiga ***</text:p>
      <text:p text:style-name="P16"/>
      <text:p text:style-name="P17"/>
      <text:p text:style-name="P18"><text:s text:c="22"/>LIETUVOS RESPUBLIKOS</text:p>
      <text:p text:style-name="P19"><text:s text:c="23"/>ŽMONIŲ SAUGOS DARBE</text:p>
      <text:p text:style-name="P20"/>
      <text:p text:style-name="P21"><text:s text:c="24"/>Į S T A T Y M A S</text:p>
      <text:p text:style-name="P22"/>
      <text:p text:style-name="P23"/>
      <text:p text:style-name="P24"><text:s text:c="18"/>1993 m. spalio 7 d. Nr.I-266</text:p>
      <text:p text:style-name="P25"><text:s text:c="29"/>Vilnius</text:p>
      <text:p text:style-name="P26"/>
      <text:p text:style-name="P27"><text:s text:c="5"/>Lietuvos Respublikos Seimas,</text:p>
      <text:p text:style-name="P28"><text:s text:c="5"/>- <text:s text:c="3"/>pripažindamas <text:s text:c="3"/>Tarptautinės <text:s text:c="3"/>darbo <text:s text:c="3"/>organizacijos</text:p>
      <text:p text:style-name="P29">konstitucijos bei <text:s/>1944 m. <text:s/>rugpjūčio 10 <text:s/>d. <text:s/>Tarptautinės <text:s/>darbo</text:p>
      <text:p text:style-name="P30">organizacijos generalinės <text:s/>konferencijos deklaracijos <text:s/>socialinio</text:p>
      <text:p text:style-name="P31">teisingumo nuostatas,</text:p>
      <text:p text:style-name="P32"><text:s text:c="5"/>- pripažindamas <text:s/>Visuotinėje <text:s/>žmogaus <text:s/>teisių <text:s/>deklaracijoje</text:p>
      <text:p text:style-name="P33">skelbiamą kiekvieno <text:s/>žmogaus teisę <text:s/>į teisingas ir tinkamas darbo</text:p>
      <text:p text:style-name="P34">sąlygas,</text:p>
      <text:p text:style-name="P35"><text:s text:c="5"/>- atsižvelgdamas <text:s/>į tai, <text:s/>kad nelaimingi <text:s/>atsitikimai darbe,</text:p>
      <text:p text:style-name="P36">profesinės ligos, <text:s/>netinkamos darbo sąlygos daro fizinę, moralinę</text:p>
      <text:p text:style-name="P37">ir ekonominę žalą žmonėms ir valstybei,</text:p>
      <text:p text:style-name="P38"><text:s text:c="5"/>- <text:s text:c="2"/>norėdamas <text:s text:c="3"/>maksimaliai <text:s text:c="2"/>sumažinti <text:s text:c="2"/>tikimybę <text:s text:c="2"/>įmonių</text:p>
      <text:p text:style-name="P39">darbuotojams susižaloti <text:s/>ar <text:s/>susirgti, <text:s/>prarasti <text:s/>darbingumą <text:s/>dėl</text:p>
      <text:p text:style-name="P40">darbo sąlygų,</text:p>
      <text:p text:style-name="P41"><text:s text:c="5"/>nustato žmonių <text:s/>saugos darbe <text:s/>valstybės <text:s/>politiką, <text:s/>pagrįstą</text:p>
      <text:p text:style-name="P42">šiais principais:</text:p>
      <text:p text:style-name="P43"><text:s text:c="5"/>darbuotojų <text:s/>gyvybės, <text:s/>sveikatos <text:s/>ir <text:s/>darbingumo <text:s/>išsaugojimo</text:p>
      <text:p text:style-name="P44">prioritetu palyginti su darbo arba gamybos rezultatais,</text:p>
      <text:p text:style-name="P45"><text:s text:c="5"/>trišaliu valstybės, <text:s/>darbdavių <text:s/>ir <text:s/>darbuotojų <text:s/>organizacijų</text:p>
      <text:p text:style-name="P46">bendradarbiavimu,</text:p>
      <text:p text:style-name="P47"><text:s text:c="5"/>saugos darbe mokslo plėtojimu,</text:p>
      <text:p text:style-name="P48"><text:s text:c="5"/>saugių darbo <text:s/>priemonių bei individualiosios ir<text:s/>kolektyvinės</text:p>
      <text:p text:style-name="P49">saugos darbe priemonių gamybos skatinimu,</text:p>
      <text:p text:style-name="P50"><text:s text:c="5"/>vienodų saugos darbe reikalavimų įmonėms nustatymu,</text:p>
      <text:p text:style-name="P51"><text:s text:c="5"/>darbdavių ir <text:s/>darbuotojų atsakomybe už saugos darbe norminių</text:p>
      <text:p text:style-name="P52">aktų pažeidimus,</text:p>
      <text:p text:style-name="P53"><text:s text:c="5"/>saugos darbe ir darbo medicinos tarnybų steigimu,</text:p>
      <text:p text:style-name="P54"><text:s text:c="5"/>ekonominių svertų, skatinančių saugų darbą, nustatymu,</text:p>
      <text:p text:style-name="P55"><text:s text:c="5"/>saugos darbe <text:s/>specialistų <text:s/>rengimo, <text:s/>nelaimingų <text:s/>atsitikimų,</text:p>
      <text:p text:style-name="P56">profesinių ligų priežasčių tyrimo vienodos tvarkos nustatymu,</text:p>
      <text:p text:style-name="P57"><text:s text:c="5"/>valstybine saugos darbe kontrole</text:p>
      <text:p text:style-name="P58"><text:s text:c="5"/>ir vadovaudamasis <text:s/>Lietuvos Respublikos <text:s/>Konstitucijos 48 ir</text:p>
      <text:p text:style-name="P59">49 <text:s text:c="2"/>straipsniais, <text:s text:c="3"/>atsižvelgdamas <text:s text:c="2"/>į <text:s text:c="2"/>Lietuvos <text:s text:c="2"/>Respublikos</text:p>
      <text:p text:style-name="P60">ekonomines <text:s text:c="2"/>sąlygas, <text:s text:c="3"/>jų <text:s text:c="2"/>perspektyvą, <text:s text:c="2"/>Tarptautinės <text:s text:c="2"/>darbo</text:p>
      <text:p text:style-name="P61">organizacijos <text:s/>konvencijas <text:s text:c="2"/>ir <text:s/>rekomendacijas <text:s/>bei <text:s/>kitų <text:s/>šalių</text:p>
      <text:p text:style-name="P62">patirtį,</text:p>
      <text:p text:style-name="P63"><text:s text:c="5"/>priima <text:s/>Žmonių<text:s text:c="3"/>saugos <text:s/>darbe <text:s text:c="2"/>įstatymą. <text:s text:c="2"/>Šis <text:s text:c="2"/>įstatymas</text:p>
      <text:p text:style-name="P64">reglamentuoja <text:s text:c="2"/>žmonių <text:s text:c="3"/>saugą <text:s text:c="2"/>darbe <text:s text:c="3"/>įmonėse, <text:s text:c="3"/>įstaigose,</text:p>
      <text:p text:style-name="P65">organizacijose (toliau <text:s/>- įmonė) <text:s/>neatsižvelgiant į jų nuosavybės</text:p>
      <text:p text:style-name="P66">formas ir pavaldumą.</text:p>
      <text:p text:style-name="P67"/>
      <text:p text:style-name="P68"><text:s text:c="17"/>I SKYRIUS. BENDRIEJI NUOSTATAI</text:p>
      <text:p text:style-name="P69"/>
      <text:p text:style-name="P70"/>
      <text:p text:style-name="P71"><text:s text:c="5"/>1 straipsnis. Pagrindinės sąvokos</text:p>
      <text:p text:style-name="P72"/>
      <text:p text:style-name="P73"><text:s text:c="5"/>Šiame įstatyme:</text:p>
      <text:p text:style-name="P74"><text:s text:c="5"/>1) <text:s/>sauga <text:s/>darbe <text:s/>(darbų <text:s/>sauga) - organizacinių, techninių,</text:p>
      <text:p text:style-name="P75">ekonominių, <text:s/>teisinių, higienos, gydymo, profilaktikos priemonių,</text:p>
      <text:p text:style-name="P76">skirtų <text:s/>žmonių sveikatai ir gyvybei, darbingumui išsaugoti darbe,</text:p>
      <text:p text:style-name="P77">visuma;</text:p>
      <text:p text:style-name="P78"><text:s text:c="5"/>2) <text:s text:c="2"/>darbdavys <text:s/>- <text:s/>visų <text:s/>rūšių <text:s/>įmonių <text:s/>savininkai <text:s/>arba <text:s/>jų</text:p>
      <text:p text:style-name="P79">vadovai, <text:s/>paskirti, <text:s/>išrinkti ar kitokia tvarka įgiję įgaliojimus</text:p>
      <text:p text:style-name="P80">pagal <text:s/>atitinkamų įmonių, tarp jų ūkinių bendrijų ir personalinių</text:p>
      <text:p text:style-name="P81">įmonių, <text:s text:c="2"/>įstatymus <text:s/>(įstatus, <text:s/>nuostatus, <text:s/>steigimo<text:s text:c="2"/>dokumentus)</text:p>
      <text:p text:style-name="P82">įmonės <text:s/>vardu <text:s/>sudaryti, <text:s/>pakeisti <text:s/>ir <text:s/>nutraukti darbo sutartis,</text:p>
      <text:p text:style-name="P83">privalantys <text:s/>užtikrinti, <text:s/>kad <text:s/>būtų <text:s/>vykdomos <text:s/>prievolės pagal šį</text:p>
      <text:p text:style-name="P84">įstatymą, <text:s/>kitus <text:s/>darbo <text:s/>įstatymus, kolektyvines sutartis, saugos</text:p>
      <text:p text:style-name="P85">darbe norminius aktus.</text:p>
      <text:p text:style-name="P86"><text:s text:c="5"/>Kai <text:s/>darbo <text:s/>sutartis sudaroma tarp fizinių asmenų, darbdavys</text:p>
      <text:p text:style-name="P87">yra fizinis asmuo;</text:p>
      <text:p text:style-name="P88"><text:s text:c="5"/>3) <text:s text:c="2"/>darbdavio <text:s text:c="2"/>įgaliotas <text:s/>asmuo <text:s/>saugos <text:s/>darbe <text:s/>klausimais</text:p>
      <text:p text:style-name="P89">(toliau <text:s/>- <text:s/>darbdavio įgaliotas asmuo) - įmonės padalinio vadovas</text:p>
      <text:p text:style-name="P90">ar <text:s/>kitas <text:s/>kompetentingas <text:s/>saugos <text:s/>darbe <text:s/>klausimais darbuotojas,</text:p>
      <text:p text:style-name="P91">kuriam <text:s/>darbdavys <text:s/>perdavė <text:s/>dalį <text:s/>savo <text:s/>teisių <text:s/>ir pareigų saugos</text:p>
      <text:p text:style-name="P92">darbe klausimais;</text:p>
      <text:p text:style-name="P93"><text:s text:c="5"/>4) <text:s text:c="2"/>darbuotojas <text:s text:c="2"/>- <text:s text:c="2"/>asmuo <text:s text:c="2"/>(darbininkas, <text:s text:c="2"/>tarnautojas),</text:p>
      <text:p text:style-name="P94">dirbantis <text:s/>darbdavio <text:s/>ar <text:s/>jo <text:s/>įgalioto <text:s/>asmens <text:s/>paskirtoje <text:s/>darbo</text:p>
      <text:p text:style-name="P95">vietoje <text:s/>pagal darbo sutartį, taip<text:s/>pat valstybinės ir vykdomosios</text:p>
      <text:p text:style-name="P96">valdžios tarnyboje ir kuriam netaikoma sąvoka Ödarbdavys";</text:p>
      <text:p text:style-name="P97"><text:s text:c="5"/>5) <text:s/>darbo <text:s/>vieta - vieta, kur darbuotojas dirba arba privalo</text:p>
      <text:p text:style-name="P98">dirbti darbo sutartimi sulygtą darbą;</text:p>
      <text:p text:style-name="P99"><text:s text:c="5"/>6) <text:s/>darbo <text:s/>aplinka <text:s/>- <text:s/>darbuotoją <text:s/>tiesiogiai supanti erdvės</text:p>
      <text:p text:style-name="P100">dalis, <text:s/>kurioje jį gali veikti kenksmingi ir pavojingi (fiziniai,</text:p>
      <text:p text:style-name="P101">cheminiai, psichofiziniai, biologiniai) veiksniai;</text:p>
      <text:p text:style-name="P102"><text:s text:c="5"/>7) <text:s/>darbo <text:s/>sąlygos <text:s/>- darbo aplinkos veiksnių, tarp jų darbo</text:p>
      <text:p text:style-name="P103">pobūdžio, <text:s text:c="2"/>darbo <text:s/>ir <text:s/>poilsio <text:s/>režimo, <text:s/>darbo <text:s/>santykių <text:s/>visuma,</text:p>
      <text:p text:style-name="P104">turinti <text:s/>tiesioginę <text:s/>įtaką <text:s/>darbuotojo <text:s/>savijautai, <text:s/>sveikatai ir</text:p>
      <text:p text:style-name="P105">darbingumui;</text:p>
      <text:p text:style-name="P106"><text:s text:c="5"/>8) <text:s/>darbo <text:s/>priemonės <text:s/>- <text:s/>darbo procese darbo objektui keisti</text:p>
      <text:p text:style-name="P107">naudojami <text:s/>reikmenys: <text:s/>medžiagos, <text:s/>įranga, <text:s/>įrankiai, prietaisai,</text:p>
      <text:p text:style-name="P108">įrenginiai <text:s/>(mašinos) <text:s/>bei įrenginių (mašinų) kompleksai, tarp jų</text:p>
      <text:p text:style-name="P109">potencialiai pavojingi įrenginiai;</text:p>
      <text:p text:style-name="P110"><text:s text:c="5"/>9) <text:s/>kenksmingas <text:s/>veiksnys <text:s/>- <text:s/>darbo <text:s/>aplinkos <text:s/>veiksnys, dėl</text:p>
      <text:p text:style-name="P111">kurio <text:s/>darbuotojas <text:s/>gali <text:s/>netekti <text:s/>darbingumo, <text:s/>gali susirgti (ir</text:p>
      <text:p text:style-name="P112">profesine <text:s/>liga), <text:s/>o <text:s/>jo ilgalaikis poveikis gali būti pavojingas</text:p>
      <text:p text:style-name="P113">gyvybei;</text:p>
      <text:p text:style-name="P114"><text:s text:c="5"/>10) <text:s/>pavojingas <text:s/>veiksnys <text:s/>- <text:s/>darbo <text:s/>aplinkos, darbo proceso</text:p>
      <text:p text:style-name="P115">veiksnys, <text:s text:c="2"/>dėl <text:s text:c="2"/>kurio, <text:s/>susidarius <text:s/>tam <text:s/>tikroms <text:s/>atsitiktinėms</text:p>
      <text:p text:style-name="P116">aplinkybėms, <text:s/>darbuotojas <text:s/>gali <text:s/>būti <text:s/>traumuotas, gali žūti arba</text:p>
      <text:p text:style-name="P117">gali ūmai pablogėti jo sveikata;</text:p>
      <text:p text:style-name="P118"><text:s text:c="5"/>11) <text:s/>potencialiai <text:s/>pavojingas <text:s/>įrenginys <text:s/>- įrenginys, kuris</text:p>
      <text:p text:style-name="P119">kelia <text:s/>pavojų <text:s/>žmonių <text:s/>gyvybei, <text:s/>sveikatai <text:s/>ir <text:s/>aplinkai dėl jame</text:p>
      <text:p text:style-name="P120">sukauptos energijos arba jame vykstančių procesų;</text:p>
      <text:p text:style-name="P121"><text:s text:c="5"/>12) <text:s/>profesinė <text:s/>liga <text:s/>- <text:s/>darbuotojo sveikatos sutrikimas dėl</text:p>
      <text:p text:style-name="P122">darbo aplinkos kenksmingo veiksnio (veiksnių) poveikio;</text:p>
      <text:p text:style-name="P123"><text:s text:c="5"/>13) <text:s/>nelaimingas <text:s/>atsitikimas <text:s/>- <text:s/>ūmus <text:s/>darbuotojo sveikatos</text:p>
      <text:p text:style-name="P124">pakenkimas <text:s/>dėl trumpalaikio darbo aplinkos pavojingo, kenksmingo</text:p>
      <text:p text:style-name="P125">veiksnio <text:s text:c="2"/>poveikio, <text:s/>kai <text:s/>darbuotojas <text:s/>netenka <text:s/>darbingumo <text:s/>nors</text:p>
      <text:p text:style-name="P126">vienai dienai;</text:p>
      <text:p text:style-name="P127"><text:s text:c="5"/>14) <text:s/>saugos <text:s/>darbe <text:s/>norminiai <text:s/>aktai <text:s/>- <text:s/>įstatymai, Lietuvos</text:p>
      <text:p text:style-name="P128">Respublikos <text:s/>Seimo <text:s/>ir <text:s/>Vyriausybės <text:s/>nutarimai, <text:s/>nustatyta tvarka</text:p>
      <text:p text:style-name="P129">patvirtinti <text:s text:c="2"/>valstybiniai <text:s/>arba <text:s/>įmonių <text:s/>standartai, <text:s/>nuostatai,</text:p>
      <text:p text:style-name="P130">normos <text:s text:c="3"/>ir <text:s text:c="2"/>taisyklės, <text:s text:c="2"/>tarp <text:s text:c="2"/>jų <text:s text:c="2"/>higienos, <text:s text:c="2"/>instrukcijos,</text:p>
      <text:p text:style-name="P131">reglamentuojantys <text:s/>vieno <text:s/>ar <text:s/>kelių <text:s/>rodiklių, <text:s/>sąlygų, <text:s/>veiksmų,</text:p>
      <text:p text:style-name="P132">veikimo <text:s/>būdų <text:s/>(metodų), <text:s/>techninių <text:s/>ir <text:s/>kitų priemonių privalomą</text:p>
      <text:p text:style-name="P133">įdiegimą <text:s/>ir <text:s/>naudojimą, taip pat kolektyvinių sutarčių nuostatos</text:p>
      <text:p text:style-name="P134">saugos darbe klausimais;</text:p>
      <text:p text:style-name="P135"><text:s text:c="5"/>15) <text:s text:c="2"/>riboto <text:s/>darbingumo <text:s/>asmenys <text:s/>- <text:s/>asmenys, <text:s/>kurių <text:s/>darbo</text:p>
      <text:p text:style-name="P136">galimybės <text:s/>dėl sveikatos yra ribotos (invalidai, nėščios moterys,</text:p>
      <text:p text:style-name="P137">darbuotojai, <text:s/>kurie <text:s/>pagal <text:s/>medicinos <text:s/>išvadą <text:s/>perkeliami <text:s/>į kitą</text:p>
      <text:p text:style-name="P138">darbą, senatvės pensininkai).</text:p>
      <text:p text:style-name="P139"/>
      <text:p text:style-name="P140">Straipsnio pakeitimai:</text:p>
      <text:p text:style-name="P141">{#94JBAA0628 ;} Nr. 1-628, 94.11.03, Žin., 1994, Nr. 88-1669 (94.11.16)</text:p>
      <text:p text:style-name="P142">{#19960507AA1326 ;} Nr. 1-1326, 96.05.07, Žin., 1996, Nr. 50-1195 (96.05.29)</text:p>
      <text:p text:style-name="P143"/>
      <text:p text:style-name="P144"><text:s text:c="5"/>2 straipsnis. Saugos darbe įstatymo objektas</text:p>
      <text:p text:style-name="P145"/>
      <text:p text:style-name="P146"><text:s text:c="5"/>Saugos <text:s/>darbe <text:s/>įstatymo <text:s text:c="2"/>objektas <text:s/>- <text:s/>valstybinio <text:s text:c="2"/>valdymo</text:p>
      <text:p text:style-name="P147">institucijų, <text:s/>darbdavių <text:s/>ir <text:s/>darbuotojų <text:s/>tarpusavio santykiai bei</text:p>
      <text:p text:style-name="P148">pagrindinių <text:s/>saugos <text:s/>darbe <text:s/>reikalavimų <text:s/>nustatymas <text:s/>arba <text:s text:c="2"/>tokių</text:p>
      <text:p text:style-name="P149">reikalavimų <text:s/>nustatymo <text:s/>tvarka, <text:s/>kad <text:s/>būtų <text:s/>išsaugota <text:s/>darbuotojų</text:p>
      <text:p text:style-name="P150">gyvybė, sveikata ir darbingumas.</text:p>
      <text:p text:style-name="P151"/>
      <text:p text:style-name="P152"><text:s text:c="5"/>3 straipsnis. Darbuotojų teisė <text:s/>saugiai dirbti</text:p>
      <text:p text:style-name="P153"/>
      <text:p text:style-name="P154"><text:s text:c="4"/><text:s/>Darbuotojai <text:s/>turi <text:s/>teisę <text:s/>saugiai <text:s/>dirbti, <text:s/>nesvarbu, <text:s/>kokia</text:p>
      <text:p text:style-name="P155">įmonių veiklos <text:s/>rūšis, rentabilumas, <text:s/>darbo vieta, darbo aplinka,</text:p>
      <text:p text:style-name="P156">darbo pobūdis, pilietybė, rasė, tautybė, lytis, amžius, socialinė</text:p>
      <text:p text:style-name="P157">kilmė, politiniai ar religiniai įsitikinimai.</text:p>
      <text:p text:style-name="P158"/>
      <text:p text:style-name="P159"><text:s text:c="5"/>4 straipsnis. Įstatymo taikymas</text:p>
      <text:p text:style-name="P160"/>
      <text:p text:style-name="P161"><text:s text:c="5"/>Šis įstatymas taikomas:</text:p>
      <text:p text:style-name="P162"><text:s text:c="5"/>1) įmonėms, <text:s/>esančioms <text:s/>Lietuvos <text:s/>Respublikos <text:s/>teritorijoje,</text:p>
      <text:p text:style-name="P163">taip <text:s/>pat <text:s text:c="2"/>įmonėms, <text:s/>esančioms <text:s/>užsienyje, <text:s/>bet <text:s/>priklausančioms</text:p>
      <text:p text:style-name="P164">Lietuvos Respublikos jurisdikcijai;</text:p>
      <text:p text:style-name="P165"><text:s text:c="5"/>2) užsienio kapitalo įmonėms, esančioms Lietuvos Respublikos</text:p>
      <text:p text:style-name="P166">teritorijoje, įmonėms, kuriose įstatinio kapitalo dalis priklauso</text:p>
      <text:p text:style-name="P167">užsienio investitoriui <text:s/>(bendroms <text:s/>įmonėms), <text:s/>esančioms <text:s/>Lietuvos</text:p>
      <text:p text:style-name="P168">Respublikos teritorijoje, <text:s/>jeigu kitaip nenustatyta tarptautinėse</text:p>
      <text:p text:style-name="P169">sutartyse, įmonių steigimo dokumentuose;</text:p>
      <text:p text:style-name="P170"><text:s text:c="5"/>3) kitų <text:s/>valstybių piliečiams <text:s/>ir <text:s/>asmenims <text:s/>be <text:s/>pilietybės,</text:p>
      <text:p text:style-name="P171">dirbantiems Lietuvos <text:s/>Respublikos <text:s/>jurisdikcijai <text:s/>priklausančiose</text:p>
      <text:p text:style-name="P172">įmonėse.</text:p>
      <text:p text:style-name="P173"/>
      <text:p text:style-name="P174"><text:s text:c="5"/>5 straipsnis. Įstatymo taikymo apribojimai</text:p>
      <text:p text:style-name="P175"/>
      <text:p text:style-name="P176"><text:s text:c="5"/>Lietuvos Respublikos <text:s/>piliečių, dirbančių <text:s/>užsienyje įmonėse,</text:p>
      <text:p text:style-name="P177">nepriklausančiose Lietuvos <text:s/>Respublikos jurisdikcijai, saugą darbe</text:p>
      <text:p text:style-name="P178">reglamentuoja valstybės, kurioje jie dirba, įstatymai.</text:p>
      <text:p text:style-name="P179"><text:s text:c="5"/>Lietuvos Respublikos <text:s/>Vyriausybė <text:s/>turi <text:s/>teisę <text:s/>apriboti <text:s/>šio</text:p>
      <text:p text:style-name="P180">įstatymo taikymą:</text:p>
      <text:p text:style-name="P181"><text:s text:c="5"/>1) esant <text:s/>ekstremalioms darbo<text:s/><text:s/>sąlygoms, kai <text:s/>žmonių <text:s/>saugią</text:p>
      <text:p text:style-name="P182">veiklą nustato kiti norminiai aktai;</text:p>
      <text:p text:style-name="P183"><text:s text:c="5"/>2) paskelbus <text:s/>nepaprastąją (karinę) <text:s/>padėtį, taip <text:s/>pat esant</text:p>
      <text:p text:style-name="P184">kitoms ypatingoms aplinkybėms, gresiančioms valstybės saugumui.</text:p>
      <text:p text:style-name="P185"><text:s text:c="5"/>Civilinės aviacijos, <text:s/>jūrų, upių, <text:s/>geležinkelio, automobilių</text:p>
      <text:p text:style-name="P186">transporto, <text:s/>žuvų <text:s text:c="2"/>pramonės <text:s/>laivyno <text:s text:c="2"/>darbuotojų <text:s/>saugų <text:s text:c="2"/>darbą</text:p>
      <text:p text:style-name="P187">reglamentuoja šis <text:s/>įstatymas bei <text:s/>šio įstatymo <text:s/>pagrindu parengti</text:p>
      <text:p text:style-name="P188">atitinkami <text:s/>norminiai aktai.</text:p>
      <text:p text:style-name="P189"><text:s text:c="5"/>Žmonių, nesusietų darbo sutartimi, saugų darbą reglamentuoja</text:p>
      <text:p text:style-name="P190">šio įstatymo pagrindu<text:s/>parengti norminiai aktai.</text:p>
      <text:p text:style-name="P191"/>
      <text:p text:style-name="P192"><text:s text:c="14"/>II SKYRIUS. SAUGOS DARBE REGULIAVIMAS</text:p>
      <text:p text:style-name="P193"/>
      <text:p text:style-name="P194"><text:s text:c="5"/>6 straipsnis. Saugos darbe valstybinis valdymas</text:p>
      <text:p text:style-name="P195"/>
      <text:p text:style-name="P196"><text:s text:c="5"/>Saugos <text:s text:c="2"/>darbe <text:s text:c="2"/>politiką <text:s text:c="2"/>formuoja <text:s text:c="2"/>Lietuvos <text:s/>Respublikos</text:p>
      <text:p text:style-name="P197">Vyriausybė. <text:s/>Saugos <text:s/>darbe <text:s/>valstybinio <text:s/>valdymo <text:s/>funkciją <text:s/>vykdo</text:p>
      <text:p text:style-name="P198">socialinės <text:s text:c="2"/>apsaugos <text:s text:c="3"/>ministras, <text:s text:c="3"/>vadovaudamasis <text:s text:c="3"/>Lietuvos</text:p>
      <text:p text:style-name="P199">Respublikos <text:s/>įstatymais <text:s/>ir <text:s/>šiuo <text:s/>įstatymu, Lietuvos Respublikos</text:p>
      <text:p text:style-name="P200">Vyriausybės nutarimais ir kitais saugos darbe norminiais <text:s/>aktais.</text:p>
      <text:p text:style-name="P201">Socialinės <text:s/>apsaugos <text:s/>ministras <text:s/>atstovauja <text:s/>Lietuvos Respublikos</text:p>
      <text:p text:style-name="P202">interesams <text:s text:c="2"/>saugos <text:s text:c="2"/>darbe <text:s text:c="3"/>klausimais <text:s text:c="2"/>kitose <text:s text:c="2"/>šalyse <text:s text:c="3"/>ir</text:p>
      <text:p text:style-name="P203">tarptautinėse organizacijose.</text:p>
      <text:p text:style-name="P204"/>
      <text:p text:style-name="P205">Straipsnio pakeitimai:</text:p>
      <text:p text:style-name="P206">{#94JBAA0628 ;} Nr. 1-628, 94.11.03, Žin., 1994, Nr. 88-1669 (94.11.16)</text:p>
      <text:p text:style-name="P207"/>
      <text:p text:style-name="P208"><text:s text:c="5"/>7 straipsnis. Lietuvos Respublikos saugos darbe komisija</text:p>
      <text:p text:style-name="P209"/>
      <text:p text:style-name="P210"><text:s text:c="5"/>Valstybės, darbuotojų, <text:s/>darbdavių tarpusavio <text:s/>interesams <text:s/>ir</text:p>
      <text:p text:style-name="P211">santykiams reguliuoti, <text:s/>formuojant ir <text:s/>įgyvendinant saugos <text:s/>darbe</text:p>
      <text:p text:style-name="P212">politiką, <text:s/>trišaliu <text:s text:c="2"/>principu <text:s/>steigiama <text:s text:c="2"/>Lietuvos <text:s/>Respublikos</text:p>
      <text:p text:style-name="P213">saugos darbe <text:s/>komisija (toliau įstatyme<text:s/>- Saugos darbe komisija).</text:p>
      <text:p text:style-name="P214">Saugos darbe <text:s/>komisijos sudarymo tvarką ir funkcijas nustato šios</text:p>
      <text:p text:style-name="P215">komisijos <text:s/>nuostatai, <text:s text:c="2"/>kuriuos <text:s/>tvirtina <text:s text:c="2"/>Lietuvos <text:s/>Respublikos</text:p>
      <text:p text:style-name="P216">Vyriausybė.</text:p>
      <text:p text:style-name="P217"/>
      <text:p text:style-name="P218"><text:s text:c="5"/>8 straipsnis. Saugos darbe fondas</text:p>
      <text:p text:style-name="P219"/>
      <text:p text:style-name="P220"><text:s text:c="5"/>Saugos <text:s text:c="2"/>darbe <text:s text:c="3"/>profilaktikos <text:s text:c="2"/>priemonėms <text:s text:c="3"/>įgyvendinti,</text:p>
      <text:p text:style-name="P221">visuomenei <text:s/>informuoti <text:s text:c="2"/>bei <text:s/>Saugos <text:s text:c="2"/>darbe <text:s text:c="2"/>komisijos <text:s text:c="2"/>darbui</text:p>
      <text:p text:style-name="P222">finansuoti steigiamas saugos darbe fondas.</text:p>
      <text:p text:style-name="P223"><text:s text:c="5"/>Saugos darbe <text:s/>fondo lėšas sudaro:</text:p>
      <text:p text:style-name="P224"><text:s text:c="5"/>1) Saugos darbe komisijos šalių įmokos,</text:p>
      <text:p text:style-name="P225"><text:s text:c="5"/>2) draudimo prevencinio fondo dalis,</text:p>
      <text:p text:style-name="P226"><text:s text:c="5"/>3) valstybinio socialinio draudimo ir draudimo nuo nelaimingų</text:p>
      <text:p text:style-name="P227">atsitikimų darbe fondų dalis,</text:p>
      <text:p text:style-name="P228"><text:s text:c="5"/>4) savanoriškos fizinių ar juridinių asmenų įmokos.</text:p>
      <text:p text:style-name="P229"><text:s text:c="5"/>Saugos darbe <text:s/>fondo nuostatus <text:s/>tvirtina Lietuvos Respublikos</text:p>
      <text:p text:style-name="P230">Vyriausybė.</text:p>
      <text:p text:style-name="P231"/>
      <text:p text:style-name="P232"><text:s text:c="5"/>9 straipsnis. Savivaldybių įgaliojimai saugos darbe</text:p>
      <text:p text:style-name="P233"><text:s text:c="19"/>klausimais</text:p>
      <text:p text:style-name="P234"/>
      <text:p text:style-name="P235"><text:s text:c="5"/>Miestų, rajonų tarybos turi teisę :</text:p>
      <text:p text:style-name="P236"><text:s text:c="5"/>1) reikalauti, <text:s/>kad įmonės (darbdaviai) praneštų apie įmonės</text:p>
      <text:p text:style-name="P237">gamybinės veiklos pradžią arba veiklos rūšies <text:s/>pasikeitimą;</text:p>
      <text:p text:style-name="P238"><text:s text:c="5"/>2) įmonėms <text:s/>sutikus, sudaryti bendras saugos darbe programas</text:p>
      <text:p text:style-name="P239">ir parengti <text:s/>priemones, koordinuoti <text:s/>jų vykdymą, <text:s/>kooperuoti <text:s/>tam</text:p>
      <text:p text:style-name="P240">tikslui įmonių skiriamas lėšas.</text:p>
      <text:p text:style-name="P241"/>
      <text:p text:style-name="P242"><text:s text:c="5"/>10 straipsnis. Saugos darbe specialistų rengimas, mokymas</text:p>
      <text:p text:style-name="P243"/>
      <text:p text:style-name="P244"><text:s text:c="5"/>Saugos <text:s/>darbe <text:s text:c="2"/>specialistus <text:s/>rengia <text:s text:c="2"/>Lietuvos <text:s/>Respublikos</text:p>
      <text:p text:style-name="P245">aukštosios mokyklos.</text:p>
      <text:p text:style-name="P246"><text:s text:c="5"/>Saugos <text:s/>darbe <text:s text:c="2"/>specialistų <text:s/>kvalifikacijos <text:s text:c="2"/>kėlimo <text:s/>tvarką</text:p>
      <text:p text:style-name="P247">nustato Lietuvos Respublikos Vyriausybė.</text:p>
      <text:p text:style-name="P248"><text:s text:c="5"/>Bendrojo <text:s/>lavinimo <text:s/>mokyklos <text:s/>privalo <text:s/>apmokyti <text:s/>moksleivius</text:p>
      <text:p text:style-name="P249">bendrų saugos darbe ir buityje reikalavimų.</text:p>
      <text:p text:style-name="P250"><text:s text:c="2"/><text:s text:c="3"/>Aukštųjų, aukštesniųjų, profesinių (amatų) mokyklų studentai</text:p>
      <text:p text:style-name="P251">privalo būti <text:s/>apmokyti saugos <text:s/>darbe reikalavimų <text:s/>pagal <text:s/>įgyjamas</text:p>
      <text:p text:style-name="P252">specialybes, profesijas.</text:p>
      <text:p text:style-name="P253"><text:s text:c="5"/>Įmonių darbuotojai <text:s/>mokomi ir <text:s/>instruktuojami <text:s/>saugos <text:s/>darbe</text:p>
      <text:p text:style-name="P254">klausimais pagal šio įstatymo 30 straipsnio reikalavimus.</text:p>
      <text:p text:style-name="P255"/>
      <text:p text:style-name="P256"><text:s text:c="5"/>11 straipsnis. Saugos darbe priemonių ir mokslo</text:p>
      <text:p text:style-name="P257"><text:s text:c="20"/>finansavimas</text:p>
      <text:p text:style-name="P258"/>
      <text:p text:style-name="P259"><text:s text:c="5"/>Saugos darbe priemones įmonėse finansuoja darbdaviai.</text:p>
      <text:p text:style-name="P260"><text:s text:c="5"/>Saugos <text:s/>darbe <text:s text:c="2"/>mokslinius <text:s/>tyrimus <text:s text:c="2"/>koordinuoja <text:s text:c="2"/>Lietuvos</text:p>
      <text:p text:style-name="P261">Respublikos Vyriausybė.</text:p>
      <text:p text:style-name="P262"><text:s text:c="5"/>Saugos darbe <text:s/>moksliniai tyrimai <text:s/>finansuojami darbdavių <text:s text:c="2"/>ir</text:p>
      <text:p text:style-name="P263">valstybės <text:s/>biudžeto <text:s text:c="2"/>lėšomis <text:s/>Lietuvos <text:s text:c="2"/>Respublikos <text:s/>Vyriausybės</text:p>
      <text:p text:style-name="P264">nustatyta tvarka.</text:p>
      <text:p text:style-name="P265"><text:s text:c="5"/>Įmonėms, <text:s/>gaminančioms <text:s text:c="2"/>saugos <text:s/>darbe <text:s text:c="2"/>priemones, <text:s/>Lietuvos</text:p>
      <text:p text:style-name="P266">Respublikos Vyriausybės <text:s/>nustatyta tvarka <text:s/>yra <text:s/>taikomos <text:s/>mokesčių</text:p>
      <text:p text:style-name="P267">lengvatos.</text:p>
      <text:p text:style-name="P268"/>
      <text:p text:style-name="P269"><text:s text:c="5"/>12 straipsnis. Profesinių sąjungų teisės</text:p>
      <text:p text:style-name="P270"/>
      <text:p text:style-name="P271"><text:s text:c="5"/>Profesinės sąjungos <text:s/>gina savo <text:s/>narių sveikatos <text:s/>ir <text:s/>gyvybės</text:p>
      <text:p text:style-name="P272">išsaugojimo darbe <text:s/>interesus vadovaudamosi <text:s/>Lietuvos <text:s/>Respublikos</text:p>
      <text:p text:style-name="P273">profesinių sąjungų įstatymu.</text:p>
      <text:p text:style-name="P274"/>
      <text:p text:style-name="P275"><text:s/><text:s text:c="4"/>13 straipsnis. Saugos darbe struktūros įmonėse</text:p>
      <text:p text:style-name="P276"/>
      <text:p text:style-name="P277"><text:s text:c="5"/>Už saugą darbe įmonėje atsako darbdavys.</text:p>
      <text:p text:style-name="P278"><text:s text:c="5"/>Saugioms <text:s/>ir <text:s/>sveikoms <text:s/>darbo <text:s/>sąlygoms <text:s/>sudaryti <text:s/>darbdavys</text:p>
      <text:p text:style-name="P279">privalo steigti <text:s/>saugos darbe <text:s/>ir darbo <text:s/>medicinos <text:s/>tarnybas <text:s/>šio</text:p>
      <text:p text:style-name="P280">įstatymo 14 <text:s/>straipsnyje nustatyta <text:s/>tvarka bei <text:s/>sudaryti <text:s/>sąlygas</text:p>
      <text:p text:style-name="P281">veikti įmonės saugos darbe komitetui.</text:p>
      <text:p text:style-name="P282"/>
      <text:p text:style-name="P283"><text:s text:c="5"/>14 straipsnis. Saugos darbe ir darbo medicinos tarnybos</text:p>
      <text:p text:style-name="P284"><text:s text:c="20"/>įmonėse</text:p>
      <text:p text:style-name="P285"/>
      <text:p text:style-name="P286"><text:s text:c="5"/>Darbdavys <text:s/>saugos <text:s text:c="2"/>darbe, <text:s/>darbo <text:s text:c="2"/>higienos <text:s/>profilaktikai,</text:p>
      <text:p text:style-name="P287">priežiūrai, kontrolei, konsultavimui <text:s/>steigia įmonės saugos darbe</text:p>
      <text:p text:style-name="P288">ir darbo <text:s/>medicinos tarnybas arba šioms funkcijoms vykdyti <text:s/>samdo</text:p>
      <text:p text:style-name="P289">kitą organizaciją (asmenis).</text:p>
      <text:p text:style-name="P290"><text:s text:c="5"/>Saugos darbe ir darbo medicinos tarnybų specialistai privalo</text:p>
      <text:p text:style-name="P291">turėti atitinkamą teorinį ir praktinį parengimą.</text:p>
      <text:p text:style-name="P292"><text:s/><text:s text:c="4"/>Įmonėse, kuriose <text:s/>dirba mažiau <text:s/>kaip 50 žmonių, saugos darbe</text:p>
      <text:p text:style-name="P293">tarnybos <text:s/>funkcijas <text:s text:c="2"/>gali <text:s/>vykdyti <text:s text:c="2"/>darbdavio <text:s/>paskirtas <text:s/>asmuo</text:p>
      <text:p text:style-name="P294">(asmenys), turintis <text:s text:c="2"/>parengimą <text:s/>tokiam darbui, kaip yra nurodyta</text:p>
      <text:p text:style-name="P295">šio straipsnio antrojoje dalyje.</text:p>
      <text:p text:style-name="P296"><text:s text:c="5"/>Įmonės saugos darbe tarnyba, darbdavio samdomos saugos darbe</text:p>
      <text:p text:style-name="P297">tarnybų <text:s/>funkcijoms <text:s text:c="2"/>vykdyti <text:s/>organizacijos <text:s text:c="2"/>ar <text:s/>asmenys <text:s text:c="2"/>arba</text:p>
      <text:p text:style-name="P298">darbdavio paskirtas asmuo (asmenys) vykdyti saugos darbe tarnybos</text:p>
      <text:p text:style-name="P299">funkcijas įmonėje yra tiesiogiai atsakingi darbdaviui.</text:p>
      <text:p text:style-name="P300"><text:s text:c="5"/>Jeigu šio <text:s/>straipsnio <text:s/>pirmojoje, <text:s/>antrojoje <text:s/>ir <text:s/>trečiojoje</text:p>
      <text:p text:style-name="P301">dalyse nustatyta <text:s/>tvarka ir <text:s/>sąlygomis įmonėje <text:s/>neįsteigta saugos</text:p>
      <text:p text:style-name="P302">darbe tarnyba, šios tarnybos funkcijas vykdo pats darbdavys.</text:p>
      <text:p text:style-name="P303"><text:s text:c="5"/>Darbdaviai, įsteigę <text:s/>įmonėje saugos <text:s/>darbe tarnybą, apie tai</text:p>
      <text:p text:style-name="P304">nustatyta tvarka praneša Valstybinei darbo inspekcijai.</text:p>
      <text:p text:style-name="P305"><text:s text:c="5"/>Įmonių saugos <text:s/>darbe tarnybų <text:s/>pavyzdinius nuostatus tvirtina</text:p>
      <text:p text:style-name="P306">Lietuvos Respublikos <text:s/>Vyriausybė. Įmonės <text:s/>saugos <text:s/>darbe <text:s/>tarnybos</text:p>
      <text:p text:style-name="P307">nuostatus tvirtina darbdavys.</text:p>
      <text:p text:style-name="P308"><text:s text:c="5"/>Atsižvelgiant į <text:s/>įmonėje dirbančių <text:s/>darbuotojų skaičių, <text:s/>taip</text:p>
      <text:p text:style-name="P309">pat į <text:s/>darbo aplinkos <text:s/>veiksnių kenksmingumą, pavojingumą, įmonėse</text:p>
      <text:p text:style-name="P310">steigiama <text:s/>darbo <text:s text:c="2"/>medicinos <text:s/>tarnyba <text:s text:c="2"/>(medicinos <text:s/>punktas) <text:s/>arba</text:p>
      <text:p text:style-name="P311">darbuotojų sveikatos <text:s/>priežiūrai samdomos <text:s/>atitinkamos įstaigos ar</text:p>
      <text:p text:style-name="P312">asmenys. Įmonių <text:s/>darbo medicinos <text:s/>tarnybų <text:s/>funkcijas<text:s text:c="2"/>ir <text:s/>steigimo</text:p>
      <text:p text:style-name="P313">tvarką nustato Lietuvos Respublikos Vyriausybė.</text:p>
      <text:p text:style-name="P314"/>
      <text:p text:style-name="P315"><text:s text:c="5"/>15 straipsnis. Saugos darbe komitetai</text:p>
      <text:p text:style-name="P316"/>
      <text:p text:style-name="P317"><text:s text:c="5"/>Įmonėse, <text:s text:c="2"/>kuriose <text:s text:c="2"/>dirba <text:s text:c="2"/>daugiau <text:s text:c="2"/>kaip <text:s/>50 <text:s/>darbuotojų,</text:p>
      <text:p text:style-name="P318">steigiami <text:s/>saugos <text:s/>darbe komitetai. Juos sudaro vienodas skaičius</text:p>
      <text:p text:style-name="P319">darbdavio <text:s/>ir <text:s/>įmonės <text:s/>profesinės <text:s/>sąjungos <text:s/>deleguotų atstovų, o</text:p>
      <text:p text:style-name="P320">jeigu <text:s/>įmonėse <text:s/>profesinės sąjungos nėra, darbuotojams atstovauja</text:p>
      <text:p text:style-name="P321">Lietuvos <text:s text:c="2"/>Respublikos <text:s text:c="2"/>kolektyvinių <text:s text:c="2"/>susitarimų <text:s text:c="2"/>ir <text:s/>sutarčių</text:p>
      <text:p text:style-name="P322">įstatymo <text:s text:c="2"/>nustatyta <text:s text:c="2"/>tvarka <text:s/>darbuotojų <text:s/>kolektyvo <text:s/>susirinkime</text:p>
      <text:p text:style-name="P323">(konferencijoje) išrinkti darbuotojų įgaliotiniai.</text:p>
      <text:p text:style-name="P324"><text:s text:c="5"/>Darbdavio <text:s text:c="2"/>iniciatyva, <text:s/>darbdavio <text:s/>ir <text:s/>profesinės <text:s/>sąjungos</text:p>
      <text:p text:style-name="P325">susitarimu <text:s text:c="2"/>arba <text:s text:c="2"/>ne <text:s text:c="2"/>mažiau <text:s text:c="2"/>kaip <text:s/>pusės <text:s/>įmonės <text:s/>darbuotojų</text:p>
      <text:p text:style-name="P326">reikalavimu <text:s/>saugos <text:s/>darbe <text:s/>komitetai <text:s/>gali būti steigiami, jeigu</text:p>
      <text:p text:style-name="P327">įmonėje dirba mažiau kaip 50 darbuotojų.</text:p>
      <text:p text:style-name="P328"><text:s text:c="5"/>Saugos <text:s text:c="2"/>darbe <text:s/>komitetai <text:s/>išklauso <text:s/>ir <text:s/>vertina <text:s/>darbdavio,</text:p>
      <text:p text:style-name="P329">įmonės <text:s/>padalinių <text:s/>vadovų, <text:s/>saugos <text:s/>darbe <text:s/>tarnybos veiklą saugos</text:p>
      <text:p text:style-name="P330">darbe <text:s/>klausimais, <text:s/>planuoja <text:s/>saugos <text:s/>darbe gerinimo priemones ir</text:p>
      <text:p text:style-name="P331">joms <text:s/>įgyvendinti reikalingas lėšas, kontroliuoja jų naudojimą ir</text:p>
      <text:p text:style-name="P332">priemonių <text:s text:c="2"/>įgyvendinimą, <text:s/>analizuoja <text:s/>nelaimingų <text:s/>atsitikimų <text:s/>ir</text:p>
      <text:p text:style-name="P333">profesinių <text:s text:c="2"/>ligų <text:s/>priežastis <text:s/>bei <text:s/>aplinkybes. <text:s/>Savo <text:s/>sprendimus</text:p>
      <text:p text:style-name="P334">komitetas <text:s/>priima <text:s/>komiteto šalių susitarimu. Priimtus sprendimus</text:p>
      <text:p text:style-name="P335">darbdavys privalo įgyvendinti.</text:p>
      <text:p text:style-name="P336"><text:s text:c="5"/>Komiteto <text:s/>darbui <text:s/>vadovauja <text:s/>pirmininkas <text:s/>- <text:s/>darbdavys <text:s/>arba</text:p>
      <text:p text:style-name="P337">darbdavio <text:s/>įgaliotas asmuo. Komiteto sekretoriumi komitetas renka</text:p>
      <text:p text:style-name="P338">profesinės <text:s/>sąjungos <text:s/>atstovą <text:s/>(jeigu įmonėje profesinės sąjungos</text:p>
      <text:p text:style-name="P339">nėra <text:s/>- <text:s/>darbuotojų <text:s/>įgaliotinį). <text:s/>Komitetas <text:s/>posėdžiauja <text:s/>įmonės</text:p>
      <text:p text:style-name="P340">saugos <text:s/>darbe <text:s/>komiteto <text:s/>nuostatuose <text:s/>nustatytu <text:s/>laiku, <text:s/>taip pat</text:p>
      <text:p text:style-name="P341">įvykus <text:s/>nelaimingam <text:s/>atsitikimui <text:s/>darbe <text:s/>ar <text:s/>darbuotojui susirgus</text:p>
      <text:p text:style-name="P342">profesine liga.</text:p>
      <text:p text:style-name="P343"><text:s text:c="5"/>Įmonės <text:s/>saugos <text:s/>darbe komiteto nariai (darbuotojų profesinės</text:p>
      <text:p text:style-name="P344">sąjungos <text:s text:c="2"/>atstovai <text:s text:c="2"/>arba<text:s/><text:s text:c="2"/>darbuotojų <text:s/>įgaliotiniai) <text:s/>darbdavio</text:p>
      <text:p text:style-name="P345">iniciatyva <text:s/>gali <text:s/>būti <text:s/>atleidžiami <text:s/>iš <text:s/>darbo <text:s/>tik <text:s/>suderinus jų</text:p>
      <text:p text:style-name="P346">atleidimą su Valstybine darbo inspekcija.</text:p>
      <text:p text:style-name="P347"><text:s text:c="5"/>Įmonės <text:s text:c="2"/>saugos <text:s text:c="2"/>darbe <text:s text:c="2"/>komiteto <text:s/>nariai <text:s/>darbui <text:s/>komitete</text:p>
      <text:p text:style-name="P348">apmokomi <text:s/>specialiuose <text:s/>mokymo <text:s/>kursuose, <text:s/>seminaruose ir kituose</text:p>
      <text:p text:style-name="P349">renginiuose saugos darbe klausimais darbdavio lėšomis.</text:p>
      <text:p text:style-name="P350"><text:s text:c="5"/>Už <text:s/>laiką, <text:s/>kurio <text:s/>metu <text:s/>įmonės <text:s/>saugos darbe komiteto narys</text:p>
      <text:p text:style-name="P351">vykdo <text:s/>komiteto <text:s/>pavestus <text:s/>įpareigojimus, <text:s/>mokamas <text:s/>jo <text:s/>vidutinis</text:p>
      <text:p text:style-name="P352">darbo užmokestis.</text:p>
      <text:p text:style-name="P353"><text:s text:c="5"/>Įmonių <text:s/>saugos darbe komitetų pavyzdinius nuostatus tvirtina</text:p>
      <text:p text:style-name="P354">Saugos <text:s/>darbe <text:s/>komisija. <text:s/>Įmonės <text:s/>saugos darbe komiteto nuostatus</text:p>
      <text:p text:style-name="P355">tvirtina <text:s/>darbdavys ir įmonės profesinė sąjunga (jeigu profesinės</text:p>
      <text:p text:style-name="P356">sąjungos nėra - įmonės saugos darbe komitetas).</text:p>
      <text:p text:style-name="P357"/>
      <text:p text:style-name="P358"/>
      <text:p text:style-name="P359">Straipsnio pakeitimai:</text:p>
      <text:p text:style-name="P360">{#19960507AA1326 ;} Nr. 1-1326, 96.05.07, Žin., 1996, Nr. 50-1195 (96.05.29)</text:p>
      <text:p text:style-name="P361"/>
      <text:p text:style-name="P362"><text:s text:c="3"/>III SKYRIUS. DARBO APLINKOS, DARBO VIETŲ, DARBŲ, GAMYBINĖS</text:p>
      <text:p text:style-name="P363"><text:s text:c="23"/>BUITIES REIKALAVIMAI</text:p>
      <text:p text:style-name="P364"/>
      <text:p text:style-name="P365"/>
      <text:p text:style-name="P366"><text:s text:c="5"/>16 straipsnis. Bendri darbo aplinkos ir darbo vietų</text:p>
      <text:p text:style-name="P367"><text:s text:c="20"/>reikalavimai</text:p>
      <text:p text:style-name="P368"/>
      <text:p text:style-name="P369"><text:s text:c="5"/>Darbo aplinka <text:s/>ir darbo vietos turi atitikti šio įstatymo ir</text:p>
      <text:p text:style-name="P370">kitų saugos darbe norminių aktų reikalavimus.</text:p>
      <text:p text:style-name="P371"><text:s text:c="5"/>Naujos <text:s/>ir <text:s/>rekonstruotos <text:s/>įmonės, <text:s/>jų <text:s/>padaliniai <text:s/>priimami</text:p>
      <text:p text:style-name="P372">eksploatuoti Lietuvos Respublikos Vyriausybės nustatyta tvarka.</text:p>
      <text:p text:style-name="P373"/>
      <text:p text:style-name="P374"><text:s text:c="5"/>17 straipsnis. Saugos darbe norminiai aktai,</text:p>
      <text:p text:style-name="P375"><text:s text:c="20"/>reglamentuojantys darbo vietų įrengimą</text:p>
      <text:p text:style-name="P376"/>
      <text:p text:style-name="P377"><text:s text:c="5"/>Darbo vietų <text:s/>įrengimo ir <text:s/>jų aplinkos <text:s/>reikalavimus <text:s/>nustato</text:p>
      <text:p text:style-name="P378">valstybiniai, įmonių standartai, valstybinės normos, taisyklės.</text:p>
      <text:p text:style-name="P379"><text:s text:c="5"/>Darbo vietoms (1<text:s/>straipsnio 5 punktas) taip pat yra tolygios</text:p>
      <text:p text:style-name="P380">vietos, <text:s/>esančios <text:s text:c="4"/>patalpose, <text:s text:c="2"/>skirtose <text:s text:c="2"/>įmonės <text:s text:c="2"/>darbuotojų</text:p>
      <text:p text:style-name="P381">socialinėms - buitinėms reikmėms tenkinti.</text:p>
      <text:p text:style-name="P382"><text:s text:c="5"/>Pagal <text:s/>standartus <text:s text:c="2"/>ir <text:s/>normas <text:s text:c="2"/>nustatyti <text:s/>darbo <text:s text:c="2"/>aplinkos</text:p>
      <text:p text:style-name="P383">veiksniai <text:s/>neturi <text:s/>viršyti <text:s/>dydžių,<text:s/><text:s/>galinčių <text:s/>sukelti <text:s/>sveikatos</text:p>
      <text:p text:style-name="P384">sutrikimus, profesines ligas ir dirbančiam, ir jau nebedirbančiam</text:p>
      <text:p text:style-name="P385">asmeniui.</text:p>
      <text:p text:style-name="P386"><text:s text:c="5"/>Saugos darbe <text:s/>standartai, <text:s/>normos, <text:s/>taisyklės, <text:s/>instrukcijos</text:p>
      <text:p text:style-name="P387">rengiami <text:s text:c="2"/>ir <text:s text:c="2"/>tvirtinami <text:s text:c="2"/>Lietuvos <text:s text:c="2"/>Respublikos <text:s text:c="2"/>Vyriausybės</text:p>
      <text:p text:style-name="P388">nustatyta tvarka.</text:p>
      <text:p text:style-name="P389"/>
      <text:p text:style-name="P390"><text:s text:c="5"/>18 straipsnis. Darbo priemonės ir jų priežiūra</text:p>
      <text:p text:style-name="P391"/>
      <text:p text:style-name="P392"><text:s text:c="5"/>Leidžiama naudoti <text:s/>tik techniškai <text:s/>tvarkingas, atitinkančias</text:p>
      <text:p text:style-name="P393">saugos reikalavimus darbo priemones.</text:p>
      <text:p text:style-name="P394"><text:s text:c="5"/>Potencialiai pavojingų techninių įrenginių, keliančių pavojų</text:p>
      <text:p text:style-name="P395">darbuotojams, gyventojams, <text:s/>aplinkai, <text:s/>sąrašą <text:s/>tvirtina <text:s/>Lietuvos</text:p>
      <text:p text:style-name="P396">Respublikos <text:s/>Vyriausybė, <text:s/>o <text:s/>jų <text:s/>saugų <text:s/>naudojimą, <text:s/>priežiūrą <text:s/>ir</text:p>
      <text:p text:style-name="P397">kontrolę nustato <text:s/>norminiai aktai <text:s/>bei tokių įrenginių techniniai</text:p>
      <text:p text:style-name="P398">dokumentai.</text:p>
      <text:p text:style-name="P399"/>
      <text:p text:style-name="P400"><text:s text:c="5"/>19 straipsnis. Įmonės vidaus eismo reikalavimai</text:p>
      <text:p text:style-name="P401"/>
      <text:p text:style-name="P402"><text:s text:c="5"/>Už saugų <text:s/>eismą įmonėje atsako darbdavys.</text:p>
      <text:p text:style-name="P403"><text:s text:c="5"/>Įmonių teritorijoje <text:s/>transporto eismas <text:s/>organizuojamas pagal</text:p>
      <text:p text:style-name="P404">transporto rūšies <text:s/>eismo taisykles, <text:s/>išimtys gali <text:s/>būti <text:s/>taikomos</text:p>
      <text:p text:style-name="P405">specialiam (technologiniam) transportui.</text:p>
      <text:p text:style-name="P406"><text:s text:c="5"/>Specialaus (technologinio) <text:s/>transporto eismo taisykles<text:s/>pagal</text:p>
      <text:p text:style-name="P407">saugos darbe norminių aktų reikalavimus rengia darbdavys.</text:p>
      <text:p text:style-name="P408"/>
      <text:p text:style-name="P409"><text:s text:c="5"/>20 straipsnis. Kenksmingų ir pavojingų medžiagų naudojimo</text:p>
      <text:p text:style-name="P410"><text:s text:c="20"/>reikalavimai</text:p>
      <text:p text:style-name="P411"/>
      <text:p text:style-name="P412"><text:s text:c="5"/>Darbdaviai, <text:s/>kurie <text:s/>gamina, <text:s/>naudoja, <text:s/>transportuoja, <text:s/>laiko</text:p>
      <text:p text:style-name="P413">žmonių sveikatai <text:s/>kenksmingas, pavojingas (lengvai užsidegančias,</text:p>
      <text:p text:style-name="P414">sprogias) medžiagas, <text:s/>įgyvendina priemones <text:s/>darbuotojų sveikatos,</text:p>
      <text:p text:style-name="P415">aplinkos, tarp jų darbo aplinkos, saugai užtikrinti.</text:p>
      <text:p text:style-name="P416"><text:s text:c="5"/>Darbuotojai privalo <text:s/>būti apmokyti ir instruktuoti darbui su</text:p>
      <text:p text:style-name="P417">kenksmingomis <text:s text:c="3"/>ar <text:s text:c="4"/>pavojingomis <text:s text:c="3"/>medžiagomis, <text:s text:c="3"/>aprūpinti</text:p>
      <text:p text:style-name="P418">individualiosios ir kolektyvinės saugos priemonėmis.</text:p>
      <text:p text:style-name="P419"><text:s text:c="5"/>Kenksmingų <text:s/>ir <text:s text:c="2"/>pavojingų <text:s text:c="2"/>medžiagų <text:s text:c="2"/>gamybą, <text:s text:c="2"/>naudojimą,</text:p>
      <text:p text:style-name="P420">transportavimą, laikymą <text:s/>nustato Lietuvos <text:s/>Respublikos <text:s/>norminiai</text:p>
      <text:p text:style-name="P421">aktai.</text:p>
      <text:p text:style-name="P422"/>
      <text:p text:style-name="P423"><text:s text:c="5"/>21 straipsnis. Gaminamos<text:s/>produkcijos reikalavimai</text:p>
      <text:p text:style-name="P424"/>
      <text:p text:style-name="P425"><text:s text:c="5"/>Įmonių <text:s text:c="2"/>gaminama <text:s text:c="2"/>ir <text:s text:c="2"/>realizuojama <text:s text:c="2"/>produkcija, <text:s text:c="2"/>vėliau</text:p>
      <text:p text:style-name="P426">priskirtina darbo <text:s/>priemonėms, turi <text:s/>atitikti norminiuose aktuose</text:p>
      <text:p text:style-name="P427">nustatytus <text:s/>saugos <text:s text:c="2"/>darbe <text:s/>reikalavimus. <text:s text:c="2"/>Sertifikatuose <text:s text:c="2"/>arba</text:p>
      <text:p text:style-name="P428">techniniuose dokumentuose <text:s/>nurodoma, <text:s/>kad <text:s/>produkcija <text:s text:c="3"/>atitinka</text:p>
      <text:p text:style-name="P429">saugos darbe reikalavimus.</text:p>
      <text:p text:style-name="P430"><text:s text:c="5"/>Paaiškėjus, kad <text:s/>darbo priemonė <text:s/>kenkia žmonių <text:s/>sveikatai ar</text:p>
      <text:p text:style-name="P431">yra pavojinga gyvybei, Valstybinė darbo inspekcija uždraudžia jos</text:p>
      <text:p text:style-name="P432">gamybą.</text:p>
      <text:p text:style-name="P433"/>
      <text:p text:style-name="P434"><text:s text:c="5"/>22 straipsnis. Darbų organizavimo reikalavimai</text:p>
      <text:p text:style-name="P435"/>
      <text:p text:style-name="P436"><text:s/><text:s text:c="4"/>Darbdaviai <text:s/>privalo <text:s/>taip <text:s/>organizuoti <text:s/>darbus <text:s/>ir <text:s/>sudaryti</text:p>
      <text:p text:style-name="P437">tokias sąlygas, <text:s/>tarp jų <text:s/>ir darbo <text:s/>apmokėjimo, <text:s/>kurios <text:s/>skatintų</text:p>
      <text:p text:style-name="P438">darbuotojus laikytis saugos darbe reikalavimų.</text:p>
      <text:p text:style-name="P439"><text:s text:c="5"/>Darbo <text:s text:c="2"/>(gamybos) <text:s text:c="3"/>organizavimo, <text:s text:c="3"/>techninio <text:s text:c="3"/>aprūpinimo</text:p>
      <text:p text:style-name="P440">dokumentacijoje privalo būti nustatytos saugų darbą užtikrinančios</text:p>
      <text:p text:style-name="P441">sąlygos pagal saugos darbe norminių aktų reikalavimus.</text:p>
      <text:p text:style-name="P442"/>
      <text:p text:style-name="P443"><text:s text:c="5"/>23 straipsnis. Saugaus darbų <text:s/>organizavimo ir vykdymo</text:p>
      <text:p text:style-name="P444"><text:s text:c="20"/>norminiai aktai</text:p>
      <text:p text:style-name="P445"/>
      <text:p text:style-name="P446"><text:s text:c="5"/>Darbas turi <text:s/>būti organizuojamas pagal saugos darbe norminių</text:p>
      <text:p text:style-name="P447">aktų reikalavimus.</text:p>
      <text:p text:style-name="P448"><text:s text:c="5"/>Darbdaviai <text:s/>pagal <text:s/>saugaus <text:s/>darbo <text:s/>organizavimo <text:s/>ir <text:s/>vykdymo</text:p>
      <text:p text:style-name="P449">norminius aktus <text:s/>bei darbo priemonių techninius dokumentus rengia</text:p>
      <text:p text:style-name="P450">darbuotojams saugaus <text:s/>darbo instrukcijas, su kuriomis darbuotojai</text:p>
      <text:p text:style-name="P451">supažindinami <text:s/>pasirašytinai. <text:s text:c="2"/>Darbuotojų <text:s text:c="2"/>profesijų, <text:s text:c="2"/>kurioms</text:p>
      <text:p text:style-name="P452">nerengiamos saugaus darbo instrukcijos, sąrašą sudaro <text:s/>darbdavys,</text:p>
      <text:p text:style-name="P453">suderinęs su Valstybine darbo inspekcija.</text:p>
      <text:p text:style-name="P454"><text:s text:c="5"/>Kai saugos <text:s/>darbe norminiuose aktuose dar nenustatyti saugos</text:p>
      <text:p text:style-name="P455">darbe reikalavimai <text:s/>arba valstybiniuose <text:s/>standartuose, taisyklėse</text:p>
      <text:p text:style-name="P456">nėra konkrečių <text:s/>reikalavimų, kurių <text:s/>būtina <text:s/>laikytis, <text:s/>darbdaviai</text:p>
      <text:p text:style-name="P457">pagal šį įstatymą ir darbo priemonių techninius dokumentus rengia</text:p>
      <text:p text:style-name="P458">ir <text:s/>tvirtina saugaus darbo organizavimo ir vykdymo instrukcijas.</text:p>
      <text:p text:style-name="P459"><text:s text:c="5"/>Saugaus darbo <text:s/>organizavimo ir vykdymo taisyklių, instrukcijų</text:p>
      <text:p text:style-name="P460">reikalavimai tolygūs darbuotojų pareiginiams nuostatams.</text:p>
      <text:p text:style-name="P461"/>
      <text:p text:style-name="P462"><text:s text:c="5"/>24 straipsnis. Privalomas sveikatos tikrinimas</text:p>
      <text:p text:style-name="P463"/>
      <text:p text:style-name="P464"><text:s text:c="5"/>Darbuotojai, dirbantys <text:s/>pavojingomis, <text:s/>kenksmingomis, <text:s/>labai</text:p>
      <text:p text:style-name="P465">kenksmingomis <text:s/>sąlygomis <text:s text:c="2"/>(67 <text:s/>straipsnis) <text:s text:c="2"/>privalo <text:s/>iš <text:s/>anksto</text:p>
      <text:p text:style-name="P466">(stodami į <text:s/>darbą), <text:s text:c="2"/>periodiškai, o <text:s/>dėl kai <text:s/>kurių darbų <text:s/>- <text:s/>ir</text:p>
      <text:p text:style-name="P467">nutraukę darbo sutartį, tikrintis sveikatą.</text:p>
      <text:p text:style-name="P468"><text:s text:c="5"/>Asmenys iki <text:s/>18 metų <text:s/>privalo sveikatą <text:s/>tikrintis stodami <text:s/>į</text:p>
      <text:p text:style-name="P469">darbą ir <text:s/>kiekvienais <text:s/>metais <text:s/>iki <text:s/>sukaks <text:s/>18 <text:s/>metų. <text:s/>Kai <text:s/>kurių</text:p>
      <text:p text:style-name="P470">profesijų jauni <text:s/>darbuotojai, jeigu <text:s/>jų darbas <text:s/>susijęs su rizika</text:p>
      <text:p text:style-name="P471">sveikatai, privalo <text:s/>tikrintis sveikatą <text:s/>prieš stodami <text:s/>į darbą ir</text:p>
      <text:p text:style-name="P472">periodiškai iki sukaks 21 metai.</text:p>
      <text:p text:style-name="P473"><text:s text:c="5"/>Maisto <text:s/>pramonės, <text:s/>viešojo <text:s/>maitinimo <text:s/>ir <text:s/>prekybos <text:s/>įmonių,</text:p>
      <text:p text:style-name="P474">vandentiekio <text:s/>įrenginių, <text:s text:c="2"/>gydymo <text:s/>bei <text:s text:c="2"/>profilaktikos <text:s/>ir <text:s/>vaikų</text:p>
      <text:p text:style-name="P475">įstaigų, taip <text:s/>pat kai kurių įmonių darbuotojų medicinos apžiūros</text:p>
      <text:p text:style-name="P476">turi būti atliekamos gyventojų sveikatos apsaugos tikslais.</text:p>
      <text:p text:style-name="P477"><text:s text:c="5"/>Išlaidas už <text:s/>periodišką medicinos <text:s/>apžiūrą ir vidutinį darbo</text:p>
      <text:p text:style-name="P478">užmokestį darbuotojams <text:s/>už <text:s/>sugaištą <text:s/>medicinos <text:s/>apžiūroms <text:s/>laiką</text:p>
      <text:p text:style-name="P479">apmoka darbdavys. Apmokėjimo už periodiškas medicinos apžiūras ir</text:p>
      <text:p text:style-name="P480">vidutinio darbo <text:s/>užmokesčio darbuotojams <text:s/>už <text:s/>sugaištą <text:s/>medicinos</text:p>
      <text:p text:style-name="P481">apžiūroms laiką <text:s/>mokėjimo <text:s/>tvarką <text:s/>nustato <text:s/>Lietuvos <text:s/>Respublikos</text:p>
      <text:p text:style-name="P482">Vyriausybė.</text:p>
      <text:p text:style-name="P483"><text:s text:c="5"/>Darbuotojas, <text:s text:c="2"/>atsisakęs <text:s text:c="3"/>nustatytu <text:s text:c="2"/>laiku <text:s text:c="2"/>pasitikrinti</text:p>
      <text:p text:style-name="P484">sveikatą, <text:s/>nušalinamas <text:s text:c="2"/>nuo <text:s/>darbo <text:s text:c="2"/>ir <text:s/>jam <text:s text:c="2"/>nemokamas <text:s text:c="2"/>darbo</text:p>
      <text:p text:style-name="P485">užmokestis. Toks atsisakymas laikomas darbo drausmės pažeidimu ir</text:p>
      <text:p text:style-name="P486">gali būti pagrindas darbdaviui atleisti darbuotoją<text:s/>iš darbo pagal</text:p>
      <text:p text:style-name="P487">įstatymus. <text:s/>Darbuotojo <text:s text:c="2"/>medicinos <text:s text:c="2"/>apžiūros <text:s text:c="2"/>išvada <text:s text:c="2"/>vienodai</text:p>
      <text:p text:style-name="P488">privaloma darbdaviui ir darbuotojui.</text:p>
      <text:p text:style-name="P489"><text:s text:c="5"/>Profesijų, darbų <text:s/>ir gamybų, <text:s/>kuriose dirbantys darbuotojai,</text:p>
      <text:p text:style-name="P490">tarp jų <text:s/>asmenys iki 18 metų (kai kurių profesijų - iki 21 metų),</text:p>
      <text:p text:style-name="P491">stodami į darbą ir vėliau privalo periodiškai tikrintis sveikatą,</text:p>
      <text:p text:style-name="P492">sąrašą bei <text:s/>pasitikrinimų <text:s/>tvarką <text:s/>nustato <text:s/>Lietuvos <text:s/>Respublikos</text:p>
      <text:p text:style-name="P493">Vyriausybė.</text:p>
      <text:p text:style-name="P494"/>
      <text:p text:style-name="P495"><text:s text:c="5"/>25 straipsnis. Darbų sustabdymas</text:p>
      <text:p text:style-name="P496"/>
      <text:p text:style-name="P497"><text:s text:c="5"/>Valstybinis <text:s text:c="2"/>darbo <text:s text:c="2"/>inspektorius, <text:s text:c="2"/>įmonės <text:s text:c="2"/>saugos <text:s text:c="2"/>darbe</text:p>
      <text:p text:style-name="P498">komitetas savo <text:s/>sprendimu turi teisę reikalauti, kad darbdavys (jo</text:p>
      <text:p text:style-name="P499">įgaliotas asmuo) sustabdytų darbus, kai:</text:p>
      <text:p text:style-name="P500"><text:s text:c="5"/>1) darbuotojai neapmokyti saugiai dirbti;</text:p>
      <text:p text:style-name="P501"><text:s text:c="5"/>2) sugedus <text:s/>darbo priemonei <text:s/>ar <text:s/>dėl <text:s/>avarinės <text:s/>būklės <text:s/>gali</text:p>
      <text:p text:style-name="P502">susidaryti <text:s/>arba <text:s/>susidarė <text:s/>sąlygos <text:s/>nelaimingiems <text:s/>atsitikimams,</text:p>
      <text:p text:style-name="P503">ūmioms profesinėms ligoms;</text:p>
      <text:p text:style-name="P504"><text:s text:c="5"/>3) dėl technologinių ar darbo procesų pažeidimų darbo aplinka</text:p>
      <text:p text:style-name="P505">tampa <text:s/>pavojinga sveikatai ar gyvybei;</text:p>
      <text:p text:style-name="P506"><text:s text:c="5"/>4) <text:s/>darbuotojai <text:s text:c="2"/>neaprūpinti <text:s/>reikiamomis <text:s/>kolektyvinės <text:s/>ar</text:p>
      <text:p text:style-name="P507">individualiosios saugos darbe priemonėmis.</text:p>
      <text:p text:style-name="P508"><text:s text:c="5"/>Darbdaviui <text:s/>(jo <text:s text:c="2"/>įgaliotam <text:s/>asmeniui) <text:s/>atsisakius <text:s/>įvykdyti</text:p>
      <text:p text:style-name="P509">reikalavimą sustabdyti <text:s/>darbą arba <text:s/>jeigu darbdavio <text:s/>(jo įgalioto</text:p>
      <text:p text:style-name="P510">asmens) nėra, <text:s/>valstybinis darbo <text:s/>inspektorius nutraukia <text:s/>darbus,</text:p>
      <text:p text:style-name="P511">reikalui esant, išveda darbuotojus iš pavojingos zonos.</text:p>
      <text:p text:style-name="P512"><text:s text:c="5"/>Valstybinė <text:s/>darbo <text:s/>inspekcija <text:s/>gali <text:s/>sustabdyti <text:s/>darbus <text:s/>šio</text:p>
      <text:p text:style-name="P513">įstatymo 21 straipsnio antrojoje dalyje nurodytais atvejais.</text:p>
      <text:p text:style-name="P514"><text:s text:c="5"/>Už <text:s/>laiką, <text:s/>kai darbai <text:s/>sustabdyti šio <text:s/>straipsnio pirmojoje</text:p>
      <text:p text:style-name="P515">dalyje numatytais <text:s/>atvejais, darbuotojams darbdavys moka vidutinį</text:p>
      <text:p text:style-name="P516">darbo užmokestį.</text:p>
      <text:p text:style-name="P517"/>
      <text:p text:style-name="P518">Straipsnio pakeitimai:</text:p>
      <text:p text:style-name="P519">{#94JBAA0628 ;} Nr. 1-628, 94.11.03, Žin., 1994, Nr. 88-1669 (94.11.16)</text:p>
      <text:p text:style-name="P520"/>
      <text:p text:style-name="P521"><text:s text:c="5"/>26 straipsnis. Gamybinės buities reikalavimai</text:p>
      <text:p text:style-name="P522"/>
      <text:p text:style-name="P523"><text:s text:c="5"/>Įmonėse norminių <text:s/>aktų nustatyta <text:s/>tvarka įrengiamos poilsio,</text:p>
      <text:p text:style-name="P524">persirengimo, <text:s/>drabužių, <text:s text:c="2"/>avalynės <text:s/>laikymo <text:s/>patalpos <text:s/>(vietos),</text:p>
      <text:p text:style-name="P525">sanitarinės <text:s/>bei <text:s text:c="2"/>asmeninės <text:s text:c="2"/>higienos <text:s text:c="2"/>patalpos <text:s text:c="2"/>(prausyklos,</text:p>
      <text:p text:style-name="P526">tualetai, moterims - asmeninės higienos patalpos).</text:p>
      <text:p text:style-name="P527"><text:s text:c="5"/>Įmonėse, <text:s text:c="2"/>kuriose <text:s text:c="2"/>dirbama <text:s text:c="2"/>kenksmingomis, <text:s text:c="2"/>pavojingomis</text:p>
      <text:p text:style-name="P528">sąlygomis, <text:s/>gamybinės <text:s text:c="2"/>buities <text:s/>patalpos <text:s text:c="2"/>įrengiamos <text:s/>laikantis</text:p>
      <text:p text:style-name="P529">specialių reikalavimų.</text:p>
      <text:p text:style-name="P530"><text:s text:c="5"/>Specialius įvairių <text:s/>rūšių gamybinės <text:s/>buities patalpų įrengimo</text:p>
      <text:p text:style-name="P531">ir teikiamų paslaugų, jų kiekybės ir kokybės rodiklių reikalavimus</text:p>
      <text:p text:style-name="P532">nustato saugos darbe norminiai aktai.</text:p>
      <text:p text:style-name="P533"><text:s text:c="5"/>Sveikatos punktai, <text:s/>maitinimo <text:s/>patalpos <text:s/>įmonėje <text:s/>įrengiamos</text:p>
      <text:p text:style-name="P534">atsižvelgiant <text:s/>į <text:s/>darbuotojų <text:s/>skaičių <text:s/>pagal <text:s/>atitinkamų <text:s/>patalpų</text:p>
      <text:p text:style-name="P535">įrengimo standartų reikalavimus.</text:p>
      <text:p text:style-name="P536"/>
      <text:p text:style-name="P537"><text:s text:c="5"/>27 straipsnis. Gyvenamųjų patalpų reikalavimai</text:p>
      <text:p text:style-name="P538"/>
      <text:p text:style-name="P539"><text:s text:c="5"/>Darbdavio suteikiamos <text:s/>patalpos darbuotojams laikinai gyventi</text:p>
      <text:p text:style-name="P540">dėl darbo <text:s/>kilnojamo pobūdžio <text:s/>privalo tenkinti <text:s text:c="2"/>minimalius tokių</text:p>
      <text:p text:style-name="P541">patalpų buites ir higienos reikalavimus.</text:p>
      <text:p text:style-name="P542"/>
      <text:p text:style-name="P543"><text:s text:c="6"/>IV SKYRIUS. DARBDAVIŲ, DARBUOTOJŲ PAREIGOS IR TEISĖS</text:p>
      <text:p text:style-name="P544"/>
      <text:p text:style-name="P545"><text:s text:c="12"/>I SKIRSNIS. DARBDAVIŲ PAREIGOS IR TEISĖS</text:p>
      <text:p text:style-name="P546"/>
      <text:p text:style-name="P547"/>
      <text:p text:style-name="P548"><text:s text:c="5"/>28 straipsnis. Darbdavių pareigos</text:p>
      <text:p text:style-name="P549"/>
      <text:p text:style-name="P550"><text:s text:c="5"/>Darbdaviai <text:s/>privalo <text:s/>laikytis <text:s/>šio <text:s/>įstatymo ir vykdyti kitų</text:p>
      <text:p text:style-name="P551">saugos darbe norminių aktų reikalavimus:</text:p>
      <text:p text:style-name="P552"><text:s text:c="5"/>1) <text:s/>pranešti <text:s/>Valstybinei darbo inspekcijai apie įmonės, jos</text:p>
      <text:p text:style-name="P553">padalinių eksploatacijos pradžią;</text:p>
      <text:p text:style-name="P554"><text:s text:c="5"/>2) <text:s text:c="2"/>instruktuoti <text:s/>ir <text:s/>mokyti <text:s/>darbuotojus <text:s/>saugiai <text:s/>dirbti,</text:p>
      <text:p text:style-name="P555">tikrinti jų žinias;</text:p>
      <text:p text:style-name="P556"><text:s text:c="5"/>3) <text:s/>sudarant <text:s/>darbo <text:s/>sutartį <text:s/>ir periodiškai vėliau, pakitus</text:p>
      <text:p text:style-name="P557">gamybos <text:s text:c="3"/>(darbo) <text:s text:c="3"/>procesui, <text:s text:c="2"/>informuoti <text:s text:c="2"/>darbuotojus <text:s text:c="2"/>apie</text:p>
      <text:p text:style-name="P558">pavojingus, <text:s/>kenksmingus ir kitus rizikos veiksnius darbo vietose</text:p>
      <text:p text:style-name="P559">ir<text:s/>jų poveikį sveikatai;</text:p>
      <text:p text:style-name="P560"><text:s text:c="5"/>4) <text:s/>kontroliuoti, <text:s/>kaip <text:s/>darbuotojai <text:s/>laikosi <text:s/>saugos <text:s/>darbe</text:p>
      <text:p text:style-name="P561">reikalavimų, <text:s/>laikinai nušalinti darbuotoją nuo darbo už tą dieną</text:p>
      <text:p text:style-name="P562">(pamainą) <text:s/>nemokant <text:s/>jam <text:s/>darbo <text:s/>užmokesčio, jeigu jis darbo metu</text:p>
      <text:p text:style-name="P563">darbe <text:s/>neblaivus, <text:s/>apsvaigęs <text:s/>nuo sąmoningai panaudotų narkotinių</text:p>
      <text:p text:style-name="P564">ar toksinių medžiagų;</text:p>
      <text:p text:style-name="P565"><text:s text:c="5"/>5) <text:s/>aprūpinti <text:s/>įmonę, <text:s/>darbo <text:s/>vietas ir darbuotojus saugiais</text:p>
      <text:p text:style-name="P566">įrenginiais, <text:s/>diegti <text:s/>saugius <text:s/>darbo bei technologinius procesus,</text:p>
      <text:p text:style-name="P567">aprūpinti <text:s/>darbuotojus saugos darbe priemonėmis, tinkamai įrengti</text:p>
      <text:p text:style-name="P568">gamybinės buities patalpas;</text:p>
      <text:p text:style-name="P569"><text:s text:c="5"/>6) <text:s/>organizuoti <text:s/>medicinos paslaugas ir darbuotojų sveikatos</text:p>
      <text:p text:style-name="P570">patikrinimus pagal šio įstatymo 14, 24, 26 straipsnius;</text:p>
      <text:p text:style-name="P571"><text:s text:c="5"/>7) <text:s/>nustatyta <text:s/>tvarka pranešti apie nelaimingus atsitikimus,</text:p>
      <text:p text:style-name="P572">profesines <text:s text:c="2"/>ligas <text:s text:c="2"/>(74 <text:s text:c="2"/>straipsnis), <text:s text:c="2"/>sudaryti <text:s text:c="2"/>sąlygas <text:s text:c="2"/>jų</text:p>
      <text:p text:style-name="P573">priežastims <text:s/>ištirti <text:s/>ir atlyginti už pakenkimą sveikatai (78, 79</text:p>
      <text:p text:style-name="P574">straipsniai);</text:p>
      <text:p text:style-name="P575"><text:s text:c="5"/>8) <text:s/>sudaryti sąlygas saugos darbe organizacinėms struktūroms</text:p>
      <text:p text:style-name="P576">(nurodytoms šio įstatymo 13, 14, 15 straipsniuose) funkcionuoti;</text:p>
      <text:p text:style-name="P577"><text:s text:c="5"/>9) <text:s text:c="2"/>organizuoti <text:s text:c="2"/>darbuotojų <text:s text:c="2"/>darbą <text:s text:c="2"/>pagal <text:s/>fiziologiškai</text:p>
      <text:p text:style-name="P578">pagrįstą darbo ir poilsio režimą;</text:p>
      <text:p text:style-name="P579"><text:s text:c="5"/>10) <text:s/>nustatyta <text:s/>tvarka <text:s/>organizuoti <text:s/>darbo aplinkos ir darbo</text:p>
      <text:p text:style-name="P580">vietų <text:s/>tyrimus, <text:s/>naudojamų <text:s/>kolektyvinių ir individualiųjų saugos</text:p>
      <text:p text:style-name="P581">priemonių bandymus;</text:p>
      <text:p text:style-name="P582"><text:s text:c="5"/>11) <text:s/>atsižvelgiant <text:s/>į medicinos arba invalidumą nustatančios</text:p>
      <text:p text:style-name="P583">komisijos <text:s/>išvadą <text:s/>(33 <text:s/>straipsnis), <text:s/>perkelti darbuotojus į kitą</text:p>
      <text:p text:style-name="P584">darbą;</text:p>
      <text:p text:style-name="P585"><text:s text:c="5"/>12) <text:s/>nustatyta <text:s/>tvarka <text:s/>apdrausti darbuotojus nuo nelaimingų</text:p>
      <text:p text:style-name="P586">atsitikimų darbe, profesinių ligų;</text:p>
      <text:p text:style-name="P587"><text:s text:c="5"/>13) <text:s/>tvirtinti <text:s/>įmonės saugos darbe instrukcijas, pareigines</text:p>
      <text:p text:style-name="P588">instrukcijas, <text:s/>vykdyti <text:s/>kolektyvinės sutarties įsipareigojimus ir</text:p>
      <text:p text:style-name="P589">kitas saugos darbe prievoles;</text:p>
      <text:p text:style-name="P590"><text:s text:c="5"/>14) <text:s text:c="2"/>sudaryti <text:s/>įmonės <text:s/>darbuotojų, <text:s/>dirbančių <text:s/>pagal <text:s/>darbo</text:p>
      <text:p text:style-name="P591">sutartis, vardinį sąrašą;</text:p>
      <text:p text:style-name="P592"><text:s text:c="5"/>15) <text:s/>darbuotojo prašymu nemokamai išduoti<text:s/>pažymas apie darbą</text:p>
      <text:p text:style-name="P593">toje <text:s/>įmonėje <text:s/>(darbuotojo <text:s/>pareigos, <text:s/>kvalifikacija, <text:s/>kiek laiko</text:p>
      <text:p text:style-name="P594">įmonėje dirba, darbo užmokestis.</text:p>
      <text:p text:style-name="P595"/>
      <text:p text:style-name="P596">Straipsnio pakeitimai:</text:p>
      <text:p text:style-name="P597">{#19960507AA1326 ;} Nr. 1-1326, 96.05.07, Žin., 1996, Nr. 50-1195 (96.05.29)</text:p>
      <text:p text:style-name="P598"/>
      <text:p text:style-name="P599"><text:s text:c="5"/>29 straipsnis. Darbdavių, jų įgaliotų asmenų atestacija</text:p>
      <text:p text:style-name="P600"/>
      <text:p text:style-name="P601"><text:s text:c="5"/>Prieš <text:s/>pradedant <text:s/>eksploatuoti <text:s/>įmonę <text:s/>(teikti paslaugas), o</text:p>
      <text:p text:style-name="P602">vėliau <text:s/>ne <text:s/>rečiau kaip kas penkeri metai darbdavys, jo įgaliotas</text:p>
      <text:p text:style-name="P603">asmuo <text:s/>pateikia Valstybinei darbo inspekcijai socialinės apsaugos</text:p>
      <text:p text:style-name="P604">ir <text:s/>darbo <text:s/>ministro nustatyta tvarka pranešimą apie darbdavio, jo</text:p>
      <text:p text:style-name="P605">įgalioto asmens atestavimą saugos darbe klausimais įmonėje.</text:p>
      <text:p text:style-name="P606"><text:s text:c="5"/>Darbdavių, <text:s/>kurie <text:s text:c="2"/>atleidžiami <text:s/>nuo <text:s text:c="2"/>atestacijos, <text:s text:c="2"/>sąrašą</text:p>
      <text:p text:style-name="P607">tvirtina <text:s/>Lietuvos <text:s text:c="2"/>Respublikos <text:s text:c="2"/>Vyriausybė. <text:s text:c="2"/>Atleidimas <text:s text:c="2"/>nuo</text:p>
      <text:p text:style-name="P608">atestacijos neatleidžia <text:s/>darbdavio nuo atsakomybės už saugų darbą</text:p>
      <text:p text:style-name="P609">įmonėje.</text:p>
      <text:p text:style-name="P610"><text:s text:c="5"/>Šio <text:s text:c="2"/>straipsnio <text:s text:c="2"/>pirmojoje <text:s text:c="2"/>dalyje <text:s text:c="2"/>nurodytas <text:s/>darbdavio</text:p>
      <text:p text:style-name="P611">įgaliotas <text:s/>asmuo <text:s/>(įmonės atskiro struktūrinio padalinio, esančio</text:p>
      <text:p text:style-name="P612">kitoje <text:s/>negu <text:s/>įmonė vietoje (teritorijoje), vadovas) saugos darbe</text:p>
      <text:p text:style-name="P613">klausimais <text:s/>atestuojamas <text:s/>ir pateikia pranešimą Valstybinei darbo</text:p>
      <text:p text:style-name="P614">inspekcijai <text:s/>apie <text:s/>jo <text:s/>atestavimą saugos darbe klausimais kaip ir</text:p>
      <text:p text:style-name="P615">darbdavys.</text:p>
      <text:p text:style-name="P616"/>
      <text:p text:style-name="P617">Straipsnio pakeitimai:</text:p>
      <text:p text:style-name="P618">{#94JBAA0628 ;} Nr. 1-628, 94.11.03, Žin., 1994, Nr. 88-1669 (94.11.16)</text:p>
      <text:p text:style-name="P619">{#19960507AA1326 ;} Nr. 1-1326, 96.05.07, Žin., 1996, Nr. 50-1195 (96.05.29)</text:p>
      <text:p text:style-name="P620"/>
      <text:p text:style-name="P621"><text:s text:c="5"/>30 straipsnis. Darbuotojų instruktavimas ir atestavimas</text:p>
      <text:p text:style-name="P622"><text:s text:c="20"/>saugos darbe klausimais</text:p>
      <text:p text:style-name="P623"/>
      <text:p text:style-name="P624"><text:s text:c="5"/>Darbdaviai <text:s/>negali <text:s text:c="2"/>skirti <text:s/>darbuotojų <text:s text:c="2"/>darbui, <text:s/>kol <text:s text:c="2"/>jie</text:p>
      <text:p text:style-name="P625">neinstruktuoti apie saugius darbo būdus.</text:p>
      <text:p text:style-name="P626"><text:s text:c="5"/>Darbdaviai privalo <text:s text:c="2"/>instruktuoti <text:s/>darbuotojus saugos <text:s/>darbe</text:p>
      <text:p text:style-name="P627">klausimais sudarydami <text:s/>darbo sutartį, <text:s/>perkeldami į <text:s/>kitą <text:s/>darbą,</text:p>
      <text:p text:style-name="P628">keisdami darbo <text:s/>(gamybos) procesus, <text:s/>gamybos technologiją, <text:s/>darbo</text:p>
      <text:p text:style-name="P629">sąlygas, taip pat jei pasikeičia saugos darbe standartai, normos,</text:p>
      <text:p text:style-name="P630">taisyklės, instrukcijos.</text:p>
      <text:p text:style-name="P631"><text:s text:c="5"/>Prižiūrėti ir dirbti su potencialiai pavojingais techniniais</text:p>
      <text:p text:style-name="P632">įrenginiais, taip <text:s/>pat dirbti <text:s/>pavojingus <text:s/>darbus <text:s/>leidžiama <text:s/>tik</text:p>
      <text:p text:style-name="P633">darbuotojams, įgijusiems <text:s/>specialių žinių ir išlaikiusiems saugos</text:p>
      <text:p text:style-name="P634">darbe <text:s/>egzaminą. <text:s text:c="2"/>Įmonės <text:s/>įgyja <text:s text:c="2"/>teisę <text:s/>atestuoti <text:s/>darbuotojus,</text:p>
      <text:p text:style-name="P635">dirbančius su <text:s/>potencialiai pavojingais <text:s/>techniniais įrenginiais,</text:p>
      <text:p text:style-name="P636">technologijomis, pavojingose gamybose bei vykdančius potencialiai</text:p>
      <text:p text:style-name="P637">pavojingus darbus, <text:s/>tik gavusios <text:s/>Valstybinės <text:s/>darbo <text:s/>inspekcijos</text:p>
      <text:p text:style-name="P638">leidimą.</text:p>
      <text:p text:style-name="P639"><text:s text:c="2"/><text:s text:c="3"/>Darbuotojų <text:s/>instruktavimo <text:s text:c="2"/>ir <text:s text:c="2"/>atestavimo <text:s text:c="2"/>saugos <text:s text:c="2"/>darbe</text:p>
      <text:p text:style-name="P640">klausimais <text:s/>tvarką įmonėse nustato socialinės apsaugos ministras.</text:p>
      <text:p text:style-name="P641"/>
      <text:p text:style-name="P642"><text:s text:c="5"/>31 straipsnis. Darbuotojų aprūpinimas saugos darbe</text:p>
      <text:p text:style-name="P643"><text:s text:c="20"/>priemonėmis</text:p>
      <text:p text:style-name="P644"/>
      <text:p text:style-name="P645"><text:s text:c="5"/>Darbdaviai nemokamai <text:s/>darbuotojams <text:s/>duoda <text:s/>darbo <text:s/>drabužius,</text:p>
      <text:p text:style-name="P646">darbo avalynę, <text:s/>kitas <text:s/>individualiosios <text:s/>ir <text:s/>kolektyvinės <text:s/>saugos</text:p>
      <text:p text:style-name="P647">darbe priemones <text:s/>norminiuose aktuose <text:s/>nustatytomis <text:s/>sąlygomis <text:s/>ir</text:p>
      <text:p text:style-name="P648">tvarka.</text:p>
      <text:p text:style-name="P649"><text:s text:c="5"/>Darbdaviai <text:s/>privalo <text:s text:c="2"/>organizuoti <text:s/>darbo <text:s text:c="2"/>drabužių, <text:s text:c="2"/>darbo</text:p>
      <text:p text:style-name="P650">avalynės <text:s/>ir <text:s/>kitų <text:s/>individualiosios <text:s/>saugos <text:s/>priemonių <text:s/>laikymą,</text:p>
      <text:p text:style-name="P651">džiovinimą, skalbimą, valymą, taisymą.</text:p>
      <text:p text:style-name="P652"><text:s text:c="5"/>Saugos darbe priemonės privalo būti periodiškai tikrinamos.</text:p>
      <text:p text:style-name="P653"><text:s text:c="5"/>Darbo <text:s/>drabužiai, <text:s text:c="2"/>darbo <text:s/>avalynė <text:s text:c="2"/>ir <text:s/>kitos <text:s/>saugos <text:s/>darbe</text:p>
      <text:p text:style-name="P654">priemonės turi <text:s/>būti pritaikytos <text:s/>darbui, patogūs dėvėti ir neturi</text:p>
      <text:p text:style-name="P655">sudaryti papildomų pavojų darbuotojų saugai.</text:p>
      <text:p text:style-name="P656"><text:s text:c="5"/>Jeigu darbai <text:s/>susiję su <text:s/>susiteršimu, darbuotojams nemokamai</text:p>
      <text:p text:style-name="P657">pagal <text:s/>nustatytas <text:s/>normas <text:s/>turi <text:s/>būti <text:s/>duodamos <text:s/>asmens <text:s/>higienos</text:p>
      <text:p text:style-name="P658">priemonės <text:s/>(muilas, <text:s text:c="2"/>rankšluosčiai). <text:s/>Darbuose, <text:s text:c="2"/>kur <text:s/>odą <text:s/>gali</text:p>
      <text:p text:style-name="P659">paveikti <text:s/>kenksmingosios <text:s text:c="2"/>medžiagos, <text:s/>nemokamai <text:s text:c="2"/>duodama <text:s/>pagal</text:p>
      <text:p text:style-name="P660">nustatytas normas <text:s/>plovimo, nukenksminimo <text:s/>priemonių, <text:s/>apsauginių</text:p>
      <text:p text:style-name="P661">pastų.</text:p>
      <text:p text:style-name="P662"><text:s text:c="5"/>Minimalias darbo <text:s/>drabužių, darbo avalynės, individualiosios</text:p>
      <text:p text:style-name="P663">saugos, <text:s/>asmens <text:s text:c="2"/>higienos <text:s/>priemonių <text:s/>normas <text:s/>bei <text:s/>saugos <text:s/>darbe</text:p>
      <text:p text:style-name="P664">priemonių tikrinimo <text:s/>periodiškumą <text:s/>nustato <text:s/>Lietuvos <text:s/>Respublikos</text:p>
      <text:p text:style-name="P665">Vyriausybė.</text:p>
      <text:p text:style-name="P666"/>
      <text:p text:style-name="P667"><text:s text:c="5"/>32 straipsnis. Medicinos paslaugų organizavimas</text:p>
      <text:p text:style-name="P668"/>
      <text:p text:style-name="P669"><text:s text:c="5"/>Nelaimingų <text:s/>atsitikimų, <text:s text:c="2"/>ūmių <text:s/>susirgimų <text:s text:c="2"/>darbe <text:s text:c="2"/>atvejais</text:p>
      <text:p text:style-name="P670">darbdaviai <text:s/>privalo <text:s text:c="2"/>užtikrinti <text:s/>darbuotojams <text:s/>skubią <text:s/>medicinos</text:p>
      <text:p text:style-name="P671">pagalbą.</text:p>
      <text:p text:style-name="P672"><text:s text:c="5"/>Darbuotojų, susirgusių <text:s/>darbo vietoje <text:s/>arba nukentėjusių nuo</text:p>
      <text:p text:style-name="P673">traumų, <text:s/>kai <text:s/>nebūtina <text:s/>kviesti <text:s/>greitosios <text:s/>medicinos <text:s/>pagalbos,</text:p>
      <text:p text:style-name="P674">nugabenimą į <text:s/>gydymo įstaigas organizuoja darbdavys (jo įgaliotas</text:p>
      <text:p text:style-name="P675">asmuo).</text:p>
      <text:p text:style-name="P676"><text:s text:c="2"/><text:s text:c="3"/>Medicinos <text:s/>paslaugų <text:s text:c="2"/>teikimo <text:s/>darbuotojams <text:s/>tvarką <text:s/>įmonėje</text:p>
      <text:p text:style-name="P677">nustato <text:s/>įmonių medicinos punktų nuostatai (14 straipsnis).</text:p>
      <text:p text:style-name="P678"/>
      <text:p text:style-name="P679"><text:s text:c="5"/>33 straipsnis. Darbdavio pareiga perkelti darbuotoją dėl</text:p>
      <text:p text:style-name="P680"><text:s text:c="20"/>sveikatos būklės į kitą darbą</text:p>
      <text:p text:style-name="P681"/>
      <text:p text:style-name="P682"><text:s text:c="5"/>Darbuotojas,<text:s/><text:s/>kuris <text:s text:c="2"/>pagal <text:s/>medicininės <text:s text:c="2"/>arba <text:s text:c="2"/>invalidumą</text:p>
      <text:p text:style-name="P683">nustatančios komisijos <text:s/>išvadą dėl sveikatos būklės negali dirbti</text:p>
      <text:p text:style-name="P684">sutarto darbo (eiti pareigų), nes tai pavojinga jo sveikatai arba</text:p>
      <text:p text:style-name="P685">jo darbas <text:s/>gali būti pavojingas kitiems, turi būti perkeltas, jam</text:p>
      <text:p text:style-name="P686">sutikus, į<text:s text:c="2"/>darbą, atitinkantį <text:s/>jo sveikatą <text:s/>ir esant galimybei -</text:p>
      <text:p text:style-name="P687">kvalifikaciją (specialybę), ar į kitą darbą.</text:p>
      <text:p text:style-name="P688"><text:s text:c="5"/>Jeigu darbuotojas <text:s/>nesutinka būti <text:s/>perkeltas į siūlomą darbą</text:p>
      <text:p text:style-name="P689">arba nėra <text:s/>darbo, į <text:s/>kurį jis <text:s/>galėtų būti <text:s/>perkeltas, darbdavys,</text:p>
      <text:p text:style-name="P690">laikydamasis <text:s/>įstatymo,<text:s text:c="3"/>atleidžia <text:s/>darbuotoją <text:s/>iš <text:s/>darbo <text:s/>pagal</text:p>
      <text:p text:style-name="P691">Lietuvos Respublikos <text:s/>darbo sutarties <text:s/>įstatymo 26 <text:s/>straipsnio 10</text:p>
      <text:p text:style-name="P692">punktą, išskyrus <text:s/>išimtį, <text:s/>nustatytą <text:s/>šio <text:s/>straipsnio <text:s/>trečiojoje</text:p>
      <text:p text:style-name="P693">dalyje.</text:p>
      <text:p text:style-name="P694"><text:s text:c="5"/>Tuo atveju, <text:s/>kai darbuotojo <text:s/>sveikata <text:s/>pablogėja <text:s/>dėl <text:s/>darbo</text:p>
      <text:p text:style-name="P695">šioje įmonėje <text:s/>(negali dirbti <text:s/>ankstesnio darbo <text:s/>dėl <text:s/>sužalojimo,</text:p>
      <text:p text:style-name="P696">profesinės ligos, <text:s/>kitokio sveikatos <text:s/>pakenkimo), jis nušalinamas</text:p>
      <text:p text:style-name="P697">nuo darbo ir, jeigu nėra galimybės jį perkelti į kitą darbą pagal</text:p>
      <text:p text:style-name="P698">šio <text:s/>straipsnio <text:s text:c="2"/>pirmąją <text:s/>dalį, <text:s text:c="2"/>jam <text:s/>mokamas <text:s/>vidutinis <text:s/>darbo</text:p>
      <text:p text:style-name="P699">užmokestis iki <text:s/>pasveiks ar <text:s/>bus pripažintas invalidu. Darbuotoją</text:p>
      <text:p text:style-name="P700">pripažinus invalidu, <text:s/>pagal įstatymą <text:s/>jis gali <text:s/>būti atleistas iš</text:p>
      <text:p text:style-name="P701">darbo remiantis <text:s/>Lietuvos Respublikos darbo sutarties įstatymo 26</text:p>
      <text:p text:style-name="P702">straipsnio 10 punktu.</text:p>
      <text:p text:style-name="P703"/>
      <text:p text:style-name="P704"><text:s text:c="5"/>34 straipsnis. Dviejų ir daugiau darbdavių pareigos</text:p>
      <text:p text:style-name="P705"><text:s text:c="20"/>organizuojant darbus toje pačioje įmonėje,</text:p>
      <text:p text:style-name="P706"><text:s text:c="20"/>teritorijoje, darbo vietoje</text:p>
      <text:p text:style-name="P707"/>
      <text:p text:style-name="P708"><text:s text:c="5"/>Du <text:s/>ir <text:s/>daugiau <text:s/>darbdavių, <text:s/>vykdydami <text:s/>darbus <text:s/>toje <text:s/>pačioje</text:p>
      <text:p text:style-name="P709">įmonėje, teritorijoje, <text:s/>darbo vietoje, <text:s/>privalo organizuoti <text:s/>darbą</text:p>
      <text:p text:style-name="P710">taip, <text:s/>kad <text:s text:c="2"/>būtų <text:s/>garantuotas <text:s text:c="2"/>visų <text:s/>darbuotojų <text:s/>saugus <text:s/>darbas,</text:p>
      <text:p text:style-name="P711">neatsižvelgiant į <text:s/>tai, su <text:s/>kuriuo iš darbdavių yra sudaryta darbo</text:p>
      <text:p text:style-name="P712">sutartis. Darbdaviai <text:s/>iš savo <text:s/>tarpo skiria <text:s/>vieną darbdavį, kuris</text:p>
      <text:p text:style-name="P713">organizuoja ir <text:s/>atsako už <text:s/>visų darbuotojų, dirbančių toje pačioje</text:p>
      <text:p text:style-name="P714">įmonėje, teritorijoje <text:s/>ar darbo <text:s/>vietoje, saugą. <text:s/>Toks susitarimas</text:p>
      <text:p text:style-name="P715">įforminamas raštu.</text:p>
      <text:p text:style-name="P716"/>
      <text:p text:style-name="P717"><text:s text:c="5"/>35 straipsnis. Darbdavių teisės</text:p>
      <text:p text:style-name="P718"/>
      <text:p text:style-name="P719"><text:s text:c="5"/>Kad <text:s/>būtų užtikrinta darbuotojų sauga darbe, darbdaviai turi</text:p>
      <text:p text:style-name="P720">teisę:</text:p>
      <text:p text:style-name="P721"><text:s text:c="5"/>1) <text:s text:c="2"/>reikalauti, <text:s/>kad <text:s/>darbuotojai <text:s/>laikytųsi <text:s/>saugos <text:s/>darbe</text:p>
      <text:p text:style-name="P722">norminių aktų;</text:p>
      <text:p text:style-name="P723"><text:s text:c="5"/>2) <text:s/>darbuotojams, pažeidusiems saugos darbe norminius aktus,</text:p>
      <text:p text:style-name="P724">skirti <text:s text:c="2"/>drausmines <text:s text:c="2"/>nuobaudas, <text:s text:c="2"/>nustatyta <text:s text:c="2"/>tvarka <text:s/>reikalauti</text:p>
      <text:p text:style-name="P725">atlyginti padarytą žalą;</text:p>
      <text:p text:style-name="P726"><text:s text:c="5"/>3) <text:s/>atleisti <text:s/>iš darbo darbuotoją, kai darbuotojas pažeidžia</text:p>
      <text:p text:style-name="P727">norminių <text:s/>aktų <text:s/>nustatytus <text:s/>saugos <text:s/>darbe reikalavimus, jei prieš</text:p>
      <text:p text:style-name="P728">tai <text:s/>jam <text:s/>nors <text:s/>vieną <text:s/>kartą <text:s/>per paskutiniuosius dvylika mėnesių</text:p>
      <text:p text:style-name="P729">buvo taikytos drausminės nuobaudos už saugos darbe pažeidimus;</text:p>
      <text:p text:style-name="P730"><text:s text:c="5"/>4) <text:s text:c="2"/>reikalauti <text:s text:c="2"/>iš <text:s text:c="2"/>kitų <text:s text:c="2"/>įmonių <text:s/>(darbdavių) <text:s/>atlyginti</text:p>
      <text:p text:style-name="P731">nuostolius, <text:s/>patirtus <text:s/>dėl <text:s/>to, kad įsigyta produkcija, projektai</text:p>
      <text:p text:style-name="P732">arba <text:s/>gautos <text:s/>paslaugos <text:s/>neatitiko <text:s/>saugos <text:s/>darbe <text:s/>norminių <text:s/>aktų</text:p>
      <text:p text:style-name="P733">reikalavimų;</text:p>
      <text:p text:style-name="P734"><text:s text:c="5"/>5) <text:s/>gauti <text:s/>iš <text:s/>valstybinio <text:s/>valdymo <text:s/>institucijų informaciją</text:p>
      <text:p text:style-name="P735">saugos darbe klausimais;</text:p>
      <text:p text:style-name="P736"><text:s text:c="5"/>6) <text:s/>patys dalyvauti arba įpareigoti kitus įmonės darbuotojus</text:p>
      <text:p text:style-name="P737">dalyvauti <text:s text:c="3"/>Valstybinės <text:s text:c="3"/>darbo <text:s text:c="3"/>inspekcijos <text:s text:c="3"/>tikrinimuose,</text:p>
      <text:p text:style-name="P738">susipažinti su tikrinimo medžiaga;</text:p>
      <text:p text:style-name="P739"><text:s text:c="5"/>7) <text:s/>nustatyti įmonėje griežtesnius saugos darbe reikalavimus</text:p>
      <text:p text:style-name="P740">negu <text:s text:c="2"/>numatyta <text:s/>saugos<text:s text:c="2"/>darbe <text:s/>norminiuose <text:s/>aktuose. <text:s/>Griežtesni</text:p>
      <text:p text:style-name="P741">saugos <text:s text:c="2"/>darbe <text:s text:c="2"/>reikalavimai <text:s/>įmonėje <text:s/>įteisinami <text:s/>kolektyvinėse</text:p>
      <text:p text:style-name="P742">sutartyse, <text:s/>kolektyviniuose <text:s/>susitarimuose ir neturi prieštarauti</text:p>
      <text:p text:style-name="P743">Lietuvos Respublikos įstatymams, saugos darbe norminiams aktams;</text:p>
      <text:p text:style-name="P744"><text:s text:c="5"/>8) <text:s/>dalį <text:s/>teisių ir pareigų saugos darbe klausimais perduoti</text:p>
      <text:p text:style-name="P745">kompetentingam įmonės darbuotojui (darbuotojams).</text:p>
      <text:p text:style-name="P746"/>
      <text:p text:style-name="P747">Straipsnio pakeitimai:</text:p>
      <text:p text:style-name="P748">{#19960507AA1326 ;} Nr. 1-1326, 96.05.07, Žin., 1996, Nr. 50-1195 (96.05.29)</text:p>
      <text:p text:style-name="P749"/>
      <text:p text:style-name="P750"/>
      <text:p text:style-name="P751"/>
      <text:p text:style-name="P752"><text:s text:c="5"/>36 straipsnis. Dalies darbdavio teisių ir pareigų</text:p>
      <text:p text:style-name="P753"><text:s text:c="17"/>saugos darbe klausimais perdavimas darbdavio</text:p>
      <text:p text:style-name="P754"><text:s text:c="17"/>įgaliotiems asmenims</text:p>
      <text:p text:style-name="P755"/>
      <text:p text:style-name="P756"><text:s text:c="5"/>Darbdavys <text:s/>dalį <text:s/>savo teisių ir pareigų perduoda įgaliojamam</text:p>
      <text:p text:style-name="P757">darbuotojui <text:s/>(kompetentingam asmeniui) sudarydamas darbo sutartį.</text:p>
      <text:p text:style-name="P758">Kai <text:s/>darbdavio <text:s/>ir <text:s/>įgaliojamo <text:s/>asmens <text:s/>darbo <text:s/>sutartis sudaryta,</text:p>
      <text:p text:style-name="P759">dalies <text:s/>teisių <text:s/>ir <text:s/>pareigų <text:s/>saugos <text:s/>darbe <text:s/>klausimais perdavimas</text:p>
      <text:p text:style-name="P760">įforminamas <text:s/>darbdavio <text:s/>įsakymu, suderintu su įgaliojamu asmeniu,</text:p>
      <text:p text:style-name="P761">arba <text:s/>gali <text:s/>būti <text:s/>numatomas <text:s/>darbdavio <text:s/>tvirtinamuose <text:s/>įgaliojamo</text:p>
      <text:p text:style-name="P762">asmens pareiginiuose nuostatuose.</text:p>
      <text:p text:style-name="P763"><text:s text:c="5"/>Darbdavio <text:s/>įgaliotas <text:s/>asmuo <text:s/>privalo <text:s/>vykdyti <text:s/>jam suteiktus</text:p>
      <text:p text:style-name="P764">įgaliojimus <text:s/>ir <text:s/>atsako už darbuotojų saugų darbą jam priskirtame</text:p>
      <text:p text:style-name="P765">įmonės <text:s/>padalinyje <text:s/>ir <text:s/>darbo vietose, išskyrus atvejus, kai apie</text:p>
      <text:p text:style-name="P766">pavojų <text:s/>darbuotojų <text:s/>sveikatai <text:s/>ar <text:s/>gyvybei <text:s/>(kurio pats pašalinti</text:p>
      <text:p text:style-name="P767">negali) <text:s text:c="2"/>jis <text:s/>pranešė <text:s/>darbdaviui <text:s/>raštu, <text:s/>o <text:s/>darbdavys <text:s/>nesiėmė</text:p>
      <text:p text:style-name="P768">priemonių <text:s text:c="2"/>arba <text:s text:c="2"/>nesudarė <text:s text:c="2"/>įgaliotam <text:s text:c="2"/>asmeniui <text:s/>sąlygų <text:s/>imtis</text:p>
      <text:p text:style-name="P769">reikalingų <text:s text:c="2"/>priemonių, <text:s text:c="2"/>kad <text:s/>būtų <text:s/>užtikrintas <text:s/>saugus <text:s/>darbas.</text:p>
      <text:p text:style-name="P770">Perduodamas <text:s/>dalį <text:s/>savo teisių ir pareigų saugos darbe klausimais</text:p>
      <text:p text:style-name="P771">atskiro <text:s text:c="2"/>struktūrinio <text:s text:c="2"/>padalinio, <text:s/>esančio <text:s/>kitoje <text:s/>negu <text:s/>įmonė</text:p>
      <text:p text:style-name="P772">vietoje <text:s/>(teritorijoje), <text:s/>vadovui, <text:s/>darbdavys <text:s/>jį <text:s/>įpareigoja <text:s/>ir</text:p>
      <text:p text:style-name="P773">suteikia <text:s/>teises <text:s/>imtis visų reikalingų priemonių iškilus pavojui</text:p>
      <text:p text:style-name="P774">darbuotojų sveikatai<text:s/>ar gyvybei.</text:p>
      <text:p text:style-name="P775"><text:s text:c="5"/>Darbdavio <text:s/>teisių <text:s text:c="2"/>ir <text:s/>pareigų <text:s text:c="2"/>saugos <text:s/>darbe <text:s text:c="2"/>klausimais</text:p>
      <text:p text:style-name="P776">perdavimas <text:s text:c="2"/>įgaliotam <text:s text:c="2"/>asmeniui <text:s text:c="2"/>neatleidžia <text:s text:c="2"/>darbdavio <text:s text:c="2"/>nuo</text:p>
      <text:p text:style-name="P777">atsakomybės užtikrinti <text:s/>saugias ir sveikas darbo sąlygas įmonėje,</text:p>
      <text:p text:style-name="P778">jos padaliniuose, darbo vietose.</text:p>
      <text:p text:style-name="P779"/>
      <text:p text:style-name="P780">Straipsnio<text:s/>pakeitimai:</text:p>
      <text:p text:style-name="P781">{#19960507AA1326 ;} Nr. 1-1326, 96.05.07, Žin., 1996, Nr. 50-1195 (96.05.29)</text:p>
      <text:p text:style-name="P782"/>
      <text:p text:style-name="P783"><text:s text:c="11"/>II SKIRSNIS. DARBUOTOJŲ PAREIGOS IR TEISĖS</text:p>
      <text:p text:style-name="P784"/>
      <text:p text:style-name="P785"><text:s text:c="5"/>37 straipsnis. Darbuotojų pareigos</text:p>
      <text:p text:style-name="P786"/>
      <text:p text:style-name="P787"><text:s text:c="5"/>Darbuotojai privalo:</text:p>
      <text:p text:style-name="P788"><text:s text:c="5"/>1) saugoti <text:s/>savo <text:s/>ir <text:s/>nekenkti <text:s/>kitų <text:s/>darbuotojų <text:s/>sveikatai,</text:p>
      <text:p text:style-name="P789">mokėti saugiai <text:s/>dirbti, žinoti <text:s/>ir vykdyti <text:s/>saugos darbe norminių</text:p>
      <text:p text:style-name="P790">aktų reikalavimus;</text:p>
      <text:p text:style-name="P791"><text:s text:c="5"/>2) laikytis <text:s/>mašinų ir <text:s/>mechanizmų eksploatavimo <text:s/>taisyklių,</text:p>
      <text:p text:style-name="P792">saugos darbe <text:s/>instrukcijų; nedirbti <text:s/>su techniškai netvarkingomis</text:p>
      <text:p text:style-name="P793">darbo priemonėmis<text:s text:c="2"/>ir apie <text:s/>tai pranešti darbdaviui (jo įgaliotam</text:p>
      <text:p text:style-name="P794">asmeniui);</text:p>
      <text:p text:style-name="P795"><text:s text:c="5"/>3) <text:s/>dirbti <text:s/>su <text:s/>darbo <text:s/>drabužiais, <text:s/>darbo <text:s/>avalyne, <text:s/>naudoti</text:p>
      <text:p text:style-name="P796">individualiosios, kolektyvinės <text:s/>saugos priemones, <text:s/>kai to <text:s/>reikia</text:p>
      <text:p text:style-name="P797">pagal atitinkamas taisykles, instrukcijas;</text:p>
      <text:p text:style-name="P798"><text:s text:c="5"/>4) imtis <text:s/>priemonių <text:s/>ir <text:s/>pagal <text:s/>galimybes <text:s/>bei <text:s/>kompetenciją</text:p>
      <text:p text:style-name="P799">pašalinti <text:s/>priežastis, <text:s text:c="3"/>galinčias <text:s/>sukelti <text:s/>traumas, <text:s/>avarijas,</text:p>
      <text:p text:style-name="P800">apie tai nedelsiant informuoti darbdavį (įgaliotą asmenį);</text:p>
      <text:p text:style-name="P801"><text:s text:c="5"/>5) informuoti <text:s/>darbdavį, jo <text:s/>įgaliotą asmenį <text:s/>apie darbo metu</text:p>
      <text:p text:style-name="P802">gautas traumas, susijusius su darbu ūmius sveikatos sutrikimus;</text:p>
      <text:p text:style-name="P803"><text:s text:c="5"/>6) nustatyta tvarka (24 straipsnis) pasitikrinti sveikatą;</text:p>
      <text:p text:style-name="P804"><text:s text:c="5"/>7) vykdyti kitus darbdavių, jų įgaliotų asmenų bei pareigūnų,</text:p>
      <text:p text:style-name="P805">kontroliuojančių saugą darbe, teisėtus nurodymus.</text:p>
      <text:p text:style-name="P806"><text:s text:c="5"/>Individualias <text:s/>darbuotojų<text:s text:c="2"/>pareigas <text:s/>užtikrinti <text:s/>saugų <text:s/>darbą</text:p>
      <text:p text:style-name="P807">nustato įmonės <text:s/>vidaus darbo tvarkos taisyklės, pareiginės, saugos</text:p>
      <text:p text:style-name="P808">darbe <text:s/>instrukcijos.</text:p>
      <text:p text:style-name="P809"/>
      <text:p text:style-name="P810"><text:s text:c="5"/>38 straipsnis. Darbuotojų teisės</text:p>
      <text:p text:style-name="P811"/>
      <text:p text:style-name="P812"><text:s text:c="5"/>Darbuotojai turi teisę:</text:p>
      <text:p text:style-name="P813"><text:s text:c="5"/>1) <text:s/>reikalauti, <text:s text:c="2"/>kad <text:s/>darbdavys <text:s text:c="2"/>užtikrintų <text:s/>saugų <text:s/>darbą,</text:p>
      <text:p text:style-name="P814">nustatyta <text:s/>tvarka <text:s text:c="2"/>(31 <text:s/>straipsnis) <text:s/>aprūpintų <text:s/>tinkamais <text:s/>darbo</text:p>
      <text:p text:style-name="P815">drabužiais, darbo avalyne, individualiosios saugos priemonėmis;</text:p>
      <text:p text:style-name="P816"><text:s text:c="5"/>2) sužinoti <text:s/>iš darbdavio <text:s/>(įgalioto asmens) <text:s/>apie jų <text:s/>darbo</text:p>
      <text:p text:style-name="P817">aplinkoje esančius sveikatai kenksmingus ir pavojingus veiksnius;</text:p>
      <text:p text:style-name="P818"><text:s text:c="5"/>3) <text:s/>susipažinti <text:s text:c="2"/>su <text:s/>išankstinių <text:s text:c="2"/>ir <text:s/>periodiškų <text:s/>sveikatos</text:p>
      <text:p text:style-name="P819">tikrinimų (24 <text:s/>straipsnis) rezultatais; <text:s/>nesutikus su <text:s/>patikrinimo</text:p>
      <text:p text:style-name="P820">rezultatais, sveikatą pasitikrinti pakartotinai;</text:p>
      <text:p text:style-name="P821"><text:s text:c="5"/>4) atsisakyti <text:s/>dirbti, jeigu <text:s/>yra pavojus sveikatai, gyvybei</text:p>
      <text:p text:style-name="P822">(39 straipsnis), <text:s/>taip pat <text:s/>dirbti tuos <text:s/>darbus, kuriuos <text:s/>saugiai</text:p>
      <text:p text:style-name="P823">atlikti nėra apmokyti;</text:p>
      <text:p text:style-name="P824"><text:s text:c="5"/>5) nustatyta <text:s/>tvarka reikalauti, <text:s/>kad būtų <text:s/>atlyginta <text:s/>žala,</text:p>
      <text:p text:style-name="P825">padaryta sveikatai dėl nesaugių darbo sąlygų;</text:p>
      <text:p text:style-name="P826"><text:s text:c="5"/>6) derėtis <text:s/>su darbdaviu (įgaliotu asmeniu) dėl<text:s/>saugos darbe</text:p>
      <text:p text:style-name="P827">gerinimo <text:s/>Lietuvos <text:s/>Respublikos <text:s/>kolektyvinių <text:s/>sutarčių <text:s/>įstatymo</text:p>
      <text:p text:style-name="P828">nustatyta tvarka;</text:p>
      <text:p text:style-name="P829"><text:s text:c="5"/>7) saugos <text:s/>darbe klausimais <text:s/>kreiptis į darbuotojų profesinę</text:p>
      <text:p text:style-name="P830">sąjungą, įmonės saugos darbe komitetą.</text:p>
      <text:p text:style-name="P831"/>
      <text:p text:style-name="P832"><text:s text:c="5"/>39 straipsnis. Atsisakymo dirbti tvarka</text:p>
      <text:p text:style-name="P833"/>
      <text:p text:style-name="P834"><text:s text:c="5"/>Šio įstatymo <text:s/>38 straipsnio <text:s/>4 <text:s/>punkte <text:s/>numatytais <text:s/>atvejais</text:p>
      <text:p text:style-name="P835">darbuotojas praneša <text:s/>(žodžiu arba <text:s/>raštu) <text:s/>darbdaviui <text:s/>(įgaliotam</text:p>
      <text:p text:style-name="P836">asmeniui) atsisakymo dirbti priežastis.</text:p>
      <text:p text:style-name="P837"><text:s text:c="5"/>Nesutarimus <text:s/>(ginčus) dėl darbuotojo atsisakymo dirbti pagal</text:p>
      <text:p text:style-name="P838">ginčijančios šalies <text:s/>pasirinkimą per <text:s/>5 dienas <text:s/>sprendžia <text:s/>įmonės</text:p>
      <text:p text:style-name="P839">saugos <text:s/>darbe <text:s/>komitetas <text:s/>ar <text:s/>Valstybinė <text:s/>darbo <text:s/>inspekcija <text:s/>arba</text:p>
      <text:p text:style-name="P840">teismas įstatymo nustatyta tvarka.</text:p>
      <text:p text:style-name="P841"><text:s text:c="5"/>Nepagrįstas <text:s/>atsisakymas <text:s text:c="2"/>dirbti <text:s/>laikomas <text:s/>darbo <text:s/>drausmės</text:p>
      <text:p text:style-name="P842">pažeidimu.</text:p>
      <text:p text:style-name="P843"><text:s text:c="5"/>Už <text:s/>laiką, <text:s text:c="2"/>kurį <text:s/>darbuotojas<text:s/><text:s/>pagrįstai <text:s/>atsisakė <text:s/>dirbti,</text:p>
      <text:p text:style-name="P844">darbuotojui <text:s/>mokamas <text:s text:c="2"/>vidutinis <text:s/>darbo <text:s/>užmokestis. <text:s/>Darbuotojui</text:p>
      <text:p text:style-name="P845">atsisakius dirbti <text:s/>nepagrįstai , <text:s/>už nedirbtą laiką neapmokama ir</text:p>
      <text:p text:style-name="P846">dėl to <text:s/>padaryta <text:s/>žala <text:s/>darbdaviui <text:s/>kompensuojama <text:s/>iš <text:s/>darbuotojo</text:p>
      <text:p text:style-name="P847">sąskaitos įstatymų nustatyta<text:s/>tvarka.</text:p>
      <text:p text:style-name="P848"/>
      <text:p text:style-name="P849">Straipsnio pakeitimai:</text:p>
      <text:p text:style-name="P850">{#94JBAA0628 ;} Nr. 1-628, 94.11.03, Žin., 1994, Nr. 88-1669 (94.11.16)</text:p>
      <text:p text:style-name="P851"/>
      <text:p text:style-name="P852"><text:s text:c="15"/>V SKYRIUS. DARBO IR POILSIO LAIKAS</text:p>
      <text:p text:style-name="P853"/>
      <text:p text:style-name="P854"><text:s text:c="5"/>40 straipsnis. Darbo (pamainos) trukmė</text:p>
      <text:p text:style-name="P855"/>
      <text:p text:style-name="P856"><text:s text:c="5"/>Normali darbuotojų <text:s/>darbo trukmė įmonėse negali būti ilgesnė</text:p>
      <text:p text:style-name="P857">kaip <text:s/>40 valandų per savaitę.</text:p>
      <text:p text:style-name="P858"><text:s text:c="5"/>Darbo dienos <text:s/>(pamainos) trukmė <text:s/>nustatoma pagal darbo dienų</text:p>
      <text:p text:style-name="P859">(pamainų) skaičių per savaitę.</text:p>
      <text:p text:style-name="P860"><text:s text:c="5"/>Darbo <text:s/>dienos <text:s/>(pamainos) trukmė, <text:s/>įskaitant viršvalandžius,</text:p>
      <text:p text:style-name="P861">neturi viršyti <text:s/>10 <text:s/>valandų <text:s/>per <text:s/>parą, <text:s/>o <text:s/>atvejais, <text:s/>kurie <text:s/>yra</text:p>
      <text:p text:style-name="P862">numatyti šio <text:s/>įstatymo 44 straipsnyje ir 48 straipsnio trečiojoje</text:p>
      <text:p text:style-name="P863">dalyje, <text:s/>darbo <text:s/>dienos <text:s/>(pamainos) <text:s/>trukmė <text:s/>(kartu <text:s/>su <text:s/>pertrauka</text:p>
      <text:p text:style-name="P864">pailsėti ir <text:s/>pavalgyti) negali <text:s/>būti ilgesnė <text:s/>kaip 12 valandų per</text:p>
      <text:p text:style-name="P865">parą.</text:p>
      <text:p text:style-name="P866"><text:s text:c="5"/>Išimtiniais <text:s text:c="2"/>atvejais <text:s text:c="2"/>tam <text:s text:c="2"/>tikrų <text:s text:c="2"/>kategorijų <text:s text:c="2"/>(gydymo,</text:p>
      <text:p text:style-name="P867">socialinės globos, <text:s/>vaikų auklėjimo <text:s/>įstaigų bei <text:s/>energetikos <text:s/>ir</text:p>
      <text:p text:style-name="P868">ryšių <text:s/>specializuotų <text:s text:c="2"/>tarnybų, <text:s/>taip <text:s text:c="2"/>pat <text:s/>avarijų <text:s/>likvidavimo</text:p>
      <text:p text:style-name="P869">specializuotų tarnybų) <text:s/>darbuotojams, budėtojams <text:s/>patalpose darbo</text:p>
      <text:p text:style-name="P870">(pamainos) trukmė <text:s/>per parą <text:s/>gali būti ilgesnė negu nustatyta šio</text:p>
      <text:p text:style-name="P871">straipsnio trečiojoje <text:s/>dalyje. <text:s/>Tokiu <text:s/>atveju <text:s/>vidutinė <text:s/>savaitės</text:p>
      <text:p text:style-name="P872">darbo trukmė <text:s/>neturi viršyti <text:s/>48 valandų, <text:s/>o poilsio tarp pamainų</text:p>
      <text:p text:style-name="P873">laikas privalo <text:s/>būti <text:s/>ne <text:s/>trumpesnis <text:s/>kaip <text:s/>24 <text:s/>valandos. <text:s/>Darbų,</text:p>
      <text:p text:style-name="P874">kuriems taikomi <text:s/>šie<text:s/>darbo <text:s/>ir poilsio <text:s/>režimai, sąrašą <text:s/>tvirtina</text:p>
      <text:p text:style-name="P875">Lietuvos Respublikos Vyriausybė.</text:p>
      <text:p text:style-name="P876"/>
      <text:p text:style-name="P877">Straipsnio pakeitimai:</text:p>
      <text:p text:style-name="P878">{#94JBAA0628 ;} Nr. 1-628, 94.11.03, Žin., 1994, Nr. 88-1669 (94.11.16)</text:p>
      <text:p text:style-name="P879"/>
      <text:p text:style-name="P880"><text:s text:c="5"/>41 straipsnis. Sutrumpinta darbo trukmė</text:p>
      <text:p text:style-name="P881"/>
      <text:p text:style-name="P882"><text:s text:c="5"/>Sutrumpinta darbo trukmė nustatoma:</text:p>
      <text:p text:style-name="P883"><text:s text:c="5"/>1) darbuotojams <text:s/>nuo 16 <text:s/>iki <text:s/>18 <text:s/>metų <text:s/>- <text:s/>36 <text:s/>valandos <text:s/>per</text:p>
      <text:p text:style-name="P884">savaitę, o asmenims nuo 14 iki 16 metų - 24 valandos per savaitę;</text:p>
      <text:p text:style-name="P885"><text:s text:c="5"/>2) <text:s/>moksleiviams, <text:s text:c="2"/>dirbantiems <text:s/>mokslo <text:s/>metais <text:s/>laisvu <text:s/>nuo</text:p>
      <text:p text:style-name="P886">mokymosi metu, <text:s/>darbo laiko <text:s/>trukmė per <text:s/>savaitę <text:s/>negali <text:s/>viršyti</text:p>
      <text:p text:style-name="P887">pusės maksimalios <text:s/>darbo laiko trukmės, nustatytos šio straipsnio</text:p>
      <text:p text:style-name="P888">1 punkte;</text:p>
      <text:p text:style-name="P889"><text:s text:c="5"/>3) <text:s/>darbuotojams, <text:s text:c="2"/>dirbantiems <text:s/>labai <text:s/>kenksmingomis <text:s/>darbo</text:p>
      <text:p text:style-name="P890">sąlygomis (67 <text:s/>straipsnis) - <text:s/>ne daugiau <text:s/>kaip <text:s/>36 <text:s/>valandos <text:s/>per</text:p>
      <text:p text:style-name="P891">savaitę. Konkrečią <text:s/>darbo dienos (pamainos) trukmę, atsižvelgdama</text:p>
      <text:p text:style-name="P892">į <text:s/>darbo <text:s text:c="2"/>sąlygų <text:s/>kenksmingumą, <text:s text:c="2"/>nustato <text:s/>Lietuvos <text:s/>Respublikos</text:p>
      <text:p text:style-name="P893">Vyriausybė;</text:p>
      <text:p text:style-name="P894"><text:s text:c="5"/>4) <text:s/>riboto <text:s text:c="2"/>darbingumo <text:s/>asmenims <text:s/>- <text:s/>pagal <text:s/>medicinos <text:s/>arba</text:p>
      <text:p text:style-name="P895">invalidumą nustačiusios komisijos išvadą.</text:p>
      <text:p text:style-name="P896"><text:s text:c="5"/>Kai kurių kategorijų darbuotojams<text:s/>(mokytojams, gydytojams ir</text:p>
      <text:p text:style-name="P897">kt.) <text:s/>sutrumpintą <text:s text:c="2"/>darbo <text:s/>trukmę <text:s/>nustato <text:s/>Lietuvos <text:s/>Respublikos</text:p>
      <text:p text:style-name="P898">Vyriausybė.</text:p>
      <text:p text:style-name="P899"/>
      <text:p text:style-name="P900"><text:s text:c="5"/>42 straipsnis. Darbo dienų skaičiaus per savaitę, darbo</text:p>
      <text:p text:style-name="P901"><text:s text:c="20"/>pradžios, pabaigos, pertraukų nustatymas</text:p>
      <text:p text:style-name="P902"/>
      <text:p text:style-name="P903"><text:s text:c="5"/>Darbo dienų <text:s/>skaičius<text:s/>per savaitę ir darbo dienos (pamainos)</text:p>
      <text:p text:style-name="P904">pradžia, pabaiga, <text:s/>pertrauka pailsėti ir pavalgyti, papildomos ir</text:p>
      <text:p text:style-name="P905">specialios pertraukos <text:s/>darbo metu nustatomos vidaus darbo tvarkos</text:p>
      <text:p text:style-name="P906">taisyklėse, <text:s/>darbo <text:s text:c="2"/>(pamainų) <text:s text:c="2"/>grafikuose, <text:s text:c="2"/>kurie <text:s text:c="2"/>tvirtinami</text:p>
      <text:p text:style-name="P907">kolektyvinėje sutartyje <text:s/>nustatyta <text:s/>tvarka. <text:s/>Dirbant <text:s/>pamainomis,</text:p>
      <text:p text:style-name="P908">privalo būti garantuotas tolygus pamainų keitimasis.</text:p>
      <text:p text:style-name="P909"><text:s text:c="5"/>Darbuotojams nustatoma <text:s/>penkių dienų <text:s/>darbo savaitė su dviem</text:p>
      <text:p text:style-name="P910">poilsio dienomis.</text:p>
      <text:p text:style-name="P911"><text:s text:c="5"/>Įmonėse, kuriose <text:s/>dėl gamybos pobūdžio ar kitų sąlygų penkių</text:p>
      <text:p text:style-name="P912">darbo<text:s text:c="2"/>dienų <text:s/>savaitė <text:s/>neįmanoma, <text:s/>nustatoma <text:s/>šešių <text:s/>darbo <text:s/>dienų</text:p>
      <text:p text:style-name="P913">savaitė su viena poilsio diena.</text:p>
      <text:p text:style-name="P914"><text:s text:c="5"/>Esant šešių <text:s/>dienų darbo savaitei, darbo diena negali trukti</text:p>
      <text:p text:style-name="P915">ilgiau kaip <text:s/>7 valandas, <text:s/>kai savaitės <text:s/>darbo norma 40 valandų, 6</text:p>
      <text:p text:style-name="P916">valandas - <text:s/>kai savaitės <text:s/>norma<text:s/>36 <text:s/>valandos, ir 4 valandas - kai</text:p>
      <text:p text:style-name="P917">savaitės norma 24 valandos.</text:p>
      <text:p text:style-name="P918"><text:s text:c="5"/>Vidaus darbo tvarkos taisyklės ir darbo grafikai paskelbiami</text:p>
      <text:p text:style-name="P919">viešai ne vėliau kaip prieš dvi savaites iki jų įsigaliojimo.</text:p>
      <text:p text:style-name="P920"><text:s text:c="5"/>Darbdavys ne <text:s/>vėliau <text:s/>kaip <text:s/>prieš <text:s/>dvi <text:s/>savaites <text:s/>informuoja</text:p>
      <text:p text:style-name="P921">savivaldybę apie įmonės darbo grafiko pakeitimą.</text:p>
      <text:p text:style-name="P922"><text:s text:c="5"/>Darbuotojų <text:s/>dirbtas <text:s/>darbo <text:s/>laikas <text:s/>ir viršvalandžiai žymimi</text:p>
      <text:p text:style-name="P923">Statistikos <text:s/>departamento <text:s/>prie <text:s/>Lietuvos Respublikos Vyriausybės</text:p>
      <text:p text:style-name="P924">nustatytos formos žiniaraščiuose.</text:p>
      <text:p text:style-name="P925"><text:s text:c="5"/>Darbo <text:s/>laiko <text:s/>ypatumus valstybinio<text:s/>valdymo įstaigoms nustato</text:p>
      <text:p text:style-name="P926">Lietuvos Respublikos Vyriausybė.</text:p>
      <text:p text:style-name="P927"/>
      <text:p text:style-name="P928">Straipsnio pakeitimai:</text:p>
      <text:p text:style-name="P929">{#19960507AA1326 ;} Nr. 1-1326, 96.05.07, Žin., 1996, Nr. 50-1195 (96.05.29)</text:p>
      <text:p text:style-name="P930"/>
      <text:p text:style-name="P931"><text:s text:c="5"/>43 straipsnis. Švenčių dienos, darbo trukmė švenčių ir</text:p>
      <text:p text:style-name="P932"><text:s text:c="20"/>poilsio dienų išvakarėse</text:p>
      <text:p text:style-name="P933"/>
      <text:p text:style-name="P934"><text:s text:c="5"/>Įmonėse nedirbama šių švenčių dienomis:</text:p>
      <text:p text:style-name="P935"><text:s text:c="5"/>sausio 1-ąją - Naujųjų metų dieną;</text:p>
      <text:p text:style-name="P936"><text:s text:c="5"/>Vasario 16-ąją - Lietuvos valstybės atkūrimo dieną;</text:p>
      <text:p text:style-name="P937"><text:s text:c="5"/>sekmadienį <text:s/>ir <text:s text:c="2"/>pirmadienį <text:s/>- <text:s text:c="2"/>krikščionių <text:s/>Velykų <text:s/>(pagal</text:p>
      <text:p text:style-name="P938">vakarietiškąją tradiciją) dienomis;</text:p>
      <text:p text:style-name="P939"><text:s/><text:s text:c="4"/>pirmąjį gegužės sekmadienį - Motinos dieną;</text:p>
      <text:p text:style-name="P940"><text:s text:c="5"/>liepos 6-ąją - Mindaugo karūnavimo - Valstybės dieną;</text:p>
      <text:p text:style-name="P941"><text:s text:c="5"/>lapkričio <text:s/>1-ąją <text:s/>- <text:s/>visų <text:s/>Šventųjų <text:s/>ir <text:s/>mirusiųjų <text:s/>minėjimo</text:p>
      <text:p text:style-name="P942">(Vėlinių) dieną;</text:p>
      <text:p text:style-name="P943"><text:s text:c="5"/>gruodžio 25-ąją ir 26-ąją - Šventų Kalėdų dienomis.</text:p>
      <text:p text:style-name="P944"><text:s text:c="5"/>Švenčių <text:s/>dienomis <text:s/>leidžiama <text:s/>dirbti <text:s/>tokius <text:s/>darbus, <text:s/>kurių</text:p>
      <text:p text:style-name="P945">sustabdyti <text:s text:c="2"/>negalima <text:s text:c="2"/>dėl <text:s text:c="2"/>gamybinių <text:s text:c="2"/>ir <text:s text:c="2"/>techninių <text:s text:c="2"/>sąlygų</text:p>
      <text:p text:style-name="P946">(nepertraukiamai dirbančios <text:s/>įmonės), darbus, būtinus gyventojams</text:p>
      <text:p text:style-name="P947">aptarnauti, <text:s/>taip <text:s text:c="2"/>pat <text:s/>neatidėliotinus <text:s/>remonto, <text:s/>pakrovimo <text:s/>ar</text:p>
      <text:p text:style-name="P948">iškrovimo darbus.</text:p>
      <text:p text:style-name="P949"><text:s text:c="5"/>Švenčių dienų <text:s/>išvakarėse darbuotojų, <text:s/>išskyrus šio įstatymo</text:p>
      <text:p text:style-name="P950">41 straipsnyje <text:s/>nurodytuosius, darbo <text:s/>laikas sutrumpinamas <text:s/>viena</text:p>
      <text:p text:style-name="P951">valanda, kai dirbama penkių arba šešių dienų darbo savaitę.</text:p>
      <text:p text:style-name="P952"><text:s text:c="5"/>Poilsio dienų <text:s/>išvakarėse, kai <text:s/>dirbama <text:s/>šešių <text:s/>dienų <text:s/>darbo</text:p>
      <text:p text:style-name="P953">savaitę, darbas neturi trukti ilgiau kaip 5 valandas.</text:p>
      <text:p text:style-name="P954"/>
      <text:p text:style-name="P955">Straipsnio pakeitimai:</text:p>
      <text:p text:style-name="P956">{#94JBAA0628 ;} Nr. 1-628, 94.11.03, Žin., 1994, Nr. 88-1669 (94.11.16)</text:p>
      <text:p text:style-name="P957"/>
      <text:p text:style-name="P958"><text:s text:c="5"/>44 straipsnis. Suminė darbo laiko apskaita</text:p>
      <text:p text:style-name="P959"/>
      <text:p text:style-name="P960"><text:s text:c="5"/>Nepertraukiamai dirbančiose <text:s/>įmonėse, <text:s/>taip <text:s/>pat <text:s/>atskiruose</text:p>
      <text:p text:style-name="P961">cechuose, <text:s/>baruose, <text:s text:c="2"/>darbuose <text:s/>su <text:s text:c="2"/>pertraukiamu <text:s/>darbo <text:s text:c="2"/>dienos</text:p>
      <text:p text:style-name="P962">(pamainos) režimu <text:s/>ir kai <text:s/>kuriuose darbuose, <text:s/>kur dėl gamybinių,</text:p>
      <text:p text:style-name="P963">techninių ir <text:s/>kitų sąlygų negalima laikytis konkrečiai darbuotojų</text:p>
      <text:p text:style-name="P964">kategorijai <text:s/>nustatytos <text:s text:c="2"/>dienos <text:s/>ar <text:s text:c="2"/>savaitės <text:s/>darbo <text:s text:c="2"/>trukmės,</text:p>
      <text:p text:style-name="P965">Valstybinei darbo <text:s/>inspekcijai leidus, galima įvesti suminę darbo</text:p>
      <text:p text:style-name="P966">laiko apskaitą, <text:s/>kad nebūtų <text:s/>viršijamas per apskaitinį laikotarpį</text:p>
      <text:p text:style-name="P967">tai darbuotojų <text:s/>kategorijai nustatytas <text:s/>darbo <text:s/>valandų <text:s/>skaičius.</text:p>
      <text:p text:style-name="P968">Esant suminei <text:s/>darbo<text:s/>laiko apskaitai, privalo būti garantuota šio</text:p>
      <text:p text:style-name="P969">įstatymo nustatyta <text:s/>dienos bei <text:s/>savaitės <text:s/>nepertraukiamo <text:s/>poilsio</text:p>
      <text:p text:style-name="P970">trukmė. <text:s/>Jeigu <text:s text:c="2"/>suminės <text:s/>darbo <text:s text:c="2"/>laiko <text:s text:c="2"/>apskaitos <text:s text:c="2"/>laikotarpiu</text:p>
      <text:p text:style-name="P971">viršijamas tai <text:s/>darbuotojų kategorijai <text:s/>nustatytas normalus darbo</text:p>
      <text:p text:style-name="P972">valandų skaičius, <text:s/>darbuotojams suteikiama poilsio diena (dienos)</text:p>
      <text:p text:style-name="P973">arba apmokama <text:s/>Lietuvos <text:s/>Respublikos <text:s/>darbo <text:s/>apmokėjimo <text:s/>įstatymo</text:p>
      <text:p text:style-name="P974">nustatyta <text:s text:c="2"/>tvarka. <text:s text:c="2"/>Konkreti <text:s text:c="2"/>kompensavimo <text:s text:c="2"/>forma <text:s text:c="2"/>nustatoma</text:p>
      <text:p text:style-name="P975">kolektyvinėje sutartyje arba darbdavio ir darbuotojo susitarimu.</text:p>
      <text:p text:style-name="P976"/>
      <text:p text:style-name="P977">Straipsnio pakeitimai:</text:p>
      <text:p text:style-name="P978">{#94JBAA0628 ;} Nr. 1-628, 94.11.03, Žin., 1994, Nr. 88-1669 (94.11.16)</text:p>
      <text:p text:style-name="P979"/>
      <text:p text:style-name="P980"><text:s text:c="5"/>45 straipsnis. Darbas naktį ir jo ribojimas</text:p>
      <text:p text:style-name="P981"/>
      <text:p text:style-name="P982"><text:s text:c="5"/>Darbas naktį <text:s/>apima laiką <text:s/>nuo <text:s/>10 <text:s/>valandos <text:s/>vakaro <text:s/>iki <text:s/>6</text:p>
      <text:p text:style-name="P983">valandos ryto.</text:p>
      <text:p text:style-name="P984"><text:s text:c="5"/>Neleidžiama dirbti <text:s/>nakties metu <text:s/>asmenims, <text:s/>išvardytiems <text:s/>61</text:p>
      <text:p text:style-name="P985">straipsnyje, 63 <text:s/>straipsnio antrojoje dalyje, ir asmenims, kuriems</text:p>
      <text:p text:style-name="P986">pagal medicinos išvadą naktinis darbas draudžiamas.</text:p>
      <text:p text:style-name="P987"><text:s text:c="5"/>Skirti <text:s/>dirbti <text:s text:c="2"/>nakties <text:s text:c="2"/>metu <text:s text:c="2"/>be <text:s text:c="2"/>darbuotojo <text:s text:c="2"/>sutikimo</text:p>
      <text:p text:style-name="P988">draudžiama:</text:p>
      <text:p text:style-name="P989"><text:s text:c="5"/>1) darbuotojus, <text:s/>kurie vieni <text:s/>(tėvas arba <text:s/>motina) augina ar</text:p>
      <text:p text:style-name="P990">globoja (globėjas) vaikus iki aštuonerių metų;</text:p>
      <text:p text:style-name="P991"><text:s text:c="5"/>2) invalidus, <text:s/>jeigu tokio darbo jiems nedraudžia invalidumą</text:p>
      <text:p text:style-name="P992">nustačiusios komisijos.</text:p>
      <text:p text:style-name="P993"><text:s text:c="5"/>Kai <text:s/>dirbama <text:s/>nakties <text:s/>metu, <text:s/>nustatytoji <text:s/>darbo <text:s/>(pamainos)</text:p>
      <text:p text:style-name="P994">trukmė <text:s/>sumažinama <text:s text:c="2"/>viena <text:s text:c="2"/>valanda. <text:s text:c="2"/>Ši <text:s text:c="2"/>nuostata <text:s text:c="2"/>netaikoma</text:p>
      <text:p text:style-name="P995">darbininkams ir <text:s/>tarnautojams, kuriems jau numatytas sutrumpintas</text:p>
      <text:p text:style-name="P996">darbo laikas <text:s/>(41 <text:s/>straipsnio <text:s/>pirmosios <text:s/>dalies <text:s/>3 <text:s/>punktas, <text:s/>41</text:p>
      <text:p text:style-name="P997">straipsnio <text:s/>antroji <text:s/>dalis). <text:s/>Naktinio <text:s/>darbo <text:s/>trukmė <text:s/>gali <text:s/>būti</text:p>
      <text:p text:style-name="P998">netrumpinama nepertraukiamoje <text:s/>gamyboje, <text:s/>taip <text:s/>pat <text:s/>kai <text:s/>dirbama</text:p>
      <text:p text:style-name="P999">pamainomis šešių darbo dienų savaitę su viena poilsio diena.</text:p>
      <text:p text:style-name="P1000"/>
      <text:p text:style-name="P1001">Straipsnio pakeitimai:</text:p>
      <text:p text:style-name="P1002">{#94JBAA0628 ;} Nr. 1-628, 94.11.03, Žin., 1994, Nr. 88-1669 (94.11.16)</text:p>
      <text:p text:style-name="P1003"/>
      <text:p text:style-name="P1004"><text:s text:c="5"/>46 straipsnis. Ne visas darbo laikas</text:p>
      <text:p text:style-name="P1005"/>
      <text:p text:style-name="P1006"><text:s text:c="5"/>Darbuotojui susitarus <text:s/>su darbdaviu, <text:s text:c="2"/>gali <text:s/>būti <text:s/>nustatoma</text:p>
      <text:p text:style-name="P1007">ne visa darbo diena ar nevisa darbo savaitė.</text:p>
      <text:p text:style-name="P1008"><text:s text:c="5"/>Darbdavys privalo <text:s/>nustatyti ne <text:s/>visos darbo <text:s/>dienos arba ne</text:p>
      <text:p text:style-name="P1009">visos darbo savaitės darbo grafiką, jeigu to prašo:</text:p>
      <text:p text:style-name="P1010"><text:s text:c="5"/>nėščia moteris,<text:s/><text:s/>moteris, turinti <text:s/>vaiką iki <text:s/>14 <text:s/>metų <text:s/>arba</text:p>
      <text:p text:style-name="P1011">vaiką invalidą iki 16 metų; tėvas, vienas auginantis vaiką iki 14</text:p>
      <text:p text:style-name="P1012">metų, taip <text:s/>pat <text:s text:c="2"/>globėjas, auginantis <text:s/>tokio pat <text:s/>amžiaus vaiką;</text:p>
      <text:p text:style-name="P1013">invalidas, taip <text:s/>pat asmuo, <text:s/>slaugantis sergantį <text:s/>šeimos narį <text:s/>ir</text:p>
      <text:p text:style-name="P1014">pristatęs medicinos išvadą.</text:p>
      <text:p text:style-name="P1015"><text:s text:c="5"/>Darbas ne <text:s/>viso darbo <text:s/>laiko sąlygomis neapriboja darbuotojo</text:p>
      <text:p text:style-name="P1016">darbo teisių.</text:p>
      <text:p text:style-name="P1017"><text:s text:c="5"/>Ne visos <text:s/>darbo dienos <text:s/>arba ne <text:s/>visos darbo <text:s/>savaitės darbo</text:p>
      <text:p text:style-name="P1018">nustatymo <text:s/>tvarką <text:s text:c="2"/>tvirtina <text:s/>Lietuvos <text:s text:c="2"/>Respublikos <text:s/>Vyriausybė.</text:p>
      <text:p text:style-name="P1019">Kolektyvinėse <text:s/>sutartyse, <text:s/>kolektyviniuose <text:s/>susitarimuose, <text:s/>darbo</text:p>
      <text:p text:style-name="P1020">sutartyse gali būti numatyti ir kitokie, darbuotojams palankesni,</text:p>
      <text:p text:style-name="P1021">ne viso darbo laiko režimai.</text:p>
      <text:p text:style-name="P1022"/>
      <text:p text:style-name="P1023"><text:s text:c="5"/>47 straipsnis. Budėjimas įmonėje, budėjimas namuose</text:p>
      <text:p text:style-name="P1024"/>
      <text:p text:style-name="P1025"><text:s text:c="5"/>Ypatingais atvejais, kai reikia užtikrinti įmonėje tvarką ar</text:p>
      <text:p text:style-name="P1026">garantuoti, jog bus atlikti neatidėliotini darbai, darbdavys gali</text:p>
      <text:p text:style-name="P1027">pavesti <text:s/>darbuotojui <text:s text:c="2"/>ne <text:s/>dažniau <text:s text:c="2"/>kaip <text:s/>kartą <text:s/>per <text:s/>mėnesį, <text:s/>o</text:p>
      <text:p text:style-name="P1028">darbuotojui sutikus <text:s/>- ne <text:s/>dažniau kaip kartą per savaitę, budėti</text:p>
      <text:p text:style-name="P1029">įmonėje arba <text:s/>namuose, pasibaigus <text:s/>darbo dienai <text:s/>arba poilsio <text:s/>ar</text:p>
      <text:p text:style-name="P1030">švenčių dienomis.</text:p>
      <text:p text:style-name="P1031"><text:s text:c="5"/>Budėjimo laikas <text:s/>įmonėje kartu <text:s/>su darbo <text:s/>dienos <text:s/>(pamainos)</text:p>
      <text:p text:style-name="P1032">trukme (kai <text:s/>budima darbo <text:s/>dienai (pamainai) <text:s/>pasibaigus) <text:s/>negali</text:p>
      <text:p text:style-name="P1033">viršyti šio <text:s/>įstatymo 40 <text:s/>straipsnio trečiojoje dalyje nustatytos</text:p>
      <text:p text:style-name="P1034">darbo dienos <text:s/>(pamainos) trukmės, <text:s/>o budėjimo <text:s/>trukmė poilsio <text:s/>ir</text:p>
      <text:p text:style-name="P1035">švenčių dienomis, <text:s/>taip pat <text:s/>namuose negali viršyti 8 valandų per</text:p>
      <text:p text:style-name="P1036">parą. Budėjimas <text:s/>įmonėje prilyginamas <text:s/>darbo laikui, <text:s/>o budėjimas</text:p>
      <text:p text:style-name="P1037">namuose - ne mažiau kaip trečdaliui darbo laiko.</text:p>
      <text:p text:style-name="P1038"><text:s text:c="5"/>Už budėjimą <text:s/>(įmonėje arba namuose)<text:s/>per artimiausias dešimtį</text:p>
      <text:p text:style-name="P1039">dienų suteikiamas <text:s/>laisvalaikis tokios pat trukmės kaip budėjimas</text:p>
      <text:p text:style-name="P1040">įmonėje ar <text:s/>darbo <text:s/>laikui <text:s/>prilygintas <text:s/>budėjimo <text:s/>laikas <text:s/>(budint</text:p>
      <text:p text:style-name="P1041">namuose).</text:p>
      <text:p text:style-name="P1042"><text:s text:c="5"/>Budėti įmonėje arba namuose negalima skirti nėščių moterų ir</text:p>
      <text:p text:style-name="P1043">asmenų iki aštuoniolikos metų, invalidų. Moterys, turinčios vaikų</text:p>
      <text:p text:style-name="P1044">iki 14 <text:s/>metų, vyrai, <text:s/>vieni išlaikantys <text:s/>vaikus iki 14 metų, taip</text:p>
      <text:p text:style-name="P1045">pat invalidus <text:s/>slaugantys asmenys <text:s/>budėjimui įmonėje arba namuose</text:p>
      <text:p text:style-name="P1046">gali būti skiriami tik jiems sutikus.</text:p>
      <text:p text:style-name="P1047"/>
      <text:p text:style-name="P1048">Straipsnio pakeitimai:</text:p>
      <text:p text:style-name="P1049">{#94JBAA0628 ;} Nr. 1-628, 94.11.03, Žin., 1994, Nr. 88-1669 (94.11.16)</text:p>
      <text:p text:style-name="P1050"/>
      <text:p text:style-name="P1051"><text:s text:c="5"/>48 straipsnis. Viršvalandinis darbas</text:p>
      <text:p text:style-name="P1052"/>
      <text:p text:style-name="P1053"><text:s text:c="5"/>Viršvalandiniu <text:s/>laikomas <text:s text:c="2"/>darbas, <text:s/>kurį <text:s/>darbuotojai <text:s/>dirba</text:p>
      <text:p text:style-name="P1054">viršydami kolektyvinėse <text:s/>sutartyse arba vidaus tvarkos taisyklėse</text:p>
      <text:p text:style-name="P1055">nustatytą <text:s/>darbo laiko trukmę.</text:p>
      <text:p text:style-name="P1056"><text:s text:c="5"/>Viršvalandiniu darbu <text:s/>nelaikomas darbdavių <text:s/>arba jų įgaliotų</text:p>
      <text:p text:style-name="P1057">asmenų <text:s/>ir <text:s text:c="2"/>kitų <text:s text:c="2"/>įstatymuose <text:s text:c="2"/>numatytų <text:s text:c="2"/>darbuotojų <text:s text:c="2"/>darbas,</text:p>
      <text:p text:style-name="P1058">viršijantis <text:s/>nustatytą <text:s text:c="2"/>darbo <text:s/>trukmę. <text:s text:c="2"/>Tokių <text:s/>asmenų <text:s/>pareigų,</text:p>
      <text:p text:style-name="P1059">profesijų sąrašas nurodomas kolektyvinėse sutartyse,<text:s/>vidaus darbo</text:p>
      <text:p text:style-name="P1060">tvarkos taisyklėse.</text:p>
      <text:p text:style-name="P1061"><text:s text:c="5"/>Darbdavys <text:s/>turi <text:s/>teisę <text:s/>organizuoti <text:s/>darbuotojams <text:s/>(išskyrus</text:p>
      <text:p text:style-name="P1062">darbuotojus, išvardytus 45 straipsnio trečiojoje dalyje, 61 ir 63</text:p>
      <text:p text:style-name="P1063">straipsniuose) privalomą <text:s/>viršvalandinį darbą <text:s/>ir <text:s/>darbą <text:s/>poilsio</text:p>
      <text:p text:style-name="P1064">dienomis :</text:p>
      <text:p text:style-name="P1065"><text:s text:c="5"/>1) kai <text:s/>dirbami krašto <text:s/>apsaugai būtini <text:s/>darbai <text:s/>bei <text:s/>reikia</text:p>
      <text:p text:style-name="P1066">užkirsti kelią nelaimėms ir pavojams;</text:p>
      <text:p text:style-name="P1067"><text:s text:c="5"/>2) <text:s/>kai <text:s text:c="2"/>dirbami <text:s/>visuomenei <text:s text:c="2"/>būtini <text:s text:c="2"/>darbai, <text:s text:c="2"/>šalinamos</text:p>
      <text:p text:style-name="P1068">atsitiktinės <text:s/>ar <text:s/>staiga <text:s/>atsiradusios <text:s/>aplinkybės <text:s/>dėl <text:s/>avarijų,</text:p>
      <text:p text:style-name="P1069">gaivalinių nelaimių ir kt.;</text:p>
      <text:p text:style-name="P1070"><text:s text:c="5"/>3) kai <text:s/>būtina užbaigti pradėtą darbą, kurio dėl nenumatytos</text:p>
      <text:p text:style-name="P1071">ar <text:s/>atsitiktinės <text:s/>kliūties, <text:s/>susijusios <text:s/>su <text:s/>techninėmis <text:s/>gamybos</text:p>
      <text:p text:style-name="P1072">sąlygomis, nebuvo <text:s/>galima baigti <text:s/>per normalų <text:s/>darbo laiką, jeigu</text:p>
      <text:p text:style-name="P1073">nutraukus pradėtą darbą, gali sugesti medžiagos ar įrenginiai;</text:p>
      <text:p text:style-name="P1074"><text:s/><text:s text:c="4"/>4) <text:s/>kai <text:s text:c="2"/>dirbami <text:s/>mechanizmų <text:s text:c="2"/>arba <text:s/>įrenginių <text:s/>remonto <text:s/>ir</text:p>
      <text:p text:style-name="P1075">atstatymo <text:s/>darbai, <text:s text:c="2"/>jeigu <text:s/>šiems <text:s text:c="2"/>mechanizmams <text:s/>ar <text:s/>įrenginiams</text:p>
      <text:p text:style-name="P1076">sugedus, dauguma darbuotojų negali dirbti;</text:p>
      <text:p text:style-name="P1077"><text:s text:c="5"/>5) kai <text:s/>neatvyksta pamainininkas (darbdavys antrą pamainą iš</text:p>
      <text:p text:style-name="P1078">eilės <text:s/>dirbantį<text:s/><text:s/>darbuotoją <text:s/>privalo <text:s/>ne <text:s/>vėliau <text:s/>kaip <text:s/>po <text:s/>pusės</text:p>
      <text:p text:style-name="P1079">pamainos pakeisti kitu darbuotoju);</text:p>
      <text:p text:style-name="P1080"><text:s text:c="5"/>6) pakrovimo <text:s/>bei iškrovimo ir su tuo susijusiems transporto</text:p>
      <text:p text:style-name="P1081">darbams atlikti, <text:s/>kad nesusikauptų <text:s/>kroviniai <text:s/>ir <text:s/>būtų <text:s/>išvengta</text:p>
      <text:p text:style-name="P1082">transporto priemonių prastovų.</text:p>
      <text:p text:style-name="P1083"><text:s text:c="5"/>Kitais, <text:s/>neišvardytais <text:s/>šio <text:s/>straipsnio <text:s/>trečiojoje <text:s/>dalyje,</text:p>
      <text:p text:style-name="P1084">atvejais <text:s/>darbdavys <text:s text:c="2"/>gali <text:s/>organizuoti <text:s text:c="2"/>viršvalandinius <text:s/>darbus</text:p>
      <text:p text:style-name="P1085">kolektyvinėje <text:s/>sutartyje <text:s text:c="2"/>nustatyta <text:s/>tvarka <text:s/>ir <text:s/>gavęs <text:s/>raštišką</text:p>
      <text:p text:style-name="P1086">darbuotojo <text:s/>sutikimą.</text:p>
      <text:p text:style-name="P1087"><text:s text:c="5"/>Viršvalandiniais <text:s/>darbais <text:s text:c="2"/>nelaikomi<text:s/><text:s/>tie <text:s/>darbai, <text:s/>kuriuos</text:p>
      <text:p text:style-name="P1088">darbuotojas <text:s/>savo <text:s text:c="2"/>iniciatyva <text:s/>dirba <text:s text:c="2"/>pasibaigus <text:s/>darbo <text:s/>dienai</text:p>
      <text:p text:style-name="P1089">(pamainai) susitaręs <text:s/>su darbdaviu, <text:s/>tačiau turi <text:s/>būti garantuota</text:p>
      <text:p text:style-name="P1090">šio įstatymo <text:s/>53, 54 <text:s/>straipsniuose nustatyta <text:s/>paros ir <text:s/>savaitės</text:p>
      <text:p text:style-name="P1091">poilsio trukmė.</text:p>
      <text:p text:style-name="P1092"><text:s text:c="5"/>Dirbti viršvalandžius <text:s/>labai kenksmingomis <text:s/>darbo <text:s/>sąlygomis</text:p>
      <text:p text:style-name="P1093">(67 straipsnis) <text:s/>draudžiama, išskyrus <text:s/>šio straipsnio <text:s/>trečiosios</text:p>
      <text:p text:style-name="P1094">dalies 5 punkte nurodytą atvejį.</text:p>
      <text:p text:style-name="P1095"/>
      <text:p text:style-name="P1096"><text:s text:c="5"/>49 straipsnis. Viršvalandinio darbo apribojimas</text:p>
      <text:p text:style-name="P1097"/>
      <text:p text:style-name="P1098"><text:s text:c="5"/>Viršvalandiniai darbai kiekvienam darbuotojui neturi viršyti</text:p>
      <text:p text:style-name="P1099">4 valandų, <text:s/>jeigu jie dirbami dvi dienas iš eilės, ir 120 valandų</text:p>
      <text:p text:style-name="P1100">per metus. <text:s/>Darbdavys privalo skaičiuoti visą darbuotojų išdirbtą</text:p>
      <text:p text:style-name="P1101">viršvalandinių darbų laiką.</text:p>
      <text:p text:style-name="P1102"/>
      <text:p text:style-name="P1103"><text:s text:c="5"/>50 straipsnis. Poilsio laikas</text:p>
      <text:p text:style-name="P1104"/>
      <text:p text:style-name="P1105"><text:s text:c="5"/>Darbuotojų darbingumui <text:s/>ir <text:s/>sveikatai <text:s/>atstatyti <text:s/>nustatomos</text:p>
      <text:p text:style-name="P1106">šios poilsio rūšys:</text:p>
      <text:p text:style-name="P1107"><text:s text:c="5"/>pertrauka pailsėti ir pavalgyti,</text:p>
      <text:p text:style-name="P1108"><text:s text:c="5"/>papildomos ir specialios pertraukos pailsėti,</text:p>
      <text:p text:style-name="P1109"><text:s text:c="5"/>paros poilsis,</text:p>
      <text:p text:style-name="P1110"><text:s text:c="5"/>savaitės poilsis.</text:p>
      <text:p text:style-name="P1111"><text:s text:c="5"/>Be poilsio laiko, darbingumui ir sveikatai atstatyti Lietuvos</text:p>
      <text:p text:style-name="P1112">Respublikos įstatymų nustatyta tvarka suteikiamos atostogos.</text:p>
      <text:p text:style-name="P1113"/>
      <text:p text:style-name="P1114"><text:s text:c="5"/>51 straipsnis. Pertrauka pailsėti ir pavalgyti</text:p>
      <text:p text:style-name="P1115"/>
      <text:p text:style-name="P1116"><text:s text:c="5"/>Darbuotojams pailsėti <text:s/>ir pavalgyti <text:s/>suteikiama ne <text:s/>trumpesnė</text:p>
      <text:p text:style-name="P1117">kaip pusės <text:s/>valandos ir <text:s/>ne ilgesnė kaip dviejų valandų pertrauka,</text:p>
      <text:p text:style-name="P1118">kurios metu <text:s text:c="2"/>jie <text:s/>turi teisę <text:s/>palikti darbo <text:s/>vietą <text:s/>ir <text:s/>pertrauką</text:p>
      <text:p text:style-name="P1119">naudoti savo nuožiūra. Pertrauka pailsėti ir valgyti suteikiama ne</text:p>
      <text:p text:style-name="P1120">vėliau kaip po 4 valandų darbo.</text:p>
      <text:p text:style-name="P1121"><text:s text:c="5"/>Darbuose, kur <text:s/>dėl gamybos <text:s/>sąlygų <text:s/>negalima <text:s/>palikti <text:s/>darbo</text:p>
      <text:p text:style-name="P1122">vietos ir <text:s/>daryti pertraukos, <text:s/>darbuotojui turi <text:s/>būti <text:s/>suteikiama</text:p>
      <text:p text:style-name="P1123">galimybė pavalgyti <text:s/>darbo metu. <text:s/>Šių <text:s/>darbų <text:s/>sąrašas <text:s/>ir <text:s/>valgymo</text:p>
      <text:p text:style-name="P1124">tvarka bei vieta nustatomi darbo arba kolektyvinėje sutartyje.</text:p>
      <text:p text:style-name="P1125"><text:s text:c="5"/>Pertraukos pailsėti <text:s/>ir pavalgyti <text:s/>pradžia ir <text:s/>pabaiga , jos</text:p>
      <text:p text:style-name="P1126">trukmė ir <text:s/>suteikimo tvarka <text:s/>poilsio, <text:s/>švenčių <text:s/>dienų <text:s/>išvakarėse</text:p>
      <text:p text:style-name="P1127">nustatomos <text:s text:c="3"/>kolektyviniuose <text:s text:c="4"/>susitarimuose, <text:s text:c="3"/>kolektyvinėse</text:p>
      <text:p text:style-name="P1128">sutartyse, darbo sutartyse.</text:p>
      <text:p text:style-name="P1129"><text:s text:c="5"/>Pertrauka pailsėti ir pavalgyti neįskaitoma į darbo laiką.</text:p>
      <text:p text:style-name="P1130"/>
      <text:p text:style-name="P1131"><text:s text:c="5"/>52 straipsnis. Papildomos ir specialios pertraukos</text:p>
      <text:p text:style-name="P1132"/>
      <text:p text:style-name="P1133"><text:s text:c="5"/>Atsižvelgiant<text:s/><text:s/>į <text:s/>darbo <text:s/>sąlygas, <text:s/>darbuotojams <text:s/>darbo <text:s/>metu</text:p>
      <text:p text:style-name="P1134">suteikiamos papildomos pertraukos poilsiui.</text:p>
      <text:p text:style-name="P1135"><text:s text:c="5"/>Darbuotojams, dirbantiems lauke arba neapšildomose patalpose</text:p>
      <text:p text:style-name="P1136">(kai aplinkos <text:s/>temperatūra žemesnė <text:s/>kaip -10oC), <text:s/>taip pat kitais</text:p>
      <text:p text:style-name="P1137">atvejais, numatytais <text:s/>saugos darbe <text:s/>norminiuose aktuose, <text:s/>privalo</text:p>
      <text:p text:style-name="P1138">būti suteikiamos <text:s/>specialios pertraukos. <text:s/>Tam įrengiamos <text:s/>poilsio</text:p>
      <text:p text:style-name="P1139">patalpos. Specialios <text:s/>pertraukos <text:s/>įskaitomos <text:s/>į <text:s/>darbo <text:s/>laiką <text:s/>ir</text:p>
      <text:p text:style-name="P1140">negali būti trumpesnės kaip 10 minučių.</text:p>
      <text:p text:style-name="P1141"><text:s text:c="5"/>Papildomų ir <text:s/>specialių pertraukų <text:s/>poilsiui skaičius, trukmė</text:p>
      <text:p text:style-name="P1142">ir poilsio <text:s/>vieta <text:s/>nustatomi <text:s/>atsižvelgiant <text:s/>į <text:s/>konkrečias <text:s/>darbo</text:p>
      <text:p text:style-name="P1143">sąlygas kolektyvinėse arba darbo sutartyse.</text:p>
      <text:p text:style-name="P1144"><text:s text:c="5"/>Poilsio <text:s/>ir <text:s/>specialias <text:s/>pertraukas <text:s/>darbo <text:s/>(pamainos) <text:s/>metu</text:p>
      <text:p text:style-name="P1145">atsižvelgiant į <text:s/>darbo <text:s/>sąlygas <text:s/>reglamentuoja <text:s/>tipiniai <text:s/>poilsio</text:p>
      <text:p text:style-name="P1146">režimų nuostatai, kuriuos tvirtina socialinės apsaugos ministras.</text:p>
      <text:p text:style-name="P1147">Kolektyvinėse sutartyse, kolektyviniuose susitarimuose <text:s/>gali būti</text:p>
      <text:p text:style-name="P1148">numatytos papildomos poilsio pertraukos.</text:p>
      <text:p text:style-name="P1149"/>
      <text:p text:style-name="P1150"><text:s text:c="5"/>53 straipsnis. Paros poilsis</text:p>
      <text:p text:style-name="P1151"/>
      <text:p text:style-name="P1152"><text:s text:c="5"/>Draudžiama skirti darbuotoją dirbti dvi pamainas iš eilės.</text:p>
      <text:p text:style-name="P1153"><text:s text:c="5"/>Poilsio trukmė <text:s/>per <text:s/>parą <text:s/>negali <text:s/>būti <text:s/>trumpesnė <text:s/>kaip <text:s/>10</text:p>
      <text:p text:style-name="P1154">valandų iš <text:s/>eilės. Asmenims <text:s/>iki 18 <text:s/>metų <text:s/>paros <text:s/>poilsio <text:s/>trukmė</text:p>
      <text:p text:style-name="P1155">nustatoma remiantis šio įstatymo 60 straipsniu.</text:p>
      <text:p text:style-name="P1156"/>
      <text:p text:style-name="P1157"><text:s text:c="5"/>54 straipsnis. Savaitės poilsis</text:p>
      <text:p text:style-name="P1158"/>
      <text:p text:style-name="P1159"><text:s text:c="5"/>Savaitės <text:s/>nepertraukiamo <text:s text:c="2"/>poilsio <text:s/>trukmė <text:s text:c="2"/>turi <text:s/>būti <text:s text:c="2"/>ne</text:p>
      <text:p text:style-name="P1160">trumpesnė kaip 36 valandos.</text:p>
      <text:p text:style-name="P1161"><text:s text:c="5"/>Esant penkių <text:s/>darbo dienų savaitei, darbuotojams suteikiamos</text:p>
      <text:p text:style-name="P1162">dvi poilsio <text:s/>dienos <text:s/>per <text:s/>savaitę, <text:s/>o <text:s/>esant <text:s/>šešių <text:s/>dienų <text:s/>darbo</text:p>
      <text:p text:style-name="P1163">savaitei - viena poilsio diena (42 straipsnio trečioji dalis).</text:p>
      <text:p text:style-name="P1164"><text:s text:c="5"/>Bendra poilsio <text:s/>diena - <text:s/>sekmadienis, o <text:s/>tose įmonėse, kurių</text:p>
      <text:p text:style-name="P1165">visi darbuotojai <text:s/>ne krikščionys, vietoj bendros poilsio dienos -</text:p>
      <text:p text:style-name="P1166">sekmadienio poilsio diena gali būti bet kuri kita savaitės diena,</text:p>
      <text:p text:style-name="P1167">išskyrus šio įstatymo 55, 56 straipsniuose numatytus atvejus.</text:p>
      <text:p text:style-name="P1168"><text:s text:c="5"/>Esant mažiau <text:s/>kaip <text:s/>penkių <text:s/>darbo <text:s/>dienų <text:s text:c="3"/>savaitei, <text:s/>kitos</text:p>
      <text:p text:style-name="P1169">poilsio dienos <text:s/>nustatomos darbo arba kolektyvinėse sutartyse.</text:p>
      <text:p text:style-name="P1170"/>
      <text:p text:style-name="P1171"><text:s text:c="5"/>55 straipsnis. Poilsio dienos paslaugas teikiančiose</text:p>
      <text:p text:style-name="P1172"><text:s text:c="20"/>įmonėse</text:p>
      <text:p text:style-name="P1173"/>
      <text:p text:style-name="P1174"><text:s text:c="5"/>Įmonėms, <text:s/>kurios<text:s text:c="2"/>sekmadienį <text:s/>ir <text:s/>švenčių <text:s/>dienomis <text:s text:c="2"/>negali</text:p>
      <text:p text:style-name="P1175">nutraukti <text:s/>darbo, <text:s/>kadangi <text:s/>turi <text:s/>teikti <text:s/>paslaugas <text:s text:c="2"/>gyventojams</text:p>
      <text:p text:style-name="P1176">(parduotuvės, <text:s/>transporto <text:s/>įmonės, <text:s/>teatrai, <text:s/>muziejai <text:s/>ir <text:s/>kt.),</text:p>
      <text:p text:style-name="P1177">poilsio dienas nustato miestų, rajonų tarybos.</text:p>
      <text:p text:style-name="P1178"/>
      <text:p text:style-name="P1179">Straipsnio pakeitimai:</text:p>
      <text:p text:style-name="P1180">{#94JBAA0628 ;} Nr. 1-628, 94.11.03, Žin., 1994, Nr. 88-1669 (94.11.16)</text:p>
      <text:p text:style-name="P1181"/>
      <text:p text:style-name="P1182"><text:s text:c="5"/>56 straipsnis. Poilsio dienos nepertraukiamai dirbančiose</text:p>
      <text:p text:style-name="P1183"><text:s text:c="20"/>įmonėse ir esant suminei darbo laiko</text:p>
      <text:p text:style-name="P1184"><text:s text:c="20"/>apskaitai</text:p>
      <text:p text:style-name="P1185"/>
      <text:p text:style-name="P1186"><text:s text:c="5"/>Įmonėse, kuriose <text:s/>negalima sustabdyti <text:s/>darbo dėl <text:s/>gamybinių,</text:p>
      <text:p text:style-name="P1187">techninių <text:s/>sąlygų, <text:s/>arba <text:s/>įmonėse, <text:s/>nepertraukiamai <text:s/>teikiančiose</text:p>
      <text:p text:style-name="P1188">paslaugas gyventojams <text:s/>ir <text:s/>jeigu <text:s/>jose <text:s/>yra <text:s/>suminė <text:s/>darbo <text:s/>laiko</text:p>
      <text:p text:style-name="P1189">apskaita, poilsio dienos suteikiamos įvairiomis savaitės dienomis</text:p>
      <text:p text:style-name="P1190">iš eilės <text:s/>kiekvienai <text:s/>darbuotojų<text:s text:c="2"/>grupei <text:s/>pagal <text:s/>darbo <text:s/>(pamainų)</text:p>
      <text:p text:style-name="P1191">grafikus.</text:p>
      <text:p text:style-name="P1192"/>
      <text:p text:style-name="P1193"><text:s text:c="5"/>57 straipsnis. Darbo ir poilsio laiko reguliavimo</text:p>
      <text:p text:style-name="P1194"><text:s text:c="20"/>ypatumai</text:p>
      <text:p text:style-name="P1195"/>
      <text:p text:style-name="P1196"><text:s text:c="5"/>Transporto, ryšių, žemės ūkio įmonėse, taip pat jūrų ir upių</text:p>
      <text:p text:style-name="P1197">laivyne darbo <text:s/>ir poilsio <text:s/>laikas, atsižvelgiant <text:s/>į <text:s/>metų <text:s/>laiką,</text:p>
      <text:p text:style-name="P1198">darbų <text:s/>sezoniškumą <text:s/>bei <text:s/>kitas <text:s/>sąlygas, <text:s/>gali <text:s/>skirtis <text:s/>nuo <text:s/>šio</text:p>
      <text:p text:style-name="P1199">įstatymo <text:s/>nustatytų <text:s text:c="2"/>normų. <text:s/>Darbo <text:s/>ir <text:s/>poilsio <text:s/>laiko <text:s/>ypatumus</text:p>
      <text:p text:style-name="P1200">atskiroms ūkio šakoms nustato Lietuvos Respublikos Vyriausybė.</text:p>
      <text:p text:style-name="P1201"/>
      <text:p text:style-name="P1202"/>
      <text:p text:style-name="P1203"><text:s text:c="9"/>VI SKYRIUS. JAUNIMO,MOTERŲ IR RIBOTO DARBINGUMO</text:p>
      <text:p text:style-name="P1204"><text:s text:c="26"/>ASMENŲ DARBAS</text:p>
      <text:p text:style-name="P1205"/>
      <text:p text:style-name="P1206"><text:s text:c="19"/>I SKIRSNIS. JAUNIMO DARBAS</text:p>
      <text:p text:style-name="P1207"/>
      <text:p text:style-name="P1208"><text:s text:c="5"/>58 straipsnis. Asmenų iki aštuoniolikos metų saugaus</text:p>
      <text:p text:style-name="P1209"><text:s text:c="20"/>darbo reguliavimas</text:p>
      <text:p text:style-name="P1210"/>
      <text:p text:style-name="P1211"><text:s text:c="5"/>Pagal šį <text:s/>įstatymą, kitus <text:s/>saugos darbe norminius aktus darbo</text:p>
      <text:p text:style-name="P1212">lengvatos taikomos jaunimui - asmenims nuo 14 iki 18 metų.</text:p>
      <text:p text:style-name="P1213"><text:s text:c="5"/>Esant vieno <text:s/>iš tėvų <text:s/>arba kito <text:s/>faktiškai vaiką <text:s/>auginančio</text:p>
      <text:p text:style-name="P1214">asmens rašytiniam <text:s/>sutikimui bei gydytojo leidimui, jaunesni kaip</text:p>
      <text:p text:style-name="P1215">14 metų <text:s/>asmenys gali <text:s/>teikti ryšių paslaugas, dalyvauti kultūros</text:p>
      <text:p text:style-name="P1216">ir meno <text:s/>renginiuose ir <text:s/>kitoje veikloje, <text:s/>neturinčioje <text:s/>neigiamo</text:p>
      <text:p text:style-name="P1217">poveikio sveikatai, dorovei, mokymuisi.</text:p>
      <text:p text:style-name="P1218"><text:s text:c="5"/>Asmenų iki <text:s/>14 metų <text:s/>įdarbinimo tvarką, <text:s/>darbus <text:s/>ir <text:s/>poilsio</text:p>
      <text:p text:style-name="P1219">laiką, išimtines sąlygas, kurioms esant jie gali dirbti tam tikrą</text:p>
      <text:p text:style-name="P1220">darbą, nustato Lietuvos Respublikos Vyriausybė.</text:p>
      <text:p text:style-name="P1221"><text:s text:c="5"/>Darbdaviai privalo sudaryti dirbančių jaunesnių kaip 18 metų</text:p>
      <text:p text:style-name="P1222">asmenų vardinį sąrašą, garantuoti jų saugų darbą.</text:p>
      <text:p text:style-name="P1223"/>
      <text:p text:style-name="P1224"><text:s text:c="5"/>59 straipsnis. Asmenų iki aštuoniolikos metų darbo</text:p>
      <text:p text:style-name="P1225"><text:s text:c="20"/>lengvatos</text:p>
      <text:p text:style-name="P1226"/>
      <text:p text:style-name="P1227"><text:s text:c="5"/>Draudžiama skirti <text:s/>jaunesnius kaip <text:s/>18 metų <text:s/>asmenis <text:s/>dirbti</text:p>
      <text:p text:style-name="P1228">kenksmingomis, labai <text:s/>kenksmingomis darbo <text:s/>sąlygomis, <text:s/>pavojingus</text:p>
      <text:p text:style-name="P1229">darbus (67 straipsnis).</text:p>
      <text:p text:style-name="P1230"><text:s text:c="5"/>Asmenims iki <text:s/>aštuoniolikos metų <text:s/>draudžiamus dirbti darbus,</text:p>
      <text:p text:style-name="P1231">kenksmingus ir <text:s/>pavojingus veiksnius nustato Lietuvos<text:s/>Respublikos</text:p>
      <text:p text:style-name="P1232">Vyriausybė.</text:p>
      <text:p text:style-name="P1233"><text:s text:c="5"/>Jaunesnių kaip aštuoniolikos metų asmenų profesinio parengimo</text:p>
      <text:p text:style-name="P1234">sąlygas ir <text:s/>tvarką numatytiems <text:s/>darbams <text:s/>(šio <text:s/>straipsnio <text:s/>antroji</text:p>
      <text:p text:style-name="P1235">dalis) nustato Lietuvos Respublikos Vyriausybė.</text:p>
      <text:p text:style-name="P1236"><text:s text:c="5"/>Darbus, darbo <text:s/>sąlygas, kurioms <text:s/>esant gali <text:s/>būti <text:s/>įdarbinti</text:p>
      <text:p text:style-name="P1237">asmenys nuo <text:s/>keturiolikos iki <text:s/>šešiolikos metų, <text:s/>nustato Lietuvos</text:p>
      <text:p text:style-name="P1238">Respublikos Vyriausybė.</text:p>
      <text:p text:style-name="P1239"/>
      <text:p text:style-name="P1240"><text:s text:c="5"/>60 straipsnis. Asmenų iki aštuoniolikos metų poilsio</text:p>
      <text:p text:style-name="P1241"><text:s text:c="20"/>laikas</text:p>
      <text:p text:style-name="P1242"/>
      <text:p text:style-name="P1243"><text:s text:c="5"/>Paros nepertraukiamo <text:s/>poilsio laikas <text:s/>asmenims iki <text:s/>16 <text:s/>metų</text:p>
      <text:p text:style-name="P1244">privalo būti ne trumpesnis kaip 14 valandų, o asmenims nuo 16 iki</text:p>
      <text:p text:style-name="P1245">18 metų <text:s/>- ne <text:s/>trumpesnis kaip <text:s/>12 valandų <text:s/>ir apimti laiką nuo 8</text:p>
      <text:p text:style-name="P1246">valandos vakaro iki 8 valandos ryto.</text:p>
      <text:p text:style-name="P1247"><text:s text:c="5"/>Asmenims iki <text:s/>18 metų suteikiamos ne mažiau kaip dvi poilsio</text:p>
      <text:p text:style-name="P1248">dienos per savaitę.</text:p>
      <text:p text:style-name="P1249"/>
      <text:p text:style-name="P1250"><text:s text:c="5"/>61 straipsnis. Draudimas skirti jaunesnius kaip</text:p>
      <text:p text:style-name="P1251"><text:s text:c="20"/>aštuoniolikos metų asmenis dirbti naktį,</text:p>
      <text:p text:style-name="P1252"><text:s text:c="20"/>viršvalandinius darbus</text:p>
      <text:p text:style-name="P1253"/>
      <text:p text:style-name="P1254"><text:s text:c="5"/>Draudžiama skirti <text:s/>asmenis, jaunesnius <text:s/>kaip 18 <text:s/>metų dirbti</text:p>
      <text:p text:style-name="P1255">naktį, poilsio ir švenčių dienomis, viršvalandinius darbus.</text:p>
      <text:p text:style-name="P1256"/>
      <text:p text:style-name="P1257"><text:s text:c="5"/>II SKIRSNIS. MOTERŲ IR RIBOTO DARBINGUMO ASMENŲ DARBAS</text:p>
      <text:p text:style-name="P1258"/>
      <text:p text:style-name="P1259"><text:s text:c="5"/>62 straipsnis. Motinystės sauga</text:p>
      <text:p text:style-name="P1260"/>
      <text:p text:style-name="P1261"><text:s text:c="5"/>Moteris turi <text:s/>teisę pasirinkti <text:s/>dirbti visą ar ne visą darbo</text:p>
      <text:p text:style-name="P1262">laiką, dirbti jos ir jos vaikų sveikatai nekenksmingą darbą.</text:p>
      <text:p text:style-name="P1263"><text:s text:c="5"/>Šiuo įstatymu valstybė garantuoja moterims, tarp jų nėščioms</text:p>
      <text:p text:style-name="P1264">bei auginančioms vaikus, darbo lengvatas.</text:p>
      <text:p text:style-name="P1265"/>
      <text:p text:style-name="P1266"/>
      <text:p text:style-name="P1267"><text:s text:c="5"/>63 straipsnis. Darbo lengvatos nėščioms moterims ir</text:p>
      <text:p text:style-name="P1268"><text:s text:c="20"/>moterims, turinčioms mažamečių vaikų</text:p>
      <text:p text:style-name="P1269"/>
      <text:p text:style-name="P1270"><text:s text:c="5"/>Nėščioms <text:s text:c="2"/>moterims, pateikusioms <text:s/>medicinos išvadą, privalo</text:p>
      <text:p text:style-name="P1271">būti <text:s/>sumažintos <text:s text:c="2"/>darbo <text:s/>normos <text:s/>arba <text:s/>jos <text:s/>perkeliamos <text:s/>į <text:s/>kitą</text:p>
      <text:p text:style-name="P1272">sveikatai nekenksmingą <text:s/>darbą, už <text:s/>kurį mokamas <text:s/>ne mažesnis kaip</text:p>
      <text:p text:style-name="P1273">anksčiau gautas <text:s/>vidutinis <text:s/>darbo <text:s/>užmokestis. <text:s/>Nesant <text:s/>galimybės</text:p>
      <text:p text:style-name="P1274">nėščią moterį <text:s/>perkelti į <text:s/>jos sveikatai <text:s/>nekenksmingą darbą arba</text:p>
      <text:p text:style-name="P1275">kol <text:s/>sprendžiamas <text:s text:c="2"/>klausimas <text:s/>dėl <text:s/>nėščios <text:s/>moters <text:s/>perkėlimo <text:s/>į</text:p>
      <text:p text:style-name="P1276">lengvesnį ar <text:s/>nekenksmingą jos <text:s/>sveikatai <text:s/>darbą, <text:s/>ji <text:s/>turi <text:s/>būti</text:p>
      <text:p text:style-name="P1277">palaisvinta nuo <text:s/>darbo, paliekant už visas palaisvintas nuo darbo</text:p>
      <text:p text:style-name="P1278">dienas vidutinį <text:s/>darbo užmokestį.</text:p>
      <text:p text:style-name="P1279"><text:s text:c="5"/>Nėščias moteris <text:s/>ir moteris, turinčias iki trejų metų vaikų,</text:p>
      <text:p text:style-name="P1280">draudžiama skirti <text:s/>viršvalandiniams darbams <text:s/>bei darbui <text:s/>naktį, o</text:p>
      <text:p text:style-name="P1281">dirbti <text:s/>poilsio <text:s/>ir <text:s/>švenčių <text:s/>dienomis, <text:s/>siųsti <text:s/>į <text:s/>komandiruotes</text:p>
      <text:p text:style-name="P1282">leidžiama tik joms sutikus.</text:p>
      <text:p text:style-name="P1283"><text:s text:c="5"/>Moterys, <text:s/>turinčios <text:s text:c="2"/>vaikų <text:s/>iki <text:s/>pusantrų <text:s/>metų <text:s/>ir <text:s/>dėl <text:s/>to</text:p>
      <text:p text:style-name="P1284">negalinčios dirbti, <text:s/>jų pačių <text:s/>prašymu perkeliamos <text:s/>į kitą <text:s/>darbą,</text:p>
      <text:p text:style-name="P1285">paliekant vidutinį <text:s/>ankstesnio darbo <text:s/>užmokestį iki <text:s/>vaikui <text:s/>sueis</text:p>
      <text:p text:style-name="P1286">pusantrų <text:s/>metų. <text:s/>Taip <text:s/>pat, <text:s/>be <text:s/>bendros <text:s/>pertraukos <text:s/>pailsėti <text:s/>ir</text:p>
      <text:p text:style-name="P1287">pavalgyti, joms <text:s/>ne rečiau <text:s/>kaip kas <text:s/>trys <text:s/>valandos <text:s/>duodamos <text:s/>ne</text:p>
      <text:p text:style-name="P1288">trumpesnės <text:s/>kaip <text:s/>pusės <text:s/>valandos <text:s/>pertraukos <text:s/>kūdikiui <text:s/>maitinti.</text:p>
      <text:p text:style-name="P1289">Motinos pageidavimu <text:s/>pertraukas kūdikiui maitinti galima sujungti,</text:p>
      <text:p text:style-name="P1290">pridėti prie <text:s/>pertraukos pailsėti <text:s/>ir pavalgyti <text:s/>arba <text:s/>perkelti <text:s/>į</text:p>
      <text:p text:style-name="P1291">darbo dienos <text:s/>(pamainos) pabaigą, <text:s/>atitinkamai sutrumpinant <text:s/>darbo</text:p>
      <text:p text:style-name="P1292">dieną (pamainą). <text:s/>Šios pertraukos <text:s/>apmokamos pagal <text:s/>vidutinį darbo</text:p>
      <text:p text:style-name="P1293">užmokestį.</text:p>
      <text:p text:style-name="P1294"><text:s text:c="5"/>Moterys, turinčios <text:s/>vaikų <text:s/>nuo <text:s/>trejų <text:s/>iki <text:s/>14 <text:s/>metų, <text:s/>vaikų</text:p>
      <text:p text:style-name="P1295">invalidų <text:s text:c="2"/>iki <text:s text:c="3"/>16 <text:s text:c="2"/>metų, <text:s/><text:s/>negali <text:s text:c="2"/>būti <text:s text:c="2"/>skiriamos <text:s text:c="2"/>dirbti</text:p>
      <text:p text:style-name="P1296">viršvalandinius darbus <text:s/>arba <text:s/>būti <text:s/>siunčiamos <text:s/>į <text:s/>komandiruotes,</text:p>
      <text:p text:style-name="P1297">jeigu pačios nesutinka.</text:p>
      <text:p text:style-name="P1298"><text:s text:c="5"/>Moterys, auginančios vaikus iki 14 metų, jeigu yra galimybė,</text:p>
      <text:p text:style-name="P1299">turi pirmumo teisę pasirinkti darbo pamainą.</text:p>
      <text:p text:style-name="P1300"/>
      <text:p text:style-name="P1301">Straipsnio pakeitimai:</text:p>
      <text:p text:style-name="P1302">{#94JBAA0628 ;} Nr. 1-628, 94.11.03, Žin., 1994, Nr. 88-1669 (94.11.16)</text:p>
      <text:p text:style-name="P1303"/>
      <text:p text:style-name="P1304"><text:s text:c="5"/>64 straipsnis. Darbai, kuriuos draudžiama skirti moterims</text:p>
      <text:p text:style-name="P1305"/>
      <text:p text:style-name="P1306"><text:s text:c="5"/>Moterims iki <text:s/>40 metų <text:s/>draudžiama skirti <text:s/>darbus, <text:s/>galinčius</text:p>
      <text:p text:style-name="P1307">pakenkti motinystės funkcijoms.</text:p>
      <text:p text:style-name="P1308"><text:s text:c="5"/>Moterų, taip pat moterų iki 40 metų, nėščių moterų sveikatai</text:p>
      <text:p text:style-name="P1309">draudžiamus darbus, <text:s/>kenksmingus <text:s/>ir <text:s/>pavojingus <text:s/>darbo <text:s/>aplinkos</text:p>
      <text:p text:style-name="P1310">veiksnius nustato Lietuvos Respublikos Vyriausybė.</text:p>
      <text:p text:style-name="P1311"/>
      <text:p text:style-name="P1312"><text:s text:c="5"/>65 straipsnis. Riboto darbingumo asmenų darbas</text:p>
      <text:p text:style-name="P1313"/>
      <text:p text:style-name="P1314"><text:s text:c="5"/>Riboto darbingumo <text:s/>asmenų saugą darbe garantuoja šis ir kiti</text:p>
      <text:p text:style-name="P1315">įstatymai, saugos darbe norminiai aktai.</text:p>
      <text:p text:style-name="P1316"><text:s text:c="5"/>Vyresnių kaip <text:s/>60 metų <text:s/>vyrų ir vyresnių kaip 55 metų moterų</text:p>
      <text:p text:style-name="P1317">darbo <text:s/>ir <text:s text:c="2"/>poilsio <text:s/>lengvatas <text:s text:c="2"/>nustato <text:s/>šalys <text:s/>(darbuotojas <text:s/>ir</text:p>
      <text:p text:style-name="P1318">darbdavys), <text:s/>sudarydamos <text:s text:c="2"/>(pratęsdamos) <text:s text:c="2"/>darbo <text:s text:c="2"/>sutartį <text:s text:c="2"/>arba</text:p>
      <text:p text:style-name="P1319">kolektyviniuose susitarimuose, kolektyvinėse sutartyse.</text:p>
      <text:p text:style-name="P1320"/>
      <text:p text:style-name="P1321"/>
      <text:p text:style-name="P1322"><text:s text:c="6"/>VII SKYRIUS. SAUGOS DARBE VERTINIMAS IR KOMPENSACIJOS</text:p>
      <text:p text:style-name="P1323"/>
      <text:p text:style-name="P1324"><text:s text:c="5"/>66 straipsnis. Saugos darbe vertinimas</text:p>
      <text:p text:style-name="P1325"/>
      <text:p text:style-name="P1326"><text:s text:c="5"/>Sauga <text:s/>darbe <text:s text:c="2"/>vertinama <text:s/>pagal <text:s text:c="2"/>tai, <text:s/>kaip <text:s/>darbo <text:s/>sąlygos</text:p>
      <text:p text:style-name="P1327">(kenksmingų,<text:s/>pavojingų <text:s/>veiksnių dydžiai) <text:s/>atitinka saugos <text:s/>darbe</text:p>
      <text:p text:style-name="P1328">norminių aktų reikalavimus.</text:p>
      <text:p text:style-name="P1329"/>
      <text:p text:style-name="P1330"><text:s text:c="5"/>67 straipsnis. Darbo sąlygų klasifikavimas ir</text:p>
      <text:p text:style-name="P1331"><text:s text:c="20"/>charakteristikos</text:p>
      <text:p text:style-name="P1332"/>
      <text:p text:style-name="P1333"><text:s text:c="5"/>Darbo sąlygos klasifikuojamos taip:</text:p>
      <text:p text:style-name="P1334"><text:s text:c="5"/>1) optimalios <text:s/>darbo sąlygos <text:s/>- darbo<text:s/><text:s/>aplinka, kurioje <text:s/>nėra</text:p>
      <text:p text:style-name="P1335">kenksmingų ir <text:s/>pavojingų veiksnių, neigiamai veikiančių darbuotojų</text:p>
      <text:p text:style-name="P1336">savijautą, darbingumą, sveikatą arba keliančių pavojų gyvybei;</text:p>
      <text:p text:style-name="P1337"><text:s text:c="5"/>2) normalios darbo sąlygos - kai darbo aplinkos veiksniai ir</text:p>
      <text:p text:style-name="P1338">jų <text:s/>sumacijos <text:s text:c="2"/>dydžiai <text:s/>atitinka <text:s text:c="2"/>saugos <text:s/>darbe <text:s/>norminių <text:s/>aktų</text:p>
      <text:p text:style-name="P1339">reikalavimus (higienos <text:s/>normas) ir <text:s/>paprastai nesukelia sveikatos</text:p>
      <text:p text:style-name="P1340">sutrikimų (profesinių ligų);</text:p>
      <text:p text:style-name="P1341"><text:s text:c="5"/>3) pavojingos <text:s/>darbo sąlygos <text:s/>(pavojingas darbas) <text:s/>- rizikos</text:p>
      <text:p text:style-name="P1342">laipsnį turintis <text:s/>darbas, t.y. <text:s/>kai galimas pavojingo, kenksmingo</text:p>
      <text:p text:style-name="P1343">veiksnio, <text:s/>susijusio <text:s text:c="2"/>su <text:s/>darbo <text:s text:c="2"/>pobūdžiu, <text:s/>atsitiktinis <text:s text:c="2"/>arba</text:p>
      <text:p text:style-name="P1344">anomaliai pasikeitusio kenksmingo veiksnio poveikis;</text:p>
      <text:p text:style-name="P1345"><text:s text:c="5"/>4) kenksmingos <text:s/>darbo sąlygos - kai darbo aplinkos vienas ar</text:p>
      <text:p text:style-name="P1346">daugiau veiksnių <text:s/>arba jų <text:s/>sumacijų dydžiai <text:s/>ne visuomet <text:s/>viršija</text:p>
      <text:p text:style-name="P1347">saugos darbe norminių aktų reikalavimus (higienos normas), kenkia</text:p>
      <text:p text:style-name="P1348">sveikatai ir <text:s/>tam tikrais <text:s/>atvejais gali sukelti profesines ligas</text:p>
      <text:p text:style-name="P1349">ir tokiomis <text:s/>sąlygomis dirbant naudojamos individualiosios saugos</text:p>
      <text:p text:style-name="P1350">priemonės;</text:p>
      <text:p text:style-name="P1351"><text:s text:c="5"/>5) labai <text:s/>kenksmingos <text:s text:c="2"/>darbo sąlygos <text:s/>- kai <text:s/>darbo aplinkos</text:p>
      <text:p text:style-name="P1352">vienas ar <text:s/>daugiau <text:s/>veiksnių <text:s/>arba <text:s/>jų <text:s/>sumacijų <text:s/>dydžiai <text:s/>nuolat</text:p>
      <text:p text:style-name="P1353">viršija saugos darbe norminių aktų reikalavimus (higienos normas)</text:p>
      <text:p text:style-name="P1354">ir yra <text:s/>pavojus susirgti profesine liga. Pamainos trukmė (darbas)</text:p>
      <text:p text:style-name="P1355">tokiomis sąlygomis <text:s/>ribojama remiantis šio<text:s/>įstatymo 41 straipsnio</text:p>
      <text:p text:style-name="P1356">3 punktu, <text:s/>48 straipsniu, <text:s/>59 straipsniu, <text:s/>o kai kuriais atvejais</text:p>
      <text:p text:style-name="P1357">privalo būti <text:s/>trumpesnė kaip 7 valandos ir nustatoma saugos darbe</text:p>
      <text:p text:style-name="P1358">norminiuose <text:s/>aktuose. <text:s text:c="2"/>Dirbant <text:s/>tokiomis <text:s/>sąlygomis, <text:s/>naudojamos</text:p>
      <text:p text:style-name="P1359">individualiosios saugos <text:s/>priemonės;<text:s/>dirbti, <text:s/>kai <text:s/>darbo <text:s/>aplinkos</text:p>
      <text:p text:style-name="P1360">kenksmingi <text:s/>veiksniai <text:s text:c="2"/>viršija <text:s/>labai <text:s/>kenksmingų <text:s/>darbo <text:s/>sąlygų</text:p>
      <text:p text:style-name="P1361">dydžius, draudžiama;</text:p>
      <text:p text:style-name="P1362"><text:s text:c="5"/>6) ekstremalios darbo sąlygos - kai dėl technologinių, darbo</text:p>
      <text:p text:style-name="P1363">(gamybos) procesų <text:s/>sutrikimų, avarijų, <text:s/>neprognozuotų <text:s/>gamtos <text:s/>ar</text:p>
      <text:p text:style-name="P1364">kitų reiškinių <text:s/>pavojingų ir <text:s/>kenksmingų darbo <text:s/>aplinkos veiksnių</text:p>
      <text:p text:style-name="P1365">dydžiai staiga <text:s/>padidėja ir <text:s/>dėl to <text:s/>galimi ūmūs <text:s/>apsinuodijimai,</text:p>
      <text:p text:style-name="P1366">fiziniai sveikatos <text:s/>sužalojimai. Žmonių veiklą tokiomis sąlygomis</text:p>
      <text:p text:style-name="P1367">reglamentuoja <text:s/>Lietuvos <text:s text:c="2"/>Respublikos <text:s text:c="2"/>Vyriausybės <text:s text:c="2"/>patvirtinti</text:p>
      <text:p text:style-name="P1368">pramoninių avarijų <text:s/>prevencijos ir <text:s/>likvidavimo <text:s/>nuostatai, <text:s/>kiti</text:p>
      <text:p text:style-name="P1369">norminiai aktai.</text:p>
      <text:p text:style-name="P1370"><text:s text:c="5"/>Darbo aplinkos kenksmingumo (sunkumo), pavojingumo rodiklius</text:p>
      <text:p text:style-name="P1371">nustato saugos darbe, darbo higienos norminiai aktai.</text:p>
      <text:p text:style-name="P1372"/>
      <text:p text:style-name="P1373"><text:s text:c="5"/>68 straipsnis. Darbo sąlygų vertinimas</text:p>
      <text:p text:style-name="P1374"/>
      <text:p text:style-name="P1375"><text:s text:c="5"/>Darbdaviai <text:s/>privalo <text:s/>užtikrinti darbo sąlygų vertinimą darbo</text:p>
      <text:p text:style-name="P1376">vietose. <text:s/>Kiekvienai <text:s/>darbo vietai (vienodoms darbo vietoms) turi</text:p>
      <text:p text:style-name="P1377">būti <text:s/>pildomas <text:s/>darbo <text:s/>sąlygų <text:s/>būklės pasas, pagal kurį numatomos</text:p>
      <text:p text:style-name="P1378">priemonės darbo sąlygoms gerinti.</text:p>
      <text:p text:style-name="P1379"><text:s text:c="5"/>Darbo <text:s/>sąlygos <text:s/>vertinamos <text:s/>Lietuvos Respublikos Vyriausybės</text:p>
      <text:p text:style-name="P1380">nustatyta tvarka .</text:p>
      <text:p text:style-name="P1381"><text:s text:c="5"/>Darbo <text:s text:c="2"/>sąlygų <text:s text:c="2"/>vertinimo <text:s text:c="2"/>nustatytos <text:s/>tvarkos <text:s/>pažeidimas</text:p>
      <text:p text:style-name="P1382">užtraukia <text:s/>darbdaviams Lietuvos Respublikos įstatymuose nustatytą</text:p>
      <text:p text:style-name="P1383">atsakomybę.</text:p>
      <text:p text:style-name="P1384"/>
      <text:p text:style-name="P1385">Straipsnio pakeitimai:</text:p>
      <text:p text:style-name="P1386">{#19960507AA1326 ;} Nr. 1-1326,<text:s/>96.05.07, Žin., 1996, Nr. 50-1195 (96.05.29)</text:p>
      <text:p text:style-name="P1387"/>
      <text:p text:style-name="P1388"/>
      <text:p text:style-name="P1389"><text:s text:c="5"/>69 straipsnis. Kompensacijos ir garantijos dirbantiesiems</text:p>
      <text:p text:style-name="P1390"><text:s text:c="20"/>kenksmingomis, pavojingomis darbo</text:p>
      <text:p text:style-name="P1391"><text:s text:c="20"/>sąlygomis</text:p>
      <text:p text:style-name="P1392"/>
      <text:p text:style-name="P1393"><text:s text:c="5"/>Už darbą <text:s/>kenksmingomis, labai kenksmingomis darbo sąlygomis</text:p>
      <text:p text:style-name="P1394">apmokama Lietuvos Respublikos darbo apmokėjimo įstatymo nustatyta</text:p>
      <text:p text:style-name="P1395">tvarka.</text:p>
      <text:p text:style-name="P1396"><text:s text:c="5"/>Dirbantiesiems <text:s text:c="2"/>labai <text:s text:c="3"/>kenksmingomis <text:s text:c="2"/>darbo <text:s text:c="2"/>sąlygomis,</text:p>
      <text:p text:style-name="P1397">remiantis šio <text:s/>įstatymo 41 <text:s/>ir 67 <text:s/>straipsniais, trumpinama darbo</text:p>
      <text:p text:style-name="P1398">dienos (pamainos) <text:s/>trukmė, o <text:s/>darbo laikas tokiomis sąlygomis per</text:p>
      <text:p text:style-name="P1399">visą darbo <text:s/>veiklą neturi <text:s/>viršyti norminiuose aktuose nustatytos</text:p>
      <text:p text:style-name="P1400">darbo trukmės. Jeigu darbuotojas, išdirbęs nustatytą darbo trukmę</text:p>
      <text:p text:style-name="P1401">labai kenksmingomis <text:s/>sąlygomis, <text:s text:c="2"/>pageidauja persikvalifikuoti ir</text:p>
      <text:p text:style-name="P1402">įsigyti naują profesiją (specialybę),<text:s/>persikvalifikavimo išlaidas</text:p>
      <text:p text:style-name="P1403">apmoka darbdavys.</text:p>
      <text:p text:style-name="P1404"><text:s text:c="5"/>Priemokų <text:s/>už <text:s text:c="2"/>darbą <text:s/>kenksmingomis, <text:s text:c="2"/>labai <text:s/>kenksmingomis,</text:p>
      <text:p text:style-name="P1405">pavojingomis sąlygomis <text:s/>dydžių nustatymo tvarką tvirtina Lietuvos</text:p>
      <text:p text:style-name="P1406">Respublikos Vyriausybė.</text:p>
      <text:p text:style-name="P1407"><text:s text:c="5"/>Darbuotojams, <text:s text:c="3"/>dirbantiems <text:s text:c="4"/>kenksmingomis <text:s/><text:s text:c="2"/>sąlygomis,</text:p>
      <text:p text:style-name="P1408">atsižvelgiant į kenksmingų veiksnių dydį, duodami įmonių apmokami</text:p>
      <text:p text:style-name="P1409">medicininiai <text:s text:c="2"/>adaptogeniniai <text:s text:c="2"/>preparatai, <text:s text:c="2"/>žmogaus <text:s text:c="2"/>atsparumą</text:p>
      <text:p text:style-name="P1410">kenksmingų veiksnių poveikiui didinantys maisto produktai.</text:p>
      <text:p text:style-name="P1411"><text:s text:c="5"/>Kenksmingų veiksnių <text:s/>sąrašą ir <text:s/>sąlygas, kurioms <text:s/>esant gali</text:p>
      <text:p text:style-name="P1412">būti duodami <text:s/>adaptogeniniai medicininiai <text:s/>preparatai, <text:s/>atsparumą</text:p>
      <text:p text:style-name="P1413">kenksmingų <text:s/>veiksnių <text:s text:c="2"/>poveikiui <text:s/>didinantys <text:s text:c="2"/>maisto <text:s/>produktai,</text:p>
      <text:p text:style-name="P1414">nustato sveikatos apsaugos ministras.</text:p>
      <text:p text:style-name="P1415"><text:s text:c="5"/>Už darbą <text:s/>pavojingomis sąlygomis (dirbant pavojingus darbus)</text:p>
      <text:p text:style-name="P1416">mokama<text:s/>ne <text:s/>mažiau kaip 30 procentų valstybės nustatyto minimalaus</text:p>
      <text:p text:style-name="P1417">valandinio atlygio <text:s/>(mėnesinės algos) <text:s/>dydžio priemoka. Pavojingų</text:p>
      <text:p text:style-name="P1418">darbų (gamybų) sąrašą tvirtina Lietuvos Respublikos Vyriausybė.</text:p>
      <text:p text:style-name="P1419"><text:s text:c="5"/>Darbuotojams, dirbantiems <text:s/>pavojingomis, labai kenksmingomis</text:p>
      <text:p text:style-name="P1420">sąlygomis, gali <text:s/>būti <text:s/>suteikiamos <text:s/>papildomos <text:s/>atostogos, <text:s/>kurių</text:p>
      <text:p text:style-name="P1421">trukmė <text:s text:c="2"/>ir <text:s text:c="3"/>suteikimo <text:s text:c="2"/>tvarka <text:s text:c="3"/>nustatomos <text:s text:c="2"/>kolektyviniuose</text:p>
      <text:p text:style-name="P1422">susitarimuose, kolektyvinėse arba darbo sutartyse.</text:p>
      <text:p text:style-name="P1423"/>
      <text:p text:style-name="P1424"><text:s text:c="5"/>70 straipsnis. Saugos darbe <text:s/>ekspertizė</text:p>
      <text:p text:style-name="P1425"/>
      <text:p text:style-name="P1426"><text:s text:c="5"/>Saugos <text:s/>darbe <text:s/>ekspertizė <text:s/>atliekama <text:s/>projektuojant <text:s/>įmones,</text:p>
      <text:p text:style-name="P1427">cechus, kitus <text:s/>gamybinius padalinius, naujas technologijas, <text:s/>taip</text:p>
      <text:p text:style-name="P1428">pat pradėjus <text:s/>eksploatuoti minėtus <text:s/>objektus ir <text:s/>pradėjus gaminti</text:p>
      <text:p text:style-name="P1429">naujas <text:s/>darbo <text:s text:c="2"/>priemones <text:s/>(21 <text:s/>straipsnis), <text:s/>keičiant <text:s/>valstybės</text:p>
      <text:p text:style-name="P1430">garantuotų <text:s/>kompensacijų <text:s text:c="2"/>teikimo <text:s/>tvarką, <text:s/>sprendžiant <text:s/>ginčus,</text:p>
      <text:p text:style-name="P1431">kilusius tarp <text:s/>darbdavių ir <text:s/>darbuotojų dėl <text:s/>kompensacijų ar <text:s/>dėl</text:p>
      <text:p text:style-name="P1432">darbo sąlygų <text:s/>būklės įvertinimo <text:s/>darbo vietoje <text:s/>duomenų <text:s/>tikrumo,</text:p>
      <text:p text:style-name="P1433">taip pat kolektyvinės sutarties šalims pareikalavus.</text:p>
      <text:p text:style-name="P1434"><text:s text:c="5"/>Saugos <text:s/>darbe <text:s text:c="4"/><text:s/>ekspertizės <text:s text:c="2"/>tvarką <text:s text:c="2"/>nustato <text:s text:c="2"/>Lietuvos</text:p>
      <text:p text:style-name="P1435">Respublikos Vyriausybė.</text:p>
      <text:p text:style-name="P1436"/>
      <text:p text:style-name="P1437"><text:s text:c="5"/>VIII SKYRIUS. NELAIMINGI ATSITIKIMAI, PROFESINĖS LIGOS</text:p>
      <text:p text:style-name="P1438"/>
      <text:p text:style-name="P1439"><text:s text:c="5"/>71 straipsnis. Nelaimingų atsitikimų, profesinių ligų</text:p>
      <text:p text:style-name="P1440"><text:s text:c="20"/>klasifikavimas</text:p>
      <text:p text:style-name="P1441"/>
      <text:p text:style-name="P1442"><text:s text:c="5"/>Šis įstatymas nustato nelaimingų atsitikimų (1 straipsnio 13</text:p>
      <text:p text:style-name="P1443">punktas) <text:s/>ir <text:s text:c="2"/>profesinių <text:s/>ligų <text:s text:c="2"/>(1 <text:s text:c="2"/>straipsnio <text:s text:c="2"/>12 <text:s text:c="2"/>punktas)</text:p>
      <text:p text:style-name="P1444">klasifikaciją. Nelaimingi atsitikimai klasifikuojami :</text:p>
      <text:p text:style-name="P1445"><text:s text:c="5"/>1) pagal jų pasekmes - lengvi, sunkūs, mirtini;</text:p>
      <text:p text:style-name="P1446"><text:s text:c="5"/>2) pagal <text:s/>nukentėjusiųjų nuo <text:s/>nelaimingo atsitikimo skaičių -</text:p>
      <text:p text:style-name="P1447">pavieniai, grupiniai;</text:p>
      <text:p text:style-name="P1448"><text:s text:c="5"/>3) pagal ryšį su darbu - susiję su darbu (taip pat pakeliui į</text:p>
      <text:p text:style-name="P1449">darbą arba grįžtant iš darbo), nesusiję su darbu.</text:p>
      <text:p text:style-name="P1450"><text:s text:c="5"/>Pagal ligos <text:s/>pasireiškimo laiką ir požymius profesinės ligos</text:p>
      <text:p text:style-name="P1451">klasifikuojamos :</text:p>
      <text:p text:style-name="P1452"><text:s text:c="5"/>1) ūmus <text:s/>profesinis susirgimas <text:s/>(apsinuodijimas) <text:s/>- <text:s/>staigus</text:p>
      <text:p text:style-name="P1453">sveikatos sutrikimas, kurį sukėlė trumpalaikis (vienkartinis arba</text:p>
      <text:p text:style-name="P1454">per vieną darbo dieną) darbo aplinkos veiksnys (veiksnai);</text:p>
      <text:p text:style-name="P1455"><text:s text:c="5"/>2) <text:s/>lėtinis <text:s text:c="2"/>profesinis <text:s text:c="2"/>susirgimas <text:s text:c="2"/>(apsinuodijimas) <text:s text:c="2"/>-</text:p>
      <text:p text:style-name="P1456">sveikatos <text:s/>sutrikimas, <text:s text:c="2"/>kurį <text:s/>sukėlė <text:s text:c="2"/>darbo <text:s/>aplinkos <text:s/>veiksnys</text:p>
      <text:p text:style-name="P1457">(veiksniai) per tam tikrą darbo laiką.</text:p>
      <text:p text:style-name="P1458"/>
      <text:p text:style-name="P1459"><text:s text:c="5"/>72 straipsnis. Nelaimingų atsitikimų, profesinių ligų</text:p>
      <text:p text:style-name="P1460"><text:s text:c="20"/>tyrimas</text:p>
      <text:p text:style-name="P1461"/>
      <text:p text:style-name="P1462"><text:s text:c="5"/>Visoms <text:s/>įmonėms <text:s/>privaloma <text:s/>vienoda <text:s/>nelaimingų <text:s/>atsitikimų,</text:p>
      <text:p text:style-name="P1463">profesinių ligų tyrimo tvarka.</text:p>
      <text:p text:style-name="P1464"><text:s text:c="5"/>Visi nelaimingi <text:s/>atsitikimai, profesinės ligos <text:s/>privalo būti</text:p>
      <text:p text:style-name="P1465">ištirti, tyrimo <text:s/>rezultatai surašyti <text:s/>nustatytos formos <text:s/>aktuose,</text:p>
      <text:p text:style-name="P1466">užregistruoti nustatytos formos žurnale.</text:p>
      <text:p text:style-name="P1467"><text:s text:c="5"/>Lengvus <text:s/>nelaimingus <text:s/>atsitikimus <text:s/>tiria <text:s/>dvišalė <text:s/>darbdavio</text:p>
      <text:p text:style-name="P1468">sudaryta komisija <text:s/>iš darbuotojų <text:s/>įgaliotinių ir darbdavių skirtų</text:p>
      <text:p text:style-name="P1469">atstovų.</text:p>
      <text:p text:style-name="P1470"><text:s text:c="5"/>Sunkius nelaimingus <text:s/>atsitikimus, <text:s/>nelaimingus <text:s/>atsitikimus,</text:p>
      <text:p text:style-name="P1471">dėl kurių pasekmių nukentėjęs asmuo mirė, tiria trišalė komisija,</text:p>
      <text:p text:style-name="P1472">sudaryta <text:s text:c="2"/>iš <text:s text:c="3"/>valstybinio <text:s text:c="2"/>darbo <text:s text:c="2"/>inspektoriaus <text:s text:c="2"/>(komisijos</text:p>
      <text:p text:style-name="P1473">pirmininkas), <text:s/>profesinės <text:s text:c="2"/>sąjungos <text:s/>atstovo <text:s text:c="2"/>arba <text:s text:c="2"/>darbuotojų</text:p>
      <text:p text:style-name="P1474">įgaliotinio <text:s/>(nesant <text:s text:c="2"/>įmonėje <text:s/>profesinės <text:s text:c="2"/>sąjungos <text:s/>arba <text:s text:c="2"/>kai</text:p>
      <text:p text:style-name="P1475">nukentėjusysis <text:s/>nėra <text:s/>profesinės <text:s/>sąjungos <text:s/>narys) <text:s/>ir <text:s/>darbdavių</text:p>
      <text:p text:style-name="P1476">skirto atstovo.</text:p>
      <text:p text:style-name="P1477"><text:s text:c="5"/>Profesinių ligų<text:s text:c="2"/>priežastis tiria darbo medicinos gydytojai,</text:p>
      <text:p text:style-name="P1478">dalyvaujant <text:s/>valstybiniam <text:s text:c="2"/>darbo <text:s/>inspektoriui, <text:s text:c="2"/>darbdavio <text:s text:c="2"/>ir</text:p>
      <text:p text:style-name="P1479">darbuotojų atstovams.</text:p>
      <text:p text:style-name="P1480"><text:s text:c="5"/>Ūmios profesinės <text:s/>ligos (apsinuodijimai) privalo būti ištirti</text:p>
      <text:p text:style-name="P1481">ne vėliau kaip per vieną parą.</text:p>
      <text:p text:style-name="P1482"><text:s text:c="5"/>Ūmios profesinės <text:s/>ligos (apsinuodijimai), <text:s/>atsiradę kartu su</text:p>
      <text:p text:style-name="P1483">nelaimingu atsitikimu, privalo būti tiriamos vienu metu.</text:p>
      <text:p text:style-name="P1484"><text:s text:c="5"/>Tiriant <text:s/>nelaimingus <text:s text:c="2"/>atsitikimus, <text:s/>profesines <text:s/>ligas, <text:s/>gali</text:p>
      <text:p text:style-name="P1485">dalyvauti <text:s text:c="2"/>darbuotojų, <text:s text:c="2"/>darbdavių <text:s text:c="2"/>interesams <text:s text:c="2"/>atstovaujančios</text:p>
      <text:p text:style-name="P1486">organizacijos, <text:s/>o reikalui esant - pakviesti ekspertai.</text:p>
      <text:p text:style-name="P1487"><text:s text:c="5"/>Profesinius <text:s text:c="2"/>susirgimus <text:s text:c="3"/>(apsinuodijimus), <text:s text:c="3"/>nelaimingus</text:p>
      <text:p text:style-name="P1488">atsitikimus, dėl <text:s/>kurių žuvo <text:s/>5 ir daugiau žmonių, tiria Lietuvos</text:p>
      <text:p text:style-name="P1489">Respublikos Vyriausybės sudaryta komisija.</text:p>
      <text:p text:style-name="P1490"><text:s text:c="5"/>Sunkių nelaimingų <text:s/>atsitikimų klasifikacinius požymius, taip</text:p>
      <text:p text:style-name="P1491">pat <text:s/>profesinių <text:s text:c="2"/>ligų <text:s/>sąrašus <text:s text:c="2"/>tvirtina <text:s/>Lietuvos <text:s/>Respublikos</text:p>
      <text:p text:style-name="P1492">Vyriausybė.</text:p>
      <text:p text:style-name="P1493"><text:s text:c="5"/>Nelaimingų atsitikimų, <text:s/>profesinių ligų <text:s/>tyrimo ir apskaitos</text:p>
      <text:p text:style-name="P1494">nuostatus tvirtina Lietuvos Respublikos Vyriausybė.</text:p>
      <text:p text:style-name="P1495"><text:s text:c="5"/>Nelaimingų <text:s text:c="2"/>atsitikimų, <text:s text:c="3"/>profesinių <text:s text:c="2"/>ligų <text:s text:c="2"/>tyrimo <text:s text:c="2"/>bei</text:p>
      <text:p text:style-name="P1496">ekspertizių išlaidos apmokamos iš darbdavio lėšų.</text:p>
      <text:p text:style-name="P1497"/>
      <text:p text:style-name="P1498"><text:s text:c="5"/>73 straipsnis. Nelaimingų atsitikimų, profesinių ligų</text:p>
      <text:p text:style-name="P1499"><text:s text:c="20"/>tyrimo aktų saugojimas</text:p>
      <text:p text:style-name="P1500"/>
      <text:p text:style-name="P1501"><text:s text:c="5"/>Nelaimingų <text:s text:c="2"/>atsitikimų, <text:s text:c="2"/>profesinių <text:s/>ligų <text:s text:c="2"/>tyrimo <text:s text:c="2"/>aktai</text:p>
      <text:p text:style-name="P1502">įteikiami: <text:s/><text:s/>nukentėjusiam <text:s text:c="2"/>darbuotojui <text:s text:c="2"/>arba <text:s text:c="2"/>jo <text:s text:c="2"/>interesams</text:p>
      <text:p text:style-name="P1503">atstovaujančiam <text:s text:c="2"/>asmeniui, <text:s text:c="3"/>darbdaviui, <text:s text:c="2"/>Valstybinei <text:s text:c="3"/>darbo</text:p>
      <text:p text:style-name="P1504">inspekcijai. Sunkių <text:s/>ir mirtinų <text:s/>nelaimingų <text:s/>atsitikimų <text:s/>atvejais</text:p>
      <text:p text:style-name="P1505">arba kai <text:s/>yra baudžiamosios atsakomybės požymių, Valstybinė darbo</text:p>
      <text:p text:style-name="P1506">inspekcija <text:s text:c="2"/>medžiagą <text:s text:c="2"/>apie <text:s text:c="2"/>nelaimingą <text:s text:c="2"/>atsitikimą <text:s text:c="2"/>perduoda</text:p>
      <text:p text:style-name="P1507">prokuratūrai.</text:p>
      <text:p text:style-name="P1508"><text:s text:c="5"/>Nelaimingų atsitikimų, <text:s/>profesinių ligų <text:s/>tyrimo medžiaga <text:s/>ir</text:p>
      <text:p text:style-name="P1509">aktai saugomi <text:s/>įmonėje, kur įvyko nelaimingas atsitikimas ar buvo</text:p>
      <text:p text:style-name="P1510">užregistruota profesinė <text:s/>liga (lengvų <text:s/>nelaimingų atstikimų <text:s/>- 45</text:p>
      <text:p text:style-name="P1511">metus, sunkių ir mirtinų nelaimingų atsitikimų, profesinių ligų -</text:p>
      <text:p text:style-name="P1512">75 metus). <text:s/>Jei įmonė likviduojama, tyrimo aktai, tyrimo medžiaga</text:p>
      <text:p text:style-name="P1513">perduodami įmonei - teisių perėmėjai.</text:p>
      <text:p text:style-name="P1514"><text:s text:c="5"/>Sunkių ir <text:s/>mirtinų nelaimingų <text:s/>atsitikimų, <text:s/>profesinių <text:s/>ligų</text:p>
      <text:p text:style-name="P1515">tyrimo aktai <text:s/>Valstybinėje darbo <text:s/>inspekcijoje saugomi <text:s/>5 <text:s/>metus,</text:p>
      <text:p text:style-name="P1516">vėliau perduodami Lietuvos valstybiniam archyvui.</text:p>
      <text:p text:style-name="P1517"/>
      <text:p text:style-name="P1518">Straipsnio pakeitimai:</text:p>
      <text:p text:style-name="P1519">{#94JBAA0628 ;} Nr. 1-628, 94.11.03, Žin., 1994, Nr. 88-1669 (94.11.16)</text:p>
      <text:p text:style-name="P1520"/>
      <text:p text:style-name="P1521"/>
      <text:p text:style-name="P1522"><text:s text:c="5"/>74 straipsnis. Pranešimai apie nelaimingus atsitikimus,</text:p>
      <text:p text:style-name="P1523"><text:s text:c="20"/>profesines ligas</text:p>
      <text:p text:style-name="P1524"/>
      <text:p text:style-name="P1525"><text:s text:c="5"/>Asmuo, <text:s text:c="2"/>nukentėjęs <text:s text:c="2"/>dėl <text:s text:c="2"/>nelaimingo <text:s text:c="2"/>atsitikimo, <text:s text:c="2"/>ūmios</text:p>
      <text:p text:style-name="P1526">profesinės ligos, <text:s/>arba asmuo, <text:s/>matęs <text:s/>įvykį <text:s/>arba <text:s/>jo <text:s/>pasekmes,</text:p>
      <text:p text:style-name="P1527">privalo nedelsdamas <text:s/>apie tai <text:s/>pranešti (jeigu <text:s/>jis <text:s/>pajėgia <text:s/>tai</text:p>
      <text:p text:style-name="P1528">padaryti) <text:s/>įmonės <text:s text:c="2"/>saugos <text:s/>darbe <text:s/>tarnybai, <text:s/>tiesioginiam <text:s/>darbo</text:p>
      <text:p text:style-name="P1529">vadovui (darbdavio įgaliotam asmeniui), darbdaviui.</text:p>
      <text:p text:style-name="P1530"><text:s text:c="5"/>Nelaimingų <text:s text:c="3"/>atsitikimų, <text:s text:c="2"/>profesinių <text:s text:c="2"/>ligų, <text:s text:c="2"/>dėl <text:s text:c="2"/>kurių</text:p>
      <text:p text:style-name="P1531">nukentėjęs asmuo <text:s/>mirė, taip <text:s/>pat <text:s/>sunkių <text:s/>nelaimingų <text:s/>atsitikimų</text:p>
      <text:p text:style-name="P1532">atvejais<text:s/>darbdavys (darbdavio įgaliotas asmuo) ne vėliau kaip per</text:p>
      <text:p text:style-name="P1533">vieną valandą <text:s/>po to, <text:s/>kai sužinojo <text:s/>apie įvykį, <text:s/>praneša <text:s/>miesto</text:p>
      <text:p text:style-name="P1534">(rajono) prokuratūrai, <text:s/>Valstybinei <text:s/>darbo <text:s/>inspekcijai, <text:s/>o <text:s/>ūmių</text:p>
      <text:p text:style-name="P1535">profesinių <text:s/>susirgimų <text:s text:c="2"/>(apsinuodijimų) <text:s/>atvejais <text:s/>- <text:s/>Valstybinei</text:p>
      <text:p text:style-name="P1536">visuomenės sveikatos <text:s/>priežiūros tarnybai <text:s/>ir <text:s/>Valstybinei <text:s/>darbo</text:p>
      <text:p text:style-name="P1537">inspekcijai. <text:s/>Lėtinį <text:s/>profesinį <text:s/>susirgimą <text:s/>įtaręs <text:s/>gydytojas <text:s/>ne</text:p>
      <text:p text:style-name="P1538">vėliau kaip <text:s/>per tris <text:s/>dienas apie <text:s/>tai raštu praneša Valstybinei</text:p>
      <text:p text:style-name="P1539">visuomenės sveikatos <text:s/>priežiūros tarnybai <text:s/>ir <text:s/>Valstybinei<text:s/><text:s/>darbo</text:p>
      <text:p text:style-name="P1540">inspekcijai.</text:p>
      <text:p text:style-name="P1541"/>
      <text:p text:style-name="P1542">Straipsnio pakeitimai:</text:p>
      <text:p text:style-name="P1543">{#94JBAA0628 ;} Nr. 1-628, 94.11.03, Žin., 1994, Nr. 88-1669 (94.11.16)</text:p>
      <text:p text:style-name="P1544"/>
      <text:p text:style-name="P1545"/>
      <text:p text:style-name="P1546"><text:s text:c="9"/>IX SKYRIUS. EKONOMINĖS PRIEMONĖS IR ATSAKOMYBĖ</text:p>
      <text:p text:style-name="P1547"/>
      <text:p text:style-name="P1548"><text:s text:c="16"/>I SKIRSNIS. EKONOMINĖS PRIEMONĖS</text:p>
      <text:p text:style-name="P1549"/>
      <text:p text:style-name="P1550"><text:s text:c="5"/>75 straipsnis. Darbuotojų<text:s/>draudimas</text:p>
      <text:p text:style-name="P1551"/>
      <text:p text:style-name="P1552"><text:s text:c="5"/>Darbdaviai <text:s/>privalo <text:s text:c="2"/>drausti <text:s/>darbuotojus <text:s text:c="2"/>nuo <text:s/>nelaimingų</text:p>
      <text:p text:style-name="P1553">atsitikimų, profesinių <text:s/>ligų pagal <text:s/>Lietuvos Respublikos draudimo</text:p>
      <text:p text:style-name="P1554">nuo nelaimingų atsitikimų darbe įstatymą.</text:p>
      <text:p text:style-name="P1555"><text:s text:c="5"/>Kolektyvinėse sutartyse, <text:s/>kolektyviniuose susitarimuose, <text:s/>be</text:p>
      <text:p text:style-name="P1556">privalomojo, gali <text:s/>būti numatytas papildomas darbuotojų draudimas</text:p>
      <text:p text:style-name="P1557">nuo nelaimingų atsitikimų, profesinių ligų.</text:p>
      <text:p text:style-name="P1558"/>
      <text:p text:style-name="P1559"><text:s text:c="5"/>76 straipsnis. Darbuotojų draudimo nuo nelaimingų</text:p>
      <text:p text:style-name="P1560"><text:s text:c="20"/>atsitikimų ir profesinių ligų priklausymas</text:p>
      <text:p text:style-name="P1561"><text:s text:c="20"/>nuo saugos darbe būklės</text:p>
      <text:p text:style-name="P1562"/>
      <text:p text:style-name="P1563"><text:s text:c="5"/>Atsižvelgiant į <text:s/>nelaimingus atsitikimus ir profesines ligas</text:p>
      <text:p text:style-name="P1564">bei darbo <text:s/>sąlygas, įmonėms <text:s/>nustatomos diferencijuotos <text:s/>draudimo</text:p>
      <text:p text:style-name="P1565">nuo nelaimingų atsitikimų ir profesinių ligų įmokos.</text:p>
      <text:p text:style-name="P1566"><text:s text:c="5"/>Įmonėms darbuotojų <text:s/>draudimo nuo <text:s/>nelaimingų <text:s/>atsitikimų <text:s/>ir</text:p>
      <text:p text:style-name="P1567">profesinių ligų <text:s/>įmokų dydį ir mokėjimo tvarką pagal saugos darbe</text:p>
      <text:p text:style-name="P1568">būklę nustato Lietuvos Respublikos Vyriausybė, remdamasi Lietuvos</text:p>
      <text:p text:style-name="P1569">Respublikos draudimo nuo nelaimingų atsitikimų darbe įstatymu.</text:p>
      <text:p text:style-name="P1570"/>
      <text:p text:style-name="P1571"/>
      <text:p text:style-name="P1572"><text:s text:c="21"/>II SKIRSNIS. ATSAKOMYBĖ</text:p>
      <text:p text:style-name="P1573"/>
      <text:p text:style-name="P1574"><text:s text:c="5"/>77 straipsnis. Darbdavių ir darbuotojų atsakomybė</text:p>
      <text:p text:style-name="P1575"/>
      <text:p text:style-name="P1576"><text:s text:c="5"/>Už šio <text:s/>įstatymo, saugos darbe norminių aktų pažeidimus, dėl</text:p>
      <text:p text:style-name="P1577">kurių <text:s/>įvyko <text:s text:c="2"/>arba <text:s/>galėjo <text:s text:c="2"/>įvykti <text:s text:c="2"/>nelaimingas <text:s text:c="2"/>atsitikimas,</text:p>
      <text:p text:style-name="P1578">darbuotojas susirgo profesine liga, įvyko avarija, sutriko įmonės</text:p>
      <text:p text:style-name="P1579">darbas,<text:s/>darbdaviams, <text:s/>jų įgaliotiems asmenims, kurie savo veikimu</text:p>
      <text:p text:style-name="P1580">ar neveikimu pažeidė saugos darbe norminių aktų reikalavimus arba</text:p>
      <text:p text:style-name="P1581">nesudarė <text:s/>sąlygų <text:s text:c="2"/>tokių <text:s text:c="2"/>reikalavimų <text:s text:c="2"/>laikymuisi, <text:s text:c="2"/>taip <text:s text:c="2"/>pat</text:p>
      <text:p text:style-name="P1582">darbuotojams, <text:s/>kurie, <text:s text:c="2"/>žinodami, <text:s/>kad <text:s text:c="2"/>pažeidžia <text:s/>saugos <text:s/>darbe</text:p>
      <text:p text:style-name="P1583">reikalavimus, <text:s/>dirbo <text:s text:c="2"/>tokiomis <text:s text:c="2"/>sąlygomis, <text:s text:c="2"/>taikoma <text:s text:c="2"/>Lietuvos</text:p>
      <text:p text:style-name="P1584">Respublikos <text:s text:c="2"/>įstatymų <text:s text:c="3"/>nustatyta <text:s text:c="3"/>drausminė, <text:s text:c="3"/>materialinė,</text:p>
      <text:p text:style-name="P1585">administracinė ir baudžiamoji atsakomybė.</text:p>
      <text:p text:style-name="P1586"><text:s text:c="5"/>Darbdaviams, darbuotojams, <text:s/>kliudantiems <text:s/>Valstybinės <text:s/>darbo</text:p>
      <text:p text:style-name="P1587">inspekcijos inspektoriams <text:s/>vykdyti <text:s text:c="2"/>pareigas, <text:s/>taikoma <text:s/>Lietuvos</text:p>
      <text:p text:style-name="P1588">Respublikos <text:s text:c="2"/>įstatymų <text:s text:c="3"/>nustatyta <text:s text:c="3"/>drausminė, <text:s text:c="3"/>materialinė,</text:p>
      <text:p text:style-name="P1589">administracinė ir baudžiamoji atsakomybė.</text:p>
      <text:p text:style-name="P1590"/>
      <text:p text:style-name="P1591"><text:s text:c="5"/>78 straipsnis. Atlyginimas darbuotojams už sužalotą</text:p>
      <text:p text:style-name="P1592"><text:s text:c="20"/>sveikatą</text:p>
      <text:p text:style-name="P1593"/>
      <text:p text:style-name="P1594"><text:s text:c="5"/>Darbuotojui, <text:s/>kuris <text:s text:c="2"/>dėl <text:s text:c="2"/>nelaimingo <text:s text:c="2"/>atsitikimo <text:s text:c="2"/>darbe,</text:p>
      <text:p text:style-name="P1595">profesinės ligos <text:s/>ar kitokio <text:s/>sveikatos pakenkimo, <text:s/>susijusio <text:s/>su</text:p>
      <text:p text:style-name="P1596">darbu, <text:s/>neteko darbingumo, žalos dėl darbingumo netekimo, gydymo,</text:p>
      <text:p text:style-name="P1597">slaugymo, protezavimo <text:s/>ir kitų išlaidų, atsiradusių dėl sveikatos</text:p>
      <text:p text:style-name="P1598">pakenkimo, o <text:s/>nukentėjusiojo mirties <text:s/>atveju - žalos jo šeimai ir</text:p>
      <text:p text:style-name="P1599">kitiems asmenims, <text:s/>atlyginimą reglamentuoja <text:s/>Lietuvos Respublikos</text:p>
      <text:p text:style-name="P1600">draudimo <text:s/>nuo <text:s/>nelaimingų <text:s/>atsitikimų <text:s/>darbe <text:s/>įstatymas <text:s/>ir <text:s/>kiti</text:p>
      <text:p text:style-name="P1601">įstatymai.</text:p>
      <text:p text:style-name="P1602"><text:s text:c="5"/>Jeigu <text:s text:c="2"/>nukentėjęs <text:s text:c="2"/>darbuotojas <text:s text:c="2"/>nebuvo <text:s/><text:s/>apdraustas <text:s text:c="2"/>nuo</text:p>
      <text:p text:style-name="P1603">nelaimingų atsitikimų <text:s/>darbe, žalą <text:s/>dėl <text:s/>darbingumo <text:s/>netekimo <text:s/>ir</text:p>
      <text:p text:style-name="P1604">išlaidas, susijusias <text:s/>su medicinos <text:s/>pagalba ir <text:s/>gydymu, taip <text:s/>pat</text:p>
      <text:p text:style-name="P1605">išlaidas, <text:s/>susijusias <text:s text:c="2"/>su <text:s/>nukentėjusiojo <text:s/>socialine, <text:s/>profesine</text:p>
      <text:p text:style-name="P1606">reabilitacija, atlygina <text:s/>darbdavys. Minėtų <text:s/>išlaidų apmokėjimo ir</text:p>
      <text:p text:style-name="P1607">žalos atlyginimo <text:s/>sumos <text:s/>turi <text:s/>būti <text:s/>ne <text:s/>mažesnės <text:s/>negu <text:s/>numatyta</text:p>
      <text:p text:style-name="P1608">Lietuvos Respublikos <text:s/>draudimo nuo <text:s/>nelaimingų <text:s/>atsitikimų <text:s/>darbe</text:p>
      <text:p text:style-name="P1609">įstatyme.</text:p>
      <text:p text:style-name="P1610"/>
      <text:p text:style-name="P1611"><text:s text:c="5"/>79 straipsnis. Pašalpa žuvus nuo nelaimingo atsitikimo</text:p>
      <text:p text:style-name="P1612"><text:s text:c="20"/>darbe</text:p>
      <text:p text:style-name="P1613"/>
      <text:p text:style-name="P1614"><text:s text:c="5"/>Įmonė, <text:s/>kurioje <text:s/>dėl saugos <text:s/>darbe norminių <text:s/>aktų <text:s/>pažeidimo</text:p>
      <text:p text:style-name="P1615">įvyko mirtinas <text:s/>nelaimingas atsitikimas <text:s/>darbe, išmoka <text:s/>mirusiojo</text:p>
      <text:p text:style-name="P1616">šeimai <text:s/>vienkartinę <text:s text:c="2"/>pašalpą, <text:s/>ne <text:s text:c="2"/>mažesnę <text:s/>kaip <text:s/>500 <text:s/>Lietuvos</text:p>
      <text:p text:style-name="P1617">Respublikos Vyriausybės <text:s/>nustatytų minimalių <text:s/>mėnesinių algų, bet</text:p>
      <text:p text:style-name="P1618">ne mažiau <text:s/>kaip 100 <text:s/>minimalių mėnesinių <text:s/>algų kiekvienam <text:s/>šeimos</text:p>
      <text:p text:style-name="P1619">nariui. <text:s text:c="2"/>Mirusiojo <text:s text:c="3"/>šeimos <text:s text:c="2"/>nariais <text:s text:c="3"/>laikomi <text:s text:c="3"/>sutuoktinis</text:p>
      <text:p text:style-name="P1620">(sutuoktinė), <text:s/>vaikai <text:s text:c="2"/>(įvaikiai), <text:s/>tėvai <text:s/>(įtėviai), <text:s/>mirusiojo</text:p>
      <text:p text:style-name="P1621">vaikai, gimę po jo mirties.</text:p>
      <text:p text:style-name="P1622"><text:s text:c="5"/>Tuo atveju, <text:s/>kai<text:s/>mirtinas <text:s/>nelaimingas <text:s/>atsitikimas <text:s/>įmonėje</text:p>
      <text:p text:style-name="P1623">įvyko po to, kai Valstybinė darbo inspekcija nustatė saugos darbe</text:p>
      <text:p text:style-name="P1624">norminių <text:s/>aktų <text:s text:c="2"/>pažeidimą, <text:s text:c="2"/>o <text:s text:c="2"/>darbdavys <text:s text:c="2"/>valstybinio <text:s text:c="2"/>darbo</text:p>
      <text:p text:style-name="P1625">inspektoriaus nustatytu <text:s/>laiku jų <text:s/>nepašalino <text:s/>ir <text:s/>dėl <text:s/>to <text:s/>įvyko</text:p>
      <text:p text:style-name="P1626">mirtinas nelaimingas <text:s/>atsitikimas, įmonė <text:s/>išmoka mirusiojo šeimos</text:p>
      <text:p text:style-name="P1627">nariams šio <text:s/>straipsnio pirmojoje <text:s/>dalyje <text:s/>nustatytą <text:s/>vienkartinę</text:p>
      <text:p text:style-name="P1628">pašalpą ir, <text:s/>be to, <text:s/>į Saugos <text:s/>darbe fondo <text:s/>sąskaitą perveda <text:s/>250</text:p>
      <text:p text:style-name="P1629">minimalių mėnesinių algų sumą.</text:p>
      <text:p text:style-name="P1630"><text:s text:c="5"/>Saugos <text:s/>darbe <text:s/>norminių <text:s/>aktų <text:s/>pažeidimą, <text:s/>dėl <text:s/>kurio <text:s/>įvyko</text:p>
      <text:p text:style-name="P1631">mirtinas <text:s/>nelaimingas <text:s text:c="2"/>atsitikimas <text:s text:c="2"/>darbe, <text:s text:c="2"/>Valstybinė <text:s text:c="2"/>darbo</text:p>
      <text:p text:style-name="P1632">inspekcija nustato <text:s/>tirdama nelaimingą <text:s/>atsitikimą darbe. Ginčus,</text:p>
      <text:p text:style-name="P1633">kilusius dėl šio straipsnio taikymo, sprendžia teismas.</text:p>
      <text:p text:style-name="P1634"/>
      <text:p text:style-name="P1635">Straipsnio pakeitimai:</text:p>
      <text:p text:style-name="P1636">{#94JBAA0628 ;} Nr.<text:s/>1-628, 94.11.03, Žin., 1994, Nr. 88-1669 (94.11.16)</text:p>
      <text:p text:style-name="P1637"/>
      <text:p text:style-name="P1638"><text:s text:c="5"/>80 straipsnis. Administracinės baudos už saugos darbe</text:p>
      <text:p text:style-name="P1639"><text:s text:c="20"/>norminių aktų pažeidimus</text:p>
      <text:p text:style-name="P1640"/>
      <text:p text:style-name="P1641"><text:s text:c="5"/>Valstybinė darbo <text:s/>inspekcija už <text:s/>saugos darbe <text:s/>norminių aktų</text:p>
      <text:p text:style-name="P1642">pažeidimus skiria Lietuvos Respublikos įstatymų nustatytas baudas</text:p>
      <text:p text:style-name="P1643">norminius aktus pažeidusiems darbdaviams, darbuotojams.</text:p>
      <text:p text:style-name="P1644"><text:s text:c="5"/>Šiame straipsnyje <text:s/>numatytų baudų <text:s/>lėšos mokamos į valstybės</text:p>
      <text:p text:style-name="P1645">biudžetą.</text:p>
      <text:p text:style-name="P1646"/>
      <text:p text:style-name="P1647"><text:s text:c="16"/>X SKYRIUS. BAIGIAMIEJI NUOSTATAI</text:p>
      <text:p text:style-name="P1648"/>
      <text:p text:style-name="P1649"><text:s text:c="5"/>81 straipsnis. Saugos darbe kontrolė</text:p>
      <text:p text:style-name="P1650"/>
      <text:p text:style-name="P1651"><text:s text:c="5"/>Saugos darbe <text:s/>reikalavimų laikymąsi <text:s/>įmonėse, <text:s/>įstaigose <text:s/>ir</text:p>
      <text:p text:style-name="P1652">organizacijose <text:s/>kontroliuoja <text:s/>Valstybinė <text:s/>darbo <text:s/>inspekcija <text:s/>prie</text:p>
      <text:p text:style-name="P1653">Socialinės apsaugos <text:s/>ir <text:s/>darbo <text:s/>ministerijos. <text:s/>Valstybinės <text:s/>darbo</text:p>
      <text:p text:style-name="P1654">inspekcijos funkcijas, <text:s/>teises <text:s/>ir <text:s/>atsakomybę <text:s/>nustato <text:s/>Lietuvos</text:p>
      <text:p text:style-name="P1655">Respublikos valstybinės darbo inspekcijos įstatymas.</text:p>
      <text:p text:style-name="P1656"/>
      <text:p text:style-name="P1657">Straipsnio pakeitimai:</text:p>
      <text:p text:style-name="P1658">{#94JBAA0628 ;} Nr. 1-628, 94.11.03, Žin., 1994, Nr. 88-1669 (94.11.16)</text:p>
      <text:p text:style-name="P1659"/>
      <text:p text:style-name="P1660"><text:s text:c="5"/>82 straipsnis. Ginčų nagrinėjimo tvarka</text:p>
      <text:p text:style-name="P1661"/>
      <text:p text:style-name="P1662"><text:s text:c="5"/>Ginčai <text:s/>dėl <text:s text:c="2"/>saugos <text:s/>darbe <text:s/>norminių <text:s/>aktų <text:s/>taikymo <text:s/>ar <text:s/>jų</text:p>
      <text:p text:style-name="P1663">pažeidimų nagrinėjami:</text:p>
      <text:p text:style-name="P1664"><text:s text:c="5"/>tarp <text:s/>darbuotojų <text:s text:c="2"/>ir <text:s/>darbdavių <text:s/>- <text:s/>nustatyta <text:s/>darbo <text:s/>ginčų</text:p>
      <text:p text:style-name="P1665">nagrinėjimo tvarka;</text:p>
      <text:p text:style-name="P1666"><text:s text:c="5"/>tarp <text:s/>įmonių <text:s text:c="2"/>- <text:s/>įstatymų <text:s text:c="2"/>nustatyta <text:s/>tvarka <text:s/>teisme <text:s/>arba</text:p>
      <text:p text:style-name="P1667">arbitraže.</text:p>
      <text:p text:style-name="P1668"><text:s text:c="5"/>Kolektyviniai darbo <text:s/>ginčai (konfliktai) <text:s/>dėl<text:s/><text:s/>saugos <text:s/>darbe</text:p>
      <text:p text:style-name="P1669">sprendžiami Lietuvos <text:s/>Respublikos kolektyvinių <text:s/>ginčų reguliavimo</text:p>
      <text:p text:style-name="P1670">įstatymo nustatyta tvarka.</text:p>
      <text:p text:style-name="P1671"/>
      <text:p text:style-name="P1672"><text:s text:c="5"/>83 straipsnis. Saugos darbe apskaita ir atskaitomybė</text:p>
      <text:p text:style-name="P1673"/>
      <text:p text:style-name="P1674"><text:s text:c="5"/>Įmonėse <text:s/>registruojami <text:s/>nelaimingi <text:s/>atsitikimai, <text:s/>profesinės</text:p>
      <text:p text:style-name="P1675">ligos, darbo vietos, kuriose kenksmingi <text:s/>darbo aplinkos veiksniai</text:p>
      <text:p text:style-name="P1676">neatitinka <text:s/>higienos <text:s text:c="2"/>normų, <text:s/>taip <text:s/>pat <text:s/>darbo <text:s/>vietos, <text:s/>kuriose</text:p>
      <text:p text:style-name="P1677">naudojami <text:s/>potencialiai <text:s text:c="2"/>pavojingi <text:s/>techniniai <text:s text:c="2"/>įrenginiai <text:s/>(18</text:p>
      <text:p text:style-name="P1678">straipsnis), <text:s text:c="2"/>neatitinkančios <text:s text:c="2"/>saugos <text:s text:c="2"/>darbe <text:s text:c="2"/>norminių <text:s text:c="2"/>aktų</text:p>
      <text:p text:style-name="P1679">reikalavimų darbo priemonės, vykdomi pavojingi darbai.</text:p>
      <text:p text:style-name="P1680"><text:s text:c="5"/>Saugos <text:s/>darbe <text:s text:c="2"/>apskaitos <text:s text:c="2"/>ir <text:s text:c="2"/>statistinės <text:s text:c="2"/>atskaitomybės</text:p>
      <text:p text:style-name="P1681">rodiklius ir tvarką nustato Lietuvos Respublikos Vyriausybė.</text:p>
      <text:p text:style-name="P1682"/>
      <text:p text:style-name="P1683"><text:s text:c="5"/>84 straipsnis. Tarptautinis bendradarbiavimas</text:p>
      <text:p text:style-name="P1684"/>
      <text:p text:style-name="P1685"><text:s text:c="5"/>Lietuvos Respublikos <text:s/>tarptautinis bendradarbiavimas <text:s/>saugos</text:p>
      <text:p text:style-name="P1686">darbe klausimais <text:s text:c="2"/>grindžiamas <text:s/>Tarptautinės darbo <text:s/>organizacijos</text:p>
      <text:p text:style-name="P1687">konstitucija, <text:s/>1944 <text:s text:c="2"/>m. <text:s/>rugpjūčio <text:s text:c="2"/>10 <text:s/>d. <text:s/>Tarptautinės <text:s/>darbo</text:p>
      <text:p text:style-name="P1688">organizacijos <text:s text:c="4"/>generalinės <text:s text:c="5"/>konferencijos <text:s text:c="4"/>deklaracija,</text:p>
      <text:p text:style-name="P1689">Tarptautinės <text:s/>darbo <text:s text:c="2"/>organizacijos <text:s/>konvencijomis <text:s text:c="2"/>bei <text:s text:c="2"/>kitais</text:p>
      <text:p text:style-name="P1690">tarptautiniais dokumentais.</text:p>
      <text:p text:style-name="P1691"/>
      <text:p text:style-name="P1692"><text:s text:c="5"/>85 straipsnis. Tarptautinių dokumentų galiojimas Lietuvos</text:p>
      <text:p text:style-name="P1693"><text:s text:c="20"/>Respublikoje</text:p>
      <text:p text:style-name="P1694"/>
      <text:p text:style-name="P1695"><text:s text:c="5"/>Pagal Tarptautinės darbo organizacijos konstituciją Lietuvos</text:p>
      <text:p text:style-name="P1696">Respublikoje <text:s text:c="3"/>galioja <text:s/><text:s text:c="3"/>ratifikuotos <text:s text:c="3"/>Tarptautinės <text:s text:c="3"/>darbo</text:p>
      <text:p text:style-name="P1697">organizacijos <text:s/>konvencijos <text:s text:c="2"/>ir <text:s/>kitų <text:s/>tarptautinių <text:s/>organizacijų</text:p>
      <text:p text:style-name="P1698">dokumentai saugos darbe klausimais.</text:p>
      <text:p text:style-name="P1699"><text:s text:c="5"/>Rengiant Lietuvos <text:s/>Respublikos saugos darbe norminius aktus,</text:p>
      <text:p text:style-name="P1700">atsižvelgiama į Tarptautinės darbo organizacijos rekomendacijas.</text:p>
      <text:p text:style-name="P1701"/>
      <text:p text:style-name="P1702"><text:s text:c="5"/>86 straipsnis. Tarptautinių sutarčių galiojimas</text:p>
      <text:p text:style-name="P1703"/>
      <text:p text:style-name="P1704"><text:s text:c="5"/>Lietuvos Respublikoje galioja tik tos tarptautinės sutartys,</text:p>
      <text:p text:style-name="P1705">kuriose nustatyti <text:s/>saugos darbe <text:s/>reikalavimai nemažina darbuotojų</text:p>
      <text:p text:style-name="P1706">saugos <text:s/>darbe <text:s text:c="2"/>garantijų, <text:s/>nustatytų <text:s text:c="2"/>šiame <text:s/>įstatyme, <text:s/>kituose</text:p>
      <text:p text:style-name="P1707">Lietuvos Respublikos saugos darbe norminiuose aktuose.</text:p>
      <text:p text:style-name="P1708"/>
      <text:p text:style-name="P1709"><text:s text:c="5"/>87 straipsnis. Įstatymo įsigaliojimas</text:p>
      <text:p text:style-name="P1710"/>
      <text:p text:style-name="P1711"><text:s text:c="5"/>Lietuvos <text:s/>Respublikos <text:s text:c="2"/>žmonių <text:s/>saugos <text:s text:c="2"/>darbe <text:s/>įstatymo <text:s text:c="2"/>7</text:p>
      <text:p text:style-name="P1712">straipsnis, <text:s/>8 <text:s text:c="2"/>straipsnis, <text:s/>10 <text:s/>straipsnio <text:s/>antroji <text:s/>dalis, <text:s/>11</text:p>
      <text:p text:style-name="P1713">straipsnio trečioji <text:s/>dalis, 14 <text:s/>straipsnio šeštoji, septintoji ir</text:p>
      <text:p text:style-name="P1714">aštuntoji dalys, <text:s/>15 straipsnio <text:s/>aštuntoji dalis, <text:s/>16 <text:s/>straipsnio</text:p>
      <text:p text:style-name="P1715">antroji dalis, <text:s/>17 straipsnio <text:s/>ketvirtoji <text:s/>dalis, <text:s/>18 <text:s/>straipsnio</text:p>
      <text:p text:style-name="P1716">antroji <text:s/>dalis, <text:s/>20 <text:s/>straipsnio <text:s/>trečioji <text:s/>dalis, <text:s/>24 <text:s/>straipsnio</text:p>
      <text:p text:style-name="P1717">ketvirtoji ir <text:s/>šeštoji dalys, <text:s/>26 <text:s/>straipsnis, <text:s/>28 <text:s/>straipsnio <text:s/>1</text:p>
      <text:p text:style-name="P1718">punktas, <text:s/>29 <text:s/>straipsnis, <text:s/>30 <text:s/>straipsnio <text:s/>ketvirtoji <text:s/>dalis, <text:s/>31</text:p>
      <text:p text:style-name="P1719">straipsnio <text:s/>šeštoji <text:s/>dalis, <text:s/>41 <text:s/>straipsnio <text:s/>pirmosios <text:s/>dalies <text:s/>3</text:p>
      <text:p text:style-name="P1720">punktas ir <text:s/>antroji dalis, <text:s/>42 <text:s/>straipsnio <text:s/>aštuntoji <text:s/>dalis, <text:s/>46</text:p>
      <text:p text:style-name="P1721">straipsnis, 52 <text:s/>straipsnio ketvirtoji <text:s/>dalis, 57 <text:s/>straipsnis, <text:s/>58</text:p>
      <text:p text:style-name="P1722">straipsnio trečioji <text:s/>dalis, 59 <text:s/>straipsnio antroji, <text:s/>trečioji <text:s/>ir</text:p>
      <text:p text:style-name="P1723">ketvirtoji dalys, 64 straipsnis, 67 straipsnio pirmosios dalies 5</text:p>
      <text:p text:style-name="P1724">ir 6 <text:s/>punktai bei <text:s/>antroji dalis, 68 straipsnio antroji dalis, 69</text:p>
      <text:p text:style-name="P1725">straipsnio trečioji, <text:s/>penktoji ir <text:s/>šeštoji dalys, <text:s/>70 <text:s/>straipsnio</text:p>
      <text:p text:style-name="P1726">antroji dalis, 72 straipsnio dešimtoji ir vienuoliktoji dalys, 75</text:p>
      <text:p text:style-name="P1727">straipsnio <text:s/>pirmoji <text:s/>dalis, <text:s/>76 <text:s/>straipsnis, <text:s/>79 <text:s/>straipsnis, <text:s/>82</text:p>
      <text:p text:style-name="P1728">straipsnis, <text:s/>84 <text:s/>straipsnio <text:s/>antroji <text:s/>dalis <text:s/>įsigalioja <text:s/>Lietuvos</text:p>
      <text:p text:style-name="P1729">Respublikos Seimui <text:s/>priėmus <text:s/>atitinkamą <text:s/>įstatymą<text:s/><text:s/>arba <text:s/>Lietuvos</text:p>
      <text:p text:style-name="P1730">Respublikos Vyriausybei <text:s/>nustatyta tvarka patvirtinus atitinkamus</text:p>
      <text:p text:style-name="P1731">saugos <text:s/>darbe <text:s/>norminius <text:s/>aktus. <text:s/>Iki <text:s/>nurodytuose <text:s/>straipsniuose</text:p>
      <text:p text:style-name="P1732">minėtų norminių <text:s/>aktų <text:s/>patvirtinimo <text:s/>vadovaujamasi <text:s/>galiojančiais</text:p>
      <text:p text:style-name="P1733">saugos darbe norminiais aktais.</text:p>
      <text:p text:style-name="P1734"/>
      <text:p text:style-name="P1735">Straipsnio pakeitimai:</text:p>
      <text:p text:style-name="P1736">{#94JBAA0628 ;} Nr. 1-628, 94.11.03, Žin., 1994, Nr. 88-1669 (94.11.16)</text:p>
      <text:p text:style-name="P1737"/>
      <text:p text:style-name="P1738"/>
      <text:p text:style-name="P1739"><text:s text:c="5"/>Skelbiu šį Lietuvos Respublikos Seimo priimtą įstatymą.</text:p>
      <text:p text:style-name="P1740"/>
      <text:p text:style-name="P1741"/>
      <text:p text:style-name="P1742">RESPUBLIKOS PREZIDENTAS <text:s text:c="16"/>ALGIRDAS BRAZAUSKAS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Normal"><text:span text:style-name="T174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007;D2=19960507;D3=19960614</dc:title>
    <dc:description> </dc:description>
    <dc:subject/>
    <meta:initial-creator>Romas Jurenas</meta:initial-creator>
    <dc:creator>Adlib User</dc:creator>
    <meta:creation-date>2015-02-13T19:29:00Z</meta:creation-date>
    <dc:date>2015-02-13T19:29:00Z</dc:date>
    <meta:template xlink:href="Normal" xlink:type="simple"/>
    <meta:editing-cycles>2</meta:editing-cycles>
    <meta:editing-duration>PT0S</meta:editing-duration>
    <meta:document-statistic meta:page-count="1" meta:paragraph-count="526" meta:word-count="10690" meta:character-count="84246" meta:row-count="1214" meta:non-whitespace-character-count="74082"/>
  </office:meta>
</office:document-meta>
</file>