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fo:text-indent="0.4375in"/>
      <style:text-properties style:font-name="Courier New"/>
    </style:style>
    <style:style style:name="P757" style:parent-style-name="Normal" style:family="paragraph">
      <style:paragraph-properties fo:text-align="justify" fo:text-indent="0.4375in"/>
      <style:text-properties style:font-name="Courier New"/>
    </style:style>
    <style:style style:name="P758" style:parent-style-name="Normal" style:family="paragraph">
      <style:paragraph-properties fo:text-align="justify" fo:text-indent="0.4375in"/>
      <style:text-properties style:font-name="Courier New"/>
    </style:style>
    <style:style style:name="P759" style:parent-style-name="Normal" style:family="paragraph">
      <style:paragraph-properties fo:text-align="justify" fo:margin-right="-0.0402in" fo:text-indent="0.4375in"/>
      <style:text-properties style:font-name="Courier New"/>
    </style:style>
    <style:style style:name="P760" style:parent-style-name="Normal" style:family="paragraph">
      <style:paragraph-properties fo:text-align="justify" fo:margin-right="-0.0402in" fo:text-indent="0.4375in"/>
      <style:text-properties style:font-name="Courier New"/>
    </style:style>
    <style:style style:name="P761" style:parent-style-name="Normal" style:family="paragraph">
      <style:paragraph-properties fo:text-align="justify" fo:text-indent="0.4375in"/>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fo:margin-left="1.5in">
        <style:tab-stops/>
      </style:paragraph-properties>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office:automatic-styles>
  <office:body>
    <office:text text:use-soft-page-breaks="true">
      <text:p text:style-name="P1">Redagavo: Ramunė Lūžaitė (1997.12.29)</text:p>
      <text:p text:style-name="P2"><text:s/></text:p>
      <text:p text:style-name="P3"><text:span text:style-name="T4">Įstatymas paskelbtas:</text:span><text:span text:style-name="T5"><text:s/></text:span><text:span text:style-name="T6">Žin.,1993, Nr.55-1064</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I-628, 94.11.03, Žin., 1994, Nr. 88-1669 (94.11.16)</text:p>
      <text:p text:style-name="P15">DĖL LIETUVOS RESPUBLIKOS ŽMONIŲ SAUGOS DARBE ĮSTATYMO PAKEITIMO IR PAPILDYMO</text:p>
      <text:p text:style-name="P16"/>
      <text:p text:style-name="P17">2.</text:p>
      <text:p text:style-name="P18">Lietuvos Respublikos Seimas, Įstatymas<text:s/></text:p>
      <text:p text:style-name="P19">Nr. I-1326, 96.05.07, Žin., 1996, Nr. 50-1195 (96.05.29)</text:p>
      <text:p text:style-name="P20">LIETUVOS RESPUBLIKOS ŽMONIŲ SAUGOS DARBE ĮSTATYMO 1, 15, 28, 29, 35, 36, 42, 68 STRAIPSNIŲ PAKEITIMO IR PAPILDYMO ĮSTATYMAS</text:p>
      <text:p text:style-name="P21"/>
      <text:p text:style-name="P22">3.</text:p>
      <text:p text:style-name="P23">Lietuvos Respublikos Seimas, Įstatymas</text:p>
      <text:p text:style-name="P24">Nr. VIII-368, 97.07.01, Žin., 1997, Nr.67-1658 (97.07.16)</text:p>
      <text:p text:style-name="P25">LIETUVOS RESPUBLIKOS ŽMONIŲ SAUGOS DARBE ĮSTATYMO 79 STRAIPSNIO PAKEITIMO ĮSTATYMAS</text:p>
      <text:p text:style-name="P26"/>
      <text:p text:style-name="P27">Šis įstatymas įsigalioja nuo 1997 m. rugsėjo 1 d.</text:p>
      <text:p text:style-name="P28"/>
      <text:p text:style-name="P29">4.</text:p>
      <text:p text:style-name="P30">Lietuvos Respublikos Seimas, Įstatymas</text:p>
      <text:p text:style-name="P31">Nr. VIII-561, 97.12.09, Žin., 1997, Nr.117-3001 (97.12.24)</text:p>
      <text:p text:style-name="P32">LIETUVOS RESPUBLIKOS ŽMONIŲ SAUGOS DARBE ĮSTATYMO 73 STRAIPSNIO PAKEITIMO ĮSTATYMAS</text:p>
      <text:p text:style-name="P33"/>
      <text:p text:style-name="P34">*** Pabaiga ***</text:p>
      <text:p text:style-name="P35"/>
      <text:p text:style-name="P36">LIETUVOS RESPUBLIKOS</text:p>
      <text:p text:style-name="P37">ŽMONIŲ SAUGOS DARBE</text:p>
      <text:p text:style-name="P38">Į S T A T Y M<text:s/>A S<text:s/></text:p>
      <text:p text:style-name="P39"/>
      <text:p text:style-name="P40">1993 m. spalio 7 d. Nr.I-266</text:p>
      <text:p text:style-name="P41">Vilnius</text:p>
      <text:p text:style-name="P42"/>
      <text:p text:style-name="P43"/>
      <text:p text:style-name="P44">     Lietuvos Respublikos Seimas,</text:p>
      <text:p text:style-name="P45">     - <text:s/>pripažindamas <text:s/>Tarptautinės <text:s/>darbo <text:s/>organizacijos konstitucijos bei 1944 m. rugpjūčio 10 d. Tarptautinės darbo organizacijos generalinės konferencijos deklaracijos socialinio teisingumo nuostatas,</text:p>
      <text:p text:style-name="P46">     - pripažindamas Visuotinėje žmogaus teisių deklaracijoje skelbiamą kiekvieno žmogaus teisę į teisingas ir tinkamas darbo sąlygas,</text:p>
      <text:p text:style-name="P47">     - atsižvelgdamas į tai, kad nelaimingi atsitikimai darbe, profesinės ligos, netinkamos darbo sąlygos daro fizinę, moralinę ir ekonominę žalą žmonėms ir valstybei,</text:p>
      <text:p text:style-name="P48">     - <text:s/>norėdamas <text:s/>maksimaliai <text:s/>sumažinti <text:s/>tikimybę <text:s/>įmonių darbuotojams susižaloti ar susirgti, prarasti darbingumą dėl darbo sąlygų,</text:p>
      <text:p text:style-name="P49">     nustato žmonių saugos darbe valstybės politiką, pagrįstą šiais principais:</text:p>
      <text:p text:style-name="P50">     darbuotojų gyvybės, sveikatos ir darbingumo išsaugojimo prioritetu palyginti su darbo arba gamybos rezultatais,</text:p>
      <text:p text:style-name="P51">     trišaliu valstybės, darbdavių ir darbuotojų organizacijų bendradarbiavimu,</text:p>
      <text:p text:style-name="P52">     saugos darbe mokslo<text:s/>plėtojimu,</text:p>
      <text:p text:style-name="P53">     saugių darbo priemonių bei individualiosios ir kolektyvinės saugos darbe priemonių gamybos skatinimu,</text:p>
      <text:p text:style-name="P54">     vienodų saugos darbe reikalavimų įmonėms nustatymu,</text:p>
      <text:p text:style-name="P55">     darbdavių ir darbuotojų atsakomybe už saugos darbe norminių aktų pažeidimus,</text:p>
      <text:p text:style-name="P56">     saugos darbe ir darbo medicinos tarnybų steigimu,</text:p>
      <text:p text:style-name="P57">     ekonominių svertų, skatinančių saugų darbą, nustatymu,</text:p>
      <text:p text:style-name="P58">     saugos darbe specialistų rengimo, nelaimingų atsitikimų, profesinių ligų priežasčių tyrimo vienodos tvarkos nustatymu,</text:p>
      <text:p text:style-name="P59">     valstybine<text:s/>saugos darbe kontrole</text:p>
      <text:p text:style-name="P60">     ir vadovaudamasis Lietuvos Respublikos Konstitucijos 48 ir 49 <text:s/>straipsniais, <text:s/>atsižvelgdamas <text:s/>į <text:s/>Lietuvos <text:s/>Respublikos ekonomines <text:s/>sąlygas, <text:s/>jų <text:s/>perspektyvą, <text:s/>Tarptautinės <text:s/>darbo organizacijos konvencijas <text:s/>ir rekomendacijas bei kitų šalių patirtį,</text:p>
      <text:p text:style-name="P61">     priima Žmonių <text:s/>saugos darbe <text:s/>įstatymą. <text:s/>Šis <text:s/>įstatymas reglamentuoja <text:s/>žmonių <text:s/>saugą <text:s/>darbe <text:s/>įmonėse, <text:s/>įstaigose, organizacijose (toliau - įmonė) neatsižvelgiant į jų nuosavybės formas ir pavaldumą.</text:p>
      <text:p text:style-name="P62"/>
      <text:p text:style-name="P63"/>
      <text:p text:style-name="P64">      <text:s text:c="16"/>I SKYRIUS.<text:s/>BENDRIEJI NUOSTATAI<text:s/></text:p>
      <text:p text:style-name="P65"/>
      <text:p text:style-name="P66">     1 straipsnis. Pagrindinės sąvokos</text:p>
      <text:p text:style-name="P67"/>
      <text:p text:style-name="P68">     Šiame įstatyme:</text:p>
      <text:p text:style-name="P69">     1) sauga darbe (darbų sauga) - organizacinių, techninių, ekonominių, teisinių, higienos, gydymo, profilaktikos priemonių, skirtų žmonių sveikatai ir gyvybei, darbingumui išsaugoti darbe, visuma;</text:p>
      <text:p text:style-name="P70">     2) <text:s/>darbdavys - visų rūšių įmonių savininkai arba jų vadovai, paskirti, išrinkti ar kitokia tvarka įgiję įgaliojimus pagal atitinkamų įmonių, tarp jų ūkinių bendrijų ir personalinių įmonių, <text:s/>įstatymus (įstatus, nuostatus, steigimo dokumentus) įmonės vardu sudaryti, pakeisti ir nutraukti darbo sutartis, privalantys užtikrinti, kad būtų vykdomos prievolės pagal šį įstatymą, kitus darbo įstatymus, kolektyvines sutartis, saugos darbe norminius aktus.</text:p>
      <text:p text:style-name="P71">     Kai darbo sutartis sudaroma tarp fizinių asmenų, darbdavys yra fizinis asmuo;</text:p>
      <text:p text:style-name="P72">     3) <text:s/>darbdavio <text:s/>įgaliotas asmuo saugos darbe klausimais (toliau - darbdavio įgaliotas asmuo) - įmonės padalinio vadovas ar kitas kompetentingas saugos darbe klausimais darbuotojas, kuriam darbdavys<text:s/>perdavė dalį savo teisių ir pareigų saugos darbe klausimais;</text:p>
      <text:p text:style-name="P73">     4) <text:s/>darbuotojas <text:s/>- <text:s/>asmuo <text:s/>(darbininkas, <text:s/>tarnautojas), dirbantis darbdavio ar jo įgalioto asmens paskirtoje darbo vietoje pagal darbo sutartį, taip pat valstybinės ir vykdomosios valdžios<text:s/>tarnyboje ir kuriam netaikoma sąvoka Ödarbdavys";</text:p>
      <text:p text:style-name="P74">     5) darbo vieta - vieta, kur darbuotojas dirba arba privalo dirbti darbo sutartimi sulygtą darbą;</text:p>
      <text:p text:style-name="P75">     6) darbo aplinka - darbuotoją tiesiogiai supanti erdvės dalis, kurioje jį gali veikti kenksmingi ir<text:s/>pavojingi (fiziniai, cheminiai, psichofiziniai, biologiniai) veiksniai;</text:p>
      <text:p text:style-name="P76">     7) darbo sąlygos - darbo aplinkos veiksnių, tarp jų darbo pobūdžio, <text:s/>darbo ir poilsio režimo, darbo santykių visuma, turinti tiesioginę įtaką darbuotojo savijautai, sveikatai ir<text:s/>darbingumui;</text:p>
      <text:p text:style-name="P77">     8) darbo priemonės - darbo procese darbo objektui keisti naudojami reikmenys: medžiagos, įranga, įrankiai, prietaisai, įrenginiai (mašinos) bei įrenginių (mašinų) kompleksai, tarp jų potencialiai pavojingi įrenginiai;</text:p>
      <text:p text:style-name="P78">     9) kenksmingas<text:s/>veiksnys - darbo aplinkos veiksnys, dėl kurio darbuotojas gali netekti darbingumo, gali susirgti (ir profesine liga), o jo ilgalaikis poveikis gali būti pavojingas gyvybei;</text:p>
      <text:p text:style-name="P79">     10) pavojingas veiksnys - darbo aplinkos, darbo proceso veiksnys, <text:s/>dėl <text:s/>kurio,<text:s/>susidarius tam tikroms atsitiktinėms aplinkybėms, darbuotojas gali būti traumuotas, gali žūti arba gali ūmai pablogėti jo sveikata;</text:p>
      <text:p text:style-name="P80">     11) potencialiai pavojingas įrenginys - įrenginys, kuris kelia pavojų žmonių gyvybei, sveikatai ir aplinkai dėl jame sukauptos energijos arba jame vykstančių procesų;</text:p>
      <text:p text:style-name="P81">     12) profesinė liga - darbuotojo sveikatos sutrikimas dėl darbo aplinkos kenksmingo veiksnio (veiksnių) poveikio;</text:p>
      <text:p text:style-name="P82">     13) nelaimingas atsitikimas - ūmus darbuotojo sveikatos pakenkimas dėl trumpalaikio<text:s/>darbo aplinkos pavojingo, kenksmingo veiksnio <text:s/>poveikio, kai darbuotojas netenka darbingumo nors vienai dienai;</text:p>
      <text:p text:style-name="P83">     14) saugos darbe norminiai aktai - įstatymai, Lietuvos Respublikos Seimo ir Vyriausybės nutarimai, nustatyta tvarka patvirtinti <text:s/>valstybiniai arba įmonių standartai, nuostatai, normos <text:s/>ir <text:s/>taisyklės, <text:s/>tarp <text:s/>jų <text:s/>higienos, <text:s/>instrukcijos, reglamentuojantys vieno ar kelių rodiklių, sąlygų, veiksmų, veikimo būdų (metodų), techninių ir kitų priemonių privalomą įdiegimą ir naudojimą, taip pat kolektyvinių sutarčių nuostatos saugos darbe klausimais;</text:p>
      <text:p text:style-name="P84">     15) <text:s/>riboto darbingumo asmenys - asmenys, kurių darbo galimybės dėl sveikatos yra ribotos (invalidai, nėščios moterys, darbuotojai, kurie pagal medicinos išvadą perkeliami į kitą darbą, senatvės pensininkai).</text:p>
      <text:p text:style-name="P85"/>
      <text:p text:style-name="P86">Straipsnio pakeitimai:</text:p>
      <text:p text:style-name="P87">Nr. I-628, 94.11.03, Žin., 1994, Nr. 88-1669 (94.11.16)</text:p>
      <text:p text:style-name="P88">Nr. I-1326, 96.05.07, Žin., 1996, Nr. 50-1195 (96.05.29)</text:p>
      <text:p text:style-name="P89"/>
      <text:p text:style-name="P90">     2 straipsnis. Saugos darbe įstatymo objektas</text:p>
      <text:p text:style-name="P91"/>
      <text:p text:style-name="P92">     Saugos darbe įstatymo <text:s/>objektas - valstybinio <text:s/>valdymo institucijų, darbdavių ir darbuotojų tarpusavio santykiai bei pagrindinių saugos darbe reikalavimų nustatymas arba <text:s/>tokių reikalavimų nustatymo tvarka, kad būtų išsaugota darbuotojų gyvybė, sveikata ir darbingumas.</text:p>
      <text:p text:style-name="P93"/>
      <text:p text:style-name="P94">     3 straipsnis. Darbuotojų teisė saugiai dirbti</text:p>
      <text:p text:style-name="P95"/>
      <text:p text:style-name="P96">     Darbuotojai turi teisę saugiai dirbti, nesvarbu, kokia įmonių veiklos rūšis, rentabilumas, darbo vieta, darbo aplinka, darbo pobūdis, pilietybė, rasė, tautybė, lytis, amžius, socialinė kilmė, politiniai ar religiniai įsitikinimai.</text:p>
      <text:p text:style-name="P97"/>
      <text:p text:style-name="P98">     4 straipsnis. Įstatymo taikymas</text:p>
      <text:p text:style-name="P99"/>
      <text:p text:style-name="P100">     Šis įstatymas taikomas:</text:p>
      <text:p text:style-name="P101">     1) įmonėms, esančioms Lietuvos Respublikos teritorijoje, taip pat <text:s/>įmonėms, esančioms užsienyje, bet priklausančioms Lietuvos Respublikos jurisdikcijai;</text:p>
      <text:p text:style-name="P102">     2) užsienio kapitalo įmonėms, esančioms Lietuvos Respublikos teritorijoje, įmonėms, kuriose įstatinio kapitalo dalis priklauso užsienio investitoriui (bendroms įmonėms), esančioms Lietuvos Respublikos teritorijoje, jeigu kitaip nenustatyta tarptautinėse sutartyse, įmonių steigimo dokumentuose;</text:p>
      <text:p text:style-name="P103">     3) kitų valstybių piliečiams ir asmenims be pilietybės, dirbantiems Lietuvos Respublikos jurisdikcijai priklausančiose įmonėse.</text:p>
      <text:p text:style-name="P104"/>
      <text:p text:style-name="P105">     5 straipsnis. Įstatymo taikymo apribojimai</text:p>
      <text:p text:style-name="P106"/>
      <text:p text:style-name="P107">     Lietuvos Respublikos piliečių, dirbančių užsienyje įmonėse,<text:s/>nepriklausančiose Lietuvos Respublikos jurisdikcijai, saugą darbe reglamentuoja valstybės, kurioje jie dirba, įstatymai.</text:p>
      <text:p text:style-name="P108">     Lietuvos Respublikos Vyriausybė turi teisę apriboti šio įstatymo taikymą:</text:p>
      <text:p text:style-name="P109">     1) esant ekstremalioms darbo sąlygoms, kai žmonių saugią veiklą nustato kiti norminiai aktai;</text:p>
      <text:p text:style-name="P110">     2) paskelbus nepaprastąją (karinę) padėtį, taip pat esant kitoms ypatingoms aplinkybėms, gresiančioms valstybės saugumui.</text:p>
      <text:p text:style-name="P111">     Civilinės aviacijos, jūrų, upių, geležinkelio, automobilių transporto, žuvų <text:s/>pramonės laivyno <text:s/>darbuotojų saugų <text:s/>darbą reglamentuoja šis įstatymas bei šio įstatymo pagrindu parengti atitinkami norminiai aktai.</text:p>
      <text:p text:style-name="P112">     Žmonių, nesusietų darbo sutartimi, saugų darbą reglamentuoja šio įstatymo pagrindu parengti norminiai aktai.</text:p>
      <text:p text:style-name="P113"/>
      <text:p text:style-name="P114"/>
      <text:p text:style-name="P115"><text:s text:c="9"/>     <text:s text:c="4"/>II SKYRIUS. SAUGOS DARBE REGULIAVIMAS</text:p>
      <text:p text:style-name="P116"/>
      <text:p text:style-name="P117">     6 straipsnis. Saugos darbe valstybinis valdymas</text:p>
      <text:p text:style-name="P118"/>
      <text:p text:style-name="P119">     Saugos <text:s/>darbe <text:s/>politiką <text:s/>formuoja <text:s/>Lietuvos Respublikos Vyriausybė. Saugos darbe valstybinio valdymo funkciją vykdo socialinės <text:s/>apsaugos <text:s/>ministras, <text:s/>vadovaudamasis <text:s/>Lietuvos Respublikos įstatymais ir šiuo įstatymu, Lietuvos Respublikos Vyriausybės nutarimais ir kitais saugos darbe norminiais aktais. Socialinės apsaugos ministras atstovauja Lietuvos Respublikos interesams <text:s/>saugos <text:s/>darbe <text:s/>klausimais <text:s/>kitose <text:s/>šalyse <text:s/>ir tarptautinėse organizacijose.</text:p>
      <text:p text:style-name="P120"/>
      <text:p text:style-name="P121">Straipsnio pakeitimai:</text:p>
      <text:p text:style-name="P122">Nr. I-628, 94.11.03, Žin., 1994, Nr. 88-1669 (94.11.16)</text:p>
      <text:p text:style-name="P123"/>
      <text:p text:style-name="P124">     7 straipsnis. Lietuvos Respublikos saugos darbe komisija</text:p>
      <text:p text:style-name="P125"/>
      <text:p text:style-name="P126">     Valstybės, darbuotojų, darbdavių tarpusavio interesams ir santykiams reguliuoti, formuojant ir įgyvendinant saugos darbe politiką, trišaliu <text:s/>principu steigiama <text:s/>Lietuvos Respublikos saugos darbe komisija (toliau įstatyme - Saugos darbe komisija). Saugos darbe komisijos sudarymo tvarką ir funkcijas nustato šios komisijos nuostatai, <text:s/>kuriuos tvirtina <text:s/>Lietuvos Respublikos Vyriausybė.</text:p>
      <text:p text:style-name="P127"/>
      <text:p text:style-name="P128">     8 straipsnis. Saugos darbe fondas</text:p>
      <text:p text:style-name="P129"/>
      <text:p text:style-name="P130">     Saugos <text:s/>darbe <text:s/>profilaktikos <text:s/>priemonėms <text:s/>įgyvendinti, visuomenei informuoti <text:s/>bei Saugos <text:s/>darbe <text:s/>komisijos <text:s/>darbui finansuoti steigiamas saugos<text:s/>darbe fondas.</text:p>
      <text:p text:style-name="P131">     Saugos darbe fondo lėšas sudaro:</text:p>
      <text:p text:style-name="P132">     1) Saugos darbe komisijos šalių įmokos,</text:p>
      <text:p text:style-name="P133">     2) draudimo prevencinio fondo dalis,</text:p>
      <text:p text:style-name="P134">     3) valstybinio socialinio draudimo ir draudimo nuo nelaimingų atsitikimų darbe fondų dalis,</text:p>
      <text:p text:style-name="P135">     4) savanoriškos fizinių ar juridinių asmenų įmokos.</text:p>
      <text:p text:style-name="P136">     Saugos darbe fondo nuostatus tvirtina Lietuvos Respublikos Vyriausybė.</text:p>
      <text:p text:style-name="P137"/>
      <text:p text:style-name="P138">     9 straipsnis. Savivaldybių įgaliojimai saugos darbe klausimais</text:p>
      <text:p text:style-name="P139"/>
      <text:p text:style-name="P140">     Miestų, rajonų tarybos turi teisę :</text:p>
      <text:p text:style-name="P141">     1) reikalauti, kad įmonės<text:s/>(darbdaviai) praneštų apie įmonės gamybinės veiklos pradžią arba veiklos rūšies pasikeitimą;</text:p>
      <text:p text:style-name="P142">     2) įmonėms sutikus, sudaryti bendras saugos darbe programas ir parengti priemones, koordinuoti jų vykdymą, kooperuoti tam tikslui įmonių skiriamas lėšas.</text:p>
      <text:p text:style-name="P143"/>
      <text:p text:style-name="P144">     10 straipsnis. Saugos darbe specialistų rengimas, mokymas</text:p>
      <text:p text:style-name="P145"/>
      <text:p text:style-name="P146">     Saugos darbe <text:s/>specialistus rengia <text:s/>Lietuvos Respublikos aukštosios mokyklos.</text:p>
      <text:p text:style-name="P147">     Saugos darbe <text:s/>specialistų kvalifikacijos <text:s/>kėlimo tvarką nustato Lietuvos Respublikos Vyriausybė.</text:p>
      <text:p text:style-name="P148">     Bendrojo lavinimo mokyklos privalo apmokyti moksleivius bendrų saugos darbe ir buityje reikalavimų.</text:p>
      <text:p text:style-name="P149">     Aukštųjų, aukštesniųjų, profesinių (amatų) mokyklų studentai privalo būti apmokyti saugos darbe reikalavimų pagal įgyjamas specialybes, profesijas.</text:p>
      <text:p text:style-name="P150">     Įmonių darbuotojai mokomi ir instruktuojami saugos darbe klausimais pagal šio įstatymo 30 straipsnio reikalavimus.</text:p>
      <text:p text:style-name="P151"/>
      <text:p text:style-name="P152">     11 straipsnis. Saugos darbe priemonių ir mokslo finansavimas</text:p>
      <text:p text:style-name="P153"/>
      <text:p text:style-name="P154">     Saugos darbe priemones įmonėse finansuoja darbdaviai.</text:p>
      <text:p text:style-name="P155">     Saugos darbe<text:s/><text:s/>mokslinius tyrimus <text:s/>koordinuoja <text:s/>Lietuvos Respublikos Vyriausybė.</text:p>
      <text:p text:style-name="P156">     Saugos darbe moksliniai tyrimai finansuojami darbdavių <text:s/>ir valstybės biudžeto <text:s/>lėšomis Lietuvos <text:s/>Respublikos Vyriausybės nustatyta tvarka.</text:p>
      <text:p text:style-name="P157">     Įmonėms, gaminančioms <text:s/>saugos darbe <text:s/>priemones, Lietuvos Respublikos Vyriausybės nustatyta tvarka yra taikomos mokesčių lengvatos.</text:p>
      <text:p text:style-name="P158"/>
      <text:p text:style-name="P159">     12 straipsnis. Profesinių sąjungų teisės</text:p>
      <text:p text:style-name="P160"/>
      <text:p text:style-name="P161">     Profesinės sąjungos gina savo narių sveikatos ir gyvybės išsaugojimo darbe interesus vadovaudamosi Lietuvos Respublikos profesinių sąjungų įstatymu.</text:p>
      <text:p text:style-name="P162"/>
      <text:p text:style-name="P163">     13 straipsnis. Saugos darbe struktūros įmonėse</text:p>
      <text:p text:style-name="P164"/>
      <text:p text:style-name="P165">     Už saugą darbe įmonėje atsako darbdavys.</text:p>
      <text:p text:style-name="P166">     Saugioms ir sveikoms darbo sąlygoms sudaryti darbdavys privalo steigti saugos darbe ir darbo medicinos tarnybas šio įstatymo 14 straipsnyje nustatyta tvarka bei sudaryti sąlygas veikti įmonės saugos darbe komitetui.</text:p>
      <text:p text:style-name="P167"/>
      <text:p text:style-name="P168">     14 straipsnis. Saugos darbe ir darbo medicinos tarnybos įmonėse</text:p>
      <text:p text:style-name="P169"/>
      <text:p text:style-name="P170">     Darbdavys saugos <text:s/>darbe, darbo <text:s/>higienos profilaktikai, priežiūrai, kontrolei,<text:s/>konsultavimui steigia įmonės saugos darbe ir darbo medicinos tarnybas arba šioms funkcijoms vykdyti samdo kitą organizaciją (asmenis).</text:p>
      <text:p text:style-name="P171">     Saugos darbe ir darbo medicinos tarnybų specialistai privalo turėti atitinkamą teorinį ir praktinį parengimą.</text:p>
      <text:p text:style-name="P172">     Įmonėse, kuriose dirba mažiau kaip 50 žmonių, saugos darbe tarnybos funkcijas <text:s/>gali vykdyti <text:s/>darbdavio paskirtas asmuo (asmenys), turintis <text:s/>parengimą tokiam darbui, kaip yra nurodyta šio straipsnio antrojoje dalyje.</text:p>
      <text:p text:style-name="P173">     Įmonės saugos darbe tarnyba, darbdavio samdomos saugos darbe tarnybų funkcijoms <text:s/>vykdyti organizacijos <text:s/>ar asmenys <text:s/>arba darbdavio paskirtas asmuo (asmenys) vykdyti saugos darbe tarnybos funkcijas įmonėje yra tiesiogiai atsakingi darbdaviui.</text:p>
      <text:p text:style-name="P174">     Jeigu šio straipsnio pirmojoje, antrojoje ir<text:s/>trečiojoje dalyse nustatyta tvarka ir sąlygomis įmonėje neįsteigta saugos darbe tarnyba, šios tarnybos funkcijas vykdo pats darbdavys.</text:p>
      <text:p text:style-name="P175">     Darbdaviai, įsteigę įmonėje saugos darbe tarnybą, apie tai nustatyta tvarka praneša Valstybinei darbo inspekcijai.</text:p>
      <text:p text:style-name="P176">     Įmonių saugos darbe tarnybų pavyzdinius nuostatus tvirtina Lietuvos Respublikos Vyriausybė. Įmonės saugos darbe tarnybos nuostatus tvirtina darbdavys.</text:p>
      <text:p text:style-name="P177">     Atsižvelgiant į įmonėje dirbančių darbuotojų skaičių, taip pat į darbo aplinkos veiksnių kenksmingumą, pavojingumą, įmonėse steigiama darbo <text:s/>medicinos tarnyba <text:s/>(medicinos punktas) arba darbuotojų sveikatos priežiūrai samdomos atitinkamos įstaigos ar asmenys. Įmonių darbo medicinos tarnybų funkcijas ir steigimo tvarką nustato Lietuvos Respublikos Vyriausybė.</text:p>
      <text:p text:style-name="P178"/>
      <text:p text:style-name="P179">     15 straipsnis. Saugos darbe komitetai</text:p>
      <text:p text:style-name="P180"/>
      <text:p text:style-name="P181">     Įmonėse, <text:s/>kuriose <text:s/>dirba <text:s/>daugiau <text:s/>kaip 50 darbuotojų, steigiami saugos darbe komitetai. Juos sudaro vienodas skaičius darbdavio ir įmonės profesinės sąjungos deleguotų atstovų, o jeigu įmonėse profesinės sąjungos nėra, darbuotojams atstovauja Lietuvos <text:s/>Respublikos <text:s/>kolektyvinių <text:s/>susitarimų <text:s/>ir sutarčių įstatymo <text:s/>nustatyta <text:s/>tvarka darbuotojų kolektyvo susirinkime (konferencijoje) išrinkti darbuotojų įgaliotiniai.</text:p>
      <text:p text:style-name="P182">     Darbdavio <text:s/>iniciatyva, darbdavio ir profesinės sąjungos susitarimu <text:s/>arba <text:s/>ne <text:s/>mažiau <text:s/>kaip pusės įmonės darbuotojų reikalavimu saugos darbe komitetai gali būti steigiami, jeigu įmonėje dirba mažiau kaip 50 darbuotojų.</text:p>
      <text:p text:style-name="P183">     Saugos <text:s/>darbe komitetai išklauso ir vertina darbdavio, įmonės padalinių vadovų, saugos darbe tarnybos veiklą saugos darbe klausimais, planuoja saugos darbe gerinimo priemones ir joms įgyvendinti reikalingas lėšas, kontroliuoja jų naudojimą ir priemonių <text:s/>įgyvendinimą, analizuoja nelaimingų atsitikimų ir profesinių <text:s/>ligų<text:s/>priežastis bei aplinkybes. Savo sprendimus komitetas priima komiteto šalių susitarimu. Priimtus sprendimus darbdavys privalo įgyvendinti.</text:p>
      <text:p text:style-name="P184">     Komiteto darbui vadovauja pirmininkas - darbdavys arba darbdavio įgaliotas asmuo. Komiteto sekretoriumi komitetas renka profesinės sąjungos atstovą (jeigu įmonėje profesinės sąjungos nėra - darbuotojų įgaliotinį). Komitetas posėdžiauja įmonės saugos darbe komiteto nuostatuose nustatytu laiku, taip pat įvykus nelaimingam atsitikimui darbe ar darbuotojui susirgus profesine liga.</text:p>
      <text:p text:style-name="P185">     Įmonės saugos darbe komiteto nariai (darbuotojų profesinės sąjungos <text:s/>atstovai <text:s/>arba <text:s/>darbuotojų įgaliotiniai) darbdavio iniciatyva gali būti atleidžiami iš darbo tik suderinus jų atleidimą su Valstybine darbo inspekcija.</text:p>
      <text:p text:style-name="P186">     Įmonės <text:s/>saugos <text:s/>darbe <text:s/>komiteto nariai darbui komitete apmokomi specialiuose mokymo kursuose, seminaruose ir kituose renginiuose saugos darbe klausimais darbdavio lėšomis.</text:p>
      <text:p text:style-name="P187">     Už laiką, kurio metu įmonės saugos darbe komiteto narys vykdo komiteto pavestus įpareigojimus, mokamas jo vidutinis darbo užmokestis.</text:p>
      <text:p text:style-name="P188">     Įmonių saugos darbe komitetų pavyzdinius nuostatus tvirtina Saugos darbe komisija. Įmonės saugos darbe komiteto nuostatus tvirtina darbdavys ir įmonės profesinė sąjunga (jeigu profesinės sąjungos nėra - įmonės<text:s/>saugos darbe komitetas).<text:s/></text:p>
      <text:p text:style-name="P189"/>
      <text:p text:style-name="P190">Straipsnio pakeitimai:</text:p>
      <text:p text:style-name="P191">Nr. I-1326, 96.05.07, Žin., 1996, Nr. 50-1195 (96.05.29)</text:p>
      <text:p text:style-name="P192"/>
      <text:p text:style-name="P193"/>
      <text:p text:style-name="P194"><text:s text:c="9"/>III SKYRIUS. DARBO APLINKOS, DARBO VIETŲ, DARBŲ, GAMYBINĖS</text:p>
      <text:p text:style-name="P195">      <text:s text:c="20"/>BUITIES REIKALAVIMAI<text:s/></text:p>
      <text:p text:style-name="P196"/>
      <text:p text:style-name="P197"/>
      <text:p text:style-name="P198">     16 straipsnis. Bendri darbo aplinkos ir darbo vietų reikalavimai</text:p>
      <text:p text:style-name="P199"/>
      <text:p text:style-name="P200">     Darbo aplinka ir darbo vietos turi atitikti šio įstatymo ir kitų saugos darbe norminių aktų reikalavimus.</text:p>
      <text:p text:style-name="P201">     Naujos ir rekonstruotos įmonės, jų padaliniai priimami eksploatuoti Lietuvos Respublikos Vyriausybės nustatyta tvarka.</text:p>
      <text:p text:style-name="P202"/>
      <text:p text:style-name="P203">     17 straipsnis. Saugos darbe norminiai aktai, reglamentuojantys darbo<text:s/></text:p>
      <text:p text:style-name="P204"><text:s text:c="20"/>vietų įrengimą</text:p>
      <text:p text:style-name="P205"/>
      <text:p text:style-name="P206">     Darbo vietų įrengimo ir jų aplinkos reikalavimus nustato valstybiniai, įmonių standartai, valstybinės normos, taisyklės.</text:p>
      <text:p text:style-name="P207">     Darbo vietoms (1 straipsnio 5 punktas) taip pat yra tolygios vietos, esančios <text:s text:c="2"/>patalpose, <text:s/>skirtose <text:s/>įmonės <text:s/>darbuotojų socialinėms - buitinėms reikmėms tenkinti.</text:p>
      <text:p text:style-name="P208">     Pagal standartus <text:s/>ir normas <text:s/>nustatyti darbo <text:s/>aplinkos veiksniai neturi viršyti dydžių, galinčių sukelti sveikatos sutrikimus, profesines ligas ir dirbančiam, ir jau nebedirbančiam asmeniui.</text:p>
      <text:p text:style-name="P209">     Saugos darbe standartai, normos, taisyklės, instrukcijos rengiami <text:s/>ir <text:s/>tvirtinami <text:s/>Lietuvos <text:s/>Respublikos <text:s/>Vyriausybės nustatyta tvarka.</text:p>
      <text:p text:style-name="P210"/>
      <text:p text:style-name="P211">     18 straipsnis. Darbo priemonės ir jų priežiūra</text:p>
      <text:p text:style-name="P212"/>
      <text:p text:style-name="P213">     Leidžiama naudoti tik techniškai tvarkingas, atitinkančias saugos reikalavimus darbo priemones.</text:p>
      <text:p text:style-name="P214">     Potencialiai pavojingų techninių įrenginių, keliančių pavojų darbuotojams, gyventojams, aplinkai,<text:s/>sąrašą tvirtina Lietuvos Respublikos Vyriausybė, o jų saugų naudojimą, priežiūrą ir kontrolę nustato norminiai aktai bei tokių įrenginių techniniai dokumentai.</text:p>
      <text:p text:style-name="P215"/>
      <text:p text:style-name="P216">     19 straipsnis. Įmonės vidaus eismo reikalavimai</text:p>
      <text:p text:style-name="P217"/>
      <text:p text:style-name="P218">     Už saugų eismą įmonėje atsako darbdavys.</text:p>
      <text:p text:style-name="P219">     Įmonių teritorijoje transporto eismas organizuojamas pagal transporto rūšies eismo taisykles, išimtys gali būti taikomos specialiam (technologiniam) transportui.</text:p>
      <text:p text:style-name="P220">     Specialaus (technologinio) transporto eismo taisykles pagal saugos darbe norminių aktų reikalavimus rengia darbdavys.</text:p>
      <text:p text:style-name="P221"/>
      <text:p text:style-name="P222">     20 straipsnis. Kenksmingų ir pavojingų medžiagų naudojimo</text:p>
      <text:p text:style-name="P223">      <text:s text:c="14"/>reikalavimai</text:p>
      <text:p text:style-name="P224"/>
      <text:p text:style-name="P225">     Darbdaviai, kurie gamina, naudoja, transportuoja, laiko žmonių sveikatai kenksmingas, pavojingas (lengvai užsidegančias, sprogias) medžiagas, įgyvendina priemones darbuotojų sveikatos, aplinkos, tarp jų darbo aplinkos, saugai užtikrinti.</text:p>
      <text:p text:style-name="P226">     Darbuotojai privalo būti apmokyti ir instruktuoti darbui su kenksmingomis <text:s/>ar <text:s text:c="2"/>pavojingomis <text:s/>medžiagomis, <text:s/>aprūpinti individualiosios ir kolektyvinės saugos priemonėmis.</text:p>
      <text:p text:style-name="P227">     Kenksmingų ir <text:s/>pavojingų <text:s/>medžiagų <text:s/>gamybą, <text:s/>naudojimą, transportavimą, laikymą nustato Lietuvos Respublikos norminiai aktai.</text:p>
      <text:p text:style-name="P228"/>
      <text:p text:style-name="P229">     21 straipsnis. Gaminamos produkcijos reikalavimai</text:p>
      <text:p text:style-name="P230"/>
      <text:p text:style-name="P231">     Įmonių <text:s/>gaminama <text:s/>ir <text:s/>realizuojama <text:s/>produkcija, <text:s/>vėliau priskirtina darbo priemonėms, turi atitikti norminiuose aktuose nustatytus saugos <text:s/>darbe reikalavimus. <text:s/>Sertifikatuose <text:s/>arba techniniuose dokumentuose nurodoma, kad produkcija <text:s/>atitinka saugos darbe reikalavimus.</text:p>
      <text:p text:style-name="P232">     Paaiškėjus, kad darbo priemonė kenkia žmonių sveikatai ar yra pavojinga gyvybei, Valstybinė darbo inspekcija uždraudžia jos gamybą.</text:p>
      <text:p text:style-name="P233"/>
      <text:p text:style-name="P234">     22 straipsnis. Darbų organizavimo reikalavimai</text:p>
      <text:p text:style-name="P235"/>
      <text:p text:style-name="P236">     Darbdaviai privalo taip organizuoti darbus ir sudaryti tokias sąlygas, tarp jų ir darbo apmokėjimo, kurios skatintų darbuotojus laikytis saugos darbe reikalavimų.</text:p>
      <text:p text:style-name="P237">     Darbo <text:s/>(gamybos) <text:s/>organizavimo, <text:s/>techninio <text:s/>aprūpinimo dokumentacijoje privalo būti nustatytos saugų darbą užtikrinančios sąlygos pagal saugos darbe norminių aktų reikalavimus.</text:p>
      <text:p text:style-name="P238"/>
      <text:p text:style-name="P239">     23 straipsnis. Saugaus darbų organizavimo ir vykdymo norminiai aktai</text:p>
      <text:p text:style-name="P240"/>
      <text:p text:style-name="P241">     Darbas turi būti organizuojamas pagal saugos darbe norminių aktų reikalavimus.</text:p>
      <text:p text:style-name="P242">     Darbdaviai pagal saugaus darbo organizavimo ir vykdymo norminius aktus bei darbo priemonių techninius dokumentus rengia darbuotojams saugaus darbo instrukcijas, su kuriomis darbuotojai supažindinami pasirašytinai. <text:s/>Darbuotojų <text:s/>profesijų, <text:s/>kurioms nerengiamos saugaus darbo instrukcijos, sąrašą sudaro darbdavys, suderinęs su<text:s/>Valstybine darbo inspekcija.</text:p>
      <text:p text:style-name="P243">     Kai saugos darbe norminiuose aktuose dar nenustatyti saugos darbe reikalavimai arba valstybiniuose standartuose, taisyklėse nėra konkrečių reikalavimų, kurių būtina laikytis, darbdaviai pagal šį įstatymą ir darbo priemonių techninius dokumentus rengia ir tvirtina saugaus darbo organizavimo ir vykdymo instrukcijas.</text:p>
      <text:p text:style-name="P244">     Saugaus darbo organizavimo ir vykdymo taisyklių, instrukcijų reikalavimai tolygūs darbuotojų pareiginiams nuostatams.</text:p>
      <text:p text:style-name="P245"/>
      <text:p text:style-name="P246">     24 straipsnis. Privalomas sveikatos tikrinimas</text:p>
      <text:p text:style-name="P247"/>
      <text:p text:style-name="P248">     Darbuotojai, dirbantys pavojingomis, kenksmingomis, labai kenksmingomis sąlygomis <text:s/>(67 straipsnis) <text:s/>privalo iš anksto (stodami į darbą), <text:s/>periodiškai, o dėl kai kurių darbų - ir nutraukę darbo sutartį, tikrintis sveikatą.</text:p>
      <text:p text:style-name="P249">     Asmenys<text:s/>iki 18 metų privalo sveikatą tikrintis stodami į darbą ir kiekvienais metais iki sukaks 18 metų. Kai kurių profesijų jauni darbuotojai, jeigu jų darbas susijęs su rizika sveikatai, privalo tikrintis sveikatą prieš stodami į darbą ir periodiškai iki sukaks<text:s/>21 metai.</text:p>
      <text:p text:style-name="P250">     Maisto pramonės, viešojo maitinimo ir prekybos įmonių, vandentiekio įrenginių, <text:s/>gydymo bei <text:s/>profilaktikos ir vaikų įstaigų, taip pat kai kurių įmonių darbuotojų medicinos apžiūros turi būti atliekamos gyventojų sveikatos apsaugos tikslais.</text:p>
      <text:p text:style-name="P251">     Išlaidas už periodišką medicinos apžiūrą ir vidutinį darbo užmokestį darbuotojams už sugaištą medicinos apžiūroms laiką apmoka darbdavys. Apmokėjimo už periodiškas medicinos apžiūras ir vidutinio darbo užmokesčio darbuotojams už sugaištą medicinos apžiūroms laiką mokėjimo tvarką nustato Lietuvos Respublikos Vyriausybė.</text:p>
      <text:p text:style-name="P252">     Darbuotojas, <text:s/>atsisakęs <text:s/>nustatytu <text:s/>laiku <text:s/>pasitikrinti sveikatą, nušalinamas <text:s/>nuo darbo <text:s/>ir jam <text:s/>nemokamas <text:s/>darbo užmokestis. Toks atsisakymas laikomas darbo drausmės pažeidimu ir gali būti pagrindas darbdaviui atleisti darbuotoją iš darbo pagal įstatymus. Darbuotojo <text:s/>medicinos <text:s/>apžiūros <text:s/>išvada <text:s/>vienodai privaloma darbdaviui ir darbuotojui.</text:p>
      <text:p text:style-name="P253">     Profesijų, darbų ir gamybų, kuriose dirbantys darbuotojai, tarp jų asmenys iki 18 metų (kai kurių profesijų - iki 21 metų), stodami į darbą ir vėliau privalo periodiškai tikrintis sveikatą, sąrašą bei pasitikrinimų tvarką nustato Lietuvos Respublikos Vyriausybė.</text:p>
      <text:p text:style-name="P254"/>
      <text:p text:style-name="P255">     25 straipsnis. Darbų sustabdymas</text:p>
      <text:p text:style-name="P256"/>
      <text:p text:style-name="P257">     Valstybinis <text:s/>darbo <text:s/>inspektorius, <text:s/>įmonės <text:s/>saugos <text:s/>darbe komitetas savo sprendimu turi teisę reikalauti, kad darbdavys (jo įgaliotas asmuo) sustabdytų darbus, kai:</text:p>
      <text:p text:style-name="P258">     1) darbuotojai neapmokyti saugiai dirbti;</text:p>
      <text:p text:style-name="P259">     2) sugedus darbo priemonei ar dėl avarinės būklės gali susidaryti arba susidarė sąlygos nelaimingiems atsitikimams, ūmioms profesinėms ligoms;</text:p>
      <text:p text:style-name="P260">     3) dėl technologinių ar darbo procesų pažeidimų darbo aplinka tampa pavojinga sveikatai ar gyvybei;</text:p>
      <text:p text:style-name="P261">     4) darbuotojai <text:s/>neaprūpinti reikiamomis kolektyvinės ar individualiosios saugos<text:s/>darbe priemonėmis.</text:p>
      <text:p text:style-name="P262">     Darbdaviui (jo <text:s/>įgaliotam asmeniui) atsisakius įvykdyti reikalavimą sustabdyti darbą arba jeigu darbdavio (jo įgalioto asmens) nėra, valstybinis darbo inspektorius nutraukia darbus, reikalui esant, išveda darbuotojus iš pavojingos<text:s/>zonos.</text:p>
      <text:p text:style-name="P263">     Valstybinė darbo inspekcija gali sustabdyti darbus šio įstatymo 21 straipsnio antrojoje dalyje nurodytais atvejais.</text:p>
      <text:p text:style-name="P264">     Už laiką, kai darbai sustabdyti šio straipsnio pirmojoje dalyje numatytais atvejais, darbuotojams darbdavys moka vidutinį darbo užmokestį.</text:p>
      <text:p text:style-name="P265"/>
      <text:p text:style-name="P266">Straipsnio pakeitimai:</text:p>
      <text:p text:style-name="P267">Nr. I-628, 94.11.03, Žin., 1994, Nr. 88-1669 (94.11.16)</text:p>
      <text:p text:style-name="P268"/>
      <text:p text:style-name="P269">     26 straipsnis. Gamybinės buities reikalavimai</text:p>
      <text:p text:style-name="P270"/>
      <text:p text:style-name="P271">     Įmonėse norminių aktų nustatyta tvarka įrengiamos poilsio, persirengimo, drabužių, <text:s/>avalynės laikymo patalpos (vietos), sanitarinės bei <text:s/>asmeninės <text:s/>higienos <text:s/>patalpos <text:s/>(prausyklos, tualetai, moterims - asmeninės higienos patalpos).</text:p>
      <text:p text:style-name="P272">     Įmonėse, <text:s/>kuriose <text:s/>dirbama <text:s/>kenksmingomis, <text:s/>pavojingomis sąlygomis, gamybinės <text:s/>buities patalpos <text:s/>įrengiamos laikantis specialių reikalavimų.</text:p>
      <text:p text:style-name="P273">     Specialius įvairių rūšių gamybinės buities patalpų įrengimo ir teikiamų paslaugų, jų kiekybės ir kokybės rodiklių reikalavimus nustato saugos darbe norminiai aktai.</text:p>
      <text:p text:style-name="P274">     Sveikatos punktai, maitinimo patalpos įmonėje įrengiamos atsižvelgiant į darbuotojų skaičių pagal atitinkamų patalpų įrengimo standartų reikalavimus.</text:p>
      <text:p text:style-name="P275"/>
      <text:p text:style-name="P276">     27 straipsnis. Gyvenamųjų patalpų reikalavimai</text:p>
      <text:p text:style-name="P277"/>
      <text:p text:style-name="P278">     Darbdavio suteikiamos patalpos darbuotojams laikinai gyventi dėl darbo kilnojamo pobūdžio privalo tenkinti <text:s/>minimalius tokių patalpų buites ir higienos reikalavimus.</text:p>
      <text:p text:style-name="P279"/>
      <text:p text:style-name="P280"/>
      <text:p text:style-name="P281"><text:s text:c="6"/>     IV SKYRIUS. DARBDAVIŲ, DARBUOTOJŲ PAREIGOS IR TEISĖS</text:p>
      <text:p text:style-name="P282"/>
      <text:p text:style-name="P283">      <text:s text:c="11"/>I SKIRSNIS. DARBDAVIŲ PAREIGOS IR TEISĖS<text:s/></text:p>
      <text:p text:style-name="P284"/>
      <text:p text:style-name="P285">     28 straipsnis. Darbdavių pareigos</text:p>
      <text:p text:style-name="P286"/>
      <text:p text:style-name="P287">     Darbdaviai privalo laikytis šio įstatymo ir vykdyti kitų saugos darbe norminių aktų reikalavimus:</text:p>
      <text:p text:style-name="P288">     1) pranešti Valstybinei darbo inspekcijai apie įmonės, jos padalinių eksploatacijos pradžią;</text:p>
      <text:p text:style-name="P289">     2) <text:s/>instruktuoti ir mokyti darbuotojus saugiai dirbti, tikrinti jų žinias;</text:p>
      <text:p text:style-name="P290">     3) sudarant darbo sutartį ir periodiškai vėliau, pakitus gamybos <text:s/>(darbo) <text:s/>procesui, <text:s/>informuoti <text:s/>darbuotojus <text:s/>apie pavojingus, kenksmingus ir kitus rizikos veiksnius darbo vietose ir jų poveikį sveikatai;</text:p>
      <text:p text:style-name="P291">     4) kontroliuoti, kaip darbuotojai laikosi saugos darbe reikalavimų, laikinai nušalinti darbuotoją nuo darbo už tą dieną (pamainą) nemokant jam darbo užmokesčio, jeigu jis darbo metu darbe neblaivus, apsvaigęs nuo sąmoningai panaudotų narkotinių ar toksinių medžiagų;</text:p>
      <text:p text:style-name="P292">     5) aprūpinti įmonę, darbo vietas ir darbuotojus saugiais įrenginiais, diegti saugius darbo bei technologinius procesus, aprūpinti darbuotojus saugos darbe priemonėmis, tinkamai įrengti gamybinės buities patalpas;</text:p>
      <text:p text:style-name="P293">     6) organizuoti medicinos paslaugas ir darbuotojų sveikatos patikrinimus pagal šio įstatymo 14, 24, 26 straipsnius;</text:p>
      <text:p text:style-name="P294">     7) nustatyta tvarka pranešti apie nelaimingus atsitikimus, profesines <text:s/>ligas <text:s/>(74 <text:s/>straipsnis), <text:s/>sudaryti <text:s/>sąlygas <text:s/>jų priežastims ištirti ir atlyginti už pakenkimą sveikatai (78, 79 straipsniai);</text:p>
      <text:p text:style-name="P295">     8)<text:s/>sudaryti sąlygas saugos darbe organizacinėms struktūroms (nurodytoms šio įstatymo 13, 14, 15 straipsniuose) funkcionuoti;</text:p>
      <text:p text:style-name="P296">     9) <text:s/>organizuoti <text:s/>darbuotojų <text:s/>darbą <text:s/>pagal fiziologiškai pagrįstą darbo ir poilsio režimą;</text:p>
      <text:p text:style-name="P297">     10) nustatyta tvarka organizuoti<text:s/>darbo aplinkos ir darbo vietų tyrimus, naudojamų kolektyvinių ir individualiųjų saugos priemonių bandymus;</text:p>
      <text:p text:style-name="P298">     11) atsižvelgiant į medicinos arba invalidumą nustatančios komisijos išvadą (33 straipsnis), perkelti darbuotojus į kitą darbą;</text:p>
      <text:p text:style-name="P299">     12) nustatyta tvarka apdrausti darbuotojus nuo nelaimingų atsitikimų darbe, profesinių ligų;</text:p>
      <text:p text:style-name="P300">     13) tvirtinti įmonės saugos darbe instrukcijas, pareigines instrukcijas, vykdyti kolektyvinės sutarties įsipareigojimus ir kitas saugos darbe prievoles;</text:p>
      <text:p text:style-name="P301">     14) <text:s/>sudaryti įmonės darbuotojų, dirbančių pagal darbo sutartis, vardinį sąrašą;</text:p>
      <text:p text:style-name="P302">     15) darbuotojo prašymu nemokamai išduoti pažymas apie darbą toje įmonėje (darbuotojo pareigos, kvalifikacija, kiek laiko įmonėje dirba, darbo užmokestis.</text:p>
      <text:p text:style-name="P303"/>
      <text:p text:style-name="P304">Straipsnio pakeitimai:</text:p>
      <text:p text:style-name="P305">Nr.<text:s/>I-1326, 96.05.07, Žin., 1996, Nr. 50-1195 (96.05.29)</text:p>
      <text:p text:style-name="P306"/>
      <text:p text:style-name="P307">     29 straipsnis. Darbdavių, jų įgaliotų asmenų atestacija</text:p>
      <text:p text:style-name="P308"/>
      <text:p text:style-name="P309">     Prieš pradedant eksploatuoti įmonę (teikti paslaugas), o vėliau ne rečiau kaip kas penkeri metai darbdavys, jo įgaliotas asmuo pateikia Valstybinei darbo inspekcijai socialinės apsaugos ir darbo ministro nustatyta tvarka pranešimą apie darbdavio, jo įgalioto asmens atestavimą saugos darbe klausimais įmonėje.</text:p>
      <text:p text:style-name="P310">     Darbdavių, kurie <text:s/>atleidžiami nuo <text:s/>atestacijos, <text:s/>sąrašą tvirtina Lietuvos <text:s/>Respublikos <text:s/>Vyriausybė. <text:s/>Atleidimas <text:s/>nuo atestacijos neatleidžia darbdavio nuo atsakomybės už saugų darbą įmonėje.</text:p>
      <text:p text:style-name="P311">     Šio <text:s/>straipsnio <text:s/>pirmojoje <text:s/>dalyje <text:s/>nurodytas darbdavio įgaliotas asmuo (įmonės atskiro struktūrinio padalinio, esančio kitoje negu įmonė vietoje (teritorijoje), vadovas) saugos darbe klausimais atestuojamas ir pateikia pranešimą Valstybinei darbo inspekcijai apie jo atestavimą saugos darbe klausimais kaip ir darbdavys.</text:p>
      <text:p text:style-name="P312"/>
      <text:p text:style-name="P313">Straipsnio pakeitimai:</text:p>
      <text:p text:style-name="P314">Nr. I-628, 94.11.03, Žin., 1994, Nr. 88-1669<text:s/>(94.11.16)</text:p>
      <text:p text:style-name="P315">Nr. I-1326, 96.05.07, Žin., 1996, Nr. 50-1195 (96.05.29)</text:p>
      <text:p text:style-name="P316"/>
      <text:p text:style-name="P317">     30 straipsnis. Darbuotojų instruktavimas ir atestavimas saugos darbe<text:s/></text:p>
      <text:p text:style-name="P318"><text:s text:c="20"/>klausimais</text:p>
      <text:p text:style-name="P319"/>
      <text:p text:style-name="P320">     Darbdaviai negali <text:s/>skirti darbuotojų <text:s/>darbui, kol <text:s/>jie neinstruktuoti apie<text:s/>saugius darbo būdus.</text:p>
      <text:p text:style-name="P321">     Darbdaviai privalo <text:s/>instruktuoti darbuotojus saugos darbe klausimais sudarydami darbo sutartį, perkeldami į kitą darbą, keisdami darbo (gamybos) procesus, gamybos technologiją, darbo sąlygas, taip pat jei pasikeičia saugos darbe standartai, normos, taisyklės, instrukcijos.</text:p>
      <text:p text:style-name="P322">     Prižiūrėti ir dirbti su potencialiai pavojingais techniniais įrenginiais, taip pat dirbti pavojingus darbus leidžiama tik darbuotojams, įgijusiems specialių žinių ir išlaikiusiems saugos darbe egzaminą. <text:s/>Įmonės įgyja <text:s/>teisę atestuoti darbuotojus, dirbančius su potencialiai pavojingais techniniais įrenginiais, technologijomis, pavojingose gamybose bei vykdančius potencialiai pavojingus darbus, tik gavusios Valstybinės darbo inspekcijos leidimą.</text:p>
      <text:p text:style-name="P323">     Darbuotojų<text:s/>instruktavimo <text:s/>ir <text:s/>atestavimo <text:s/>saugos <text:s/>darbe klausimais tvarką įmonėse nustato socialinės apsaugos ministras.</text:p>
      <text:p text:style-name="P324"/>
      <text:p text:style-name="P325">     31 straipsnis. Darbuotojų aprūpinimas saugos darbe priemonėmis</text:p>
      <text:p text:style-name="P326"/>
      <text:p text:style-name="P327">     Darbdaviai nemokamai darbuotojams duoda darbo drabužius, darbo avalynę, kitas individualiosios ir kolektyvinės saugos darbe priemones norminiuose aktuose nustatytomis sąlygomis ir tvarka.</text:p>
      <text:p text:style-name="P328">     Darbdaviai privalo <text:s/>organizuoti darbo <text:s/>drabužių, <text:s/>darbo avalynės ir kitų individualiosios saugos priemonių laikymą, džiovinimą, skalbimą, valymą, taisymą.</text:p>
      <text:p text:style-name="P329">     Saugos darbe priemonės privalo būti periodiškai tikrinamos.</text:p>
      <text:p text:style-name="P330">     Darbo drabužiai, <text:s/>darbo avalynė <text:s/>ir kitos saugos darbe priemonės turi būti pritaikytos darbui, patogūs dėvėti ir neturi sudaryti papildomų pavojų darbuotojų saugai.</text:p>
      <text:p text:style-name="P331">     Jeigu darbai susiję su susiteršimu, darbuotojams nemokamai pagal nustatytas normas turi būti duodamos asmens higienos priemonės (muilas, <text:s/>rankšluosčiai). Darbuose, <text:s/>kur odą gali paveikti kenksmingosios <text:s/>medžiagos, nemokamai <text:s/>duodama pagal nustatytas<text:s/>normas plovimo, nukenksminimo priemonių, apsauginių pastų.</text:p>
      <text:p text:style-name="P332">     Minimalias darbo drabužių, darbo avalynės, individualiosios saugos, asmens <text:s/>higienos priemonių normas bei saugos darbe priemonių tikrinimo periodiškumą nustato Lietuvos Respublikos Vyriausybė.</text:p>
      <text:p text:style-name="P333"/>
      <text:p text:style-name="P334">     32 straipsnis. Medicinos paslaugų organizavimas</text:p>
      <text:p text:style-name="P335"/>
      <text:p text:style-name="P336">     Nelaimingų atsitikimų, <text:s/>ūmių susirgimų <text:s/>darbe <text:s/>atvejais darbdaviai privalo <text:s/>užtikrinti darbuotojams skubią medicinos pagalbą.</text:p>
      <text:p text:style-name="P337">     Darbuotojų, susirgusių darbo vietoje arba nukentėjusių nuo traumų, kai nebūtina kviesti greitosios medicinos pagalbos, nugabenimą į gydymo įstaigas organizuoja darbdavys (jo įgaliotas asmuo).</text:p>
      <text:p text:style-name="P338">     Medicinos paslaugų <text:s/>teikimo darbuotojams tvarką įmonėje nustato įmonių medicinos punktų nuostatai (14 straipsnis).</text:p>
      <text:p text:style-name="P339"/>
      <text:p text:style-name="P340">     33<text:s/>straipsnis. Darbdavio pareiga perkelti darbuotoją dėl</text:p>
      <text:p text:style-name="P341">      <text:s text:c="14"/>sveikatos būklės į kitą darbą</text:p>
      <text:p text:style-name="P342"/>
      <text:p text:style-name="P343">     Darbuotojas, kuris <text:s/>pagal medicininės <text:s/>arba <text:s/>invalidumą nustatančios komisijos išvadą dėl sveikatos būklės negali dirbti sutarto darbo (eiti pareigų), nes tai pavojinga jo sveikatai arba jo darbas gali būti pavojingas kitiems, turi būti perkeltas, jam sutikus, į darbą, atitinkantį jo sveikatą ir esant galimybei - kvalifikaciją (specialybę), ar į kitą darbą.</text:p>
      <text:p text:style-name="P344">     Jeigu darbuotojas nesutinka būti perkeltas į siūlomą darbą arba nėra darbo, į kurį jis galėtų būti perkeltas, darbdavys, laikydamasis įstatymo, <text:s/>atleidžia darbuotoją iš darbo pagal Lietuvos Respublikos darbo sutarties įstatymo 26 straipsnio 10 punktą, išskyrus išimtį, nustatytą šio straipsnio trečiojoje dalyje.</text:p>
      <text:p text:style-name="P345">     Tuo atveju, kai darbuotojo sveikata pablogėja dėl darbo šioje įmonėje (negali dirbti ankstesnio darbo dėl sužalojimo, profesinės ligos, kitokio sveikatos pakenkimo), jis nušalinamas nuo darbo ir, jeigu nėra galimybės jį perkelti į<text:s/>kitą darbą pagal šio straipsnio <text:s/>pirmąją dalį, <text:s/>jam mokamas vidutinis darbo užmokestis iki pasveiks ar bus pripažintas invalidu. Darbuotoją pripažinus invalidu, pagal įstatymą jis gali būti atleistas iš darbo remiantis Lietuvos Respublikos darbo sutarties<text:s/>įstatymo 26 straipsnio 10 punktu.</text:p>
      <text:p text:style-name="P346"/>
      <text:p text:style-name="P347">     34 straipsnis. Dviejų ir daugiau darbdavių pareigos organizuojant<text:s/></text:p>
      <text:p text:style-name="P348"><text:s text:c="14"/>darbus toje pačioje įmonėje, teritorijoje, darbo vietoje</text:p>
      <text:p text:style-name="P349"/>
      <text:p text:style-name="P350">     Du ir daugiau darbdavių, vykdydami darbus toje pačioje įmonėje, teritorijoje, darbo vietoje, privalo organizuoti darbą taip, kad <text:s/>būtų garantuotas <text:s/>visų darbuotojų saugus darbas, neatsižvelgiant į tai, su kuriuo iš darbdavių yra sudaryta darbo sutartis. Darbdaviai iš savo tarpo skiria vieną darbdavį, kuris organizuoja ir atsako už visų darbuotojų, dirbančių toje pačioje įmonėje, teritorijoje ar darbo vietoje, saugą. Toks susitarimas įforminamas raštu.</text:p>
      <text:p text:style-name="P351"/>
      <text:p text:style-name="P352">     35 straipsnis. Darbdavių teisės</text:p>
      <text:p text:style-name="P353"/>
      <text:p text:style-name="P354">     Kad būtų užtikrinta darbuotojų sauga darbe, darbdaviai turi teisę:</text:p>
      <text:p text:style-name="P355">     1) <text:s/>reikalauti, kad darbuotojai laikytųsi saugos darbe norminių aktų;</text:p>
      <text:p text:style-name="P356">     2) darbuotojams, pažeidusiems saugos darbe norminius aktus, skirti <text:s/>drausmines <text:s/>nuobaudas, <text:s/>nustatyta <text:s/>tvarka reikalauti atlyginti padarytą žalą;</text:p>
      <text:p text:style-name="P357">     3) atleisti iš darbo darbuotoją, kai darbuotojas pažeidžia norminių aktų nustatytus saugos darbe reikalavimus, jei prieš tai jam nors vieną kartą per paskutiniuosius dvylika mėnesių buvo taikytos drausminės nuobaudos už saugos darbe pažeidimus;</text:p>
      <text:p text:style-name="P358">     4) <text:s/>reikalauti <text:s/>iš <text:s/>kitų <text:s/>įmonių (darbdavių) atlyginti nuostolius, patirtus dėl to, kad įsigyta produkcija, projektai arba gautos paslaugos neatitiko saugos darbe norminių aktų reikalavimų;</text:p>
      <text:p text:style-name="P359">     5) gauti iš valstybinio valdymo institucijų informaciją saugos darbe klausimais;</text:p>
      <text:p text:style-name="P360">     6) patys dalyvauti arba įpareigoti kitus įmonės darbuotojus dalyvauti <text:s/>Valstybinės <text:s/>darbo <text:s/>inspekcijos <text:s/>tikrinimuose, susipažinti su tikrinimo medžiaga;</text:p>
      <text:p text:style-name="P361">     7) nustatyti įmonėje griežtesnius saugos darbe reikalavimus negu <text:s/>numatyta saugos darbe norminiuose aktuose. Griežtesni<text:s/>saugos <text:s/>darbe <text:s/>reikalavimai įmonėje įteisinami kolektyvinėse sutartyse, kolektyviniuose susitarimuose ir neturi prieštarauti Lietuvos Respublikos įstatymams, saugos darbe norminiams aktams;</text:p>
      <text:p text:style-name="P362">     8) dalį teisių ir pareigų saugos darbe klausimais perduoti kompetentingam įmonės darbuotojui (darbuotojams).</text:p>
      <text:p text:style-name="P363"/>
      <text:p text:style-name="P364">Straipsnio pakeitimai:</text:p>
      <text:p text:style-name="P365">Nr. I-1326, 96.05.07, Žin., 1996, Nr. 50-1195 (96.05.29)<text:s/></text:p>
      <text:p text:style-name="P366"/>
      <text:p text:style-name="P367">     36 straipsnis. Dalies darbdavio teisių ir pareigų saugos darbe<text:s/></text:p>
      <text:p text:style-name="P368"><text:s text:c="20"/>klausimais perdavimas darbdavio įgaliotiems asmenims</text:p>
      <text:p text:style-name="P369"/>
      <text:p text:style-name="P370">     Darbdavys dalį savo teisių ir pareigų perduoda įgaliojamam darbuotojui (kompetentingam asmeniui) sudarydamas darbo sutartį. Kai darbdavio ir įgaliojamo asmens darbo sutartis sudaryta, dalies teisių ir pareigų saugos darbe klausimais<text:s/>perdavimas įforminamas darbdavio įsakymu, suderintu su įgaliojamu asmeniu, arba gali būti numatomas darbdavio tvirtinamuose įgaliojamo asmens pareiginiuose nuostatuose.</text:p>
      <text:p text:style-name="P371">     Darbdavio įgaliotas asmuo privalo vykdyti jam suteiktus įgaliojimus ir atsako už darbuotojų saugų darbą jam priskirtame įmonės padalinyje ir darbo vietose, išskyrus atvejus, kai apie pavojų darbuotojų sveikatai ar gyvybei (kurio pats pašalinti negali) <text:s/>jis pranešė darbdaviui raštu, o darbdavys nesiėmė priemonių <text:s/>arba <text:s/>nesudarė <text:s/>įgaliotam <text:s/>asmeniui sąlygų imtis reikalingų <text:s/>priemonių, <text:s/>kad būtų užtikrintas saugus darbas. Perduodamas dalį savo teisių ir pareigų saugos darbe klausimais atskiro <text:s/>struktūrinio <text:s/>padalinio, esančio kitoje negu įmonė vietoje (teritorijoje), vadovui, darbdavys jį įpareigoja ir suteikia teises imtis visų reikalingų priemonių iškilus pavojui darbuotojų sveikatai ar gyvybei.</text:p>
      <text:p text:style-name="P372">     Darbdavio teisių <text:s/>ir pareigų <text:s/>saugos darbe <text:s/>klausimais perdavimas <text:s/>įgaliotam <text:s/>asmeniui <text:s/>neatleidžia <text:s/>darbdavio <text:s/>nuo atsakomybės užtikrinti saugias ir sveikas darbo sąlygas įmonėje, jos padaliniuose, darbo vietose.</text:p>
      <text:p text:style-name="P373"/>
      <text:p text:style-name="P374">Straipsnio pakeitimai:</text:p>
      <text:p text:style-name="P375">Nr. I-1326, 96.05.07, Žin., 1996, Nr. 50-1195 (96.05.29)</text:p>
      <text:p text:style-name="P376"/>
      <text:p text:style-name="P377"/>
      <text:p text:style-name="P378"><text:s text:c="11"/>     <text:s text:c="2"/>II SKIRSNIS. DARBUOTOJŲ PAREIGOS IR TEISĖS</text:p>
      <text:p text:style-name="P379"/>
      <text:p text:style-name="P380">     37 straipsnis. Darbuotojų pareigos</text:p>
      <text:p text:style-name="P381"/>
      <text:p text:style-name="P382">     Darbuotojai privalo:</text:p>
      <text:p text:style-name="P383">     1) saugoti savo ir nekenkti kitų darbuotojų sveikatai, mokėti saugiai dirbti, žinoti ir vykdyti saugos darbe norminių aktų reikalavimus;</text:p>
      <text:p text:style-name="P384">     2) laikytis mašinų ir mechanizmų eksploatavimo taisyklių, saugos darbe instrukcijų; nedirbti su techniškai netvarkingomis darbo priemonėmis ir apie tai pranešti darbdaviui (jo įgaliotam asmeniui);</text:p>
      <text:p text:style-name="P385">     3) dirbti su darbo drabužiais, darbo avalyne, naudoti individualiosios, kolektyvinės saugos priemones, kai to reikia pagal atitinkamas<text:s/>taisykles, instrukcijas;</text:p>
      <text:p text:style-name="P386">     4) imtis priemonių ir pagal galimybes bei kompetenciją pašalinti priežastis, <text:s/>galinčias sukelti traumas, avarijas, apie tai nedelsiant informuoti darbdavį (įgaliotą asmenį);</text:p>
      <text:p text:style-name="P387">     5) informuoti darbdavį, jo įgaliotą asmenį apie darbo metu gautas traumas, susijusius su darbu ūmius sveikatos sutrikimus;</text:p>
      <text:p text:style-name="P388">     6) nustatyta tvarka (24 straipsnis) pasitikrinti sveikatą;</text:p>
      <text:p text:style-name="P389">     7) vykdyti kitus darbdavių, jų įgaliotų asmenų bei pareigūnų, kontroliuojančių saugą darbe, teisėtus nurodymus.</text:p>
      <text:p text:style-name="P390">     Individualias darbuotojų pareigas užtikrinti saugų darbą nustato įmonės vidaus darbo tvarkos taisyklės, pareiginės, saugos darbe instrukcijos.</text:p>
      <text:p text:style-name="P391"/>
      <text:p text:style-name="P392">     38 straipsnis. Darbuotojų teisės</text:p>
      <text:p text:style-name="P393"/>
      <text:p text:style-name="P394">     Darbuotojai turi teisę:</text:p>
      <text:p text:style-name="P395">     1) reikalauti, <text:s/>kad darbdavys <text:s/>užtikrintų saugų darbą, nustatyta tvarka <text:s/>(31 straipsnis) aprūpintų tinkamais darbo drabužiais, darbo avalyne, individualiosios saugos priemonėmis;</text:p>
      <text:p text:style-name="P396">     2) sužinoti iš darbdavio (įgalioto asmens) apie jų darbo aplinkoje esančius sveikatai kenksmingus ir pavojingus veiksnius;</text:p>
      <text:p text:style-name="P397">     3) susipažinti <text:s/>su išankstinių <text:s/>ir periodiškų sveikatos tikrinimų (24 straipsnis) rezultatais; nesutikus su patikrinimo rezultatais, sveikatą pasitikrinti pakartotinai;</text:p>
      <text:p text:style-name="P398">     4) atsisakyti dirbti, jeigu yra pavojus sveikatai, gyvybei<text:s/>(39 straipsnis), taip pat dirbti tuos darbus, kuriuos saugiai atlikti nėra apmokyti;</text:p>
      <text:p text:style-name="P399">     5) nustatyta tvarka reikalauti, kad būtų atlyginta žala, padaryta sveikatai dėl nesaugių darbo sąlygų;</text:p>
      <text:p text:style-name="P400">     6) derėtis su darbdaviu (įgaliotu asmeniu) dėl saugos darbe gerinimo Lietuvos Respublikos kolektyvinių sutarčių įstatymo nustatyta tvarka;</text:p>
      <text:p text:style-name="P401">     7) saugos darbe klausimais kreiptis į darbuotojų profesinę sąjungą, įmonės saugos darbe komitetą.</text:p>
      <text:p text:style-name="P402"/>
      <text:p text:style-name="P403">     39 straipsnis. Atsisakymo dirbti tvarka</text:p>
      <text:p text:style-name="P404"/>
      <text:p text:style-name="P405">     Šio įstatymo 38 straipsnio 4 punkte numatytais atvejais darbuotojas praneša (žodžiu arba raštu) darbdaviui (įgaliotam asmeniui) atsisakymo dirbti priežastis.</text:p>
      <text:p text:style-name="P406">     Nesutarimus (ginčus) dėl darbuotojo atsisakymo dirbti pagal ginčijančios šalies pasirinkimą per 5 dienas sprendžia įmonės saugos darbe komitetas ar Valstybinė darbo inspekcija arba teismas įstatymo nustatyta tvarka.</text:p>
      <text:p text:style-name="P407">     Nepagrįstas atsisakymas <text:s/>dirbti laikomas darbo drausmės pažeidimu.</text:p>
      <text:p text:style-name="P408">     Už laiką, <text:s/>kurį darbuotojas pagrįstai atsisakė dirbti, darbuotojui mokamas<text:s/><text:s/>vidutinis darbo užmokestis. Darbuotojui atsisakius dirbti nepagrįstai , už nedirbtą laiką neapmokama ir dėl to padaryta žala darbdaviui kompensuojama iš darbuotojo sąskaitos įstatymų nustatyta tvarka.</text:p>
      <text:p text:style-name="P409"/>
      <text:p text:style-name="P410">Straipsnio pakeitimai:</text:p>
      <text:p text:style-name="P411">Nr. I-628, 94.11.03, Žin., 1994, Nr. 88-1669 (94.11.16)</text:p>
      <text:p text:style-name="P412"/>
      <text:p text:style-name="P413"/>
      <text:p text:style-name="P414"><text:s text:c="11"/>      <text:s text:c="4"/>V SKYRIUS. DARBO IR POILSIO LAIKAS</text:p>
      <text:p text:style-name="P415"/>
      <text:p text:style-name="P416">     40 straipsnis. Darbo (pamainos) trukmė</text:p>
      <text:p text:style-name="P417"/>
      <text:p text:style-name="P418">     Normali darbuotojų darbo trukmė įmonėse negali būti ilgesnė kaip 40 valandų per savaitę.</text:p>
      <text:p text:style-name="P419">     Darbo dienos (pamainos) trukmė nustatoma pagal darbo dienų (pamainų) skaičių per savaitę.</text:p>
      <text:p text:style-name="P420">     Darbo dienos (pamainos) trukmė, įskaitant viršvalandžius, neturi viršyti 10 valandų per parą, o atvejais, kurie yra numatyti šio įstatymo 44 straipsnyje ir 48 straipsnio trečiojoje dalyje,<text:s/>darbo dienos (pamainos) trukmė (kartu su pertrauka pailsėti ir pavalgyti) negali būti ilgesnė kaip 12 valandų per parą.</text:p>
      <text:p text:style-name="P421">     Išimtiniais <text:s/>atvejais <text:s/>tam <text:s/>tikrų <text:s/>kategorijų <text:s/>(gydymo, socialinės globos, vaikų auklėjimo įstaigų bei energetikos ir ryšių specializuotų <text:s/>tarnybų, taip <text:s/>pat avarijų likvidavimo specializuotų tarnybų) darbuotojams, budėtojams patalpose darbo (pamainos) trukmė per parą gali būti ilgesnė negu nustatyta šio straipsnio trečiojoje dalyje. Tokiu atveju vidutinė savaitės darbo trukmė neturi<text:s/>viršyti 48 valandų, o poilsio tarp pamainų laikas privalo būti ne trumpesnis kaip 24 valandos. Darbų, kuriems taikomi šie darbo ir poilsio režimai, sąrašą tvirtina Lietuvos Respublikos Vyriausybė.</text:p>
      <text:p text:style-name="P422"/>
      <text:p text:style-name="P423">Straipsnio pakeitimai:</text:p>
      <text:p text:style-name="P424">Nr. I-628, 94.11.03, Žin., 1994, Nr. 88-1669 (94.11.16)</text:p>
      <text:p text:style-name="P425"/>
      <text:p text:style-name="P426">     41 straipsnis. Sutrumpinta darbo trukmė</text:p>
      <text:p text:style-name="P427"/>
      <text:p text:style-name="P428">     Sutrumpinta darbo trukmė nustatoma:</text:p>
      <text:p text:style-name="P429">     1) darbuotojams nuo 16 iki 18 metų - 36 valandos per savaitę, o asmenims nuo 14 iki 16 metų - 24 valandos per savaitę;</text:p>
      <text:p text:style-name="P430">     2) moksleiviams,<text:s/><text:s/>dirbantiems mokslo metais laisvu nuo mokymosi metu, darbo laiko trukmė per savaitę negali viršyti pusės maksimalios darbo laiko trukmės, nustatytos šio straipsnio 1 punkte;</text:p>
      <text:p text:style-name="P431">     3) darbuotojams, <text:s/>dirbantiems labai kenksmingomis darbo sąlygomis (67 straipsnis) - ne daugiau kaip 36 valandos per savaitę. Konkrečią darbo dienos (pamainos) trukmę, atsižvelgdama į darbo <text:s/>sąlygų kenksmingumą, <text:s/>nustato Lietuvos Respublikos Vyriausybė;</text:p>
      <text:p text:style-name="P432">     4) riboto <text:s/>darbingumo asmenims - pagal medicinos arba invalidumą nustačiusios komisijos išvadą.</text:p>
      <text:p text:style-name="P433">     Kai kurių kategorijų darbuotojams (mokytojams, gydytojams ir kt.) sutrumpintą <text:s/>darbo trukmę nustato Lietuvos Respublikos Vyriausybė.</text:p>
      <text:p text:style-name="P434"/>
      <text:p text:style-name="P435">     42 straipsnis. Darbo dienų skaičiaus per savaitę, darbo</text:p>
      <text:p text:style-name="P436">      <text:s text:c="14"/>pradžios, pabaigos, pertraukų nustatymas</text:p>
      <text:p text:style-name="P437"/>
      <text:p text:style-name="P438">     Darbo dienų skaičius per savaitę ir darbo dienos (pamainos) pradžia, pabaiga, pertrauka pailsėti ir pavalgyti, papildomos ir specialios pertraukos darbo metu nustatomos vidaus darbo tvarkos taisyklėse, darbo <text:s/>(pamainų) <text:s/>grafikuose, <text:s/>kurie <text:s/>tvirtinami kolektyvinėje sutartyje nustatyta tvarka. Dirbant pamainomis, privalo būti garantuotas tolygus pamainų keitimasis.</text:p>
      <text:p text:style-name="P439">     Darbuotojams nustatoma penkių dienų darbo savaitė su dviem poilsio dienomis.</text:p>
      <text:p text:style-name="P440">     Įmonėse, kuriose dėl gamybos pobūdžio ar kitų sąlygų penkių darbo dienų savaitė neįmanoma, nustatoma šešių darbo dienų savaitė su viena poilsio diena.</text:p>
      <text:p text:style-name="P441">     Esant šešių dienų darbo savaitei, darbo diena negali trukti ilgiau kaip 7 valandas, kai savaitės darbo norma 40 valandų, 6 valandas - kai savaitės norma 36 valandos, ir 4 valandas - kai savaitės norma 24 valandos.</text:p>
      <text:p text:style-name="P442">     Vidaus darbo tvarkos taisyklės ir darbo grafikai paskelbiami viešai ne vėliau kaip prieš dvi savaites iki jų įsigaliojimo.</text:p>
      <text:p text:style-name="P443">     Darbdavys ne vėliau kaip prieš dvi savaites informuoja savivaldybę apie įmonės darbo grafiko pakeitimą.</text:p>
      <text:p text:style-name="P444">     Darbuotojų dirbtas darbo laikas ir viršvalandžiai žymimi Statistikos departamento prie Lietuvos Respublikos Vyriausybės nustatytos formos žiniaraščiuose.</text:p>
      <text:p text:style-name="P445">     Darbo laiko ypatumus valstybinio valdymo įstaigoms nustato Lietuvos Respublikos Vyriausybė.</text:p>
      <text:p text:style-name="P446"/>
      <text:p text:style-name="P447">Straipsnio pakeitimai:</text:p>
      <text:p text:style-name="P448">Nr. I-1326, 96.05.07, Žin., 1996, Nr. 50-1195 (96.05.29)</text:p>
      <text:p text:style-name="P449"/>
      <text:p text:style-name="P450">     43 straipsnis. Švenčių dienos, darbo trukmė švenčių ir poilsio dienų<text:s/></text:p>
      <text:p text:style-name="P451"><text:s text:c="20"/>išvakarėse</text:p>
      <text:p text:style-name="P452"/>
      <text:p text:style-name="P453">     Įmonėse nedirbama šių švenčių dienomis:</text:p>
      <text:p text:style-name="P454">     sausio 1-ąją - Naujųjų metų dieną;</text:p>
      <text:p text:style-name="P455">     Vasario 16-ąją - Lietuvos valstybės atkūrimo dieną;</text:p>
      <text:p text:style-name="P456">     sekmadienį ir <text:s/>pirmadienį - <text:s/>krikščionių Velykų (pagal vakarietiškąją tradiciją) dienomis;</text:p>
      <text:p text:style-name="P457">     pirmąjį gegužės sekmadienį - Motinos dieną;</text:p>
      <text:p text:style-name="P458">     liepos 6-ąją - Mindaugo karūnavimo - Valstybės dieną;</text:p>
      <text:p text:style-name="P459">     lapkričio 1-ąją - visų Šventųjų ir mirusiųjų minėjimo (Vėlinių) dieną;</text:p>
      <text:p text:style-name="P460">     gruodžio 25-ąją ir 26-ąją - Šventų Kalėdų dienomis.</text:p>
      <text:p text:style-name="P461">     Švenčių dienomis leidžiama<text:s/>dirbti tokius darbus, kurių sustabdyti <text:s/>negalima <text:s/>dėl <text:s/>gamybinių <text:s/>ir <text:s/>techninių <text:s/>sąlygų (nepertraukiamai dirbančios įmonės), darbus, būtinus gyventojams aptarnauti, taip <text:s/>pat neatidėliotinus remonto, pakrovimo ar iškrovimo darbus.</text:p>
      <text:p text:style-name="P462">     Švenčių dienų išvakarėse darbuotojų, išskyrus šio įstatymo 41 straipsnyje nurodytuosius, darbo laikas sutrumpinamas viena valanda, kai dirbama penkių arba šešių dienų darbo savaitę.</text:p>
      <text:p text:style-name="P463">     Poilsio dienų išvakarėse, kai dirbama šešių dienų darbo savaitę, darbas neturi trukti ilgiau kaip 5 valandas.</text:p>
      <text:p text:style-name="P464"/>
      <text:p text:style-name="P465">Straipsnio pakeitimai:</text:p>
      <text:p text:style-name="P466">Nr. I-628, 94.11.03, Žin., 1994, Nr. 88-1669 (94.11.16)</text:p>
      <text:p text:style-name="P467"/>
      <text:p text:style-name="P468">     44 straipsnis. Suminė darbo laiko apskaita</text:p>
      <text:p text:style-name="P469"/>
      <text:p text:style-name="P470">     Nepertraukiamai dirbančiose įmonėse, taip pat atskiruose cechuose, baruose, <text:s/>darbuose su <text:s/>pertraukiamu darbo <text:s/>dienos (pamainos) režimu ir kai kuriuose darbuose, kur dėl gamybinių, techninių ir kitų sąlygų negalima laikytis konkrečiai darbuotojų kategorijai nustatytos <text:s/>dienos ar <text:s/>savaitės darbo <text:s/>trukmės, Valstybinei darbo inspekcijai leidus, galima įvesti<text:s/>suminę darbo laiko apskaitą, kad nebūtų viršijamas per apskaitinį laikotarpį tai darbuotojų kategorijai nustatytas darbo valandų skaičius. Esant suminei darbo laiko apskaitai, privalo būti garantuota šio įstatymo nustatyta dienos bei savaitės nepertraukiamo poilsio trukmė. Jeigu <text:s/>suminės darbo <text:s/>laiko <text:s/>apskaitos <text:s/>laikotarpiu viršijamas tai darbuotojų kategorijai nustatytas normalus darbo valandų skaičius, darbuotojams suteikiama poilsio diena (dienos) arba apmokama Lietuvos Respublikos darbo apmokėjimo įstatymo nustatyta <text:s/>tvarka. <text:s/>Konkreti <text:s/>kompensavimo <text:s/>forma <text:s/>nustatoma kolektyvinėje sutartyje arba darbdavio ir darbuotojo susitarimu.</text:p>
      <text:p text:style-name="P471"/>
      <text:p text:style-name="P472">Straipsnio pakeitimai:</text:p>
      <text:p text:style-name="P473">Nr. I-628, 94.11.03, Žin., 1994, Nr. 88-1669 (94.11.16)</text:p>
      <text:p text:style-name="P474"/>
      <text:p text:style-name="P475">     45 straipsnis. Darbas naktį ir jo ribojimas</text:p>
      <text:p text:style-name="P476"/>
      <text:p text:style-name="P477">     Darbas naktį apima laiką nuo 10 valandos vakaro iki 6 valandos ryto.</text:p>
      <text:p text:style-name="P478">     Neleidžiama dirbti nakties metu asmenims, išvardytiems 61 straipsnyje, 63 straipsnio antrojoje dalyje, ir asmenims, kuriems pagal medicinos išvadą naktinis darbas draudžiamas.</text:p>
      <text:p text:style-name="P479">     Skirti dirbti <text:s/>nakties <text:s/>metu <text:s/>be <text:s/>darbuotojo <text:s/>sutikimo draudžiama:</text:p>
      <text:p text:style-name="P480">     1) darbuotojus, kurie vieni (tėvas arba motina) augina ar globoja (globėjas) vaikus iki aštuonerių metų;</text:p>
      <text:p text:style-name="P481">     2) invalidus, jeigu tokio darbo jiems nedraudžia invalidumą nustačiusios komisijos.</text:p>
      <text:p text:style-name="P482">     Kai dirbama nakties metu, nustatytoji darbo (pamainos) trukmė sumažinama <text:s/>viena <text:s/>valanda. <text:s/>Ši <text:s/>nuostata <text:s/>netaikoma darbininkams ir tarnautojams, kuriems jau numatytas sutrumpintas darbo laikas (41 straipsnio pirmosios dalies 3 punktas, 41 straipsnio antroji dalis). Naktinio darbo trukmė gali būti netrumpinama nepertraukiamoje gamyboje, taip pat kai dirbama pamainomis šešių darbo dienų savaitę su viena poilsio diena.</text:p>
      <text:p text:style-name="P483"/>
      <text:p text:style-name="P484">Straipsnio pakeitimai:</text:p>
      <text:p text:style-name="P485">Nr. I-628, 94.11.03, Žin., 1994, Nr. 88-1669 (94.11.16)</text:p>
      <text:p text:style-name="P486"/>
      <text:p text:style-name="P487">     46 straipsnis. Ne visas darbo laikas</text:p>
      <text:p text:style-name="P488"/>
      <text:p text:style-name="P489">     Darbuotojui susitarus su darbdaviu, <text:s/>gali būti nustatoma ne visa darbo diena ar nevisa darbo savaitė.</text:p>
      <text:p text:style-name="P490">     Darbdavys privalo nustatyti ne visos darbo dienos arba ne visos darbo savaitės darbo grafiką, jeigu to prašo:</text:p>
      <text:p text:style-name="P491">     nėščia moteris, moteris, turinti vaiką iki 14 metų arba vaiką invalidą iki 16 metų; tėvas, vienas auginantis vaiką iki 14 metų, taip pat <text:s/>globėjas, auginantis tokio pat amžiaus vaiką; invalidas, taip pat asmuo, slaugantis sergantį šeimos narį ir pristatęs medicinos išvadą.</text:p>
      <text:p text:style-name="P492">     Darbas ne viso darbo laiko sąlygomis neapriboja darbuotojo darbo teisių.</text:p>
      <text:p text:style-name="P493">     Ne visos darbo dienos arba ne visos darbo savaitės darbo nustatymo tvarką <text:s/>tvirtina Lietuvos <text:s/>Respublikos Vyriausybė. Kolektyvinėse sutartyse, kolektyviniuose susitarimuose, darbo sutartyse gali būti numatyti ir kitokie, darbuotojams palankesni, ne viso darbo laiko režimai.</text:p>
      <text:p text:style-name="P494"/>
      <text:p text:style-name="P495">     47 straipsnis. Budėjimas įmonėje, budėjimas namuose</text:p>
      <text:p text:style-name="P496"/>
      <text:p text:style-name="P497">     Ypatingais atvejais, kai reikia užtikrinti įmonėje tvarką ar garantuoti, jog bus atlikti neatidėliotini darbai, darbdavys gali pavesti darbuotojui <text:s/>ne dažniau <text:s/>kaip kartą per mėnesį, o darbuotojui sutikus - ne dažniau kaip kartą per savaitę, budėti įmonėje arba namuose, pasibaigus darbo dienai arba<text:s/>poilsio ar švenčių dienomis.</text:p>
      <text:p text:style-name="P498">     Budėjimo laikas įmonėje kartu su darbo dienos (pamainos) trukme (kai budima darbo dienai (pamainai) pasibaigus) negali viršyti šio įstatymo 40 straipsnio trečiojoje dalyje nustatytos darbo dienos (pamainos) trukmės, o budėjimo trukmė poilsio ir švenčių dienomis, taip pat namuose negali viršyti 8 valandų per parą. Budėjimas įmonėje prilyginamas darbo laikui, o budėjimas namuose - ne mažiau kaip trečdaliui darbo laiko.</text:p>
      <text:p text:style-name="P499">     Už budėjimą (įmonėje arba namuose) per artimiausias<text:s/>dešimtį dienų suteikiamas laisvalaikis tokios pat trukmės kaip budėjimas įmonėje ar darbo laikui prilygintas budėjimo laikas (budint namuose).</text:p>
      <text:p text:style-name="P500">     Budėti įmonėje arba namuose negalima skirti nėščių moterų ir asmenų iki aštuoniolikos metų, invalidų. Moterys, turinčios vaikų iki 14 metų, vyrai, vieni išlaikantys vaikus iki 14 metų, taip pat invalidus slaugantys asmenys budėjimui įmonėje arba namuose gali būti skiriami tik jiems sutikus.</text:p>
      <text:p text:style-name="P501"/>
      <text:p text:style-name="P502">Straipsnio pakeitimai:</text:p>
      <text:p text:style-name="P503">Nr. I-628, 94.11.03, Žin., 1994, Nr. 88-1669 (94.11.16)</text:p>
      <text:p text:style-name="P504"/>
      <text:p text:style-name="P505">     48 straipsnis. Viršvalandinis darbas</text:p>
      <text:p text:style-name="P506"/>
      <text:p text:style-name="P507">     Viršvalandiniu laikomas <text:s/>darbas, kurį darbuotojai dirba viršydami kolektyvinėse sutartyse arba vidaus tvarkos taisyklėse nustatytą darbo laiko trukmę.</text:p>
      <text:p text:style-name="P508">     Viršvalandiniu darbu nelaikomas darbdavių arba jų įgaliotų asmenų ir <text:s/>kitų <text:s/>įstatymuose <text:s/>numatytų <text:s/>darbuotojų <text:s/>darbas, viršijantis nustatytą <text:s/>darbo trukmę. <text:s/>Tokių asmenų pareigų, profesijų sąrašas nurodomas kolektyvinėse sutartyse, vidaus darbo tvarkos taisyklėse.</text:p>
      <text:p text:style-name="P509">     Darbdavys turi teisę organizuoti darbuotojams (išskyrus darbuotojus, išvardytus 45 straipsnio trečiojoje dalyje, 61 ir 63 straipsniuose) privalomą viršvalandinį darbą ir darbą poilsio dienomis :</text:p>
      <text:p text:style-name="P510">     1) kai dirbami krašto apsaugai būtini darbai bei reikia užkirsti kelią nelaimėms ir pavojams;</text:p>
      <text:p text:style-name="P511">     2) kai <text:s/>dirbami visuomenei <text:s/>būtini <text:s/>darbai, <text:s/>šalinamos atsitiktinės ar staiga atsiradusios aplinkybės dėl avarijų, gaivalinių nelaimių ir kt.;</text:p>
      <text:p text:style-name="P512">     3) kai būtina užbaigti pradėtą darbą, kurio dėl nenumatytos ar atsitiktinės kliūties, susijusios su techninėmis gamybos sąlygomis, nebuvo galima baigti per normalų darbo laiką, jeigu nutraukus pradėtą darbą, gali sugesti medžiagos ar įrenginiai;</text:p>
      <text:p text:style-name="P513">     4) kai <text:s/>dirbami mechanizmų <text:s/>arba įrenginių remonto ir atstatymo darbai, <text:s/>jeigu šiems <text:s/>mechanizmams<text:s/>ar įrenginiams sugedus, dauguma darbuotojų negali dirbti;</text:p>
      <text:p text:style-name="P514">     5) kai neatvyksta pamainininkas (darbdavys antrą pamainą iš eilės dirbantį darbuotoją privalo ne vėliau kaip po pusės pamainos pakeisti kitu darbuotoju);</text:p>
      <text:p text:style-name="P515">     6) pakrovimo bei iškrovimo ir su tuo susijusiems transporto darbams atlikti, kad nesusikauptų kroviniai ir būtų išvengta transporto priemonių prastovų.</text:p>
      <text:p text:style-name="P516">     Kitais, neišvardytais šio straipsnio trečiojoje dalyje, atvejais darbdavys <text:s/>gali organizuoti <text:s/>viršvalandinius darbus kolektyvinėje sutartyje <text:s/>nustatyta tvarka ir gavęs raštišką darbuotojo sutikimą.</text:p>
      <text:p text:style-name="P517">     Viršvalandiniais darbais <text:s/>nelaikomi tie darbai, kuriuos darbuotojas savo <text:s/>iniciatyva dirba <text:s/>pasibaigus darbo dienai (pamainai) susitaręs su darbdaviu, tačiau turi būti garantuota šio įstatymo 53, 54 straipsniuose nustatyta paros ir savaitės poilsio trukmė.</text:p>
      <text:p text:style-name="P518">     Dirbti viršvalandžius labai kenksmingomis darbo sąlygomis (67 straipsnis) draudžiama, išskyrus šio straipsnio trečiosios dalies 5 punkte nurodytą atvejį.</text:p>
      <text:p text:style-name="P519"/>
      <text:p text:style-name="P520">     49 straipsnis. Viršvalandinio darbo apribojimas</text:p>
      <text:p text:style-name="P521"/>
      <text:p text:style-name="P522">     Viršvalandiniai darbai kiekvienam darbuotojui neturi viršyti 4 valandų, jeigu jie dirbami dvi dienas iš eilės, ir 120 valandų per metus. Darbdavys privalo skaičiuoti visą darbuotojų išdirbtą viršvalandinių darbų laiką.</text:p>
      <text:p text:style-name="P523"/>
      <text:p text:style-name="P524">     50 straipsnis. Poilsio laikas</text:p>
      <text:p text:style-name="P525"/>
      <text:p text:style-name="P526">     Darbuotojų darbingumui ir sveikatai atstatyti nustatomos šios poilsio rūšys:</text:p>
      <text:p text:style-name="P527">     pertrauka pailsėti ir pavalgyti,</text:p>
      <text:p text:style-name="P528">     papildomos ir specialios pertraukos pailsėti,</text:p>
      <text:p text:style-name="P529">     paros poilsis,</text:p>
      <text:p text:style-name="P530">     savaitės poilsis.</text:p>
      <text:p text:style-name="P531">     Be<text:s/>poilsio laiko, darbingumui ir sveikatai atstatyti Lietuvos Respublikos įstatymų nustatyta tvarka suteikiamos atostogos.</text:p>
      <text:p text:style-name="P532"/>
      <text:p text:style-name="P533">     51 straipsnis. Pertrauka pailsėti ir pavalgyti</text:p>
      <text:p text:style-name="P534"/>
      <text:p text:style-name="P535">     Darbuotojams pailsėti ir pavalgyti suteikiama ne trumpesnė kaip pusės valandos ir ne ilgesnė kaip dviejų valandų pertrauka, kurios metu <text:s/>jie turi teisę palikti darbo vietą ir pertrauką naudoti savo nuožiūra. Pertrauka pailsėti ir valgyti suteikiama ne vėliau kaip po 4 valandų darbo.</text:p>
      <text:p text:style-name="P536">     Darbuose, kur dėl gamybos sąlygų negalima palikti darbo vietos ir daryti pertraukos, darbuotojui turi būti suteikiama galimybė pavalgyti darbo metu. Šių darbų sąrašas ir valgymo tvarka bei vieta nustatomi darbo arba kolektyvinėje sutartyje.</text:p>
      <text:p text:style-name="P537">     Pertraukos pailsėti ir pavalgyti pradžia ir pabaiga ,<text:s/>jos trukmė ir suteikimo tvarka poilsio, švenčių dienų išvakarėse nustatomos <text:s/>kolektyviniuose <text:s text:c="2"/>susitarimuose, <text:s/>kolektyvinėse sutartyse, darbo sutartyse.</text:p>
      <text:p text:style-name="P538">     Pertrauka pailsėti ir pavalgyti neįskaitoma į darbo laiką.</text:p>
      <text:p text:style-name="P539"/>
      <text:p text:style-name="P540">     52 straipsnis. Papildomos ir specialios pertraukos</text:p>
      <text:p text:style-name="P541"/>
      <text:p text:style-name="P542">     Atsižvelgiant į darbo sąlygas, darbuotojams darbo metu suteikiamos papildomos pertraukos poilsiui.</text:p>
      <text:p text:style-name="P543">     Darbuotojams, dirbantiems lauke arba neapšildomose patalpose (kai aplinkos temperatūra žemesnė kaip -10oC), taip pat kitais atvejais, numatytais saugos darbe norminiuose aktuose, privalo būti suteikiamos specialios pertraukos. Tam įrengiamos poilsio patalpos. Specialios pertraukos įskaitomos į darbo laiką ir negali būti trumpesnės kaip 10 minučių.</text:p>
      <text:p text:style-name="P544">     Papildomų ir specialių pertraukų poilsiui skaičius, trukmė ir poilsio vieta nustatomi atsižvelgiant į konkrečias darbo sąlygas kolektyvinėse arba darbo sutartyse.</text:p>
      <text:p text:style-name="P545">     Poilsio ir specialias pertraukas darbo (pamainos) metu atsižvelgiant į darbo sąlygas reglamentuoja tipiniai poilsio režimų nuostatai, kuriuos tvirtina socialinės apsaugos ministras. Kolektyvinėse sutartyse, kolektyviniuose susitarimuose gali būti numatytos papildomos poilsio pertraukos.</text:p>
      <text:p text:style-name="P546"/>
      <text:p text:style-name="P547">     53 straipsnis. Paros poilsis</text:p>
      <text:p text:style-name="P548"/>
      <text:p text:style-name="P549">     Draudžiama skirti darbuotoją dirbti dvi pamainas iš eilės.</text:p>
      <text:p text:style-name="P550">     Poilsio trukmė per parą negali būti trumpesnė kaip 10 valandų iš eilės. Asmenims iki 18 metų paros poilsio trukmė nustatoma remiantis šio įstatymo 60 straipsniu.</text:p>
      <text:p text:style-name="P551"/>
      <text:p text:style-name="P552">     54 straipsnis. Savaitės poilsis</text:p>
      <text:p text:style-name="P553"/>
      <text:p text:style-name="P554">     Savaitės nepertraukiamo <text:s/>poilsio trukmė <text:s/>turi būti <text:s/>ne trumpesnė kaip 36 valandos.</text:p>
      <text:p text:style-name="P555">     Esant penkių darbo dienų savaitei, darbuotojams suteikiamos dvi poilsio dienos per savaitę, o esant šešių dienų darbo savaitei - viena poilsio diena (42 straipsnio trečioji dalis).</text:p>
      <text:p text:style-name="P556">     Bendra poilsio diena - sekmadienis, o tose įmonėse, kurių visi darbuotojai ne krikščionys, vietoj bendros poilsio dienos - sekmadienio poilsio diena gali būti bet kuri kita savaitės diena, išskyrus šio įstatymo 55, 56 straipsniuose numatytus atvejus.</text:p>
      <text:p text:style-name="P557">     Esant mažiau<text:s/>kaip penkių darbo dienų <text:s/>savaitei, kitos poilsio dienos nustatomos darbo arba kolektyvinėse sutartyse.</text:p>
      <text:p text:style-name="P558"/>
      <text:p text:style-name="P559">     55 straipsnis. Poilsio dienos paslaugas teikiančiose įmonėse</text:p>
      <text:p text:style-name="P560"/>
      <text:p text:style-name="P561">     Įmonėms, kurios sekmadienį ir švenčių dienomis <text:s/>negali nutraukti darbo, kadangi<text:s/>turi teikti paslaugas <text:s/>gyventojams (parduotuvės, transporto įmonės, teatrai, muziejai ir kt.), poilsio dienas nustato miestų, rajonų tarybos.</text:p>
      <text:p text:style-name="P562"/>
      <text:p text:style-name="P563">Straipsnio pakeitimai:</text:p>
      <text:p text:style-name="P564">Nr. I-628, 94.11.03, Žin., 1994, Nr. 88-1669 (94.11.16)</text:p>
      <text:p text:style-name="P565"/>
      <text:p text:style-name="P566">     56 straipsnis. Poilsio dienos nepertraukiamai dirbančiose įmonėse ir<text:s/></text:p>
      <text:p text:style-name="P567"><text:s text:c="20"/>esant suminei darbo laiko apskaitai</text:p>
      <text:p text:style-name="P568"/>
      <text:p text:style-name="P569">     Įmonėse, kuriose negalima sustabdyti darbo dėl gamybinių, techninių sąlygų, arba įmonėse, nepertraukiamai teikiančiose paslaugas gyventojams ir jeigu jose yra suminė darbo laiko apskaita, poilsio dienos suteikiamos įvairiomis savaitės dienomis iš eilės kiekvienai darbuotojų grupei pagal darbo (pamainų) grafikus.</text:p>
      <text:p text:style-name="P570"/>
      <text:p text:style-name="P571">     57 straipsnis. Darbo ir poilsio laiko reguliavimo ypatumai</text:p>
      <text:p text:style-name="P572"/>
      <text:p text:style-name="P573">     Transporto, ryšių, žemės ūkio įmonėse, taip pat jūrų ir upių laivyne darbo ir poilsio laikas, atsižvelgiant į metų laiką, darbų sezoniškumą bei kitas sąlygas, gali skirtis nuo šio įstatymo nustatytų <text:s/>normų. Darbo ir poilsio laiko ypatumus atskiroms ūkio šakoms nustato Lietuvos<text:s/>Respublikos Vyriausybė.<text:s/></text:p>
      <text:p text:style-name="P574"/>
      <text:p text:style-name="P575"/>
      <text:p text:style-name="P576">    <text:s text:c="5"/>VI SKYRIUS. JAUNIMO,MOTERŲ IR RIBOTO DARBINGUMO ASMENŲ DARBAS</text:p>
      <text:p text:style-name="P577"/>
      <text:p text:style-name="P578"><text:s text:c="11"/>      <text:s text:c="6"/>I SKIRSNIS. JAUNIMO DARBAS</text:p>
      <text:p text:style-name="P579"/>
      <text:p text:style-name="P580">     58 straipsnis. Asmenų iki aštuoniolikos metų saugaus darbo<text:s/></text:p>
      <text:p text:style-name="P581"><text:s text:c="20"/>reguliavimas</text:p>
      <text:p text:style-name="P582"/>
      <text:p text:style-name="P583">     Pagal šį įstatymą, kitus saugos darbe norminius aktus darbo lengvatos taikomos jaunimui - asmenims nuo 14 iki 18 metų.</text:p>
      <text:p text:style-name="P584">     Esant vieno iš tėvų arba kito faktiškai vaiką auginančio asmens rašytiniam sutikimui bei gydytojo leidimui, jaunesni kaip 14 metų asmenys gali teikti ryšių paslaugas, dalyvauti kultūros ir meno renginiuose ir kitoje veikloje, neturinčioje neigiamo poveikio sveikatai, dorovei, mokymuisi.</text:p>
      <text:p text:style-name="P585">     Asmenų iki 14 metų įdarbinimo tvarką, darbus ir poilsio laiką, išimtines sąlygas, kurioms esant jie gali dirbti tam tikrą darbą, nustato Lietuvos Respublikos Vyriausybė.</text:p>
      <text:p text:style-name="P586">     Darbdaviai privalo sudaryti dirbančių jaunesnių kaip 18 metų asmenų vardinį sąrašą, garantuoti jų saugų darbą.</text:p>
      <text:p text:style-name="P587"/>
      <text:p text:style-name="P588">     59 straipsnis. Asmenų iki aštuoniolikos metų darbo lengvatos</text:p>
      <text:p text:style-name="P589"/>
      <text:p text:style-name="P590">     Draudžiama skirti jaunesnius kaip 18 metų asmenis dirbti kenksmingomis, labai kenksmingomis darbo sąlygomis, pavojingus darbus (67 straipsnis).</text:p>
      <text:p text:style-name="P591">     Asmenims iki aštuoniolikos metų draudžiamus dirbti darbus, kenksmingus ir pavojingus veiksnius nustato Lietuvos Respublikos Vyriausybė.</text:p>
      <text:p text:style-name="P592">     Jaunesnių kaip aštuoniolikos metų asmenų profesinio parengimo sąlygas ir tvarką numatytiems darbams (šio straipsnio antroji dalis) nustato Lietuvos Respublikos Vyriausybė.</text:p>
      <text:p text:style-name="P593">     Darbus, darbo sąlygas, kurioms esant gali būti įdarbinti asmenys nuo keturiolikos iki šešiolikos metų, nustato Lietuvos Respublikos Vyriausybė.</text:p>
      <text:p text:style-name="P594"/>
      <text:p text:style-name="P595">     60 straipsnis. Asmenų iki aštuoniolikos metų poilsio laikas</text:p>
      <text:p text:style-name="P596"/>
      <text:p text:style-name="P597">     Paros nepertraukiamo poilsio laikas asmenims iki 16 metų privalo būti ne trumpesnis kaip 14 valandų, o asmenims nuo 16 iki 18 metų - ne trumpesnis kaip 12 valandų ir apimti laiką nuo 8 valandos vakaro iki 8 valandos ryto.</text:p>
      <text:p text:style-name="P598">     Asmenims iki 18 metų suteikiamos ne mažiau kaip dvi poilsio dienos per savaitę.</text:p>
      <text:p text:style-name="P599"/>
      <text:p text:style-name="P600">     61 straipsnis. Draudimas skirti jaunesnius kaip aštuoniolikos metų<text:s/></text:p>
      <text:p text:style-name="P601"><text:s text:c="20"/>asmenis dirbti naktį, viršvalandinius darbus</text:p>
      <text:p text:style-name="P602"/>
      <text:p text:style-name="P603">     Draudžiama skirti asmenis, jaunesnius kaip 18 metų dirbti naktį, poilsio ir švenčių dienomis, viršvalandinius darbus.</text:p>
      <text:p text:style-name="P604"/>
      <text:p text:style-name="P605"/>
      <text:p text:style-name="P606">  <text:s text:c="8"/>  II SKIRSNIS. MOTERŲ IR RIBOTO DARBINGUMO ASMENŲ DARBAS</text:p>
      <text:p text:style-name="P607"/>
      <text:p text:style-name="P608">     62 straipsnis. Motinystės sauga</text:p>
      <text:p text:style-name="P609"/>
      <text:p text:style-name="P610">     Moteris turi teisę pasirinkti dirbti visą ar ne visą darbo laiką, dirbti jos ir jos vaikų sveikatai nekenksmingą darbą.</text:p>
      <text:p text:style-name="P611">     Šiuo įstatymu valstybė garantuoja moterims, tarp jų nėščioms bei auginančioms vaikus, darbo lengvatas.<text:s/></text:p>
      <text:p text:style-name="P612"/>
      <text:p text:style-name="P613">     63 straipsnis. Darbo lengvatos nėščioms moterims ir moterims,<text:s/></text:p>
      <text:p text:style-name="P614"><text:s text:c="20"/>turinčioms mažamečių vaikų</text:p>
      <text:p text:style-name="P615"/>
      <text:p text:style-name="P616">     Nėščioms <text:s/>moterims, pateikusioms medicinos išvadą, privalo būti sumažintos <text:s/>darbo normos arba jos perkeliamos į kitą sveikatai nekenksmingą darbą, už kurį mokamas ne mažesnis kaip anksčiau gautas vidutinis darbo užmokestis. Nesant galimybės nėščią moterį perkelti į jos sveikatai nekenksmingą darbą arba kol sprendžiamas <text:s/>klausimas dėl nėščios moters perkėlimo į lengvesnį ar nekenksmingą jos sveikatai darbą, ji turi būti palaisvinta nuo darbo, paliekant už visas palaisvintas nuo darbo dienas vidutinį darbo užmokestį.</text:p>
      <text:p text:style-name="P617">     Nėščias moteris ir moteris, turinčias iki trejų metų vaikų, draudžiama skirti viršvalandiniams darbams bei darbui naktį, o dirbti poilsio ir švenčių dienomis, siųsti į komandiruotes leidžiama tik joms sutikus.</text:p>
      <text:p text:style-name="P618">     Moterys, turinčios <text:s/>vaikų iki pusantrų metų ir dėl to negalinčios dirbti, jų pačių prašymu perkeliamos į kitą darbą, paliekant vidutinį ankstesnio darbo užmokestį iki vaikui sueis pusantrų metų. Taip pat, be bendros pertraukos pailsėti ir pavalgyti, joms ne rečiau kaip kas trys valandos duodamos ne trumpesnės kaip pusės valandos pertraukos kūdikiui maitinti. Motinos pageidavimu pertraukas kūdikiui maitinti galima sujungti, pridėti prie pertraukos pailsėti ir pavalgyti arba perkelti į darbo dienos (pamainos) pabaigą, atitinkamai sutrumpinant darbo dieną (pamainą). Šios pertraukos apmokamos pagal vidutinį darbo užmokestį.</text:p>
      <text:p text:style-name="P619">     Moterys, turinčios vaikų nuo trejų iki 14 metų, vaikų invalidų <text:s/>iki <text:s/>16 <text:s/>metų, <text:s/>negali <text:s/>būti <text:s/>skiriamos <text:s/>dirbti viršvalandinius darbus arba būti siunčiamos į komandiruotes, jeigu pačios nesutinka.</text:p>
      <text:p text:style-name="P620">     Moterys, auginančios vaikus iki 14 metų, jeigu yra galimybė, turi pirmumo teisę pasirinkti darbo pamainą.</text:p>
      <text:p text:style-name="P621"/>
      <text:p text:style-name="P622">Straipsnio pakeitimai:</text:p>
      <text:p text:style-name="P623">Nr. I-628, 94.11.03, Žin., 1994, Nr. 88-1669 (94.11.16)</text:p>
      <text:p text:style-name="P624"/>
      <text:p text:style-name="P625">     64 straipsnis. Darbai, kuriuos draudžiama skirti moterims</text:p>
      <text:p text:style-name="P626"/>
      <text:p text:style-name="P627">     Moterims iki 40 metų draudžiama skirti darbus, galinčius pakenkti motinystės funkcijoms.</text:p>
      <text:p text:style-name="P628">     Moterų, taip pat moterų iki 40 metų, nėščių moterų sveikatai draudžiamus darbus, kenksmingus ir pavojingus darbo aplinkos veiksnius nustato Lietuvos Respublikos Vyriausybė.</text:p>
      <text:p text:style-name="P629"/>
      <text:p text:style-name="P630">     65 straipsnis. Riboto darbingumo asmenų darbas</text:p>
      <text:p text:style-name="P631"/>
      <text:p text:style-name="P632">     Riboto darbingumo asmenų saugą darbe garantuoja šis ir kiti įstatymai, saugos darbe norminiai aktai.</text:p>
      <text:p text:style-name="P633">     Vyresnių kaip 60 metų vyrų ir vyresnių kaip 55 metų moterų darbo ir <text:s/>poilsio lengvatas <text:s/>nustato šalys (darbuotojas ir darbdavys), sudarydamos <text:s/>(pratęsdamos) <text:s/>darbo <text:s/>sutartį <text:s/>arba kolektyviniuose susitarimuose, kolektyvinėse sutartyse.<text:s/></text:p>
      <text:p text:style-name="P634"/>
      <text:p text:style-name="P635"/>
      <text:p text:style-name="P636">   <text:s text:c="4"/>    VII SKYRIUS. SAUGOS DARBE VERTINIMAS IR KOMPENSACIJOS</text:p>
      <text:p text:style-name="P637"/>
      <text:p text:style-name="P638">     66 straipsnis. Saugos darbe vertinimas</text:p>
      <text:p text:style-name="P639"/>
      <text:p text:style-name="P640">     Sauga darbe<text:s text:c="2"/>vertinama pagal <text:s/>tai, kaip darbo sąlygos (kenksmingų, pavojingų veiksnių dydžiai) atitinka saugos darbe norminių aktų reikalavimus.</text:p>
      <text:p text:style-name="P641"/>
      <text:p text:style-name="P642">     67 straipsnis. Darbo sąlygų klasifikavimas ir charakteristikos</text:p>
      <text:p text:style-name="P643"/>
      <text:p text:style-name="P644">     Darbo sąlygos klasifikuojamos taip:</text:p>
      <text:p text:style-name="P645">     1) optimalios darbo sąlygos - darbo aplinka, kurioje nėra kenksmingų ir pavojingų veiksnių, neigiamai veikiančių darbuotojų savijautą, darbingumą, sveikatą arba keliančių pavojų gyvybei;</text:p>
      <text:p text:style-name="P646">     2) normalios darbo sąlygos - kai darbo aplinkos veiksniai ir jų sumacijos <text:s/>dydžiai atitinka <text:s/>saugos darbe norminių aktų reikalavimus (higienos normas) ir paprastai nesukelia sveikatos sutrikimų (profesinių ligų);</text:p>
      <text:p text:style-name="P647">     3) pavojingos darbo sąlygos (pavojingas darbas) - rizikos laipsnį turintis darbas, t.y. kai galimas pavojingo, kenksmingo veiksnio, susijusio <text:s/>su darbo <text:s/>pobūdžiu, atsitiktinis <text:s/>arba anomaliai pasikeitusio kenksmingo veiksnio poveikis;</text:p>
      <text:p text:style-name="P648">     4) kenksmingos darbo sąlygos - kai darbo aplinkos vienas ar daugiau veiksnių arba jų sumacijų dydžiai ne visuomet viršija saugos darbe norminių aktų reikalavimus (higienos normas), kenkia sveikatai ir tam tikrais atvejais gali sukelti profesines ligas ir tokiomis sąlygomis dirbant naudojamos individualiosios saugos priemonės;</text:p>
      <text:p text:style-name="P649">     5) labai kenksmingos <text:s/>darbo sąlygos - kai darbo<text:s/>aplinkos vienas ar daugiau veiksnių arba jų sumacijų dydžiai nuolat viršija saugos darbe norminių aktų reikalavimus (higienos normas) ir yra pavojus susirgti profesine liga. Pamainos trukmė (darbas) tokiomis sąlygomis ribojama remiantis šio įstatymo 41 straipsnio 3 punktu, 48 straipsniu, 59 straipsniu, o kai kuriais atvejais privalo būti trumpesnė kaip 7 valandos ir nustatoma saugos darbe norminiuose aktuose. <text:s/>Dirbant tokiomis sąlygomis, naudojamos individualiosios saugos priemonės; dirbti, kai darbo aplinkos kenksmingi veiksniai <text:s/>viršija labai kenksmingų darbo sąlygų dydžius, draudžiama;</text:p>
      <text:p text:style-name="P650">     6) ekstremalios darbo sąlygos - kai dėl technologinių, darbo (gamybos) procesų sutrikimų, avarijų, neprognozuotų gamtos ar kitų reiškinių pavojingų ir kenksmingų darbo aplinkos veiksnių dydžiai staiga padidėja ir dėl to galimi ūmūs apsinuodijimai, fiziniai sveikatos sužalojimai. Žmonių veiklą tokiomis sąlygomis reglamentuoja Lietuvos <text:s/>Respublikos <text:s/>Vyriausybės <text:s/>patvirtinti pramoninių avarijų prevencijos ir likvidavimo nuostatai, kiti norminiai aktai.</text:p>
      <text:p text:style-name="P651">     Darbo aplinkos kenksmingumo (sunkumo), pavojingumo rodiklius nustato saugos darbe, darbo higienos norminiai aktai.</text:p>
      <text:p text:style-name="P652"/>
      <text:p text:style-name="P653">     68 straipsnis. Darbo sąlygų vertinimas</text:p>
      <text:p text:style-name="P654"/>
      <text:p text:style-name="P655">     Darbdaviai privalo užtikrinti darbo sąlygų vertinimą<text:s/>darbo vietose. Kiekvienai darbo vietai (vienodoms darbo vietoms) turi būti pildomas darbo sąlygų būklės pasas, pagal kurį numatomos priemonės darbo sąlygoms gerinti.</text:p>
      <text:p text:style-name="P656">     Darbo sąlygos vertinamos Lietuvos Respublikos Vyriausybės nustatyta tvarka .</text:p>
      <text:p text:style-name="P657">     Darbo <text:s/>sąlygų <text:s/>vertinimo <text:s/>nustatytos tvarkos pažeidimas užtraukia darbdaviams Lietuvos Respublikos įstatymuose nustatytą atsakomybę.</text:p>
      <text:p text:style-name="P658"/>
      <text:p text:style-name="P659">Straipsnio pakeitimai:</text:p>
      <text:p text:style-name="P660">Nr. I-1326, 96.05.07, Žin., 1996, Nr. 50-1195 (96.05.29)<text:s/></text:p>
      <text:p text:style-name="P661"/>
      <text:p text:style-name="P662"/>
      <text:p text:style-name="P663">     69 straipsnis. Kompensacijos ir garantijos dirbantiesiems<text:s/></text:p>
      <text:p text:style-name="P664"><text:s text:c="20"/>kenksmingomis, pavojingomis darbo sąlygomis</text:p>
      <text:p text:style-name="P665"/>
      <text:p text:style-name="P666">     Už darbą kenksmingomis, labai kenksmingomis darbo sąlygomis apmokama Lietuvos Respublikos darbo apmokėjimo įstatymo nustatyta tvarka.</text:p>
      <text:p text:style-name="P667">     Dirbantiesiems <text:s/>labai <text:s/>kenksmingomis <text:s/>darbo <text:s/>sąlygomis, remiantis šio įstatymo 41 ir 67 straipsniais, trumpinama darbo dienos (pamainos) trukmė, o darbo laikas tokiomis sąlygomis per visą darbo veiklą neturi viršyti norminiuose aktuose nustatytos darbo trukmės. Jeigu darbuotojas,<text:s/>išdirbęs nustatytą darbo trukmę labai kenksmingomis sąlygomis, <text:s/>pageidauja persikvalifikuoti ir įsigyti naują profesiją (specialybę), persikvalifikavimo išlaidas apmoka darbdavys.</text:p>
      <text:p text:style-name="P668">     Priemokų už <text:s/>darbą kenksmingomis, <text:s/>labai kenksmingomis, pavojingomis sąlygomis dydžių nustatymo tvarką tvirtina Lietuvos Respublikos Vyriausybė.</text:p>
      <text:p text:style-name="P669">     Darbuotojams, <text:s/>dirbantiems <text:s text:c="2"/>kenksmingomis <text:s/>sąlygomis, atsižvelgiant į kenksmingų veiksnių dydį, duodami įmonių apmokami medicininiai <text:s/>adaptogeniniai <text:s/>preparatai, <text:s/>žmogaus <text:s/>atsparumą kenksmingų veiksnių poveikiui didinantys maisto produktai.</text:p>
      <text:p text:style-name="P670">     Kenksmingų veiksnių sąrašą ir sąlygas, kurioms esant gali būti duodami adaptogeniniai medicininiai preparatai, atsparumą kenksmingų veiksnių <text:s/>poveikiui didinantys <text:s/>maisto produktai, nustato sveikatos apsaugos ministras.</text:p>
      <text:p text:style-name="P671">     Už darbą pavojingomis sąlygomis (dirbant pavojingus darbus) mokama ne mažiau kaip 30 procentų valstybės nustatyto minimalaus valandinio atlygio (mėnesinės algos) dydžio priemoka. Pavojingų darbų (gamybų) sąrašą tvirtina Lietuvos Respublikos Vyriausybė.</text:p>
      <text:p text:style-name="P672">     Darbuotojams, dirbantiems pavojingomis, labai kenksmingomis sąlygomis, gali būti suteikiamos papildomos atostogos, kurių trukmė <text:s/>ir <text:s/>suteikimo <text:s/>tvarka <text:s/>nustatomos <text:s/>kolektyviniuose susitarimuose, kolektyvinėse arba darbo sutartyse.</text:p>
      <text:p text:style-name="P673"/>
      <text:p text:style-name="P674">     70 straipsnis. Saugos darbe ekspertizė</text:p>
      <text:p text:style-name="P675"/>
      <text:p text:style-name="P676">     Saugos darbe ekspertizė atliekama projektuojant įmones, cechus, kitus gamybinius padalinius, naujas technologijas, taip pat pradėjus eksploatuoti minėtus objektus ir pradėjus gaminti naujas<text:s/>darbo <text:s/>priemones (21 straipsnis), keičiant valstybės garantuotų kompensacijų <text:s/>teikimo tvarką, sprendžiant ginčus, kilusius tarp darbdavių ir darbuotojų dėl kompensacijų ar dėl darbo sąlygų būklės įvertinimo darbo vietoje duomenų tikrumo, taip pat kolektyvinės sutarties šalims pareikalavus.</text:p>
      <text:p text:style-name="P677">     Saugos darbe <text:s text:c="2"/>ekspertizės <text:s/>tvarką <text:s/>nustato <text:s/>Lietuvos Respublikos Vyriausybė.</text:p>
      <text:p text:style-name="P678"/>
      <text:p text:style-name="P679">     <text:s text:c="5"/> VIII SKYRIUS. NELAIMINGI ATSITIKIMAI, PROFESINĖS LIGOS</text:p>
      <text:p text:style-name="P680"/>
      <text:p text:style-name="P681">     71 straipsnis. Nelaimingų atsitikimų, profesinių ligų klasifikavimas</text:p>
      <text:p text:style-name="P682"/>
      <text:p text:style-name="P683">     Šis įstatymas nustato nelaimingų atsitikimų (1 straipsnio 13 punktas) ir <text:s/>profesinių ligų <text:s/>(1 <text:s/>straipsnio <text:s/>12 <text:s/>punktas) klasifikaciją. Nelaimingi atsitikimai klasifikuojami :</text:p>
      <text:p text:style-name="P684">     1) pagal jų pasekmes - lengvi, sunkūs, mirtini;</text:p>
      <text:p text:style-name="P685">     2) pagal nukentėjusiųjų nuo nelaimingo atsitikimo skaičių - pavieniai, grupiniai;</text:p>
      <text:p text:style-name="P686">     3) pagal ryšį su darbu - susiję su darbu (taip pat pakeliui į darbą arba grįžtant iš darbo), nesusiję su darbu.</text:p>
      <text:p text:style-name="P687">     Pagal ligos pasireiškimo laiką ir požymius profesinės ligos klasifikuojamos :</text:p>
      <text:p text:style-name="P688">     1) ūmus profesinis susirgimas (apsinuodijimas) - staigus sveikatos sutrikimas, kurį sukėlė trumpalaikis (vienkartinis arba per vieną darbo dieną) darbo aplinkos veiksnys (veiksnai);</text:p>
      <text:p text:style-name="P689">     2) lėtinis <text:s/>profesinis <text:s/>susirgimas <text:s/>(apsinuodijimas) <text:s/>- sveikatos sutrikimas, <text:s/>kurį sukėlė <text:s/>darbo aplinkos veiksnys (veiksniai) per tam tikrą darbo laiką.</text:p>
      <text:p text:style-name="P690"/>
      <text:p text:style-name="P691">     72 straipsnis. Nelaimingų atsitikimų, profesinių ligų tyrimas</text:p>
      <text:p text:style-name="P692"/>
      <text:p text:style-name="P693">     Visoms įmonėms privaloma vienoda nelaimingų atsitikimų, profesinių ligų tyrimo tvarka.</text:p>
      <text:p text:style-name="P694">     Visi nelaimingi atsitikimai, profesinės ligos privalo būti ištirti, tyrimo rezultatai surašyti nustatytos formos aktuose, užregistruoti nustatytos formos žurnale.</text:p>
      <text:p text:style-name="P695">     Lengvus nelaimingus atsitikimus tiria dvišalė darbdavio sudaryta komisija<text:s/>iš darbuotojų įgaliotinių ir darbdavių skirtų atstovų.</text:p>
      <text:p text:style-name="P696">     Sunkius nelaimingus atsitikimus, nelaimingus atsitikimus, dėl kurių pasekmių nukentėjęs asmuo mirė, tiria trišalė komisija, sudaryta <text:s/>iš <text:s/>valstybinio <text:s/>darbo <text:s/>inspektoriaus <text:s/>(komisijos pirmininkas), profesinės <text:s/>sąjungos atstovo <text:s/>arba <text:s/>darbuotojų įgaliotinio (nesant <text:s/>įmonėje profesinės <text:s/>sąjungos arba <text:s/>kai nukentėjusysis nėra profesinės sąjungos narys) ir darbdavių skirto atstovo.</text:p>
      <text:p text:style-name="P697">     Profesinių ligų priežastis tiria darbo medicinos gydytojai, dalyvaujant valstybiniam <text:s/>darbo inspektoriui, <text:s/>darbdavio <text:s/>ir darbuotojų atstovams.</text:p>
      <text:p text:style-name="P698">     Ūmios profesinės ligos (apsinuodijimai) privalo būti ištirti ne vėliau kaip per vieną parą.</text:p>
      <text:p text:style-name="P699">     Ūmios profesinės ligos (apsinuodijimai), atsiradę kartu su nelaimingu atsitikimu, privalo būti tiriamos vienu metu.</text:p>
      <text:p text:style-name="P700">     Tiriant nelaimingus <text:s/>atsitikimus, profesines ligas, gali dalyvauti <text:s/>darbuotojų, <text:s/>darbdavių <text:s/>interesams <text:s/>atstovaujančios organizacijos, o reikalui esant - pakviesti ekspertai.</text:p>
      <text:p text:style-name="P701">     Profesinius <text:s/>susirgimus <text:s/>(apsinuodijimus), <text:s/>nelaimingus atsitikimus, dėl kurių žuvo 5 ir daugiau žmonių, tiria Lietuvos Respublikos Vyriausybės sudaryta komisija.</text:p>
      <text:p text:style-name="P702">     Sunkių nelaimingų atsitikimų klasifikacinius požymius, taip pat profesinių <text:s/>ligų sąrašus <text:s/>tvirtina Lietuvos Respublikos<text:s/>Vyriausybė.</text:p>
      <text:p text:style-name="P703">     Nelaimingų atsitikimų, profesinių ligų tyrimo ir apskaitos nuostatus tvirtina Lietuvos Respublikos Vyriausybė.</text:p>
      <text:p text:style-name="P704">     Nelaimingų <text:s/>atsitikimų, <text:s/>profesinių <text:s/>ligų <text:s/>tyrimo <text:s/>bei ekspertizių išlaidos apmokamos iš darbdavio lėšų.</text:p>
      <text:p text:style-name="P705"/>
      <text:p text:style-name="P706">     73 straipsnis. Nelaimingų atsitikimų, profesinių ligų tyrimo aktų<text:s/></text:p>
      <text:p text:style-name="P707"><text:s text:c="20"/>saugojimas</text:p>
      <text:p text:style-name="P708"/>
      <text:p text:style-name="P709">     Nelaimingų <text:s/>atsitikimų, <text:s/>profesinių ligų <text:s/>tyrimo <text:s/>aktai įteikiami: <text:s/>nukentėjusiam <text:s/>darbuotojui <text:s/>arba <text:s/>jo <text:s/>interesams atstovaujančiam <text:s/>asmeniui, <text:s/>darbdaviui, <text:s/>Valstybinei <text:s/>darbo inspekcijai. Sunkių ir mirtinų nelaimingų atsitikimų atvejais arba kai yra baudžiamosios atsakomybės požymių, Valstybinė darbo inspekcija <text:s/>medžiagą <text:s/>apie <text:s/>nelaimingą <text:s/>atsitikimą <text:s/>perduoda prokuratūrai.</text:p>
      <text:p text:style-name="P710">     Nelaimingų atsitikimų, profesinių ligų tyrimo medžiaga ir aktai saugomi įmonėje, kur įvyko nelaimingas atsitikimas ar buvo užregistruota profesinė liga (lengvų nelaimingų atstikimų - 45 metus, sunkių ir mirtinų nelaimingų atsitikimų, profesinių ligų - 75 metus). Jei įmonė likviduojama, tyrimo aktai, tyrimo medžiaga perduodami įmonei - teisių perėmėjai.</text:p>
      <text:p text:style-name="P711">     Sunkių ir mirtinų nelaimingų atsitikimų, profesinių ligų tyrimo aktai Valstybinėje darbo inspekcijoje saugomi 15 metų, vėliau perduodami valstybiniam saugojimui.</text:p>
      <text:p text:style-name="P712"/>
      <text:p text:style-name="P713">Straipsnio pakeitimai:</text:p>
      <text:p text:style-name="P714">Nr. I-628, 94.11.03, Žin., 1994, Nr. 88-1669 (94.11.16)<text:s/></text:p>
      <text:p text:style-name="P715">Nr. VIII-561, 97.12.09, Žin., 1997, Nr.117-3001 (97.12.24)</text:p>
      <text:p text:style-name="P716"/>
      <text:p text:style-name="P717">     74 straipsnis. Pranešimai apie nelaimingus atsitikimus, profesines<text:s/></text:p>
      <text:p text:style-name="P718"><text:s text:c="20"/>ligas</text:p>
      <text:p text:style-name="P719"/>
      <text:p text:style-name="P720">     Asmuo, <text:s/>nukentėjęs <text:s/>dėl <text:s/>nelaimingo<text:s text:c="2"/>atsitikimo, <text:s/>ūmios profesinės ligos, arba asmuo, matęs įvykį arba jo pasekmes, privalo nedelsdamas apie tai pranešti (jeigu jis pajėgia tai padaryti) įmonės <text:s/>saugos darbe tarnybai, tiesioginiam darbo vadovui (darbdavio įgaliotam asmeniui), darbdaviui.</text:p>
      <text:p text:style-name="P721">     Nelaimingų <text:s/>atsitikimų, <text:s/>profesinių <text:s/>ligų, <text:s/>dėl <text:s/>kurių nukentėjęs asmuo mirė, taip pat sunkių nelaimingų atsitikimų atvejais darbdavys (darbdavio įgaliotas asmuo) ne vėliau kaip per vieną valandą po to, kai sužinojo apie įvykį, praneša miesto (rajono) prokuratūrai, Valstybinei darbo inspekcijai, o ūmių profesinių susirgimų <text:s/>(apsinuodijimų) atvejais - Valstybinei visuomenės sveikatos priežiūros tarnybai ir Valstybinei darbo inspekcijai. Lėtinį profesinį susirgimą įtaręs gydytojas ne vėliau kaip per tris dienas apie tai raštu praneša Valstybinei visuomenės sveikatos priežiūros tarnybai ir Valstybinei darbo inspekcijai.</text:p>
      <text:p text:style-name="P722"/>
      <text:p text:style-name="P723">Straipsnio pakeitimai:</text:p>
      <text:p text:style-name="P724">Nr. I-628, 94.11.03, Žin., 1994, Nr. 88-1669 (94.11.16)<text:s/></text:p>
      <text:p text:style-name="P725"/>
      <text:p text:style-name="P726"/>
      <text:p text:style-name="P727">      <text:s text:c="8"/>IX SKYRIUS. EKONOMINĖS PRIEMONĖS IR ATSAKOMYBĖ</text:p>
      <text:p text:style-name="P728"/>
      <text:p text:style-name="P729">      <text:s text:c="15"/>I SKIRSNIS. EKONOMINĖS PRIEMONĖS</text:p>
      <text:p text:style-name="P730"/>
      <text:p text:style-name="P731">     75 straipsnis. Darbuotojų draudimas</text:p>
      <text:p text:style-name="P732"/>
      <text:p text:style-name="P733">     Darbdaviai privalo <text:s/>drausti darbuotojus <text:s/>nuo nelaimingų atsitikimų, profesinių ligų pagal Lietuvos Respublikos draudimo nuo nelaimingų atsitikimų darbe įstatymą.</text:p>
      <text:p text:style-name="P734">     Kolektyvinėse sutartyse, kolektyviniuose susitarimuose, be privalomojo, gali būti numatytas papildomas darbuotojų draudimas nuo nelaimingų atsitikimų, profesinių ligų.</text:p>
      <text:p text:style-name="P735"/>
      <text:p text:style-name="P736">     76 straipsnis. Darbuotojų draudimo nuo nelaimingų atsitikimų ir<text:s/></text:p>
      <text:p text:style-name="P737"><text:s text:c="16"/>profesinių ligų priklausymas nuo saugos darbe būklės</text:p>
      <text:p text:style-name="P738"/>
      <text:p text:style-name="P739">     Atsižvelgiant į nelaimingus atsitikimus ir profesines ligas bei darbo sąlygas, įmonėms nustatomos diferencijuotos draudimo nuo nelaimingų atsitikimų ir profesinių ligų įmokos.</text:p>
      <text:p text:style-name="P740">     Įmonėms darbuotojų draudimo nuo nelaimingų atsitikimų ir profesinių ligų įmokų dydį ir mokėjimo tvarką pagal saugos darbe būklę nustato Lietuvos Respublikos Vyriausybė, remdamasi Lietuvos Respublikos draudimo nuo nelaimingų atsitikimų darbe įstatymu.<text:s/></text:p>
      <text:p text:style-name="P741"/>
      <text:p text:style-name="P742"/>
      <text:p text:style-name="P743">      <text:s text:c="19"/>II SKIRSNIS. ATSAKOMYBĖ</text:p>
      <text:p text:style-name="P744"/>
      <text:p text:style-name="P745">     77 straipsnis. Darbdavių ir darbuotojų atsakomybė</text:p>
      <text:p text:style-name="P746"/>
      <text:p text:style-name="P747">     Už šio įstatymo, saugos darbe norminių aktų pažeidimus, dėl kurių įvyko <text:s/>arba galėjo <text:s/>įvykti <text:s/>nelaimingas <text:s/>atsitikimas, darbuotojas susirgo profesine liga, įvyko avarija, sutriko įmonės darbas, darbdaviams, jų įgaliotiems asmenims, kurie savo veikimu ar neveikimu pažeidė saugos darbe norminių aktų reikalavimus arba nesudarė sąlygų <text:s/>tokių <text:s/>reikalavimų <text:s/>laikymuisi, <text:s/>taip <text:s/>pat darbuotojams, kurie, <text:s/>žinodami, kad <text:s/>pažeidžia saugos darbe reikalavimus, dirbo <text:s/>tokiomis <text:s/>sąlygomis, <text:s/>taikoma <text:s/>Lietuvos Respublikos <text:s/>įstatymų <text:s/>nustatyta <text:s/>drausminė, <text:s/>materialinė, administracinė ir baudžiamoji atsakomybė.</text:p>
      <text:p text:style-name="P748">     Darbdaviams, darbuotojams, kliudantiems Valstybinės darbo inspekcijos inspektoriams vykdyti <text:s/>pareigas, taikoma Lietuvos Respublikos <text:s/>įstatymų <text:s/>nustatyta <text:s/>drausminė, <text:s/>materialinė, administracinė ir baudžiamoji atsakomybė.</text:p>
      <text:p text:style-name="P749"/>
      <text:p text:style-name="P750">     78 straipsnis. Atlyginimas darbuotojams už sužalotą sveikatą</text:p>
      <text:p text:style-name="P751"/>
      <text:p text:style-name="P752">     Darbuotojui, kuris <text:s/>dėl <text:s/>nelaimingo <text:s/>atsitikimo <text:s/>darbe, profesinės ligos ar kitokio sveikatos pakenkimo, susijusio su darbu, neteko darbingumo, žalos dėl darbingumo netekimo, gydymo, slaugymo, protezavimo ir kitų išlaidų, atsiradusių dėl sveikatos pakenkimo, o nukentėjusiojo mirties atveju - žalos jo šeimai ir kitiems asmenims, atlyginimą reglamentuoja Lietuvos Respublikos draudimo nuo nelaimingų atsitikimų darbe įstatymas ir kiti įstatymai.</text:p>
      <text:p text:style-name="P753">     Jeigu <text:s/>nukentėjęs <text:s/>darbuotojas <text:s/>nebuvo <text:s/>apdraustas <text:s/>nuo nelaimingų atsitikimų<text:s/>darbe, žalą dėl darbingumo netekimo ir išlaidas, susijusias su medicinos pagalba ir gydymu, taip pat išlaidas, susijusias <text:s/>su nukentėjusiojo socialine, profesine reabilitacija, atlygina darbdavys. Minėtų išlaidų apmokėjimo ir žalos atlyginimo sumos turi būti ne mažesnės negu numatyta Lietuvos Respublikos draudimo nuo nelaimingų atsitikimų darbe įstatyme.</text:p>
      <text:p text:style-name="P754"/>
      <text:p text:style-name="P755"><text:s text:c="5"/>79 straipsnis. Saugos darbe norminių aktų reikalavimų pažeidimo<text:s/></text:p>
      <text:p text:style-name="P756"><text:s text:c="15"/>pasekmės<text:s/></text:p>
      <text:p text:style-name="P757"/>
      <text:p text:style-name="P758">Saugos darbe norminių aktų pažeidimą, dėl kurio įvyko mirtinas nelaimingas atsitikimas darbe, Valstybinė darbo inspekcija nustato tirdama nelaimingą atsitikimą darbe.</text:p>
      <text:p text:style-name="P759">Įmonė, kurioje dėl saugos darbe norminių aktų pažeidimo įvyko mirtinas nelaimingas atsitikimas, mirusiojo šeimai išmoka vienkartinę pašalpą, ne mažesnę kaip 100 respublikos ūkio vidutinių darbo užmokesčių. Apskaičiuojant šią pašalpą, respublikos ūkio vidutinis darbo užmokestis imamas tokio dydžio, kokį Statistikos departamentas prie Lietuvos Respublikos Vyriausybės paskelbė mėnesiui, ėjusiam prieš tą mėnesį, kurį įvyko mirtinas nelaimingas atsitikimas darbe. Ši pašalpa lygiomis dalimis išmokama kiekvienam mirusiojo šeimos nariui. Mirusiojo šeimos nariais laikomi sutuoktinis (sutuoktinė), vaikai (įvaikiai), tėvai (įtėviai), mirusiojo vaikas (vaikai),<text:s/>gimęs (gimę) po jo mirties. Pašalpos mokėjimo tvarką nustato Pašalpos darbuotojui žuvus dėl nelaimingo atsitikimo darbe skyrimo nuostatai, kuriuos tvirtina Vyriausybė.</text:p>
      <text:p text:style-name="P760">Jeigu mirtinas nelaimingas atsitikimas darbe įmonėje įvyko po to, kai Valstybinė darbo inspekcija nustatė saugos darbe norminių aktų reikalavimų pažeidimą, o darbdavys valstybinio darbo inspektoriaus nustatytu laiku jo nepašalino ir dėl to įvyko mirtinas nelaimingas atsitikimas darbe, įmonė į Saugos darbe fondo sąskaitą perveda sumą, lygią 50<text:s/>respublikos ūkio vidutinių darbo užmokesčių. Apskaičiuojant šią sumą, respublikos ūkio vidutinis darbo užmokestis imamas tokio dydžio, kokį Statistikos departamentas prie Lietuvos Respublikos Vyriausybės paskelbė mėnesiui, ėjusiam prieš tą mėnesį, kurį buvo nustatytas saugos darbe norminių aktų reikalavimų pažeidimas.</text:p>
      <text:p text:style-name="P761">Ginčus, kilusius dėl šio straipsnio taikymo, sprendžia teismas.</text:p>
      <text:p text:style-name="P762"/>
      <text:p text:style-name="P763">Straipsnio pakeitimai:</text:p>
      <text:p text:style-name="P764">Nr. I-628, 94.11.03, Žin., 1994, Nr. 88-1669 (94.11.16)</text:p>
      <text:p text:style-name="P765">Nr. VIII-368, 97.07.01, Žin., 1997, Nr.67-1658<text:s/>(97.07.16)</text:p>
      <text:p text:style-name="P766"/>
      <text:p text:style-name="P767">     80 straipsnis. Administracinės baudos už saugos darbe norminių aktų<text:s/></text:p>
      <text:p text:style-name="P768"><text:s text:c="2"/>pažeidimus</text:p>
      <text:p text:style-name="P769"/>
      <text:p text:style-name="P770">     Valstybinė darbo inspekcija už saugos darbe norminių aktų pažeidimus skiria Lietuvos Respublikos įstatymų nustatytas baudas norminius aktus pažeidusiems darbdaviams, darbuotojams.</text:p>
      <text:p text:style-name="P771">     Šiame straipsnyje numatytų baudų lėšos mokamos į valstybės biudžetą.</text:p>
      <text:p text:style-name="P772"/>
      <text:p text:style-name="P773"/>
      <text:p text:style-name="P774">      <text:s text:c="15"/>X SKYRIUS. BAIGIAMIEJI NUOSTATAI</text:p>
      <text:p text:style-name="P775"/>
      <text:p text:style-name="P776">     81 straipsnis. Saugos darbe kontrolė</text:p>
      <text:p text:style-name="P777"/>
      <text:p text:style-name="P778">     Saugos darbe reikalavimų laikymąsi įmonėse, įstaigose ir organizacijose kontroliuoja Valstybinė darbo inspekcija prie Socialinės apsaugos ir darbo ministerijos. Valstybinės darbo inspekcijos funkcijas, teises ir atsakomybę nustato Lietuvos Respublikos valstybinės darbo inspekcijos įstatymas.</text:p>
      <text:p text:style-name="P779"/>
      <text:p text:style-name="P780">Straipsnio<text:s/>pakeitimai:</text:p>
      <text:p text:style-name="P781">Nr. I-628, 94.11.03, Žin., 1994, Nr. 88-1669 (94.11.16)</text:p>
      <text:p text:style-name="P782"/>
      <text:p text:style-name="P783">     82 straipsnis. Ginčų nagrinėjimo tvarka</text:p>
      <text:p text:style-name="P784"/>
      <text:p text:style-name="P785">     Ginčai dėl <text:s/>saugos darbe norminių aktų taikymo ar jų pažeidimų nagrinėjami:</text:p>
      <text:p text:style-name="P786">     tarp darbuotojų <text:s/>ir darbdavių - nustatyta darbo ginčų<text:s/>nagrinėjimo tvarka;</text:p>
      <text:p text:style-name="P787">     tarp įmonių <text:s/>- įstatymų <text:s/>nustatyta tvarka teisme arba arbitraže.</text:p>
      <text:p text:style-name="P788">     Kolektyviniai darbo ginčai (konfliktai) dėl saugos darbe sprendžiami Lietuvos Respublikos kolektyvinių ginčų reguliavimo įstatymo nustatyta tvarka.</text:p>
      <text:p text:style-name="P789"/>
      <text:p text:style-name="P790">     83 straipsnis. Saugos darbe apskaita ir atskaitomybė</text:p>
      <text:p text:style-name="P791"/>
      <text:p text:style-name="P792">     Įmonėse registruojami nelaimingi atsitikimai, profesinės ligos, darbo vietos, kuriose kenksmingi darbo aplinkos veiksniai neatitinka higienos <text:s/>normų, taip pat darbo vietos, kuriose naudojami potencialiai<text:s/><text:s/>pavojingi techniniai <text:s/>įrenginiai (18 straipsnis), <text:s/>neatitinkančios <text:s/>saugos <text:s/>darbe <text:s/>norminių <text:s/>aktų reikalavimų darbo priemonės, vykdomi pavojingi darbai.</text:p>
      <text:p text:style-name="P793">     Saugos darbe <text:s/>apskaitos <text:s/>ir <text:s/>statistinės <text:s/>atskaitomybės rodiklius ir tvarką nustato Lietuvos Respublikos Vyriausybė.</text:p>
      <text:p text:style-name="P794"/>
      <text:p text:style-name="P795">     84 straipsnis. Tarptautinis bendradarbiavimas</text:p>
      <text:p text:style-name="P796"/>
      <text:p text:style-name="P797">     Lietuvos Respublikos tarptautinis bendradarbiavimas saugos darbe klausimais <text:s/>grindžiamas Tarptautinės darbo organizacijos konstitucija, 1944 <text:s/>m. rugpjūčio <text:s/>10 d. Tarptautinės darbo organizacijos <text:s text:c="2"/>generalinės <text:s text:c="2"/>konferencijos <text:s text:c="2"/>deklaracija, Tarptautinės darbo <text:s/>organizacijos konvencijomis <text:s/>bei <text:s/>kitais tarptautiniais dokumentais.</text:p>
      <text:p text:style-name="P798"/>
      <text:p text:style-name="P799">     85 straipsnis. Tarptautinių dokumentų galiojimas Lietuvos Respublikoje</text:p>
      <text:p text:style-name="P800"/>
      <text:p text:style-name="P801">     Pagal Tarptautinės darbo organizacijos konstituciją Lietuvos Respublikoje <text:s/>galioja <text:s text:c="2"/>ratifikuotos <text:s/>Tarptautinės <text:s/>darbo organizacijos konvencijos <text:s/>ir kitų tarptautinių organizacijų dokumentai saugos darbe klausimais.</text:p>
      <text:p text:style-name="P802">     Rengiant Lietuvos Respublikos saugos darbe norminius aktus, atsižvelgiama į Tarptautinės darbo organizacijos rekomendacijas.</text:p>
      <text:p text:style-name="P803"/>
      <text:p text:style-name="P804">     86 straipsnis. Tarptautinių sutarčių galiojimas</text:p>
      <text:p text:style-name="P805"/>
      <text:p text:style-name="P806">     Lietuvos Respublikoje galioja tik tos tarptautinės sutartys, kuriose nustatyti saugos darbe reikalavimai nemažina darbuotojų saugos darbe <text:s/>garantijų, nustatytų <text:s/>šiame įstatyme, kituose Lietuvos Respublikos saugos darbe norminiuose aktuose.</text:p>
      <text:p text:style-name="P807"/>
      <text:p text:style-name="P808">     87 straipsnis. Įstatymo įsigaliojimas</text:p>
      <text:p text:style-name="P809"/>
      <text:p text:style-name="P810">     Lietuvos Respublikos <text:s/>žmonių saugos <text:s/>darbe įstatymo <text:s/>7 straipsnis, 8 <text:s/>straipsnis, 10 straipsnio antroji dalis, 11 straipsnio trečioji dalis, 14 straipsnio šeštoji, septintoji ir aštuntoji dalys, 15 straipsnio aštuntoji dalis, 16 straipsnio antroji dalis, 17 straipsnio ketvirtoji dalis, 18 straipsnio antroji dalis, 20 straipsnio trečioji dalis, 24 straipsnio ketvirtoji ir šeštoji dalys, 26 straipsnis, 28 straipsnio 1 punktas, 29 straipsnis, 30 straipsnio ketvirtoji dalis, 31 straipsnio šeštoji dalis, 41 straipsnio pirmosios dalies 3 punktas ir antroji dalis, 42 straipsnio aštuntoji dalis, 46 straipsnis, 52 straipsnio ketvirtoji dalis, 57 straipsnis, 58 straipsnio trečioji dalis, 59 straipsnio antroji, trečioji ir ketvirtoji dalys, 64 straipsnis, 67 straipsnio pirmosios dalies 5 ir 6 punktai bei antroji dalis, 68 straipsnio antroji dalis, 69 straipsnio<text:s/>trečioji, penktoji ir šeštoji dalys, 70 straipsnio antroji dalis, 72 straipsnio dešimtoji ir vienuoliktoji dalys, 75 straipsnio pirmoji dalis, 76 straipsnis, 79 straipsnis, 82 straipsnis, 84 straipsnio antroji dalis įsigalioja Lietuvos Respublikos Seimui<text:s/>priėmus atitinkamą įstatymą arba Lietuvos Respublikos Vyriausybei nustatyta tvarka patvirtinus atitinkamus saugos darbe norminius aktus. Iki nurodytuose straipsniuose minėtų norminių aktų patvirtinimo vadovaujamasi galiojančiais saugos darbe norminiais aktais.</text:p>
      <text:p text:style-name="P811"/>
      <text:p text:style-name="P812">Straipsnio pakeitimai:</text:p>
      <text:p text:style-name="P813">Nr. I-628, 94.11.03, Žin., 1994, Nr. 88-1669 (94.11.16)<text:s/></text:p>
      <text:p text:style-name="P814"/>
      <text:p text:style-name="P815"/>
      <text:p text:style-name="P816">     Skelbiu šį Lietuvos Respublikos Seimo priimtą įstatymą.<text:s/></text:p>
      <text:p text:style-name="P817"/>
      <text:p text:style-name="P818">RESPUBLIKOS PREZIDENTAS <text:s text:c="6"/><text:tab/><text:tab/><text:tab/><text:tab/><text:s text:c="2"/>ALGIRDAS BRAZAUSKAS<text:s/></text:p>
      <text:p text:style-name="P819"/>
      <text:p text:style-name="P820"><text:s/></text:p>
      <text:p text:style-name="P821"/>
      <text:p text:style-name="P822"><text:s/><text:line-break/></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1" meta:paragraph-count="1898" meta:word-count="10139" meta:character-count="79727" meta:row-count="2102" meta:non-whitespace-character-count="71486"/>
  </office:meta>
</office:document-meta>
</file>