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indent="3.543in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master-page-name="MPF2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4" style:parent-style-name="Normal" style:family="paragraph">
      <style:paragraph-properties fo:text-align="center"/>
      <style:text-properties fo:color="#000000" style:language-asian="lt" style:country-asian="LT"/>
    </style:style>
    <style:style style:name="P195" style:parent-style-name="Normal" style:family="paragraph">
      <style:paragraph-properties fo:text-align="center"/>
    </style:style>
    <style:style style:name="P196" style:parent-style-name="Normal" style:master-page-name="MPF3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text-transform="uppercase"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font-weight="bold" style:font-weight-asian="bold"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center"/>
      <style:text-properties fo:text-transform="uppercase" fo:color="#000000"/>
    </style:style>
    <style:style style:name="P340" style:parent-style-name="Normal" style:family="paragraph">
      <style:paragraph-properties fo:text-align="center"/>
      <style:text-properties fo:text-transform="uppercase" fo:color="#000000"/>
    </style:style>
    <style:style style:name="P341" style:parent-style-name="Normal" style:family="paragraph">
      <style:paragraph-properties fo:text-indent="0.4923in"/>
      <style:text-properties fo:color="#000000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0-10 iki 1999-08-13</text:span></text:p>
      <text:p text:style-name="P10"/>
      <text:p text:style-name="P11"><text:span text:style-name="T12">Įsakymas paskelbtas: Žin. 1997, Nr.<text:s/></text:span><text:a xlink:href="https://www.e-tar.lt/portal/legalAct.html?documentId=TAR.1C76CA72A96F" office:target-frame-name="_top" xlink:show="replace"><text:span text:style-name="T13">79-2020</text:span></text:a><text:span text:style-name="T14">, i. k. 0972250ISAK00000444</text:span></text:p>
      <text:p text:style-name="P15"/>
      <text:p text:style-name="P16"/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VAISTŲ, NEĮRAŠYTŲ Į LIETUVOS RESPUBLIKOS VALSTYBINĮ VAISTŲ IR VAISTINIŲ MEDŽIAGŲ REGISTRĄ, PARDAVIMO</text:p>
      <text:p text:style-name="P23"/>
      <text:p text:style-name="P24">1997 m. rugpjūčio 19 d. Nr. 444</text:p>
      <text:p text:style-name="P25">Vilnius</text:p>
      <text:p text:style-name="P26"/>
      <text:p text:style-name="P27"><text:span text:style-name="T28">Norėd</text:span><text:span text:style-name="T29">amas užtikrinti gyventojų aprūpinimą vaistais,</text:span></text:p>
      <text:p text:style-name="P30"><text:span text:style-name="T31">ĮSAKAU:</text:span></text:p>
      <text:p text:style-name="P32"><text:span text:style-name="T33">1</text:span><text:span text:style-name="T34">. Patvirtinti „Į Lietuvos Respublikos valstybinį vaistų ir vaistinių medžiagų registrą neįrašytų vaistų ir vaistinių medžiagų analogų pardavimo tvarką“ (1 priedas).</text:span></text:p>
      <text:p text:style-name="P35"><text:span text:style-name="T36">2</text:span><text:span text:style-name="T37">. Patvirtinti „Vaistų, g</text:span><text:span text:style-name="T38">yvybiškai būtinų pavieniams ligoniams gydyti, išrašymo ir pardavimo tvarką“ (2 priedas).</text:span></text:p>
      <text:p text:style-name="P39"><text:span text:style-name="T40">3</text:span><text:span text:style-name="T41">. Patvirtinti „Vaistų ir vaistinių medžiagų, kurių į Lietuvos Respublikos valstybinį vaistų ir vaistinių medžiagų registrą neįrašytus analogus leidžiama parduoti,</text:span><text:span text:style-name="T42"><text:s/>sąrašą“ (3 priedas).</text:span></text:p>
      <text:p text:style-name="P43"><text:span text:style-name="T44">4</text:span><text:span text:style-name="T45">. Pavesti Farmacijos departamento direktoriui A. Aniuliui sudaryti komisiją minėtam sąrašui tikslinti ir parengti vaistų įrašymo į sąrašą bei išbraukimo iš jo tvarką.</text:span></text:p>
      <text:p text:style-name="P46"><text:span text:style-name="T47">5</text:span><text:span text:style-name="T48">. Įpareigoti Valstybinę vaistų kontrolės tarnybą prie SAM</text:span><text:span text:style-name="T49"><text:s/>skubos tvarka įregistruoti būtinojo asortimento vaistus vadovaujantis galiojančiais įstatymais.</text:span></text:p>
      <text:p text:style-name="P50"><text:span text:style-name="T51">6</text:span><text:span text:style-name="T52">. Leisti pardavinėti vaistus ir vaistines medžiagas, įvežtas vadovaujantis Sveikatos apsaugos ministerijos 1997 02 28 įsakymu Nr. 88, tol, kol baigsis jų<text:s/></text:span><text:span text:style-name="T53">tinkamumo laikas.</text:span></text:p>
      <text:p text:style-name="P54"><text:span text:style-name="T55">7</text:span><text:span text:style-name="T56">. Laikyti negaliojančiais Sveikatos apsaugos ministerijos 1997 02 19 įsakymą Nr. 68 ir 1997 02 28 įsakymą Nr. 88.</text:span></text:p>
      <text:p text:style-name="P57"><text:span text:style-name="T58">8</text:span><text:span text:style-name="T59">. Įsakymo vykdymo kontrolę pavedu Sveikatos apsaugos ministerijos Vaistų politikos departamento direktoriui M. And</text:span><text:span text:style-name="T60">riukaičiui.</text:span><text:s/></text:p>
      <text:p text:style-name="P61">Punkto pakeitimai:</text:p>
      <text:p text:style-name="P62"><text:span text:style-name="T63">Nr.<text:s/></text:span><text:a xlink:href="https://www.e-tar.lt/portal/legalAct.html?documentId=TAR.AB4F9CF4C7FD" office:target-frame-name="_top" xlink:show="replace"><text:span text:style-name="T64">561</text:span></text:a><text:span text:style-name="T65">, 1997-10-21, Žin., 1997, Nr. 96-2439 (1997-10-24), i. k. 0972250ISAK00000561</text:span></text:p>
      <text:p text:style-name="P66"><text:span text:style-name="T67">Nr.<text:s/></text:span><text:a xlink:href="https://www.e-tar.lt/portal/legalAct.html?documentId=TAR.E572CDF4A4B7" office:target-frame-name="_top" xlink:show="replace"><text:span text:style-name="T68">568</text:span></text:a><text:span text:style-name="T69">, 1998-10-06, Žin., 1998, Nr. 89-2467 (1998-10-09), i. k. 0982250ISAK00000568</text:span></text:p>
      <text:p text:style-name="Normal"/>
      <text:p text:style-name="P70"/>
      <text:p text:style-name="P71"/>
      <text:p text:style-name="P72"/>
      <text:p text:style-name="P73"><text:span text:style-name="T74">SVEIKATOS APSAUGOS ministras</text:span><text:span text:style-name="T75"><text:tab/>juozas Galdikas</text:span></text:p>
      <text:soft-page-break/>
      <text:p text:style-name="P76">PATVIRTINTA</text:p>
      <text:p text:style-name="P84">Lietuvos Respublikos</text:p>
      <text:p text:style-name="P85">sveikatos apsaugos ministerijos</text:p>
      <text:p text:style-name="P86">1998 10 06 įsakymu Nr. 568</text:p>
      <text:p text:style-name="P87"><text:span text:style-name="T88">1</text:span><text:span text:style-name="T89"><text:s/>priedas</text:span></text:p>
      <text:p text:style-name="P90"/>
      <text:p text:style-name="P91"><text:span text:style-name="T92">VAISTŲ IR VAISTINIŲ MEDŽIAGŲ, NEĮRAŠYTŲ Į LIETUVOS RESPUBLIKOS VALSTYBINĮ<text:s/></text:span><text:span text:style-name="T93">VAISTŲ IR VAISTINIŲ MEDŽIAGŲ REGISTRĄ, PARDAVIMO TVARKA</text:span></text:p>
      <text:p text:style-name="P94"/>
      <text:p text:style-name="P95"><text:span text:style-name="T96">1</text:span><text:span text:style-name="T97">. Parduoti į Lietuvos Respublikos valstybinį vaistų ir vaistinių medžiagų registrą neįrašytus vaistus ir vaistines medžiagas vaistinėms pagal šią tvarką Lietuvos Respublikoje galima tik turint S</text:span><text:span text:style-name="T98">veikatos apsaugos ministerijos leidimą, kuriame nurodoma: vaisto pavadinimas, dozė, pakuotė, gamintojas, vaisto serija, kiekis, CIP Lietuva kaina (jei pagaminta Lietuvoje – gamyklos kaina).</text:span></text:p>
      <text:p text:style-name="P99"><text:span text:style-name="T100">2</text:span><text:span text:style-name="T101">. Pagal kitais teisės aktais numatytas vaistų ir vaistinių me</text:span><text:span text:style-name="T102">džiagų, neįrašytų į Lietuvos Respublikos valstybinį vaistų ir vaistinių medžiagų registrą, pardavimo tvarkas išduoti leidimai galioja tuose teisės aktuose nurodytais atvejais.</text:span></text:p>
      <text:p text:style-name="P103"><text:span text:style-name="T104">3</text:span><text:span text:style-name="T105">. Leidimams gauti Vaistų politikos departamentui turi būti pateikta:</text:span></text:p>
      <text:p text:style-name="P106"><text:span text:style-name="T107">3.1</text:span><text:span text:style-name="T108">.</text:span><text:span text:style-name="T109"><text:s/>prašymas, kuriame nurodomas vaisto pavadinimas (firminis ir</text:span><text:span text:style-name="T110"><text:s/></text:span><text:span text:style-name="T111">tarptautinis), dozė, pakuotė, gamintojas, serija, kiekis, tinkamumo laikas, CIP Lietuva kaina litais (jei pagaminta Lietuvoje – gamintojo kaina);</text:span></text:p>
      <text:p text:style-name="P112"><text:span text:style-name="T113">3.2</text:span><text:span text:style-name="T114">. kiekvienos vaisto serijos kokybės sertif</text:span><text:span text:style-name="T115">ikatas (kopija);</text:span></text:p>
      <text:p text:style-name="P116"><text:span text:style-name="T117">3.3</text:span><text:span text:style-name="T118">. Valstybinės vaistų kontrolės tarnybos Vaistų kontrolės laboratorijos pažyma (kopija), patvirtinanti vaisto kokybę ir išduota ne anksčiau kaip prieš 30 dienų;</text:span></text:p>
      <text:p text:style-name="P119"><text:span text:style-name="T120">3.4</text:span><text:span text:style-name="T121">. dokumentas (originalas), patvirtinantis vaisto CIP Lietuva kain</text:span><text:span text:style-name="T122">ą (išskyrus Lietuvoje pagamintus vaistus);</text:span></text:p>
      <text:p text:style-name="P123"><text:span text:style-name="T124">3.5</text:span><text:span text:style-name="T125">. įvežimo į Lietuvos Respubliką dokumentai (kopija) (išskyrus Lietuvoje pagamintus vaistus). Vaistai turi būti įvežti ne anksčiau kaip prieš 90 dienų;</text:span></text:p>
      <text:p text:style-name="P126"><text:span text:style-name="T127">3.6</text:span><text:span text:style-name="T128">. vaisto informacinis lapelis vartotojui lietuvi</text:span><text:span text:style-name="T129">ų kalba (kopija, vertimas, patvirtintas Valstybinės vaistų kontrolės tarnybos).</text:span></text:p>
      <text:p text:style-name="P130"><text:span text:style-name="T131">4</text:span><text:span text:style-name="T132">. Leidimą pasirašo Sveikatos apsaugos ministerijos Vaistų politikos departamento direktorius.</text:span></text:p>
      <text:p text:style-name="P133"><text:span text:style-name="T134">5</text:span><text:span text:style-name="T135">. Didmeninėms vaistų tiekimo įmonėms išduotas leidimas parduoti<text:s/></text:span><text:span text:style-name="T136">vaistus ir vaistines medžiagas vaistinėms galioja 2 metus. Vaistinėse parduoti šiuos vaistus ir vaistines medžiagas galima, kol baigsis vaistų tinkamumo laikas.</text:span></text:p>
      <text:p text:style-name="P137"><text:span text:style-name="T138">6</text:span><text:span text:style-name="T139">. Leidimo numeris ir išdavimo data turi būti įrašomi į sąskaitą-faktūrą.</text:span></text:p>
      <text:p text:style-name="P140"><text:span text:style-name="T141">7</text:span><text:span text:style-name="T142">. Leidimai p</text:span><text:span text:style-name="T143">arduoti Lietuvos Respublikos farmacijos pramonės nuo 1998 metų gaminamus vaistus gali būti išduodami tik tiems vaistams, kurie pateikti registruoti Lietuvos Respublikoje ir atlikta pirminė jų dokumentų ekspertizė.</text:span></text:p>
      <text:p text:style-name="P144"><text:span text:style-name="T145">_____________</text:span></text:p>
      <text:p text:style-name="P146"/>
      <text:p text:style-name="P147">Priedo pakeitimai:</text:p>
      <text:p text:style-name="P148"><text:span text:style-name="T149">Nr.<text:s/></text:span><text:a xlink:href="https://www.e-tar.lt/portal/legalAct.html?documentId=TAR.E572CDF4A4B7" office:target-frame-name="_top" xlink:show="replace"><text:span text:style-name="T150">568</text:span></text:a><text:span text:style-name="T151">, 1998-10-06, Žin., 1998, Nr. 89-2467 (1998-10-09), i. k. 0982250ISAK00000568</text:span></text:p>
      <text:p text:style-name="Normal"/>
      <text:soft-page-break/>
      <text:p text:style-name="P152">PATVIRTINTA</text:p>
      <text:p text:style-name="P160">Lietuvos Respublikos sveikatos</text:p>
      <text:p text:style-name="P161">apsaugos ministerijos 1997 08 19</text:p>
      <text:p text:style-name="P162">įsakymu Nr. 444</text:p>
      <text:p text:style-name="P163"><text:span text:style-name="T164">2</text:span><text:span text:style-name="T165"><text:s/>priedas</text:span></text:p>
      <text:p text:style-name="P166"/>
      <text:p text:style-name="P167"><text:span text:style-name="T168">VAISTŲ, GYVYBIŠKAI BŪTINŲ PAVIENIAMS LIGONIAMS GYDYTI, IŠRAŠYMO IR PARDAVIMO TVARKA</text:span></text:p>
      <text:p text:style-name="P169"/>
      <text:p text:style-name="P170"><text:span text:style-name="T171">1</text:span><text:span text:style-name="T172">. Vaistai, gyvybiškai būtini pavieniams ligoniams gydyti, išrašomi vadovaujantis Sveikatos apsaugos ministerijos 1997 06-19 įsakymu Nr.</text:span><text:span text:style-name="T173"><text:s/>348. Be to, receptai gyvybiškai būtiniems vaistams turi būti patvirtinti sveikatos priežiūros įstaigos vadovo parašu pažymint „Gyvybiškai būtinas vaistas“.</text:span></text:p>
      <text:p text:style-name="P174">Vienam ligoniui viename recepte galima išrašyti gyvybiškai būtinų vaistų ne ilgesniam kaip 1 mėnesio kursui.</text:p>
      <text:p text:style-name="P175">Punkto pakeitimai:</text:p>
      <text:p text:style-name="P176"><text:span text:style-name="T177">Nr.<text:s/></text:span><text:a xlink:href="https://www.e-tar.lt/portal/legalAct.html?documentId=TAR.0FCE81ADCFFC" office:target-frame-name="_top" xlink:show="replace"><text:span text:style-name="T178">713</text:span></text:a><text:span text:style-name="T179">, 1997-12-30, Žin., 1998, Nr. 3-69 (1998-01-09), i. k. 0972250ISAK00000713</text:span></text:p>
      <text:p text:style-name="Normal"/>
      <text:p text:style-name="P180"><text:span text:style-name="T181">2</text:span><text:span text:style-name="T182">. Gyvybiškai būtinus pavieniams ligoniams gydyti vaistus<text:s/></text:span><text:span text:style-name="T183">turi teisę tiekti didmeninės vaistų prekybos įmonės, kurių sąrašą tvirtina Sveikatos apsaugos ministerija. Įmonės atsako už vaistų pristatymo į Lietuvą operatyvumą (ne ilgiau kaip per dvi savaites). Vaistų kokybė turi būti patvirtinta atitinkamais kokybės<text:s/></text:span><text:span text:style-name="T184">dokumentais.</text:span></text:p>
      <text:p text:style-name="P185"><text:span text:style-name="T186">Iki kiekvieno mėnesio 5 d. didmeninės vaistų prekybos įmonės pateikia Sveikatos apsaugos ministerijos Farmacijos departamentui ataskaitą apie praėjusį mėnesį įvežtus ir parduotus gyvybiškai būtinus pavieniams ligoniams gydyti vaistus. Ataskait</text:span><text:span text:style-name="T187">oje nurodo: vaisto pavadinimą, kiekį, gamintoją, pirkimo kainą, vaistinės, užsakiusios vaistą, pavadinimą ir adresą, užsakymo gavimo ir jo įvykdymo datas.</text:span></text:p>
      <text:p text:style-name="P188"><text:span text:style-name="T189">3</text:span><text:span text:style-name="T190">. Gyventoją aprūpinti gyvybiškai būtinais vaistais privalo ta vaistinė, į kurią jis kreipėsi.</text:span></text:p>
      <text:p text:style-name="P191">Gavusi receptą, vaistinė turi nedelsdama užsakyti vaistą didmeninės vaistų prekybos įmonėje, kuri įrašyta į Sveikatos apsaugos ministerijos patvirtintą sąrašą.</text:p>
      <text:p text:style-name="P192">Receptai, pagal kuriuos išduoti gyvybiškai būtini vaistai, vaistinėje saugomi 1 metus atskirai nuo<text:s/>kitų receptų.</text:p>
      <text:p text:style-name="P193">Vaistinė turi informuoti Sveikatos apsaugos ministerijos Farmacijos departamentą apie tuos atvejus, kai didmeninės vaistų prekybos įmonė laiku nepatiekė užsakyto vaisto.<text:s/></text:p>
      <text:p text:style-name="P194">_____________</text:p>
      <text:p text:style-name="P195"/>
      <text:soft-page-break/>
      <text:p text:style-name="P196">PATVIRTINTA</text:p>
      <text:p text:style-name="P204">Lietuvos Respublikos<text:s/>sveikatos</text:p>
      <text:p text:style-name="P205">apsugos ministerijos</text:p>
      <text:p text:style-name="P206">1998 10 06 įsakymu Nr. 568</text:p>
      <text:p text:style-name="P207"><text:span text:style-name="T208">3</text:span><text:span text:style-name="T209"><text:s/>priedas</text:span></text:p>
      <text:p text:style-name="P210"/>
      <text:p text:style-name="P211"><text:span text:style-name="T212">LEIDŽIAMŲ PARDUOTI VAISTŲ IR VAISTINIŲ MEDŽIAGŲ, NEĮRAŠYTŲ Į LIETUVOS RESPUBLIKOS VALSTYBINĮ VAISTŲ IR VAISTINIŲ MEDŽIAGŲ REGISTRĄ, SĄRAŠAS (TARPTAUTINIAIS ARBA FIRMINIAIS PAVADINIMAIS)</text:span></text:p>
      <text:p text:style-name="P213"/>
      <text:p text:style-name="P214">Acidin-pepsinum</text:p>
      <text:p text:style-name="P215">Ac. adenosintriphosphas</text:p>
      <text:p text:style-name="P216">Ac. aminocapronicum</text:p>
      <text:p text:style-name="P217">Ac. glutaminicum</text:p>
      <text:p text:style-name="P218">Ac. undecylenas</text:p>
      <text:p text:style-name="P219">Aether pro narcosis</text:p>
      <text:p text:style-name="P220">Aethylii chloridum</text:p>
      <text:p text:style-name="P221">Akritoinum</text:p>
      <text:p text:style-name="P222">Allocholum</text:p>
      <text:p text:style-name="P223">Aloe extr.</text:p>
      <text:p text:style-name="P224">Aminalonum</text:p>
      <text:p text:style-name="P225">Ampicillinum et Oxacillinum</text:p>
      <text:p text:style-name="P226">Aqua pro inject.</text:p>
      <text:p text:style-name="P227">Atropini sulfas inj.</text:p>
      <text:p text:style-name="P228">Aukso preparatai</text:p>
      <text:p text:style-name="P229">Bactisubtilum</text:p>
      <text:p text:style-name="P230">Baralginum</text:p>
      <text:p text:style-name="P231">Barii sulfas pro roentgeno</text:p>
      <text:p text:style-name="P232">Befunginum</text:p>
      <text:p text:style-name="P233">Belladonnae extr.</text:p>
      <text:p text:style-name="P234">Bicillinum</text:p>
      <text:p text:style-name="P235">Bleomycinum</text:p>
      <text:p text:style-name="P236">Carbonei dioxidum</text:p>
      <text:p text:style-name="P237">Calcii gluconas inj.</text:p>
      <text:p text:style-name="P238">Calcii resonium</text:p>
      <text:p text:style-name="P239">Cametonum</text:p>
      <text:p text:style-name="P240">Chloroquinum tab.</text:p>
      <text:p text:style-name="P241">Chlorpromazinum tab.</text:p>
      <text:p text:style-name="P242">Cholenzymum</text:p>
      <text:p text:style-name="P243">Clomifenum</text:p>
      <text:p text:style-name="P244">Coffeinum-natrii<text:s/>benzoas inj.</text:p>
      <text:p text:style-name="P245">Cordiaminum inj.</text:p>
      <text:p text:style-name="P246">Corpus vitreum</text:p>
      <text:p text:style-name="P247">Cortisonum</text:p>
      <text:p text:style-name="P248">Cycloserinum</text:p>
      <text:p text:style-name="P249">Cytochromum C</text:p>
      <text:p text:style-name="P250">Dimercaprolum</text:p>
      <text:p text:style-name="P251">Dimethylsulfoxidum</text:p>
      <text:p text:style-name="P252">Dioxydinum</text:p>
      <text:p text:style-name="P253">Disulfiramum</text:p>
      <text:p text:style-name="P254">Eleutherococcus extr.</text:p>
      <text:p text:style-name="P255">Ephedrini hydrochloridum inj.</text:p>
      <text:soft-page-break/>
      <text:p text:style-name="P256">Ergotaminum</text:p>
      <text:p text:style-name="P257">Erythromycinum</text:p>
      <text:p text:style-name="P258">Estronum</text:p>
      <text:p text:style-name="P259">Etanolum</text:p>
      <text:p text:style-name="P260">Ethinylestradiolum</text:p>
      <text:p text:style-name="P261">Factor VII conc.</text:p>
      <text:p text:style-name="P262">Fibs</text:p>
      <text:p text:style-name="P263">Fludrocortisonum</text:p>
      <text:p text:style-name="P264">Fluoresceinum</text:p>
      <text:p text:style-name="P265">Furacillinum tab.</text:p>
      <text:p text:style-name="P266">Gentianvioletum</text:p>
      <text:p text:style-name="P267">Glycerili trinitras tab. 0,3–0,5 mg</text:p>
      <text:p text:style-name="P268">Hippopheae ol.</text:p>
      <text:p text:style-name="P269">Hydralazinum</text:p>
      <text:p text:style-name="P270">Hydroperitum</text:p>
      <text:p text:style-name="P271">Homatropinum</text:p>
      <text:p text:style-name="P272">Instenon inj., tab.</text:p>
      <text:p text:style-name="P273">Isoniazidum et Thiacetazonum</text:p>
      <text:p text:style-name="P274">Kalii orotas</text:p>
      <text:p text:style-name="P275">Kanamycinum</text:p>
      <text:p text:style-name="P276">Lomustinum</text:p>
      <text:p text:style-name="P277">Mebhydrolinum</text:p>
      <text:p text:style-name="P278">Methacinum</text:p>
      <text:p text:style-name="P279">Methacyclini hydrochloridum</text:p>
      <text:p text:style-name="P280">Methyltestosteronum</text:p>
      <text:p text:style-name="P281">Methyluracilum</text:p>
      <text:p text:style-name="P282">Mucaltinum</text:p>
      <text:p text:style-name="P283">Natrii calcii edetas</text:p>
      <text:p text:style-name="P284">Natrii nitroprussidum</text:p>
      <text:p text:style-name="P285">Natrii oxybutyras</text:p>
      <text:p text:style-name="P286">Neostigminum</text:p>
      <text:p text:style-name="P287">Nitrogenii oxidum</text:p>
      <text:p text:style-name="P288">Norepinephrinum</text:p>
      <text:p text:style-name="P289">Nystatinum supp., ung.</text:p>
      <text:p text:style-name="P290">Olasolum</text:p>
      <text:p text:style-name="P291">Oxacillinum<text:s/>natrium</text:p>
      <text:p text:style-name="P292">Oxolinum</text:p>
      <text:p text:style-name="P293">Oxyprogesteronum</text:p>
      <text:p text:style-name="P294">Papaverinum tab., supp.</text:p>
      <text:p text:style-name="P295">Pentaerithritylum</text:p>
      <text:p text:style-name="P296">Perphenazinum</text:p>
      <text:p text:style-name="P297">Phenindionum</text:p>
      <text:p text:style-name="P298">Phenylephrinum</text:p>
      <text:p text:style-name="P299">Phosphocreatinum</text:p>
      <text:p text:style-name="P300">Phthalylsulfathiazolum</text:p>
      <text:p text:style-name="P301">Phthoruracilum</text:p>
      <text:p text:style-name="P302">Phytomenadionum</text:p>
      <text:p text:style-name="P303">Physostigminum</text:p>
      <text:p text:style-name="P304">Plantaglucidum</text:p>
      <text:p text:style-name="P305">Platyphyllinum</text:p>
      <text:p text:style-name="P306">Polidocanolum</text:p>
      <text:p text:style-name="P307">Polymyxini B, M sulfas tab., inj.</text:p>
      <text:soft-page-break/>
      <text:p text:style-name="P308">Primaquini diphosphas</text:p>
      <text:p text:style-name="P309">Progesteronum</text:p>
      <text:p text:style-name="P310">Pyridostigminum</text:p>
      <text:p text:style-name="P311">Retinolum sol. ol.</text:p>
      <text:p text:style-name="P312">Riboxinum tab.</text:p>
      <text:p text:style-name="P313">Sofradex ung.</text:p>
      <text:p text:style-name="P314">Spleninum</text:p>
      <text:p text:style-name="P315">Sulfadimetoxinum</text:p>
      <text:p text:style-name="P316">Sygethinum</text:p>
      <text:p text:style-name="P317">Synoestrolum</text:p>
      <text:p text:style-name="P318">Terpini hydras</text:p>
      <text:p text:style-name="P319">Testosteronum</text:p>
      <text:p text:style-name="P320">Tetracyclinum</text:p>
      <text:p text:style-name="P321">Thioacetazonum</text:p>
      <text:p text:style-name="P322">Thiophosphamidum</text:p>
      <text:p text:style-name="P323">Tiabendazolum</text:p>
      <text:p text:style-name="P324">Tioguaninum</text:p>
      <text:p text:style-name="P325">Triamterenum</text:p>
      <text:p text:style-name="P326">Trimeperidinum</text:p>
      <text:p text:style-name="P327">Valerianae extr.</text:p>
      <text:p text:style-name="P328">Viprosalum</text:p>
      <text:p text:style-name="P329"><text:span text:style-name="T330">Vaistų grupės:</text:span></text:p>
      <text:p text:style-name="P331">- Lietuvos Respublikoje gaminami vaistai;</text:p>
      <text:p text:style-name="P332">- imunologiniai preparatai;</text:p>
      <text:p text:style-name="P333">- parenteriniai maitinamieji tirpalai;</text:p>
      <text:p text:style-name="P334">- vaistinės medžiagos vaistų pramoninei ir ekstemporaliai gamybai;</text:p>
      <text:p text:style-name="P335">- vaistų pavyzdžiai registracijai (leidimai išduodami kitais teisės aktais nustatyta tvarka);</text:p>
      <text:p text:style-name="P336">- vaistų pavyzdžiai tarptautinėms ir respublikinėms parodoms (leidimai išduodami kitais teisės aktais nustatyta tvarka);</text:p>
      <text:p text:style-name="P337">- labdaros vaistai (leidimai išduodami kitais teisės aktais nustatyta tvarka);</text:p>
      <text:p text:style-name="P338">- vaistai ikiklinikiniams tyrimams (leidimai išduodami kitais teisės aktais nustatyta tvarka).</text:p>
      <text:p text:style-name="P339">______________</text:p>
      <text:p text:style-name="P340"/>
      <text:p text:style-name="P341"/>
      <text:p text:style-name="Normal"/>
      <text:p text:style-name="P342">Priedo pakeitimai:</text:p>
      <text:p text:style-name="P343"><text:span text:style-name="T344">Nr.<text:s/></text:span><text:a xlink:href="https://www.e-tar.lt/portal/legalAct.html?documentId=TAR.E572CDF4A4B7" office:target-frame-name="_top" xlink:show="replace"><text:span text:style-name="T345">568</text:span></text:a><text:span text:style-name="T346">, 1998-10-06, Žin., 1998, Nr. 89-2467 (1998-10-09), i. k. 0982250ISAK00000568</text:span></text:p>
      <text:p text:style-name="Normal"/>
      <text:p text:style-name="P347"/>
      <text:p text:style-name="P348"/>
      <text:p text:style-name="P349"><text:span text:style-name="T350">Pakeitimai:</text:span></text:p>
      <text:p text:style-name="P351"/>
      <text:p text:style-name="P352"><text:span text:style-name="T353">1.</text:span></text:p>
      <text:p text:style-name="P354"><text:span text:style-name="T355">Lietuvos Respublikos sveikatos apsaugos ministerija, Įsakymas</text:span></text:p>
      <text:p text:style-name="P356"><text:span text:style-name="T357">Nr.<text:s/></text:span><text:a xlink:href="https://www.e-tar.lt/portal/legalAct.html?documentId=TAR.AB4F9CF4C7FD" office:target-frame-name="_top" xlink:show="replace"><text:span text:style-name="T358">561</text:span></text:a><text:span text:style-name="T359">, 1997-10-21, Žin., 1997, Nr. 96-2439 (1997-10-24), i. k. 0972250ISAK00000561</text:span></text:p>
      <text:p text:style-name="P360"><text:span text:style-name="T361">Dėl SAM 1997 08 19 įsakymo Nr. 444 "Dėl vaistų, neįrašytų į Lietuvos Respublikos valstybinį vaistų ir v</text:span><text:span text:style-name="T362">aistinių medžiagų registrą, pardavimo" dalinio pakeitimo</text:span></text:p>
      <text:p text:style-name="P363"/>
      <text:p text:style-name="P364"><text:span text:style-name="T365">2.</text:span></text:p>
      <text:p text:style-name="P366"><text:span text:style-name="T367">Lietuvos Respublikos sveikatos apsaugos ministerija, Įsakymas</text:span></text:p>
      <text:p text:style-name="P368"><text:span text:style-name="T369">Nr.<text:s/></text:span><text:a xlink:href="https://www.e-tar.lt/portal/legalAct.html?documentId=TAR.0FCE81ADCFFC" office:target-frame-name="_top" xlink:show="replace"><text:span text:style-name="T370">713</text:span></text:a><text:span text:style-name="T371">, 1997-12-30, Žin., 1998, Nr. 3-69 (1998-01-</text:span><text:span text:style-name="T372">09), i. k. 0972250ISAK00000713</text:span></text:p>
      <text:p text:style-name="P373"><text:span text:style-name="T374">Dėl Sveikatos apsaugos ministerijos 1997 08 19 įsakymo Nr. 444 dalinio pakeitimo</text:span></text:p>
      <text:p text:style-name="P375"/>
      <text:p text:style-name="P376"><text:span text:style-name="T377">3.</text:span></text:p>
      <text:p text:style-name="P378"><text:span text:style-name="T379">Lietuvos Respublikos sveikatos apsaugos ministerija, Įsakymas</text:span></text:p>
      <text:p text:style-name="P380"><text:span text:style-name="T381">Nr.<text:s/></text:span><text:a xlink:href="https://www.e-tar.lt/portal/legalAct.html?documentId=TAR.E572CDF4A4B7" office:target-frame-name="_top" xlink:show="replace"><text:span text:style-name="T382">568</text:span></text:a><text:span text:style-name="T383">, 1998-10-06, Žin., 1998, Nr. 89-2467 (1998-10-09), i. k. 0982250ISAK00000568</text:span></text:p>
      <text:soft-page-break/>
      <text:p text:style-name="P384"><text:span text:style-name="T385">Dėl Sveikatos apsaugos ministerijos 1997 08 19 įsakymo Nr. 444 dalinio pakeitimo</text:span></text:p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" style:parent-style-name="DefaultParagraphFont" style:family="text"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6" style:parent-style-name="DefaultParagraphFont" style:family="text">
      <style:text-properties fo:language="en" fo:country="GB"/>
    </style:style>
    <style:style style:name="P1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0" style:parent-style-name="DefaultParagraphFont" style:family="text">
      <style:text-properties fo:language="en" fo:country="GB"/>
    </style:style>
    <style:style style:name="P2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8"><draw:frame draw:style-name="F79" text:anchor-type="paragraph" svg:y="0.0006in" draw:z-index="0"><draw:text-box fo:min-height="0in" fo:min-width="0in"><text:p text:style-name="P77"><text:span text:style-name="T80"><text:page-number text:fixed="false">4</text:page-number></text:span></text:p></draw:text-box></draw:frame></text:p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  <style:master-page style:name="MP2" style:page-layout-name="PL2">
      <style:header>
        <text:p text:style-name="P154"><draw:frame draw:style-name="F155" text:anchor-type="paragraph" svg:y="0.0006in" draw:z-index="0"><draw:text-box fo:min-height="0in" fo:min-width="0in"><text:p text:style-name="P153"><text:span text:style-name="T156"><text:page-number text:fixed="false">4</text:page-number></text:span></text:p></draw:text-box></draw:frame></text:p>
      </style:header>
      <style:footer>
        <text:p text:style-name="P157"/>
      </style:footer>
    </style:master-page>
    <style:master-page style:next-style-name="MP2" style:name="MPF2" style:page-layout-name="PL2">
      <style:header>
        <text:p text:style-name="P158"/>
      </style:header>
      <style:footer>
        <text:p text:style-name="P159"/>
      </style:footer>
    </style:master-page>
    <style:master-page style:name="MP3" style:page-layout-name="PL3">
      <style:header>
        <text:p text:style-name="P198"><draw:frame draw:style-name="F199" text:anchor-type="paragraph" svg:y="0.0006in" draw:z-index="0"><draw:text-box fo:min-height="0in" fo:min-width="0in"><text:p text:style-name="P197"><text:span text:style-name="T200"><text:page-number text:fixed="false">4</text:page-number></text:span></text:p></draw:text-box></draw:frame></text:p>
      </style:header>
      <style:footer>
        <text:p text:style-name="P201"/>
      </style:footer>
    </style:master-page>
    <style:master-page style:next-style-name="MP3" style:name="MPF3" style:page-layout-name="PL3">
      <style:header>
        <text:p text:style-name="P202"/>
      </style:header>
      <style:footer>
        <text:p text:style-name="P2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24T18:42:00Z</meta:creation-date>
    <dc:date>2019-04-24T18:42:00Z</dc:date>
    <meta:template xlink:href="Normal.dotm" xlink:type="simple"/>
    <meta:editing-cycles>2</meta:editing-cycles>
    <meta:editing-duration>PT0S</meta:editing-duration>
    <meta:document-statistic meta:page-count="7" meta:paragraph-count="180" meta:word-count="1342" meta:character-count="10644" meta:row-count="451" meta:non-whitespace-character-count="9482"/>
  </office:meta>
</office:document-meta>
</file>