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7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1" style:parent-style-name="Normal" style:family="paragraph">
      <style:paragraph-properties fo:text-align="center"/>
      <style:text-properties fo:color="#000000" style:language-asian="lt" style:country-asian="LT"/>
    </style:style>
    <style:style style:name="P222" style:parent-style-name="Normal" style:family="paragraph">
      <style:paragraph-properties fo:text-align="center"/>
    </style:style>
    <style:style style:name="P223" style:parent-style-name="Normal" style:master-page-name="MPF3" style:family="paragraph">
      <style:paragraph-properties fo:break-before="page" fo:text-indent="4.0361in" style:page-number="1"/>
    </style:style>
    <style:style style:name="P231" style:parent-style-name="Normal" style:family="paragraph">
      <style:paragraph-properties fo:text-indent="4.0361in"/>
    </style:style>
    <style:style style:name="P232" style:parent-style-name="Normal" style:family="paragraph">
      <style:paragraph-properties fo:text-indent="4.0361in"/>
    </style:style>
    <style:style style:name="P233" style:parent-style-name="Normal" style:family="paragraph">
      <style:paragraph-properties fo:text-indent="4.0361in"/>
      <style:text-properties fo:color="#000000"/>
    </style:style>
    <style:style style:name="P234" style:parent-style-name="Normal" style:family="paragraph">
      <style:paragraph-properties fo:text-indent="4.0361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8-09 iki 2003-08-31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<text:s/></text:span><text:span text:style-name="T60">Pavedu<text:s/></text:span><text:span text:style-name="T61">įsakymo vykdymą kontroliuoti Farmacijos departamento prie Sveikatos apsaugos ministerijos direktoriui Lin</text:span><text:span text:style-name="T62">ui Mažeikai.</text:span><text:s/></text:p>
      <text:p text:style-name="P63">Punkto pakeitimai:</text:p>
      <text:p text:style-name="P64"><text:span text:style-name="T65">Nr.<text:s/></text:span><text:a xlink:href="https://www.e-tar.lt/portal/legalAct.html?documentId=TAR.AB4F9CF4C7FD" office:target-frame-name="_top" xlink:show="replace"><text:span text:style-name="T66">561</text:span></text:a><text:span text:style-name="T67">, 1997-10-21, Žin., 1997, Nr. 96-2439 (1997-10-24), i. k. 0972250ISAK00000561</text:span></text:p>
      <text:p text:style-name="P68"><text:span text:style-name="T69">Nr.<text:s/></text:span><text:a xlink:href="https://www.e-tar.lt/portal/legalAct.html?documentId=TAR.E572CDF4A4B7" office:target-frame-name="_top" xlink:show="replace"><text:span text:style-name="T70">568</text:span></text:a><text:span text:style-name="T71">, 1998-10-06, Žin., 1998, Nr. 89-2467 (1998-10-09), i. k. 0982250ISAK00000568</text:span></text:p>
      <text:p text:style-name="P72"><text:span text:style-name="T73">Nr.<text:s/></text:span><text:a xlink:href="https://www.e-tar.lt/portal/legalAct.html?documentId=TAR.FF96DEFA85BB" office:target-frame-name="_top" xlink:show="replace"><text:span text:style-name="T74">V-456</text:span></text:a><text:span text:style-name="T75">, 20</text:span><text:span text:style-name="T76">03-07-23, Žin., 2003, Nr. 78-3578 (2003-08-08), i. k. 1032250ISAK000V-456</text:span></text:p>
      <text:p text:style-name="Normal"/>
      <text:p text:style-name="P77"/>
      <text:p text:style-name="P78"/>
      <text:p text:style-name="P79"/>
      <text:p text:style-name="P80"><text:span text:style-name="T81">SVEIKATOS APSAUGOS ministras</text:span><text:span text:style-name="T82"><text:tab/>juozas Galdikas</text:span></text:p>
      <text:soft-page-break/>
      <text:p text:style-name="P83">PATVIRTINTA</text:p>
      <text:p text:style-name="P91">Lietuvos Respublikos</text:p>
      <text:p text:style-name="P92">sveikatos apsaugos ministerijos</text:p>
      <text:p text:style-name="P93">1998 10 06 įsakymu Nr. 568</text:p>
      <text:p text:style-name="P94"><text:span text:style-name="T95">1</text:span><text:span text:style-name="T96"><text:s/>priedas</text:span></text:p>
      <text:p text:style-name="P97"/>
      <text:p text:style-name="P98"><text:span text:style-name="T99">VAISTŲ IR VAISTINIŲ MEDŽIAGŲ, NEĮRAŠYTŲ Į LIETUVOS RESPUBLIKOS VALSTYBINĮ VAISTŲ IR VAISTINIŲ MEDŽIAGŲ REGISTRĄ, PARDAVIMO TVARKA</text:span></text:p>
      <text:p text:style-name="P100"/>
      <text:p text:style-name="P101"><text:span text:style-name="T102">1</text:span><text:span text:style-name="T103">. Parduoti į Lietuvos Respu</text:span><text:span text:style-name="T104">blikos valstybinį vaistų ir vaistinių medžiagų registrą neįrašytus vaistus ir vaistines medžiagas vaistinėms pagal šią tvarką Lietuvos Respublikoje galima tik turint Sveikatos apsaugos ministerijos leidimą, kuriame nurodoma: vaisto pavadinimas, dozė, pakuo</text:span><text:span text:style-name="T105">tė, gamintojas, vaisto serija, kiekis, CIP Lietuva kaina (jei pagaminta Lietuvoje – gamyklos kaina).</text:span></text:p>
      <text:p text:style-name="P106"><text:span text:style-name="T107">2</text:span><text:span text:style-name="T108">. Pagal kitais teisės aktais numatytas vaistų ir vaistinių medžiagų, neįrašytų į Lietuvos Respublikos valstybinį vaistų ir vaistinių medžiagų registrą</text:span><text:span text:style-name="T109">, pardavimo tvarkas išduoti leidimai galioja tuose teisės aktuose nurodytais atvejais.</text:span></text:p>
      <text:p text:style-name="P110"><text:span text:style-name="T111">3</text:span><text:span text:style-name="T112">. Leidimams gauti Vaistų politikos departamentui turi būti pateikta:</text:span></text:p>
      <text:p text:style-name="P113"><text:span text:style-name="T114">3.1</text:span><text:span text:style-name="T115">. prašymas, kuriame nurodomas vaisto pavadinimas (firminis ir</text:span><text:span text:style-name="T116"><text:s/></text:span><text:span text:style-name="T117">tarptautinis), dozė, pakuotė</text:span><text:span text:style-name="T118">, gamintojas, serija, kiekis, tinkamumo laikas, CIP Lietuva kaina litais (jei pagaminta Lietuvoje – gamintojo kaina);</text:span></text:p>
      <text:p text:style-name="P119"><text:span text:style-name="T120">3.2</text:span><text:span text:style-name="T121">. kiekvienos vaisto serijos kokybės sertifikatas (kopija);</text:span></text:p>
      <text:p text:style-name="P122"><text:span text:style-name="T123">3.3</text:span><text:span text:style-name="T124">. Valstybinės vaistų kontrolės tarnybos Vaistų kontrolės laborato</text:span><text:span text:style-name="T125">rijos pažyma (kopija), patvirtinanti vaisto kokybę ir išduota ne anksčiau kaip prieš 30 dienų;</text:span></text:p>
      <text:p text:style-name="P126"><text:span text:style-name="T127">3.4</text:span><text:span text:style-name="T128">. dokumentas (originalas), patvirtinantis vaisto CIP Lietuva kainą (išskyrus Lietuvoje pagamintus vaistus);</text:span></text:p>
      <text:p text:style-name="P129"><text:span text:style-name="T130">3.5</text:span><text:span text:style-name="T131">. įvežimo į Lietuvos Respubliką dokumen</text:span><text:span text:style-name="T132">tai (kopija) (išskyrus Lietuvoje pagamintus vaistus). Vaistai turi būti įvežti ne anksčiau kaip prieš 90 dienų;</text:span></text:p>
      <text:p text:style-name="P133"><text:span text:style-name="T134">3.6</text:span><text:span text:style-name="T135">. vaisto informacinis lapelis vartotojui lietuvių kalba (kopija, vertimas, patvirtintas Valstybinės vaistų kontrolės tarnybos).</text:span></text:p>
      <text:p text:style-name="P136"><text:span text:style-name="T137">4</text:span><text:span text:style-name="T138">.<text:s/></text:span><text:span text:style-name="T139">Leidimą pasirašo Sveikatos apsaugos ministerijos Vaistų politikos departamento direktorius.</text:span></text:p>
      <text:p text:style-name="P140"><text:span text:style-name="T141">5</text:span><text:span text:style-name="T142">. Didmeninėms vaistų tiekimo įmonėms išduotas leidimas parduoti vaistus ir vaistines medžiagas vaistinėms galioja 2 metus. Vaistinėse parduoti šiuos vaistus ir</text:span><text:span text:style-name="T143"><text:s/>vaistines medžiagas galima, kol baigsis vaistų tinkamumo laikas.</text:span></text:p>
      <text:p text:style-name="P144"><text:span text:style-name="T145">6</text:span><text:span text:style-name="T146">. Leidimo numeris ir išdavimo data turi būti įrašomi į sąskaitą-faktūrą.</text:span></text:p>
      <text:p text:style-name="P147"><text:span text:style-name="T148">7</text:span><text:span text:style-name="T149">. Leidimai parduoti Lietuvos Respublikos farmacijos pramonės nuo 1998 metų gaminamus vaistus gali būti išdu</text:span><text:span text:style-name="T150">odami tik tiems vaistams, kurie pateikti registruoti Lietuvos Respublikoje ir atlikta pirminė jų dokumentų ekspertizė.</text:span></text:p>
      <text:p text:style-name="P151"><text:span text:style-name="T152">_____________</text:span></text:p>
      <text:p text:style-name="P153"/>
      <text:p text:style-name="P154">Priedo pakeitimai:</text:p>
      <text:p text:style-name="P155"><text:span text:style-name="T156">Nr.<text:s/></text:span><text:a xlink:href="https://www.e-tar.lt/portal/legalAct.html?documentId=TAR.E572CDF4A4B7" office:target-frame-name="_top" xlink:show="replace"><text:span text:style-name="T157">568</text:span></text:a><text:span text:style-name="T158">,<text:s/></text:span><text:span text:style-name="T159">1998-10-06, Žin., 1998, Nr. 89-2467 (1998-10-09), i. k. 0982250ISAK00000568</text:span></text:p>
      <text:p text:style-name="Normal"/>
      <text:soft-page-break/>
      <text:p text:style-name="P160">PATVIRTINTA</text:p>
      <text:p text:style-name="P168">Lietuvos Respublikos sveikatos</text:p>
      <text:p text:style-name="P169">apsaugos ministerijos 1997 08 19</text:p>
      <text:p text:style-name="P170">įsakymu Nr. 444</text:p>
      <text:p text:style-name="P171"><text:span text:style-name="T172">2</text:span><text:span text:style-name="T173"><text:s/>priedas</text:span></text:p>
      <text:p text:style-name="P174"/>
      <text:p text:style-name="P175"><text:span text:style-name="T176">VAISTŲ, GYVYBIŠKAI BŪTINŲ PAVIENIAMS LIGONIAMS GYDYTI,</text:span><text:span text:style-name="T177"><text:s/>IŠRAŠYMO IR PARDAVIMO TVARKA</text:span></text:p>
      <text:p text:style-name="P178"/>
      <text:p text:style-name="P179"><text:span text:style-name="T180">1</text:span><text:span text:style-name="T181">. Vaistai, gyvybiškai būtini pavieniams ligoniams gydyti, išrašomi vadovaujantis sveikatos apsaugos ministro 2002 m. kovo 12 d. įsakymu Nr. 112 „Dėl vaistų receptų rašymo ir vaistų išdavimo (pardavimo)“ (Žin., 2002, Nr.<text:s/></text:span><text:a xlink:href="https://www.e-tar.lt/portal/lt/legalAct/TAR.8268A928D936" office:target-frame-name="_blank" xlink:show="new"><text:span text:style-name="T182">28-1013</text:span></text:a><text:span text:style-name="T183">;</text:span><text:span text:style-name="T184"><text:s/></text:span><text:span text:style-name="T185">2003,</text:span><text:span text:style-name="T186"><text:s/>Nr.</text:span><text:span text:style-name="T187"><text:s/></text:span><text:a xlink:href="https://www.e-tar.lt/portal/lt/legalAct/TAR.EC6652BB248F" office:target-frame-name="_blank" xlink:show="new"><text:span text:style-name="T188">12-451</text:span></text:a><text:span text:style-name="T189">). Receptai gyvybiškai būtiniems vaistams turi būti patvirtin</text:span><text:span text:style-name="T190">ti sveikatos priežiūros įstaigos vadovo parašu pažymint „Gyvybiškai būtinas vaistas.</text:span><text:s/></text:p>
      <text:p text:style-name="P191">Punkto pakeitimai:</text:p>
      <text:p text:style-name="P192"><text:span text:style-name="T193">Nr.<text:s/></text:span><text:a xlink:href="https://www.e-tar.lt/portal/legalAct.html?documentId=TAR.0FCE81ADCFFC" office:target-frame-name="_top" xlink:show="replace"><text:span text:style-name="T194">713</text:span></text:a><text:span text:style-name="T195">, 1997-12-30, Žin., 1998, Nr. 3-69 (1998-01-09), i. k. 0972250</text:span><text:span text:style-name="T196">ISAK00000713</text:span></text:p>
      <text:p text:style-name="P197"><text:span text:style-name="T198">Nr.<text:s/></text:span><text:a xlink:href="https://www.e-tar.lt/portal/legalAct.html?documentId=TAR.FF96DEFA85BB" office:target-frame-name="_top" xlink:show="replace"><text:span text:style-name="T199">V-456</text:span></text:a><text:span text:style-name="T200">, 2003-07-23, Žin., 2003, Nr. 78-3578 (2003-08-08), i. k. 1032250ISAK000V-456</text:span></text:p>
      <text:p text:style-name="Normal"/>
      <text:p text:style-name="P201"><text:span text:style-name="T202">2</text:span><text:span text:style-name="T203">. Gyvybiškai būtinus pavieniams ligoniams gydyti vaistus turi teisę<text:s/></text:span><text:span text:style-name="T204">tiekti didmeninės vaistų prekybos įmonės, kurių sąrašą tvirtina Sveikatos apsaugos ministerija. Įmonės atsako už vaistų pristatymo į Lietuvą operatyvumą (ne ilgiau kaip per dvi savaites). Vaistų kokybė turi būti patvirtinta atitinkamais kokybės dokumentais</text:span><text:span text:style-name="T205">.</text:span></text:p>
      <text:p text:style-name="P206"><text:span text:style-name="T207">Iki kiekvieno mėnesio 5 d. didmeninės vaistų prekybos įmonės pateikia Farmacijos departamentui prie Sveikatos apsaugos ministerijos ir Valstybinei vaistų kontrolės tarnybai prie Sveikatos apsaugos ministerijos ataskaitą apie praėjusį mėnesį įvežtus ir pa</text:span><text:span text:style-name="T208">rduotus gyvybiškai būtinus pavieniams ligoniams gydyti vaistus. Ataskaitoje nurodo: vaisto pavadinimą, kiekį, gamintoją, pirkimo kainą, vaistinės, užsakiusios vaistą, pavadinimą ir adresą, užsakymo gavimo ir jo įvykdymo datas</text:span><text:span text:style-name="T209">.</text:span></text:p>
      <text:p text:style-name="P210">Punkto pakeitimai:</text:p>
      <text:p text:style-name="P211"><text:span text:style-name="T212">Nr.<text:s/></text:span><text:a xlink:href="https://www.e-tar.lt/portal/legalAct.html?documentId=TAR.A8CB7E641F8B" office:target-frame-name="_top" xlink:show="replace"><text:span text:style-name="T213">304</text:span></text:a><text:span text:style-name="T214">, 2000-06-02, Žin., 2000, Nr. 47-1366 (2000-06-09), i. k. 1002250ISAK00000304</text:span></text:p>
      <text:p text:style-name="Normal"/>
      <text:p text:style-name="P215"><text:span text:style-name="T216">3</text:span><text:span text:style-name="T217">. Gyventoją aprūpinti gyvybiškai būtinais vaistais privalo ta vaistinė, į kurią jis kreipėsi.</text:span></text:p>
      <text:p text:style-name="P218">Gavusi receptą, vaistinė turi nedelsdama užsakyti vaistą didmeninės vaistų prekybos įmonėje, kuri įrašyta į Sveikatos apsaugos ministerijos patvirtintą sąrašą.</text:p>
      <text:p text:style-name="P219">Receptai, pagal kuriuos išduoti gyvybiškai būtini vaistai, vaistinėje saugomi 1 metus atskirai<text:s/>nuo kitų receptų.</text:p>
      <text:p text:style-name="P220">Vaistinė turi informuoti Sveikatos apsaugos ministerijos Farmacijos departamentą apie tuos atvejus, kai didmeninės vaistų prekybos įmonė laiku nepatiekė užsakyto vaisto.<text:s/></text:p>
      <text:p text:style-name="P221">_____________</text:p>
      <text:p text:style-name="P222"/>
      <text:soft-page-break/>
      <text:p text:style-name="P223">PATVIRTINTA</text:p>
      <text:p text:style-name="P231">Lietuvos Respublikos sveikatos<text:s/></text:p>
      <text:p text:style-name="P232">apsaugos ministerijos</text:p>
      <text:p text:style-name="P233">1998 10 06 įsakymu Nr. 568</text:p>
      <text:p text:style-name="P234"><text:span text:style-name="T235">3 priedas</text:span></text:p>
      <text:p text:style-name="P236"/>
      <text:p text:style-name="P237">LEIDŽIAMŲ PARDUOTI VAISTŲ IR VAISTINIŲ MEDŽIAGŲ, NEĮRAŠYTŲ Į LIETUVOS RESPUBLIKOS VALSTYBINĮ VAISTŲ IR VAISTINIŲ MEDŽIAGŲ REGISTRĄ, SĄRAŠAS (TARPTAUTINIAIS ARBA FIRMINIAIS PAVADINIMAIS)</text:p>
      <text:p text:style-name="P238">Acidin-pepsinum</text:p>
      <text:p text:style-name="P239">Acidum aminolaevulinicum</text:p>
      <text:p text:style-name="P240">Ac. adenosintriphosphas</text:p>
      <text:p text:style-name="P241">Ac. aminocapronicum</text:p>
      <text:p text:style-name="P242">Ac. glutaminicum</text:p>
      <text:p text:style-name="P243">Aethylii chloridum</text:p>
      <text:p text:style-name="P244">Allocholum</text:p>
      <text:p text:style-name="P245">Aloe extr.</text:p>
      <text:p text:style-name="P246">Alprostadilum (prostin VR) 500 mcg/ml amp.</text:p>
      <text:p text:style-name="P247">Ambroxolum inj .</text:p>
      <text:p text:style-name="P248">Amoxicillinum et Oxacillinum</text:p>
      <text:p text:style-name="P249">Aukso preparatai</text:p>
      <text:p text:style-name="P250">Bactisubtilum</text:p>
      <text:p text:style-name="P251">Befunginum</text:p>
      <text:p text:style-name="P252">Belladonnae extr.</text:p>
      <text:p text:style-name="P253">Carbonei dioxidum</text:p>
      <text:p text:style-name="P254">Calcii resonium</text:p>
      <text:p text:style-name="P255">Chininum</text:p>
      <text:p text:style-name="P256">Chloroquinum tab.</text:p>
      <text:p text:style-name="P257">Chlorpromazinum tab.</text:p>
      <text:p text:style-name="P258">Cholestyraminum</text:p>
      <text:p text:style-name="P259">Coffeinum-natrii benzoas inj.</text:p>
      <text:p text:style-name="P260">Cordiaminum inj.</text:p>
      <text:p text:style-name="P261">Dimercaprolum</text:p>
      <text:p text:style-name="P262">Dimethylsulfoxidum</text:p>
      <text:p text:style-name="P263">Dioxydinum</text:p>
      <text:p text:style-name="P264">Ephedrini<text:s/>hydrochloridum inj.</text:p>
      <text:p text:style-name="P265">Ergotaminum</text:p>
      <text:p text:style-name="P266">Etanolum</text:p>
      <text:p text:style-name="P267">Factor VII conc.</text:p>
      <text:p text:style-name="P268">Ferrosi dextranum inj. i./v.</text:p>
      <text:p text:style-name="P269">Fibs</text:p>
      <text:p text:style-name="P270">Fluoresceinum</text:p>
      <text:p text:style-name="P271">Foscarnetum</text:p>
      <text:p text:style-name="P272">Gentianvioletum</text:p>
      <text:p text:style-name="P273">Griseofulvinum</text:p>
      <text:p text:style-name="P274">Haematoporphyrinum<text:s/></text:p>
      <text:p text:style-name="P275">Hydralazinum</text:p>
      <text:p text:style-name="P276">Hydrocortisonum tab.</text:p>
      <text:p text:style-name="P277">Hydroperitum</text:p>
      <text:p text:style-name="P278">Homatropinum</text:p>
      <text:p text:style-name="P279">Isoniazidum et Thiacetazonum</text:p>
      <text:p text:style-name="P280">Levothyroxinum et Liothyroninum</text:p>
      <text:soft-page-break/>
      <text:p text:style-name="P281">Levothyroxinum et Liothyroninum et Kalii iodidum</text:p>
      <text:p text:style-name="P282">Liothyroninum</text:p>
      <text:p text:style-name="P283">Lomustinum</text:p>
      <text:p text:style-name="P284">Mefloquinum</text:p>
      <text:p text:style-name="P285">Methacinum</text:p>
      <text:p text:style-name="P286">Methacyclini hydrochloridum</text:p>
      <text:p text:style-name="P287">Methyluracilum</text:p>
      <text:p text:style-name="P288">Mucaltinum</text:p>
      <text:p text:style-name="P289">Natrii calcii edetas</text:p>
      <text:p text:style-name="P290">Neostigminum peroralinės formos</text:p>
      <text:p text:style-name="P291">Niclosamidum</text:p>
      <text:p text:style-name="P292">Norepinephrinum</text:p>
      <text:p text:style-name="P293">Nystatinum supp.</text:p>
      <text:p text:style-name="P294">Olasolum</text:p>
      <text:p text:style-name="P295">Oxolinum ung.</text:p>
      <text:p text:style-name="P296">Oxyprogesteronum</text:p>
      <text:p text:style-name="P297">Papaverinum tab., supp.</text:p>
      <text:p text:style-name="P298">Pentaerithritylum</text:p>
      <text:p text:style-name="P299">Perphenazinum</text:p>
      <text:p text:style-name="P300">Phenindionum</text:p>
      <text:p text:style-name="P301">Phenylephrinum inj.</text:p>
      <text:p text:style-name="P302">Phentolaminum inj.</text:p>
      <text:p text:style-name="P303">Phytomenadionum</text:p>
      <text:p text:style-name="P304">Physostigminum</text:p>
      <text:p text:style-name="P305">Platyphyllinum</text:p>
      <text:p text:style-name="P306">Polidocanolum</text:p>
      <text:p text:style-name="P307">Polymyxini B, M<text:s/>sulfas tab., inj.</text:p>
      <text:p text:style-name="P308">Porfimerum natricum</text:p>
      <text:p text:style-name="P309">Praziquantelum</text:p>
      <text:p text:style-name="P310">Primaquini diphosphas</text:p>
      <text:p text:style-name="P311">Procarbazinum<text:s/></text:p>
      <text:p text:style-name="P312">Progesteronum</text:p>
      <text:p text:style-name="P313">Propylthiouracilum</text:p>
      <text:p text:style-name="P314">Protamini sulfas</text:p>
      <text:p text:style-name="P315">Pyridostigminum inj.</text:p>
      <text:p text:style-name="P316">Retinolum sol. ol.</text:p>
      <text:p text:style-name="P317">Riboxinum tab.</text:p>
      <text:p text:style-name="P318">Sygethinum</text:p>
      <text:p text:style-name="P319">Synoestrolum</text:p>
      <text:p text:style-name="P320">Tetracyclinum</text:p>
      <text:p text:style-name="P321">Thioacetazonum</text:p>
      <text:p text:style-name="P322">Thiophosphamidum</text:p>
      <text:p text:style-name="P323">Tiabendazolum</text:p>
      <text:p text:style-name="P324">Vaistų grupės:</text:p>
      <text:p text:style-name="P325">- Lietuvos Respublikoje gaminami vaistai;</text:p>
      <text:p text:style-name="P326">- imunologiniai preparatai;</text:p>
      <text:p text:style-name="P327">- parenteriniai maitinamieji tirpalai;</text:p>
      <text:p text:style-name="P328">- vaistinės medžiagos vaistų pramoninei ir ekstemporaliai gamybai;</text:p>
      <text:p text:style-name="P329">- vaistų pavyzdžiai registracijai<text:s/>(leidimai išduodami kitų teisės aktų nustatyta tvarka);</text:p>
      <text:p text:style-name="P330">- vaistų pavyzdžiai tarptautinėms ir respublikinėms parodoms (leidimai išduodami kitų teisės aktų nustatyta tvarka);</text:p>
      <text:p text:style-name="P331">- labdaros vaistai (leidimai išduodami kitų teisės aktų nustatyta tvarka);</text:p>
      <text:soft-page-break/>
      <text:p text:style-name="P332"><text:span text:style-name="T333">- vaista</text:span><text:span text:style-name="T334">i ikiklinikiniams tyrimams (leidimai išduodami kitų teisės aktų nustatyta tvarka)“.</text:span></text:p>
      <text:p text:style-name="P335">Priedo pakeitimai:</text:p>
      <text:p text:style-name="P336"><text:span text:style-name="T337">Nr.<text:s/></text:span><text:a xlink:href="https://www.e-tar.lt/portal/legalAct.html?documentId=TAR.E572CDF4A4B7" office:target-frame-name="_top" xlink:show="replace"><text:span text:style-name="T338">568</text:span></text:a><text:span text:style-name="T339">, 1998-10-06, Žin., 1998, Nr. 89-2467 (1998-10-09), i. k. 098225</text:span><text:span text:style-name="T340">0ISAK00000568</text:span></text:p>
      <text:p text:style-name="P341"><text:span text:style-name="T342">Nr.<text:s/></text:span><text:a xlink:href="https://www.e-tar.lt/portal/legalAct.html?documentId=TAR.FBB89BB8B6B5" office:target-frame-name="_top" xlink:show="replace"><text:span text:style-name="T343">371</text:span></text:a><text:span text:style-name="T344">, 1999-08-10, Žin., 1999, Nr. 69-2199 (1999-08-13), i. k. 0992250ISAK00000371</text:span></text:p>
      <text:p text:style-name="P345"><text:span text:style-name="T346">Nr.<text:s/></text:span><text:a xlink:href="https://www.e-tar.lt/portal/legalAct.html?documentId=TAR.DAFC4C8099A2" office:target-frame-name="_top" xlink:show="replace"><text:span text:style-name="T347">190</text:span></text:a><text:span text:style-name="T348">, 2000-04-07, Žin., 2000, Nr. 31-877 (2000-04-14), i. k. 1002250ISAK00000190</text:span></text:p>
      <text:p text:style-name="P349"><text:span text:style-name="T350">Nr.<text:s/></text:span><text:a xlink:href="https://www.e-tar.lt/portal/legalAct.html?documentId=TAR.19608509F7C5" office:target-frame-name="_top" xlink:show="replace"><text:span text:style-name="T351">454</text:span></text:a><text:span text:style-name="T352">, 2001-</text:span><text:span text:style-name="T353">08-28, Žin., 2001, Nr. 76-2674 (2001-09-05), i. k. 1012250ISAK00000454</text:span></text:p>
      <text:p text:style-name="P354"><text:span text:style-name="T355">Nr.<text:s/></text:span><text:a xlink:href="https://www.e-tar.lt/portal/legalAct.html?documentId=TAR.DB08B0F7AD3E" office:target-frame-name="_top" xlink:show="replace"><text:span text:style-name="T356">654</text:span></text:a><text:span text:style-name="T357">, 2001-12-18, Žin., 2001, Nr. 107-3889 (2001-12-21), i. k. 1012250ISAK00000654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TAR.AB4F9CF4C7FD" office:target-frame-name="_top" xlink:show="replace"><text:span text:style-name="T369">561</text:span></text:a><text:span text:style-name="T370">, 1997-10-21, Žin., 1997, Nr. 96-2439 (1997-10-24), i. k. 0972250ISAK00000561</text:span></text:p>
      <text:p text:style-name="P371"><text:span text:style-name="T372">Dėl SAM 1997 08 19 įsaky</text:span><text:span text:style-name="T373">mo Nr. 444 "Dėl vaistų, neįrašytų į Lietuvos Respublikos valstybinį vaistų ir vaistinių medžiagų registrą, pardavimo" dalinio pakeitimo</text:span></text:p>
      <text:p text:style-name="P374"/>
      <text:p text:style-name="P375"><text:span text:style-name="T376">2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TAR.0FCE81ADCFFC" office:target-frame-name="_top" xlink:show="replace"><text:span text:style-name="T381">713</text:span></text:a><text:span text:style-name="T382">, 1997-12-30, Žin., 1998, Nr. 3-69 (1998-01-09), i. k. 0972250ISAK00000713</text:span></text:p>
      <text:p text:style-name="P383"><text:span text:style-name="T384">Dėl Sveikatos apsaugos ministerijos 1997 08 19 įsakymo Nr. 444 dalinio pakeitimo</text:span></text:p>
      <text:p text:style-name="P385"/>
      <text:p text:style-name="P386"><text:span text:style-name="T387">3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TAR.E572CDF4A4B7" office:target-frame-name="_top" xlink:show="replace"><text:span text:style-name="T392">568</text:span></text:a><text:span text:style-name="T393">, 1998-10-06, Žin., 1998, Nr. 89-2467 (1998-10-09), i. k. 0982250ISAK00000568</text:span></text:p>
      <text:p text:style-name="P394"><text:span text:style-name="T395">Dėl Sveikatos apsaugos ministerijos 1997 08 19 įsakymo Nr. 444 dalinio pakeitimo</text:span></text:p>
      <text:p text:style-name="P396"/>
      <text:p text:style-name="P397"><text:span text:style-name="T398">4.</text:span></text:p>
      <text:p text:style-name="P399"><text:span text:style-name="T400">Lie</text:span><text:span text:style-name="T401">tuvos Respublikos sveikatos apsaugos ministerija, Įsakymas</text:span></text:p>
      <text:p text:style-name="P402"><text:span text:style-name="T403">Nr.<text:s/></text:span><text:a xlink:href="https://www.e-tar.lt/portal/legalAct.html?documentId=TAR.FBB89BB8B6B5" office:target-frame-name="_top" xlink:show="replace"><text:span text:style-name="T404">371</text:span></text:a><text:span text:style-name="T405">, 1999-08-10, Žin., 1999, Nr. 69-2199 (1999-08-13), i. k. 0992250ISAK00000371</text:span></text:p>
      <text:p text:style-name="P406"><text:span text:style-name="T407">Dėl Sveikatos apsaugos ministe</text:span><text:span text:style-name="T408">rijos 1998 10 06 įsakymo Nr. 568 dalinio pakeitimo</text:span></text:p>
      <text:p text:style-name="P409"/>
      <text:p text:style-name="P410"><text:span text:style-name="T411">5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TAR.DAFC4C8099A2" office:target-frame-name="_top" xlink:show="replace"><text:span text:style-name="T416">190</text:span></text:a><text:span text:style-name="T417">, 2000-04-07, Žin., 2000, Nr. 31-877 (2000-04-14),</text:span><text:span text:style-name="T418"><text:s/>i. k. 1002250ISAK00000190</text:span></text:p>
      <text:p text:style-name="P419"><text:span text:style-name="T420">Dėl Sveikatos apsaugos ministerijos 1998 10 06 įsakymo Nr. 568 3 priedo dalinio pakeitimo</text:span></text:p>
      <text:p text:style-name="P421"/>
      <text:p text:style-name="P422"><text:span text:style-name="T423">6.</text:span></text:p>
      <text:p text:style-name="P424"><text:span text:style-name="T425">Lietuvos Respublikos sveikatos apsaugos ministerija, Įsakymas</text:span></text:p>
      <text:p text:style-name="P426"><text:span text:style-name="T427">Nr.<text:s/></text:span><text:a xlink:href="https://www.e-tar.lt/portal/legalAct.html?documentId=TAR.A8CB7E641F8B" office:target-frame-name="_top" xlink:show="replace"><text:span text:style-name="T428">304</text:span></text:a><text:span text:style-name="T429">, 2000-06-02, Žin., 2000, Nr. 47-1366 (2000-06-09), i. k. 1002250ISAK00000304</text:span></text:p>
      <text:p text:style-name="P430"><text:span text:style-name="T431">Dėl Sveikatos apsaugos ministerijos 1997 08 19 įsakymo Nr.444 "Dėl vaistų, neįrašytų į Lietuvos Respublikos valstybinį vaistų ir vaistinių medžiagų registrą, pard</text:span><text:span text:style-name="T432">avimo" dalinio pakeitimo ir papildymo</text:span></text:p>
      <text:p text:style-name="P433"/>
      <text:p text:style-name="P434"><text:span text:style-name="T435">7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TAR.19608509F7C5" office:target-frame-name="_top" xlink:show="replace"><text:span text:style-name="T440">454</text:span></text:a><text:span text:style-name="T441">, 2001-08-28, Žin., 2001, Nr. 76-2674 (2001-09-05), i. k. 10122</text:span><text:span text:style-name="T442">50ISAK00000454</text:span></text:p>
      <text:p text:style-name="P443"><text:span text:style-name="T444">Dėl Sveikatos apsaugos ministerijos 1997 m. rugpjūčio 19 d. įsakymo Nr. 444 "Dėl vaistų, neįrašytų į Lietuvos Respublikos valstybinį vaistų ir vaistinių medžiagų registrą, pardavimo" dalinio pakeitimo</text:span></text:p>
      <text:p text:style-name="P445"/>
      <text:p text:style-name="P446"><text:span text:style-name="T447">8.</text:span></text:p>
      <text:p text:style-name="P448"><text:span text:style-name="T449">Lietuvos Respublikos sveikatos apsau</text:span><text:span text:style-name="T450">gos ministerija, Įsakymas</text:span></text:p>
      <text:p text:style-name="P451"><text:span text:style-name="T452">Nr.<text:s/></text:span><text:a xlink:href="https://www.e-tar.lt/portal/legalAct.html?documentId=TAR.DB08B0F7AD3E" office:target-frame-name="_top" xlink:show="replace"><text:span text:style-name="T453">654</text:span></text:a><text:span text:style-name="T454">, 2001-12-18, Žin., 2001, Nr. 107-3889 (2001-12-21), i. k. 1012250ISAK00000654</text:span></text:p>
      <text:p text:style-name="P455"><text:span text:style-name="T456">Dėl Sveikatos apsaugos ministerijos 1997 m. rugpjūčio 19 d.<text:s/></text:span><text:span text:style-name="T457">įsakymo Nr. 444 "Dėl vaistų, neįrašytų į Lietuvos Respublikos valstybinį vaistų ir vaistinių medžiagų registrą, pardavimo" dalinio pakeitimo</text:span></text:p>
      <text:p text:style-name="P458"/>
      <text:p text:style-name="P459"><text:span text:style-name="T460">9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TAR.FF96DEFA85BB" office:target-frame-name="_top" xlink:show="replace"><text:span text:style-name="T465">V-456</text:span></text:a><text:span text:style-name="T466">, 2003-07-23, Žin., 2003, Nr. 78-3578 (2003-08-08), i. k. 1032250ISAK000V-456</text:span></text:p>
      <text:p text:style-name="P467"><text:span text:style-name="T468">Dėl riboto poreikio vaistų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" style:parent-style-name="DefaultParagraphFont" style:family="text"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4" style:parent-style-name="DefaultParagraphFont" style:family="text">
      <style:text-properties fo:language="en" fo:country="GB"/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7" style:parent-style-name="DefaultParagraphFont" style:family="text">
      <style:text-properties fo:language="en" fo:country="GB"/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5"><draw:frame draw:style-name="F86" text:anchor-type="paragraph" svg:y="0.0006in" draw:z-index="0"><draw:text-box fo:min-height="0in" fo:min-width="0in"><text:p text:style-name="P84"><text:span text:style-name="T87"><text:page-number text:fixed="false">3</text:page-number></text:span></text:p></draw:text-box></draw:frame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162"><draw:frame draw:style-name="F163" text:anchor-type="paragraph" svg:y="0.0006in" draw:z-index="0"><draw:text-box fo:min-height="0in" fo:min-width="0in"><text:p text:style-name="P161"><text:span text:style-name="T164"><text:page-number text:fixed="false">3</text:page-number></text:span></text:p></draw:text-box></draw:frame></text:p>
      </style:header>
      <style:footer>
        <text:p text:style-name="P165"/>
      </style:footer>
    </style:master-page>
    <style:master-page style:next-style-name="MP2" style:name="MPF2" style:page-layout-name="PL2">
      <style:header>
        <text:p text:style-name="P166"/>
      </style:header>
      <style:footer>
        <text:p text:style-name="P167"/>
      </style:footer>
    </style:master-page>
    <style:master-page style:name="MP3" style:page-layout-name="PL3">
      <style:header>
        <text:p text:style-name="P225"><draw:frame draw:style-name="F226" text:anchor-type="paragraph" svg:y="0.0006in" draw:z-index="0"><draw:text-box fo:min-height="0in" fo:min-width="0in"><text:p text:style-name="P224"><text:span text:style-name="T227"><text:page-number text:fixed="false">3</text:page-number></text:span></text:p></draw:text-box></draw:frame></text:p>
      </style:header>
      <style:footer>
        <text:p text:style-name="P228"/>
      </style:footer>
    </style:master-page>
    <style:master-page style:next-style-name="MP3" style:name="MPF3" style:page-layout-name="PL3">
      <style:header>
        <text:p text:style-name="P229"/>
      </style:header>
      <style:footer>
        <text:p text:style-name="P2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3:00:00Z</meta:creation-date>
    <dc:date>2019-04-25T13:00:00Z</dc:date>
    <meta:template xlink:href="Normal.dotm" xlink:type="simple"/>
    <meta:editing-cycles>2</meta:editing-cycles>
    <meta:editing-duration>PT0S</meta:editing-duration>
    <meta:document-statistic meta:page-count="6" meta:paragraph-count="276" meta:word-count="1729" meta:character-count="13818" meta:row-count="426" meta:non-whitespace-character-count="12365"/>
  </office:meta>
</office:document-meta>
</file>