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indent="3.543in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master-page-name="MPF2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P1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6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P17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language-asian="lt" style:country-asian="LT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 style:language-asian="lt" style:country-asian="L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P19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1" style:parent-style-name="Normal" style:family="paragraph">
      <style:paragraph-properties fo:text-align="center"/>
      <style:text-properties fo:color="#000000" style:language-asian="lt" style:country-asian="LT"/>
    </style:style>
    <style:style style:name="P202" style:parent-style-name="Normal" style:family="paragraph">
      <style:paragraph-properties fo:text-align="center"/>
    </style:style>
    <style:style style:name="P203" style:parent-style-name="Normal" style:master-page-name="MPF3" style:family="paragraph">
      <style:paragraph-properties fo:break-before="page" fo:text-indent="4.0361in" style:page-number="1"/>
    </style:style>
    <style:style style:name="P211" style:parent-style-name="Normal" style:family="paragraph">
      <style:paragraph-properties fo:text-indent="4.0361in"/>
    </style:style>
    <style:style style:name="P212" style:parent-style-name="Normal" style:family="paragraph">
      <style:paragraph-properties fo:text-indent="4.0361in"/>
    </style:style>
    <style:style style:name="P213" style:parent-style-name="Normal" style:family="paragraph">
      <style:paragraph-properties fo:text-indent="4.0361in"/>
      <style:text-properties fo:color="#000000"/>
    </style:style>
    <style:style style:name="P214" style:parent-style-name="Normal" style:family="paragraph">
      <style:paragraph-properties fo:text-indent="4.0361in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center"/>
    </style:style>
    <style:style style:name="P217" style:parent-style-name="Normal" style:family="paragraph">
      <style:paragraph-properties fo:text-align="center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6-10 iki 2001-09-05</text:span></text:p>
      <text:p text:style-name="P10"/>
      <text:p text:style-name="P11"><text:span text:style-name="T12">Įsakymas paskelbtas: Žin. 1997, Nr.<text:s/></text:span><text:a xlink:href="https://www.e-tar.lt/portal/legalAct.html?documentId=TAR.1C76CA72A96F" office:target-frame-name="_top" xlink:show="replace"><text:span text:style-name="T13">79-2020</text:span></text:a><text:span text:style-name="T14">, i. k. 0972250ISAK00000444</text:span></text:p>
      <text:p text:style-name="P15"/>
      <text:p text:style-name="P16"/>
      <text:p text:style-name="P17"><text:span text:style-name="T18"/><text:span text:style-name="T19">LIETUVOS RESPUBLIKOS SVEIKATOS APSAUGOS MINISTERIJA</text:span></text:p>
      <text:p text:style-name="P20"/>
      <text:p text:style-name="P21">Į S A K Y M A S</text:p>
      <text:p text:style-name="P22">DĖL VAISTŲ, NEĮRAŠYTŲ Į LIETUVOS RESPUBLIKOS VALSTYBINĮ VAISTŲ IR VAISTINIŲ MEDŽIAGŲ REGISTRĄ, PARDAVIMO</text:p>
      <text:p text:style-name="P23"/>
      <text:p text:style-name="P24">1997 m. rugpjūčio 19 d. Nr. 444</text:p>
      <text:p text:style-name="P25">Vilnius</text:p>
      <text:p text:style-name="P26"/>
      <text:p text:style-name="P27"><text:span text:style-name="T28">Norėd</text:span><text:span text:style-name="T29">amas užtikrinti gyventojų aprūpinimą vaistais,</text:span></text:p>
      <text:p text:style-name="P30"><text:span text:style-name="T31">ĮSAKAU:</text:span></text:p>
      <text:p text:style-name="P32"><text:span text:style-name="T33">1</text:span><text:span text:style-name="T34">. Patvirtinti „Į Lietuvos Respublikos valstybinį vaistų ir vaistinių medžiagų registrą neįrašytų vaistų ir vaistinių medžiagų analogų pardavimo tvarką“ (1 priedas).</text:span></text:p>
      <text:p text:style-name="P35"><text:span text:style-name="T36">2</text:span><text:span text:style-name="T37">. Patvirtinti „Vaistų, g</text:span><text:span text:style-name="T38">yvybiškai būtinų pavieniams ligoniams gydyti, išrašymo ir pardavimo tvarką“ (2 priedas).</text:span></text:p>
      <text:p text:style-name="P39"><text:span text:style-name="T40">3</text:span><text:span text:style-name="T41">. Patvirtinti „Vaistų ir vaistinių medžiagų, kurių į Lietuvos Respublikos valstybinį vaistų ir vaistinių medžiagų registrą neįrašytus analogus leidžiama parduoti,</text:span><text:span text:style-name="T42"><text:s/>sąrašą“ (3 priedas).</text:span></text:p>
      <text:p text:style-name="P43"><text:span text:style-name="T44">4</text:span><text:span text:style-name="T45">. Pavesti Farmacijos departamento direktoriui A. Aniuliui sudaryti komisiją minėtam sąrašui tikslinti ir parengti vaistų įrašymo į sąrašą bei išbraukimo iš jo tvarką.</text:span></text:p>
      <text:p text:style-name="P46"><text:span text:style-name="T47">5</text:span><text:span text:style-name="T48">. Įpareigoti Valstybinę vaistų kontrolės tarnybą prie SAM</text:span><text:span text:style-name="T49"><text:s/>skubos tvarka įregistruoti būtinojo asortimento vaistus vadovaujantis galiojančiais įstatymais.</text:span></text:p>
      <text:p text:style-name="P50"><text:span text:style-name="T51">6</text:span><text:span text:style-name="T52">. Leisti pardavinėti vaistus ir vaistines medžiagas, įvežtas vadovaujantis Sveikatos apsaugos ministerijos 1997 02 28 įsakymu Nr. 88, tol, kol baigsis jų<text:s/></text:span><text:span text:style-name="T53">tinkamumo laikas.</text:span></text:p>
      <text:p text:style-name="P54"><text:span text:style-name="T55">7</text:span><text:span text:style-name="T56">. Laikyti negaliojančiais Sveikatos apsaugos ministerijos 1997 02 19 įsakymą Nr. 68 ir 1997 02 28 įsakymą Nr. 88.</text:span></text:p>
      <text:p text:style-name="P57"><text:span text:style-name="T58">8</text:span><text:span text:style-name="T59">. Įsakymo vykdymo kontrolę pavedu Sveikatos apsaugos ministerijos Vaistų politikos departamento direktoriui M. And</text:span><text:span text:style-name="T60">riukaičiui.</text:span><text:s/></text:p>
      <text:p text:style-name="P61">Punkto pakeitimai:</text:p>
      <text:p text:style-name="P62"><text:span text:style-name="T63">Nr.<text:s/></text:span><text:a xlink:href="https://www.e-tar.lt/portal/legalAct.html?documentId=TAR.AB4F9CF4C7FD" office:target-frame-name="_top" xlink:show="replace"><text:span text:style-name="T64">561</text:span></text:a><text:span text:style-name="T65">, 1997-10-21, Žin., 1997, Nr. 96-2439 (1997-10-24), i. k. 0972250ISAK00000561</text:span></text:p>
      <text:p text:style-name="P66"><text:span text:style-name="T67">Nr.<text:s/></text:span><text:a xlink:href="https://www.e-tar.lt/portal/legalAct.html?documentId=TAR.E572CDF4A4B7" office:target-frame-name="_top" xlink:show="replace"><text:span text:style-name="T68">568</text:span></text:a><text:span text:style-name="T69">, 1998-10-06, Žin., 1998, Nr. 89-2467 (1998-10-09), i. k. 0982250ISAK00000568</text:span></text:p>
      <text:p text:style-name="Normal"/>
      <text:p text:style-name="P70"/>
      <text:p text:style-name="P71"/>
      <text:p text:style-name="P72"/>
      <text:p text:style-name="P73"><text:span text:style-name="T74">SVEIKATOS APSAUGOS ministras</text:span><text:span text:style-name="T75"><text:tab/>juozas Galdikas</text:span></text:p>
      <text:soft-page-break/>
      <text:p text:style-name="P76">PATVIRTINTA</text:p>
      <text:p text:style-name="P84">Lietuvos Respublikos</text:p>
      <text:p text:style-name="P85">sveikatos apsaugos ministerijos</text:p>
      <text:p text:style-name="P86">1998 10 06 įsakymu Nr. 568</text:p>
      <text:p text:style-name="P87"><text:span text:style-name="T88">1</text:span><text:span text:style-name="T89"><text:s/>priedas</text:span></text:p>
      <text:p text:style-name="P90"/>
      <text:p text:style-name="P91"><text:span text:style-name="T92">VAISTŲ IR VAISTINIŲ MEDŽIAGŲ, NEĮRAŠYTŲ Į LIETUVOS RESPUBLIKOS VALSTYBINĮ<text:s/></text:span><text:span text:style-name="T93">VAISTŲ IR VAISTINIŲ MEDŽIAGŲ REGISTRĄ, PARDAVIMO TVARKA</text:span></text:p>
      <text:p text:style-name="P94"/>
      <text:p text:style-name="P95"><text:span text:style-name="T96">1</text:span><text:span text:style-name="T97">. Parduoti į Lietuvos Respublikos valstybinį vaistų ir vaistinių medžiagų registrą neįrašytus vaistus ir vaistines medžiagas vaistinėms pagal šią tvarką Lietuvos Respublikoje galima tik turint S</text:span><text:span text:style-name="T98">veikatos apsaugos ministerijos leidimą, kuriame nurodoma: vaisto pavadinimas, dozė, pakuotė, gamintojas, vaisto serija, kiekis, CIP Lietuva kaina (jei pagaminta Lietuvoje – gamyklos kaina).</text:span></text:p>
      <text:p text:style-name="P99"><text:span text:style-name="T100">2</text:span><text:span text:style-name="T101">. Pagal kitais teisės aktais numatytas vaistų ir vaistinių me</text:span><text:span text:style-name="T102">džiagų, neįrašytų į Lietuvos Respublikos valstybinį vaistų ir vaistinių medžiagų registrą, pardavimo tvarkas išduoti leidimai galioja tuose teisės aktuose nurodytais atvejais.</text:span></text:p>
      <text:p text:style-name="P103"><text:span text:style-name="T104">3</text:span><text:span text:style-name="T105">. Leidimams gauti Vaistų politikos departamentui turi būti pateikta:</text:span></text:p>
      <text:p text:style-name="P106"><text:span text:style-name="T107">3.1</text:span><text:span text:style-name="T108">.</text:span><text:span text:style-name="T109"><text:s/>prašymas, kuriame nurodomas vaisto pavadinimas (firminis ir</text:span><text:span text:style-name="T110"><text:s/></text:span><text:span text:style-name="T111">tarptautinis), dozė, pakuotė, gamintojas, serija, kiekis, tinkamumo laikas, CIP Lietuva kaina litais (jei pagaminta Lietuvoje – gamintojo kaina);</text:span></text:p>
      <text:p text:style-name="P112"><text:span text:style-name="T113">3.2</text:span><text:span text:style-name="T114">. kiekvienos vaisto serijos kokybės sertif</text:span><text:span text:style-name="T115">ikatas (kopija);</text:span></text:p>
      <text:p text:style-name="P116"><text:span text:style-name="T117">3.3</text:span><text:span text:style-name="T118">. Valstybinės vaistų kontrolės tarnybos Vaistų kontrolės laboratorijos pažyma (kopija), patvirtinanti vaisto kokybę ir išduota ne anksčiau kaip prieš 30 dienų;</text:span></text:p>
      <text:p text:style-name="P119"><text:span text:style-name="T120">3.4</text:span><text:span text:style-name="T121">. dokumentas (originalas), patvirtinantis vaisto CIP Lietuva kain</text:span><text:span text:style-name="T122">ą (išskyrus Lietuvoje pagamintus vaistus);</text:span></text:p>
      <text:p text:style-name="P123"><text:span text:style-name="T124">3.5</text:span><text:span text:style-name="T125">. įvežimo į Lietuvos Respubliką dokumentai (kopija) (išskyrus Lietuvoje pagamintus vaistus). Vaistai turi būti įvežti ne anksčiau kaip prieš 90 dienų;</text:span></text:p>
      <text:p text:style-name="P126"><text:span text:style-name="T127">3.6</text:span><text:span text:style-name="T128">. vaisto informacinis lapelis vartotojui lietuvi</text:span><text:span text:style-name="T129">ų kalba (kopija, vertimas, patvirtintas Valstybinės vaistų kontrolės tarnybos).</text:span></text:p>
      <text:p text:style-name="P130"><text:span text:style-name="T131">4</text:span><text:span text:style-name="T132">. Leidimą pasirašo Sveikatos apsaugos ministerijos Vaistų politikos departamento direktorius.</text:span></text:p>
      <text:p text:style-name="P133"><text:span text:style-name="T134">5</text:span><text:span text:style-name="T135">. Didmeninėms vaistų tiekimo įmonėms išduotas leidimas parduoti<text:s/></text:span><text:span text:style-name="T136">vaistus ir vaistines medžiagas vaistinėms galioja 2 metus. Vaistinėse parduoti šiuos vaistus ir vaistines medžiagas galima, kol baigsis vaistų tinkamumo laikas.</text:span></text:p>
      <text:p text:style-name="P137"><text:span text:style-name="T138">6</text:span><text:span text:style-name="T139">. Leidimo numeris ir išdavimo data turi būti įrašomi į sąskaitą-faktūrą.</text:span></text:p>
      <text:p text:style-name="P140"><text:span text:style-name="T141">7</text:span><text:span text:style-name="T142">. Leidimai p</text:span><text:span text:style-name="T143">arduoti Lietuvos Respublikos farmacijos pramonės nuo 1998 metų gaminamus vaistus gali būti išduodami tik tiems vaistams, kurie pateikti registruoti Lietuvos Respublikoje ir atlikta pirminė jų dokumentų ekspertizė.</text:span></text:p>
      <text:p text:style-name="P144"><text:span text:style-name="T145">_____________</text:span></text:p>
      <text:p text:style-name="P146"/>
      <text:p text:style-name="P147">Priedo pakeitimai:</text:p>
      <text:p text:style-name="P148"><text:span text:style-name="T149">Nr.<text:s/></text:span><text:a xlink:href="https://www.e-tar.lt/portal/legalAct.html?documentId=TAR.E572CDF4A4B7" office:target-frame-name="_top" xlink:show="replace"><text:span text:style-name="T150">568</text:span></text:a><text:span text:style-name="T151">, 1998-10-06, Žin., 1998, Nr. 89-2467 (1998-10-09), i. k. 0982250ISAK00000568</text:span></text:p>
      <text:p text:style-name="Normal"/>
      <text:soft-page-break/>
      <text:p text:style-name="P152">PATVIRTINTA</text:p>
      <text:p text:style-name="P160">Lietuvos Respublikos sveikatos</text:p>
      <text:p text:style-name="P161">apsaugos ministerijos 1997 08 19</text:p>
      <text:p text:style-name="P162">įsakymu Nr. 444</text:p>
      <text:p text:style-name="P163"><text:span text:style-name="T164">2</text:span><text:span text:style-name="T165"><text:s/>priedas</text:span></text:p>
      <text:p text:style-name="P166"/>
      <text:p text:style-name="P167"><text:span text:style-name="T168">VAISTŲ, GYVYBIŠKAI BŪTINŲ PAVIENIAMS LIGONIAMS GYDYTI, IŠRAŠYMO IR PARDAVIMO TVARKA</text:span></text:p>
      <text:p text:style-name="P169"/>
      <text:p text:style-name="P170"><text:span text:style-name="T171">1</text:span><text:span text:style-name="T172">. Vaistai, gyvybiškai būtini pavieniams ligoniams gydyti, išrašomi vadovaujantis Sveikatos apsaugos ministerijos 1997 06-19 įsakymu Nr.</text:span><text:span text:style-name="T173"><text:s/>348. Be to, receptai gyvybiškai būtiniems vaistams turi būti patvirtinti sveikatos priežiūros įstaigos vadovo parašu pažymint „Gyvybiškai būtinas vaistas“.</text:span></text:p>
      <text:p text:style-name="P174">Vienam ligoniui viename recepte galima išrašyti gyvybiškai būtinų vaistų ne ilgesniam kaip 1 mėnesio kursui.</text:p>
      <text:p text:style-name="P175">Punkto pakeitimai:</text:p>
      <text:p text:style-name="P176"><text:span text:style-name="T177">Nr.<text:s/></text:span><text:a xlink:href="https://www.e-tar.lt/portal/legalAct.html?documentId=TAR.0FCE81ADCFFC" office:target-frame-name="_top" xlink:show="replace"><text:span text:style-name="T178">713</text:span></text:a><text:span text:style-name="T179">, 1997-12-30, Žin., 1998, Nr. 3-69 (1998-01-09), i. k. 0972250ISAK00000713</text:span></text:p>
      <text:p text:style-name="Normal"/>
      <text:p text:style-name="P180"><text:span text:style-name="T181">2</text:span><text:span text:style-name="T182">. Gyvybiškai būtinus pavieniams ligoniams gydyti vaistus<text:s/></text:span><text:span text:style-name="T183">turi teisę tiekti didmeninės vaistų prekybos įmonės, kurių sąrašą tvirtina Sveikatos apsaugos ministerija. Įmonės atsako už vaistų pristatymo į Lietuvą operatyvumą (ne ilgiau kaip per dvi savaites). Vaistų kokybė turi būti patvirtinta atitinkamais kokybės<text:s/></text:span><text:span text:style-name="T184">dokumentais.</text:span></text:p>
      <text:p text:style-name="P185"><text:span text:style-name="T186">Iki kiekvieno mėnesio 5 d. didmeninės vaistų prekybos įmonės pateikia Farmacijos departamentui prie Sveikatos apsaugos ministerijos ir Valstybinei vaistų kontrolės tarnybai prie Sveikatos apsaugos ministerijos ataskaitą apie praėjusį mėnesį įv</text:span><text:span text:style-name="T187">ežtus ir parduotus gyvybiškai būtinus pavieniams ligoniams gydyti vaistus. Ataskaitoje nurodo: vaisto pavadinimą, kiekį, gamintoją, pirkimo kainą, vaistinės, užsakiusios vaistą, pavadinimą ir adresą, užsakymo gavimo ir jo įvykdymo datas</text:span><text:span text:style-name="T188">.</text:span></text:p>
      <text:p text:style-name="P189">Punkto pakeitimai:</text:p>
      <text:p text:style-name="P190"><text:span text:style-name="T191">Nr.<text:s/></text:span><text:a xlink:href="https://www.e-tar.lt/portal/legalAct.html?documentId=TAR.A8CB7E641F8B" office:target-frame-name="_top" xlink:show="replace"><text:span text:style-name="T192">304</text:span></text:a><text:span text:style-name="T193">, 2000-06-02, Žin., 2000, Nr. 47-1366 (2000-06-09), i. k. 1002250ISAK00000304</text:span></text:p>
      <text:p text:style-name="Normal"/>
      <text:p text:style-name="P194"><text:span text:style-name="T195">3</text:span><text:span text:style-name="T196">. Gyventoją aprūpinti gyvybiškai būtinais vaistais privalo ta vaistinė, į kurią ji</text:span><text:span text:style-name="T197">s kreipėsi.</text:span></text:p>
      <text:p text:style-name="P198">Gavusi receptą, vaistinė turi nedelsdama užsakyti vaistą didmeninės vaistų prekybos įmonėje, kuri įrašyta į Sveikatos apsaugos ministerijos patvirtintą sąrašą.</text:p>
      <text:p text:style-name="P199">Receptai, pagal kuriuos išduoti gyvybiškai būtini vaistai, vaistinėje saugomi 1 metus atskirai nuo kitų receptų.</text:p>
      <text:p text:style-name="P200">Vaistinė turi informuoti Sveikatos apsaugos ministerijos Farmacijos departamentą apie tuos atvejus, kai didmeninės vaistų prekybos įmonė laiku nepatiekė užsakyto vaisto.<text:s/></text:p>
      <text:p text:style-name="P201">_____________</text:p>
      <text:p text:style-name="P202"/>
      <text:soft-page-break/>
      <text:p text:style-name="P203">PATVIRTINTA</text:p>
      <text:p text:style-name="P211">Lietuvos Respublikos sveikatos<text:s/></text:p>
      <text:p text:style-name="P212">apsaugos ministerijos</text:p>
      <text:p text:style-name="P213">1998 10 06 įsakymu Nr. 568</text:p>
      <text:p text:style-name="P214"><text:span text:style-name="T215">3 priedas</text:span></text:p>
      <text:p text:style-name="P216"/>
      <text:p text:style-name="P217">LEIDŽIAMŲ PARDUOTI VAISTŲ IR VAISTINIŲ MEDŽIAGŲ, NEĮRAŠYTŲ Į LIETUVOS RESPUBLIKOS VALSTYBINĮ VAISTŲ IR VAISTINIŲ MEDŽIAGŲ REGISTRĄ, SĄRAŠAS (TARPTAUTINIAIS ARBA<text:s/>FIRMINIAIS PAVADINIMAIS)</text:p>
      <text:p text:style-name="P218">Acidin-pepsinum</text:p>
      <text:p text:style-name="P219">Ac. adenosintriphosphas</text:p>
      <text:p text:style-name="P220">Ac. aminocapronicum</text:p>
      <text:p text:style-name="P221">Ac. glutaminicum</text:p>
      <text:p text:style-name="P222">Aether pro narcosis</text:p>
      <text:p text:style-name="P223">Aethylii chloridum</text:p>
      <text:p text:style-name="P224">Allocholum</text:p>
      <text:p text:style-name="P225">Aloe extr.</text:p>
      <text:p text:style-name="P226">Alprostadilum (prostin VR) 500 mcg/ml amp.</text:p>
      <text:p text:style-name="P227">Amoxicillinum et Oxacillinum</text:p>
      <text:p text:style-name="P228">Aukso preparatai</text:p>
      <text:p text:style-name="P229">Bactisubtilum</text:p>
      <text:p text:style-name="P230">Befunginum</text:p>
      <text:p text:style-name="P231">Belladonnae extr.</text:p>
      <text:p text:style-name="P232">Carbonei dioxidum</text:p>
      <text:p text:style-name="P233">Calcii gluconas inj.</text:p>
      <text:p text:style-name="P234">Calcii resonium</text:p>
      <text:p text:style-name="P235">Chininum</text:p>
      <text:p text:style-name="P236">Chloroquinum tab.</text:p>
      <text:p text:style-name="P237">Chlorpromazinum tab.</text:p>
      <text:p text:style-name="P238">Cholestyraminum</text:p>
      <text:p text:style-name="P239">Coffeinum-natrii benzoas inj.</text:p>
      <text:p text:style-name="P240">Cordiaminum inj.</text:p>
      <text:p text:style-name="P241">Dimercaprolum</text:p>
      <text:p text:style-name="P242">Dimethylsulfoxidum</text:p>
      <text:p text:style-name="P243">Dioxydinum</text:p>
      <text:p text:style-name="P244">Ephedrini hydrochloridum inj.</text:p>
      <text:p text:style-name="P245">Ergotaminum</text:p>
      <text:p text:style-name="P246">Etanolum</text:p>
      <text:p text:style-name="P247">Factor VII conc.</text:p>
      <text:p text:style-name="P248">Fibs</text:p>
      <text:p text:style-name="P249">Fluoresceinum</text:p>
      <text:p text:style-name="P250">Foscarnetum</text:p>
      <text:p text:style-name="P251">Gentianvioletum</text:p>
      <text:p text:style-name="P252">Hippopheae ol.</text:p>
      <text:p text:style-name="P253">Hydralazinum</text:p>
      <text:p text:style-name="P254">Hydrocortisonum tab.</text:p>
      <text:p text:style-name="P255">Hydroperitum</text:p>
      <text:p text:style-name="P256">Homatropinum</text:p>
      <text:p text:style-name="P257">Isoniazidum et Thiacetazonum</text:p>
      <text:p text:style-name="P258">Lomustinum</text:p>
      <text:p text:style-name="P259">Mefloquinum</text:p>
      <text:p text:style-name="P260">Methacinum</text:p>
      <text:soft-page-break/>
      <text:p text:style-name="P261">Methacyclini hydrochloridum</text:p>
      <text:p text:style-name="P262">Methyluracilum</text:p>
      <text:p text:style-name="P263">Mucaltinum</text:p>
      <text:p text:style-name="P264">Natrii calcii edetas</text:p>
      <text:p text:style-name="P265">Natrii nitroprussidum</text:p>
      <text:p text:style-name="P266">Neostigminum peroralinės formos</text:p>
      <text:p text:style-name="P267">Niclosamidum</text:p>
      <text:p text:style-name="P268">Norepinephrinum</text:p>
      <text:p text:style-name="P269">Nystatinum supp.</text:p>
      <text:p text:style-name="P270">Olasolum</text:p>
      <text:p text:style-name="P271">Oxolinum ung.</text:p>
      <text:p text:style-name="P272">Oxyprogesteronum</text:p>
      <text:p text:style-name="P273">Papaverinum tab., supp.</text:p>
      <text:p text:style-name="P274">Pentaerithritylum</text:p>
      <text:p text:style-name="P275">Phenindionum</text:p>
      <text:p text:style-name="P276">Phenylephrinum inj.</text:p>
      <text:p text:style-name="P277">Phosphocreatinum</text:p>
      <text:p text:style-name="P278">Phthalylsulfathiazolum</text:p>
      <text:p text:style-name="P279">Phytomenadionum</text:p>
      <text:p text:style-name="P280">Physostigminum</text:p>
      <text:p text:style-name="P281">Plantaglucidum</text:p>
      <text:p text:style-name="P282">Platyphyllinum</text:p>
      <text:p text:style-name="P283">Polidocanolum</text:p>
      <text:p text:style-name="P284">Polymyxini B, M sulfas tab., inj.</text:p>
      <text:p text:style-name="P285">Praziquantelum</text:p>
      <text:p text:style-name="P286">Primaquini diphosphas</text:p>
      <text:p text:style-name="P287">Progesteronum</text:p>
      <text:p text:style-name="P288">Protamini sulfas</text:p>
      <text:p text:style-name="P289">Pyridostigminum inj.</text:p>
      <text:p text:style-name="P290">Retinolum sol. ol.</text:p>
      <text:p text:style-name="P291">Riboxinum tab.</text:p>
      <text:p text:style-name="P292">Sygethinum</text:p>
      <text:p text:style-name="P293">Synoestrolum</text:p>
      <text:p text:style-name="P294">Tetracyclinum</text:p>
      <text:p text:style-name="P295">Thioacetazonum</text:p>
      <text:p text:style-name="P296">Thiophosphamidum</text:p>
      <text:p text:style-name="P297">Tiabendazolum</text:p>
      <text:p text:style-name="P298">Valerianae extr.</text:p>
      <text:p text:style-name="P299">Viprosalum</text:p>
      <text:p text:style-name="P300">Vaistų grupės:</text:p>
      <text:p text:style-name="P301">- Lietuvos Respublikoje gaminami vaistai;</text:p>
      <text:p text:style-name="P302">- imunologiniai preparatai;</text:p>
      <text:p text:style-name="P303">-<text:s/>parenteriniai maitinamieji tirpalai;</text:p>
      <text:p text:style-name="P304">- vaistinės medžiagos vaistų pramoninei ir ekstemporaliai gamybai;</text:p>
      <text:p text:style-name="P305">- vaistų pavyzdžiai registracijai (leidimai išduodami kitų teisės aktų nustatyta tvarka);</text:p>
      <text:p text:style-name="P306">- vaistų pavyzdžiai tarptautinėms ir respublikinėms parodoms (leidimai išduodami kitų teisės aktų nustatyta tvarka);</text:p>
      <text:p text:style-name="P307">- labdaros vaistai (leidimai išduodami kitų teisės aktų nustatyta tvarka);</text:p>
      <text:p text:style-name="P308"><text:span text:style-name="T309">- vaistai ikiklinikiniams tyrimams (leidimai išduodami kitų teisės aktų nustatyta tvarka)“.</text:span></text:p>
      <text:p text:style-name="P310">Priedo pakeitimai:</text:p>
      <text:p text:style-name="P311"><text:span text:style-name="T312">Nr.<text:s/></text:span><text:a xlink:href="https://www.e-tar.lt/portal/legalAct.html?documentId=TAR.E572CDF4A4B7" office:target-frame-name="_top" xlink:show="replace"><text:span text:style-name="T313">568</text:span></text:a><text:span text:style-name="T314">, 1998-10-06, Žin., 1998, Nr. 89-2467 (1998-10-09), i. k. 0982250ISAK00000568</text:span></text:p>
      <text:p text:style-name="P315"><text:span text:style-name="T316">Nr.<text:s/></text:span><text:a xlink:href="https://www.e-tar.lt/portal/legalAct.html?documentId=TAR.FBB89BB8B6B5" office:target-frame-name="_top" xlink:show="replace"><text:span text:style-name="T317">371</text:span></text:a><text:span text:style-name="T318">, 1999</text:span><text:span text:style-name="T319">-08-10, Žin., 1999, Nr. 69-2199 (1999-08-13), i. k. 0992250ISAK00000371</text:span></text:p>
      <text:p text:style-name="P320"><text:span text:style-name="T321">Nr.<text:s/></text:span><text:a xlink:href="https://www.e-tar.lt/portal/legalAct.html?documentId=TAR.DAFC4C8099A2" office:target-frame-name="_top" xlink:show="replace"><text:span text:style-name="T322">190</text:span></text:a><text:span text:style-name="T323">, 2000-04-07, Žin., 2000, Nr. 31-877 (2000-04-14), i. k. 1002250ISAK00000190</text:span></text:p>
      <text:p text:style-name="Normal"/>
      <text:p text:style-name="P324"/>
      <text:p text:style-name="P325"/>
      <text:p text:style-name="P326"><text:span text:style-name="T327">Pakeitimai:</text:span></text:p>
      <text:p text:style-name="P328"/>
      <text:p text:style-name="P329"><text:span text:style-name="T330">1.</text:span></text:p>
      <text:p text:style-name="P331"><text:span text:style-name="T332">Lietuvos Respublikos sveikatos apsaugos ministerija, Įsakymas</text:span></text:p>
      <text:p text:style-name="P333"><text:span text:style-name="T334">Nr.<text:s/></text:span><text:a xlink:href="https://www.e-tar.lt/portal/legalAct.html?documentId=TAR.AB4F9CF4C7FD" office:target-frame-name="_top" xlink:show="replace"><text:span text:style-name="T335">561</text:span></text:a><text:span text:style-name="T336">, 1997-10-21, Žin., 1997, Nr. 96-2439 (1997-10-24), i. k. 0972250ISAK00000561</text:span></text:p>
      <text:p text:style-name="P337"><text:span text:style-name="T338">Dėl SAM 1997 08 19 įsakymo</text:span><text:span text:style-name="T339"><text:s/>Nr. 444 "Dėl vaistų, neįrašytų į Lietuvos Respublikos valstybinį vaistų ir vaistinių medžiagų registrą, pardavimo" dalinio pakeitimo</text:span></text:p>
      <text:p text:style-name="P340"/>
      <text:p text:style-name="P341"><text:span text:style-name="T342">2.</text:span></text:p>
      <text:p text:style-name="P343"><text:span text:style-name="T344">Lietuvos Respublikos sveikatos apsaugos ministerija, Įsakymas</text:span></text:p>
      <text:p text:style-name="P345"><text:span text:style-name="T346">Nr.<text:s/></text:span><text:a xlink:href="https://www.e-tar.lt/portal/legalAct.html?documentId=TAR.0FCE81ADCFFC" office:target-frame-name="_top" xlink:show="replace"><text:span text:style-name="T347">713</text:span></text:a><text:span text:style-name="T348">, 1997-12-30, Žin., 1998, Nr. 3-69 (1998-01-09), i. k. 0972250ISAK00000713</text:span></text:p>
      <text:p text:style-name="P349"><text:span text:style-name="T350">Dėl Sveikatos apsaugos ministerijos 1997 08 19 įsakymo Nr. 444 dalinio pakeitimo</text:span></text:p>
      <text:p text:style-name="P351"/>
      <text:p text:style-name="P352"><text:span text:style-name="T353">3.</text:span></text:p>
      <text:p text:style-name="P354"><text:span text:style-name="T355">Lietuvos Respublikos sveikatos apsaugos ministerija, Įsakymas</text:span></text:p>
      <text:p text:style-name="P356"><text:span text:style-name="T357">Nr.<text:s/></text:span><text:a xlink:href="https://www.e-tar.lt/portal/legalAct.html?documentId=TAR.E572CDF4A4B7" office:target-frame-name="_top" xlink:show="replace"><text:span text:style-name="T358">568</text:span></text:a><text:span text:style-name="T359">, 1998-10-06, Žin., 1998, Nr. 89-2467 (1998-10-09), i. k. 0982250ISAK00000568</text:span></text:p>
      <text:p text:style-name="P360"><text:span text:style-name="T361">Dėl Sveikatos apsaugos ministerijos 1997 08 19 įsakymo Nr. 444 dalinio pakeitimo</text:span></text:p>
      <text:p text:style-name="P362"/>
      <text:p text:style-name="P363"><text:span text:style-name="T364">4.</text:span></text:p>
      <text:p text:style-name="P365"><text:span text:style-name="T366">Liet</text:span><text:span text:style-name="T367">uvos Respublikos sveikatos apsaugos ministerija, Įsakymas</text:span></text:p>
      <text:p text:style-name="P368"><text:span text:style-name="T369">Nr.<text:s/></text:span><text:a xlink:href="https://www.e-tar.lt/portal/legalAct.html?documentId=TAR.FBB89BB8B6B5" office:target-frame-name="_top" xlink:show="replace"><text:span text:style-name="T370">371</text:span></text:a><text:span text:style-name="T371">, 1999-08-10, Žin., 1999, Nr. 69-2199 (1999-08-13), i. k. 0992250ISAK00000371</text:span></text:p>
      <text:p text:style-name="P372"><text:span text:style-name="T373">Dėl Sveikatos apsaugos minister</text:span><text:span text:style-name="T374">ijos 1998 10 06 įsakymo Nr. 568 dalinio pakeitimo</text:span></text:p>
      <text:p text:style-name="P375"/>
      <text:p text:style-name="P376"><text:span text:style-name="T377">5.</text:span></text:p>
      <text:p text:style-name="P378"><text:span text:style-name="T379">Lietuvos Respublikos sveikatos apsaugos ministerija, Įsakymas</text:span></text:p>
      <text:p text:style-name="P380"><text:span text:style-name="T381">Nr.<text:s/></text:span><text:a xlink:href="https://www.e-tar.lt/portal/legalAct.html?documentId=TAR.DAFC4C8099A2" office:target-frame-name="_top" xlink:show="replace"><text:span text:style-name="T382">190</text:span></text:a><text:span text:style-name="T383">, 2000-04-07, Žin., 2000, Nr. 31-877 (2000-04-14),<text:s/></text:span><text:span text:style-name="T384">i. k. 1002250ISAK00000190</text:span></text:p>
      <text:p text:style-name="P385"><text:span text:style-name="T386">Dėl Sveikatos apsaugos ministerijos 1998 10 06 įsakymo Nr. 568 3 priedo dalinio pakeitimo</text:span></text:p>
      <text:p text:style-name="P387"/>
      <text:p text:style-name="P388"><text:span text:style-name="T389">6.</text:span></text:p>
      <text:p text:style-name="P390"><text:span text:style-name="T391">Lietuvos Respublikos sveikatos apsaugos ministerija, Įsakymas</text:span></text:p>
      <text:p text:style-name="P392"><text:span text:style-name="T393">Nr.<text:s/></text:span><text:a xlink:href="https://www.e-tar.lt/portal/legalAct.html?documentId=TAR.A8CB7E641F8B" office:target-frame-name="_top" xlink:show="replace"><text:span text:style-name="T394">304</text:span></text:a><text:span text:style-name="T395">, 2000-06-02, Žin., 2000, Nr. 47-1366 (2000-06-09), i. k. 1002250ISAK00000304</text:span></text:p>
      <text:p text:style-name="P396"><text:span text:style-name="T397">Dėl Sveikatos apsaugos ministerijos 1997 08 19 įsakymo Nr.444 "Dėl vaistų, neįrašytų į Lietuvos Respublikos valstybinį vaistų ir vaistinių medžiagų registrą, parda</text:span><text:span text:style-name="T398">vimo" dalinio pakeitimo ir papildymo</text:span></text:p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0" style:parent-style-name="DefaultParagraphFont" style:family="text"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6" style:parent-style-name="DefaultParagraphFont" style:family="text">
      <style:text-properties fo:language="en" fo:country="GB"/>
    </style:style>
    <style:style style:name="P1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0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7" style:parent-style-name="DefaultParagraphFont" style:family="text">
      <style:text-properties fo:language="en" fo:country="GB"/>
    </style:style>
    <style:style style:name="P2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8"><draw:frame draw:style-name="F79" text:anchor-type="paragraph" svg:y="0.0006in" draw:z-index="0"><draw:text-box fo:min-height="0in" fo:min-width="0in"><text:p text:style-name="P77"><text:span text:style-name="T80"><text:page-number text:fixed="false">3</text:page-number></text:span></text:p></draw:text-box></draw:frame></text:p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  <style:master-page style:name="MP2" style:page-layout-name="PL2">
      <style:header>
        <text:p text:style-name="P154"><draw:frame draw:style-name="F155" text:anchor-type="paragraph" svg:y="0.0006in" draw:z-index="0"><draw:text-box fo:min-height="0in" fo:min-width="0in"><text:p text:style-name="P153"><text:span text:style-name="T156"><text:page-number text:fixed="false">3</text:page-number></text:span></text:p></draw:text-box></draw:frame></text:p>
      </style:header>
      <style:footer>
        <text:p text:style-name="P157"/>
      </style:footer>
    </style:master-page>
    <style:master-page style:next-style-name="MP2" style:name="MPF2" style:page-layout-name="PL2">
      <style:header>
        <text:p text:style-name="P158"/>
      </style:header>
      <style:footer>
        <text:p text:style-name="P159"/>
      </style:footer>
    </style:master-page>
    <style:master-page style:name="MP3" style:page-layout-name="PL3">
      <style:header>
        <text:p text:style-name="P205"><draw:frame draw:style-name="F206" text:anchor-type="paragraph" svg:y="0.0006in" draw:z-index="0"><draw:text-box fo:min-height="0in" fo:min-width="0in"><text:p text:style-name="P204"><text:span text:style-name="T207"><text:page-number text:fixed="false">3</text:page-number></text:span></text:p></draw:text-box></draw:frame></text:p>
      </style:header>
      <style:footer>
        <text:p text:style-name="P208"/>
      </style:footer>
    </style:master-page>
    <style:master-page style:next-style-name="MP3" style:name="MPF3" style:page-layout-name="PL3">
      <style:header>
        <text:p text:style-name="P209"/>
      </style:header>
      <style:footer>
        <text:p text:style-name="P2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4-25T12:48:00Z</meta:creation-date>
    <dc:date>2019-04-25T12:48:00Z</dc:date>
    <meta:template xlink:href="Normal.dotm" xlink:type="simple"/>
    <meta:editing-cycles>2</meta:editing-cycles>
    <meta:editing-duration>PT0S</meta:editing-duration>
    <meta:document-statistic meta:page-count="6" meta:paragraph-count="120" meta:word-count="1524" meta:character-count="11881" meta:row-count="213" meta:non-whitespace-character-count="10477"/>
  </office:meta>
</office:document-meta>
</file>