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center"/>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center"/>
      <style:text-properties fo:color="#000000" style:language-asian="lt" style:country-asian="LT"/>
    </style:style>
    <style:style style:name="P159" style:parent-style-name="Normal" style:family="paragraph">
      <style:paragraph-properties fo:text-align="center"/>
    </style:style>
    <style:style style:name="P160"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text-transform="uppercase"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center"/>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center"/>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center"/>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1997-10-25 iki 1998-01-09</text:span></text:p>
      <text:p text:style-name="P10"/>
      <text:p text:style-name="P11"><text:span text:style-name="T12">Įsakymas paskelbtas: Žin. 1997, Nr.<text:s/></text:span><text:a xlink:href="https://www.e-tar.lt/portal/legalAct.html?documentId=TAR.1C76CA72A96F" office:target-frame-name="_top" xlink:show="replace"><text:span text:style-name="T13">79-2020</text:span></text:a><text:span text:style-name="T14">, i. k. 0972250ISAK0000044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NEĮRAŠYTŲ Į LIETUVOS RESPUBLIKOS VALSTYBINĮ VAISTŲ IR VAISTINIŲ MEDŽIAGŲ REGISTRĄ, PARDAVIMO</text:p>
      <text:p text:style-name="P23"/>
      <text:p text:style-name="P24">1997 m. rugpjūčio 19 d. Nr. 444</text:p>
      <text:p text:style-name="P25">Vilnius</text:p>
      <text:p text:style-name="P26"/>
      <text:p text:style-name="P27"><text:span text:style-name="T28">Norėd</text:span><text:span text:style-name="T29">amas užtikrinti gyventojų aprūpinimą vaistais,</text:span></text:p>
      <text:p text:style-name="P30"><text:span text:style-name="T31">ĮSAKAU:</text:span></text:p>
      <text:p text:style-name="P32"><text:span text:style-name="T33">1</text:span><text:span text:style-name="T34">. Patvirtinti „Į Lietuvos Respublikos valstybinį vaistų ir vaistinių medžiagų registrą neįrašytų vaistų ir vaistinių medžiagų analogų pardavimo tvarką“ (1 priedas).</text:span></text:p>
      <text:p text:style-name="P35"><text:span text:style-name="T36">2</text:span><text:span text:style-name="T37">. Patvirtinti „Vaistų, g</text:span><text:span text:style-name="T38">yvybiškai būtinų pavieniams ligoniams gydyti, išrašymo ir pardavimo tvarką“ (2 priedas).</text:span></text:p>
      <text:p text:style-name="P39"><text:span text:style-name="T40">3</text:span><text:span text:style-name="T41">. Patvirtinti „Vaistų ir vaistinių medžiagų, kurių į Lietuvos Respublikos valstybinį vaistų ir vaistinių medžiagų registrą neįrašytus analogus leidžiama parduoti,</text:span><text:span text:style-name="T42"><text:s/>sąrašą“ (3 priedas).</text:span></text:p>
      <text:p text:style-name="P43"><text:span text:style-name="T44">4</text:span><text:span text:style-name="T45">. Pavesti Farmacijos departamento direktoriui A. Aniuliui sudaryti komisiją minėtam sąrašui tikslinti ir parengti vaistų įrašymo į sąrašą bei išbraukimo iš jo tvarką.</text:span></text:p>
      <text:p text:style-name="P46"><text:span text:style-name="T47">5</text:span><text:span text:style-name="T48">. Įpareigoti Valstybinę vaistų kontrolės tarnybą prie SAM</text:span><text:span text:style-name="T49"><text:s/>skubos tvarka įregistruoti būtinojo asortimento vaistus vadovaujantis galiojančiais įstatymais.</text:span></text:p>
      <text:p text:style-name="P50"><text:span text:style-name="T51">6</text:span><text:span text:style-name="T52">. Leisti pardavinėti vaistus ir vaistines medžiagas, įvežtas vadovaujantis Sveikatos apsaugos ministerijos 1997 02 28 įsakymu Nr. 88, tol, kol baigsis jų<text:s/></text:span><text:span text:style-name="T53">tinkamumo laikas.</text:span></text:p>
      <text:p text:style-name="P54"><text:span text:style-name="T55">7</text:span><text:span text:style-name="T56">. Laikyti negaliojančiais Sveikatos apsaugos ministerijos 1997 02 19 įsakymą Nr. 68 ir 1997 02 28 įsakymą Nr. 88.</text:span></text:p>
      <text:p text:style-name="P57"><text:span text:style-name="T58">8</text:span><text:span text:style-name="T59">. Įsakymo vykdymą kontroliuoti Farmacijos departamento direktoriui A. Aniuliui.</text:span><text:s/></text:p>
      <text:p text:style-name="P60">Punkto pakeitimai:</text:p>
      <text:p text:style-name="P61"><text:span text:style-name="T62">Nr.<text:s/></text:span><text:a xlink:href="https://www.e-tar.lt/portal/legalAct.html?documentId=TAR.AB4F9CF4C7FD" office:target-frame-name="_top" xlink:show="replace"><text:span text:style-name="T63">561</text:span></text:a><text:span text:style-name="T64">, 1997-10-21, Žin., 1997, Nr. 96-2439 (1997-10-24), i. k. 0972250ISAK00000561</text:span></text:p>
      <text:p text:style-name="Normal"/>
      <text:p text:style-name="P65"/>
      <text:p text:style-name="P66"/>
      <text:p text:style-name="P67"/>
      <text:p text:style-name="P68"><text:span text:style-name="T69">SVEIKATOS APSAUGOS ministras</text:span><text:span text:style-name="T70"><text:tab/>juozas Galdikas</text:span></text:p>
      <text:soft-page-break/>
      <text:p text:style-name="P71">PATVIRTINTA</text:p>
      <text:p text:style-name="P79">Lietuvos Respublikos sveikatos</text:p>
      <text:p text:style-name="P80">apsaugos ministerijos 1997 08 19</text:p>
      <text:p text:style-name="P81">įsakymu Nr. 444</text:p>
      <text:p text:style-name="P82"><text:span text:style-name="T83">1</text:span><text:span text:style-name="T84"><text:s/>priedas</text:span></text:p>
      <text:p text:style-name="P85"/>
      <text:p text:style-name="P86"><text:span text:style-name="T87">Į LIETUVOS RESPUBLIKOS VALSTYBINĮ VAISTŲ IR VAISTINIŲ MEDŽIAGŲ REGISTRĄ<text:s/></text:span><text:span text:style-name="T88">NEĮRAŠYTŲ VAISTŲ IR VAISTINIŲ MEDŽIAGŲ ANALOGŲ PARDAVIMO TVARKA</text:span></text:p>
      <text:p text:style-name="P89"/>
      <text:p text:style-name="P90"><text:span text:style-name="T91">1</text:span><text:span text:style-name="T92">. Parduoti į Lietuvos Respublikos valstybinį vaistų ir vaistinių medžiagų registrą neįrašytus vaistų ir vaistinių medžiagų analogus Lietuvos Respublikoje galima tik turint Sveikatos apsa</text:span><text:span text:style-name="T93">ugos ministerijos leidimą, kuriame nurodoma: vaisto pavadinimas, dozė, pakuotė, gamintojas, vaisto serija, kiekis, CIP Lietuva kaina.<text:s/></text:span></text:p>
      <text:p text:style-name="P94"><text:span text:style-name="T95">2</text:span><text:span text:style-name="T96">. Leidimams gauti Farmacijos departamentui turi būti pateikta:</text:span></text:p>
      <text:p text:style-name="P97">- prašymas, kuriame nurodomas vaisto pavadinimas, dozė, pakuotė, gamintojas, serija, kiekis, tinkamumo laikas, CIP Lietuva kaina,</text:p>
      <text:p text:style-name="P98">- kiekvienos vaisto serijos kokybės sertifikatas (kopija),</text:p>
      <text:p text:style-name="P99">- Valstybinės vaistų kontrolės tarnybos Vaistų kontrolės laboratorijos pažyma (kopija), patvirtinanti vaisto kokybę,</text:p>
      <text:p text:style-name="P100">- dokumentas (originalas), patvirtinantis vaisto CIP Lietuva kainą,</text:p>
      <text:p text:style-name="P101"><text:span text:style-name="T102">- įvežimo į Lietuvos Respubliką dokumentai (kopija).</text:span></text:p>
      <text:p text:style-name="P103"><text:span text:style-name="T104">3</text:span><text:span text:style-name="T105">.<text:s/></text:span><text:span text:style-name="T106">Leidimus parduoti vaistus Lietuvos Respublikoje tvirtina (pasirašo) Farmacijos departamento direktorius</text:span><text:span text:style-name="T107">.</text:span></text:p>
      <text:p text:style-name="P108">Punkto pakeitimai:</text:p>
      <text:p text:style-name="P109"><text:span text:style-name="T110">Nr.<text:s/></text:span><text:a xlink:href="https://www.e-tar.lt/portal/legalAct.html?documentId=TAR.AB4F9CF4C7FD" office:target-frame-name="_top" xlink:show="replace"><text:span text:style-name="T111">561</text:span></text:a><text:span text:style-name="T112">, 1997-10-21, Žin., 1997, Nr. 96-2439 (1997-10-24), i. k. 0972250ISAK00000561</text:span></text:p>
      <text:p text:style-name="Normal"/>
      <text:p text:style-name="P113"><text:span text:style-name="T114">4</text:span><text:span text:style-name="T115">. Leidimai parduoti vaistą Lietuvos Respublikoje galioja tol, kol baigsis vaistų tinkamumo</text:span><text:span text:style-name="T116"><text:s/>laikas.</text:span></text:p>
      <text:p text:style-name="P117">_____________</text:p>
      <text:p text:style-name="P118"/>
      <text:soft-page-break/>
      <text:p text:style-name="P119">PATVIRTINTA</text:p>
      <text:p text:style-name="P127">Lietuvos Respublikos sveikatos</text:p>
      <text:p text:style-name="P128">apsaugos ministerijos 1997 08 19</text:p>
      <text:p text:style-name="P129">įsakymu Nr. 444</text:p>
      <text:p text:style-name="P130"><text:span text:style-name="T131">2</text:span><text:span text:style-name="T132"><text:s/>priedas</text:span></text:p>
      <text:p text:style-name="P133"/>
      <text:p text:style-name="P134"><text:span text:style-name="T135">VAISTŲ, GYVYBIŠKAI BŪTINŲ PAVIENIAMS LIGONIAMS GYDYTI, IŠRAŠYMO IR PARDAVIMO TVARKA</text:span></text:p>
      <text:p text:style-name="P136"/>
      <text:p text:style-name="P137"><text:span text:style-name="T138">1</text:span><text:span text:style-name="T139">. Vaistai,<text:s/></text:span><text:span text:style-name="T140">gyvybiškai būtini pavieniams ligoniams gydyti, išrašomi vadovaujantis Sveikatos apsaugos ministerijos 1997 07 01 įsakymu Nr. 364. Be to, receptai gyvybiškai būtiniems vaistams turi būti patvirtinti sveikatos priežiūros įstaigos vadovo parašu pažymint „Gyvy</text:span><text:span text:style-name="T141">biškai būtinas vaistas“.</text:span></text:p>
      <text:p text:style-name="P142"><text:span text:style-name="T143">Vienam ligoniui viename recepte galima išrašyti gyvybiškai būtinų vaistų ne ilgesniam kaip 1 mėnesio kursui.</text:span></text:p>
      <text:p text:style-name="P144"><text:span text:style-name="T145">2</text:span><text:span text:style-name="T146">. Gyvybiškai būtinus pavieniams ligoniams gydyti vaistus turi teisę tiekti didmeninės vaistų prekybos įmonės, kurių s</text:span><text:span text:style-name="T147">ąrašą tvirtina Sveikatos apsaugos ministerija. Įmonės atsako už vaistų pristatymo į Lietuvą operatyvumą (ne ilgiau kaip per dvi savaites). Vaistų kokybė turi būti patvirtinta atitinkamais kokybės dokumentais.</text:span></text:p>
      <text:p text:style-name="P148"><text:span text:style-name="T149">Iki kiekvieno mėnesio 5 d. didmeninės vaistų pr</text:span><text:span text:style-name="T150">ekybos įmonės pateikia Sveikatos apsaugos ministerijos Farmacijos departamentui ataskaitą apie praėjusį mėnesį įvežtus ir parduotus gyvybiškai būtinus pavieniams ligoniams gydyti vaistus. Ataskaitoje nurodo: vaisto pavadinimą, kiekį, gamintoją, pirkimo kai</text:span><text:span text:style-name="T151">ną, vaistinės, užsakiusios vaistą, pavadinimą ir adresą, užsakymo gavimo ir jo įvykdymo datas.</text:span></text:p>
      <text:p text:style-name="P152"><text:span text:style-name="T153">3</text:span><text:span text:style-name="T154">. Gyventoją aprūpinti gyvybiškai būtinais vaistais privalo ta vaistinė, į kurią jis kreipėsi.</text:span></text:p>
      <text:p text:style-name="P155">Gavusi receptą, vaistinė turi nedelsdama užsakyti vaistą didmeninės vaistų prekybos įmonėje, kuri įrašyta į Sveikatos apsaugos ministerijos patvirtintą sąrašą.</text:p>
      <text:p text:style-name="P156">Receptai, pagal kuriuos išduoti gyvybiškai būtini vaistai, vaistinėje saugomi 1 metus atskirai nuo kitų receptų.</text:p>
      <text:p text:style-name="P157">Vaistinė turi informuoti Sveikatos apsaugos ministerijos Farmacijos departamentą apie tuos atvejus, kai didmeninės vaistų prekybos įmonė laiku nepatiekė užsakyto vaisto.<text:s/></text:p>
      <text:p text:style-name="P158">_____________</text:p>
      <text:p text:style-name="P159"/>
      <text:soft-page-break/>
      <text:p text:style-name="P160">PATVIRTINTA</text:p>
      <text:p text:style-name="P168">Lietuvos Respublikos sveikatos</text:p>
      <text:p text:style-name="P169">apsaugos ministerijos 1997 08 19<text:s/></text:p>
      <text:p text:style-name="P170">įsakymu Nr. 444</text:p>
      <text:p text:style-name="P171"><text:span text:style-name="T172">3</text:span><text:span text:style-name="T173"><text:s/>priedas</text:span></text:p>
      <text:p text:style-name="P174"/>
      <text:p text:style-name="P175"><text:span text:style-name="T176">vaistų IR VAISTINIŲ MEDŽIAGŲ, KURIŲ Į lIETUVOS RESPUBLIKOS VALSTYBINĮ VAISTŲ IR VAISTINIŲ MEDŽIAGŲ REGISTRĄ NEĮRAŠYTUS ANALOGUS LEIDŽIAMA PARDUOTI, sąrašas (tarptautiniais arba firminiais pavadinimais)</text:span></text:p>
      <text:p text:style-name="P177"/>
      <text:p text:style-name="P178">Acidin-pepsinum</text:p>
      <text:p text:style-name="P179">Acidum<text:s/>adenosintriphosphas</text:p>
      <text:p text:style-name="P180">Ac. Ascorbinicum<text:s/></text:p>
      <text:p text:style-name="P181">Ac. Ascorbinicum cum Glucoso</text:p>
      <text:p text:style-name="P182">Ac. Aminocapronicum<text:s/></text:p>
      <text:p text:style-name="P183">Ac. Glutaminicum</text:p>
      <text:p text:style-name="P184">Ac. Lipoicum</text:p>
      <text:p text:style-name="P185">Ac. Undecylenas<text:s/></text:p>
      <text:p text:style-name="P186">Aether pro narcosis</text:p>
      <text:p text:style-name="P187">Aethylii chloridum</text:p>
      <text:p text:style-name="P188">Akritoinum<text:s/></text:p>
      <text:p text:style-name="P189">Allocholum</text:p>
      <text:p text:style-name="P190">Aloe extr.</text:p>
      <text:p text:style-name="P191">Alprostadilum</text:p>
      <text:p text:style-name="P192">Amphotericinum B</text:p>
      <text:p text:style-name="P193">Aminalonum</text:p>
      <text:p text:style-name="P194">Ampicillinum</text:p>
      <text:p text:style-name="P195">Ampicillinum et Oxacillinum</text:p>
      <text:p text:style-name="P196">Aqua pro inject.<text:s/></text:p>
      <text:p text:style-name="P197">Ascorutinum</text:p>
      <text:p text:style-name="P198">Atropinum sulfatum<text:s/></text:p>
      <text:p text:style-name="P199">Aukso preparatai<text:s/></text:p>
      <text:p text:style-name="P200">Baclofenum</text:p>
      <text:p text:style-name="P201">Bactisubtilum</text:p>
      <text:p text:style-name="P202">Baralginum</text:p>
      <text:p text:style-name="P203">Barii sulfas pro roentgeno</text:p>
      <text:p text:style-name="P204">Befunginum</text:p>
      <text:p text:style-name="P205">Belladonnae extr.</text:p>
      <text:p text:style-name="P206">Bendazolum<text:s/></text:p>
      <text:p text:style-name="P207">Benzathini benzylpenicillinum</text:p>
      <text:p text:style-name="P208">Benzathini<text:s/>benzylpenicillinum et Benzylpenicillinum</text:p>
      <text:p text:style-name="P209">Benzylii benzoas</text:p>
      <text:p text:style-name="P210">Benzylpenicillinum-natrium</text:p>
      <text:p text:style-name="P211">Bleomycinum</text:p>
      <text:p text:style-name="P212">Carbon dioxide<text:s/></text:p>
      <text:p text:style-name="P213">Carbo activatus</text:p>
      <text:p text:style-name="P214">Calcii gluconas<text:s/></text:p>
      <text:p text:style-name="P215">Calcii resonium</text:p>
      <text:p text:style-name="P216">Cametonum</text:p>
      <text:p text:style-name="P217">Carbenicillinum</text:p>
      <text:p text:style-name="P218">Chlorambucil<text:s/></text:p>
      <text:soft-page-break/>
      <text:p text:style-name="P219">Chloramphenicolum<text:s/></text:p>
      <text:p text:style-name="P220">Chloropyraminum<text:s/></text:p>
      <text:p text:style-name="P221">Chloroquinum</text:p>
      <text:p text:style-name="P222">Chlorpromazinum<text:s/></text:p>
      <text:p text:style-name="P223">Cholenzymum</text:p>
      <text:p text:style-name="P224">Citramonum</text:p>
      <text:p text:style-name="P225">Clindamycinum<text:s/></text:p>
      <text:p text:style-name="P226">Clomifenum<text:s/></text:p>
      <text:p text:style-name="P227">Clozapinum<text:s/></text:p>
      <text:p text:style-name="P228">Coffeini Natrii benzoas</text:p>
      <text:p text:style-name="P229">Corpus vitreum</text:p>
      <text:p text:style-name="P230">Cortisonum</text:p>
      <text:p text:style-name="P231">Corvalolum</text:p>
      <text:p text:style-name="P232">Cycloserinum</text:p>
      <text:p text:style-name="P233">Cytochromum C<text:s/></text:p>
      <text:p text:style-name="P234">Decamevitum</text:p>
      <text:p text:style-name="P235">Dimercaprolum</text:p>
      <text:p text:style-name="P236">Dimethylsulfoxidum<text:s/></text:p>
      <text:p text:style-name="P237">Dioxydinum<text:s/></text:p>
      <text:p text:style-name="P238">Diphenhydraminum<text:s/></text:p>
      <text:p text:style-name="P239">Disulfiramum<text:s/></text:p>
      <text:p text:style-name="P240">Doxorubicinum</text:p>
      <text:p text:style-name="P241">Eleutherococcus extr.</text:p>
      <text:p text:style-name="P242">Ergotaminum</text:p>
      <text:p text:style-name="P243">Erythromycinum<text:s/></text:p>
      <text:p text:style-name="P244">Estronum<text:s/></text:p>
      <text:p text:style-name="P245">Etanolum</text:p>
      <text:p text:style-name="P246">Ethinylestradiolum</text:p>
      <text:p text:style-name="P247">Factor VII conc.</text:p>
      <text:p text:style-name="P248">Fibs</text:p>
      <text:p text:style-name="P249">Fludrocortisonum</text:p>
      <text:p text:style-name="P250">Fluoresceinum</text:p>
      <text:p text:style-name="P251">Framicetinum, Gramicidinum, Dexamethasonum<text:s/></text:p>
      <text:p text:style-name="P252">Furacillinum</text:p>
      <text:p text:style-name="P253">Gentamycini sulfas</text:p>
      <text:p text:style-name="P254">Gentianvioletum</text:p>
      <text:p text:style-name="P255">Glucosum<text:s/></text:p>
      <text:p text:style-name="P256">Glutamevitum</text:p>
      <text:p text:style-name="P257">Glycerili trinitras<text:s/></text:p>
      <text:p text:style-name="P258">Glycerinum<text:s/></text:p>
      <text:p text:style-name="P259">Hendevitum</text:p>
      <text:p text:style-name="P260">Hippopheae ol.</text:p>
      <text:p text:style-name="P261">Hydralazinum</text:p>
      <text:p text:style-name="P262">Hydroperitum</text:p>
      <text:p text:style-name="P263">Hydroxycarbamidum</text:p>
      <text:p text:style-name="P264">Hydroxychloroquinum</text:p>
      <text:p text:style-name="P265">Homatropinum</text:p>
      <text:p text:style-name="P266">Ichthyolum<text:s/></text:p>
      <text:p text:style-name="P267">Inhalyptum</text:p>
      <text:p text:style-name="P268">Interferonum beta</text:p>
      <text:p text:style-name="P269">Iodum</text:p>
      <text:p text:style-name="P270">Isoniazidum<text:s/></text:p>
      <text:soft-page-break/>
      <text:p text:style-name="P271">Isoniazidum et Thiacetazonum</text:p>
      <text:p text:style-name="P272">Kalii chloridum<text:s/></text:p>
      <text:p text:style-name="P273">Kalii orotas</text:p>
      <text:p text:style-name="P274">Kalii permanganas</text:p>
      <text:p text:style-name="P275">Kanamycinum</text:p>
      <text:p text:style-name="P276">Laevomycetinum</text:p>
      <text:p text:style-name="P277">Lespedeza capitata extr.</text:p>
      <text:p text:style-name="P278">Lincomycini hydrochloridum<text:s/></text:p>
      <text:p text:style-name="P279">Lomustinum</text:p>
      <text:p text:style-name="P280">Magnesii sulfas</text:p>
      <text:p text:style-name="P281">Mannitolum</text:p>
      <text:p text:style-name="P282">Mebhydrolinum<text:s/></text:p>
      <text:p text:style-name="P283">Medroxyprogesteronum<text:s/></text:p>
      <text:p text:style-name="P284">Melphalanum</text:p>
      <text:p text:style-name="P285">Mercaptopurinum</text:p>
      <text:p text:style-name="P286">Metacyclinum</text:p>
      <text:p text:style-name="P287">Methacinum</text:p>
      <text:p text:style-name="P288">Methacyclini<text:s/>hydrochloridum</text:p>
      <text:p text:style-name="P289">Methadonum</text:p>
      <text:p text:style-name="P290">Methamisolum et Tempidonum</text:p>
      <text:p text:style-name="P291">Methotrexatum<text:s/></text:p>
      <text:p text:style-name="P292">Methyltestosteronum</text:p>
      <text:p text:style-name="P293">Methyluracilum</text:p>
      <text:p text:style-name="P294">Mucaltinum</text:p>
      <text:p text:style-name="P295">Natrii calcii edetas</text:p>
      <text:p text:style-name="P296">Natrii hydrocarbonas<text:s/></text:p>
      <text:p text:style-name="P297">Natrii nitroprussidum</text:p>
      <text:p text:style-name="P298">Natrii oxybutyras</text:p>
      <text:p text:style-name="P299">Natrii thiosulfas</text:p>
      <text:p text:style-name="P300">Neostigminum</text:p>
      <text:p text:style-name="P301">Nicergolinum<text:s/></text:p>
      <text:p text:style-name="P302">Nicotinamidum</text:p>
      <text:p text:style-name="P303">Nitrogenium oxydulatum</text:p>
      <text:p text:style-name="P304">Norepinephrinum</text:p>
      <text:p text:style-name="P305">Nystatinum</text:p>
      <text:p text:style-name="P306">Olasolum</text:p>
      <text:p text:style-name="P307">Oleandomycini phosphas</text:p>
      <text:p text:style-name="P308">Oleandomycinum et Tetracyclinum<text:s/></text:p>
      <text:p text:style-name="P309">Ol. Ricini</text:p>
      <text:p text:style-name="P310">Oxacillinum natrium</text:p>
      <text:p text:style-name="P311">Oxolinum</text:p>
      <text:p text:style-name="P312">Oxygenium medicinalis</text:p>
      <text:p text:style-name="P313">Oxyprogesteronum</text:p>
      <text:p text:style-name="P314">Papaverinum<text:s/></text:p>
      <text:p text:style-name="P315">Paracetamolum, Propyphenazonum, Coffeinum<text:s/></text:p>
      <text:p text:style-name="P316">Pentaerithritylum<text:s/></text:p>
      <text:p text:style-name="P317">Pentovitum</text:p>
      <text:p text:style-name="P318">Perphenazinum<text:s/></text:p>
      <text:p text:style-name="P319">Phenindionum<text:s/></text:p>
      <text:p text:style-name="P320">Phenoxymethylpenicillinum</text:p>
      <text:p text:style-name="P321">Phenylephrinum<text:s/></text:p>
      <text:p text:style-name="P322">Phosphocreatinum<text:s/></text:p>
      <text:soft-page-break/>
      <text:p text:style-name="P323">Phthalylsulfathiazolum<text:s/></text:p>
      <text:p text:style-name="P324">Phthoruracilum</text:p>
      <text:p text:style-name="P325">Phytomenadionum<text:s/></text:p>
      <text:p text:style-name="P326">Physostigminum</text:p>
      <text:p text:style-name="P327">Plantaglucidum</text:p>
      <text:p text:style-name="P328">Platyphyllinum</text:p>
      <text:p text:style-name="P329">Polymyxin B, M</text:p>
      <text:p text:style-name="P330">Procainum<text:s/></text:p>
      <text:p text:style-name="P331">Procainamidum<text:s/></text:p>
      <text:p text:style-name="P332">Progesteronum</text:p>
      <text:p text:style-name="P333">Promethazinum<text:s/></text:p>
      <text:p text:style-name="P334">Pyridostigminum<text:s/></text:p>
      <text:p text:style-name="P335">Retinolum sol. ol.</text:p>
      <text:p text:style-name="P336">Retinolum et Tocopherolum<text:s/></text:p>
      <text:p text:style-name="P337">Riboflavinum</text:p>
      <text:p text:style-name="P338">Riboxinum<text:s/></text:p>
      <text:p text:style-name="P339">Rifampicinum, jo sudėtiniai preparatai</text:p>
      <text:p text:style-name="P340">Sal. pro rehydrationibus</text:p>
      <text:p text:style-name="P341">Spleninum</text:p>
      <text:p text:style-name="P342">Streptocidum</text:p>
      <text:p text:style-name="P343">Streptomycinum</text:p>
      <text:p text:style-name="P344">Sulfadimetoxinum</text:p>
      <text:p text:style-name="P345">Strophantinum</text:p>
      <text:p text:style-name="P346">Sygethinum</text:p>
      <text:p text:style-name="P347">Synoestrolum</text:p>
      <text:p text:style-name="P348">Terpini hydras</text:p>
      <text:p text:style-name="P349">Testosteronum</text:p>
      <text:p text:style-name="P350">Tetracyclinum</text:p>
      <text:p text:style-name="P351">Thiaminum</text:p>
      <text:p text:style-name="P352">Thioacetazonum</text:p>
      <text:p text:style-name="P353">Thiophosphamidum</text:p>
      <text:p text:style-name="P354">Thioridazinum<text:s/></text:p>
      <text:p text:style-name="P355">Tiabendazolum</text:p>
      <text:p text:style-name="P356">Tioguaninum</text:p>
      <text:p text:style-name="P357">Triamterenum</text:p>
      <text:p text:style-name="P358">Trifluoperazinum</text:p>
      <text:p text:style-name="P359">Trimeperidinum<text:s/></text:p>
      <text:p text:style-name="P360">Valerianae extr.</text:p>
      <text:p text:style-name="P361">Validolum<text:s/></text:p>
      <text:p text:style-name="P362">Viprosalum</text:p>
      <text:p text:style-name="P363">Xantinoli nicotinas</text:p>
      <text:p text:style-name="P364">Yohimbinum</text:p>
      <text:p text:style-name="P365"/>
      <text:p text:style-name="P366">Estijos Respublikoje pagaminti vaistai:</text:p>
      <text:p text:style-name="P367"/>
      <text:p text:style-name="P368">Ac. Acetylsalicylicum tab.</text:p>
      <text:p text:style-name="P369">Benzylbenzoatum unq.</text:p>
      <text:p text:style-name="P370">Cyclodolum tab.</text:p>
      <text:p text:style-name="P371">Diclofenac Nycomed amp., supp., tab.</text:p>
      <text:p text:style-name="P372">Efferalgan (Paracetamol) effervescent tab.</text:p>
      <text:p text:style-name="P373">Geavir for inject., tab., unq.</text:p>
      <text:p text:style-name="P374">Hexobendinum</text:p>
      <text:soft-page-break/>
      <text:p text:style-name="P375">Instenon amp., tab.</text:p>
      <text:p text:style-name="P376">Kuracid tab.</text:p>
      <text:p text:style-name="P377">Sulfadimetoxinum tab.</text:p>
      <text:p text:style-name="P378">Trexan amp., tab.</text:p>
      <text:p text:style-name="P379"/>
      <text:p text:style-name="P380">Latvijos Respublikoje pagaminti preparatai:</text:p>
      <text:p text:style-name="P381"/>
      <text:p text:style-name="P382">Ac. Nicotinicum 1 proc. 1 ml amp.</text:p>
      <text:p text:style-name="P383">Ac. Ascorbinicum 5 proc. 1 ml amp.</text:p>
      <text:p text:style-name="P384">Aethacizin 0,05 g tab.</text:p>
      <text:p text:style-name="P385">Aethamzilatum 12,5 proc. 2 ml amp.</text:p>
      <text:p text:style-name="P386">Aetmozin 0,1 g tab.</text:p>
      <text:p text:style-name="P387">Amiridin 0,25 g tab.</text:p>
      <text:p text:style-name="P388">Analginum 50 proc. 1 ml amp.</text:p>
      <text:p text:style-name="P389">Analginum 25, 50 proc. 2 ml amp.</text:p>
      <text:p text:style-name="P390">Anaprilin 0,01, 0,04 g tab.</text:p>
      <text:p text:style-name="P391">Atenolol 25 mg tab.</text:p>
      <text:p text:style-name="P392">B complex tab.</text:p>
      <text:p text:style-name="P393">Betamax 30, 100, 200 mg tab.</text:p>
      <text:p text:style-name="P394">Bisacodil 5 mg tab.</text:p>
      <text:p text:style-name="P395">Blesin 25 mg tab.</text:p>
      <text:p text:style-name="P396">Calcii chloridum 10 proc. 5, 10 ml amp.</text:p>
      <text:p text:style-name="P397">Cereloba tab.</text:p>
      <text:p text:style-name="P398">Childrens vitamins tab.</text:p>
      <text:p text:style-name="P399">Ciprofloxacin pro inject.</text:p>
      <text:p text:style-name="P400">Clophellinum 0,01 proc. 1 ml amp.</text:p>
      <text:p text:style-name="P401">Co-trimoxasol 400/80 mg tab.</text:p>
      <text:p text:style-name="P402">C vitamin tab.</text:p>
      <text:p text:style-name="P403">Cyanocobalaminum 200, 500 mkg 1 ml amp.</text:p>
      <text:p text:style-name="P404">Cyclophosphamidum 0,2 pro inject.</text:p>
      <text:p text:style-name="P405">Cytarabin 100 mg pro inject.</text:p>
      <text:p text:style-name="P406">Dimedrolum 1 proc. 1 ml amp.</text:p>
      <text:p text:style-name="P407">Diprazinum 2,5 proc. 2 ml amp.</text:p>
      <text:p text:style-name="P408">Droperidol 0,25 proc. pro inject.</text:p>
      <text:p text:style-name="P409">Euphyllinum 2,4 proc. 10 ml amp.</text:p>
      <text:p text:style-name="P410">Foridon 10 mg tab.</text:p>
      <text:p text:style-name="P411">Furadonin 0,05, 0,1 g tab.</text:p>
      <text:p text:style-name="P412">Grindevit tab.</text:p>
      <text:p text:style-name="P413">Kordiaminum 25 proc. 2 ml amp.</text:p>
      <text:p text:style-name="P414">Lasolvan 30, 50 mg tab.</text:p>
      <text:p text:style-name="P415">Lidocainum 0,5, 1, 2 proc. 2 ml amp.</text:p>
      <text:p text:style-name="P416">Mebicar 0,3, 0,5 g tab.</text:p>
      <text:p text:style-name="P417">Metronidasol pro inject.</text:p>
      <text:p text:style-name="P418">Multivitamin tab.</text:p>
      <text:p text:style-name="P419">Mylanta 6 different products</text:p>
      <text:p text:style-name="P420">Natrii chloridum 0,9 proc. 5, 10 ml amp.</text:p>
      <text:p text:style-name="P421">Natrii fluoridum 1,1 mg, 2,2 mg tab.</text:p>
      <text:p text:style-name="P422">Nicotinamidum 1 proc. 1 ml amp.</text:p>
      <text:p text:style-name="P423">Nifedex 10 mg tab.</text:p>
      <text:p text:style-name="P424">Novocainum 0,5, 2 proc. 2, 5, 10 ml amp.</text:p>
      <text:p text:style-name="P425">Ortophenum 2,5 proc. 3 ml amp.</text:p>
      <text:p text:style-name="P426">Oxytocin pro inject.</text:p>
      <text:soft-page-break/>
      <text:p text:style-name="P427">PediaCare Cough-Cold liquid</text:p>
      <text:p text:style-name="P428">PediaCare Infants decongestant drops</text:p>
      <text:p text:style-name="P429">Phentanylum 0,005 proc. 2 ml amp.</text:p>
      <text:p text:style-name="P430">Pyracetamum 20 proc. 5 ml amp.</text:p>
      <text:p text:style-name="P431">Pyridoxinum 5 proc. 1 ml amp.</text:p>
      <text:p text:style-name="P432">Ranitidin 150 mg tab.</text:p>
      <text:p text:style-name="P433">Rinodex sir.</text:p>
      <text:p text:style-name="P434">Selen+E tab.</text:p>
      <text:p text:style-name="P435">Sibazonum 0,5 proc. 2 ml amp.</text:p>
      <text:p text:style-name="P436">Thiaminum 3,6, 3,5 proc. 1 ml amp.</text:p>
      <text:p text:style-name="P437">Xantinoli nicotinas 15 proc. 2 ml amp.</text:p>
      <text:p text:style-name="P438">Tailenol tab.</text:p>
      <text:p text:style-name="P439">Tylenol Cold Non-drowsiness formula</text:p>
      <text:p text:style-name="P440"/>
      <text:p text:style-name="P441">Lietuvos Respublikoje gaminami vaistai:</text:p>
      <text:p text:style-name="P442"/>
      <text:p text:style-name="P443">Imunologiniai preparatai (diagnostiniai preparatai, serumai, imunoglobulinai)</text:p>
      <text:p text:style-name="P444">Parenteriniai maitinamieji tirpalai</text:p>
      <text:p text:style-name="P445">Vaistinės medžiagos vaistų pramoninei ir ekstemporaliai gamybai</text:p>
      <text:p text:style-name="P446">Vaistų pavyzdžiai registracijai (leidžiama tik įvežti)</text:p>
      <text:p text:style-name="P447">_____________</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text:span><text:span text:style-name="T457">etuvos Respublikos sveikatos apsaugos ministerija, Įsakymas</text:span></text:p>
      <text:p text:style-name="P458"><text:span text:style-name="T459">Nr.<text:s/></text:span><text:a xlink:href="https://www.e-tar.lt/portal/legalAct.html?documentId=TAR.AB4F9CF4C7FD" office:target-frame-name="_top" xlink:show="replace"><text:span text:style-name="T460">561</text:span></text:a><text:span text:style-name="T461">, 1997-10-21, Žin., 1997, Nr. 96-2439 (1997-10-24), i. k. 0972250ISAK00000561</text:span></text:p>
      <text:p text:style-name="P462"><text:span text:style-name="T463">Dėl SAM 1997 08 19 įsakymo<text:s/></text:span><text:span text:style-name="T464">Nr. 444 "Dėl vaistų, neįrašytų į Lietuvos Respublikos valstybinį vaistų ir vaistinių medžiagų registrą, pardavimo" dalini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6</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style:master-page style:name="MP3" style:page-layout-name="PL3">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footer>
        <text:p text:style-name="P165"/>
      </style:footer>
    </style:master-page>
    <style:master-page style:next-style-name="MP3" style:name="MPF3" style:page-layout-name="PL3">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4T13:57:00Z</meta:creation-date>
    <dc:date>2019-04-24T13:57:00Z</dc:date>
    <meta:template xlink:href="Normal.dotm" xlink:type="simple"/>
    <meta:editing-cycles>2</meta:editing-cycles>
    <meta:editing-duration>PT0S</meta:editing-duration>
    <meta:document-statistic meta:page-count="9" meta:paragraph-count="377" meta:word-count="1389" meta:character-count="10961" meta:row-count="452" meta:non-whitespace-character-count="9949"/>
  </office:meta>
</office:document-meta>
</file>