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language-asian="lt" style:country-asian="LT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F3" style:family="paragraph">
      <style:paragraph-properties fo:break-before="page" fo:text-indent="4.0361in" style:page-number="1"/>
    </style:style>
    <style:style style:name="P211" style:parent-style-name="Normal" style:family="paragraph">
      <style:paragraph-properties fo:text-indent="4.0361in"/>
    </style:style>
    <style:style style:name="P212" style:parent-style-name="Normal" style:family="paragraph">
      <style:paragraph-properties fo:text-indent="4.0361in"/>
    </style:style>
    <style:style style:name="P213" style:parent-style-name="Normal" style:family="paragraph">
      <style:paragraph-properties fo:text-indent="4.0361in"/>
      <style:text-properties fo:color="#000000"/>
    </style:style>
    <style:style style:name="P214" style:parent-style-name="Normal" style:family="paragraph">
      <style:paragraph-properties fo:text-indent="4.0361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2 iki 2003-08-08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Farmacijos departamentui prie Sveikatos apsaugos ministerijos ir Valstybinei vaistų kontrolės tarnybai prie Sveikatos apsaugos ministerijos ataskaitą apie praėjusį mėnesį įv</text:span><text:span text:style-name="T187">ežtus ir parduotus gyvybiškai būtinus pavieniams ligoniams gydyti vaistus. Ataskaitoje nurodo: vaisto pavadinimą, kiekį, gamintoją, pirkimo kainą, vaistinės, užsakiusios vaistą, pavadinimą ir adresą, užsakymo gavimo ir jo įvykdymo datas</text:span><text:span text:style-name="T188">.</text:span></text:p>
      <text:p text:style-name="P189">Punkto pakeitimai:</text:p>
      <text:p text:style-name="P190"><text:span text:style-name="T191">Nr.<text:s/></text:span><text:a xlink:href="https://www.e-tar.lt/portal/legalAct.html?documentId=TAR.A8CB7E641F8B" office:target-frame-name="_top" xlink:show="replace"><text:span text:style-name="T192">304</text:span></text:a><text:span text:style-name="T193">, 2000-06-02, Žin., 2000, Nr. 47-1366 (2000-06-09), i. k. 1002250ISAK00000304</text:span></text:p>
      <text:p text:style-name="Normal"/>
      <text:p text:style-name="P194"><text:span text:style-name="T195">3</text:span><text:span text:style-name="T196">. Gyventoją aprūpinti gyvybiškai būtinais vaistais privalo ta vaistinė, į kurią ji</text:span><text:span text:style-name="T197">s kreipėsi.</text:span></text:p>
      <text:p text:style-name="P198">Gavusi receptą, vaistinė turi nedelsdama užsakyti vaistą didmeninės vaistų prekybos įmonėje, kuri įrašyta į Sveikatos apsaugos ministerijos patvirtintą sąrašą.</text:p>
      <text:p text:style-name="P199">Receptai, pagal kuriuos išduoti gyvybiškai būtini vaistai, vaistinėje saugomi 1 metus atskirai nuo kitų receptų.</text:p>
      <text:p text:style-name="P200">Vaistinė turi informuoti Sveikatos apsaugos ministerijos Farmacijos departamentą apie tuos atvejus, kai didmeninės vaistų prekybos įmonė laiku nepatiekė užsakyto vaisto.<text:s/></text:p>
      <text:p text:style-name="P201">_____________</text:p>
      <text:p text:style-name="P202"/>
      <text:soft-page-break/>
      <text:p text:style-name="P203">PATVIRTINTA</text:p>
      <text:p text:style-name="P211">Lietuvos Respublikos sveikatos<text:s/></text:p>
      <text:p text:style-name="P212">apsaugos ministerijos</text:p>
      <text:p text:style-name="P213">1998 10 06 įsakymu Nr. 568</text:p>
      <text:p text:style-name="P214"><text:span text:style-name="T215">3 priedas</text:span></text:p>
      <text:p text:style-name="P216"/>
      <text:p text:style-name="P217">LEIDŽIAMŲ PARDUOTI VAISTŲ IR VAISTINIŲ MEDŽIAGŲ, NEĮRAŠYTŲ Į LIETUVOS RESPUBLIKOS VALSTYBINĮ VAISTŲ IR VAISTINIŲ MEDŽIAGŲ REGISTRĄ, SĄRAŠAS (TARPTAUTINIAIS ARBA<text:s/>FIRMINIAIS PAVADINIMAIS)</text:p>
      <text:p text:style-name="P218">Acidin-pepsinum</text:p>
      <text:p text:style-name="P219">Acidum aminolaevulinicum</text:p>
      <text:p text:style-name="P220">Ac. adenosintriphosphas</text:p>
      <text:p text:style-name="P221">Ac. aminocapronicum</text:p>
      <text:p text:style-name="P222">Ac. glutaminicum</text:p>
      <text:p text:style-name="P223">Aethylii chloridum</text:p>
      <text:p text:style-name="P224">Allocholum</text:p>
      <text:p text:style-name="P225">Aloe extr.</text:p>
      <text:p text:style-name="P226">Alprostadilum (prostin VR) 500 mcg/ml amp.</text:p>
      <text:p text:style-name="P227">Ambroxolum inj .</text:p>
      <text:p text:style-name="P228">Amoxicillinum et Oxacillinum</text:p>
      <text:p text:style-name="P229">Aukso preparatai</text:p>
      <text:p text:style-name="P230">Bactisubtilum</text:p>
      <text:p text:style-name="P231">Befunginum</text:p>
      <text:p text:style-name="P232">Belladonnae extr.</text:p>
      <text:p text:style-name="P233">Carbonei dioxidum</text:p>
      <text:p text:style-name="P234">Calcii resonium</text:p>
      <text:p text:style-name="P235">Chininum</text:p>
      <text:p text:style-name="P236">Chloroquinum tab.</text:p>
      <text:p text:style-name="P237">Chlorpromazinum tab.</text:p>
      <text:p text:style-name="P238">Cholestyraminum</text:p>
      <text:p text:style-name="P239">Coffeinum-natrii benzoas inj.</text:p>
      <text:p text:style-name="P240">Cordiaminum inj.</text:p>
      <text:p text:style-name="P241">Dimercaprolum</text:p>
      <text:p text:style-name="P242">Dimethylsulfoxidum</text:p>
      <text:p text:style-name="P243">Dioxydinum</text:p>
      <text:p text:style-name="P244">Ephedrini hydrochloridum inj.</text:p>
      <text:p text:style-name="P245">Ergotaminum</text:p>
      <text:p text:style-name="P246">Etanolum</text:p>
      <text:p text:style-name="P247">Factor VII conc.</text:p>
      <text:p text:style-name="P248">Ferrosi dextranum inj. i./v.</text:p>
      <text:p text:style-name="P249">Fibs</text:p>
      <text:p text:style-name="P250">Fluoresceinum</text:p>
      <text:p text:style-name="P251">Foscarnetum</text:p>
      <text:p text:style-name="P252">Gentianvioletum</text:p>
      <text:p text:style-name="P253">Griseofulvinum</text:p>
      <text:p text:style-name="P254">Haematoporphyrinum<text:s/></text:p>
      <text:p text:style-name="P255">Hydralazinum</text:p>
      <text:p text:style-name="P256">Hydrocortisonum tab.</text:p>
      <text:p text:style-name="P257">Hydroperitum</text:p>
      <text:p text:style-name="P258">Homatropinum</text:p>
      <text:p text:style-name="P259">Isoniazidum et Thiacetazonum</text:p>
      <text:p text:style-name="P260">Levothyroxinum et Liothyroninum</text:p>
      <text:soft-page-break/>
      <text:p text:style-name="P261">Levothyroxinum et Liothyroninum et Kalii iodidum</text:p>
      <text:p text:style-name="P262">Liothyroninum</text:p>
      <text:p text:style-name="P263">Lomustinum</text:p>
      <text:p text:style-name="P264">Mefloquinum</text:p>
      <text:p text:style-name="P265">Methacinum</text:p>
      <text:p text:style-name="P266">Methacyclini hydrochloridum</text:p>
      <text:p text:style-name="P267">Methyluracilum</text:p>
      <text:p text:style-name="P268">Mucaltinum</text:p>
      <text:p text:style-name="P269">Natrii calcii edetas</text:p>
      <text:p text:style-name="P270">Neostigminum peroralinės formos</text:p>
      <text:p text:style-name="P271">Niclosamidum</text:p>
      <text:p text:style-name="P272">Norepinephrinum</text:p>
      <text:p text:style-name="P273">Nystatinum supp.</text:p>
      <text:p text:style-name="P274">Olasolum</text:p>
      <text:p text:style-name="P275">Oxolinum ung.</text:p>
      <text:p text:style-name="P276">Oxyprogesteronum</text:p>
      <text:p text:style-name="P277">Papaverinum tab., supp.</text:p>
      <text:p text:style-name="P278">Pentaerithritylum</text:p>
      <text:p text:style-name="P279">Perphenazinum</text:p>
      <text:p text:style-name="P280">Phenindionum</text:p>
      <text:p text:style-name="P281">Phenylephrinum inj.</text:p>
      <text:p text:style-name="P282">Phentolaminum inj.</text:p>
      <text:p text:style-name="P283">Phytomenadionum</text:p>
      <text:p text:style-name="P284">Physostigminum</text:p>
      <text:p text:style-name="P285">Platyphyllinum</text:p>
      <text:p text:style-name="P286">Polidocanolum</text:p>
      <text:p text:style-name="P287">Polymyxini B, M sulfas tab., inj.</text:p>
      <text:p text:style-name="P288">Porfimerum natricum</text:p>
      <text:p text:style-name="P289">Praziquantelum</text:p>
      <text:p text:style-name="P290">Primaquini diphosphas</text:p>
      <text:p text:style-name="P291">Procarbazinum<text:s/></text:p>
      <text:p text:style-name="P292">Progesteronum</text:p>
      <text:p text:style-name="P293">Propylthiouracilum</text:p>
      <text:p text:style-name="P294">Protamini sulfas</text:p>
      <text:p text:style-name="P295">Pyridostigminum inj.</text:p>
      <text:p text:style-name="P296">Retinolum sol. ol.</text:p>
      <text:p text:style-name="P297">Riboxinum tab.</text:p>
      <text:p text:style-name="P298">Sygethinum</text:p>
      <text:p text:style-name="P299">Synoestrolum</text:p>
      <text:p text:style-name="P300">Tetracyclinum</text:p>
      <text:p text:style-name="P301">Thioacetazonum</text:p>
      <text:p text:style-name="P302">Thiophosphamidum</text:p>
      <text:p text:style-name="P303">Tiabendazolum</text:p>
      <text:p text:style-name="P304">Vaistų grupės:</text:p>
      <text:p text:style-name="P305">- Lietuvos Respublikoje gaminami vaistai;</text:p>
      <text:p text:style-name="P306">- imunologiniai preparatai;</text:p>
      <text:p text:style-name="P307">- parenteriniai maitinamieji tirpalai;</text:p>
      <text:p text:style-name="P308">- vaistinės medžiagos vaistų pramoninei ir ekstemporaliai gamybai;</text:p>
      <text:p text:style-name="P309">- vaistų pavyzdžiai<text:s/>registracijai (leidimai išduodami kitų teisės aktų nustatyta tvarka);</text:p>
      <text:p text:style-name="P310">- vaistų pavyzdžiai tarptautinėms ir respublikinėms parodoms (leidimai išduodami kitų teisės aktų nustatyta tvarka);</text:p>
      <text:p text:style-name="P311">- labdaros vaistai (leidimai išduodami kitų teisės aktų nustatyta tvarka);</text:p>
      <text:soft-page-break/>
      <text:p text:style-name="P312"><text:span text:style-name="T313">- vaistai ikiklinikiniams tyrimams (leidimai išduodami kitų teisės aktų nustatyta tvarka)“.</text:span></text:p>
      <text:p text:style-name="P314">Priedo pakeitimai:</text:p>
      <text:p text:style-name="P315"><text:span text:style-name="T316">Nr.<text:s/></text:span><text:a xlink:href="https://www.e-tar.lt/portal/legalAct.html?documentId=TAR.E572CDF4A4B7" office:target-frame-name="_top" xlink:show="replace"><text:span text:style-name="T317">568</text:span></text:a><text:span text:style-name="T318">, 1998-10-06, Žin., 1998, Nr. 89-2467 (1998-10-09</text:span><text:span text:style-name="T319">), i. k. 0982250ISAK00000568</text:span></text:p>
      <text:p text:style-name="P320"><text:span text:style-name="T321">Nr.<text:s/></text:span><text:a xlink:href="https://www.e-tar.lt/portal/legalAct.html?documentId=TAR.FBB89BB8B6B5" office:target-frame-name="_top" xlink:show="replace"><text:span text:style-name="T322">371</text:span></text:a><text:span text:style-name="T323">, 1999-08-10, Žin., 1999, Nr. 69-2199 (1999-08-13), i. k. 0992250ISAK00000371</text:span></text:p>
      <text:p text:style-name="P324"><text:span text:style-name="T325">Nr.<text:s/></text:span><text:a xlink:href="https://www.e-tar.lt/portal/legalAct.html?documentId=TAR.DAFC4C8099A2" office:target-frame-name="_top" xlink:show="replace"><text:span text:style-name="T326">190</text:span></text:a><text:span text:style-name="T327">, 2000-04-07, Žin., 2000, Nr. 31-877 (2000-04-14), i. k. 1002250ISAK00000190</text:span></text:p>
      <text:p text:style-name="P328"><text:span text:style-name="T329">Nr.<text:s/></text:span><text:a xlink:href="https://www.e-tar.lt/portal/legalAct.html?documentId=TAR.19608509F7C5" office:target-frame-name="_top" xlink:show="replace"><text:span text:style-name="T330">454</text:span></text:a><text:span text:style-name="T331">, 2001-08-28, Žin., 2001, Nr. 76-2674 (2001-09-05), i. k. 101</text:span><text:span text:style-name="T332">2250ISAK00000454</text:span></text:p>
      <text:p text:style-name="P333"><text:span text:style-name="T334">Nr.<text:s/></text:span><text:a xlink:href="https://www.e-tar.lt/portal/legalAct.html?documentId=TAR.DB08B0F7AD3E" office:target-frame-name="_top" xlink:show="replace"><text:span text:style-name="T335">654</text:span></text:a><text:span text:style-name="T336">, 2001-12-18, Žin., 2001, Nr. 107-3889 (2001-12-21), i. k. 1012250ISAK00000654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sveikatos apsaugos ministerija,</text:span><text:span text:style-name="T346"><text:s/>Įsakymas</text:span></text:p>
      <text:p text:style-name="P347"><text:span text:style-name="T348">Nr.<text:s/></text:span><text:a xlink:href="https://www.e-tar.lt/portal/legalAct.html?documentId=TAR.AB4F9CF4C7FD" office:target-frame-name="_top" xlink:show="replace"><text:span text:style-name="T349">561</text:span></text:a><text:span text:style-name="T350">, 1997-10-21, Žin., 1997, Nr. 96-2439 (1997-10-24), i. k. 0972250ISAK00000561</text:span></text:p>
      <text:p text:style-name="P351"><text:span text:style-name="T352">Dėl SAM 1997 08 19 įsakymo Nr. 444 "Dėl vaistų, neįrašytų į Lietuvos<text:s/></text:span><text:span text:style-name="T353">Respublikos valstybinį vaistų ir vaistinių medžiagų registrą, pardavimo" dalinio pakeitimo</text:span></text:p>
      <text:p text:style-name="P354"/>
      <text:p text:style-name="P355"><text:span text:style-name="T356">2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TAR.0FCE81ADCFFC" office:target-frame-name="_top" xlink:show="replace"><text:span text:style-name="T361">713</text:span></text:a><text:span text:style-name="T362">, 1997-12-</text:span><text:span text:style-name="T363">30, Žin., 1998, Nr. 3-69 (1998-01-09), i. k. 0972250ISAK00000713</text:span></text:p>
      <text:p text:style-name="P364"><text:span text:style-name="T365">Dėl Sveikatos apsaugos ministerijos 1997 08 19 įsakymo Nr. 444 dalinio pakeitimo</text:span></text:p>
      <text:p text:style-name="P366"/>
      <text:p text:style-name="P367"><text:span text:style-name="T368">3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TAR.E572CDF4A4B7" office:target-frame-name="_top" xlink:show="replace"><text:span text:style-name="T373">568</text:span></text:a><text:span text:style-name="T374">, 1998-10-06, Žin., 1998, Nr. 89-2467 (1998-10-09), i. k. 0982250ISAK00000568</text:span></text:p>
      <text:p text:style-name="P375"><text:span text:style-name="T376">Dėl Sveikatos apsaugos ministerijos 1997 08 19 įsakymo Nr. 444 dalinio pakeitimo</text:span></text:p>
      <text:p text:style-name="P377"/>
      <text:p text:style-name="P378"><text:span text:style-name="T379">4.</text:span></text:p>
      <text:p text:style-name="P380"><text:span text:style-name="T381">Lietuvos Respublikos sveikatos apsaugos minister</text:span><text:span text:style-name="T382">ija, Įsakymas</text:span></text:p>
      <text:p text:style-name="P383"><text:span text:style-name="T384">Nr.<text:s/></text:span><text:a xlink:href="https://www.e-tar.lt/portal/legalAct.html?documentId=TAR.FBB89BB8B6B5" office:target-frame-name="_top" xlink:show="replace"><text:span text:style-name="T385">371</text:span></text:a><text:span text:style-name="T386">, 1999-08-10, Žin., 1999, Nr. 69-2199 (1999-08-13), i. k. 0992250ISAK00000371</text:span></text:p>
      <text:p text:style-name="P387"><text:span text:style-name="T388">Dėl Sveikatos apsaugos ministerijos 1998 10 06 įsakymo Nr. 568 dalinio pake</text:span><text:span text:style-name="T389">itimo</text:span></text:p>
      <text:p text:style-name="P390"/>
      <text:p text:style-name="P391"><text:span text:style-name="T392">5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TAR.DAFC4C8099A2" office:target-frame-name="_top" xlink:show="replace"><text:span text:style-name="T397">190</text:span></text:a><text:span text:style-name="T398">, 2000-04-07, Žin., 2000, Nr. 31-877 (2000-04-14), i. k. 1002250ISAK00000190</text:span></text:p>
      <text:p text:style-name="P399"><text:span text:style-name="T400">Dėl Sveikatos<text:s/></text:span><text:span text:style-name="T401">apsaugos ministerijos 1998 10 06 įsakymo Nr. 568 3 priedo dalinio pakeitimo</text:span></text:p>
      <text:p text:style-name="P402"/>
      <text:p text:style-name="P403"><text:span text:style-name="T404">6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TAR.A8CB7E641F8B" office:target-frame-name="_top" xlink:show="replace"><text:span text:style-name="T409">304</text:span></text:a><text:span text:style-name="T410">, 2000-06-02, Žin., 2000,</text:span><text:span text:style-name="T411"><text:s/>Nr. 47-1366 (2000-06-09), i. k. 1002250ISAK00000304</text:span></text:p>
      <text:p text:style-name="P412"><text:span text:style-name="T413">Dėl Sveikatos apsaugos ministerijos 1997 08 19 įsakymo Nr.444 "Dėl vaistų, neįrašytų į Lietuvos Respublikos valstybinį vaistų ir vaistinių medžiagų registrą, pardavimo" dalinio pakeitimo ir papildymo</text:span></text:p>
      <text:p text:style-name="P414"/>
      <text:p text:style-name="P415"><text:span text:style-name="T416">7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TAR.19608509F7C5" office:target-frame-name="_top" xlink:show="replace"><text:span text:style-name="T421">454</text:span></text:a><text:span text:style-name="T422">, 2001-08-28, Žin., 2001, Nr. 76-2674 (2001-09-05), i. k. 1012250ISAK00000454</text:span></text:p>
      <text:p text:style-name="P423"><text:span text:style-name="T424">Dėl Sveikatos apsaugos<text:s/></text:span><text:span text:style-name="T425">ministerijos 1997 m. rugpjūčio 19 d. įsakymo Nr. 444 "Dėl vaistų, neįrašytų į Lietuvos Respublikos valstybinį vaistų ir vaistinių medžiagų registrą, pardavimo" dalinio pakeitimo</text:span></text:p>
      <text:p text:style-name="P426"/>
      <text:p text:style-name="P427"><text:span text:style-name="T428">8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TAR.DB08B0F7AD3E" office:target-frame-name="_top" xlink:show="replace"><text:span text:style-name="T433">654</text:span></text:a><text:span text:style-name="T434">, 2001-12-18, Žin., 2001, Nr. 107-3889 (2001-12-21), i. k. 1012250ISAK00000654</text:span></text:p>
      <text:p text:style-name="P435"><text:span text:style-name="T436">Dėl Sveikatos apsaugos ministerijos 1997 m. rugpjūčio 19 d. įsakymo Nr. 444 "Dėl vaistų, neįrašytų į</text:span><text:span text:style-name="T437"><text:s/>Lietuvos Respublikos valstybinį vaistų ir vaistinių medžiagų registrą, pardavimo" dalinio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3</text:page-number></text:span></text:p></draw:text-box></draw:frame></text:p>
      </style:header>
      <style:footer>
        <text:p text:style-name="P208"/>
      </style:footer>
    </style:master-page>
    <style:master-page style:next-style-name="MP3" style:name="MPF3" style:page-layout-name="PL3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00:00Z</meta:creation-date>
    <dc:date>2019-04-25T13:00:00Z</dc:date>
    <meta:template xlink:href="Normal.dotm" xlink:type="simple"/>
    <meta:editing-cycles>2</meta:editing-cycles>
    <meta:editing-duration>PT0S</meta:editing-duration>
    <meta:document-statistic meta:page-count="6" meta:paragraph-count="101" meta:word-count="1666" meta:character-count="13231" meta:row-count="248" meta:non-whitespace-character-count="11666"/>
  </office:meta>
</office:document-meta>
</file>