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08-05-01 iki 2014-12-31</text:span></text:p>
      <text:p text:style-name="P10"/>
      <text:p text:style-name="P11"><text:span text:style-name="T12">Nutarimas paskelbtas: Žin. 2003, Nr.<text:s/></text:span><text:a xlink:href="https://www.e-tar.lt/portal/legalAct.html?documentId=TAR.1C84D7437A32" office:target-frame-name="_top" xlink:show="replace"><text:span text:style-name="T13">24-992</text:span></text:a><text:span text:style-name="T14">, i. k. 10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IR DARBUOTOJŲ, GAUNANČIŲ DARBO UŽMOKESTĮ IŠ LIETUVOS RESPUBLIKOS VALSTYBĖS BIUDŽETO, SAVIVALDYBIŲ BIUDŽETŲ IR VALSTYBĖS PINIGŲ FONDŲ, DARBO UŽMOKESČIO FONDO APSKAIČIAVIMO METODIKOS PATVIRTINIMO</text:p>
      <text:p text:style-name="P23"/>
      <text:p text:style-name="P24">2003 m. kovo 3 d. Nr. 280</text:p>
      <text:p text:style-name="P25">Vilnius</text:p>
      <text:p text:style-name="P26"/>
      <text:p text:style-name="P27"><text:span text:style-name="T28">Vadovaudamasi Lietuvos Respublikos valstybės tarnybos įstatymo pakeitimo įstatymo įgyvendinimo įstatymo (Žin., 2002, Nr.<text:s/></text:span><text:a xlink:href="https://www.e-tar.lt/portal/legalAct.html?documentId=TAR.8C46EE8DC023" office:target-frame-name="_blank" xlink:show="new"><text:span text:style-name="T29">45-1709</text:span></text:a><text:span text:style-name="T30">) 12 straipsnio 3 punktu, Lietuvos Respublikos Vyriausybė<text:s/></text:span><text:span text:style-name="T31">nutari</text:span><text:span text:style-name="T32">a:</text:span></text:p>
      <text:p text:style-name="P33"><text:span text:style-name="T34">1</text:span><text:span text:style-name="T35">. Patvirtinti Valstybės tarnautojų ir darbuotojų, gaunančių darbo užmokestį iš Lietuvos Respublikos valstybės biudžeto,<text:s/></text:span><text:span text:style-name="T36">savivaldybių biudžetų ir valstybės pinigų fondų, darbo užmokesčio fondo apskaičiavimo metodiką (pridedama).</text:span></text:p>
      <text:p text:style-name="P37"><text:span text:style-name="T38">2</text:span><text:span text:style-name="T39">. Nustatyti, kad:</text:span></text:p>
      <text:p text:style-name="P40"><text:span text:style-name="T41">2.1</text:span><text:span text:style-name="T42">. Planuojant darbo užmokesčio fondą, lėšų valstybės tarnautojų ir darbuotojų, gaunančių darbo užmokestį iš Lietuvos Resp</text:span><text:span text:style-name="T43">ublikos valstybės biudžeto ir valstybės pinigų fondų (toliau vadinama – darbuotojai), priedams ir priemokoms mokėti skirtos sumos neturi viršyti:</text:span></text:p>
      <text:p text:style-name="P44"><text:span text:style-name="T45">2.1.1</text:span><text:span text:style-name="T46">. šio nutarimo 1 punkte nurodytos metodikos (toliau vadinama – metodika) 8.2 ir 8.3 punktuose nurodytie</text:span><text:span text:style-name="T47">ms priedams mokėti – 20 procentų metodikos 6 punkte nustatyta tvarka apskaičiuotų lėšų valstybės tarnautojų pareiginėms algoms ir darbuotojų atlyginimams mokėti sumų;</text:span></text:p>
      <text:p text:style-name="P48"><text:span text:style-name="T49">2.1.2</text:span><text:span text:style-name="T50">. metodikos 9 punkte nurodytoms priemokoms mokėti – 5 procentų metodikos 6 punkt</text:span><text:span text:style-name="T51">e nustatyta tvarka apskaičiuotų lėšų valstybės tarnautojų pareiginėms algoms ir darbuotojų atlyginimams mokėti sumų.</text:span></text:p>
      <text:p text:style-name="P52"><text:span text:style-name="T53">2.2</text:span><text:span text:style-name="T54">. Valstybės institucijose ir įstaigose, kurių valstybės tarnautojų veiklą reglamentuoja statutai arba Lietuvos Respublikos diploma</text:span><text:span text:style-name="T55">tinės tarnybos įstatymas (Žin., 1999, Nr.<text:s/></text:span><text:a xlink:href="https://www.e-tar.lt/portal/legalAct.html?documentId=TAR.46EF9E1D52E9" office:target-frame-name="_blank" xlink:show="new"><text:span text:style-name="T56">7-140</text:span></text:a><text:span text:style-name="T57">), valstybės tarnautojų priedams mokėti gali būti planuojama lėšų daugiau, negu nurodyta šio nutarimo 2.1.1 pun</text:span><text:span text:style-name="T58">kte. Valstybės institucijose ir įstaigose, kuriose pagal darbo grafiką valstybės tarnautojams arba darbuotojams nustatytas darbas švenčių dienomis ir nakties metu, taip pat kuriose yra valstybės tarnautojų ir darbuotojų, dirbančių kenksmingomis, labai kenk</text:span><text:span text:style-name="T59">smingomis arba pavojingomis darbo sąlygomis, valstybės tarnautojų ir darbuotojų priemokoms mokėti gali būti planuojama lėšų daugiau, negu nurodyta šio nutarimo 2.1.2 punkte.</text:span></text:p>
      <text:p text:style-name="P60"><text:span text:style-name="T61">2.3</text:span><text:span text:style-name="T62">. Apskaičiavus valstybės tarnautojų ir darbuotojų, gaunančių darbo užmokest</text:span><text:span text:style-name="T63">į iš Lietuvos Respublikos valstybės biudžeto, darbo užmokesčio fondą pagal metodiką, asignavimų darbo užmokesčiui suma į atitinkamų metų Lietuvos Respublikos valstybės biudžeto projektą įtraukiama atsižvelgiant į Lietuvos Respublikos valstybės biudžeto asi</text:span><text:span text:style-name="T64">gnavimų išlaidoms dydžius, nustatytus vadovaujantis Lietuvos Respublikos Vyriausybės patvirtintais Lietuvos Respublikos valstybės biudžeto maksimalių asignavimų nustatymo bendraisiais principais, užtikrinant kitų išlaidų (ne darbo užmokesčio) finansavimą.<text:s/></text:span><text:span text:style-name="T65">Kai pagal metodiką apskaičiuotas darbo užmokesčio fondas mažesnis už einamųjų metų Lietuvos Respublikos valstybės biudžete valstybės institucijai arba įstaigai patvirtintus asignavimus darbo užmokesčiui, asignavimų darbo užmokesčiui suma į atitinkamų metų<text:s/></text:span><text:span text:style-name="T66">Lietuvos Respublikos valstybės biudžeto projektą įtraukiama atsižvelgiant į einamaisiais metais valstybės institucijoje arba įstaigoje valstybės tarnautojams ir darbuotojams<text:s/></text:span><text:soft-page-break/><text:span text:style-name="T67">nustatytas darbo apmokėjimo sąlygas, jeigu Lietuvos Respublikos valstybės biudžeto</text:span><text:span text:style-name="T68"><text:s/>maksimalių asignavimų nustatymo bendrieji principai nenustato ko kita.</text:span><text:s/></text:p>
      <text:p text:style-name="P69">Punkto pakeitimai:</text:p>
      <text:p text:style-name="P70"><text:span text:style-name="T71">Nr.<text:s/></text:span><text:a xlink:href="https://www.e-tar.lt/portal/legalAct.html?documentId=TAR.21A73FF2948E" office:target-frame-name="_top" xlink:show="replace"><text:span text:style-name="T72">949</text:span></text:a><text:span text:style-name="T73">, 2004-08-11, Žin., 2004, Nr. 128-4597 (2004-08-17), i. k. 1041100NUTA00000</text:span><text:span text:style-name="T74">949</text:span></text:p>
      <text:p text:style-name="Normal"/>
      <text:p text:style-name="P75"><text:span text:style-name="T76">2.4</text:span><text:span text:style-name="T77">. Planuojant valstybės tarnautojų ir darbuotojų, gaunančių darbo užmokestį iš savivaldybių biudžetų, darbo užmokesčio fondą, lėšų metodikos 8.2 ir 8.3 punktuose nurodytiems priedams ir 9 punkte nurodytoms priemokoms mokėti dydžius nustato<text:s/></text:span><text:span text:style-name="T78">savivaldybių vykdomosios institucijos, atsižvelgdamos į planuojamų išlaidų finansavimo iš savivaldybių biudžetų galimybes.</text:span></text:p>
      <text:p text:style-name="P79"><text:span text:style-name="T80">2.5</text:span><text:span text:style-name="T81">. Apskaičiavus valstybės tarnautojų ir darbuotojų, gaunančių darbo užmokestį iš savivaldybių biudžetų, darbo užmokesčio fondą<text:s/></text:span><text:span text:style-name="T82">pagal metodiką, savivaldybių vykdomosios institucijos asignavimų darbo užmokesčiui sumas į atitinkamų metų savivaldybių biudžetų projektus įtraukia atsižvelgdamos į planuojamų išlaidų finansavimo iš savivaldybių biudžetų galimybes.<text:s/></text:span></text:p>
      <text:p text:style-name="P83"><text:span text:style-name="T84">3</text:span><text:span text:style-name="T85">. Metodika prade</text:span><text:span text:style-name="T86">dama taikyti rengiant 2004 metų Lietuvos Respublikos valstybės biudžeto, savivaldybių biudžetų ir valstybės pinigų fondų biudžetų projektus.</text:span></text:p>
      <text:p text:style-name="P87"/>
      <text:p text:style-name="P88"/>
      <text:p text:style-name="P89"/>
      <text:p text:style-name="P90">L. E. MINISTRO PIRMININKO PAREIGAS<text:tab/>ALGIRDAS BRAZAUSKAS</text:p>
      <text:p text:style-name="P91"/>
      <text:p text:style-name="P92"/>
      <text:p text:style-name="P93"/>
      <text:p text:style-name="P94"><text:span text:style-name="T95">L. E. FINANSŲ MINISTRO PAREIGAS</text:span><text:span text:style-name="T96"><text:tab/>DALIA GRYBAUSKAITĖ</text:span></text:p>
      <text:soft-page-break/>
      <text:p text:style-name="P97"><text:span text:style-name="T98">PATVIRTINTA</text:span></text:p>
      <text:p text:style-name="P99">Lietuvos Respublikos Vyriausybės</text:p>
      <text:p text:style-name="P100">2003 m. kovo 3 d. nutarimu<text:s/></text:p>
      <text:p text:style-name="P101">Nr. 280</text:p>
      <text:p text:style-name="P102"/>
      <text:p text:style-name="P103"><text:span text:style-name="T104">VALSTYBĖS TARNAUTOJŲ IR DARBUOTOJŲ, GAUNANČIŲ DARBO UŽMOKESTĮ IŠ LIETUVOS RESPUBLIKOS VALSTYBĖS BIUDŽETO, SAVIVALDYBIŲ BIUDŽETŲ IR</text:span></text:p>
      <text:p text:style-name="P105">VALSTYBĖS PINIGŲ FONDŲ, DARBO UŽMOKESČIO FONDO APSKAIČIAVIMO</text:p>
      <text:p text:style-name="P106"><text:span text:style-name="T107">METODIKA</text:span></text:p>
      <text:p text:style-name="P108"/>
      <text:p text:style-name="P109"><text:span text:style-name="T110">1</text:span><text:span text:style-name="T111">. Ši metodika reglamentuoja institucijų ir įstaigų valstybės tarnautojų ir dirbančių pagal darbo sutartis darbuotojų, gaunančių darbo užmokestį iš Lietuvos Respublikos valstybės biudžeto, savivaldybių biudžetų ir valsty</text:span><text:span text:style-name="T112">bės pinigų fondų (toliau vadinama – darbuotojai), lėšų darbo užmokesčiui poreikio, planuojamo rengiant atitinkamo laikotarpio Lietuvos Respublikos valstybės biudžeto, savivaldybių biudžetų ir valstybės pinigų fondų biudžetų projektus, apskaičiavimą.</text:span></text:p>
      <text:p text:style-name="P113"><text:span text:style-name="T114">2</text:span><text:span text:style-name="T115">.</text:span><text:span text:style-name="T116"><text:s/>Ši metodika taikoma visoms valstybės ir savivaldybių institucijoms ir įstaigoms (toliau vadinama – įstaigos), kuriose darbo užmokestis valstybės tarnautojams ir darbuotojams mokamas iš Lietuvos Respublikos valstybės biudžeto, savivaldybių biudžetų ir vals</text:span><text:span text:style-name="T117">tybės pinigų fondų lėšų.<text:s/></text:span></text:p>
      <text:p text:style-name="P118"><text:span text:style-name="T119">3</text:span><text:span text:style-name="T120">. Įstaigos valstybės tarnautojų ir darbuotojų darbo užmokesčio fondas apskaičiuojamas atsižvelgiant į:</text:span></text:p>
      <text:p text:style-name="P121"><text:span text:style-name="T122">3.1</text:span><text:span text:style-name="T123">. teisės aktuose nustatytas valstybės tarnautojų pareigybių kategorijas, pareiginių algų koeficientus, darbuotojų atl</text:span><text:span text:style-name="T124">yginimų ir valandinių atlygių koeficientus;</text:span></text:p>
      <text:p text:style-name="P125"><text:span text:style-name="T126">3.2</text:span><text:span text:style-name="T127">. įstaigos valstybės tarnautojų ir darbuotojų skaičių;<text:s/></text:span></text:p>
      <text:p text:style-name="P128"><text:span text:style-name="T129">3.3</text:span><text:span text:style-name="T130">. vidutinį vieno darbuotojo darbo valandų skaičių per mėnesį (kai darbuotojų darbas apmokamas taikant koeficientus, kurių pagrindu imamas<text:s/></text:span><text:span text:style-name="T131">Lietuvos Respublikos Vyriausybės patvirtintas bazinis valandinis atlygis);</text:span></text:p>
      <text:p text:style-name="P132"><text:span text:style-name="T133">3.4</text:span><text:span text:style-name="T134">. Lietuvos Respublikos Seimo patvirtintą bazinį dydį, Lietuvos Respublikos Vyriausybės patvirtintus bazinę mėnesinę algą ir bazinį valandinį atlygį;</text:span><text:s/></text:p>
      <text:p text:style-name="P135">Punkto pakeitimai:</text:p>
      <text:p text:style-name="P136"><text:span text:style-name="T137">Nr.<text:s/></text:span><text:a xlink:href="https://www.e-tar.lt/portal/legalAct.html?documentId=TAR.72D29F2BC627" office:target-frame-name="_top" xlink:show="replace"><text:span text:style-name="T138">1095</text:span></text:a><text:span text:style-name="T139">, 2006-10-31, Žin., 2006, Nr. 118-4493 (2006-11-04), i. k. 1061100NUTA00001095</text:span></text:p>
      <text:p text:style-name="Normal"/>
      <text:p text:style-name="P140"><text:span text:style-name="T141">3.5</text:span><text:span text:style-name="T142">. faktinius duomenis apie skaičiavimo metu įstaigoje dirbančių valstybės tarnautojų<text:s/></text:span><text:span text:style-name="T143">tarnybos Lietuvos valstybei stažą;</text:span></text:p>
      <text:p text:style-name="P144"><text:span text:style-name="T145">3.6</text:span><text:span text:style-name="T146">. Lietuvos Respublikos Vyriausybės (valstybės įstaigoms) arba savivaldybės vykdomosios institucijos (savivaldybės įstaigoms) nustatytus lėšų valstybės tarnautojų ir darbuotojų priedams ir priemokoms mokėti dydžius.</text:span></text:p>
      <text:p text:style-name="P147"><text:span text:style-name="T148">4</text:span><text:span text:style-name="T149">. Valstybės tarnautojų ir darbuotojų skaičius, pagal kurį skaičiuojamas darbo užmokesčio fondas, negali viršyti skaičiavimo metu Lietuvos Respublikos valstybės tarnybos įstatymo (Žin., 1999, Nr.<text:s/></text:span><text:a xlink:href="https://www.e-tar.lt/portal/legalAct.html?documentId=TAR.D3ED3792F52B" office:target-frame-name="_blank" xlink:show="new"><text:span text:style-name="Hyperlink">66-2130</text:span></text:a><text:span text:style-name="T150">; 2002, Nr.<text:s/></text:span><text:a xlink:href="https://www.e-tar.lt/portal/legalAct.html?documentId=TAR.5603BD9D8D74" office:target-frame-name="_blank" xlink:show="new"><text:span text:style-name="Hyperlink">45-1708</text:span></text:a><text:span text:style-name="T151">) 8 straipsnio 5 dalyje (arba kitų įstaigos veiklą reglamentuojančių teisės aktų) nusta</text:span><text:span text:style-name="T152">tyta tvarka patvirtinto įstaigos valstybės tarnautojų pareigybių ir darbuotojų <text:s/>skaičiaus. Jeigu laikotarpiu, kuriam skaičiuojamas darbo užmokesčio fondas, įstatymuose arba kituose teisės aktuose įstaigai priskirtoms naujoms funkcijoms atlikti planuojamas<text:s/></text:span><text:span text:style-name="T153">didesnis už patvirtintąjį valstybės tarnautojų ir darbuotojų skaičius, darbo užmokesčio fondas šiems valstybės tarnautojams ir darbuotojams skaičiuojamas pagal numatomą jų skaičių.</text:span><text:s/></text:p>
      <text:p text:style-name="P154">Punkto pakeitimai:</text:p>
      <text:p text:style-name="P155"><text:span text:style-name="T156">Nr.<text:s/></text:span><text:a xlink:href="https://www.e-tar.lt/portal/legalAct.html?documentId=TAR.72D29F2BC627" office:target-frame-name="_top" xlink:show="replace"><text:span text:style-name="T157">1095</text:span></text:a><text:span text:style-name="T158">, 2006-10-31, Žin., 2006, Nr. 118-4493 (2006-11-04), i. k. 1061100NUTA00001095</text:span></text:p>
      <text:p text:style-name="Normal"/>
      <text:p text:style-name="P159"><text:span text:style-name="T160">5</text:span><text:span text:style-name="T161">. Įstaigos valstybės tarnautojų ir darbuotojų darbo užmokesčio fondą sudaro šios lėšos:</text:span></text:p>
      <text:p text:style-name="P162"><text:span text:style-name="T163">5.1</text:span><text:span text:style-name="T164">. valstybės tarnautojų pareiginėms algoms i</text:span><text:span text:style-name="T165">r darbuotojų atlyginimams mokėti;</text:span></text:p>
      <text:p text:style-name="P166"><text:span text:style-name="T167">5.2</text:span><text:span text:style-name="T168">. valstybės tarnautojų ir darbuotojų priedams ir priemokoms mokėti;</text:span></text:p>
      <text:p text:style-name="P169"><text:span text:style-name="T170">5.3.</text:span><text:span text:style-name="T171"><text:s/>Neteko galios nuo 2004-08-18</text:span></text:p>
      <text:p text:style-name="P172">Punkto naikinimas:</text:p>
      <text:p text:style-name="P173"><text:span text:style-name="T174">Nr.<text:s/></text:span><text:a xlink:href="https://www.e-tar.lt/portal/legalAct.html?documentId=TAR.21A73FF2948E" office:target-frame-name="_top" xlink:show="replace"><text:span text:style-name="T175">949</text:span></text:a><text:span text:style-name="T176">, 2</text:span><text:span text:style-name="T177">004-08-11, Žin. 2004, Nr. 128-4597 (2004-08-17), i. k. 1041100NUTA00000949</text:span></text:p>
      <text:p text:style-name="Normal"/>
      <text:p text:style-name="P178"><text:span text:style-name="T179">5.4.</text:span><text:span text:style-name="T180"><text:s/>Neteko galios nuo 2004-08-18</text:span></text:p>
      <text:p text:style-name="P181">Punkto naikinimas:</text:p>
      <text:p text:style-name="P182"><text:span text:style-name="T183">Nr.<text:s/></text:span><text:a xlink:href="https://www.e-tar.lt/portal/legalAct.html?documentId=TAR.21A73FF2948E" office:target-frame-name="_top" xlink:show="replace"><text:span text:style-name="T184">949</text:span></text:a><text:span text:style-name="T185">, 2004-08-11, Žin. 2004, Nr.<text:s/></text:span><text:span text:style-name="T186">128-4597 (2004-08-17), i. k. 1041100NUTA00000949</text:span></text:p>
      <text:p text:style-name="Normal"/>
      <text:p text:style-name="P187"><text:span text:style-name="T188">6</text:span><text:span text:style-name="T189">. Įstaigos vieno mėnesio lėšos valstybės tarnautojų pareiginėms algoms ir darbuotojų atlyginimams mokėti nustatomos taip:</text:span></text:p>
      <text:p text:style-name="P190"><text:span text:style-name="T191">6.1</text:span><text:span text:style-name="T192">. lėšų valstybės tarnautojų pareiginėms algoms mokėti suma (litais) vien</text:span><text:span text:style-name="T193">am mėnesiui apskaičiuojama sudėjus lėšų valstybės tarnautojų pareiginėms algoms mokėti sumas, apskaičiuotas pagal kiekvieną pareigybę. Lėšų tos pačios pareigybės valstybės tarnautojų pareiginėms algoms mokėti suma (avt) apskaičiuojama:</text:span></text:p>
      <text:p text:style-name="P194">6.1.1. įstaigose,<text:s/>kurios Lietuvos Respublikos Seimo patvirtintame<text:s/><text:span text:style-name="T195">Seimo, Seimo kanceliarijos ir Seimui atskaitingų institucijų, Respublikos Prezidento institucijos ir Respublikos Prezidentui atskaitingų institucijų, Nacionalinės teismų administracijos, teismų, prokuratūros<text:s/></text:span><text:span text:style-name="T196">bei savivaldybių institucijų ir įstaigų sąraše pagal grupes</text:span><text:s/>priskirtos I–V grupėms, ir įstaigose, kurios Lietuvos Respublikos Vyriausybės patvirtintame<text:s/><text:span text:style-name="T197">valstybės institucijų ir įstaigų sąraše pagal grupes</text:span><text:s/>priskirtos I ir II grupėms, – prie Lietuvos Respublikos teisės aktų tai pareigybei nustatyto minimalios pareigybės kategorijos pareiginės algos koeficiento (kmin) pridėjus maksimalios pareigybės kategorijos pareiginės algos koeficiento (kmaks) ir minimalios pareigybės kategorijos pareiginės algos koeficiento (kmin) skirtumą, padaugintą iš 0,7, ir gautą sumą (įstaigos vadovui – jam nustatytos pareigybės kategorijos pareiginės algos koeficientą) padauginus iš tos pareigybės valstybės tarnautojų skaičiaus (evt) ir Lietuvos Respublikos Seimo patvirtinto bazinio<text:s/>dydžio (BD):</text:p>
      <text:p text:style-name="P198">avt [kmin 0,7 (kmaks - kmin)] evt BD;<text:s/></text:p>
      <text:p text:style-name="P199">Punkto pakeitimai:</text:p>
      <text:p text:style-name="P200"><text:span text:style-name="T201">Nr.<text:s/></text:span><text:a xlink:href="https://www.e-tar.lt/portal/legalAct.html?documentId=TAR.72D29F2BC627" office:target-frame-name="_top" xlink:show="replace"><text:span text:style-name="T202">1095</text:span></text:a><text:span text:style-name="T203">, 2006-10-31, Žin., 2006, Nr. 118-4493 (2006-11-04), i. k. 1061100NUTA00001095</text:span></text:p>
      <text:p text:style-name="P204"><text:span text:style-name="T205">Nr.<text:s/></text:span><text:a xlink:href="https://www.e-tar.lt/portal/legalAct.html?documentId=TAR.7C6C670A0656" office:target-frame-name="_top" xlink:show="replace"><text:span text:style-name="T206">355</text:span></text:a><text:span text:style-name="T207">, 2008-04-17, Žin., 2008, Nr. 48-1782 (2008-04-26), i. k. 1081100NUTA00000355</text:span></text:p>
      <text:p text:style-name="Normal"/>
      <text:p text:style-name="P208"><text:span text:style-name="T209">6.1.2</text:span><text:span text:style-name="T210">. kitose įstaigose – Lietuvos Respublikos teisės aktų tai pareigybei nustatytų minima</text:span><text:span text:style-name="T211">lios pareigybės kategorijos pareiginės algos koeficiento (kmin) ir maksimalios pareigybės kategorijos pareiginės algos koeficiento (kmaks) sumą padalijus iš 2 ir gautą pareiginių algų koeficientų aritmetinį vidurkį (įstaigos vadovui – jam nustatytos pareig</text:span><text:span text:style-name="T212">ybės kategorijos pareiginės algos koeficientą) padauginus iš tos pareigybės valstybės tarnautojų skaičiaus (evt) ir Lietuvos Respublikos Seimo patvirtinto bazinio dydžio (BD):</text:span></text:p>
      <text:p text:style-name="P213"><text:span text:style-name="T214">avt (kmin kmaks) 2 evt BD;</text:span><text:s/></text:p>
      <text:p text:style-name="P215">Punkto pakeitimai:</text:p>
      <text:p text:style-name="P216"><text:span text:style-name="T217">Nr.<text:s/></text:span><text:a xlink:href="https://www.e-tar.lt/portal/legalAct.html?documentId=TAR.72D29F2BC627" office:target-frame-name="_top" xlink:show="replace"><text:span text:style-name="T218">1095</text:span></text:a><text:span text:style-name="T219">, 2006-10-31, Žin., 2006, Nr. 118-4493 (2006-11-04), i. k. 1061100NUTA00001095</text:span></text:p>
      <text:p text:style-name="Normal"/>
      <text:p text:style-name="P220"><text:span text:style-name="T221">6.2</text:span><text:span text:style-name="T222">. lėšų darbuotojų atlyginimams mokėti suma (litais) vienam mėnesiui apskaičiuojama:<text:s/></text:span></text:p>
      <text:p text:style-name="P223"><text:span text:style-name="T224">6.2.1</text:span><text:span text:style-name="T225">. kai darbuotojų<text:s/></text:span><text:span text:style-name="T226">darbas apmokamas taikant koeficientus, kurių pagrindu imama Lietuvos Respublikos Vyriausybės patvirtinta bazinė mėnesinė alga, – sudėjus lėšų darbuotojų atlyginimams mokėti sumas, apskaičiuotas pagal kiekvienas pareigas. Lėšų tų pačių pareigų darbuotojų at</text:span><text:span text:style-name="T227">lyginimams mokėti suma (adm) apskaičiuojama Lietuvos Respublikos teisės aktų toms pareigoms nustatytų minimalaus atlyginimo koeficiento (kmin) ir maksimalaus atlyginimo koeficiento (kmaks) sumą padalijus iš 2 ir gautą atlyginimų koeficientų aritmetinį vidu</text:span><text:span text:style-name="T228">rkį (įstaigos vadovui – jam nustatytą atlyginimo koeficientą) padauginus iš tų pareigų darbuotojų skaičiaus (edm) ir Lietuvos Respublikos Vyriausybės patvirtintos bazinės mėnesinės algos (BMA):</text:span></text:p>
      <text:p text:style-name="P229"><text:span text:style-name="T230">adm (kmin kmaks) 2 edm BMA;</text:span></text:p>
      <text:p text:style-name="P231"><text:span text:style-name="T232">6.2.2</text:span><text:span text:style-name="T233">. kai darbuotojų darbas a</text:span><text:span text:style-name="T234">pmokamas taikant koeficientus, kurių pagrindu imamas Lietuvos Respublikos Vyriausybės patvirtintas bazinis valandinis atlygis, – sudėjus lėšų darbuotojų atlyginimams mokėti sumas, apskaičiuotas pagal kiekvieną valandinio atlygio koeficientą. Lėšų darbuotoj</text:span><text:span text:style-name="T235">ų, kuriems taikomas tas pats valandinio atlygio koeficientas, atlyginimams mokėti suma (adv) apskaičiuojama valandinio atlygio koeficientą (kval.) padauginus iš darbuotojų, kuriems taikomas tas koeficientas, skaičiaus (edv), darbo valandų skaičiaus, viduti</text:span><text:span text:style-name="T236">niškai tenkančio vienam<text:s/></text:span><text:soft-page-break/><text:span text:style-name="T237">darbuotojui per mėnesį (h), ir Lietuvos Respublikos Vyriausybės patvirtinto bazinio valandinio atlygio (BVA):</text:span></text:p>
      <text:p text:style-name="P238"><text:span text:style-name="T239">adv kval. edv h BVA.</text:span></text:p>
      <text:p text:style-name="P240"><text:span text:style-name="T241">7</text:span><text:span text:style-name="T242">. Įstaigos lėšos valstybės tarnautojų pareiginėms algoms ir darbuotojų atlyginimams mokėti v</text:span><text:span text:style-name="T243">isam laikotarpiui, kuriam skaičiuojamas darbo užmokesčio fondas, nustatomos įstaigos vieno mėnesio lėšų valstybės tarnautojų pareiginėms algoms ir darbuotojų atlyginimams mokėti sumą padauginus iš to laikotarpio mėnesių skaičiaus.</text:span></text:p>
      <text:p text:style-name="P244"><text:span text:style-name="T245">8</text:span><text:span text:style-name="T246">. Įstaigos lėšos val</text:span><text:span text:style-name="T247">stybės tarnautojų ir darbuotojų priedams mokėti nustatomos taip:</text:span></text:p>
      <text:p text:style-name="P248"><text:span text:style-name="T249">8.1</text:span><text:span text:style-name="T250">. lėšos Lietuvos Respublikos valstybės tarnybos įstatymo 25 straipsnio 1 dalies 1 punkte nustatytiems valstybės tarnautojų priedams už tarnybos Lietuvos valstybei stažą mokėti nustatomos</text:span><text:span text:style-name="T251"><text:s/>pagal turimus faktinius duomenis apie skaičiavimo metu įstaigoje dirbančių valstybės tarnautojų tarnybos Lietuvos valstybei stažą laikotarpį, kuriam skaičiuojamas darbo užmokesčio fondas, o skaičiavimo metu neužimtoms valstybės tarnautojų pareigybėms, į k</text:span><text:span text:style-name="T252">urias numatoma priimti valstybės tarnautojų, – pagal vidutinį dirbantiems valstybės tarnautojams apskaičiuotą šio priedo dydį;<text:s/></text:span></text:p>
      <text:p text:style-name="P253"><text:span text:style-name="T254">8.2</text:span><text:span text:style-name="T255">. lėšos Lietuvos Respublikos valstybės tarnybos įstatymo 25 straipsnio 1 dalies 2, 3 ir 4 punktuose nustatytiems valstybė</text:span><text:span text:style-name="T256">s tarnautojų priedams mokėti apskaičiuojamos pagal Lietuvos Respublikos Vyriausybės (valstybės įstaigoms) arba savivaldybės vykdomosios institucijos (savivaldybės įstaigoms) nustatytą lėšų šiems priedams mokėti dydį (lėšų valstybės tarnautojų pareiginėms a</text:span><text:span text:style-name="T257">lgoms mokėti sumos, apskaičiuotos šios metodikos 6.1 punkte nustatyta tvarka, procentais);</text:span></text:p>
      <text:p text:style-name="P258"><text:span text:style-name="T259">8.3</text:span><text:span text:style-name="T260">. lėšos Lietuvos Respublikos Vyriausybės 1993 m. liepos 8 d. nutarimo Nr. 511 „Dėl biudžetinių įstaigų ir organizacijų darbuotojų darbo apmokėjimo tvarkos tob</text:span><text:span text:style-name="T261">ulinimo“ (Žin., 1993, Nr.<text:s/></text:span><text:a xlink:href="https://www.e-tar.lt/portal/legalAct.html?documentId=TAR.35316D588106" office:target-frame-name="_blank" xlink:show="new"><text:span text:style-name="T262">28-655</text:span></text:a><text:span text:style-name="T263">; 1997, Nr.<text:s/></text:span><text:a xlink:href="https://www.e-tar.lt/portal/legalAct.html?documentId=TAR.A29913C2F41D" office:target-frame-name="_blank" xlink:show="new"><text:span text:style-name="T264">33-834</text:span></text:a><text:span text:style-name="T265">; 1998, Nr</text:span><text:span text:style-name="T266">.<text:s/></text:span><text:a xlink:href="https://www.e-tar.lt/portal/legalAct.html?documentId=TAR.1CCE86FA9A4F" office:target-frame-name="_blank" xlink:show="new"><text:span text:style-name="T267">37-977</text:span></text:a><text:span text:style-name="T268">; 2002, Nr.<text:s/></text:span><text:a xlink:href="https://www.e-tar.lt/portal/legalAct.html?documentId=TAR.A7531CDAE174" office:target-frame-name="_blank" xlink:show="new"><text:span text:style-name="T269">113-5056</text:span></text:a><text:span text:style-name="T270">) 5 punkte nustatytiems darbuoto</text:span><text:span text:style-name="T271">jų priedams mokėti apskaičiuojamos pagal Lietuvos Respublikos Vyriausybės (valstybės įstaigoms) arba savivaldybės vykdomosios institucijos (savivaldybės įstaigoms) nustatytą lėšų šiems priedams mokėti dydį (lėšų darbuotojų atlyginimams mokėti sumos, apskai</text:span><text:span text:style-name="T272">čiuotos šios metodikos 6.2 punkte nustatyta tvarka, procentais).</text:span></text:p>
      <text:p text:style-name="P273"><text:span text:style-name="T274">9</text:span><text:span text:style-name="T275">. Įstaigos lėšos valstybės tarnautojų ir darbuotojų priemokoms mokėti nustatomos taip:</text:span></text:p>
      <text:p text:style-name="P276"><text:span text:style-name="T277">9.1</text:span><text:span text:style-name="T278">. lėšos Lietuvos Respublikos valstybės tarnybos įstatymo 26 straipsnio 1 dalyje nustatytoms<text:s/></text:span><text:span text:style-name="T279">valstybės tarnautojų priemokoms mokėti apskaičiuojamos pagal Lietuvos Respublikos Vyriausybės (valstybės įstaigoms) arba savivaldybės vykdomosios institucijos (savivaldybės įstaigoms) nustatytą lėšų šioms priemokoms mokėti dydį (lėšų valstybės tarnautojų p</text:span><text:span text:style-name="T280">areiginėms algoms mokėti sumos, apskaičiuotos šios metodikos 6.1 punkte nustatyta tvarka, procentais);</text:span></text:p>
      <text:p text:style-name="P281"><text:span text:style-name="T282">9.2</text:span><text:span text:style-name="T283">. lėšos Lietuvos Respublikos darbo kodekso (Žin., 2002, Nr.<text:s/></text:span><text:a xlink:href="https://www.e-tar.lt/portal/legalAct.html?documentId=TAR.31185A622C9F" office:target-frame-name="_blank" xlink:show="new"><text:span text:style-name="T284">64-2569</text:span></text:a><text:span text:style-name="T285">) 192, 193, 194 straipsniuose ir Lietuvos Respublikos Vyriausybės 1993 m. liepos 8 d. nutarimo Nr. 511 5.2 punkte nustatytoms darbuotojų priemokoms mokėt</text:span><text:span text:style-name="T286">i apskaičiuojamos pagal Lietuvos Respublikos Vyriausybės (valstybės įstaigoms) arba savivaldybės vykdomosios institucijos (savivaldybės įstaigoms) nustatytą lėšų šioms priemokoms mokėti dydį (lėšų darbuotojų atlyginimams mokėti sumos, apskaičiuotos šios me</text:span><text:span text:style-name="T287">todikos 6.2 punkte nustatyta tvarka, procentais).</text:span></text:p>
      <text:p text:style-name="P288"><text:span text:style-name="T289">10.</text:span><text:span text:style-name="T290"><text:s/>Neteko galios nuo 2004-08-18</text:span></text:p>
      <text:p text:style-name="P291">Punkto naikinimas:</text:p>
      <text:p text:style-name="P292"><text:span text:style-name="T293">Nr.<text:s/></text:span><text:a xlink:href="https://www.e-tar.lt/portal/legalAct.html?documentId=TAR.21A73FF2948E" office:target-frame-name="_top" xlink:show="replace"><text:span text:style-name="T294">949</text:span></text:a><text:span text:style-name="T295">, 2004-08-11, Žin. 2004, Nr. 128-4597 (2004-08-17), i. k.<text:s/></text:span><text:span text:style-name="T296">1041100NUTA00000949</text:span></text:p>
      <text:p text:style-name="Normal"/>
      <text:p text:style-name="P297"><text:span text:style-name="T298">11.</text:span><text:span text:style-name="T299"><text:s/>Neteko galios nuo 2004-08-18</text:span></text:p>
      <text:p text:style-name="P300">Punkto naikinimas:</text:p>
      <text:p text:style-name="P301"><text:span text:style-name="T302">Nr.<text:s/></text:span><text:a xlink:href="https://www.e-tar.lt/portal/legalAct.html?documentId=TAR.21A73FF2948E" office:target-frame-name="_top" xlink:show="replace"><text:span text:style-name="T303">949</text:span></text:a><text:span text:style-name="T304">, 2004-08-11, Žin. 2004, Nr. 128-4597 (2004-08-17), i. k. 1041100NUTA00000949</text:span></text:p>
      <text:p text:style-name="Normal"/>
      <text:p text:style-name="P305"><text:span text:style-name="T306">___________</text:span><text:span text:style-name="T307">___</text:span></text:p>
      <text:p text:style-name="P308"/>
      <text:p text:style-name="P309"/>
      <text:p text:style-name="P310"><text:span text:style-name="T311">Pakeitimai:</text:span></text:p>
      <text:p text:style-name="P312"/>
      <text:p text:style-name="P313"><text:span text:style-name="T314">1.</text:span></text:p>
      <text:soft-page-break/>
      <text:p text:style-name="P315"><text:span text:style-name="T316">Lietuvos Respublikos Vyriausybė, Nutarimas</text:span></text:p>
      <text:p text:style-name="P317"><text:span text:style-name="T318">Nr.<text:s/></text:span><text:a xlink:href="https://www.e-tar.lt/portal/legalAct.html?documentId=TAR.21A73FF2948E" office:target-frame-name="_top" xlink:show="replace"><text:span text:style-name="T319">949</text:span></text:a><text:span text:style-name="T320">, 2004-08-11, Žin., 2004, Nr. 128-4597 (2004-08-17), i. k. 1041100NUTA00000949</text:span></text:p>
      <text:p text:style-name="P321"><text:span text:style-name="T322">Dėl Lietuvos<text:s/></text:span><text:span text:style-name="T323">Respublikos Vyriausybės 2002 m. birželio 17 d. nutarimo Nr. 919 ir Lietuvos Respublikos Vyriausybės 2003 m. kovo 3 d. nutarimo Nr. 280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2D29F2BC627" office:target-frame-name="_top" xlink:show="replace"><text:span text:style-name="T331">1095</text:span></text:a><text:span text:style-name="T332">, 2006-10-31, Žin., 2006, Nr. 118-4493 (2006-11-04), i. k. 1061100NUTA00001095</text:span></text:p>
      <text:p text:style-name="P333"><text:span text:style-name="T334">Dėl Lietuvos Respublikos Vyriausybės 2003 m. kovo 3 d. nutarimo Nr. 280 "Dėl Valstybės tarnautojų ir darbuotojų, gaunančių darbo užmokestį iš Lietuvos<text:s/></text:span><text:span text:style-name="T335">Respublikos valstybės biudžeto, savivaldybių biudžetų ir valstybės pinigų fondų, darbo užmokesčio fondo apskaičiavimo metodikos patvirtinimo" pakeitimo</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7C6C670A0656" office:target-frame-name="_top" xlink:show="replace"><text:span text:style-name="T343">355</text:span></text:a><text:span text:style-name="T344">, 2008-04-17, Žin., 2008, Nr. 48-1782 (2008-04-26), i. k. 1081100NUTA00000355</text:span></text:p>
      <text:p text:style-name="P345"><text:span text:style-name="T346">Dėl Lietuvos Respublikos Vyriausybės 2003 m. kovo 3 d. nutarimo Nr. 280 "Dėl Valstybės tarnautojų ir darbuotojų, gaunančių darbo užmokestį iš Liet</text:span><text:span text:style-name="T347">uvos Respublikos valstybės biudžeto, savivaldybių biudžetų ir valstybės pinigų fondų, darbo užmokesčio fondo apskaičiavimo metodikos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9:30:00Z</meta:creation-date>
    <dc:date>2015-02-13T19:30:00Z</dc:date>
    <meta:template xlink:href="Normal" xlink:type="simple"/>
    <meta:editing-cycles>2</meta:editing-cycles>
    <meta:editing-duration>PT0S</meta:editing-duration>
    <meta:document-statistic meta:page-count="6" meta:paragraph-count="80" meta:word-count="2225" meta:character-count="18811" meta:row-count="370" meta:non-whitespace-character-count="16666"/>
  </office:meta>
</office:document-meta>
</file>