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7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7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57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4"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style:vertical-align="middle"/>
      <style:text-properties fo:color="#000000" style:font-size-complex="12pt" style:language-asian="lt" style:country-asian="LT"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style:text-properties fo:color="#000000" style:font-size-complex="12pt" style:language-asian="lt" style:country-asian="L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text-align="center" style:vertical-align="middle" fo:text-indent="0.0493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vertical-align="middle"/>
      <style:text-properties fo:color="#000000" style:font-size-complex="12pt" style:language-asian="lt" style:country-asian="LT" fo:hyphenate="false"/>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2166in"/>
      <style:text-properties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34in" style:font-size-complex="12pt" style:language-asian="lt" style:country-asian="LT"/>
    </style:style>
    <style:style style:name="T138" style:parent-style-name="DefaultParagraphFont" style:family="text">
      <style:text-properties fo:color="#000000" fo:letter-spacing="-0.0034in" style:font-size-complex="12pt" style:language-asian="lt" style:country-asian="L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fo:letter-spacing="-0.0034in" style:font-size-complex="12pt" style:language-asian="lt" style:country-asian="LT"/>
    </style:style>
    <style:style style:name="T141" style:parent-style-name="DefaultParagraphFont" style:family="text">
      <style:text-properties fo:color="#000000" fo:letter-spacing="-0.0034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style:vertical-align="middle" fo:text-indent="0.0493in"/>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fo:letter-spacing="-0.0034in" style:font-size-complex="12pt" style:language-asian="lt" style:country-asian="LT"/>
    </style:style>
    <style:style style:name="T219" style:parent-style-name="DefaultParagraphFont" style:family="text">
      <style:text-properties fo:color="#000000" fo:letter-spacing="-0.0034in"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fo:letter-spacing="-0.0034in" style:font-size-complex="12pt" style:language-asian="lt" style:country-asian="LT"/>
    </style:style>
    <style:style style:name="T222" style:parent-style-name="DefaultParagraphFont" style:family="text">
      <style:text-properties fo:color="#000000" fo:letter-spacing="-0.0034in"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style:vertical-align="middle"/>
      <style:text-properties fo:hyphenate="false"/>
    </style:style>
    <style:style style:name="P464" style:parent-style-name="Normal" style:family="paragraph">
      <style:paragraph-properties fo:keep-together="always" fo:text-align="center" style:vertical-align="middle"/>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keep-together="always" fo:text-align="center" style:vertical-align="middle" fo:text-indent="0.0493in"/>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center" style:vertical-align="middle"/>
      <style:text-properties fo:color="#000000" style:font-size-complex="12pt" style:language-asian="lt" style:country-asian="LT" fo:hyphenate="false"/>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fo:language="en" fo:country="US" style:language-asian="lt" style:country-asian="LT"/>
    </style:style>
    <style:style style:name="T509" style:parent-style-name="DefaultParagraphFont" style:family="text">
      <style:text-properties fo:color="#000000" style:font-size-complex="12pt" fo:language="en" fo:country="U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complex="Arial" style:font-size-complex="12pt" style:language-asian="lt" style:country-asian="LT"/>
    </style:style>
    <style:style style:name="P561"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562" style:parent-style-name="DefaultParagraphFont" style:family="text">
      <style:text-properties style:font-name-complex="Arial" style:font-size-complex="12pt" style:language-asian="lt" style:country-asian="LT"/>
    </style:style>
    <style:style style:name="T563" style:parent-style-name="DefaultParagraphFont" style:family="text">
      <style:text-properties style:font-name-complex="Arial"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2166in"/>
      <style:text-properties fo:hyphenate="false"/>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align="center" fo:text-indent="0.0493in"/>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fo:text-transform="uppercase"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fo:text-transform="uppercase"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text-transform="uppercase"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fo:text-transform="uppercase"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fo:text-transform="uppercase"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fo:text-transform="uppercase"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keep-together="always" fo:text-align="center" style:vertical-align="middle"/>
      <style:text-properties fo:hyphenate="false"/>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keep-together="always" fo:text-align="center" style:vertical-align="middle" fo:text-indent="0.0493in"/>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justify" fo:text-indent="0.4923in"/>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fo:letter-spacing="-0.0034in" style:font-size-complex="12pt" style:language-asian="lt" style:country-asian="LT"/>
    </style:style>
    <style:style style:name="T683" style:parent-style-name="DefaultParagraphFont" style:family="text">
      <style:text-properties fo:color="#000000" fo:letter-spacing="-0.0034in" style:font-size-complex="12pt" style:language-asian="lt" style:country-asian="L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center" style:vertical-align="middle"/>
      <style:text-properties fo:hyphenate="false"/>
    </style:style>
    <style:style style:name="P714" style:parent-style-name="Normal" style:family="paragraph">
      <style:paragraph-properties fo:keep-together="always" fo:text-align="center" style:vertical-align="middle"/>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keep-together="always" fo:text-align="center" style:vertical-align="middle" fo:text-indent="0.0493in"/>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21" style:parent-style-name="Normal" style:family="paragraph">
      <style:paragraph-properties fo:keep-with-next="alway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fo:language="en" fo:country="US" style:language-asian="lt" style:country-asian="LT"/>
    </style:style>
    <style:style style:name="T737" style:parent-style-name="DefaultParagraphFont" style:family="text">
      <style:text-properties fo:color="#000000" style:font-size-complex="12pt" fo:language="en" fo:country="US" style:language-asian="lt" style:country-asian="L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font-size-complex="12pt" fo:language="en" fo:country="US" style:language-asian="lt" style:country-asian="LT"/>
    </style:style>
    <style:style style:name="T740" style:parent-style-name="DefaultParagraphFont" style:family="text">
      <style:text-properties fo:color="#000000" style:font-size-complex="12pt" fo:language="en" fo:country="US" style:language-asian="lt" style:country-asian="LT"/>
    </style:style>
    <style:style style:name="T741" style:parent-style-name="DefaultParagraphFont" style:family="text">
      <style:text-properties fo:color="#000000" style:font-size-complex="12pt" fo:language="en" fo:country="US" style:language-asian="lt" style:country-asian="L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fo:color="#000000" style:font-size-complex="12pt" fo:language="en" fo:country="US" style:language-asian="lt" style:country-asian="LT"/>
    </style:style>
    <style:style style:name="T767" style:parent-style-name="DefaultParagraphFont" style:family="text">
      <style:text-properties fo:color="#000000" style:font-size-complex="12pt" fo:language="en" fo:country="US" style:language-asian="lt" style:country-asian="L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style:font-size-complex="12pt" fo:language="en" fo:country="US" style:language-asian="lt" style:country-asian="LT"/>
    </style:style>
    <style:style style:name="T770" style:parent-style-name="DefaultParagraphFont" style:family="text">
      <style:text-properties fo:color="#000000" style:font-size-complex="12pt" fo:language="en" fo:country="US" style:language-asian="lt" style:country-asian="LT"/>
    </style:style>
    <style:style style:name="T771" style:parent-style-name="DefaultParagraphFont" style:family="text">
      <style:text-properties fo:color="#000000" style:font-size-complex="12pt" fo:language="en" fo:country="US" style:language-asian="lt" style:country-asian="L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197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1972in"/>
        </style:tab-stops>
      </style:paragraph-properties>
    </style:style>
    <style:style style:name="T791" style:parent-style-name="DefaultParagraphFont" style:family="text">
      <style:text-properties fo:letter-spacing="-0.0048in" style:font-size-complex="12pt" style:language-asian="lt" style:country-asian="LT"/>
    </style:style>
    <style:style style:name="T792" style:parent-style-name="DefaultParagraphFont" style:family="text">
      <style:text-properties fo:letter-spacing="-0.0048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197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197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197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font-size="7pt" style:font-size-asian="7pt" style:font-size-complex="7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font-size="7pt" style:font-size-asian="7pt" style:font-size-complex="7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P847" style:parent-style-name="Normal" style:family="paragraph">
      <style:paragraph-properties fo:text-align="center" style:vertical-align="middle"/>
      <style:text-properties fo:hyphenate="false"/>
    </style:style>
    <style:style style:name="P848" style:parent-style-name="Normal" style:family="paragraph">
      <style:paragraph-properties fo:keep-together="always" fo:text-align="center" style:vertical-align="middle"/>
      <style:text-properties fo:hyphenate="false"/>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keep-together="always" fo:text-align="center" style:vertical-align="middle"/>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3" style:parent-style-name="Normal" style:family="paragraph">
      <style:paragraph-properties fo:text-align="center" style:vertical-align="middle"/>
      <style:text-properties fo:color="#000000" style:font-size-complex="12pt" style:language-asian="lt" style:country-asian="LT" fo:hyphenate="false"/>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FFFFFF"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center" style:vertical-align="middle"/>
      <style:text-properties fo:hyphenate="false"/>
    </style:style>
    <style:style style:name="P896" style:parent-style-name="Normal" style:family="paragraph">
      <style:paragraph-properties fo:keep-together="always" fo:text-align="center" style:vertical-align="middle"/>
      <style:text-properties fo:hyphenate="false"/>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keep-together="always" fo:text-align="center" style:vertical-align="middle"/>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text-align="center" style:vertical-align="middle"/>
      <style:text-properties fo:color="#000000" style:font-size-complex="12pt" style:language-asian="lt" style:country-asian="LT" fo:hyphenate="false"/>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7875in"/>
        </style:tab-stops>
      </style:paragraph-properties>
    </style:style>
    <style:style style:name="P906" style:parent-style-name="Normal" style:family="paragraph">
      <style:paragraph-properties fo:keep-together="always" fo:text-align="center" style:vertical-align="middle"/>
      <style:text-properties fo:hyphenate="false"/>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keep-together="always" fo:text-align="center" style:vertical-align="middle"/>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paragraph-properties fo:text-align="center" style:vertical-align="middle"/>
      <style:text-properties fo:color="#000000" style:font-size-complex="12pt" style:language-asian="lt" style:country-asian="LT" fo:hyphenate="false"/>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style:vertical-align="middle"/>
      <style:text-properties fo:hyphenate="false"/>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4">Suvestinė redakcija nuo 2016-03-15 iki 2017-05-30</text:span></text:p>
      <text:p text:style-name="P5"/>
      <text:p text:style-name="P6"><text:span text:style-name="T7">Įsakymas paskelbtas: Žin. 2010, Nr.<text:s/></text:span><text:a xlink:href="https://www.e-tar.lt/portal/legalAct.html?documentId=TAR.1C97CB4C4178" office:target-frame-name="_top" xlink:show="replace"><text:span text:style-name="T8">84-4430</text:span></text:a><text:span text:style-name="T9">, i. k. 1102210ISAK0003-423</text:span></text:p>
      <text:p text:style-name="P10"/>
      <text:p text:style-name="P11"><text:span text:style-name="T12"/><text:span text:style-name="T13">LIETUVOS RESPUBLIKOS SUSISIEKIMO MINISTRO</text:span></text:p>
      <text:p text:style-name="P14">Į S A K Y M A S</text:p>
      <text:p text:style-name="P15"/>
      <text:p text:style-name="P16">DĖL TRAUKINIO MAŠINISTŲ REGISTRO ĮSTEIGIMO, JO NUOSTATŲ PATVIRTINIMO IR VEIKLOS PRADŽIOS NUSTATYMO<text:s/></text:p>
      <text:p text:style-name="P17"/>
      <text:p text:style-name="P18">2010 m. liepos 7 d. Nr. 3-423</text:p>
      <text:p text:style-name="P19">Vilnius<text:s/></text:p>
      <text:p text:style-name="P20"/>
      <text:p text:style-name="P21"><text:span text:style-name="T22">Vadovaudamasis Lietuv</text:span><text:span text:style-name="T23">os Respublikos geležinkelių transporto eismo saugos įstatymo 25 straipsnio 2 dalimi, Lietuvos Respublikos valstybės informacinių išteklių valdymo įstatymo 17 straipsnio 3 dalimi ir įgyvendindamas Europos Parlamento ir Tarybos 2007 m. spalio 23 d. direktyvą</text:span><text:span text:style-name="T24"><text:s/>2007/59/EB dėl traukinių mašinistų, valdančių lokomotyvus ir traukinius geležinkelių sistemoje Bendrijos teritorijoje, sertifikavimo (OL 2007 L 315, p. 51):</text:span><text:s/></text:p>
      <text:p text:style-name="P25">Preambulės pakeitimai:</text:p>
      <text:p text:style-name="P26"><text:span text:style-name="T27">Nr.<text:s/></text:span><text:a xlink:href="https://www.e-tar.lt/portal/legalAct.html?documentId=7620b300010b11e4bfca9cc6968de163" office:target-frame-name="_top" xlink:show="replace"><text:span text:style-name="T28">3-268-(E)</text:span></text:a><text:span text:style-name="T29">, 2014-07-01, paskelbta TAR 2014-07-01, i. k. 2014-09430</text:span></text:p>
      <text:p text:style-name="Normal"/>
      <text:p text:style-name="P30"><text:span text:style-name="T31">1</text:span><text:span text:style-name="T32">.<text:s/></text:span><text:span text:style-name="T33">Įsteigi</text:span><text:span text:style-name="T34">u Traukinio mašinistų registrą.</text:span></text:p>
      <text:p text:style-name="P35"><text:span text:style-name="T36">2</text:span><text:span text:style-name="T37">.<text:s/></text:span><text:span text:style-name="T38">Tvirtin</text:span><text:span text:style-name="T39">u Traukinio mašinistų registro nuostatus (pridedama).</text:span></text:p>
      <text:p text:style-name="P40"><text:span text:style-name="T41">3</text:span><text:span text:style-name="T42">.<text:s/></text:span><text:span text:style-name="T43">Nustata</text:span><text:span text:style-name="T44">u, kad:</text:span></text:p>
      <text:p text:style-name="P45"><text:span text:style-name="T46">3.1</text:span><text:span text:style-name="T47">. Traukinio<text:s/></text:span><text:span text:style-name="T48">mašinistų registro veiklos pradžia – 2011 m. rugsėjo 1 d.</text:span></text:p>
      <text:p text:style-name="P49"><text:span text:style-name="T50">3.2.</text:span><text:span text:style-name="T51"><text:s/>Neteko galios nuo 2014-07-02</text:span></text:p>
      <text:p text:style-name="P52">Punkto naikinimas:</text:p>
      <text:p text:style-name="P53"><text:span text:style-name="T54">Nr.<text:s/></text:span><text:a xlink:href="https://www.e-tar.lt/portal/legalAct.html?documentId=7620b300010b11e4bfca9cc6968de163" office:target-frame-name="_top" xlink:show="replace"><text:span text:style-name="T55">3-268-(E)</text:span></text:a><text:span text:style-name="T56">, 2014-07-01, paskelbta TAR<text:s/></text:span><text:span text:style-name="T57">2014-07-01, i. k. 2014-09430</text:span></text:p>
      <text:p text:style-name="Normal"/>
      <text:p text:style-name="P58"><text:span text:style-name="T59">4.</text:span><text:span text:style-name="T60"><text:s/>Neteko galios nuo 2014-07-02</text:span></text:p>
      <text:p text:style-name="P61">Punkto naikinimas:</text:p>
      <text:p text:style-name="P62"><text:span text:style-name="T63">Nr.<text:s/></text:span><text:a xlink:href="https://www.e-tar.lt/portal/legalAct.html?documentId=7620b300010b11e4bfca9cc6968de163" office:target-frame-name="_top" xlink:show="replace"><text:span text:style-name="T64">3-268-(E)</text:span></text:a><text:span text:style-name="T65">, 2014-07-01, paskelbta TAR 2014-07-01, i. k. 2014-09430</text:span></text:p>
      <text:p text:style-name="Normal"/>
      <text:p text:style-name="P66"/>
      <text:p text:style-name="P67"/>
      <text:p text:style-name="P68"/>
      <text:p text:style-name="P69"><text:span text:style-name="T70">Susisiekimo ministras</text:span><text:span text:style-name="T71"><text:tab/>Eligijus Masiulis</text:span></text:p>
      <text:p text:style-name="P72"/>
      <text:p text:style-name="P73"/>
      <text:p text:style-name="P74">PATVIRTINTA</text:p>
      <text:p text:style-name="P75">Lietuvos Respublikos susisiekimo ministro<text:s/></text:p>
      <text:p text:style-name="P76">2010 m. liepos 7 d. įsakymu Nr. 3-423</text:p>
      <text:p text:style-name="P77">(Lietuvos Respublikos susisiekimo</text:p>
      <text:p text:style-name="P78">ministro <text:s text:c="2"/>2014 m. liepos 1 d.</text:p>
      <text:p text:style-name="P79"><text:span text:style-name="T80">įsakymo Nr.<text:s/></text:span><text:span text:style-name="T81">3-268-(E)<text:s/></text:span><text:span text:style-name="T82">redakcija)</text:span></text:p>
      <text:p text:style-name="P83"/>
      <text:p text:style-name="P84"><text:span text:style-name="T85">TRAUKINIO<text:s/></text:span><text:span text:style-name="T86">MAŠINISTŲ REGISTRO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Traukinio mašinistų registro nuostatai (toliau – Nuostatai) reglamentuoja Traukinio mašinistų registro (toliau – registras) paskirtį,  jo objektus, registro duomenų ir registro inform</text:span><text:span text:style-name="T97">acijos (toliau – registro duomenys), registrui pateiktų elektroninių dokumentų ir (arba) dokumentų skaitmeninių kopijų  tvarkymą ir saugą, registro sąveiką su susijusiais registrais ir valstybės informacinėmis sistemomis, jo finansavimo, reorganizavimo ir<text:s/></text:span><text:span text:style-name="T98">likvidavimo tvarką, registro duomenų teikėjus, registro tvarkytojo, registro valdytojo ir registro duomenų teikėjų teises ir pareigas.</text:span><text:s/></text:p>
      <text:p text:style-name="P99">Punkto pakeitimai:</text:p>
      <text:p text:style-name="P100"><text:span text:style-name="T101">Nr.<text:s/></text:span><text:a xlink:href="https://www.e-tar.lt/portal/legalAct.html?documentId=d57655c0e9db11e59b23c9576935ca23" office:target-frame-name="_top" xlink:show="replace"><text:span text:style-name="T102">3-79(1.5 E)</text:span></text:a><text:span text:style-name="T103">, 2016-03-14, paskelbta TAR 2016-03-14, i. k. 2016-04630</text:span></text:p>
      <text:p text:style-name="Normal"/>
      <text:p text:style-name="P104"><text:span text:style-name="T105">2</text:span><text:span text:style-name="T106">. Registro paskirtis – registruoti šiuose<text:s/></text:span><text:span text:style-name="T107">Nuostatuose</text:span><text:span text:style-name="T108"><text:s/>nustatytus registro objektus, rinkti, kaupti, apdoroti, sisteminti, saugoti ir teikti registro duomenis ir dokumentus, atlikti<text:s/></text:span><text:span text:style-name="T109">kitus registro duomenų tvarkymo veiksmus.</text:span></text:p>
      <text:p text:style-name="P110"><text:span text:style-name="T111">3</text:span><text:span text:style-name="T112">. Registro asmens duomenų tvarkymo tikslas – registro objektų ir išduotų pažymėjimų apskaita ir tinkamas asmenų identifikavimas registre.</text:span></text:p>
      <text:p text:style-name="P113"><text:span text:style-name="T114">4</text:span><text:span text:style-name="T115">. Registro duomenys kaupiami vienoje registro duomenų bazėje.</text:span></text:p>
      <text:p text:style-name="P116"><text:span text:style-name="T117">5</text:span><text:span text:style-name="T118">. Šiuose Nuostatuose vartojamos sąvokos suprantamos taip, kaip apibrėžtos Lietuvos Respublikos geležinkelių transporto eismo saugos įstatyme, Lietuvos Respublikos valstybės informacinių išteklių valdymo įstatyme, Lietuvos Respublikos asmens duomenų teisin</text:span><text:span text:style-name="T119">ės apsaugos įstatyme ir kituose teisės aktuose.</text:span></text:p>
      <text:p text:style-name="P120"><text:span text:style-name="T121">6</text:span><text:span text:style-name="T122">. Registras tvarkomas vadovaujantis Lietuvos Respublikos valstybės informacinių išteklių valdymo įstatymu, Lietuvos Respublikos asmens duomenų teisinės apsaugos įstatymu, Lietuvos Respublikos geležinkeli</text:span><text:span text:style-name="T123">ų transporto eismo saugos įstatymu, Registrų steigimo, kūrimo, reorganizavimo ir likvidavimo tvarkos aprašu, patvirtintu Lietuvos Respublikos Vyriausybės 2012 m. liepos 18 d. nutarimu Nr. 881 „Dėl</text:span><text:span text:style-name="T124"><text:s/>Registrų steigimo, kūrimo, reorganizavimo ir likvidavimo tv</text:span><text:span text:style-name="T125">arkos aprašo patvirtinimo“</text:span><text:span text:style-name="T126">, šiais Nuostatais ir kitais teisės aktais.</text:span></text:p>
      <text:p text:style-name="P127"/>
      <text:p text:style-name="P128"><text:span text:style-name="T129">II</text:span><text:span text:style-name="T130"><text:s/>skyrius</text:span></text:p>
      <text:p text:style-name="P131"><text:span text:style-name="T132">REGISTRO VALDYTOJAS IR REGISTRO TVARKYTOJAS, JŲ TEISĖS IR PAREIGOS</text:span></text:p>
      <text:p text:style-name="P133"/>
      <text:p text:style-name="P134"><text:span text:style-name="T135">7</text:span><text:span text:style-name="T136">. Registro valdytoja ir asmens duomenų valdytoja yra<text:s/></text:span><text:span text:style-name="T137">Lietuvos Respublikos susisiekimo ministeri</text:span><text:span text:style-name="T138">ja.</text:span></text:p>
      <text:p text:style-name="P139"><text:span text:style-name="T140">8</text:span><text:span text:style-name="T141">.</text:span><text:span text:style-name="T142"><text:s/>Registro valdytoja vykdo Lietuvos Respublikos valstybės informacinių išteklių valdymo įstatymo nustatytas funkcijas, turi šiame įstatyme nurodytas teises ir pareigas.</text:span></text:p>
      <text:p text:style-name="P143"><text:span text:style-name="T144">9</text:span><text:span text:style-name="T145">. Registro tvarkytoja yra Valstybinė geležinkelio inspekcija prie Susisie</text:span><text:span text:style-name="T146">kimo ministerijos.<text:s/></text:span></text:p>
      <text:p text:style-name="P147"><text:span text:style-name="T148">10</text:span><text:span text:style-name="T149">. Registro tvarkytojas vykdo Lietuvos Respublikos valstybės informacinių išteklių valdymo įstatymo nustatytas funkcijas, turi šiame įstatyme nurodytas teises ir pareigas, taip pat:</text:span></text:p>
      <text:p text:style-name="P150"><text:span text:style-name="T151">10.1</text:span><text:span text:style-name="T152">. funkcijas – teikti registro duomenis registro duomenų gavėjams ir sudaryti registro duomenų teikimo sutartis;<text:s/></text:span></text:p>
      <text:p text:style-name="P153"><text:span text:style-name="T154">10.2</text:span><text:span text:style-name="T155">. teisę – pagal kompetenciją rengti ir teikti registro valdytojui teisės aktų, susijusių su registro tvarkymu ir registro duomenų sauga, projektus ir pasiūlymus dėl registro veiklos tobulinimo, registro modernizavimo ir plėtros, organizuoti ir koordinuoti<text:s/></text:span><text:span text:style-name="T156">registro tvarkytojo valstybės tarnautojų ir kitų darbuotojų mokymą, rengti mokymo ir kvalifikacijos kėlimo programas, kitus su kvalifikacijos kėlimu susijusius metodinius dokumentus;<text:s/></text:span></text:p>
      <text:p text:style-name="P157"><text:span text:style-name="T158">10.3</text:span><text:span text:style-name="T159">. pareigas – užtikrinti registro valdytojo tvirtinamų registro s</text:span><text:span text:style-name="T160">augos nuostatų nustatyta tvarka reikiamas technines ir organizacines duomenų saugos priemones ir tokių priemonių laikymąsi ir užtikrinti, kad tvarkant registrą teisinėmis, organizacinėmis, techninėmis ir kitomis priemonėmis nebūtų įrašyti klaidingi, netiks</text:span><text:span text:style-name="T161">lūs, neišsamūs duomenys (toliau – netikslūs duomenys).</text:span><text:s/></text:p>
      <text:p text:style-name="P162">Punkto pakeitimai:</text:p>
      <text:p text:style-name="P163"><text:span text:style-name="T164">Nr.<text:s/></text:span><text:a xlink:href="https://www.e-tar.lt/portal/legalAct.html?documentId=d57655c0e9db11e59b23c9576935ca23" office:target-frame-name="_top" xlink:show="replace"><text:span text:style-name="T165">3-79(1.5 E)</text:span></text:a><text:span text:style-name="T166">, 2016-03-14, paskelbta TAR 2016-03-14, i. k. 2016-04630</text:span></text:p>
      <text:p text:style-name="Normal"/>
      <text:p text:style-name="P167"><text:span text:style-name="T168">III</text:span><text:span text:style-name="T169"><text:s/>skyrius</text:span></text:p>
      <text:p text:style-name="P170"><text:span text:style-name="T171">REGISTRO OBJEKTAI, JŲ DUOMENYS</text:span></text:p>
      <text:p text:style-name="P172"/>
      <text:p text:style-name="P173"><text:span text:style-name="T174">11</text:span><text:span text:style-name="T175">. Registro objektas yra fiziniai asmenys, turintys traukinio mašinisto pažymėjimą (toliau – pažymėjimas).</text:span></text:p>
      <text:p text:style-name="P176"><text:span text:style-name="T177">12</text:span><text:span text:style-name="T178">. Registre tvarkomi šie bendrieji registro objekto duomenys:</text:span></text:p>
      <text:p text:style-name="P179"><text:span text:style-name="T180">12.1</text:span><text:span text:style-name="T181">. identifikavimo kodas;</text:span></text:p>
      <text:p text:style-name="P182"><text:span text:style-name="T183">12.</text:span><text:span text:style-name="T184">2</text:span><text:span text:style-name="T185">. asmens duomenys:</text:span></text:p>
      <text:p text:style-name="P186"><text:span text:style-name="T187">12.2.1</text:span><text:span text:style-name="T188">. asmens kodas;</text:span></text:p>
      <text:p text:style-name="P189"><text:span text:style-name="T190">12.2.2</text:span><text:span text:style-name="T191">. vardas (vardai);</text:span></text:p>
      <text:p text:style-name="P192"><text:span text:style-name="T193">12.2.3</text:span><text:span text:style-name="T194">. pavardė (pavardės);</text:span></text:p>
      <text:p text:style-name="P195"><text:span text:style-name="T196">12.2.4</text:span><text:span text:style-name="T197">. gimimo data;</text:span></text:p>
      <text:p text:style-name="P198"><text:span text:style-name="T199">12.2.5</text:span><text:span text:style-name="T200">. gimimo vieta;</text:span></text:p>
      <text:p text:style-name="P201"><text:span text:style-name="T202">12.2.6</text:span><text:span text:style-name="T203">. pilietybė;</text:span></text:p>
      <text:p text:style-name="P204"><text:span text:style-name="T205">12.2.7</text:span><text:span text:style-name="T206">. gimtoji kalba;</text:span></text:p>
      <text:p text:style-name="P207"><text:span text:style-name="T208">12.2.8</text:span><text:span text:style-name="T209">. išsilavinimas;</text:span></text:p>
      <text:p text:style-name="P210"><text:span text:style-name="T211">12.2.9</text:span><text:span text:style-name="T212">.<text:s/></text:span><text:span text:style-name="T213">nuotrauka;</text:span></text:p>
      <text:p text:style-name="P214"><text:span text:style-name="T215">12.2.10</text:span><text:span text:style-name="T216">. parašo pavyzdys;</text:span></text:p>
      <text:p text:style-name="P217"><text:span text:style-name="T218">12.2.11</text:span><text:span text:style-name="T219">. gyvenamoji vieta, jei išvyko ar nuolat gyvena užsienyje, – valstybė, jeigu neturi gyvenamosios vietos, – savivaldybė, kurioje gyvena;</text:span></text:p>
      <text:p text:style-name="P220"><text:span text:style-name="T221">12.2.12</text:span><text:span text:style-name="T222">. žyma, ar asmuo paieškomas;</text:span></text:p>
      <text:p text:style-name="P223"><text:span text:style-name="T224">12.3</text:span><text:span text:style-name="T225">. kontaktiniai duo</text:span><text:span text:style-name="T226">menys:</text:span></text:p>
      <text:p text:style-name="P227"><text:span text:style-name="T228">12.3.1</text:span><text:span text:style-name="T229">. pašto kodas;</text:span></text:p>
      <text:p text:style-name="P230"><text:span text:style-name="T231">12.3.2</text:span><text:span text:style-name="T232">. telefono numeris;</text:span></text:p>
      <text:p text:style-name="P233"><text:span text:style-name="T234">12.3.3</text:span><text:span text:style-name="T235">. el. pašto adresas;</text:span></text:p>
      <text:p text:style-name="P236"><text:span text:style-name="T237">12.4</text:span><text:span text:style-name="T238">. darbdavio suteiktas identifikavimo numeris;</text:span></text:p>
      <text:p text:style-name="P239"><text:span text:style-name="T240">12.5</text:span><text:span text:style-name="T241">. taikomi apribojimai:</text:span></text:p>
      <text:p text:style-name="P242"><text:span text:style-name="T243">12.5.1</text:span><text:span text:style-name="T244">. žyma dėl akinių ar kontaktinių lęšių nešiojimo;</text:span></text:p>
      <text:p text:style-name="P245"><text:span text:style-name="T246">12.5.2</text:span><text:span text:style-name="T247">. žyma dėl</text:span><text:span text:style-name="T248"><text:s/>klausos aparato naudojimo;</text:span></text:p>
      <text:p text:style-name="P249"><text:span text:style-name="T250">12.6</text:span><text:span text:style-name="T251">. registro objekto registravimo duomenys:</text:span></text:p>
      <text:p text:style-name="P252"><text:span text:style-name="T253">12.6.1</text:span><text:span text:style-name="T254">. registro objekto įregistravimo, išregistravimo, duomenų keitimo datos;</text:span></text:p>
      <text:p text:style-name="P255"><text:span text:style-name="T256">12.6.2</text:span><text:span text:style-name="T257">. registro objekto išregistravimo, duomenų keitimo pagrindas.</text:span></text:p>
      <text:p text:style-name="P258"><text:span text:style-name="T259">13</text:span><text:span text:style-name="T260">. Registre tv</text:span><text:span text:style-name="T261">arkomi šie specialieji registro objekto duomenys:</text:span></text:p>
      <text:p text:style-name="P262"><text:span text:style-name="T263">13.1</text:span><text:span text:style-name="T264">. pažymėjimų duomenys:<text:s/></text:span></text:p>
      <text:p text:style-name="P265"><text:span text:style-name="T266">13.1.1</text:span><text:span text:style-name="T267">. pažymėjimą išdavusios institucijos pavadinimas;</text:span></text:p>
      <text:p text:style-name="P268"><text:span text:style-name="T269">13.1.2</text:span><text:span text:style-name="T270">. pažymėjimo išdavimo data;</text:span></text:p>
      <text:p text:style-name="P271"><text:span text:style-name="T272">13.1.3</text:span><text:span text:style-name="T273">. pažymėjimo numeris;</text:span></text:p>
      <text:p text:style-name="P274"><text:span text:style-name="T275">13.1.4</text:span><text:span text:style-name="T276">. pažymėjimo statusas (pagal pažymėjim</text:span><text:span text:style-name="T277">ų statusų klasifikatorių);</text:span></text:p>
      <text:p text:style-name="P278"><text:span text:style-name="T279">13.1.5</text:span><text:span text:style-name="T280">. pažymėjimo galiojimo pabaiga (data);<text:s/></text:span></text:p>
      <text:p text:style-name="P281"><text:span text:style-name="T282">13.1.6</text:span><text:span text:style-name="T283">. pažymėjimo galiojimo sustabdymo, galiojimo sustabdymo panaikinimo, galiojimo atšaukimo data ir priežastis;</text:span></text:p>
      <text:p text:style-name="P284"><text:span text:style-name="T285">13.2</text:span><text:span text:style-name="T286">. pažymėjimo praradimo</text:span><text:span text:style-name="T287"><text:s/></text:span><text:span text:style-name="T288">duomenys:</text:span></text:p>
      <text:p text:style-name="P289"><text:span text:style-name="T290">13.2.1</text:span><text:span text:style-name="T291">.<text:s/></text:span><text:span text:style-name="T292">pranešimų apie pamestą, pavogtą, sunaikintą pažymėjimą datos;</text:span></text:p>
      <text:p text:style-name="P293"><text:span text:style-name="T294">13.2.2</text:span><text:span text:style-name="T295">. pamestų, pavogtų, sunaikintų pažymėjimų dublikatų išdavimo datos;</text:span></text:p>
      <text:p text:style-name="P296"><text:span text:style-name="T297">13.3</text:span><text:span text:style-name="T298">. pagrindinių reikalavimų, taikomų išduodant pažymėjimą, ir reguliariai atliekamų registro objektų periodi</text:span><text:span text:style-name="T299">nių patikrinimų rezultatų duomenys:</text:span></text:p>
      <text:p text:style-name="P300"><text:span text:style-name="T301">13.3.1</text:span><text:span text:style-name="T302">. sveikatos tikrinimo rezultatų duomenys:</text:span></text:p>
      <text:p text:style-name="P303"><text:span text:style-name="T304">13.3.1.1</text:span><text:span text:style-name="T305">. išvada dėl tinkamumo dirbti traukinio mašinistu;</text:span></text:p>
      <text:p text:style-name="P306"><text:span text:style-name="T307">13.3.1.2</text:span><text:span text:style-name="T308">. pirmojo sveikatos tikrinimo data;</text:span></text:p>
      <text:p text:style-name="P309"><text:span text:style-name="T310">13.3.2</text:span><text:span text:style-name="T311">. vėlesnių sveikatos tikrinimų duomenys:</text:span></text:p>
      <text:p text:style-name="P312"><text:span text:style-name="T313">13.3.2.1</text:span><text:span text:style-name="T314">. tikrinimų datos;</text:span></text:p>
      <text:p text:style-name="P315"><text:span text:style-name="T316">13.3.2.2</text:span><text:span text:style-name="T317">. tikrinimų išvados;</text:span></text:p>
      <text:p text:style-name="P318"><text:span text:style-name="T319">13.3.2.3</text:span><text:span text:style-name="T320">. kito oficialiai numatyto tikrinimo data;</text:span></text:p>
      <text:p text:style-name="P321"><text:span text:style-name="T322">13.3.3</text:span><text:span text:style-name="T323">. papildomi sveikatos tikrinimų duomenys:</text:span></text:p>
      <text:p text:style-name="P324"><text:span text:style-name="T325">13.3.3.1</text:span><text:span text:style-name="T326">. neeilinių sveikatos tikrinimų informacija apie fizinių asmenų, turinčių pažymėjim</text:span><text:span text:style-name="T327">ą, sveikatos būklę;</text:span></text:p>
      <text:p text:style-name="P328"><text:span text:style-name="T329">13.3.3.2</text:span><text:span text:style-name="T330">. taikomų apribojimų pakeitimai;</text:span></text:p>
      <text:p text:style-name="P331"><text:span text:style-name="T332">13.3.4</text:span><text:span text:style-name="T333">. profesinio psichologinio vertinimo duomenys:</text:span></text:p>
      <text:p text:style-name="P334"><text:span text:style-name="T335">13.3.4.1</text:span><text:span text:style-name="T336">. profesinio psichologinio vertinimo išvada;</text:span></text:p>
      <text:p text:style-name="P337"><text:span text:style-name="T338">13.3.4.2</text:span><text:span text:style-name="T339">. profesinio psichologinio vertinimo data;</text:span></text:p>
      <text:p text:style-name="P340"><text:span text:style-name="T341">13.3.4.3</text:span><text:span text:style-name="T342">. vėlesnių</text:span><text:span text:style-name="T343"><text:s/>profesinių psichologinių vertinimų datos;</text:span></text:p>
      <text:p text:style-name="P344"><text:span text:style-name="T345">13.3.4.4</text:span><text:span text:style-name="T346">. vėlesnių profesinių psichologinių vertinimų išvados;</text:span></text:p>
      <text:p text:style-name="P347"><text:span text:style-name="T348">13.3.5</text:span><text:span text:style-name="T349">. traukinio mašinisto egzaminų (testų) duomenys:</text:span></text:p>
      <text:p text:style-name="P350"><text:span text:style-name="T351">13.3.5.1</text:span><text:span text:style-name="T352">. laikyto traukinio mašinisto egzamino išvada (rezultatai);<text:s/></text:span></text:p>
      <text:p text:style-name="P353"><text:span text:style-name="T354">13.3.5.2</text:span><text:span text:style-name="T355">.<text:s/></text:span><text:span text:style-name="T356">traukinio mašinisto egzamino data;</text:span></text:p>
      <text:p text:style-name="P357"><text:span text:style-name="T358">13.4</text:span><text:span text:style-name="T359">. traukinio mašinistų mokymo centro duomenys:</text:span></text:p>
      <text:p text:style-name="P360"><text:span text:style-name="T361">13.4.1</text:span><text:span text:style-name="T362">. pavadinimas;</text:span></text:p>
      <text:p text:style-name="P363"><text:span text:style-name="T364">13.4.2</text:span><text:span text:style-name="T365">. kodas;</text:span></text:p>
      <text:p text:style-name="P366"><text:span text:style-name="T367">13.4.3</text:span><text:span text:style-name="T368">. buveinės adresas;</text:span></text:p>
      <text:p text:style-name="P369"><text:span text:style-name="T370">13.4.4</text:span><text:span text:style-name="T371">. telefono numeris;</text:span></text:p>
      <text:p text:style-name="P372"><text:span text:style-name="T373">13.4.5</text:span><text:span text:style-name="T374">. el. pašto adresas;</text:span></text:p>
      <text:p text:style-name="P375"><text:span text:style-name="T376">13.4.6</text:span><text:span text:style-name="T377">. traukinio mašinist</text:span><text:span text:style-name="T378">ų mokymo centro pripažinimo pažymėjimo išdavimo data;</text:span></text:p>
      <text:p text:style-name="P379"><text:span text:style-name="T380">13.4.7</text:span><text:span text:style-name="T381">. traukinio mašinistų mokymo centro pripažinimo pažymėjimo numeris;</text:span></text:p>
      <text:p text:style-name="P382"><text:span text:style-name="T383">13.4.8</text:span><text:span text:style-name="T384">. traukinio mašinistų mokymo centro pripažinimo pažymėjimą išdavusios institucijos pavadinimas;</text:span></text:p>
      <text:p text:style-name="P385"><text:span text:style-name="T386">13.4.9</text:span><text:span text:style-name="T387">. veikla</text:span><text:span text:style-name="T388">, kuria verstis išduotas traukinio mašinistų mokymo centro pripažinimo pažymėjimas;</text:span></text:p>
      <text:p text:style-name="P389"><text:span text:style-name="T390">13.4.10</text:span><text:span text:style-name="T391">. traukinio mašinistų mokymo centro pripažinimo pažymėjimo statusas (pagal pažymėjimų statusų klasifikatorių);</text:span></text:p>
      <text:p text:style-name="P392"><text:span text:style-name="T393">13.4.11</text:span><text:span text:style-name="T394">. traukinio mašinistų mokymo centro<text:s/></text:span><text:span text:style-name="T395">pripažinimo pažymėjimo galiojimo sustabdymo, galiojimo sustabdymo panaikinimo, galiojimo panaikinimo data;</text:span></text:p>
      <text:p text:style-name="P396"><text:span text:style-name="T397">13.4.12</text:span><text:span text:style-name="T398">. traukinio mašinistų mokymo centro pripažinimo pažymėjimo pakeitimo data;</text:span></text:p>
      <text:p text:style-name="P399"><text:span text:style-name="T400">13.4.13</text:span><text:span text:style-name="T401">. traukinio mašinistų mokymo centro pripažinimo<text:s/></text:span><text:span text:style-name="T402">pažymėjimo dublikato išdavimo data;</text:span></text:p>
      <text:p text:style-name="P403"><text:span text:style-name="T404">13.5</text:span><text:span text:style-name="T405">. pažymos apie išklausytus mokymus duomenys:</text:span></text:p>
      <text:p text:style-name="P406"><text:span text:style-name="T407">13.5.1</text:span><text:span text:style-name="T408">. pažymos pavadinimas;</text:span></text:p>
      <text:p text:style-name="P409"><text:span text:style-name="T410">13.5.2</text:span><text:span text:style-name="T411">. metai, kada buvo išklausyti mokymai;</text:span></text:p>
      <text:p text:style-name="P412"><text:span text:style-name="T413">13.5.3</text:span><text:span text:style-name="T414">. išduotos pažymos data ir numeris.</text:span></text:p>
      <text:p text:style-name="P415"><text:span text:style-name="T416">14</text:span><text:span text:style-name="T417">. Registre naudojami ir tvark</text:span><text:span text:style-name="T418">omi šie klasifikatoriai:</text:span></text:p>
      <text:p text:style-name="P419"><text:span text:style-name="T420">14.1</text:span><text:span text:style-name="T421">. pažymėjimų statusų;</text:span></text:p>
      <text:p text:style-name="P422"><text:span text:style-name="T423">14.2</text:span><text:span text:style-name="T424">. priežasčių, dėl kurių pažymėjimo galiojimas sustabdytas arba panaikintas;</text:span></text:p>
      <text:p text:style-name="P425"><text:span text:style-name="T426">14.3</text:span><text:span text:style-name="T427">. pilietybių;</text:span></text:p>
      <text:p text:style-name="P428"><text:span text:style-name="T429">14.4</text:span><text:span text:style-name="T430">. išsilavinimo;</text:span></text:p>
      <text:p text:style-name="P431"><text:span text:style-name="T432">14.5</text:span><text:span text:style-name="T433">. Lietuvos Respublikos administracinių vienetų ir gyvenamųjų viet</text:span><text:span text:style-name="T434">ovių;</text:span></text:p>
      <text:p text:style-name="P435"><text:span text:style-name="T436">14.6</text:span><text:span text:style-name="T437">. pasaulio šalių ir teritorijų;</text:span></text:p>
      <text:p text:style-name="P438"><text:span text:style-name="T439">14.7</text:span><text:span text:style-name="T440">. kalbų;</text:span></text:p>
      <text:p text:style-name="P441"><text:span text:style-name="T442">14.8</text:span><text:span text:style-name="T443">. pažymėjimus išduodančių institucijų pavadinimų;</text:span></text:p>
      <text:p text:style-name="P444"><text:span text:style-name="T445">14.9</text:span><text:span text:style-name="T446">. traukinio mašinistų mokymo centrų;</text:span></text:p>
      <text:p text:style-name="P447"><text:span text:style-name="T448">14.10</text:span><text:span text:style-name="T449">. duomenų apie akinių ar kontaktinių lęšių nešiojimą;</text:span></text:p>
      <text:p text:style-name="P450"><text:span text:style-name="T451">14.11</text:span><text:span text:style-name="T452">. duomenų apie kla</text:span><text:span text:style-name="T453">usos aparato naudojimą;</text:span></text:p>
      <text:p text:style-name="P454"><text:span text:style-name="T455">14.12</text:span><text:span text:style-name="T456">. sveikatos tikrinimo išvadų dėl tinkamumo dirbti mašinisto darbą;</text:span></text:p>
      <text:p text:style-name="P457"><text:span text:style-name="T458">14.13</text:span><text:span text:style-name="T459">. išvadų dėl profesinio psichologinio tinkamumo dirbti mašinisto darbą;</text:span></text:p>
      <text:p text:style-name="P460"><text:span text:style-name="T461">14.14</text:span><text:span text:style-name="T462">. laikyto traukinio mašinisto egzamino išvadų.</text:span></text:p>
      <text:p text:style-name="P463"/>
      <text:p text:style-name="P464"><text:span text:style-name="T465">IV</text:span><text:span text:style-name="T466"><text:s/>skyrius</text:span></text:p>
      <text:p text:style-name="P467"><text:span text:style-name="T468">REGISTRO OBJEKTŲ REGISTRAVIMAS</text:span></text:p>
      <text:p text:style-name="P469"/>
      <text:p text:style-name="P470"><text:span text:style-name="T471">15</text:span><text:span text:style-name="T472">. Registro duomenų teikėjai yra asmenys, kuriems išduotas pažymėjimas.</text:span></text:p>
      <text:p text:style-name="P473"><text:span text:style-name="T474">16</text:span><text:span text:style-name="T475">. Registro objektai įregistruojami, išregistruojami, duomenys apie registro objektą tvarkomi šių Nuostatų ir registro valdytojo nustatyta<text:s/></text:span><text:span text:style-name="T476">tvarka.</text:span></text:p>
      <text:p text:style-name="P477"><text:span text:style-name="T478">17</text:span><text:span text:style-name="T479">. Registro duomenų teikėjai:</text:span></text:p>
      <text:p text:style-name="P480"><text:span text:style-name="T481">17.1</text:span><text:span text:style-name="T482">. turi teisę:</text:span></text:p>
      <text:p text:style-name="P483"><text:span text:style-name="T484">17.1.1</text:span><text:span text:style-name="T485">. susipažinti su registre saugomais jų pateiktais ir į registrą įrašytais duomenimis;</text:span></text:p>
      <text:p text:style-name="P486"><text:span text:style-name="T487">17.1.2</text:span><text:span text:style-name="T488">. reikalauti pataisyti registre saugomus klaidingus, netikslius, papildyti neišsamius duo</text:span><text:span text:style-name="T489">menis, pašalinti nereikalingus duomenis, sustabdyti asmens duomenų tvarkymo veiksmus ir (ar) sunaikinti neteisėtai surinktus duomenis;</text:span></text:p>
      <text:p text:style-name="P490"><text:span text:style-name="T491">17.1.3</text:span><text:span text:style-name="T492">. šiuose Nuostatuose nurodytus dokumentus ir (ar) duomenis registro tvarkytojui pateikti <text:s/>raštu ar elektroniniu</text:span><text:span text:style-name="T493"><text:s/>būdu;</text:span></text:p>
      <text:p text:style-name="P494"><text:span text:style-name="T495">17.2</text:span><text:span text:style-name="T496">. privalo:</text:span></text:p>
      <text:p text:style-name="P497"><text:span text:style-name="T498">17.2.1</text:span><text:span text:style-name="T499">. užtikrinti, kad registro tvarkytojui teikiami dokumentai ir (ar) duomenys būtų tikslūs, išsamūs ir aktualūs;</text:span></text:p>
      <text:p text:style-name="P500"><text:span text:style-name="T501">17.2.2</text:span><text:span text:style-name="T502">. atsakyti už registro tvarkytojui teikiamų dokumentų ir (ar) duomenų teisingumą;</text:span></text:p>
      <text:p text:style-name="P503"><text:span text:style-name="T504">17.2.3</text:span><text:span text:style-name="T505">. dokum</text:span><text:span text:style-name="T506">entus ir (ar) duomenis registro tvarkytojui teikti šių nuostatų IV skyriuje nustatytais terminais;</text:span></text:p>
      <text:p text:style-name="P507"><text:span text:style-name="T508">17.2.4</text:span><text:span text:style-name="T509">.<text:s/></text:span><text:span text:style-name="T510">prireikus pateikti reikiamus duomenis registro duomenims keisti ar pasibaigus dokumentų galiojimo terminui pranešti apie tai registro tvarkytojui</text:span><text:span text:style-name="T511"><text:s/>ir pateikti duomenų pasikeitimą patvirtinančius dokumentus.</text:span></text:p>
      <text:p text:style-name="P512"><text:span text:style-name="T513">18</text:span><text:span text:style-name="T514">. Registro duomenų teikėjai, laiku nepateikę registro objektui įregistruoti, išregistruoti, registro duomenims pakeisti reikiamų dokumentų ir (ar) duomenų, pateikę suklastotus dokumentu</text:span><text:span text:style-name="T515">s ir (ar) klaidingus duomenis ir dokumentus ar kitaip pažeidę šių nuostatų reikalavimus, atsako įstatymų ir kitų teisės aktų nustatyta tvarka.</text:span></text:p>
      <text:p text:style-name="P516"><text:span text:style-name="T517">19</text:span><text:span text:style-name="T518">. Registruojant registro objektą, registro duomenų teikėjas registro tvarkytojui privalo pateikti:</text:span></text:p>
      <text:p text:style-name="P519"><text:span text:style-name="T520">19.1</text:span><text:span text:style-name="T521">.<text:s/></text:span><text:span text:style-name="T522">registro tvarkytojo nustatytos formos prašymą, kuriame pateikiami šių Nuostatų 12.2.1–12.2.3, 12.2.7–12.2.11, 12.3.1–12.3.3 papunkčiuose nurodyti registro duomenys;</text:span></text:p>
      <text:p text:style-name="P523"><text:span text:style-name="T524">19.2</text:span><text:span text:style-name="T525">. dokumentus, nurodytus Teisės valdyti geležinkelių riedmenis įgijimo tvarkos apraš</text:span><text:span text:style-name="T526">e, patvirtintame Lietuvos Respublikos susisiekimo ministro 2010 m. gegužės 7 d. įsakymu Nr. 3-301 „Dėl Teisės valdyti geležinkelių riedmenis įgijimo tvarkos aprašo patvirtinimo“ (toliau – Aprašas).</text:span></text:p>
      <text:p text:style-name="P527"><text:span text:style-name="T528">20</text:span><text:span text:style-name="T529">. Registro tvarkytojas įregistruodamas, išregistru</text:span><text:span text:style-name="T530">odamas registro objektą, keisdamas registro duomenis priima sprendimą dėl registro objekto įregistravimo, išregistravimo, registro duomenų keitimo. Šiam sprendimui yra suteikiamas numeris ir data.</text:span></text:p>
      <text:p text:style-name="P531"><text:span text:style-name="T532">21</text:span><text:span text:style-name="T533">. Registro tvarkytojas, nustatyta tvarka ir terminais</text:span><text:span text:style-name="T534"><text:s/>gavęs iš registro duomenų teikėjų duomenis ir dokumentus, būtinus registro objektams įregistruoti, patikrina, ar jie teisingi, tikslūs, išsamūs. Patikrinęs pateiktus duomenis ir dokumentus, registro tvarkytojas per 5 darbo dienas nuo dokumentų ir duomenų<text:s/></text:span><text:span text:style-name="T535">gavimo priima sprendimą registro objektą registruoti ar jo neregistruoti.</text:span></text:p>
      <text:p text:style-name="P536"><text:span text:style-name="T537">22</text:span><text:span text:style-name="T538">. Registro objektas laikomas įregistruotu, kai registro tvarkytojas priima sprendimą dėl registro objekto įregistravimo, registro objektui suteikiamas <text:s/>identifikavimo kodas ir<text:s/></text:span><text:span text:style-name="T539">atsakingas registro tvarkytojo darbuotojas įrašo duomenis į registro duomenų bazę. Įregistravus registro objektą, automatiniu būdu suformuojamas išrašas, patvirtinantis registro objekto įregistravimą, kuris elektroniniu būdu per 3 darbo dienas pateikiamas<text:s/></text:span><text:span text:style-name="T540">registro duomenų teikėjui. Prireikus gali būti išduodamas popierinis dokumento variantas.</text:span></text:p>
      <text:p text:style-name="P541"><text:span text:style-name="T542">23</text:span><text:span text:style-name="T543">. Registruoti registro objektą atsisakoma:</text:span></text:p>
      <text:p text:style-name="P544"><text:span text:style-name="T545">23.1</text:span><text:span text:style-name="T546">. jeigu pateikti dokumentai turi taisymo ar klastojimo žymių;</text:span></text:p>
      <text:p text:style-name="P547"><text:span text:style-name="T548">23.2</text:span><text:span text:style-name="T549">. jeigu registro duomenis teikiančių<text:s/></text:span><text:span text:style-name="T550">fizinių asmenų tapatybė nepatvirtinta;</text:span></text:p>
      <text:p text:style-name="P551"><text:span text:style-name="T552">23.3</text:span><text:span text:style-name="T553">. jeigu registro duomenų teikėjo pateikti netikslūs duomenys neatitinka tikrovės, dokumentų forma, turinys neatitinka jiems keliamų reikalavimų ar yra kitų trūkumų ir registro duomenų teikėjas šių trūkumų nepa</text:span><text:span text:style-name="T554">šalina per registro tvarkytojo nustatytą terminą trūkumams pašalinti;</text:span></text:p>
      <text:p text:style-name="P555"><text:span text:style-name="T556">23.4</text:span><text:span text:style-name="T557">. jeigu fizinis asmuo yra</text:span><text:span text:style-name="T558"><text:s/></text:span><text:span text:style-name="T559">ieškomas;</text:span><text:span text:style-name="T560"><text:s/></text:span></text:p>
      <text:p text:style-name="P561"><text:span text:style-name="T562">23.5</text:span><text:span text:style-name="T563">. pateikti ne visi Apraše nurodyti dokumentai</text:span><text:span text:style-name="T564">.</text:span></text:p>
      <text:p text:style-name="P565"><text:span text:style-name="T566">24</text:span><text:span text:style-name="T567">. Tuo atveju, kai priimamas sprendimas atsisakyti įregistruoti registro<text:s/></text:span><text:span text:style-name="T568">objektą, per 5 darbo dienas nuo tokio sprendimo priėmimo registro duomenų teikėjui pateikiamas pranešimas apie atsisakymą įregistruoti registro objektą. Pranešimas pateikiamas tokiu būdu, kokiu gauti duomenys iš registro duomenų teikėjo, arba kitu registro</text:span><text:span text:style-name="T569"><text:s/>duomenų teikėjo nurodytu būdu, o jo pateikti duomenys ir dokumentai saugomi registre vienerius metus nuo sprendimo atsisakyti įregistruoti registro objektą priėmimo dienos. Pasibaigus saugojimo terminui šie duomenys sunaikinami. Kai atsisakymo priežastis<text:s/></text:span><text:span text:style-name="T570">– dokumentų trūkumas arba duomenų netikslumas, įrašai apie atsisakymo priežastį tvarkyti duomenis registre saugomi, kol registro objektas išregistruojamas iš registro ir jo duomenys perkeliami į registro duomenų bazės archyvą.</text:span></text:p>
      <text:p text:style-name="P571"><text:span text:style-name="T572">25</text:span><text:span text:style-name="T573">. Registro duomenys kei</text:span><text:span text:style-name="T574">čiami, kai:</text:span></text:p>
      <text:p text:style-name="P575"><text:span text:style-name="T576">25.1</text:span><text:span text:style-name="T577">. Apraše nustatyta tvarka atimama ar grąžinama teisė valdyti geležinkelių riedmenis, sustabdomas pažymėjimo galiojimas, panaikinamas galiojimo sustabdymas ar galiojimas atšaukiamas;</text:span></text:p>
      <text:p text:style-name="P578"><text:span text:style-name="T579">25.2</text:span><text:span text:style-name="T580">. Apraše nustatyta tvarka pakeičiamas, atnaujina</text:span><text:span text:style-name="T581">mas pažymėjimas, pratęsiamas jo galiojimas ar išduodamas dublikatas.</text:span></text:p>
      <text:p text:style-name="P582"><text:span text:style-name="T583">26</text:span><text:span text:style-name="T584">. Esant šių nuostatų 25 punkte nurodytai aplinkybei, registro duomenų teikėjas privalo ne vėliau kaip per 10 kalendorinių dienų nuo pagrindo keisti registro duomenis atsiradimo di</text:span><text:span text:style-name="T585">enos pateikti registro tvarkytojui prašymą dėl registro duomenų keitimo, keičiamus registro duomenis ir juos pagrindžiančius dokumentus. Registro tvarkytojas patikrina gautus duomens ir dokumentus, ar jie teisingi, tikslūs, išsamūs, ir priima sprendimą įra</text:span><text:span text:style-name="T586">šyti pakeistus duomenis į registro duomenų bazę. Pakeitus registro duomenis, automatiniu būdu suformuojamas išrašas, patvirtinantis registro duomenų keitimą, kuris elektroniniu būdu pateikiamas duomenų teikėjui. Prireikus gali būti išduodamas popierinis do</text:span><text:span text:style-name="T587">kumento variantas. Keičiami registro duomenys saugomi registro duomenų bazėje tol, kol registro objektas išregistruojamas ir jo duomenys perkeliami į registro duomenų bazės archyvą. Registro duomenų bazės archyve pakeisti registro duomenys saugomi 10 metų.</text:span><text:span text:style-name="T588"><text:s/>Pasibaigus saugojimo terminui registro duomenys sunaikinami.</text:span></text:p>
      <text:p text:style-name="P589"><text:span text:style-name="T590">27</text:span><text:span text:style-name="T591">. Registro objektai išregistruojami:</text:span></text:p>
      <text:p text:style-name="P592"><text:span text:style-name="T593">27.1</text:span><text:span text:style-name="T594">. pasibaigus pažymėjimo galiojimo laikui ar jį praradus (pametus, pavogus), jeigu per metus neišduodamas kitas pažymėjimas;</text:span></text:p>
      <text:p text:style-name="P595"><text:span text:style-name="T596">27.2</text:span><text:span text:style-name="T597">. kai asmeniu</text:span><text:span text:style-name="T598">i Apraše nustatytais atvejais draudžiama valdyti geležinkelių riedmenis.</text:span></text:p>
      <text:p text:style-name="P599"><text:span text:style-name="T600">28</text:span><text:span text:style-name="T601">. Atsiradus pagrindui išregistruoti registro objektą, registro duomenų teikėjas ne vėliau kaip per 10 kalendorinių dienų nuo priežasties išregistruoti registro objektą atsirad</text:span><text:span text:style-name="T602">imo pateikia registro tvarkytojui prašymą išregistruoti registro objektą.</text:span></text:p>
      <text:p text:style-name="P603"><text:span text:style-name="T604">29</text:span><text:span text:style-name="T605">. Išnagrinėjęs pateiktą prašymą, registro tvarkytojas priima sprendimą išregistruoti objektą ir įrašo į registro duomenų bazę objekto išregistravimo priežastį. Išregistravus re</text:span><text:span text:style-name="T606">gistro objektą, automatiniu būdu suformuojamas išrašas, patvirtinantis registro objekto išregistravimą, kuris elektroniniu būdu pateikiamas registro duomenų teikėjui. Prireikus gali būti išduodamas popierinis dokumento variantas. Išregistruoto registro obj</text:span><text:span text:style-name="T607">ekto duomenys saugomi registro duomenų bazėje 5 metus, po to perkeliami į registro duomenų bazės archyvą ir saugomi 10 metų. Pasibaigus saugojimo terminui registro duomenys sunaikinami.</text:span></text:p>
      <text:p text:style-name="P608"><text:span text:style-name="T609">30</text:span><text:span text:style-name="T610">. Išregistruoto registro objekto identifikavimo kodas negali būt</text:span><text:span text:style-name="T611">i suteiktas kitam registro objektui.</text:span></text:p>
      <text:p text:style-name="P612"><text:span text:style-name="T613">31</text:span><text:span text:style-name="T614">. Dokumentai, kuriais vadovaujantis tvarkomi registro duomenys apie registro objektus, registro duomenų teikėjus ir jų pavedimus dėl registro duomenų registravimo vykdančius asmenis, teisės aktų nustatyta tvarka s</text:span><text:span text:style-name="T615">augomi registro tvarkytojo archyve.</text:span></text:p>
      <text:p text:style-name="P616"/>
      <text:p text:style-name="P617"><text:span text:style-name="T618">V</text:span><text:span text:style-name="T619"><text:s/>skyrius</text:span></text:p>
      <text:p text:style-name="P620"><text:span text:style-name="T621">REGISTRO DUOMENŲ TAISYMAS</text:span></text:p>
      <text:p text:style-name="P622"/>
      <text:p text:style-name="P623"><text:span text:style-name="T624">32</text:span><text:span text:style-name="T625">. Netikslūs duomenys taisomi registro tvarkytojo iniciatyva arba gavus suinteresuoto asmens (registro duomenų gavėjo, susijusio registro arba valstybės informacinės<text:s/></text:span><text:span text:style-name="T626">sistemos tvarkytojo, registro duomenų teikėjo) prašymą ir jį pagrindžiančius dokumentus.</text:span></text:p>
      <text:p text:style-name="P627"><text:span text:style-name="T628">33</text:span><text:span text:style-name="T629">. Jeigu registre dėl registro tvarkytojo kaltės įrašyti netikslūs duomenys, registro tvarkytojas privalo nedelsdamas, bet ne vėliau kaip per 24 valandas nuo netikslumų nustatymo juos ištaisyti ir apie tai neatlygintinai elektroniniu arba kitu būdu <text:s/>pranešt</text:span><text:span text:style-name="T630">i registro duomenų gavėjams, susijusių registrų ir (ar) valstybės informacinių sistemų tvarkytojams, kuriems perduoti netikslūs duomenys, taip pat duomenų subjektams.</text:span></text:p>
      <text:p text:style-name="P631"><text:span text:style-name="T632">34</text:span><text:span text:style-name="T633">. Registro tvarkytojas, nustatęs, kad registro duomenų teikėjas registro objektui r</text:span><text:span text:style-name="T634">egistruoti pateikė netikslius duomenis, nedelsdamas, bet ne vėliau kaip per 5 darbo dienas nuo netikslumų nustatymo tokiu būdu, kokiu gauti duomenys iš registro duomenų teikėjo, arba kitu registro duomenų teikėjo nurodytu būdu praneša apie tai registro duo</text:span><text:span text:style-name="T635">menų teikėjui ir pareikalauja ištaisyti netikslumus. Registro duomenų teikėjas, gavęs tokį reikalavimą, privalo ne vėliau kaip per 5 darbo dienas pateikti registro tvarkytojui patikslintus duomenis arba motyvuotą paaiškinimą, kad pateikti duomenys yra teis</text:span><text:span text:style-name="T636">ingi, tikslūs ir išsamūs.</text:span></text:p>
      <text:p text:style-name="P637"><text:span text:style-name="T638">35</text:span><text:span text:style-name="T639">. Registro tvarkytojas, nustatęs, kad registro duomenų teikėjų pateikti duomenys nesutampa su susijusių registrų ir (ar) valstybės informacinių sistemų duomenimis, sustabdo registravimo procedūrą ir nedelsdamas, bet ne vėlia</text:span><text:span text:style-name="T640">u kaip per 24 valandas nuo netikslumų nustatymo neatlygintinai elektroniniu ar kitu registro duomenų teikimo sutartyje sutartu būdu praneša apie tai susijusio registro ir (ar) valstybės informacinės sistemos tvarkytojui ir nurodo aplinkybių paaiškinimus. <text:s/></text:span><text:span text:style-name="T641">Susijusio registro ir (ar) valstybės informacinės sistemos tvarkytojas, gavęs tokį prašymą, ne vėliau kaip per 5 darbo dienas pateikia registro tvarkytojui patikslintus duomenis arba motyvuotą paaiškinimą, kad perduoti duomenys yra teisingi, tikslūs ir išs</text:span><text:span text:style-name="T642">amūs. Gavęs patikslintus duomenis registro tvarkytojas tęsia objekto registravimo procedūrą ir gautus duomenis nedelsdamas, bet ne vėliau kaip per 24 valandas įrašo į registrą.</text:span><text:s/></text:p>
      <text:p text:style-name="P643">Punkto pakeitimai:</text:p>
      <text:p text:style-name="P644"><text:span text:style-name="T645">Nr.<text:s/></text:span><text:a xlink:href="https://www.e-tar.lt/portal/legalAct.html?documentId=d57655c0e9db11e59b23c9576935ca23" office:target-frame-name="_top" xlink:show="replace"><text:span text:style-name="T646">3-79(1.5 E)</text:span></text:a><text:span text:style-name="T647">, 2016-03-14, paskelbta TAR 2016-03-14, i. k. 2016-04630</text:span></text:p>
      <text:p text:style-name="Normal"/>
      <text:p text:style-name="P648"><text:span text:style-name="T649">36</text:span><text:span text:style-name="T650">. Kiekvienas asmuo, kurio duomenys įrašyti registre, pateikęs prašymą ir asmens tapatybę patvirtinantį dokumentą, turi teisę susipažinti s</text:span><text:span text:style-name="T651">u registre tvarkomais savo duomenimis.<text:s/></text:span></text:p>
      <text:p text:style-name="P652"><text:span text:style-name="T653">37</text:span><text:span text:style-name="T654">. Asmuo, kurio duomenys tvarkomi registre, susipažinęs su registre tvarkomais savo duomenimis, turi teisę reikalauti, kad būtų ištaisyti netikslūs duomenys, pašalinti nereikalingi ar neteisėtai surinkti duomeny</text:span><text:span text:style-name="T655">s.<text:s/></text:span></text:p>
      <text:p text:style-name="P656"><text:span text:style-name="T657">38</text:span><text:span text:style-name="T658">. Registro tvarkytojas, gavęs duomenų subjekto prašymą ištaisyti registre tvarkomus netikslius jo duomenis, taip pat panaikinti neteisėtai surinktus asmens duomenis ar sustabdyti tokių duomenų tvarkymo veiksmus, ne vėliau kaip per 5 darbo dienas<text:s/></text:span><text:span text:style-name="T659">nuo prašymo ir jame nurodytus faktus patvirtinančių dokumentų gavimo patikrina pateiktą informaciją ir priėmęs sprendimą ištaiso duomenis, panaikina neteisėtai surinktus asmens duomenis ar sustabdo tokių duomenų tvarkymą ir neatlygintinai elektroniniu arba</text:span><text:span text:style-name="T660"><text:s/>kitu būdu informuoja duomenų subjektą apie registro duomenų netikslumų ištaisymą, taip pat susijusio registro arba valstybės informacinės sistemos tvarkytojus, kitus registro duomenų gavėjus, kuriems buvo pateikti netikslūs duomenys.</text:span></text:p>
      <text:p text:style-name="P661"/>
      <text:p text:style-name="P662"><text:span text:style-name="T663">Vi</text:span><text:span text:style-name="T664"><text:s/>skyrius</text:span></text:p>
      <text:p text:style-name="P665"><text:span text:style-name="T666">REGISTRO SĄVEIKA SU KITAIS REGISTRAIS IR VALSTYBĖS INFORMACINĖMIS SISTEMOMIS<text:s/></text:span></text:p>
      <text:p text:style-name="P667"/>
      <text:p text:style-name="P668">Pakeistas skyriaus pavadinimas:</text:p>
      <text:p text:style-name="P669"><text:span text:style-name="T670">Nr.<text:s/></text:span><text:a xlink:href="https://www.e-tar.lt/portal/legalAct.html?documentId=d57655c0e9db11e59b23c9576935ca23" office:target-frame-name="_top" xlink:show="replace"><text:span text:style-name="T671">3-79(1.5 E)</text:span></text:a><text:span text:style-name="T672">, 2016-03-14, paskelbta TAR 20</text:span><text:span text:style-name="T673">16-03-14, i. k. 2016-04630</text:span></text:p>
      <text:p text:style-name="Normal"/>
      <text:p text:style-name="P674"><text:span text:style-name="T675">39</text:span><text:span text:style-name="T676">. Registro <text:s/>objektui apibūdinti ir procedūrų teisėtumui užtikrinti reikalingi duomenys (taip pat šiems duomenims naudojami klasifikatoriai) gaunami iš:</text:span></text:p>
      <text:p text:style-name="P677"><text:span text:style-name="T678">39.1</text:span><text:span text:style-name="T679">. Lietuvos Respublikos gyventojų registro – šių Nuostatų 12.2.1–12</text:span><text:span text:style-name="T680">.2.6 ir 12.2.11 papunkčiuose nurodyti duomenys;</text:span></text:p>
      <text:p text:style-name="P681"><text:span text:style-name="T682">39.2</text:span><text:span text:style-name="T683">. Užsieniečių registro – šių Nuostatų 12.2.2–12.2.6 ir 12.2.11 papunkčiuose nurodyti duomenys.</text:span></text:p>
      <text:p text:style-name="P684"><text:span text:style-name="T685">39.3</text:span><text:span text:style-name="T686">. Ieškomų asmenų, neatpažintų lavonų ir nežinomų bejėgių asmenų žinybinio registro – šių Nuostatų</text:span><text:span text:style-name="T687"><text:s/>12.2.12 papunktyje nurodyti duomenys.</text:span></text:p>
      <text:p text:style-name="P688"><text:span text:style-name="T689">39.4</text:span><text:span text:style-name="T690">.<text:s/></text:span><text:span text:style-name="T691">Geležinkelių transporto valstybinės priežiūros informacinės sistemos – šių Nuostatų 12.2.7, 12.2.9, 12.3.2, 12.3.3 ir 12.3.4 papunkčiuose nurodyti duomenys.</text:span><text:s/></text:p>
      <text:p text:style-name="P692">Papildyta punktu:</text:p>
      <text:p text:style-name="P693"><text:span text:style-name="T694">Nr.<text:s/></text:span><text:a xlink:href="https://www.e-tar.lt/portal/legalAct.html?documentId=d57655c0e9db11e59b23c9576935ca23" office:target-frame-name="_top" xlink:show="replace"><text:span text:style-name="T695">3-79(1.5 E)</text:span></text:a><text:span text:style-name="T696">, 2016-03-14, paskelbta TAR 2016-03-14, i. k. 2016-04630</text:span></text:p>
      <text:p text:style-name="Normal"/>
      <text:p text:style-name="P697"><text:span text:style-name="T698">40</text:span><text:span text:style-name="T699">. Sąveika su kiekvienu konkrečiu registru detalizuojama duomenų teikimo sutartyje.</text:span><text:span text:style-name="T700"><text:s/></text:span><text:span text:style-name="T701">Duomenys iš susijusių registrų ir valstybės informacinių sistemų teikiami automatiniu būdu.</text:span><text:s/></text:p>
      <text:p text:style-name="P702">Punkto pakeitimai:</text:p>
      <text:p text:style-name="P703"><text:span text:style-name="T704">Nr.<text:s/></text:span><text:a xlink:href="https://www.e-tar.lt/portal/legalAct.html?documentId=d57655c0e9db11e59b23c9576935ca23" office:target-frame-name="_top" xlink:show="replace"><text:span text:style-name="T705">3-79(1.5 E)</text:span></text:a><text:span text:style-name="T706">, 2016-03-14, paskelbta TAR 201</text:span><text:span text:style-name="T707">6-03-14, i. k. 2016-04630</text:span></text:p>
      <text:p text:style-name="Normal"/>
      <text:p text:style-name="P708"><text:span text:style-name="T709">41</text:span><text:span text:style-name="T710">. Gavęs iš susijusio registro ar valstybės informacinės sistemos tvarkytojo <text:s/>informaciją apie nustatytus jam perduotų duomenų netikslumus ir aplinkybių paaiškinimus, registro tvarkytojas privalo per 3 darbo dienas nuo tokio</text:span><text:span text:style-name="T711">s informacijos gavimo dienos patikrinti pateiktą informaciją patikrinti ir, jai pasitvirtinus, ištaisyti netikslumus. Jeigu dėl netikslumų ištaisymo registro tvarkytojas turi kreiptis į registro duomenų teikėją, šis terminas gali būti pratęstas ne ilgiau k</text:span><text:span text:style-name="T712">aip 5 darbo dienoms. Ištaisęs registro duomenų netikslumus, registro tvarkytojas apie tai nedelsdamas informuoja susijusio registro, valstybės informacinės sistemos <text:s/>tvarkytoją ir kitus registro duomenų gavėjus, kuriems perduoti netikslūs duomenys.</text:span></text:p>
      <text:p text:style-name="P713"/>
      <text:p text:style-name="P714"><text:span text:style-name="T715">VI</text:span><text:span text:style-name="T716">i</text:span><text:span text:style-name="T717"><text:s/>skyrius</text:span></text:p>
      <text:p text:style-name="P718"><text:span text:style-name="T719">REGISTRO DUOMENŲ IR DOKUMENTŲ TEIKIMAS IR NAUDOJIMAS</text:span></text:p>
      <text:p text:style-name="P720"/>
      <text:p text:style-name="P721"><text:span text:style-name="T722">42</text:span><text:span text:style-name="T723">. Registro duomenis registro duomenų gavėjams teikia registro tvarkytojas Lietuvos Respublikos valstybės informacinių išteklių valdymo įstatymo, <text:s/>šių nuostatų ir kitų teisės aktų nustatyta tvarka.</text:span></text:p>
      <text:p text:style-name="P724"><text:span text:style-name="T725">43</text:span><text:span text:style-name="T726">. Registro duomenys, išskyrus asmens duomenis, yra vi</text:span><text:span text:style-name="T727">eši ir teikiami:</text:span></text:p>
      <text:p text:style-name="P728"><text:span text:style-name="T729">43.1</text:span><text:span text:style-name="T730">. perduodant registro išrašus ir registro duomenų bazės archyvo išrašus, apimančius duomenų bazėje saugomus registro duomenis arba jų dalį, registro duomenų pasikeitimus;</text:span></text:p>
      <text:p text:style-name="P731"><text:span text:style-name="T732">43.2</text:span><text:span text:style-name="T733">. išduodant pagal registro duomenis parengtas pažymas,</text:span><text:span text:style-name="T734"><text:s/>patvirtinančias juridinius faktus, išrašus ir kitus dokumentus;</text:span></text:p>
      <text:p text:style-name="P735"><text:span text:style-name="T736">43.3</text:span><text:span text:style-name="T737">. teikiant pagal registro duomenis parengtą apibendrintą, susistemintą ar kitaip apdorotą informaciją;<text:s/></text:span></text:p>
      <text:p text:style-name="P738"><text:span text:style-name="T739">43.4</text:span><text:span text:style-name="T740">. teikiant registro duomenų teikėjo pateiktus dokumentus ir (arba) jų k</text:span><text:span text:style-name="T741">opijas.</text:span></text:p>
      <text:p text:style-name="P742"><text:span text:style-name="T743">44</text:span><text:span text:style-name="T744">. Išrašai, pažymos, dokumentai ir (arba) jų kopijos ir informacija gali būti:</text:span></text:p>
      <text:p text:style-name="P745"><text:span text:style-name="T746">44.1</text:span><text:span text:style-name="T747">. perduodami automatiniu būdu;</text:span></text:p>
      <text:p text:style-name="P748"><text:span text:style-name="T749">44.2</text:span><text:span text:style-name="T750">. pateikiami žodžiu, raštu ar kitomis ryšio priemonėmis;</text:span></text:p>
      <text:p text:style-name="P751"><text:span text:style-name="T752">44.3</text:span><text:span text:style-name="T753">. pateikiami peržiūrai leidžiamosios kreipties būdu<text:s/></text:span><text:span text:style-name="T754">internetu ar kitais elektroninių ryšių tinklais.</text:span></text:p>
      <text:p text:style-name="P755"><text:span text:style-name="T756">45</text:span><text:span text:style-name="T757">. Registro duomenys neatlygintinai teikiami:</text:span></text:p>
      <text:p text:style-name="P758"><text:span text:style-name="T759">45.1</text:span><text:span text:style-name="T760">. Lietuvos Respublikos valstybės informacinių išteklių valdymo įstatymo 29 straipsnio 3 dalyje nurodytiems gavėjams:</text:span></text:p>
      <text:p text:style-name="P761"><text:span text:style-name="T762">45.1.1</text:span><text:span text:style-name="T763">. fiziniams asmenims –<text:s/></text:span><text:span text:style-name="T764">registre tvarkomi duomenys apie juos ir jų įregistruotus registro objektus;</text:span></text:p>
      <text:p text:style-name="P765"><text:span text:style-name="T766">45.1.2</text:span><text:span text:style-name="T767">. susijusiems registrams ir valstybės informacinėms sistemoms – registro duomenys pagal registro duomenų teikimo sutartis;</text:span></text:p>
      <text:p text:style-name="P768"><text:span text:style-name="T769">45.1.3</text:span><text:span text:style-name="T770">. mokesčių administravimo, teisėtvark</text:span><text:span text:style-name="T771">os institucijoms ir teismams teisės aktų nustatytoms funkcijoms atlikti pagal prašymą ir (arba) sutartis;</text:span></text:p>
      <text:p text:style-name="P772"><text:span text:style-name="T773">45.2</text:span><text:span text:style-name="T774">. 2009 m. spalio 29 d. Europos Komisijos sprendimo 2010/17/EB patvirtinti pagrindinius traukinio mašinisto pažymėjimų ir papildomų sertifika</text:span><text:span text:style-name="T775">tų, numatytų Europos Parlamento ir Tarybos direktyvoje 2007/59/EB, registrų parametrus (OL 2010 L 8, p. 17) I priedo 4 skyriuje nurodytais atvejais – suinteresuotoms šalims;</text:span></text:p>
      <text:p text:style-name="P776"><text:span text:style-name="T777">45.3</text:span><text:span text:style-name="T778">. kitais Lietuvos Respublikos įstatymų nustatytais atvejais</text:span><text:span text:style-name="T779">.</text:span></text:p>
      <text:p text:style-name="P780"><text:span text:style-name="T781">46</text:span><text:span text:style-name="T782">. Fiz</text:span><text:span text:style-name="T783">iniams asmenims registro duomenys raštu teikiami neatlygintinai kartą per kalendorinius metus, registro tvarkytojo kompiuterio ekrane registro duomenys kiekvieną kartą gali būti peržiūrėti neatlygintinai.</text:span></text:p>
      <text:p text:style-name="P784"><text:span text:style-name="T785">47</text:span><text:span text:style-name="T786">. Kitiems gavėjams, nenurodytiems šių Nuostat</text:span><text:span text:style-name="T787">ų 45 punkte</text:span><text:span text:style-name="T788"><text:s/></text:span><text:span text:style-name="T789">ir teisės aktų nustatyta tvarka turintiems teisę gauti registro duomenis, registro duomenys teikiami atlygintinai. Atlyginimo už registro duomenų teikimą dydį tvirtina Lietuvos Respublikos Vyriausybė.</text:span></text:p>
      <text:p text:style-name="P790"><text:span text:style-name="T791">48</text:span><text:span text:style-name="T792">.<text:s/></text:span><text:span text:style-name="T793">Asmens duomenys teikiami vadovaujan</text:span><text:span text:style-name="T794">tis Lietuvos Respublikos asmens duomenų teisinės apsaugos įstatymu.</text:span></text:p>
      <text:p text:style-name="P795"><text:span text:style-name="T796">49</text:span><text:span text:style-name="T797">. Registro duomenys teikiami pagal registro duomenų gavėjo prašymą (vienkartinio teikimo atveju), kuriame nurodomas registro duomenų naudojimo tikslas, jų teikimo ir gavimo teisinis<text:s/></text:span><text:span text:style-name="T798">pagrindas ir prašomų pateikti registro duomenų apimtis, arba registro duomenų teikimo sutarties (daugkartinio teikimo atveju) nustatyta tvarka. Sutartyje nurodomas registro duomenų naudojimo tikslas, registro duomenų teikimo ir gavimo teisinis pagrindas, s</text:span><text:span text:style-name="T799">ąlygos, tvarka ir teikiamų registro duomenų apimtis.</text:span></text:p>
      <text:p text:style-name="P800"><text:span text:style-name="T801">50</text:span><text:span text:style-name="T802">. Registro duomenų gavėjai registro duomenis gali naudoti tik tokiam tikslui, tokios apimties ir tokiu būdu, kokie nurodomi juos gaunant. Duomenis teikti tretiesiems asmenims galima tik duomenų tei</text:span><text:span text:style-name="T803">kimo sutarčių, pasirašytų su registro tvarkytoju, nustatyta tvarka. Ši nuostata netaikoma, kai registro duomenų gavėjai naudoja iš registro gautus duomenis apie save. Registro duomenų gavėjas negali keisti iš registro gautų duomenų, o juos naudodamas priva</text:span><text:span text:style-name="T804">lo nurodyti duomenų šaltinį.</text:span></text:p>
      <text:p text:style-name="P805"><text:span text:style-name="T806">51</text:span><text:span text:style-name="T807">. Registro duomenų teikimas gali būti apribotas Lietuvos Respublikos valstybės informacinių išteklių valdymo įstatymo 27 straipsnio 6 dalyje numatytais atvejais.</text:span></text:p>
      <text:p text:style-name="P808"><text:span text:style-name="T809">52</text:span><text:span text:style-name="T810">. Registro tvarkytojas registro duomenis registro<text:s/></text:span><text:span text:style-name="T811">duomenų gavėjams pateikia per 10 darbo dienų nuo tokių prašymų gavimo.</text:span></text:p>
      <text:p text:style-name="P812"><text:span text:style-name="T813">53</text:span><text:span text:style-name="T814">. Kai atsisakoma teikti registro duomenis, asmeniui, pateikusiam prašymą juos gauti, pranešama apie priimtą sprendimą atsisakyti tenkinti jo prašymą ir suteikiama informacija apie</text:span><text:span text:style-name="T815"><text:s/>tokio sprendimo apskundimo tvarką.</text:span></text:p>
      <text:p text:style-name="P816"><text:span text:style-name="T817">54</text:span><text:span text:style-name="T818">. Registro tvarkytojo sprendimai atsisakyti teikti registro duomenis gali būti skundžiami teismui Lietuvos Respublikos administracinių bylų teisenos įstatymo nustatyta tvarka.</text:span></text:p>
      <text:p text:style-name="P819"><text:span text:style-name="T820">55</text:span><text:span text:style-name="T821">. Registro duomenų gavėjas, past</text:span><text:span text:style-name="T822">ebėjęs, kad jam perduoti netikslūs duomenys, privalo apie tai raštu informuoti registro tvarkytoją. Registro tvarkytojas nedelsdamas, bet ne vėliau kaip per 5 darbo dienas nuo registro duomenų gavėjo pranešimo ir jame nurodytus faktus patvirtinančių duomen</text:span><text:span text:style-name="T823">ų ar dokumentų gavimo patikrina gautą informaciją ir jai pasitvirtinus ištaiso netikslumus ir neatlygintinai informuoja elektroniniu būdu apie tai registro duomenų gavėją ir kitus gavėjus, kuriems perduoti netikslūs duomenys.</text:span></text:p>
      <text:p text:style-name="P824"><text:span text:style-name="T825">56</text:span><text:span text:style-name="T826">. Registro tvarkytojo in</text:span><text:span text:style-name="T827">terneto svetainėje pateikiama informacija apie registro objektą ir tikslus, registro tvarkymą, asmenų teises susipažinti su registre tvarkomais jų duomenimis, netikslių duomenų ištaisymo tvarką, registro duomenų teikėjus, registro duomenų gavėjus, registru</text:span><text:span text:style-name="T828">i teikiamų dokumentų ir duomenų sąrašą, kiekį ir pateikimo būdą.<text:s/></text:span></text:p>
      <text:p text:style-name="P829"><text:span text:style-name="T830">57</text:span><text:span text:style-name="T831">.</text:span><text:span text:style-name="T832"><text:s/></text:span><text:span text:style-name="T833">Registro duomenys Europos Sąjungos valstybių narių ir (arba) Europos ekonominės erdvės valstybių fiziniams, juridiniams asmenims, juridinio asmens statuso neturintiems subjektams, jų</text:span><text:span text:style-name="T834"><text:s/>filialams ir atstovybėms teikiami tokia pat tvarka kaip Lietuvos Respublikos juridiniams ir fiziniams asmenims.</text:span></text:p>
      <text:p text:style-name="P835"><text:span text:style-name="T836">58</text:span><text:span text:style-name="T837">.</text:span><text:span text:style-name="T838"><text:s/></text:span><text:span text:style-name="T839">Registro duomenys trečiųjų valstybių fiziniams, juridiniams asmenims, juridinio asmens statuso neturintiems subjektams, jų filialams ir</text:span><text:span text:style-name="T840"><text:s/>atstovybėms teikiami tokia pat tvarka kaip Lietuvos Respublikos juridiniams ir fiziniams asmenims, jeigu tai neprieštarauja Lietuvos Respublikos įstatymams, tarptautinėms sutartims ir kitiems teisės aktams.<text:s/></text:span></text:p>
      <text:p text:style-name="P841"><text:span text:style-name="T842">59</text:span><text:span text:style-name="T843">.</text:span><text:span text:style-name="T844"><text:s/></text:span><text:span text:style-name="T845">Registro tvarkytojo interneto svetainėj</text:span><text:span text:style-name="T846">e viešai skelbiami šių Nuostatų 12.2.2, 12.2.3, 13.1.2 ir 13.1.5 papunkčiuose nurodyti duomenys.</text:span></text:p>
      <text:p text:style-name="P847"/>
      <text:p text:style-name="P848"><text:span text:style-name="T849">VIII</text:span><text:span text:style-name="T850"><text:s/>skyrius</text:span></text:p>
      <text:p text:style-name="P851"><text:span text:style-name="T852">REGISTRO DUOMENŲ SAUGA</text:span></text:p>
      <text:p text:style-name="P853"/>
      <text:p text:style-name="P854"><text:span text:style-name="T855">60</text:span><text:span text:style-name="T856">. Už registro duomenų saugą atsako registro valdytojas ir registro tvarkytojas pagal kompetenciją šių<text:s/></text:span><text:span text:style-name="T857">nuostatų ir kitų Lietuvos Respublikos teisės aktų nustatyta tvarka.</text:span></text:p>
      <text:p text:style-name="P858"><text:span text:style-name="T859">61</text:span><text:span text:style-name="T860">. Registro duomenų saugą reglamentuoja registro valdytojo patvirtinti registro saugos nuostatai ir kiti saugos dokumentai, kurie rengiami, derinami ir tvirtinami vadovaujantis Bendrųjų elektroninės informacijos saugos reikalavimų aprašu, patvirtintu<text:s/></text:span><text:span text:style-name="T861">Lietuv</text:span><text:span text:style-name="T862">os Respublikos Vyriausybės 2013</text:span><text:span text:style-name="T863">_</text:span><text:span text:style-name="T864">m. liepos 24 d. nutarimu Nr. 716<text:s/></text:span><text:span text:style-name="T865">„Dėl Bendrųjų elektroninės informacijos saugos reikalavimų aprašo, Saugos dokumentų turinio gairių aprašo ir Valstybės informacinių sistemų, registrų ir kitų informacinių sistemų klasifikavim</text:span><text:span text:style-name="T866">o ir elektroninės informacijos svarbos nustatymo gairių aprašo patvirtinimo“.</text:span><text:s/></text:p>
      <text:p text:style-name="P867">Punkto pakeitimai:</text:p>
      <text:p text:style-name="P868"><text:span text:style-name="T869">Nr.<text:s/></text:span><text:a xlink:href="https://www.e-tar.lt/portal/legalAct.html?documentId=d57655c0e9db11e59b23c9576935ca23" office:target-frame-name="_top" xlink:show="replace"><text:span text:style-name="T870">3-79(1.5 E)</text:span></text:a><text:span text:style-name="T871">, 2016-03-14, paskelbta TAR 2016-03-14, i. k.</text:span><text:span text:style-name="T872"><text:s/>2016-04630</text:span></text:p>
      <text:p text:style-name="Normal"/>
      <text:p text:style-name="P873"><text:span text:style-name="T874">62</text:span><text:span text:style-name="T875">. Registro duomenų saugos programinės, techninės, organizacinės ir kitokios priemonės nustatomos vadovaujantis Lietuvos Respublikos valstybės informacinių išteklių valdymo įstatymu, Techniniais valstybės registrų (kadastrų), žinybinių re</text:span><text:span text:style-name="T876">gistrų, valstybės informacinių sistemų ir kitų informacinių sistemų elektroninės informacijos saugos reikalavimais, patvirtintais Lietuvos Respublikos vidaus reikalų ministro 2013 m. spalio 4 d. įsakymu Nr. 1V-832 „Dėl Techninių valstybės registrų (kadastr</text:span><text:span text:style-name="T877">ų), žinybinių registrų, valstybės informacinių sistemų ir kitų informacinių sistemų elektroninės informacijos saugos reikalavimų patvirtinimo“, Bendraisiais reikalavimais organizacinėms ir techninėms duomenų saugumo priemonėms, patvirtintais Valstybinės du</text:span><text:span text:style-name="T878">omenų apsaugos inspekcijos direktoriaus<text:s/></text:span><text:soft-page-break/><text:span text:style-name="T879">2008 m. lapkričio 12 d. įsakymu Nr. 1T-71(1.12) „Dėl Bendrųjų reikalavimų organizacinėms ir techninėms duomenų saugumo priemonėms patvirtinimo“, ir kitais duomenų saugą reglamentuojančiais teisės aktais.</text:span><text:s/></text:p>
      <text:p text:style-name="P880">Punkto pakeitimai:</text:p>
      <text:p text:style-name="P881"><text:span text:style-name="T882">Nr.<text:s/></text:span><text:a xlink:href="https://www.e-tar.lt/portal/legalAct.html?documentId=d57655c0e9db11e59b23c9576935ca23" office:target-frame-name="_top" xlink:show="replace"><text:span text:style-name="T883">3-79(1.5 E)</text:span></text:a><text:span text:style-name="T884">, 2016-03-14, paskelbta TAR 2016-03-14, i. k. 2016-04630</text:span></text:p>
      <text:p text:style-name="Normal"/>
      <text:p text:style-name="P885"><text:span text:style-name="T886">63</text:span><text:span text:style-name="T887">. Apsaugos nuo neteisėto registro duomenų atskleidimo, sunaikinimo, pak</text:span><text:span text:style-name="T888">eitimo ar naudojimo, taip pat bet kokio kito neteisėto tvarkymo priemonės turi užtikrinti tokį saugumo lygį, kuris atitiktų saugotinų registro duomenų pobūdį ir jų tvarkymo riziką.</text:span></text:p>
      <text:p text:style-name="P889"><text:span text:style-name="T890">64</text:span><text:span text:style-name="T891">. Registro valdytojo valstybės tarnautojai ir kiti darbuotojai ir reg</text:span><text:span text:style-name="T892">istro tvarkytojo valstybės tarnautojai ir kiti darbuotojai, tvarkantys asmens duomenis, privalo saugoti asmens duomenų paslaptį, jeigu šie asmens duomenys neskirti skelbti viešai. Ši pareiga galioja jiems pasitraukus iš valstybės tarnybos, perėjus dirbti į</text:span><text:span text:style-name="T893"><text:s/>kitas pareigas arba pasibaigus darbo ar sutartiniams santykiams. Šie darbuotojai privalo pasirašyti pasižadėjimus saugoti duomenų paslaptį įstatymų ir kitų teisės aktų nustatytą laiką. Už neteisėtą registro duomenų paskelbimą, perdavimą, pakeitimą ar suna</text:span><text:span text:style-name="T894">ikinimą šie asmenys atsako įstatymų nustatyta tvarka.</text:span></text:p>
      <text:p text:style-name="P895"/>
      <text:p text:style-name="P896"><text:span text:style-name="T897">IX</text:span><text:span text:style-name="T898"><text:s/>skyrius</text:span></text:p>
      <text:p text:style-name="P899"><text:span text:style-name="T900">REGISTRO FINANSAVIMAS</text:span></text:p>
      <text:p text:style-name="P901"/>
      <text:p text:style-name="P902"><text:span text:style-name="T903">65</text:span><text:span text:style-name="T904">. Registras finansuojamas Lietuvos Respublikos valstybės biudžeto lėšomis Lietuvos Respublikos teisės aktų nustatyta tvarka.</text:span></text:p>
      <text:p text:style-name="P905"/>
      <text:p text:style-name="P906"><text:span text:style-name="T907">X</text:span><text:span text:style-name="T908"><text:s/>skyrius</text:span></text:p>
      <text:p text:style-name="P909"><text:span text:style-name="T910">REGISTRO<text:s/></text:span><text:span text:style-name="T911">REORGANIZAVIMAS IR LIKVIDAVIMAS</text:span></text:p>
      <text:p text:style-name="P912"/>
      <text:p text:style-name="P913"><text:span text:style-name="T914">66</text:span><text:span text:style-name="T915">. Registras reorganizuojamas ir likviduojamas Lietuvos Respublikos valstybės informacinių išteklių valdymo įstatymo ir kitų įstatymų, taip pat Vyriausybės nustatyta tvarka.</text:span></text:p>
      <text:p text:style-name="P916"><text:span text:style-name="T917">67</text:span><text:span text:style-name="T918">. Likviduojamo ar reorganizuojamo<text:s/></text:span><text:span text:style-name="T919">registro duomenys perduodami kitam registrui, sunaikinami arba perduodami valstybės archyvams Lietuvos Respublikos dokumentų ir archyvų įstatymo nustatyta tvarka.</text:span></text:p>
      <text:p text:style-name="P920"><text:span text:style-name="T921">_________________</text:span></text:p>
      <text:p text:style-name="P922">Priedo pakeitimai:</text:p>
      <text:p text:style-name="P923"><text:span text:style-name="T924">Nr.<text:s/></text:span><text:a xlink:href="https://www.e-tar.lt/portal/legalAct.html?documentId=7620b300010b11e4bfca9cc6968de163" office:target-frame-name="_top" xlink:show="replace"><text:span text:style-name="T925">3-268-(E)</text:span></text:a><text:span text:style-name="T926">, 2014-07-01, paskelbta TAR 2014-07-01, i. k. 2014-09430</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susisiekimo ministerija, Įsakymas</text:span></text:p>
      <text:p text:style-name="P936"><text:span text:style-name="T937">Nr.<text:s/></text:span><text:a xlink:href="https://www.e-tar.lt/portal/legalAct.html?documentId=7620b300010b11e4bfca9cc6968de163" office:target-frame-name="_top" xlink:show="replace"><text:span text:style-name="T938">3-268-(E)</text:span></text:a><text:span text:style-name="T939">, 2014-07-01, paskelbta TAR 2014-07-01, i. k. 2014-09430</text:span></text:p>
      <text:p text:style-name="P940"><text:span text:style-name="T941">Dėl Lietuvos Respublikos susisiekimo ministro 2010 m. liepos 7 d. įsakymo Nr. 3-423 „Dėl Trauk</text:span><text:span text:style-name="T942">inio mašinistų registro įsteigimo, jo nuostatų patvirtinimo ir veiklos pradžios nustatymo“ pakeitimo</text:span></text:p>
      <text:p text:style-name="P943"/>
      <text:p text:style-name="P944"><text:span text:style-name="T945">2.</text:span></text:p>
      <text:p text:style-name="P946"><text:span text:style-name="T947">Lietuvos Respublikos susisiekimo ministerija, Įsakymas</text:span></text:p>
      <text:p text:style-name="P948"><text:span text:style-name="T949">Nr.<text:s/></text:span><text:a xlink:href="https://www.e-tar.lt/portal/legalAct.html?documentId=d57655c0e9db11e59b23c9576935ca23" office:target-frame-name="_top" xlink:show="replace"><text:span text:style-name="T950">3-79(1.5 E)</text:span></text:a><text:span text:style-name="T951">, 2016-03-14, paskelbta TAR 2016-03-14, i. k. 2016-04630</text:span></text:p>
      <text:p text:style-name="P952"><text:span text:style-name="T953">Dėl Lietuvos Respublikos susisiekimo ministro 2010 m. liepos 7 d. įsakymo Nr. 3-423 „Dėl Traukinio mašinistų registro įsteigimo, jo nuostatų patvirtinimo ir veiklos pradžios nustatym</text:span><text:span text:style-name="T954">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5-31T05:58:00Z</meta:creation-date>
    <dc:date>2017-05-31T05:58:00Z</dc:date>
    <meta:template xlink:href="Normal.dotm" xlink:type="simple"/>
    <meta:editing-cycles>2</meta:editing-cycles>
    <meta:editing-duration>PT0S</meta:editing-duration>
    <meta:document-statistic meta:page-count="11" meta:paragraph-count="361" meta:word-count="4262" meta:character-count="35058" meta:row-count="1198" meta:non-whitespace-character-count="31157"/>
  </office:meta>
</office:document-meta>
</file>