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7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7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7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middle"/>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fo:text-align="center" style:vertical-align="middle" fo:text-indent="0.0493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fo:color="#000000" style:font-size-complex="12pt" style:language-asian="lt" style:country-asian="LT" fo:hyphenate="false"/>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34in"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vertical-align="middle" fo:text-indent="0.0493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34in" style:font-size-complex="12pt" style:language-asian="lt" style:country-asian="LT"/>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vertical-align="middle"/>
      <style:text-properties fo:hyphenate="false"/>
    </style:style>
    <style:style style:name="P450" style:parent-style-name="Normal" style:family="paragraph">
      <style:paragraph-properties fo:text-align="center" style:vertical-align="middl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style:vertical-align="middle" fo:text-indent="0.0493in"/>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Calibri" fo:font-size="11pt" style:font-size-asian="11pt"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2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2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center" fo:text-indent="0.0493in"/>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text-transform="uppercas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text-transform="uppercas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text-transform="uppercas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fo:text-transform="uppercas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keep-together="always" fo:text-align="center" style:vertical-align="middle"/>
      <style:text-properties fo:hyphenate="false"/>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text-align="center" style:vertical-align="middle"/>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keep-together="always" fo:text-align="center" style:vertical-align="middle" fo:text-indent="0.0493in"/>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justify" fo:text-indent="0.4923in"/>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fo:color="#000000" fo:letter-spacing="-0.0034in" style:font-size-complex="12pt"/>
    </style:style>
    <style:style style:name="T668" style:parent-style-name="DefaultParagraphFont" style:family="text">
      <style:text-properties fo:color="#000000" fo:letter-spacing="-0.0034in" style:font-size-complex="12pt"/>
    </style:style>
    <style:style style:name="P669" style:parent-style-name="Normal" style:family="paragraph">
      <style:paragraph-properties fo:text-align="justify" style:vertical-align="middle"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together="always" fo:text-align="center" style:vertical-align="middle"/>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keep-together="always" fo:text-align="center" style:vertical-align="middle" fo:text-indent="0.0493in"/>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03" style:parent-style-name="Normal" style:family="paragraph">
      <style:paragraph-properties fo:keep-with-next="alway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1972in"/>
        </style:tab-stops>
      </style:paragraph-properties>
    </style:style>
    <style:style style:name="T764" style:parent-style-name="DefaultParagraphFont" style:family="text">
      <style:text-properties fo:letter-spacing="-0.0048in" style:font-size-complex="12pt" style:language-asian="lt" style:country-asian="LT"/>
    </style:style>
    <style:style style:name="T765" style:parent-style-name="DefaultParagraphFont" style:family="text">
      <style:text-properties fo:letter-spacing="-0.0048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197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197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197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font-size="7pt" style:font-size-asian="7pt" style:font-size-complex="7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font-size="7pt" style:font-size-asian="7pt" style:font-size-complex="7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center" style:vertical-align="middle"/>
      <style:text-properties fo:hyphenate="false"/>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style:vertical-align="middle"/>
      <style:text-properties fo:color="#000000" style:font-size-complex="12pt" style:language-asian="lt" style:country-asian="LT" fo:hyphenate="false"/>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FFFFFF"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vertical-align="middle"/>
      <style:text-properties fo:hyphenate="false"/>
    </style:style>
    <style:style style:name="P873" style:parent-style-name="Normal" style:family="paragraph">
      <style:paragraph-properties fo:keep-together="always" fo:text-align="center" style:vertical-align="middle"/>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keep-together="always" fo:text-align="center" style:vertical-align="middle"/>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text-align="center" style:vertical-align="middle"/>
      <style:text-properties fo:color="#000000" style:font-size-complex="12pt" style:language-asian="lt" style:country-asian="LT" fo:hyphenate="false"/>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P883" style:parent-style-name="Normal" style:family="paragraph">
      <style:paragraph-properties fo:keep-together="always" fo:text-align="center" style:vertical-align="middle"/>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center" style:vertical-align="middle"/>
      <style:text-properties fo:color="#000000" style:font-size-complex="12pt" style:language-asian="lt" style:country-asian="LT" fo:hyphenate="false"/>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vertical-align="middle"/>
      <style:text-properties fo:hyphenate="false"/>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4">Suvestinė redakcija nuo 2017-05-31 iki 2017-12-22</text:span></text:p>
      <text:p text:style-name="P5"/>
      <text:p text:style-name="P6"><text:span text:style-name="T7">Įsakymas paskelbtas: Žin. 2010, Nr.<text:s/></text:span><text:a xlink:href="https://www.e-tar.lt/portal/legalAct.html?documentId=TAR.1C97CB4C4178" office:target-frame-name="_top" xlink:show="replace"><text:span text:style-name="T8">84-4430</text:span></text:a><text:span text:style-name="T9">, i. k. 1102210ISAK0003-423</text:span></text:p>
      <text:p text:style-name="P10"/>
      <text:p text:style-name="P11"><text:span text:style-name="T12"/><text:span text:style-name="T13">LIETUVOS RESPUBLIKOS SUSISIEKIMO MINISTRO</text:span></text:p>
      <text:p text:style-name="P14">Į S A K Y M A S</text:p>
      <text:p text:style-name="P15"/>
      <text:p text:style-name="P16">DĖL TRAUKINIO MAŠINISTŲ REGISTRO ĮSTEIGIMO, JO NUOSTATŲ PATVIRTINIMO IR VEIKLOS PRADŽIOS NUSTATYMO<text:s/></text:p>
      <text:p text:style-name="P17"/>
      <text:p text:style-name="P18">2010 m. liepos 7 d. Nr. 3-423</text:p>
      <text:p text:style-name="P19">Vilnius<text:s/></text:p>
      <text:p text:style-name="P20"/>
      <text:p text:style-name="P21"><text:span text:style-name="T22">Vadovaudamasis Lietuv</text:span><text:span text:style-name="T23">os Respublikos geležinkelių transporto eismo saugos įstatymo<text:s/></text:span><text:span text:style-name="T24">29 straipsnio 8 dalimi, Lietuvos Respublikos<text:s/></text:span><text:span text:style-name="T25">valstybės informacinių išteklių valdymo įstatymo 18 straipsnio 2 dalimi ir įgyvendindamas Europos Parlamento ir Tarybos 2007 m. spalio 23 d. direktyvą</text:span><text:span text:style-name="T26"><text:s/>2007/59/EB dėl traukinių mašinistų, valdančių lokomotyvus ir traukinius geležinkelių sistemoje Bendrijos teritorijoje, sertifikavimo (OL 2007 L 315, p. 51):</text:span><text:s/></text:p>
      <text:p text:style-name="P27">Preambulės pakeitimai:</text:p>
      <text:p text:style-name="P28"><text:span text:style-name="T29">Nr.<text:s/></text:span><text:a xlink:href="https://www.e-tar.lt/portal/legalAct.html?documentId=7620b300010b11e4bfca9cc6968de163" office:target-frame-name="_top" xlink:show="replace"><text:span text:style-name="T30">3-268-(E)</text:span></text:a><text:span text:style-name="T31">, 2014-07-01, paskelbta TAR 2014-07-01, i. k. 2014-09430</text:span></text:p>
      <text:p text:style-name="P32"><text:span text:style-name="T33">Nr.<text:s/></text:span><text:a xlink:href="https://www.e-tar.lt/portal/legalAct.html?documentId=ce39fbc0446d11e7b66ae890e1368363" office:target-frame-name="_top" xlink:show="replace"><text:span text:style-name="T34">3-257</text:span></text:a><text:span text:style-name="T35">, 2017-05-29, paskelbta TAR 2017-05-30, i. k.<text:s/></text:span><text:span text:style-name="T36">2017-09081</text:span></text:p>
      <text:p text:style-name="Normal"/>
      <text:p text:style-name="P37"><text:span text:style-name="T38">1</text:span><text:span text:style-name="T39">.<text:s/></text:span><text:span text:style-name="T40">Įsteigi</text:span><text:span text:style-name="T41">u Traukinio mašinistų registrą.</text:span></text:p>
      <text:p text:style-name="P42"><text:span text:style-name="T43">2</text:span><text:span text:style-name="T44">.<text:s/></text:span><text:span text:style-name="T45">Tvirtin</text:span><text:span text:style-name="T46">u Traukinio mašinistų registro nuostatus (pridedama).</text:span></text:p>
      <text:p text:style-name="P47"><text:span text:style-name="T48">3</text:span><text:span text:style-name="T49">.<text:s/></text:span><text:span text:style-name="T50">Nustata</text:span><text:span text:style-name="T51">u, kad:</text:span></text:p>
      <text:p text:style-name="P52"><text:span text:style-name="T53">3.1</text:span><text:span text:style-name="T54">. Traukinio mašinistų registro veiklos pradžia – 2011 m. rugsėjo 1 d.</text:span></text:p>
      <text:p text:style-name="P55"><text:span text:style-name="T56">3.2.</text:span><text:span text:style-name="T57"><text:s/>Neteko galios nuo 2014-07-</text:span><text:span text:style-name="T58">02</text:span></text:p>
      <text:p text:style-name="P59">Punkto naikinimas:</text:p>
      <text:p text:style-name="P60"><text:span text:style-name="T61">Nr.<text:s/></text:span><text:a xlink:href="https://www.e-tar.lt/portal/legalAct.html?documentId=7620b300010b11e4bfca9cc6968de163" office:target-frame-name="_top" xlink:show="replace"><text:span text:style-name="T62">3-268-(E)</text:span></text:a><text:span text:style-name="T63">, 2014-07-01, paskelbta TAR 2014-07-01, i. k. 2014-09430</text:span></text:p>
      <text:p text:style-name="Normal"/>
      <text:p text:style-name="P64"><text:span text:style-name="T65">4.</text:span><text:span text:style-name="T66"><text:s/>Neteko galios nuo 2014-07-02</text:span></text:p>
      <text:p text:style-name="P67">Punkto naikinimas:</text:p>
      <text:p text:style-name="P68"><text:span text:style-name="T69">Nr.<text:s/></text:span><text:a xlink:href="https://www.e-tar.lt/portal/legalAct.html?documentId=7620b300010b11e4bfca9cc6968de163" office:target-frame-name="_top" xlink:show="replace"><text:span text:style-name="T70">3-268-(E)</text:span></text:a><text:span text:style-name="T71">, 2014-07-01, paskelbta TAR 2014-07-01, i. k. 2014-09430</text:span></text:p>
      <text:p text:style-name="Normal"/>
      <text:p text:style-name="P72"/>
      <text:p text:style-name="P73"/>
      <text:p text:style-name="P74"/>
      <text:p text:style-name="P75"><text:span text:style-name="T76">Susisiekimo ministras</text:span><text:span text:style-name="T77"><text:tab/>Eligijus Masiulis</text:span></text:p>
      <text:p text:style-name="P78"/>
      <text:p text:style-name="P79"/>
      <text:p text:style-name="P80">PATVIRTINTA</text:p>
      <text:p text:style-name="P81">Lietuvos Respublikos susisiekimo ministro<text:s/></text:p>
      <text:p text:style-name="P82">2010 m. liepos 7 d. įsakymu Nr. 3-423</text:p>
      <text:p text:style-name="P83">(Lietuvos Respublikos susisiekimo</text:p>
      <text:p text:style-name="P84">ministro <text:s text:c="2"/>2014 m. liepos 1 d.</text:p>
      <text:p text:style-name="P85"><text:span text:style-name="T86">įsakymo Nr.<text:s/></text:span><text:span text:style-name="T87">3-268-(E)<text:s/></text:span><text:span text:style-name="T88">redakcija)</text:span></text:p>
      <text:p text:style-name="P89"/>
      <text:p text:style-name="P90"><text:span text:style-name="T91">TRAUKINIO MAŠINISTŲ REGISTR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raukinio mašinistų registro nuostatai (toliau – Nuostatai) reglamentuoja Traukinio mašinistų registro (toliau – registras) paskirtį,  jo objektus, registro duomenų ir registro informacijos (toliau – registro duomenys), registrui pateiktų elektronin</text:span><text:span text:style-name="T102">ių dokumentų ir (arba) dokumentų skaitmeninių kopijų  tvarkymą ir saugą, registro sąveiką su susijusiais registrais ir valstybės informacinėmis sistemomis, jo finansavimo, reorganizavimo ir likvidavimo tvarką, registro duomenų teikėjus, registro tvarkytojo</text:span><text:span text:style-name="T103">, registro valdytojo ir registro duomenų teikėjų teises ir pareigas.</text:span><text:s/></text:p>
      <text:p text:style-name="P104">Punkto pakeitimai:</text:p>
      <text:p text:style-name="P105"><text:span text:style-name="T106">Nr.<text:s/></text:span><text:a xlink:href="https://www.e-tar.lt/portal/legalAct.html?documentId=d57655c0e9db11e59b23c9576935ca23" office:target-frame-name="_top" xlink:show="replace"><text:span text:style-name="T107">3-79(1.5 E)</text:span></text:a><text:span text:style-name="T108">, 2016-03-14, paskelbta TAR 2016-03-14, i. k. 2016-046</text:span><text:span text:style-name="T109">30</text:span></text:p>
      <text:p text:style-name="Normal"/>
      <text:p text:style-name="P110"><text:span text:style-name="T111">2</text:span><text:span text:style-name="T112">. Registro paskirtis – registruoti šiuose<text:s/></text:span><text:span text:style-name="T113">Nuostatuose</text:span><text:span text:style-name="T114"><text:s/>nustatytus registro objektus, rinkti, kaupti, apdoroti, sisteminti, saugoti ir teikti registro duomenis ir dokumentus, atlikti kitus registro duomenų tvarkymo veiksmus.</text:span></text:p>
      <text:p text:style-name="P115"><text:span text:style-name="T116">3</text:span><text:span text:style-name="T117">. Registro asmens<text:s/></text:span><text:span text:style-name="T118">duomenų tvarkymo tikslas – registro objektų ir išduotų traukinio mašinistų pažymėjimų (toliau – pažymėjimai) apskaita ir tinkamas asmenų, kurių duomenys tvarkomi registre (toliau – duomenų subjektai), identifikavimas registre.</text:span><text:s/></text:p>
      <text:p text:style-name="P119">Punkto pakeitimai:</text:p>
      <text:p text:style-name="P120"><text:span text:style-name="T121">Nr.<text:s/></text:span><text:a xlink:href="https://www.e-tar.lt/portal/legalAct.html?documentId=ce39fbc0446d11e7b66ae890e1368363" office:target-frame-name="_top" xlink:show="replace"><text:span text:style-name="T122">3-257</text:span></text:a><text:span text:style-name="T123">, 2017-05-29, paskelbta TAR 2017-05-30, i. k. 2017-09081</text:span></text:p>
      <text:p text:style-name="Normal"/>
      <text:p text:style-name="P124"><text:span text:style-name="T125">4</text:span><text:span text:style-name="T126">. Registro duomenys kaupiami vienoje registro duomenų bazėje.</text:span></text:p>
      <text:p text:style-name="P127"><text:span text:style-name="T128">5</text:span><text:span text:style-name="T129">. Šiuose Nuostatuose vartoja</text:span><text:span text:style-name="T130">mos sąvokos suprantamos taip, kaip apibrėžtos Lietuvos Respublikos geležinkelių transporto eismo saugos įstatyme, Lietuvos Respublikos valstybės informacinių išteklių valdymo įstatyme, Lietuvos Respublikos asmens duomenų teisinės apsaugos įstatyme ir kituo</text:span><text:span text:style-name="T131">se teisės aktuose.</text:span></text:p>
      <text:p text:style-name="P132"><text:span text:style-name="T133">6</text:span><text:span text:style-name="T134">. Registras tvarkomas vadovaujantis Lietuvos Respublikos valstybės informacinių išteklių valdymo įstatymu, Lietuvos Respublikos asmens duomenų teisinės apsaugos įstatymu, Lietuvos Respublikos geležinkelių transporto eismo saugos įst</text:span><text:span text:style-name="T135">atymu, Registrų steigimo, kūrimo, reorganizavimo ir likvidavimo tvarkos aprašu, patvirtintu Lietuvos Respublikos Vyriausybės 2012 m. liepos 18 d. nutarimu Nr. 881 „Dėl</text:span><text:span text:style-name="T136"><text:s/>Registrų steigimo, kūrimo, reorganizavimo ir likvidavimo tvarkos aprašo patvirtinimo“</text:span><text:span text:style-name="T137">, š</text:span><text:span text:style-name="T138">iais Nuostatais ir kitais teisės aktais.</text:span></text:p>
      <text:p text:style-name="P139"/>
      <text:p text:style-name="P140"><text:span text:style-name="T141">II</text:span><text:span text:style-name="T142"><text:s/>skyrius</text:span></text:p>
      <text:p text:style-name="P143"><text:span text:style-name="T144">REGISTRO VALDYTOJAS IR REGISTRO TVARKYTOJAS, JŲ TEISĖS IR PAREIGOS</text:span></text:p>
      <text:p text:style-name="P145"/>
      <text:p text:style-name="P146"><text:span text:style-name="T147">7</text:span><text:span text:style-name="T148">. Registro valdytoja ir asmens duomenų valdytoja yra<text:s/></text:span><text:span text:style-name="T149">Lietuvos Respublikos susisiekimo ministerija.</text:span></text:p>
      <text:p text:style-name="P150"><text:span text:style-name="T151">8</text:span><text:span text:style-name="T152">.</text:span><text:span text:style-name="T153"><text:s/>Registro valdytoja vykdo Lietuvos Respublikos valstybės informacinių išteklių valdymo įstatymo nustatytas funkcijas, turi šiame įstatyme nurodytas teises ir pareigas.</text:span></text:p>
      <text:p text:style-name="P154"><text:span text:style-name="T155">9</text:span><text:span text:style-name="T156">. Registro tvarkytoja yra Valstybinė geležinkelio inspekcija prie Susisiekimo minis</text:span><text:span text:style-name="T157">terijos.<text:s/></text:span></text:p>
      <text:p text:style-name="P158"><text:span text:style-name="T159">10</text:span><text:span text:style-name="T160">. Registro tvarkytojas vykdo Lietuvos Respublikos valstybės informacinių išteklių valdymo įstatymo nustatytas funkcijas, turi šiame įstatyme nurodytas teises ir pareigas, taip pat:</text:span></text:p>
      <text:p text:style-name="P161"><text:span text:style-name="T162">10.1</text:span><text:span text:style-name="T163">. funkcijas – teikti registro duomenis registro duome</text:span><text:span text:style-name="T164">nų gavėjams ir sudaryti registro duomenų teikimo sutartis;<text:s/></text:span></text:p>
      <text:p text:style-name="P165"><text:span text:style-name="T166">10.2</text:span><text:span text:style-name="T167">. teisę – pagal kompetenciją rengti ir teikti registro valdytojui teisės aktų, susijusių su registro tvarkymu ir registro duomenų sauga, projektus ir pasiūlymus dėl registro veiklos tobuli</text:span><text:span text:style-name="T168">nimo, registro modernizavimo ir plėtros, organizuoti ir koordinuoti registro tvarkytojo valstybės tarnautojų ir kitų darbuotojų mokymą, rengti mokymo ir kvalifikacijos kėlimo programas, kitus su kvalifikacijos kėlimu susijusius metodinius dokumentus;<text:s/></text:span></text:p>
      <text:p text:style-name="P169"><text:span text:style-name="T170">10</text:span><text:span text:style-name="T171">.3</text:span><text:span text:style-name="T172">. pareigas – užtikrinti registro valdytojo tvirtinamų registro saugos nuostatų nustatyta tvarka reikiamas technines ir organizacines duomenų saugos priemones ir tokių priemonių laikymąsi ir užtikrinti, kad tvarkant registrą teisinėmis, organizacinėmis,</text:span><text:span text:style-name="T173"><text:s/>techninėmis ir kitomis priemonėmis nebūtų įrašyti klaidingi, netikslūs, neišsamūs duomenys (toliau – netikslūs duomenys).</text:span><text:s/></text:p>
      <text:p text:style-name="P174">Punkto pakeitimai:</text:p>
      <text:p text:style-name="P175"><text:span text:style-name="T176">Nr.<text:s/></text:span><text:a xlink:href="https://www.e-tar.lt/portal/legalAct.html?documentId=d57655c0e9db11e59b23c9576935ca23" office:target-frame-name="_top" xlink:show="replace"><text:span text:style-name="T177">3-79(1.5 E)</text:span></text:a><text:span text:style-name="T178">, 2016-03-14, paskelbta TAR 2016-03-14, i. k. 2016-04630</text:span></text:p>
      <text:p text:style-name="Normal"/>
      <text:p text:style-name="P179"><text:span text:style-name="T180">III</text:span><text:span text:style-name="T181"><text:s/>skyrius</text:span></text:p>
      <text:p text:style-name="P182"><text:span text:style-name="T183">REGISTRO OBJEKTAI, JŲ DUOMENYS</text:span></text:p>
      <text:p text:style-name="P184"/>
      <text:p text:style-name="P185"><text:span text:style-name="T186">11</text:span><text:span text:style-name="T187">. Registro objektas yra fiziniai asmenys, turintys pažymėjimą.</text:span><text:s/></text:p>
      <text:p text:style-name="P188">Punkto pakeitimai:</text:p>
      <text:p text:style-name="P189"><text:span text:style-name="T190">Nr.<text:s/></text:span><text:a xlink:href="https://www.e-tar.lt/portal/legalAct.html?documentId=ce39fbc0446d11e7b66ae890e1368363" office:target-frame-name="_top" xlink:show="replace"><text:span text:style-name="T191">3-257</text:span></text:a><text:span text:style-name="T192">, 2017-05-29, paskelbta TAR 2017-05-30, i. k. 2017-09081</text:span></text:p>
      <text:p text:style-name="Normal"/>
      <text:p text:style-name="P193"><text:span text:style-name="T194">12</text:span><text:span text:style-name="T195">. Registre tvarkomi šie bendrieji registro objekto duomenys:</text:span></text:p>
      <text:p text:style-name="P196"><text:span text:style-name="T197">12.1</text:span><text:span text:style-name="T198">. identifikavimo kodas;</text:span></text:p>
      <text:p text:style-name="P199"><text:span text:style-name="T200">12.2</text:span><text:span text:style-name="T201">. asmens duomenys:</text:span></text:p>
      <text:p text:style-name="P202"><text:span text:style-name="T203">12.2.1</text:span><text:span text:style-name="T204">. asmens kodas;</text:span></text:p>
      <text:p text:style-name="P205"><text:span text:style-name="T206">12.2.2</text:span><text:span text:style-name="T207">. vardas (vardai);</text:span></text:p>
      <text:p text:style-name="P208"><text:span text:style-name="T209">12.2.3</text:span><text:span text:style-name="T210">. pavardė (pavardės);</text:span></text:p>
      <text:p text:style-name="P211"><text:span text:style-name="T212">12.2.4</text:span><text:span text:style-name="T213">. gimimo data;</text:span></text:p>
      <text:p text:style-name="P214"><text:span text:style-name="T215">12.2.5</text:span><text:span text:style-name="T216">. gimimo vieta;</text:span></text:p>
      <text:p text:style-name="P217"><text:span text:style-name="T218">12.2.6</text:span><text:span text:style-name="T219">. pilietybė;</text:span></text:p>
      <text:p text:style-name="P220"><text:span text:style-name="T221">12.2.7</text:span><text:span text:style-name="T222">. gimtoji kalba;</text:span></text:p>
      <text:p text:style-name="P223"><text:span text:style-name="T224">12.2.8</text:span><text:span text:style-name="T225">. išsilavinimas;</text:span></text:p>
      <text:p text:style-name="P226"><text:span text:style-name="T227">12.2.9</text:span><text:span text:style-name="T228">. nuotrauka;</text:span></text:p>
      <text:p text:style-name="P229"><text:span text:style-name="T230">12.2.10</text:span><text:span text:style-name="T231">. parašo pavyzdys;</text:span></text:p>
      <text:p text:style-name="P232"><text:span text:style-name="T233">12.2.11</text:span><text:span text:style-name="T234">.<text:s/></text:span><text:span text:style-name="T235">gyvenamoji vieta, jei išvyko ar nuolat gyvena užsienyje, – valstybė, jeigu neturi gyvenamosios vietos, – savivaldybė, kurioje gyvena;</text:span></text:p>
      <text:p text:style-name="P236"><text:span text:style-name="T237">12.2.12.</text:span><text:span text:style-name="T238"><text:s/>Neteko galios nuo 2017-05-31</text:span></text:p>
      <text:p text:style-name="P239">Punkto naikinimas:</text:p>
      <text:p text:style-name="P240"><text:span text:style-name="T241">Nr.<text:s/></text:span><text:a xlink:href="https://www.e-tar.lt/portal/legalAct.html?documentId=ce39fbc0446d11e7b66ae890e1368363" office:target-frame-name="_top" xlink:show="replace"><text:span text:style-name="T242">3-257</text:span></text:a><text:span text:style-name="T243">, 2017-05-29, paskelbta TAR 2017-05-30, i. k. 2017-09081</text:span></text:p>
      <text:p text:style-name="Normal"/>
      <text:p text:style-name="P244"><text:span text:style-name="T245">12.3</text:span><text:span text:style-name="T246">. kontaktiniai duomenys:</text:span></text:p>
      <text:p text:style-name="P247"><text:span text:style-name="T248">12.3.1</text:span><text:span text:style-name="T249">. pašto kodas;</text:span></text:p>
      <text:p text:style-name="P250"><text:span text:style-name="T251">12.3.2</text:span><text:span text:style-name="T252">. telefono numeris;</text:span></text:p>
      <text:p text:style-name="P253"><text:span text:style-name="T254">12.3.3</text:span><text:span text:style-name="T255">. el. pašto adresas;</text:span></text:p>
      <text:p text:style-name="P256"><text:span text:style-name="T257">12.4</text:span><text:span text:style-name="T258">. darbdavio suteiktas identifikavimo numeris;</text:span></text:p>
      <text:p text:style-name="P259"><text:span text:style-name="T260">12.5</text:span><text:span text:style-name="T261">. taikomi apribojimai:</text:span></text:p>
      <text:p text:style-name="P262"><text:span text:style-name="T263">12.5.1</text:span><text:span text:style-name="T264">. žyma dėl akinių ar kontaktinių lęšių nešiojimo;</text:span></text:p>
      <text:p text:style-name="P265"><text:span text:style-name="T266">12.5.2</text:span><text:span text:style-name="T267">. žyma dėl klausos aparato naudojimo;</text:span></text:p>
      <text:p text:style-name="P268"><text:span text:style-name="T269">12.6</text:span><text:span text:style-name="T270">. registro objekto registravimo</text:span><text:span text:style-name="T271"><text:s/>duomenys:</text:span></text:p>
      <text:p text:style-name="P272"><text:span text:style-name="T273">12.6.1</text:span><text:span text:style-name="T274">. registro objekto įregistravimo, išregistravimo, duomenų keitimo datos;</text:span></text:p>
      <text:p text:style-name="P275"><text:span text:style-name="T276">12.6.2</text:span><text:span text:style-name="T277">. registro objekto išregistravimo, duomenų keitimo pagrindas.</text:span></text:p>
      <text:p text:style-name="P278"><text:span text:style-name="T279">13</text:span><text:span text:style-name="T280">. Registre tvarkomi šie specialieji registro objekto duomenys:</text:span></text:p>
      <text:p text:style-name="P281"><text:span text:style-name="T282">13.1</text:span><text:span text:style-name="T283">. pažymėjimų duomenys:<text:s/></text:span></text:p>
      <text:p text:style-name="P284"><text:span text:style-name="T285">13.1.1</text:span><text:span text:style-name="T286">. pažymėjimą išdavusios institucijos pavadinimas;</text:span></text:p>
      <text:p text:style-name="P287"><text:span text:style-name="T288">13.1.2</text:span><text:span text:style-name="T289">. pažymėjimo išdavimo data;</text:span></text:p>
      <text:p text:style-name="P290"><text:span text:style-name="T291">13.1.3</text:span><text:span text:style-name="T292">. pažymėjimo numeris;</text:span></text:p>
      <text:p text:style-name="P293"><text:span text:style-name="T294">13.1.4</text:span><text:span text:style-name="T295">. pažymėjimo statusas (pagal pažymėjimų statusų klasifikatorių);</text:span></text:p>
      <text:p text:style-name="P296"><text:span text:style-name="T297">13.1.5</text:span><text:span text:style-name="T298">. pažymėjimo galioj</text:span><text:span text:style-name="T299">imo pabaiga (data);<text:s/></text:span></text:p>
      <text:p text:style-name="P300"><text:span text:style-name="T301">13.1.6</text:span><text:span text:style-name="T302">. pažymėjimo galiojimo sustabdymo, galiojimo sustabdymo panaikinimo, galiojimo atšaukimo data ir priežastis;</text:span></text:p>
      <text:p text:style-name="P303"><text:span text:style-name="T304">13.2</text:span><text:span text:style-name="T305">. pažymėjimo praradimo</text:span><text:span text:style-name="T306"><text:s/></text:span><text:span text:style-name="T307">duomenys:</text:span></text:p>
      <text:p text:style-name="P308"><text:span text:style-name="T309">13.2.1</text:span><text:span text:style-name="T310">. pranešimų apie pamestą, pavogtą, sunaikintą pažymėjimą datos;</text:span></text:p>
      <text:p text:style-name="P311"><text:span text:style-name="T312">13.2.2</text:span><text:span text:style-name="T313">. pamestų, pavogtų, sunaikintų pažymėjimų dublikatų išdavimo datos;</text:span></text:p>
      <text:p text:style-name="P314"><text:span text:style-name="T315">13.3</text:span><text:span text:style-name="T316">. pagrindinių reikalavimų, taikomų išduodant pažymėjimą, ir reguliariai atliekamų registro objektų periodinių patikrinimų rezultatų duomenys:</text:span></text:p>
      <text:p text:style-name="P317"><text:span text:style-name="T318">13.3.1</text:span><text:span text:style-name="T319">. sveikatos tikrini</text:span><text:span text:style-name="T320">mo rezultatų duomenys:</text:span></text:p>
      <text:p text:style-name="P321"><text:span text:style-name="T322">13.3.1.1</text:span><text:span text:style-name="T323">. išvada dėl tinkamumo dirbti traukinio mašinistu;</text:span></text:p>
      <text:p text:style-name="P324"><text:span text:style-name="T325">13.3.1.2</text:span><text:span text:style-name="T326">. pirmojo sveikatos tikrinimo data;</text:span></text:p>
      <text:p text:style-name="P327"><text:span text:style-name="T328">13.3.2</text:span><text:span text:style-name="T329">. vėlesnių sveikatos tikrinimų duomenys:</text:span></text:p>
      <text:p text:style-name="P330"><text:span text:style-name="T331">13.3.2.1</text:span><text:span text:style-name="T332">. tikrinimų datos;</text:span></text:p>
      <text:p text:style-name="P333"><text:span text:style-name="T334">13.3.2.2</text:span><text:span text:style-name="T335">. tikrinimų išvados;</text:span></text:p>
      <text:p text:style-name="P336"><text:span text:style-name="T337">13.3.2.</text:span><text:span text:style-name="T338">3</text:span><text:span text:style-name="T339">. kito oficialiai numatyto tikrinimo data;</text:span></text:p>
      <text:p text:style-name="P340"><text:span text:style-name="T341">13.3.3</text:span><text:span text:style-name="T342">. papildomi sveikatos tikrinimų duomenys:</text:span></text:p>
      <text:p text:style-name="P343"><text:span text:style-name="T344">13.3.3.1</text:span><text:span text:style-name="T345">. neeilinių sveikatos tikrinimų informacija apie fizinių asmenų, turinčių pažymėjimą, sveikatos būklę;</text:span></text:p>
      <text:p text:style-name="P346"><text:span text:style-name="T347">13.3.3.2</text:span><text:span text:style-name="T348">. taikomų apribojimų<text:s/></text:span><text:span text:style-name="T349">pakeitimai;</text:span></text:p>
      <text:p text:style-name="P350"><text:span text:style-name="T351">13.3.4</text:span><text:span text:style-name="T352">. profesinio psichologinio vertinimo duomenys:</text:span></text:p>
      <text:p text:style-name="P353"><text:span text:style-name="T354">13.3.4.1</text:span><text:span text:style-name="T355">. profesinio psichologinio vertinimo išvada;</text:span></text:p>
      <text:p text:style-name="P356"><text:span text:style-name="T357">13.3.4.2</text:span><text:span text:style-name="T358">. profesinio psichologinio vertinimo data;</text:span></text:p>
      <text:p text:style-name="P359"><text:span text:style-name="T360">13.3.4.3</text:span><text:span text:style-name="T361">. vėlesnių profesinių psichologinių vertinimų datos;</text:span></text:p>
      <text:p text:style-name="P362"><text:span text:style-name="T363">13.3.4.4</text:span><text:span text:style-name="T364">. vėlesnių profesinių psichologinių vertinimų išvados;</text:span></text:p>
      <text:p text:style-name="P365"><text:span text:style-name="T366">13.3.5</text:span><text:span text:style-name="T367">. traukinio mašinisto egzaminų (testų) duomenys:</text:span></text:p>
      <text:p text:style-name="P368"><text:span text:style-name="T369">13.3.5.1</text:span><text:span text:style-name="T370">. laikyto traukinio mašinisto egzamino išvada (rezultatai);<text:s/></text:span></text:p>
      <text:p text:style-name="P371"><text:span text:style-name="T372">13.3.5.2</text:span><text:span text:style-name="T373">. traukinio mašinisto egzamino data;</text:span></text:p>
      <text:p text:style-name="P374"><text:span text:style-name="T375">13.4.</text:span><text:span text:style-name="T376"><text:s/>Neteko galios nuo 2017-05-31</text:span></text:p>
      <text:p text:style-name="P377">Punkto naikinimas:</text:p>
      <text:p text:style-name="P378"><text:span text:style-name="T379">Nr.<text:s/></text:span><text:a xlink:href="https://www.e-tar.lt/portal/legalAct.html?documentId=ce39fbc0446d11e7b66ae890e1368363" office:target-frame-name="_top" xlink:show="replace"><text:span text:style-name="T380">3-257</text:span></text:a><text:span text:style-name="T381">, 2017-05-29, paskelbta TAR 2017-05-30, i. k. 2017-09081</text:span></text:p>
      <text:p text:style-name="Normal"/>
      <text:p text:style-name="P382"><text:span text:style-name="T383">13.5</text:span><text:span text:style-name="T384">. pažymos apie išklausytus mokymus</text:span><text:span text:style-name="T385"><text:s/>duomenys:</text:span></text:p>
      <text:p text:style-name="P386"><text:span text:style-name="T387">13.5.1</text:span><text:span text:style-name="T388">. pažymos pavadinimas;</text:span></text:p>
      <text:p text:style-name="P389"><text:span text:style-name="T390">13.5.2</text:span><text:span text:style-name="T391">. metai, kada buvo išklausyti mokymai;</text:span></text:p>
      <text:p text:style-name="P392"><text:span text:style-name="T393">13.5.3</text:span><text:span text:style-name="T394">. išduotos pažymos data ir numeris.</text:span></text:p>
      <text:p text:style-name="P395"><text:span text:style-name="T396">14</text:span><text:span text:style-name="T397">. Registre naudojami ir tvarkomi šie klasifikatoriai:</text:span></text:p>
      <text:p text:style-name="P398"><text:span text:style-name="T399">14.1</text:span><text:span text:style-name="T400">. pažymėjimų statusų;</text:span></text:p>
      <text:p text:style-name="P401"><text:span text:style-name="T402">14.2</text:span><text:span text:style-name="T403">. priežasčių, dėl k</text:span><text:span text:style-name="T404">urių pažymėjimo galiojimas sustabdytas arba panaikintas;</text:span></text:p>
      <text:p text:style-name="P405"><text:span text:style-name="T406">14.3</text:span><text:span text:style-name="T407">. pilietybių;</text:span></text:p>
      <text:p text:style-name="P408"><text:span text:style-name="T409">14.4</text:span><text:span text:style-name="T410">. išsilavinimo;</text:span></text:p>
      <text:p text:style-name="P411"><text:span text:style-name="T412">14.5</text:span><text:span text:style-name="T413">. Lietuvos Respublikos administracinių vienetų ir gyvenamųjų vietovių;</text:span></text:p>
      <text:p text:style-name="P414"><text:span text:style-name="T415">14.6</text:span><text:span text:style-name="T416">. pasaulio šalių ir teritorijų;</text:span></text:p>
      <text:p text:style-name="P417"><text:span text:style-name="T418">14.7</text:span><text:span text:style-name="T419">. kalbų;</text:span></text:p>
      <text:p text:style-name="P420"><text:span text:style-name="T421">14.8</text:span><text:span text:style-name="T422">. pažymėj</text:span><text:span text:style-name="T423">imus išduodančių institucijų pavadinimų;</text:span></text:p>
      <text:p text:style-name="P424"><text:span text:style-name="T425">14.9.</text:span><text:span text:style-name="T426"><text:s/>Neteko galios nuo 2017-05-31</text:span></text:p>
      <text:p text:style-name="P427">Punkto naikinimas:</text:p>
      <text:p text:style-name="P428"><text:span text:style-name="T429">Nr.<text:s/></text:span><text:a xlink:href="https://www.e-tar.lt/portal/legalAct.html?documentId=ce39fbc0446d11e7b66ae890e1368363" office:target-frame-name="_top" xlink:show="replace"><text:span text:style-name="T430">3-257</text:span></text:a><text:span text:style-name="T431">, 2017-05-29, paskelbta TAR 2017-05-30, i. k.<text:s/></text:span><text:span text:style-name="T432">2017-09081</text:span></text:p>
      <text:p text:style-name="Normal"/>
      <text:p text:style-name="P433"><text:span text:style-name="T434">14.10</text:span><text:span text:style-name="T435">. duomenų apie akinių ar kontaktinių lęšių nešiojimą;</text:span></text:p>
      <text:p text:style-name="P436"><text:span text:style-name="T437">14.11</text:span><text:span text:style-name="T438">. duomenų apie klausos aparato naudojimą;</text:span></text:p>
      <text:p text:style-name="P439"><text:span text:style-name="T440">14.12</text:span><text:span text:style-name="T441">. sveikatos tikrinimo išvadų dėl tinkamumo dirbti mašinisto darbą;</text:span></text:p>
      <text:p text:style-name="P442"><text:span text:style-name="T443">14.13</text:span><text:span text:style-name="T444">. išvadų dėl profesinio psichologinio<text:s/></text:span><text:span text:style-name="T445">tinkamumo dirbti mašinisto darbą;</text:span></text:p>
      <text:p text:style-name="P446"><text:span text:style-name="T447">14.14</text:span><text:span text:style-name="T448">. laikyto traukinio mašinisto egzamino išvadų.</text:span></text:p>
      <text:p text:style-name="P449"/>
      <text:p text:style-name="P450"><text:span text:style-name="T451">IV</text:span><text:span text:style-name="T452"><text:s/>skyrius</text:span></text:p>
      <text:p text:style-name="P453"><text:span text:style-name="T454">REGISTRO OBJEKTŲ REGISTRAVIMAS</text:span><text:span text:style-name="T455"> </text:span></text:p>
      <text:p text:style-name="P456"><text:span text:style-name="T457">15</text:span><text:span text:style-name="T458">. Registro duomenų teikėja yra Valstybinė geležinkelio inspekcija prie Susisiekimo ministerijos. Registro du</text:span><text:span text:style-name="T459">omenų teikėjas duomenis registrui teikia elektroniniu būdu registro tvarkytojo nustatytomis priemonėmis.</text:span></text:p>
      <text:p text:style-name="P460"><text:span text:style-name="T461">16</text:span><text:span text:style-name="T462">. Registro objekto duomenys iš Geležinkelių transporto valstybinės priežiūros informacinės sistemos į registrą įrašomi duomenų pateikimo momentu,</text:span><text:span text:style-name="T463"><text:s/>jeigu nenustatomos šių Nuostatų 28 punkte nurodytos aplinkybės. <text:s/></text:span></text:p>
      <text:p text:style-name="P464"><text:span text:style-name="T465">17</text:span><text:span text:style-name="T466">. Įrašant duomenis į registrą, registro duomenų teikėjo pateikti duomenys nekeičiami, nekoreguojami ir netaisomi. Registro duomenų teikėjo pateiktų duomenų teisėtumas netikrinamas.</text:span></text:p>
      <text:p text:style-name="P467"><text:span text:style-name="T468">18</text:span><text:span text:style-name="T469">. Registro duomenų teikėjas:</text:span></text:p>
      <text:p text:style-name="P470"><text:span text:style-name="T471">18.1</text:span><text:span text:style-name="T472">. privalo prireikus pateikti reikiamus duomenis registro duomenims keisti;</text:span></text:p>
      <text:p text:style-name="P473"><text:span text:style-name="T474">18.2</text:span><text:span text:style-name="T475">. turi teisę reikalauti iš registro tvarkytojo, kad registre įrašyti duomenys atitiktų jo pateiktus duomenis.</text:span><text:span text:style-name="T476"><text:s/></text:span></text:p>
      <text:p text:style-name="P477"><text:span text:style-name="T478">19</text:span><text:span text:style-name="T479">.<text:s/></text:span><text:span text:style-name="T480">Registro duom</text:span><text:span text:style-name="T481">enų teikėjas yra atsakingas už registrui pateiktų duomenų tikslumą, teisingumą ir registrui pateiktų duomenų atitiktį dokumentuose, kurių pagrindu buvo išduotas pažymėjimas, nurodytiems duomenims.</text:span></text:p>
      <text:p text:style-name="P482"><text:span text:style-name="T483">20</text:span><text:span text:style-name="T484">. Registro duomenų teikėjas,</text:span><text:span text:style-name="T485"><text:s/></text:span><text:span text:style-name="T486">norėdamas įregistruoti r</text:span><text:span text:style-name="T487">egistro objektą, registro tvarkytojui pateikia šių Nuostatų 12.2–12.5, 12.2.7–12.2.10, 13.1</text:span><text:span text:style-name="T488">.1</text:span><text:span text:style-name="T489">–13.1.5 ir 13.3.1, 13.3.2.3–13.3.3.2, 13.3.4.1–13.3.4.2, 13.3.5, 13.5 papunkčiuose nurodytus duomenis.</text:span></text:p>
      <text:p text:style-name="P490"><text:span text:style-name="T491">21</text:span><text:span text:style-name="T492">. Registro objektas laikomas įregistruotu, kai duomeny</text:span><text:span text:style-name="T493">s įrašomi į registro duomenų bazę ir registro objektui suteikiamas identifikavimo kodas. Įregistravus registro objektą, registre automatiškai suformuojamas įrašas apie registro objekto įregistravimą.<text:s/></text:span></text:p>
      <text:p text:style-name="P494"><text:span text:style-name="T495">22</text:span><text:span text:style-name="T496">. Duomenų subjektui informacija apie registro obj</text:span><text:span text:style-name="T497">ekto įregistravimą pateikiama elektroniniu būdu.</text:span></text:p>
      <text:p text:style-name="P498"><text:span text:style-name="T499">23</text:span><text:span text:style-name="T500">. Registro duomenų teikėjas pažymėjimo galiojimo sustabdymo, galiojimo sustabdymo panaikinimo ar galiojimo atšaukimo dieną pateikia registro tvarkytojui šių Nuostatų 13.1.3, 13.1.4 ir 13.1.6 papunkčiuo</text:span><text:span text:style-name="T501">se nurodytus duomenis.</text:span></text:p>
      <text:p text:style-name="P502"><text:span text:style-name="T503">24</text:span><text:span text:style-name="T504">. Registro duomenų teikėjas pranešimo apie pamestą, pavogtą, sunaikintą pažymėjimą gavimo dieną registro tvarkytojui pateikia šių Nuostatų 13.1.3, 13.1.4 ir 13.2 papunkčiuose nurodytus duomenis.</text:span></text:p>
      <text:p text:style-name="P505"><text:span text:style-name="T506">25</text:span><text:span text:style-name="T507">. Registro duomenų teikėja</text:span><text:span text:style-name="T508">s traukinio mašinisto sveikatos tikrinimo rezultatų gavimo dieną registro tvarkytojui pateikia šių Nuostatų 13.1.3, 13.3.2, 13.3.3, 13.3.4.3 ir 13.3.4.4 papunkčiuose nurodytus duomenis.</text:span></text:p>
      <text:p text:style-name="P509"><text:span text:style-name="T510">26</text:span><text:span text:style-name="T511">. Registro duomenų teikėjas pažymėjimo galiojimo atšaukimo dieną</text:span><text:span text:style-name="T512"><text:s/>registro tvarkytojui pateikia šių Nuostatų 13.1.3, 13.1.4 ir 13.1.6 papunkčiuose nurodytus duomenis.</text:span></text:p>
      <text:p text:style-name="P513"><text:span text:style-name="T514">27</text:span><text:span text:style-name="T515">. Registro objektas išregistruojamas gavus šių Nuostatų 26 punkte nurodytus duomenis.</text:span></text:p>
      <text:p text:style-name="P516"><text:span text:style-name="T517">28</text:span><text:span text:style-name="T518">. Registro objektas neregistruojamas, duomenys<text:s/></text:span><text:span text:style-name="T519">nekeičiami, registro objektas neišregistruojamas, jeigu pateikti duomenys dėl įregistruoto registro objekto įregistravimo, registre jau įrašytų ar pakeistų duomenų tapataus įrašymo ar pakeitimo arba išregistruoto<text:s/></text:span><text:soft-page-break/><text:span text:style-name="T520">registro objekto išregistravimo ar pateikti</text:span><text:span text:style-name="T521"><text:s/>duomenys dėl registro objekto, kurio duomenys neįrašyti registre, pakeitimo ar išregistravimo.</text:span></text:p>
      <text:p text:style-name="P522"><text:span text:style-name="T523">29</text:span><text:span text:style-name="T524">. Registro tvarkytojas, atsisakęs įregistruoti registro objektą, įrašyti ar pakeisti duomenis ar išregistruoti registro objektą, apie atsisakymo priežasti</text:span><text:span text:style-name="T525">s ne vėliau kaip kitą darbo dieną nuo duomenų gavimo dienos praneša elektroniniu būdu apie atsisakymą registruoti ir to priežastis registro duomenų teikėjui.</text:span></text:p>
      <text:p text:style-name="P526"><text:span text:style-name="T527">30</text:span><text:span text:style-name="T528">. Išregistruoto registro objekto identifikavimo kodas negali būtų suteiktas kitam registro o</text:span><text:span text:style-name="T529">bjektui.</text:span></text:p>
      <text:p text:style-name="P530"><text:span text:style-name="T531">31</text:span><text:span text:style-name="T532">. Išregistruoto registro objekto duomenys saugomi registro duomenų bazėje 5 metus, po to perkeliami į registro duomenų bazės archyvą ir saugomi 10 metų. Pasibaigus saugojimo terminui registro duomenys sunaikinami.</text:span><text:s/></text:p>
      <text:p text:style-name="P533">Skyriaus pakeitimai:</text:p>
      <text:p text:style-name="P534"><text:span text:style-name="T535">Nr.<text:s/></text:span><text:a xlink:href="https://www.e-tar.lt/portal/legalAct.html?documentId=ce39fbc0446d11e7b66ae890e1368363" office:target-frame-name="_top" xlink:show="replace"><text:span text:style-name="T536">3-257</text:span></text:a><text:span text:style-name="T537">, 2017-05-29, paskelbta TAR 2017-05-30, i. k. 2017-09081</text:span></text:p>
      <text:p text:style-name="Normal"/>
      <text:p text:style-name="P538"><text:span text:style-name="T539">V</text:span><text:span text:style-name="T540"><text:s/>skyrius</text:span></text:p>
      <text:p text:style-name="P541"><text:span text:style-name="T542">REGISTRO DUOMENŲ TAISYMAS</text:span></text:p>
      <text:p text:style-name="P543"/>
      <text:p text:style-name="P544"><text:span text:style-name="T545">32</text:span><text:span text:style-name="T546">. Netikslūs duomenys taisomi registro tvarky</text:span><text:span text:style-name="T547">tojo iniciatyva arba gavus suinteresuoto asmens (registro duomenų gavėjo, susijusio registro arba valstybės informacinės sistemos tvarkytojo, registro duomenų teikėjo ar duomenų subjekto) prašymą ir jį pagrindžiančius dokumentus.<text:s/></text:span></text:p>
      <text:p text:style-name="P548">Punkto pakeitimai:</text:p>
      <text:p text:style-name="P549"><text:span text:style-name="T550">Nr.<text:s/></text:span><text:a xlink:href="https://www.e-tar.lt/portal/legalAct.html?documentId=ce39fbc0446d11e7b66ae890e1368363" office:target-frame-name="_top" xlink:show="replace"><text:span text:style-name="T551">3-257</text:span></text:a><text:span text:style-name="T552">, 2017-05-29, paskelbta TAR 2017-05-30, i. k. 2017-09081</text:span></text:p>
      <text:p text:style-name="Normal"/>
      <text:p text:style-name="P553"><text:span text:style-name="T554">33</text:span><text:span text:style-name="T555">. Jeigu registre dėl registro tvarkytojo kaltės įrašyti netikslūs duomenys, registro tvarky</text:span><text:span text:style-name="T556">tojas privalo nedelsdamas, bet ne vėliau kaip per 24 valandas nuo netikslumų nustatymo juos ištaisyti ir apie tai neatlygintinai elektroniniu arba kitu būdu <text:s/>pranešti registro duomenų gavėjams, susijusių registrų ir (ar) valstybės informacinių sistemų tvar</text:span><text:span text:style-name="T557">kytojams, kuriems perduoti netikslūs duomenys, taip pat duomenų subjektams.</text:span></text:p>
      <text:p text:style-name="P558"><text:span text:style-name="T559">34</text:span><text:span text:style-name="T560">. Registro tvarkytojas, nustatęs, kad registro duomenų teikėjas registro objektui registruoti pateikė netikslius duomenis, nedelsdamas, bet ne vėliau kaip per 5 darbo dienas<text:s/></text:span><text:span text:style-name="T561">nuo netikslumų nustatymo tokiu būdu, kokiu gauti duomenys iš registro duomenų teikėjo, arba kitu registro duomenų teikėjo nurodytu būdu praneša apie tai registro duomenų teikėjui ir pareikalauja ištaisyti netikslumus. Registro duomenų teikėjas, gavęs tokį<text:s/></text:span><text:span text:style-name="T562">reikalavimą, privalo ne vėliau kaip per 5 darbo dienas pateikti registro tvarkytojui patikslintus duomenis arba motyvuotą paaiškinimą, kad pateikti duomenys yra teisingi, tikslūs ir išsamūs.</text:span></text:p>
      <text:p text:style-name="P563"><text:span text:style-name="T564">35</text:span><text:span text:style-name="T565">. Registro tvarkytojas, nustatęs, kad registro duomenų<text:s/></text:span><text:span text:style-name="T566">teikėjų pateikti duomenys nesutampa su susijusių registrų ir (ar) valstybės informacinių sistemų duomenimis, sustabdo registravimo procedūrą ir nedelsdamas, bet ne vėliau kaip per 24 valandas nuo netikslumų nustatymo neatlygintinai elektroniniu ar kitu reg</text:span><text:span text:style-name="T567">istro duomenų teikimo sutartyje sutartu būdu praneša apie tai susijusio registro ir (ar) valstybės informacinės sistemos tvarkytojui ir nurodo aplinkybių paaiškinimus.  Susijusio registro ir (ar) valstybės informacinės sistemos tvarkytojas, gavęs tokį praš</text:span><text:span text:style-name="T568">ymą, ne vėliau kaip per 5 darbo dienas pateikia registro tvarkytojui patikslintus duomenis arba motyvuotą paaiškinimą, kad perduoti duomenys yra teisingi, tikslūs ir išsamūs. Gavęs patikslintus duomenis registro tvarkytojas tęsia objekto registravimo proce</text:span><text:span text:style-name="T569">dūrą ir gautus duomenis nedelsdamas, bet ne vėliau kaip per 24 valandas įrašo į registrą.</text:span><text:s/></text:p>
      <text:p text:style-name="P570">Punkto pakeitimai:</text:p>
      <text:p text:style-name="P571"><text:span text:style-name="T572">Nr.<text:s/></text:span><text:a xlink:href="https://www.e-tar.lt/portal/legalAct.html?documentId=d57655c0e9db11e59b23c9576935ca23" office:target-frame-name="_top" xlink:show="replace"><text:span text:style-name="T573">3-79(1.5 E)</text:span></text:a><text:span text:style-name="T574">, 2016-03-14, paskelbta TAR 2016-</text:span><text:span text:style-name="T575">03-14, i. k. 2016-04630</text:span></text:p>
      <text:p text:style-name="Normal"/>
      <text:p text:style-name="P576"><text:span text:style-name="T577">36</text:span><text:span text:style-name="T578">. Registro duomenų subjektas, asmeniškai, paštu ar elektroninių ryšių priemonėmis registro tvarkytojui pateikęs rašytinį prašymą ir kartu su prašymu pateikęs asmens tapatybę patvirtinančio dokumento kopiją, turi teisę susipaž</text:span><text:span text:style-name="T579">inti su jo tvarkomais duomenimis, gauti informaciją, iš kokių šaltinių ir kokie jo asmens duomenys surinkti, kokiu tikslu jie tvarkomi,<text:s/></text:span><text:soft-page-break/><text:span text:style-name="T580">kokiems duomenų subjektams buvo pateikti per paskutiniuosius 1 kalendorinius metus. Registro duomenų subjektas su savo t</text:span><text:span text:style-name="T581">varkomais duomenimis gali susipažinti per atstovą. Asmens atstovas savo prašyme turi nurodyti savo vardą, pavardę, gyvenamąją vietą, duomenis ryšiui palaikyti, taip pat atstovaujamo asmens vardą, pavardę, asmens kodą, gyvenamąją vietą, informaciją apie tai</text:span><text:span text:style-name="T582">, su kokiais registre tvarkomais duomenimis nori susipažinti jo atstovaujamas asmuo, pridėti atstovavimą liudijančio dokumento (notaro ar kita teisės aktų nustatyta tvarka patvirtinto įgaliojimo, teisinių paslaugų sutarties ar sutarties išrašo, sprendimo d</text:span><text:span text:style-name="T583">ėl valstybės garantuojamos teisinės pagalbos suteikimo) kopiją ir asmens atstovo galiojantį asmens tapatybę patvirtinantį dokumentą. Jeigu duomenų subjekto atstovas kreipiasi paštu ar per pasiuntinį, duomenų tvarkytojui pateikiama asmens atstovo galiojanči</text:span><text:span text:style-name="T584">o asmens tapatybę patvirtinančio dokumento kopija.</text:span><text:s/></text:p>
      <text:p text:style-name="P585">Punkto pakeitimai:</text:p>
      <text:p text:style-name="P586"><text:span text:style-name="T587">Nr.<text:s/></text:span><text:a xlink:href="https://www.e-tar.lt/portal/legalAct.html?documentId=ce39fbc0446d11e7b66ae890e1368363" office:target-frame-name="_top" xlink:show="replace"><text:span text:style-name="T588">3-257</text:span></text:a><text:span text:style-name="T589">, 2017-05-29, paskelbta TAR 2017-05-30, i. k. 2017-09081</text:span></text:p>
      <text:p text:style-name="Normal"/>
      <text:p text:style-name="P590"><text:span text:style-name="T591">36</text:span><text:span text:style-name="T592">1</text:span><text:span text:style-name="T593">. Registro<text:s/></text:span><text:span text:style-name="T594">tvarkytojas, gavęs registro duomenų subjekto ar jo atstovo prašymą, privalo atsakyti, ar su registro duomenų subjektu susiję asmens duomenys yra tvarkomi, ir pateikti registro duomenų subjektui ar jo atstovui prašomus duomenis ne vėliau kaip per 20 darbo d</text:span><text:span text:style-name="T595">ienų nuo registro duomenų subjekto ar jo atstovo prašymo gavimo dienos. Registro duomenų subjekto ar jo atstovo prašymu jo prašomi duomenys turi būti pateikti raštu.</text:span><text:s/></text:p>
      <text:p text:style-name="P596">Papildyta punktu:</text:p>
      <text:p text:style-name="P597"><text:span text:style-name="T598">Nr.<text:s/></text:span><text:a xlink:href="https://www.e-tar.lt/portal/legalAct.html?documentId=ce39fbc0446d11e7b66ae890e1368363" office:target-frame-name="_top" xlink:show="replace"><text:span text:style-name="T599">3-257</text:span></text:a><text:span text:style-name="T600">, 2017-05-29, paskelbta TAR 2017-05-30, i. k. 2017-09081</text:span></text:p>
      <text:p text:style-name="Normal"/>
      <text:p text:style-name="P601"><text:span text:style-name="T602">36</text:span><text:span text:style-name="T603">2</text:span><text:span text:style-name="T604">. Registro duomenų subjekto teisė susipažinti su savo asmens duomenimis nesuteikiama Lietuvos Respublikos asmens duomenų apsaugos įstatymo 23 straipsnio 2<text:s/></text:span><text:span text:style-name="T605">dalyje nustatytais atvejais ir (ar) jeigu registro duomenų subjektas ar jo atstovas kreipėsi nesilaikydamas Nuostatų 36 punkte nustatytos tvarkos. Kai atsisakoma įgyvendinti registro duomenų subjekto teisę susipažinti su savo asmens duomenimis, subjektui,<text:s/></text:span><text:span text:style-name="T606">pateikusiam prašymą juos gauti, raštu arba elektroninėmis ryšio priemonėmis pranešama apie priimtą sprendimą atsisakyti tenkinti jo prašymą ir suteikiama informacija apie tokio sprendimo apskundimo tvarką.</text:span><text:s/></text:p>
      <text:p text:style-name="P607">Papildyta punktu:</text:p>
      <text:p text:style-name="P608"><text:span text:style-name="T609">Nr.<text:s/></text:span><text:a xlink:href="https://www.e-tar.lt/portal/legalAct.html?documentId=ce39fbc0446d11e7b66ae890e1368363" office:target-frame-name="_top" xlink:show="replace"><text:span text:style-name="T610">3-257</text:span></text:a><text:span text:style-name="T611">, 2017-05-29, paskelbta TAR 2017-05-30, i. k. 2017-09081</text:span></text:p>
      <text:p text:style-name="Normal"/>
      <text:p text:style-name="P612"><text:span text:style-name="T613">37</text:span><text:span text:style-name="T614">. Registro duomenų subjektas, asmeniškai, paštu ar elektroninių ryšių priemonėmis pateikęs rašytinį prašymą ir kartu su prašymu pateikęs<text:s/></text:span><text:span text:style-name="T615">jame nurodytus faktus patvirtinančių dokumentų</text:span><text:span text:style-name="T616"><text:s text:c="2"/>ir asmens tapatybę patvirtinančio dokumento kopijas, turi teisę reikala</text:span><text:span text:style-name="T617">uti, kad būtų ištaisyti netikslūs,<text:s/></text:span><text:span text:style-name="T618">papildyti</text:span><text:span text:style-name="T619"><text:s/>neišsamūs ar<text:s/></text:span><text:span text:style-name="T620">pašalinti neteisingi duomenys. Registro tvarkytojas privalo ne vėliau kaip per 5 darbo dienas nuo prašymo ir jame nurodytus faktus patvirtinančių dokumentų kopijų gavimo dienos netikslumus ištaisyti</text:span><text:span text:style-name="T621">, informuoti apie tai reikalavusį asmenį ir patikslintus duomenis neatlygintinai perduoti duomenų gavėjams, susijusių registrų ar informacinių sistemų tvarkytojams</text:span><text:span text:style-name="T622">.</text:span><text:s/></text:p>
      <text:p text:style-name="P623">Punkto pakeitimai:</text:p>
      <text:p text:style-name="P624"><text:span text:style-name="T625">Nr.<text:s/></text:span><text:a xlink:href="https://www.e-tar.lt/portal/legalAct.html?documentId=ce39fbc0446d11e7b66ae890e1368363" office:target-frame-name="_top" xlink:show="replace"><text:span text:style-name="T626">3-257</text:span></text:a><text:span text:style-name="T627">, 2017-05-29, paskelbta TAR 2017-05-30, i. k. 2017-09081</text:span></text:p>
      <text:p text:style-name="Normal"/>
      <text:p text:style-name="P628"><text:span text:style-name="T629">38</text:span><text:span text:style-name="T630">. Registro tvarkytojas, gavęs duomenų subjekto prašymą ištaisyti registre tvarkomus netikslius jo duomenis, taip pat panaikinti neteisėtai surinktus asmens<text:s/></text:span><text:span text:style-name="T631">duomenis ar sustabdyti tokių duomenų tvarkymo veiksmus, ne vėliau kaip per 5 darbo dienas nuo prašymo ir jame nurodytus faktus patvirtinančių dokumentų gavimo patikrina pateiktą informaciją ir priėmęs sprendimą ištaiso duomenis, panaikina neteisėtai surink</text:span><text:span text:style-name="T632">tus asmens duomenis ar sustabdo tokių duomenų tvarkymą ir neatlygintinai elektroniniu arba kitu būdu informuoja duomenų subjektą apie registro duomenų netikslumų ištaisymą, taip pat susijusio registro arba valstybės informacinės sistemos tvarkytojus, kitus</text:span><text:span text:style-name="T633"><text:s/>registro duomenų gavėjus, kuriems buvo pateikti netikslūs duomenys.</text:span></text:p>
      <text:p text:style-name="P634"/>
      <text:p text:style-name="P635"><text:span text:style-name="T636">38</text:span><text:span text:style-name="T637">1</text:span><text:span text:style-name="T638">. Gavęs iš susijusio registro ar valstybės informacinės sistemos tvarkytojo  informaciją apie nustatytus jam perduotų duomenų netikslumus ir aplinkybių paaiškinimus, registro tvar</text:span><text:span text:style-name="T639">kytojas privalo per 3 darbo dienas nuo tokios informacijos gavimo dienos patikrinti pateiktą informaciją ir, jai pasitvirtinus, ištaisyti netikslumus. Jeigu dėl netikslumų ištaisymo registro tvarkytojas turi kreiptis į registro duomenų teikėją, šis termina</text:span><text:span text:style-name="T640">s gali būti pratęstas ne ilgiau kaip 5 darbo dienoms. Ištaisęs registro duomenų netikslumus, registro tvarkytojas apie tai nedelsdamas informuoja susijusio registro, valstybės informacinės sistemos  tvarkytoją ir kitus registro duomenų gavėjus, kuriems per</text:span><text:span text:style-name="T641">duoti netikslūs duomenys.</text:span><text:s/></text:p>
      <text:p text:style-name="P642">Papildyta punktu:</text:p>
      <text:p text:style-name="P643"><text:span text:style-name="T644">Nr.<text:s/></text:span><text:a xlink:href="https://www.e-tar.lt/portal/legalAct.html?documentId=ce39fbc0446d11e7b66ae890e1368363" office:target-frame-name="_top" xlink:show="replace"><text:span text:style-name="T645">3-257</text:span></text:a><text:span text:style-name="T646">, 2017-05-29, paskelbta TAR 2017-05-30, i. k. 2017-09081</text:span></text:p>
      <text:p text:style-name="Normal"/>
      <text:p text:style-name="P647"><text:span text:style-name="T648">Vi</text:span><text:span text:style-name="T649"><text:s/>skyrius</text:span></text:p>
      <text:p text:style-name="P650"><text:span text:style-name="T651">REGISTRO SĄVEIKA SU KITAIS REGISTRAIS IR VALSTYBĖS INFORMACINĖMIS SISTEMOMIS<text:s/></text:span></text:p>
      <text:p text:style-name="P652"/>
      <text:p text:style-name="P653">Pakeistas skyriaus pavadinimas:</text:p>
      <text:p text:style-name="P654"><text:span text:style-name="T655">Nr.<text:s/></text:span><text:a xlink:href="https://www.e-tar.lt/portal/legalAct.html?documentId=d57655c0e9db11e59b23c9576935ca23" office:target-frame-name="_top" xlink:show="replace"><text:span text:style-name="T656">3-79(1.5 E)</text:span></text:a><text:span text:style-name="T657">, 2016-03-14, paskelbta TAR 20</text:span><text:span text:style-name="T658">16-03-14, i. k. 2016-04630</text:span></text:p>
      <text:p text:style-name="Normal"/>
      <text:p text:style-name="P659"><text:span text:style-name="T660">39</text:span><text:span text:style-name="T661">. Registro  objektui apibūdinti ir procedūrų teisėtumui užtikrinti reikalingi duomenys (taip pat šiems duomenims naudojami klasifikatoriai) gaunami iš:</text:span></text:p>
      <text:p text:style-name="P662"><text:span text:style-name="T663">39.1</text:span><text:span text:style-name="T664">. Lietuvos Respublikos gyventojų registro – šių Nuostatų<text:s/></text:span><text:span text:style-name="T665">12.2.1–12.2.6 ir 12.2.11 papunkčiuose nurodyti duomenys;</text:span></text:p>
      <text:p text:style-name="P666"><text:span text:style-name="T667">39.2</text:span><text:span text:style-name="T668">. Užsieniečių registro – šių Nuostatų 12.2.2–12.2.6 ir 12.2.11 papunkčiuose nurodyti duomenys;</text:span></text:p>
      <text:p text:style-name="P669"><text:span text:style-name="T670">39.3</text:span><text:span text:style-name="T671">.<text:s/></text:span><text:span text:style-name="T672">Geležinkelių transporto valstybinės priežiūros informacinės sistemos – šių Nuostatų 12</text:span><text:span text:style-name="T673">.2–12.5 papunkčiuose ir 13 punkte nurodyti duomenys.<text:s/></text:span></text:p>
      <text:p text:style-name="P674">Punkto pakeitimai:</text:p>
      <text:p text:style-name="P675"><text:span text:style-name="T676">Nr.<text:s/></text:span><text:a xlink:href="https://www.e-tar.lt/portal/legalAct.html?documentId=ce39fbc0446d11e7b66ae890e1368363" office:target-frame-name="_top" xlink:show="replace"><text:span text:style-name="T677">3-257</text:span></text:a><text:span text:style-name="T678">, 2017-05-29, paskelbta TAR 2017-05-30, i. k. 2017-09081</text:span></text:p>
      <text:p text:style-name="Normal"/>
      <text:p text:style-name="P679"><text:span text:style-name="T680">40</text:span><text:span text:style-name="T681">. Sąveika<text:s/></text:span><text:span text:style-name="T682">su kiekvienu konkrečiu registru detalizuojama duomenų teikimo sutartyje.</text:span><text:span text:style-name="T683"><text:s/>Duomenys iš susijusių registrų ir valstybės informacinių sistemų teikiami automatiniu būdu.</text:span><text:s/></text:p>
      <text:p text:style-name="P684">Punkto pakeitimai:</text:p>
      <text:p text:style-name="P685"><text:span text:style-name="T686">Nr.<text:s/></text:span><text:a xlink:href="https://www.e-tar.lt/portal/legalAct.html?documentId=d57655c0e9db11e59b23c9576935ca23" office:target-frame-name="_top" xlink:show="replace"><text:span text:style-name="T687">3-79(1.5 E)</text:span></text:a><text:span text:style-name="T688">, 2016-03-14, paskelbta TAR 2016-03-14, i. k. 2016-04630</text:span></text:p>
      <text:p text:style-name="Normal"/>
      <text:p text:style-name="P689"><text:span text:style-name="T690">41.</text:span><text:span text:style-name="T691"><text:s/>Neteko galios nuo 2017-05-31</text:span></text:p>
      <text:p text:style-name="P692">Punkto naikinimas:</text:p>
      <text:p text:style-name="P693"><text:span text:style-name="T694">Nr.<text:s/></text:span><text:a xlink:href="https://www.e-tar.lt/portal/legalAct.html?documentId=ce39fbc0446d11e7b66ae890e1368363" office:target-frame-name="_top" xlink:show="replace"><text:span text:style-name="T695">3-257</text:span></text:a><text:span text:style-name="T696">, 2017-05-29, paskelbta TAR 2017-05-30, i. k. 2017-09081</text:span></text:p>
      <text:p text:style-name="Normal"/>
      <text:p text:style-name="P697"><text:span text:style-name="T698">VIi</text:span><text:span text:style-name="T699"><text:s/>skyrius</text:span></text:p>
      <text:p text:style-name="P700"><text:span text:style-name="T701">REGISTRO DUOMENŲ IR DOKUMENTŲ TEIKIMAS IR NAUDOJIMAS</text:span></text:p>
      <text:p text:style-name="P702"/>
      <text:p text:style-name="P703"><text:span text:style-name="T704">42</text:span><text:span text:style-name="T705">. Registro duomenis registro duomenų gavėjams teikia registro tvarkytojas Lietuvos Respublikos valstybės informacin</text:span><text:span text:style-name="T706">ių išteklių valdymo įstatymo, <text:s/>šių nuostatų ir kitų teisės aktų nustatyta tvarka.</text:span></text:p>
      <text:p text:style-name="P707"><text:span text:style-name="T708">43</text:span><text:span text:style-name="T709">. Registro duomenys, išskyrus asmens duomenis, yra vieši ir teikiami:</text:span></text:p>
      <text:p text:style-name="P710"><text:span text:style-name="T711">43.1</text:span><text:span text:style-name="T712">. perduodant registro išrašus ir registro duomenų bazės archyvo išrašus, apimančius duomenų<text:s/></text:span><text:span text:style-name="T713">bazėje saugomus registro duomenis arba jų dalį, registro duomenų pasikeitimus;</text:span></text:p>
      <text:p text:style-name="P714"><text:span text:style-name="T715">43.2</text:span><text:span text:style-name="T716">. išduodant pagal registro duomenis parengtas pažymas, patvirtinančias juridinius faktus, išrašus ir kitus dokumentus;</text:span></text:p>
      <text:p text:style-name="P717"><text:span text:style-name="T718">43.3</text:span><text:span text:style-name="T719">. teikiant pagal registro duomenis parengt</text:span><text:span text:style-name="T720">ą apibendrintą, susistemintą ar kitaip apdorotą informaciją;<text:s/></text:span></text:p>
      <text:p text:style-name="P721"><text:span text:style-name="T722">43.4</text:span><text:span text:style-name="T723">. teikiant registro duomenų teikėjo pateiktus dokumentus ir (arba) jų kopijas.</text:span></text:p>
      <text:p text:style-name="P724"><text:span text:style-name="T725">44</text:span><text:span text:style-name="T726">. Išrašai, pažymos, dokumentai ir (arba) jų kopijos ir informacija gali būti:</text:span></text:p>
      <text:p text:style-name="P727"><text:span text:style-name="T728">44.1</text:span><text:span text:style-name="T729">. perduodami au</text:span><text:span text:style-name="T730">tomatiniu būdu;</text:span></text:p>
      <text:p text:style-name="P731"><text:span text:style-name="T732">44.2</text:span><text:span text:style-name="T733">. pateikiami žodžiu, raštu ar kitomis ryšio priemonėmis;</text:span></text:p>
      <text:p text:style-name="P734"><text:span text:style-name="T735">44.3</text:span><text:span text:style-name="T736">. pateikiami peržiūrai leidžiamosios kreipties būdu internetu ar kitais elektroninių ryšių tinklais.</text:span></text:p>
      <text:p text:style-name="P737"><text:span text:style-name="T738">45</text:span><text:span text:style-name="T739">. Registro duomenys teikiami</text:span><text:span text:style-name="T740"><text:s/></text:span><text:span text:style-name="T741">neatlygintinai.</text:span><text:s/></text:p>
      <text:p text:style-name="P742">Punkto pakeitimai:</text:p>
      <text:p text:style-name="P743"><text:span text:style-name="T744">Nr.<text:s/></text:span><text:a xlink:href="https://www.e-tar.lt/portal/legalAct.html?documentId=ce39fbc0446d11e7b66ae890e1368363" office:target-frame-name="_top" xlink:show="replace"><text:span text:style-name="T745">3-257</text:span></text:a><text:span text:style-name="T746">, 2017-05-29, paskelbta TAR 2017-05-30, i. k. 2017-09081</text:span></text:p>
      <text:p text:style-name="Normal"/>
      <text:p text:style-name="P747"><text:span text:style-name="T748">46.</text:span><text:span text:style-name="T749"><text:s/>Neteko galios nuo 2017-05-31</text:span></text:p>
      <text:p text:style-name="P750">Punkto naikinimas:</text:p>
      <text:p text:style-name="P751"><text:span text:style-name="T752">Nr.<text:s/></text:span><text:a xlink:href="https://www.e-tar.lt/portal/legalAct.html?documentId=ce39fbc0446d11e7b66ae890e1368363" office:target-frame-name="_top" xlink:show="replace"><text:span text:style-name="T753">3-257</text:span></text:a><text:span text:style-name="T754">, 2017-05-29, paskelbta TAR 2017-05-30, i. k. 2017-09081</text:span></text:p>
      <text:p text:style-name="Normal"/>
      <text:p text:style-name="P755"><text:span text:style-name="T756">47.</text:span><text:span text:style-name="T757"><text:s/>Neteko galios nuo 2017-05-31</text:span></text:p>
      <text:p text:style-name="P758">Punkto naikinimas:</text:p>
      <text:p text:style-name="P759"><text:span text:style-name="T760">Nr.<text:s/></text:span><text:a xlink:href="https://www.e-tar.lt/portal/legalAct.html?documentId=ce39fbc0446d11e7b66ae890e1368363" office:target-frame-name="_top" xlink:show="replace"><text:span text:style-name="T761">3-257</text:span></text:a><text:span text:style-name="T762">, 2017-05-29, paskelbta TAR 2017-05-30, i. k. 2017-09081</text:span></text:p>
      <text:p text:style-name="Normal"/>
      <text:p text:style-name="P763"><text:span text:style-name="T764">48</text:span><text:span text:style-name="T765">.<text:s/></text:span><text:span text:style-name="T766">Asmens duomenys teikiami vadovaujantis Lietuvos Respublikos asmens duomenų teisinės apsaugos įstatymu.</text:span></text:p>
      <text:p text:style-name="P767"><text:span text:style-name="T768">49</text:span><text:span text:style-name="T769">. Registro duomen</text:span><text:span text:style-name="T770">ys teikiami pagal registro duomenų gavėjo prašymą (vienkartinio teikimo atveju), kuriame nurodomas registro duomenų naudojimo tikslas, jų teikimo ir gavimo teisinis pagrindas ir prašomų pateikti registro duomenų apimtis, arba registro duomenų teikimo sutar</text:span><text:span text:style-name="T771">ties (daugkartinio teikimo atveju) nustatyta tvarka. Sutartyje nurodomas registro duomenų naudojimo tikslas, registro duomenų teikimo ir gavimo teisinis pagrindas, sąlygos, tvarka ir teikiamų registro duomenų apimtis.</text:span></text:p>
      <text:p text:style-name="P772"><text:span text:style-name="T773">50</text:span><text:span text:style-name="T774">. Registro duomenų gavėjai regis</text:span><text:span text:style-name="T775">tro duomenis gali naudoti tik tokiam tikslui, tokios apimties ir tokiu būdu, kokie nurodomi juos gaunant. Duomenis teikti tretiesiems asmenims galima tik duomenų teikimo sutarčių, pasirašytų su registro tvarkytoju, nustatyta tvarka. Ši nuostata netaikoma,<text:s/></text:span><text:span text:style-name="T776">kai registro duomenų gavėjai naudoja iš registro gautus duomenis apie save. Registro duomenų gavėjas negali keisti iš registro gautų duomenų, o juos naudodamas privalo nurodyti duomenų šaltinį.</text:span></text:p>
      <text:p text:style-name="P777"><text:span text:style-name="T778">51</text:span><text:span text:style-name="T779">. Registro duomenų teikimas gali būti apribotas Lietuvos</text:span><text:span text:style-name="T780"><text:s/>Respublikos valstybės informacinių išteklių valdymo įstatymo 27 straipsnio 6 dalyje numatytais atvejais.</text:span></text:p>
      <text:p text:style-name="P781"><text:span text:style-name="T782">52</text:span><text:span text:style-name="T783">. Registro tvarkytojas registro duomenis registro duomenų gavėjams pateikia per 10 darbo dienų nuo tokių prašymų gavimo.</text:span></text:p>
      <text:p text:style-name="P784"><text:span text:style-name="T785">53</text:span><text:span text:style-name="T786">. Kai atsisakoma<text:s/></text:span><text:span text:style-name="T787">teikti registro duomenis, asmeniui, pateikusiam prašymą juos gauti, pranešama apie priimtą sprendimą atsisakyti tenkinti jo prašymą ir suteikiama informacija apie tokio sprendimo apskundimo tvarką.</text:span></text:p>
      <text:p text:style-name="P788"><text:span text:style-name="T789">54</text:span><text:span text:style-name="T790">. Registro tvarkytojo sprendimai atsisakyti teikti<text:s/></text:span><text:span text:style-name="T791">registro duomenis gali būti skundžiami teismui Lietuvos Respublikos administracinių bylų teisenos įstatymo nustatyta tvarka.</text:span></text:p>
      <text:p text:style-name="P792"><text:span text:style-name="T793">55</text:span><text:span text:style-name="T794">. Registro duomenų gavėjas, pastebėjęs, kad jam perduoti netikslūs duomenys, privalo apie tai raštu informuoti registro tvark</text:span><text:span text:style-name="T795">ytoją. Registro tvarkytojas nedelsdamas, bet ne vėliau kaip per 5 darbo dienas nuo registro duomenų gavėjo pranešimo ir jame nurodytus faktus patvirtinančių duomenų ar dokumentų gavimo patikrina gautą informaciją ir jai pasitvirtinus ištaiso netikslumus ir</text:span><text:span text:style-name="T796"><text:s/>neatlygintinai informuoja elektroniniu būdu apie tai registro duomenų gavėją ir kitus gavėjus, kuriems perduoti netikslūs duomenys.</text:span></text:p>
      <text:p text:style-name="P797"><text:span text:style-name="T798">56</text:span><text:span text:style-name="T799">. Registro tvarkytojo interneto svetainėje pateikiama informacija apie registro objektą ir tikslus, registro tvarkymą</text:span><text:span text:style-name="T800">, asmenų teises susipažinti su registre tvarkomais jų duomenimis, netikslių duomenų ištaisymo tvarką, registro duomenų teikėjus, registro duomenų gavėjus, registrui teikiamų dokumentų ir duomenų sąrašą, kiekį ir pateikimo būdą.<text:s/></text:span></text:p>
      <text:p text:style-name="P801"><text:span text:style-name="T802">57</text:span><text:span text:style-name="T803">.</text:span><text:span text:style-name="T804"><text:s/></text:span><text:span text:style-name="T805">Registro duomenys E</text:span><text:span text:style-name="T806">uropos Sąjungos valstybių narių ir (arba) Europos ekonominės erdvės valstybių fiziniams, juridiniams asmenims, juridinio asmens statuso neturintiems subjektams, jų filialams ir atstovybėms teikiami tokia pat tvarka kaip Lietuvos Respublikos juridiniams ir<text:s/></text:span><text:span text:style-name="T807">fiziniams asmenims.</text:span></text:p>
      <text:p text:style-name="P808"><text:span text:style-name="T809">58</text:span><text:span text:style-name="T810">.</text:span><text:span text:style-name="T811"><text:s/></text:span><text:span text:style-name="T812">Registro duomenys trečiųjų valstybių fiziniams, juridiniams asmenims, juridinio asmens statuso neturintiems subjektams, jų filialams ir atstovybėms teikiami tokia pat tvarka kaip Lietuvos Respublikos juridiniams ir fiziniams asm</text:span><text:span text:style-name="T813">enims, jeigu tai neprieštarauja Lietuvos Respublikos įstatymams, tarptautinėms sutartims ir kitiems teisės aktams.<text:s/></text:span></text:p>
      <text:p text:style-name="P814"><text:span text:style-name="T815">59</text:span><text:span text:style-name="T816">.</text:span><text:span text:style-name="T817"><text:s/></text:span><text:span text:style-name="T818">Registro tvarkytojo interneto svetainėje viešai skelbiami šių Nuostatų 12.2.2, 12.2.3, 13.1.2 ir 13.1.5 papunkčiuose nurodyti duomen</text:span><text:span text:style-name="T819">ys.</text:span></text:p>
      <text:p text:style-name="P820"/>
      <text:p text:style-name="P821"><text:span text:style-name="T822">VIII</text:span><text:span text:style-name="T823"><text:s/>skyrius</text:span></text:p>
      <text:p text:style-name="P824"><text:span text:style-name="T825">REGISTRO DUOMENŲ SAUGA</text:span></text:p>
      <text:p text:style-name="P826"/>
      <text:p text:style-name="P827"><text:span text:style-name="T828">60</text:span><text:span text:style-name="T829">. Už registro duomenų saugą atsako registro valdytojas ir registro tvarkytojas pagal kompetenciją šių nuostatų ir kitų Lietuvos Respublikos teisės aktų nustatyta tvarka.</text:span></text:p>
      <text:p text:style-name="P830"><text:span text:style-name="T831">61</text:span><text:span text:style-name="T832">. Registro duomenų saugą r</text:span><text:span text:style-name="T833">eglamentuoja registro valdytojo patvirtinti registro saugos nuostatai ir kiti saugos dokumentai, kurie rengiami, derinami ir tvirtinami vadovaujantis Bendrųjų elektroninės informacijos saugos reikalavimų aprašu, patvirtintu<text:s/></text:span><text:span text:style-name="T834">Lietuvos Respublikos Vyriausybės</text:span><text:span text:style-name="T835"><text:s/>2013</text:span><text:span text:style-name="T836">_</text:span><text:span text:style-name="T837">m. liepos 24 d. nutarimu Nr. 716<text:s/></text:span><text:span text:style-name="T838">„Dėl Bendrųjų elektroninės informacijos saugos reikalavimų aprašo, Saugos dokumentų turinio gairių aprašo ir Elektroninės informacijos, sudarančios valstybės informacinius išteklius, svarbos įvertinimo ir valstybės<text:s/></text:span><text:span text:style-name="T839">informacinių sistemų, registrų ir kitų informacinių sistemų klasifikavimo gairių aprašo patvirtinimo“.</text:span><text:s/></text:p>
      <text:p text:style-name="P840">Punkto pakeitimai:</text:p>
      <text:p text:style-name="P841"><text:span text:style-name="T842">Nr.<text:s/></text:span><text:a xlink:href="https://www.e-tar.lt/portal/legalAct.html?documentId=d57655c0e9db11e59b23c9576935ca23" office:target-frame-name="_top" xlink:show="replace"><text:span text:style-name="T843">3-79(1.5 E)</text:span></text:a><text:span text:style-name="T844">, 2016-03-14, paskel</text:span><text:span text:style-name="T845">bta TAR 2016-03-14, i. k. 2016-04630</text:span></text:p>
      <text:p text:style-name="P846"><text:span text:style-name="T847">Nr.<text:s/></text:span><text:a xlink:href="https://www.e-tar.lt/portal/legalAct.html?documentId=ce39fbc0446d11e7b66ae890e1368363" office:target-frame-name="_top" xlink:show="replace"><text:span text:style-name="T848">3-257</text:span></text:a><text:span text:style-name="T849">, 2017-05-29, paskelbta TAR 2017-05-30, i. k. 2017-09081</text:span></text:p>
      <text:p text:style-name="Normal"/>
      <text:p text:style-name="P850"><text:span text:style-name="T851">62</text:span><text:span text:style-name="T852">. Registro duomenų saugos programinės, techninės</text:span><text:span text:style-name="T853">, organizacinės ir kitokios priemonės nustatomos vadovaujantis Lietuvos Respublikos valstybės informacinių išteklių valdymo įstatymu, Techniniais valstybės registrų (kadastrų), žinybinių registrų, valstybės informacinių sistemų ir kitų informacinių sistemų</text:span><text:span text:style-name="T854"><text:s/>elektroninės informacijos saugos reikalavimais, patvirtintais Lietuvos Respublikos vidaus reikalų ministro 2013 m. spalio 4 d. įsakymu Nr. 1V-832 „Dėl Techninių valstybės registrų (kadastrų), žinybinių registrų, valstybės informacinių sistemų ir kitų info</text:span><text:span text:style-name="T855">rmacinių sistemų elektroninės informacijos saugos reikalavimų patvirtinimo“, Bendraisiais reikalavimais organizacinėms ir techninėms duomenų saugumo priemonėms, patvirtintais Valstybinės duomenų apsaugos inspekcijos direktoriaus 2008 m. lapkričio 12 d. įsa</text:span><text:span text:style-name="T856">kymu Nr. 1T-71(1.12) „Dėl Bendrųjų reikalavimų organizacinėms ir techninėms duomenų saugumo priemonėms patvirtinimo“, ir kitais duomenų saugą reglamentuojančiais teisės aktais.</text:span><text:s/></text:p>
      <text:p text:style-name="P857">Punkto pakeitimai:</text:p>
      <text:p text:style-name="P858"><text:span text:style-name="T859">Nr.<text:s/></text:span><text:a xlink:href="https://www.e-tar.lt/portal/legalAct.html?documentId=d57655c0e9db11e59b23c9576935ca23" office:target-frame-name="_top" xlink:show="replace"><text:span text:style-name="T860">3-79(1.5 E)</text:span></text:a><text:span text:style-name="T861">, 2016-03-14, paskelbta TAR 2016-03-14, i. k. 2016-04630</text:span></text:p>
      <text:p text:style-name="Normal"/>
      <text:p text:style-name="P862"><text:span text:style-name="T863">63</text:span><text:span text:style-name="T864">. Apsaugos nuo neteisėto registro duomenų atskleidimo, sunaikinimo, pakeitimo ar naud</text:span><text:span text:style-name="T865">ojimo, taip pat bet kokio kito neteisėto tvarkymo priemonės turi užtikrinti tokį saugumo lygį, kuris atitiktų saugotinų registro duomenų pobūdį ir jų tvarkymo riziką.</text:span></text:p>
      <text:p text:style-name="P866"><text:span text:style-name="T867">64</text:span><text:span text:style-name="T868">. Registro valdytojo valstybės tarnautojai ir kiti darbuotojai ir registro tvarkyto</text:span><text:span text:style-name="T869">jo valstybės tarnautojai ir kiti darbuotojai, tvarkantys asmens duomenis, privalo saugoti asmens duomenų paslaptį, jeigu šie asmens duomenys neskirti skelbti viešai. Ši pareiga galioja jiems pasitraukus iš valstybės tarnybos, perėjus dirbti į kitas pareiga</text:span><text:span text:style-name="T870">s arba pasibaigus darbo ar sutartiniams santykiams. Šie darbuotojai privalo pasirašyti pasižadėjimus saugoti duomenų paslaptį įstatymų ir kitų teisės aktų nustatytą laiką. Už neteisėtą registro duomenų paskelbimą, perdavimą, pakeitimą ar sunaikinimą šie as</text:span><text:span text:style-name="T871">menys atsako įstatymų nustatyta tvarka.</text:span></text:p>
      <text:p text:style-name="P872"/>
      <text:p text:style-name="P873"><text:span text:style-name="T874">IX</text:span><text:span text:style-name="T875"><text:s/>skyrius</text:span></text:p>
      <text:p text:style-name="P876"><text:span text:style-name="T877">REGISTRO FINANSAVIMAS</text:span></text:p>
      <text:p text:style-name="P878"/>
      <text:p text:style-name="P879"><text:span text:style-name="T880">65</text:span><text:span text:style-name="T881">. Registras finansuojamas Lietuvos Respublikos valstybės biudžeto lėšomis Lietuvos Respublikos teisės aktų nustatyta tvarka.</text:span></text:p>
      <text:p text:style-name="P882"/>
      <text:p text:style-name="P883"><text:span text:style-name="T884">X</text:span><text:span text:style-name="T885"><text:s/>skyrius</text:span></text:p>
      <text:p text:style-name="P886"><text:span text:style-name="T887">REGISTRO REORGANIZAVIMAS IR</text:span><text:span text:style-name="T888"><text:s/>LIKVIDAVIMAS</text:span></text:p>
      <text:p text:style-name="P889"/>
      <text:p text:style-name="P890"><text:span text:style-name="T891">66</text:span><text:span text:style-name="T892">. Registras reorganizuojamas ir likviduojamas Lietuvos Respublikos valstybės informacinių išteklių valdymo įstatymo ir kitų įstatymų, taip pat Vyriausybės nustatyta tvarka.</text:span></text:p>
      <text:p text:style-name="P893"><text:span text:style-name="T894">67</text:span><text:span text:style-name="T895">. Likviduojamo ar reorganizuojamo registro duomenys perd</text:span><text:span text:style-name="T896">uodami kitam registrui, sunaikinami arba perduodami valstybės archyvams Lietuvos Respublikos dokumentų ir archyvų įstatymo nustatyta tvarka.</text:span></text:p>
      <text:p text:style-name="P897"><text:span text:style-name="T898">_________________</text:span></text:p>
      <text:p text:style-name="P899">Priedo pakeitimai:</text:p>
      <text:p text:style-name="P900"><text:span text:style-name="T901">Nr.<text:s/></text:span><text:a xlink:href="https://www.e-tar.lt/portal/legalAct.html?documentId=7620b300010b11e4bfca9cc6968de163" office:target-frame-name="_top" xlink:show="replace"><text:span text:style-name="T902">3-268-(E)</text:span></text:a><text:span text:style-name="T903">, 2014-07-01, paskelbta TAR 2014-07-01, i. k. 2014-09430</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usisiekimo ministerija, Įsakymas</text:span></text:p>
      <text:p text:style-name="P913"><text:span text:style-name="T914">Nr.<text:s/></text:span><text:a xlink:href="https://www.e-tar.lt/portal/legalAct.html?documentId=7620b300010b11e4bfca9cc6968de163" office:target-frame-name="_top" xlink:show="replace"><text:span text:style-name="T915">3-268-(E)</text:span></text:a><text:span text:style-name="T916">, 2014-07-01, paskelbta TAR 2014-07-01, i. k. 2014-09430</text:span></text:p>
      <text:p text:style-name="P917"><text:span text:style-name="T918">Dėl Lietuvos Respublikos susisiekimo ministro 2010 m. liepos 7 d. įsakymo Nr. 3-423 „Dėl Trauk</text:span><text:span text:style-name="T919">inio mašinistų registro įsteigimo, jo nuostatų patvirtinimo ir veiklos pradžios nustatymo“ pakeitimo</text:span></text:p>
      <text:p text:style-name="P920"/>
      <text:p text:style-name="P921"><text:span text:style-name="T922">2.</text:span></text:p>
      <text:p text:style-name="P923"><text:span text:style-name="T924">Lietuvos Respublikos susisiekimo ministerija, Įsakymas</text:span></text:p>
      <text:p text:style-name="P925"><text:span text:style-name="T926">Nr.<text:s/></text:span><text:a xlink:href="https://www.e-tar.lt/portal/legalAct.html?documentId=d57655c0e9db11e59b23c9576935ca23" office:target-frame-name="_top" xlink:show="replace"><text:span text:style-name="T927">3-79(1.5 E)</text:span></text:a><text:span text:style-name="T928">, 2016-03-14, paskelbta TAR 2016-03-14, i. k. 2016-04630</text:span></text:p>
      <text:p text:style-name="P929"><text:span text:style-name="T930">Dėl Lietuvos Respublikos susisiekimo ministro 2010 m. liepos 7 d. įsakymo Nr. 3-423 „Dėl Traukinio mašinistų registro įsteigimo, jo nuostatų patvirtinimo ir veiklos pradžios nustatym</text:span><text:span text:style-name="T931">o“ pakeitimo</text:span></text:p>
      <text:p text:style-name="P932"/>
      <text:p text:style-name="P933"><text:span text:style-name="T934">3.</text:span></text:p>
      <text:p text:style-name="P935"><text:span text:style-name="T936">Lietuvos Respublikos susisiekimo ministerija, Įsakymas</text:span></text:p>
      <text:p text:style-name="P937"><text:span text:style-name="T938">Nr.<text:s/></text:span><text:a xlink:href="https://www.e-tar.lt/portal/legalAct.html?documentId=ce39fbc0446d11e7b66ae890e1368363" office:target-frame-name="_top" xlink:show="replace"><text:span text:style-name="T939">3-257</text:span></text:a><text:span text:style-name="T940">, 2017-05-29, paskelbta TAR 2017-05-30, i. k. 2017-09081</text:span></text:p>
      <text:p text:style-name="P941"><text:span text:style-name="T942">Dėl Lietuvos Respubl</text:span><text:span text:style-name="T943">ikos susisiekimo ministro 2010 m. liepos 7 d. įsakymo Nr. 3-423 "Dėl Traukinio mašinistų registro įsteigimo, jo nuostatų patvirtinimo ir veiklos pradžios nustatymo“ pake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2-28T07:45:00Z</meta:creation-date>
    <dc:date>2017-12-28T07:45:00Z</dc:date>
    <meta:template xlink:href="Normal.dotm" xlink:type="simple"/>
    <meta:editing-cycles>2</meta:editing-cycles>
    <meta:editing-duration>PT0S</meta:editing-duration>
    <meta:document-statistic meta:page-count="11" meta:paragraph-count="344" meta:word-count="4687" meta:character-count="35094" meta:row-count="1230" meta:non-whitespace-character-count="30751"/>
  </office:meta>
</office:document-meta>
</file>