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fo:letter-spacing="-0.0048in"/>
    </style:style>
    <style:style style:name="T166" style:parent-style-name="DefaultParagraphFont" style:family="text">
      <style:text-properties fo:color="#000000" fo:letter-spacing="-0.0048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text:display="non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justify">
        <style:tab-stops>
          <style:tab-stop style:type="left" style:leader-style="solid" style:leader-text="_" style:position="6.1819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end">
        <style:tab-stops>
          <style:tab-stop style:type="left" style:leader-style="solid" style:leader-text="_" style:position="6.1819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leader-style="solid" style:leader-text="_" style:position="6.1819in"/>
        </style:tab-stops>
      </style:paragraph-properties>
    </style:style>
    <style:style style:name="P673"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 style:parent-style-name="DefaultParagraphFont" style:family="text">
      <style:text-properties fo:letter-spacing="0.0416in"/>
    </style:style>
    <style:style style:name="P676" style:parent-style-name="Normal" style:family="paragraph">
      <style:paragraph-properties fo:text-align="center" fo:margin-left="0.8333in">
        <style:tab-stops>
          <style:tab-stop style:type="left" style:leader-style="solid" style:leader-text="_" style:position="5.3486in"/>
        </style:tab-stops>
      </style:paragraph-properties>
      <style:text-properties fo:font-size="11pt" style:font-size-asian="11pt"/>
    </style:style>
    <style:style style:name="P677" style:parent-style-name="Normal" style:family="paragraph">
      <style:paragraph-properties fo:text-align="justify">
        <style:tab-stops>
          <style:tab-stop style:type="left" style:leader-style="solid" style:leader-text="_" style:position="6.1819in"/>
        </style:tab-stops>
      </style:paragraph-properties>
    </style:style>
    <style:style style:name="P678" style:parent-style-name="Normal" style:family="paragraph">
      <style:paragraph-properties fo:text-align="justify">
        <style:tab-stops>
          <style:tab-stop style:type="left" style:leader-style="solid" style:leader-text="_" style:position="6.1819in"/>
        </style:tab-stops>
      </style:paragraph-properties>
    </style:style>
    <style:style style:name="P679"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2" style:parent-style-name="DefaultParagraphFont" style:family="text">
      <style:text-properties fo:letter-spacing="0.0416in"/>
    </style:style>
    <style:style style:name="P683" style:parent-style-name="Normal" style:family="paragraph">
      <style:paragraph-properties fo:text-align="justify">
        <style:tab-stops>
          <style:tab-stop style:type="left" style:leader-style="solid" style:leader-text="_" style:position="6.1819in"/>
        </style:tab-stops>
      </style:paragraph-properties>
    </style:style>
    <style:style style:name="P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tab-stops>
          <style:tab-stop style:type="left" style:leader-style="solid" style:leader-text="_" style:position="6.1819in"/>
        </style:tab-stops>
      </style:paragraph-properties>
    </style:style>
    <style:style style:name="TableColumn689" style:family="table-column">
      <style:table-column-properties style:column-width="2.0743in"/>
    </style:style>
    <style:style style:name="TableColumn690" style:family="table-column">
      <style:table-column-properties style:column-width="2.1138in"/>
    </style:style>
    <style:style style:name="TableColumn691" style:family="table-column">
      <style:table-column-properties style:column-width="2.1104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9"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7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3" style:parent-style-name="Normal" style:family="paragraph">
      <style:paragraph-properties fo:widows="0" fo:orphans="0">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text:display="none" fo:color="#000000"/>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style>
    <style:style style:name="T736" style:parent-style-name="DefaultParagraphFont" style:family="text">
      <style:text-properties fo:color="#0000FF"/>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fo:letter-spacing="0.0416in"/>
    </style:style>
    <style:style style:name="T742" style:parent-style-name="DefaultParagraphFont" style:family="text">
      <style:text-properties fo:letter-spacing="0.0416in" style:text-underline-type="single" style:text-underline-style="solid" style:text-underline-width="auto" style:text-underline-mode="continuous"/>
    </style:style>
    <style:style style:name="P743"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P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style:style>
    <style:style style:name="P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text:display="none"/>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2" style:parent-style-name="DefaultParagraphFont" style:family="text">
      <style:text-properties style:font-weight-complex="bold" fo:letter-spacing="0.0416in"/>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P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P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P799" style:parent-style-name="Normal" style:family="paragraph">
      <style:paragraph-properties fo:widows="0" fo:orphans="0">
        <style:tab-stops>
          <style:tab-stop style:type="right" style:leader-style="solid" style:leader-text="_" style:position="6.3in"/>
        </style:tab-stops>
      </style:paragraph-properties>
    </style:style>
    <style:style style:name="P800" style:parent-style-name="Normal" style:family="paragraph">
      <style:paragraph-properties fo:keep-with-next="always" fo:text-indent="0.3937in">
        <style:tab-stops>
          <style:tab-stop style:type="right" style:leader-style="solid" style:leader-text="_" style:position="6.3in"/>
        </style:tab-stops>
      </style:paragraph-properties>
      <style:text-properties style:font-weight-complex="bold" style:font-style-complex="italic"/>
    </style:style>
    <style:style style:name="P801"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1pt" style:font-size-asian="11p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09" style:family="table-column">
      <style:table-column-properties style:column-width="2.0951in"/>
    </style:style>
    <style:style style:name="TableColumn810" style:family="table-column">
      <style:table-column-properties style:column-width="2.1409in"/>
    </style:style>
    <style:style style:name="TableColumn811" style:family="table-column">
      <style:table-column-properties style:column-width="2.1388in"/>
    </style:style>
    <style:style style:name="Table808" style:family="table">
      <style:table-properties style:width="6.375in" fo:margin-left="0.075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819" style:parent-style-name="Normal" style:family="paragraph">
      <style:paragraph-properties fo:widows="0" fo:orphans="0" fo:text-align="justify" fo:margin-left="1.9166in">
        <style:tab-stops>
          <style:tab-stop style:type="right" style:leader-style="solid" style:leader-text="_" style:position="4.3833in"/>
        </style:tab-stops>
      </style:paragraph-properties>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2"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823"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2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2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26"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27" style:parent-style-name="Normal" style:family="paragraph">
      <style:paragraph-properties fo:margin-left="3.1493in">
        <style:tab-stops>
          <style:tab-stop style:type="right" style:leader-style="solid" style:leader-text="_" style:position="3.1506in"/>
        </style:tab-stops>
      </style:paragraph-properties>
    </style:style>
    <style:style style:name="P828" style:parent-style-name="Normal" style:family="paragraph">
      <style:paragraph-properties fo:margin-left="3.1493in">
        <style:tab-stops>
          <style:tab-stop style:type="right" style:leader-style="solid" style:leader-text="_" style:position="3.1506in"/>
        </style:tab-stops>
      </style:paragraph-properties>
    </style:style>
    <style:style style:name="P829" style:parent-style-name="Normal" style:family="paragraph">
      <style:paragraph-properties fo:margin-left="3.1493in">
        <style:tab-stops>
          <style:tab-stop style:type="right" style:leader-style="solid" style:leader-text="_" style:position="3.1506in"/>
        </style:tab-stops>
      </style:paragraph-properties>
    </style:style>
    <style:style style:name="P830" style:parent-style-name="Normal" style:family="paragraph">
      <style:paragraph-properties fo:margin-left="3.1493in">
        <style:tab-stops>
          <style:tab-stop style:type="right" style:leader-style="solid" style:leader-text="_" style:position="3.1506in"/>
        </style:tab-stops>
      </style:paragraph-properties>
    </style:style>
    <style:style style:name="P831" style:parent-style-name="Normal" style:family="paragraph">
      <style:paragraph-properties fo:text-align="justify">
        <style:tab-stops>
          <style:tab-stop style:type="left" style:leader-style="solid" style:leader-text="_" style:position="6.1819in"/>
        </style:tab-stops>
      </style:paragraph-properties>
    </style:style>
    <style:style style:name="P83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33"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834" style:parent-style-name="Normal" style:family="paragraph">
      <style:paragraph-properties fo:text-align="justify">
        <style:tab-stops>
          <style:tab-stop style:type="left" style:leader-style="solid" style:leader-text="_" style:position="6.1819in"/>
        </style:tab-stops>
      </style:paragraph-properties>
    </style:style>
    <style:style style:name="P835" style:parent-style-name="Normal" style:family="paragraph">
      <style:paragraph-properties fo:text-align="justify">
        <style:tab-stops>
          <style:tab-stop style:type="left" style:leader-style="solid" style:leader-text="_" style:position="6.1819in"/>
        </style:tab-stops>
      </style:paragraph-properties>
    </style:style>
    <style:style style:name="P836" style:parent-style-name="Normal" style:family="paragraph">
      <style:paragraph-properties fo:text-align="justify">
        <style:tab-stops>
          <style:tab-stop style:type="left" style:leader-style="solid" style:leader-text="_" style:position="6.1819in"/>
        </style:tab-stops>
      </style:paragraph-properties>
    </style:style>
    <style:style style:name="P837" style:parent-style-name="Normal" style:family="paragraph">
      <style:paragraph-properties fo:text-align="justify">
        <style:tab-stops>
          <style:tab-stop style:type="left" style:leader-style="solid" style:leader-text="_" style:position="6.1819in"/>
        </style:tab-stops>
      </style:paragraph-properties>
    </style:style>
    <style:style style:name="P838" style:parent-style-name="Normal" style:family="paragraph">
      <style:paragraph-properties fo:text-align="justify">
        <style:tab-stops>
          <style:tab-stop style:type="left" style:leader-style="solid" style:leader-text="_" style:position="6.1819in"/>
        </style:tab-stops>
      </style:paragraph-properties>
    </style:style>
    <style:style style:name="P839" style:parent-style-name="Normal" style:family="paragraph">
      <style:paragraph-properties fo:text-align="justify">
        <style:tab-stops>
          <style:tab-stop style:type="left" style:leader-style="solid" style:leader-text="_" style:position="6.181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tab-stops>
          <style:tab-stop style:type="left" style:leader-style="solid" style:leader-text="_" style:position="6.1819in"/>
        </style:tab-stops>
      </style:paragraph-properties>
    </style:style>
    <style:style style:name="P842" style:parent-style-name="Normal" style:family="paragraph">
      <style:paragraph-properties fo:text-align="justify">
        <style:tab-stops>
          <style:tab-stop style:type="left" style:leader-style="solid" style:leader-text="_" style:position="6.1819in"/>
        </style:tab-stops>
      </style:paragraph-properties>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style>
    <style:style style:name="P84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fo:letter-spacing="0.0416in"/>
    </style:style>
    <style:style style:name="T848" style:parent-style-name="DefaultParagraphFont" style:family="text">
      <style:text-properties fo:font-weight="bold" style:font-weight-asian="bold" fo:letter-spacing="0.0416in"/>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ab-stops>
          <style:tab-stop style:type="right" style:leader-style="solid" style:leader-text="_" style:position="6.3in"/>
        </style:tab-stops>
      </style:paragraph-properties>
    </style:style>
    <style:style style:name="P851" style:parent-style-name="Normal" style:family="paragraph">
      <style:paragraph-properties fo:text-align="center">
        <style:tab-stops>
          <style:tab-stop style:type="right" style:leader-style="solid" style:leader-text="_" style:position="6.3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4" style:parent-style-name="DefaultParagraphFont" style:family="text">
      <style:text-properties style:font-weight-complex="bold" fo:letter-spacing="0.0416in"/>
    </style:style>
    <style:style style:name="T855" style:parent-style-name="DefaultParagraphFont" style:family="text">
      <style:text-properties style:font-weight-complex="bold"/>
    </style:style>
    <style:style style:name="P856" style:parent-style-name="Normal" style:family="paragraph">
      <style:paragraph-properties fo:text-align="justify">
        <style:tab-stops>
          <style:tab-stop style:type="left" style:leader-style="solid" style:leader-text="_" style:position="6.1819in"/>
        </style:tab-stops>
      </style:paragraph-properties>
    </style:style>
    <style:style style:name="P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P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P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P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P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0" style:parent-style-name="Normal" style:family="paragraph">
      <style:paragraph-properties fo:text-align="justify">
        <style:tab-stops>
          <style:tab-stop style:type="left" style:leader-style="solid" style:leader-text="_" style:position="6.1819in"/>
        </style:tab-stops>
      </style:paragraph-properties>
    </style:style>
    <style:style style:name="P881" style:parent-style-name="Normal" style:family="paragraph">
      <style:paragraph-properties fo:text-align="justify">
        <style:tab-stops>
          <style:tab-stop style:type="left" style:leader-style="solid" style:leader-text="_" style:position="6.1819in"/>
        </style:tab-stops>
      </style:paragraph-properties>
    </style:style>
    <style:style style:name="P882" style:parent-style-name="Normal" style:family="paragraph">
      <style:paragraph-properties fo:text-align="justify">
        <style:tab-stops>
          <style:tab-stop style:type="left" style:leader-style="solid" style:leader-text="_" style:position="6.1819in"/>
        </style:tab-stops>
      </style:paragraph-properties>
    </style:style>
    <style:style style:name="P883" style:parent-style-name="Normal" style:family="paragraph">
      <style:paragraph-properties fo:text-align="justify">
        <style:tab-stops>
          <style:tab-stop style:type="left" style:leader-style="solid" style:leader-text="_" style:position="6.1819in"/>
        </style:tab-stops>
      </style:paragraph-properties>
    </style:style>
    <style:style style:name="P884" style:parent-style-name="Normal" style:family="paragraph">
      <style:paragraph-properties fo:text-align="justify">
        <style:tab-stops>
          <style:tab-stop style:type="left" style:leader-style="solid" style:leader-text="_" style:position="6.1819in"/>
        </style:tab-stops>
      </style:paragraph-properties>
    </style:style>
    <style:style style:name="P885" style:parent-style-name="Normal" style:family="paragraph">
      <style:paragraph-properties fo:text-align="justify">
        <style:tab-stops>
          <style:tab-stop style:type="left" style:leader-style="solid" style:leader-text="_" style:position="6.1819in"/>
        </style:tab-stops>
      </style:paragraph-properties>
    </style:style>
    <style:style style:name="P886" style:parent-style-name="Normal" style:family="paragraph">
      <style:paragraph-properties fo:text-align="justify">
        <style:tab-stops>
          <style:tab-stop style:type="left" style:leader-style="solid" style:leader-text="_" style:position="6.1819in"/>
        </style:tab-stops>
      </style:paragraph-properties>
    </style:style>
    <style:style style:name="TableColumn888" style:family="table-column">
      <style:table-column-properties style:column-width="2.1215in"/>
    </style:style>
    <style:style style:name="TableColumn889" style:family="table-column">
      <style:table-column-properties style:column-width="2.0902in"/>
    </style:style>
    <style:style style:name="TableColumn890" style:family="table-column">
      <style:table-column-properties style:column-width="2.0868in"/>
    </style:style>
    <style:style style:name="Table887" style:family="table">
      <style:table-properties style:width="6.2986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14" style:parent-style-name="Normal" style:family="paragraph">
      <style:paragraph-properties fo:margin-left="3.1493in">
        <style:tab-stops>
          <style:tab-stop style:type="right" style:leader-style="solid" style:leader-text="_" style:position="3.1506in"/>
        </style:tab-stops>
      </style:paragraph-properties>
    </style:style>
    <style:style style:name="P915" style:parent-style-name="Normal" style:family="paragraph">
      <style:paragraph-properties fo:margin-left="3.1493in">
        <style:tab-stops>
          <style:tab-stop style:type="right" style:leader-style="solid" style:leader-text="_" style:position="3.1506in"/>
        </style:tab-stops>
      </style:paragraph-properties>
    </style:style>
    <style:style style:name="P916" style:parent-style-name="Normal" style:family="paragraph">
      <style:paragraph-properties fo:margin-left="3.1493in">
        <style:tab-stops>
          <style:tab-stop style:type="right" style:leader-style="solid" style:leader-text="_" style:position="3.1506in"/>
        </style:tab-stops>
      </style:paragraph-properties>
    </style:style>
    <style:style style:name="P917" style:parent-style-name="Normal" style:family="paragraph">
      <style:paragraph-properties fo:margin-left="3.1493in">
        <style:tab-stops>
          <style:tab-stop style:type="right" style:leader-style="solid" style:leader-text="_" style:position="3.1506in"/>
        </style:tab-stops>
      </style:paragraph-properties>
    </style:style>
    <style:style style:name="P918" style:parent-style-name="Normal" style:family="paragraph">
      <style:paragraph-properties>
        <style:tab-stops>
          <style:tab-stop style:type="right" style:leader-style="solid" style:leader-text="_" style:position="6.3in"/>
        </style:tab-stops>
      </style:paragraph-properties>
    </style:style>
    <style:style style:name="P919" style:parent-style-name="Normal" style:family="paragraph">
      <style:paragraph-properties fo:text-align="center">
        <style:tab-stops>
          <style:tab-stop style:type="right" style:leader-style="solid" style:leader-text="_" style:position="6.3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TableColumn927" style:family="table-column">
      <style:table-column-properties style:column-width="0.4631in" style:use-optimal-column-width="false"/>
    </style:style>
    <style:style style:name="TableColumn928" style:family="table-column">
      <style:table-column-properties style:column-width="1.027in" style:use-optimal-column-width="false"/>
    </style:style>
    <style:style style:name="TableColumn929" style:family="table-column">
      <style:table-column-properties style:column-width="1.3333in" style:use-optimal-column-width="false"/>
    </style:style>
    <style:style style:name="TableColumn930" style:family="table-column">
      <style:table-column-properties style:column-width="1.4166in" style:use-optimal-column-width="false"/>
    </style:style>
    <style:style style:name="TableColumn931" style:family="table-column">
      <style:table-column-properties style:column-width="0.8361in" style:use-optimal-column-width="false"/>
    </style:style>
    <style:style style:name="TableColumn932" style:family="table-column">
      <style:table-column-properties style:column-width="1.2222in" style:use-optimal-column-width="false"/>
    </style:style>
    <style:style style:name="Table926" style:family="table">
      <style:table-properties style:width="6.2986in" fo:margin-left="0in" table:align="left"/>
    </style:style>
    <style:style style:name="TableRow933" style:family="table-row">
      <style:table-row-properties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85" style:parent-style-name="Normal" style:family="paragraph">
      <style:paragraph-properties fo:text-align="justify">
        <style:tab-stops>
          <style:tab-stop style:type="left" style:leader-style="solid" style:leader-text="_" style:position="6.1819in"/>
        </style:tab-stops>
      </style:paragraph-properties>
    </style:style>
    <style:style style:name="P9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87" style:parent-style-name="DefaultParagraphFont" style:family="text">
      <style:text-properties style:font-weight-complex="bold"/>
    </style:style>
    <style:style style:name="P988"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1pt" style:font-size-asian="11pt"/>
    </style:style>
    <style:style style:name="P9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0" style:parent-style-name="DefaultParagraphFont" style:family="text">
      <style:text-properties style:font-weight-complex="bold"/>
    </style:style>
    <style:style style:name="P991"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992"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1pt" style:font-size-asian="11pt"/>
    </style:style>
    <style:style style:name="P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style:tab-stops>
          <style:tab-stop style:type="left" style:leader-style="solid" style:leader-text="_" style:position="6.1819in"/>
        </style:tab-stops>
      </style:paragraph-properties>
    </style:style>
    <style:style style:name="P998"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00" style:parent-style-name="Normal" style:family="paragraph">
      <style:paragraph-properties fo:text-align="center" fo:margin-left="2.8333in">
        <style:tab-stops>
          <style:tab-stop style:type="left" style:leader-style="solid" style:leader-text="_" style:position="3.3486in"/>
        </style:tab-stops>
      </style:paragraph-properties>
      <style:text-properties fo:font-size="11pt" style:font-size-asian="11pt"/>
    </style:style>
    <style:style style:name="P10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02" style:parent-style-name="Normal" style:family="paragraph">
      <style:paragraph-properties fo:text-align="justify">
        <style:tab-stops>
          <style:tab-stop style:type="left" style:leader-style="solid" style:leader-text="_" style:position="6.1819in"/>
        </style:tab-stops>
      </style:paragraph-properties>
    </style:style>
    <style:style style:name="P1003"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1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05" style:parent-style-name="Normal" style:family="paragraph">
      <style:paragraph-properties fo:text-align="center" fo:margin-left="2.3333in">
        <style:tab-stops>
          <style:tab-stop style:type="left" style:leader-style="solid" style:leader-text="_" style:position="3.8486in"/>
        </style:tab-stops>
      </style:paragraph-properties>
      <style:text-properties fo:font-size="11pt" style:font-size-asian="11pt"/>
    </style:style>
    <style:style style:name="P1006" style:parent-style-name="Normal" style:family="paragraph">
      <style:paragraph-properties fo:text-align="justify">
        <style:tab-stops>
          <style:tab-stop style:type="left" style:leader-style="solid" style:leader-text="_" style:position="6.1819in"/>
        </style:tab-stops>
      </style:paragraph-properties>
    </style:style>
    <style:style style:name="TableColumn1008" style:family="table-column">
      <style:table-column-properties style:column-width="2.1215in"/>
    </style:style>
    <style:style style:name="TableColumn1009" style:family="table-column">
      <style:table-column-properties style:column-width="2.0902in"/>
    </style:style>
    <style:style style:name="TableColumn1010" style:family="table-column">
      <style:table-column-properties style:column-width="2.0868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style>
    <style:style style:name="T1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line-height="120%">
        <style:tab-stops>
          <style:tab-stop style:type="right" style:leader-style="solid" style:leader-text="_" style:position="6.3in"/>
        </style:tab-stops>
      </style:paragraph-properties>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48" style:parent-style-name="Normal" style:family="paragraph">
      <style:paragraph-properties fo:margin-left="3.1493in">
        <style:tab-stops>
          <style:tab-stop style:type="right" style:leader-style="solid" style:leader-text="_" style:position="3.1506in"/>
        </style:tab-stops>
      </style:paragraph-properties>
    </style:style>
    <style:style style:name="P1049" style:parent-style-name="Normal" style:family="paragraph">
      <style:paragraph-properties fo:margin-left="3.1493in">
        <style:tab-stops>
          <style:tab-stop style:type="right" style:leader-style="solid" style:leader-text="_" style:position="3.1506in"/>
        </style:tab-stops>
      </style:paragraph-properties>
    </style:style>
    <style:style style:name="P1050" style:parent-style-name="Normal" style:family="paragraph">
      <style:paragraph-properties fo:margin-left="3.1493in">
        <style:tab-stops>
          <style:tab-stop style:type="right" style:leader-style="solid" style:leader-text="_" style:position="3.1506in"/>
        </style:tab-stops>
      </style:paragraph-properties>
    </style:style>
    <style:style style:name="P1051" style:parent-style-name="Normal" style:family="paragraph">
      <style:paragraph-properties fo:margin-left="3.1493in">
        <style:tab-stops>
          <style:tab-stop style:type="right" style:leader-style="solid" style:leader-text="_" style:position="3.1506in"/>
        </style:tab-stops>
      </style:paragraph-properties>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left" style:leader-style="solid" style:leader-text="_" style:position="6.1812in"/>
        </style:tab-stops>
      </style:paragraph-properties>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5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6" style:parent-style-name="Normal" style:family="paragraph">
      <style:paragraph-properties fo:text-align="center">
        <style:tab-stops>
          <style:tab-stop style:type="right" style:leader-style="solid" style:leader-text="_" style:position="6.3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60" style:parent-style-name="Normal" style:family="paragraph">
      <style:paragraph-properties fo:text-align="justify">
        <style:tab-stops>
          <style:tab-stop style:type="left" style:leader-style="solid" style:leader-text="_" style:position="6.1819in"/>
        </style:tab-stops>
      </style:paragraph-propertie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style:tab-stops>
          <style:tab-stop style:type="left" style:leader-style="solid" style:leader-text="_" style:position="6.1819in"/>
        </style:tab-stops>
      </style:paragraph-properties>
    </style:style>
    <style:style style:name="P1064" style:parent-style-name="Normal" style:family="paragraph">
      <style:paragraph-properties fo:text-align="justify">
        <style:tab-stops>
          <style:tab-stop style:type="left" style:leader-style="solid" style:leader-text="_" style:position="6.1819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style:tab-stops>
          <style:tab-stop style:type="left" style:leader-style="solid" style:leader-text="_" style:position="6.1819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style:tab-stops>
          <style:tab-stop style:type="left" style:leader-style="solid" style:leader-text="_" style:position="6.1819in"/>
        </style:tab-stops>
      </style:paragraph-properties>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76" style:parent-style-name="Normal" style:family="paragraph">
      <style:paragraph-properties fo:text-align="justify">
        <style:tab-stops>
          <style:tab-stop style:type="left" style:leader-style="solid" style:leader-text="_" style:position="6.1819in"/>
        </style:tab-stops>
      </style:paragraph-properties>
    </style:style>
    <style:style style:name="P107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78" style:parent-style-name="Normal" style:family="paragraph">
      <style:paragraph-properties fo:text-align="justify">
        <style:tab-stops>
          <style:tab-stop style:type="left" style:leader-style="solid" style:leader-text="_" style:position="6.1819in"/>
        </style:tab-stops>
      </style:paragraph-properties>
    </style:style>
    <style:style style:name="P1079" style:parent-style-name="Normal" style:family="paragraph">
      <style:paragraph-properties fo:text-align="justify">
        <style:tab-stops>
          <style:tab-stop style:type="left" style:leader-style="solid" style:leader-text="_" style:position="6.1819in"/>
        </style:tab-stops>
      </style:paragraph-properties>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text-align="justify">
        <style:tab-stops>
          <style:tab-stop style:type="left" style:leader-style="solid" style:leader-text="_" style:position="6.1819in"/>
        </style:tab-stops>
      </style:paragraph-properties>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P1085" style:parent-style-name="Normal" style:family="paragraph">
      <style:paragraph-properties fo:text-align="justify">
        <style:tab-stops>
          <style:tab-stop style:type="left" style:leader-style="solid" style:leader-text="_" style:position="6.1819in"/>
        </style:tab-stops>
      </style:paragraph-properties>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P1088" style:parent-style-name="Normal" style:family="paragraph">
      <style:paragraph-properties fo:text-align="justify">
        <style:tab-stops>
          <style:tab-stop style:type="left" style:leader-style="solid" style:leader-text="_" style:position="6.1819in"/>
        </style:tab-stops>
      </style:paragraph-properties>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P1091" style:parent-style-name="Normal" style:family="paragraph">
      <style:paragraph-properties fo:text-align="justify">
        <style:tab-stops>
          <style:tab-stop style:type="left" style:leader-style="solid" style:leader-text="_" style:position="6.1819in"/>
        </style:tab-stops>
      </style:paragraph-properties>
    </style:style>
    <style:style style:name="P109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93" style:parent-style-name="Normal" style:family="paragraph">
      <style:paragraph-properties fo:text-align="justify">
        <style:tab-stops>
          <style:tab-stop style:type="left" style:leader-style="solid" style:leader-text="_" style:position="6.1819in"/>
        </style:tab-stops>
      </style:paragraph-properties>
    </style:style>
    <style:style style:name="P1094"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95" style:parent-style-name="Normal" style:family="paragraph">
      <style:paragraph-properties fo:text-align="justify">
        <style:tab-stops>
          <style:tab-stop style:type="left" style:leader-style="solid" style:leader-text="_" style:position="6.1819in"/>
        </style:tab-stops>
      </style:paragraph-properties>
    </style:style>
    <style:style style:name="P1096" style:parent-style-name="Normal" style:family="paragraph">
      <style:paragraph-properties fo:text-align="justify">
        <style:tab-stops>
          <style:tab-stop style:type="left" style:leader-style="solid" style:leader-text="_" style:position="6.1819in"/>
        </style:tab-stops>
      </style:paragraph-properties>
    </style:style>
    <style:style style:name="P1097" style:parent-style-name="Normal" style:family="paragraph">
      <style:paragraph-properties fo:text-align="justify">
        <style:tab-stops>
          <style:tab-stop style:type="left" style:leader-style="solid" style:leader-text="_" style:position="6.1819in"/>
        </style:tab-stops>
      </style:paragraph-properties>
    </style:style>
    <style:style style:name="TableColumn1099" style:family="table-column">
      <style:table-column-properties style:column-width="2.1215in"/>
    </style:style>
    <style:style style:name="TableColumn1100" style:family="table-column">
      <style:table-column-properties style:column-width="2.0902in"/>
    </style:style>
    <style:style style:name="TableColumn1101" style:family="table-column">
      <style:table-column-properties style:column-width="2.0868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center">
        <style:tab-stops>
          <style:tab-stop style:type="left" style:leader-style="solid" style:leader-text="_" style:position="6.1819in"/>
        </style:tab-stops>
      </style:paragraph-propertie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4" style:parent-style-name="Normal" style:family="paragraph">
      <style:paragraph-properties fo:widows="0" fo:orphans="0">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text:display="none" fo:color="#000000"/>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style:text-underline-type="single" style:text-underline-style="solid" style:text-underline-width="auto" style:text-underline-mode="continuous"/>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text-underline-type="single" style:text-underline-style="solid" style:text-underline-width="auto" style:text-underline-mode="continuous"/>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2" style:parent-style-name="Normal" style:family="paragraph">
      <style:paragraph-properties fo:widows="0" fo:orphans="0">
        <style:tab-stops>
          <style:tab-stop style:type="right" style:leader-style="solid" style:leader-text="_" style:position="6.3in"/>
        </style:tab-stops>
      </style:paragraph-properties>
    </style:style>
    <style:style style:name="P1143"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7"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fo:font-style="italic" style:font-style-asian="italic"/>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widows="0" fo:orphans="0">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style:font-name="TimesLT"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font-name="TimesLT" style:text-underline-type="single" style:text-underline-style="solid" style:text-underline-width="auto" style:text-underline-mode="continuous"/>
    </style:style>
    <style:style style:name="P1169" style:parent-style-name="Normal" style:family="paragraph">
      <style:paragraph-properties fo:widows="0" fo:orphans="0">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4" style:parent-style-name="Normal" style:family="paragraph">
      <style:paragraph-properties fo:widows="0" fo:orphans="0">
        <style:tab-stops>
          <style:tab-stop style:type="right" style:leader-style="solid" style:leader-text="_" style:position="6.3in"/>
        </style:tab-stops>
      </style:paragraph-properties>
    </style:style>
    <style:style style:name="P1175" style:parent-style-name="Normal" style:family="paragraph">
      <style:paragraph-properties fo:widows="0" fo:orphans="0">
        <style:tab-stops>
          <style:tab-stop style:type="right" style:leader-style="solid" style:leader-text="_" style:position="6.3in"/>
        </style:tab-stops>
      </style:paragraph-properties>
    </style:style>
    <style:style style:name="TableColumn1177" style:family="table-column">
      <style:table-column-properties style:column-width="2.0951in"/>
    </style:style>
    <style:style style:name="TableColumn1178" style:family="table-column">
      <style:table-column-properties style:column-width="2.1409in"/>
    </style:style>
    <style:style style:name="TableColumn1179" style:family="table-column">
      <style:table-column-properties style:column-width="2.1388in"/>
    </style:style>
    <style:style style:name="Table1176" style:family="table">
      <style:table-properties style:width="6.375in" fo:margin-left="0.075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fo:widows="0" fo:orphans="0" fo:text-align="justify" fo:margin-left="1.5in" fo:text-indent="0.3937in">
        <style:tab-stops>
          <style:tab-stop style:type="right" style:leader-style="solid" style:leader-text="_" style:position="4.8in"/>
        </style:tab-stops>
      </style:paragraph-properties>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font-weight-complex="bold"/>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06" style:family="table-column">
      <style:table-column-properties style:column-width="2.825in" style:use-optimal-column-width="false"/>
    </style:style>
    <style:style style:name="TableColumn1207" style:family="table-column">
      <style:table-column-properties style:column-width="3.5833in" style:use-optimal-column-width="false"/>
    </style:style>
    <style:style style:name="Table1205" style:family="table">
      <style:table-properties style:width="6.4083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right" style:leader-style="solid" style:leader-text="_" style:position="6.3in"/>
        </style:tab-stops>
      </style:paragraph-properties>
    </style:style>
    <style:style style:name="T1216" style:parent-style-name="DefaultParagraphFont" style:family="text">
      <style:text-properties style:text-underline-type="single" style:text-underline-style="solid" style:text-underline-width="auto" style:text-underline-mode="continuous"/>
    </style:style>
    <style:style style:name="P1217" style:parent-style-name="Normal" style:family="paragraph">
      <style:paragraph-properties fo:widows="0" fo:orphans="0">
        <style:tab-stops>
          <style:tab-stop style:type="right" style:leader-style="solid" style:leader-text="_" style:position="6.3in"/>
        </style:tab-stops>
      </style:paragraph-properties>
    </style:style>
    <style:style style:name="T1218" style:parent-style-name="DefaultParagraphFont" style:family="text">
      <style:text-properties style:text-underline-type="single" style:text-underline-style="solid" style:text-underline-width="auto" style:text-underline-mode="continuo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right" style:leader-style="solid" style:leader-text="_" style:position="6.3in"/>
        </style:tab-stops>
      </style:paragraph-properties>
    </style:style>
    <style:style style:name="T1221" style:parent-style-name="DefaultParagraphFont" style:family="text">
      <style:text-properties style:text-underline-type="single" style:text-underline-style="solid" style:text-underline-width="auto" style:text-underline-mode="continuous"/>
    </style:style>
    <style:style style:name="P1222" style:parent-style-name="Normal" style:family="paragraph">
      <style:paragraph-properties fo:widows="0" fo:orphans="0">
        <style:tab-stops>
          <style:tab-stop style:type="right" style:leader-style="solid" style:leader-text="_" style:position="6.3in"/>
        </style:tab-stops>
      </style:paragraph-propertie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widows="0" fo:orphans="0">
        <style:tab-stops>
          <style:tab-stop style:type="right" style:leader-style="solid" style:leader-text="_" style:position="6.3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ableRow1226" style:family="table-row">
      <style:table-row-properties style:use-optimal-row-height="false" fo:keep-together="always"/>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right" style:leader-style="solid" style:leader-text="_" style:position="6.3in"/>
        </style:tab-stops>
      </style:paragraph-properties>
    </style:style>
    <style:style style:name="TableRow1230" style:family="table-row">
      <style:table-row-properties style:use-optimal-row-height="false" fo:keep-together="always"/>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right" style:leader-style="solid" style:leader-text="_" style:position="6.3in"/>
        </style:tab-stops>
      </style:paragraph-properties>
    </style:style>
    <style:style style:name="P1234" style:parent-style-name="Normal" style:family="paragraph">
      <style:paragraph-properties fo:widows="0" fo:orphans="0">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6" style:parent-style-name="DefaultParagraphFont" style:family="text">
      <style:text-properties fo:font-style="italic" style:font-style-asian="italic"/>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text-underline-type="single" style:text-underline-style="solid" style:text-underline-width="auto" style:text-underline-mode="continuous"/>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243" style:family="table-column">
      <style:table-column-properties style:column-width="2.0951in"/>
    </style:style>
    <style:style style:name="TableColumn1244" style:family="table-column">
      <style:table-column-properties style:column-width="2.1409in"/>
    </style:style>
    <style:style style:name="TableColumn1245" style:family="table-column">
      <style:table-column-properties style:column-width="2.1388in"/>
    </style:style>
    <style:style style:name="Table1242" style:family="table">
      <style:table-properties style:width="6.375in" fo:margin-left="0.075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53"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2-19 iki 2014-12-31</text:span></text:p>
      <text:p text:style-name="P5"/>
      <text:p text:style-name="P6"><text:span text:style-name="T7">Įsakymas paskelbtas: Žin. 2010, Nr.<text:s/></text:span><text:a xlink:href="https://www.e-tar.lt/portal/legalAct.html?documentId=TAR.1CB332893B8B" office:target-frame-name="_top" xlink:show="replace"><text:span text:style-name="T8">101-5236</text:span></text:a><text:span text:style-name="T9">, i. k. 1102055ISAK000VA-92</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SIUNTĖJŲ REGISTRAVIMO</text:p>
      <text:p text:style-name="P18"/>
      <text:p text:style-name="P19">2010 m. rugpjūčio 13 d. Nr. VA-92</text:p>
      <text:p text:style-name="P20">Vilnius</text:p>
      <text:p text:style-name="P21"/>
      <text:p text:style-name="P22"/>
      <text:p text:style-name="P23"><text:span text:style-name="T24">Vadovaudamasi Liet</text:span><text:span text:style-name="T25">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8 straip</text:span><text:span text:style-name="T30">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05, Nr.<text:s/></text:span><text:a xlink:href="https://www.e-tar.lt/portal/lt/legalAct/TAR.23E249D82B63" office:target-frame-name="_blank" xlink:show="new"><text:span text:style-name="T33">83-3083</text:span></text:a><text:span text:style-name="T34">), 17 ir 18.11 punktais:</text:span></text:p>
      <text:p text:style-name="P35"><text:span text:style-name="T36">tvirtinu</text:span><text:span text:style-name="T37"><text:s/>pridedamas:</text:span></text:p>
      <text:p text:style-name="P38"><text:span text:style-name="T39">1</text:span><text:span text:style-name="T40">. Akcizais apmokestinamų prekių siuntėjų<text:s/></text:span><text:span text:style-name="T41">įregistravimo registruotų akcizais apmokestinamų prekių siuntėjų sąraše ir išregistravimo iš jo taisykles;</text:span></text:p>
      <text:p text:style-name="P42"><text:span text:style-name="T43">2</text:span><text:span text:style-name="T44">. Valstybinės mokesčių inspekcijos prie Lietuvos Respublikos finansų ministerijos viršininko sprendimo išregistruoti iš registruotų akcizais apm</text:span><text:span text:style-name="T45">okestinamų prekių siuntėjų sąrašo FR1080 formą;</text:span></text:p>
      <text:p text:style-name="P46"><text:span text:style-name="T47">3</text:span><text:span text:style-name="T48">. Valstybinės mokesčių inspekcijos prie Lietuvos Respublikos finansų ministerijos viršininko sprendimo dėl registruoto akcizais apmokestinamų prekių siuntėjo pažymėjimo išdavimo, pakeitimo, papildymo ar<text:s/></text:span><text:span text:style-name="T49">panaikinimo FR1081 formą;</text:span></text:p>
      <text:p text:style-name="P50"><text:span text:style-name="T51">4</text:span><text:span text:style-name="T52">. Prašymo išduoti / pakeisti / papildyti / panaikinti registruoto akcizais apmokestinamų prekių siuntėjo pažymėjimo REG810 formą ir jos priedų REG810P1, REG810P2 formas;</text:span></text:p>
      <text:p text:style-name="P53"><text:span text:style-name="T54">5</text:span><text:span text:style-name="T55">. Registruoto akcizais apmokestinamų prekių siuntė</text:span><text:span text:style-name="T56">jo pažymėjimo REG811 formą ir jos priedo REG811P formą.</text:span></text:p>
      <text:p text:style-name="P57"/>
      <text:p text:style-name="P58"/>
      <text:p text:style-name="P59"/>
      <text:p text:style-name="P60">Viršininko pavaduotoja,<text:s/></text:p>
      <text:p text:style-name="P61"><text:span text:style-name="T62">atliekanti viršininko funkcijas<text:s/></text:span><text:span text:style-name="T63"><text:tab/>Vilma Vildžiūnaitė</text:span></text:p>
      <text:soft-page-break/>
      <text:p text:style-name="P64"><text:span text:style-name="T65">PATVIRTINTA</text:span></text:p>
      <text:p text:style-name="P66">Valstybinės mokesčių inspekcijos prie<text:s/></text:p>
      <text:p text:style-name="P67">Lietuvos Respublikos<text:s/></text:p>
      <text:p text:style-name="P68">finansų ministerijos viršininko<text:s/></text:p>
      <text:p text:style-name="P69">2010 m.<text:s/>rugpjūčio 13 d. įsakymu Nr. VA-92</text:p>
      <text:p text:style-name="P70">(Valstybinės mokesčių inspekcijos prie<text:s/></text:p>
      <text:p text:style-name="P71">Lietuvos Respublikos<text:s/></text:p>
      <text:p text:style-name="P72">finansų ministerijos viršininko<text:s/></text:p>
      <text:p text:style-name="P73">2011 m. lapkričio 30 d. įsakymo Nr. VA-125 redakcija)</text:p>
      <text:p text:style-name="P74"/>
      <text:p text:style-name="P75"><text:span text:style-name="T76">AKCIZAIS APMOKESTINAMŲ PREKIŲ SIUNTĖJŲ ĮREGISTRAVIMO REGISTRUOTŲ AKCIZA</text:span><text:span text:style-name="T77">IS APMOKESTINAMŲ PREKIŲ SIUNTĖJŲ SĄRAŠE IR IŠREGISTRAVIMO IŠ J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kcizais apmokestinamų prekių siuntėjų įregistravimo registruotų akcizais apmokestinamų prekių siuntėjų sąraše ir išregistravimo iš jo taisyklės<text:s/></text:span><text:span text:style-name="T87">(toliau – taisyklės) nustato asmenų įregistravimo Valstybinėje mokesčių inspekcijoje (toliau – VMI) į registruotų akcizais apmokestinamų prekių siuntėjų sąrašą (toliau – siuntėjų sąrašas) ir išregistravimo iš jo, registruoto akcizais apmokestinamų prekių s</text:span><text:span text:style-name="T88">iuntėjo (toliau – registruotas siuntėjas) identifikacinio numerio suteikimo, registruoto siuntėjo pažymėjimo išdavimo, pakeitimo, panaikinimo bei registravimo duomenų naudojimo tvarką.</text:span></text:p>
      <text:p text:style-name="P89"><text:span text:style-name="T90">2</text:span><text:span text:style-name="T91">. Taisyklės parengtos vadovaujantis Lietuvos Respublikos akcizų įs</text:span><text:span text:style-name="T92">tatymu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toliau – Akcizų įstatymas) ir Regi</text:span><text:span text:style-name="T97">struoto akcizais apmokestinamų prekių siuntėjo prievolių įvykdymo 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98">56-2264</text:span></text:a><text:span text:style-name="T99">; 2010, Nr.<text:s/></text:span><text:a xlink:href="https://www.e-tar.lt/portal/lt/legalAct/TAR.071D947F3B45" office:target-frame-name="_blank" xlink:show="new"><text:span text:style-name="T100">61-2988</text:span></text:a><text:span text:style-name="T101">, toliau – Tvarkos aprašas).</text:span></text:p>
      <text:p text:style-name="P102"><text:span text:style-name="T103">3</text:span><text:span text:style-name="T104">. Visos taisyklėse vartojamos sąvokos atitinka</text:span><text:span text:style-name="T105"><text:s/>Akcizų įstatyme ir kituose teisės aktuose vartojamas sąvokas.</text:span></text:p>
      <text:p text:style-name="P106"/>
      <text:p text:style-name="P107"><text:span text:style-name="T108">II</text:span><text:span text:style-name="T109">.<text:s/></text:span><text:span text:style-name="T110">PRAŠYMO ĮREGISTRUOTI REGISTRUOTU AKCIZAIS APMOKESTINAMŲ PREKIŲ SIUNTĖJU PATEIKIMAS, NAGRINĖJIMAS, SPRENDIMO PRIĖMIMAS IR REGISTRUOTO SIUNTĖJO PAŽYMĖJIMO IŠDAVIMAS</text:span></text:p>
      <text:p text:style-name="P111"/>
      <text:p text:style-name="P112"><text:span text:style-name="T113">4</text:span><text:span text:style-name="T114">.<text:s/></text:span><text:span text:style-name="T115">Registruotas siuntėjas turi teisę tik išgabenti importuotas akcizais apmokestinamas prekes, išleistas į laisvą apyvartą, taikant akcizų mokėjimo laikino atidėjimo režimą, iš importo vietos į Akcizų įstatymo 14 straipsnio 1 dalyje ir 15 straipsnio 1 dalyje<text:s/></text:span><text:span text:style-name="T116">nurodytas paskirties vietas.</text:span></text:p>
      <text:p text:style-name="P117"><text:span text:style-name="T118">5</text:span><text:span text:style-name="T119">. Asmuo, pageidaujantis įsiregistruoti registruotu siuntėju, Valstybinei mokesčių inspekcijai prie Lietuvos Respublikos finansų ministerijos (toliau – VMI prie FM) turi pateikti Prašymo išduoti/pakeisti/papildyti/panaikint</text:span><text:span text:style-name="T120">i registruoto siuntėjo pažymėjimą REG810 formą, patvirtintą įsakymu, kuriuo tvirtinamos šios taisyklės (toliau – prašymas), ir šio prašymo priedo Prašymo išduoti/pakeisti/papildyti registruoto siuntėjo pažymėjimą papildomi duomenys REG810P1 formą (toliau –</text:span><text:span text:style-name="T121"><text:s/>prašymo priedas REG810P1).</text:span></text:p>
      <text:p text:style-name="P122"><text:span text:style-name="T123">6</text:span><text:span text:style-name="T124">. Prašyme turi būti nurodyta:</text:span></text:p>
      <text:p text:style-name="P125"><text:span text:style-name="T126">6.1</text:span><text:span text:style-name="T127">. prašymą pateikusio asmens pavadinimas (vardas, pavardė);</text:span></text:p>
      <text:p text:style-name="P128"><text:span text:style-name="T129">6.2</text:span><text:span text:style-name="T130">. mokesčių mokėtojo identifikacinis numeris (kodas);</text:span></text:p>
      <text:p text:style-name="P131"><text:span text:style-name="T132">6.3</text:span><text:span text:style-name="T133">. jeigu asmuo yra pridėtinės vertės mokesčio (toliau – PVM) mo</text:span><text:span text:style-name="T134">kėtojas, turi būti nurodytas PVM mokėtojo kodas;</text:span></text:p>
      <text:p text:style-name="P135"><text:span text:style-name="T136">6.4</text:span><text:span text:style-name="T137">. prašymą pateikusio asmens buveinės (nuolatinės gyvenamosios vietos) adresas;</text:span></text:p>
      <text:p text:style-name="P138"><text:span text:style-name="T139">6.5</text:span><text:span text:style-name="T140">. telefono ir fakso numeriai;</text:span></text:p>
      <text:p text:style-name="P141"><text:span text:style-name="T142">6.6</text:span><text:span text:style-name="T143">. elektroninio pašto adresas;</text:span></text:p>
      <text:p text:style-name="P144"><text:span text:style-name="T145">6.7</text:span><text:span text:style-name="T146">. EORI (angl.<text:s/></text:span><text:span text:style-name="T147">Economic Operators Registration and Identification)<text:s/></text:span><text:span text:style-name="T148">kodas;</text:span></text:p>
      <text:p text:style-name="P149"><text:span text:style-name="T150">6.8</text:span><text:span text:style-name="T151">. kartu su prašymu pateikiamų dokumentų sąrašas.</text:span></text:p>
      <text:p text:style-name="P152"><text:span text:style-name="T153">7</text:span><text:span text:style-name="T154">. Kartu su prašymu turi būti pateikta:</text:span></text:p>
      <text:p text:style-name="P155"><text:span text:style-name="T156">7.1</text:span><text:span text:style-name="T157">. prašymo priedas REG810P1, kuriame turi būti nurodyta:</text:span></text:p>
      <text:p text:style-name="P158"><text:span text:style-name="T159">7.1.1</text:span><text:span text:style-name="T160">. iš importo vietos numatom</text:span><text:span text:style-name="T161">os verslo tikslais išgabenti akcizais apmokestinamos prekės, kurioms taikomas akcizų mokėjimo laikino atidėjimo režimas (prekių tarifinių grupių kodai pagal Akcizų įstatyme nurodytų akcizais apmokestinamų prekių tarifinių grupių kodų klasifikatorių, patvir</text:span><text:span text:style-name="T162">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3">61-2489</text:span></text:a><text:span text:style-name="T164">;<text:s/></text:span><text:span text:style-name="T165">2012, Nr.</text:span><text:span text:style-name="T166"><text:s/>3-101, toliau – Klasifikatorius</text:span><text:span text:style-name="T167">), Kombinuotosios nomenklatūros, nustatytos 1987 m. liepos 23 d. Tarybos reglamento (EEB) Nr. 2658/87 dėl tarifų ir statistinės nomenklatūros bei dėl Bendrojo muitų tarifo (OL<text:s/></text:span><text:span text:style-name="T168">2004 m. specialusis leidimas,<text:s/></text:span><text:span text:style-name="T169">2 skyrius, 2 tomas</text:span><text:span text:style-name="T170">, p. 382) su paskutiniais pakeitimais I priede, kodai);</text:span></text:p>
      <text:p text:style-name="P171">Punkto pakeitimai:</text:p>
      <text:p text:style-name="P172"><text:span text:style-name="T173">Nr.<text:s/></text:span><text:a xlink:href="https://www.e-tar.lt/portal/legalAct.html?documentId=TAR.464BC8E66535" office:target-frame-name="_top" xlink:show="replace"><text:span text:style-name="T174">VA-15</text:span></text:a><text:span text:style-name="T175">, 2012-02-14, Žin., 2012, Nr. 22-1049 (2012-02-18), i. k. 1122055ISAK000VA-15</text:span></text:p>
      <text:p text:style-name="Normal"/>
      <text:p text:style-name="P176"><text:span text:style-name="T177">7.1.2</text:span><text:span text:style-name="T178">.<text:s/></text:span><text:span text:style-name="T179">per mokestinį laikotarpį verslo tikslais ketinamų iš importo vietos išgabenti akcizais apmokestinamų prekių, kurioms taikomas akcizų mokėjimo laikino atidėjimo režimas, kiekis ir atitinkamai nuo to kiekio apskaičiuota vidutinė akcizų suma;</text:span></text:p>
      <text:p text:style-name="P180"><text:span text:style-name="T181">7.1.3</text:span><text:span text:style-name="T182">. asmen</text:span><text:span text:style-name="T183">s, kuriam priklauso juridinio asmens kontrolinis akcijų (dalių, pajų) paketas, vardas, pavardė, mokesčių mokėtojo identifikacinis numeris (kodas) arba juridinio asmens pavadinimas, mokesčių mokėtojo identifikacinis numeris (kodas);</text:span></text:p>
      <text:p text:style-name="P184"><text:span text:style-name="T185">7.1.4</text:span><text:span text:style-name="T186">. prašymą<text:s/></text:span><text:span text:style-name="T187">pateikusio juridinio asmens vadovo vardas, pavardė, mokesčių mokėtojo identifikacinis numeris (kodas);</text:span></text:p>
      <text:p text:style-name="P188"><text:span text:style-name="T189">7.1.5</text:span><text:span text:style-name="T190">. prašymą pateikusio asmens apskaitą tvarkančio vyriausiojo buhalterio vardas, pavardė, mokesčių mokėtojo identifikacinis numeris (kodas). Jei p</text:span><text:span text:style-name="T191">rašymą pateikusio juridinio asmens apskaitą tvarko pagal sutartį apskaitos paslaugas teikiantis juridinis asmuo – juridinio asmens pavadinimas, mokesčių mokėtojo identifikacinis numeris (kodas);</text:span></text:p>
      <text:p text:style-name="P192"><text:span text:style-name="T193">7.1.6</text:span><text:span text:style-name="T194">. jei prašymą pateikiantis juridinis asmuo atitinka<text:s/></text:span><text:span text:style-name="T195">Tvarkos apraše nustatytas sąlygas ir neprivalo pateikti piniginio užstato, laidavimo arba garantijos (toliau – mokestinių prievolių įvykdymo užtikrinimo dokumentas), jis taip pat privalo nurodyti:</text:span></text:p>
      <text:p text:style-name="P196"><text:span text:style-name="T197">7.1.6.1</text:span><text:span text:style-name="T198">. veiklos, susijusios su akcizais apmokestinamomis</text:span><text:span text:style-name="T199"><text:s/>prekėmis, kurias pageidaujama verslo tikslais išgabenti iš importo vietos, vykdymo Lietuvos Respublikoje pradžios datą;</text:span></text:p>
      <text:p text:style-name="P200"><text:span text:style-name="T201">7.1.6.2</text:span><text:span text:style-name="T202">. juridinio asmens suformuoto ir įregistruoto įstatinio kapitalo dydį;</text:span></text:p>
      <text:p text:style-name="P203"><text:span text:style-name="T204">7.1.6.3</text:span><text:span text:style-name="T205">. juridinio asmens turimą neįkeistą ir nea</text:span><text:span text:style-name="T206">reštuotą turtą, kurio pakaktų mokestinių prievolių įvykdymui užtikrinti;</text:span></text:p>
      <text:p text:style-name="P207"><text:span text:style-name="T208">7.2</text:span><text:span text:style-name="T209">. teisės aktų nustatyta tvarka išduotų licencijų (jei veikla licencijuojama) kopijos.</text:span></text:p>
      <text:p text:style-name="P210"><text:span text:style-name="T211">8</text:span><text:span text:style-name="T212">. Gali būti pareikalauta ir kitų dokumentų, susijusių su tam tikrų akcizais<text:s/></text:span><text:span text:style-name="T213">apmokestinamų prekių, kurioms taikomas akcizų mokėjimo laikino atidėjimo režimas, išgabenimu iš importo vietos, reikalingų atitinkamam sprendimui priimti.</text:span></text:p>
      <text:p text:style-name="P214"><text:span text:style-name="T215">9</text:span><text:span text:style-name="T216">. Prašymas ir jo priedai VMI prie FM gali būti pateikti tiesiogiai, paštu, elektroniniu paštu (a</text:span><text:span text:style-name="T217">dresu vmi@vmi.lt) arba per apskrities valstybinę mokesčių inspekciją (toliau – AVMI). Jeigu prašymas pateikiamas AVMI, ne vėliau kaip kitą darbo dieną jis turi būti persiųstas VMI prie FM. Elektroniniu paštu pateikto prašymo ir jo priedų originalai VMI pri</text:span><text:span text:style-name="T218">e FM turi būti pateikti iki prašymo nagrinėjimo termino pabaigos.</text:span></text:p>
      <text:p text:style-name="P219"><text:span text:style-name="T220">Gautas VMI prie FM prašymas privalo būti užregistruotas VMI akcizų informacinėje sistemoje (toliau – AIS).</text:span></text:p>
      <text:p text:style-name="P221"><text:span text:style-name="T222">10</text:span><text:span text:style-name="T223">. Nagrinėjant prašymą, privalo būti</text:span><text:span text:style-name="T224"><text:s/></text:span><text:span text:style-name="T225">nustatyta, ar prašymą pateikęs asmuo:</text:span></text:p>
      <text:p text:style-name="P226"><text:span text:style-name="T227">10.</text:span><text:span text:style-name="T228">1</text:span><text:span text:style-name="T229">. nėra padaręs pažeidimų, nurodytų Atvejų, kada mokesčių administratorius turi teisę pareikalauti, kad mokesčių mokėtojas pateiktų laidavimo arba garantijos dokumentą,<text:s/></text:span><text:soft-page-break/><text:span text:style-name="T230">aprašo, patvirtinto Lietuvos Respublikos Vyriausybės 2004 m. balandžio 28 d. nutarimu</text:span><text:span text:style-name="T231"><text:s/>Nr. 482 (Žin., 2004, Nr.<text:s/></text:span><text:a xlink:href="https://www.e-tar.lt/portal/lt/legalAct/TAR.2D22C2B86923" office:target-frame-name="_blank" xlink:show="new"><text:span text:style-name="T232">69-2393</text:span></text:a><text:span text:style-name="T233">; 2007, Nr.<text:s/></text:span><text:a xlink:href="https://www.e-tar.lt/portal/lt/legalAct/TAR.96F1AB343EC6" office:target-frame-name="_blank" xlink:show="new"><text:span text:style-name="T234">137-5586</text:span></text:a><text:span text:style-name="T235">, toliau – Aprašas), 3.1 ir 3.3 p</text:span><text:span text:style-name="T236">unktuose, taip pat turi būti įvertintos Aprašo 3.4 ir 3.5 punktuose nurodytos aplinkybės;</text:span></text:p>
      <text:p text:style-name="P237"><text:span text:style-name="T238">10.2</text:span><text:span text:style-name="T239">. per paskutinius 12 mėnesių neturėjo didesnių kaip 1000 litų mokestinių nepriemokų, susijusių su mokesčiais, kuriuos administruoja VMI, ir nepriemokų Lietuvo</text:span><text:span text:style-name="T240">s Respublikos valstybinio socialinio draudimo fondo biudžetui;</text:span></text:p>
      <text:p text:style-name="P241"><text:span text:style-name="T242">10.3</text:span><text:span text:style-name="T243">. per paskutinius 12 mėnesių vykdė įsipareigojimus Lietuvos Respublikos muitinei;</text:span></text:p>
      <text:p text:style-name="P244"><text:span text:style-name="T245">10.4</text:span><text:span text:style-name="T246">. yra įregistruotas mokesčių mokėtoju, tokios registracijos data.</text:span></text:p>
      <text:p text:style-name="P247"><text:span text:style-name="T248">11</text:span><text:span text:style-name="T249">. VMI prie FM už<text:s/></text:span><text:span text:style-name="T250">akcizų administravimą atsakingas padalinys (toliau – atsakingas padalinys) ne vėliau kaip per 25 darbo dienas nuo prašymo pateikimo, o jeigu buvo pareikalauta papildomų duomenų ir šiame taisyklių punkte nustatytas prašymo nagrinėjimo terminas yra pasibaigę</text:span><text:span text:style-name="T251">s – ne vėliau kaip per 5 darbo dienas nuo tokių duomenų gavimo, turi įvertinti taisyklių 10 punkte nurodytas aplinkybes ir kitas aplinkybes, kurios gali turėti įtakos sprendimui priimti, ir VMI prie FM viršininkui (ar jo įgaliotam asmeniui) pateikti pasira</text:span><text:span text:style-name="T252">šyti Sprendimo dėl registruoto siuntėjo pažymėjimo išdavimo, pakeitimo, papildymo ar panaikinimo FR1081 formą, patvirtintą įsakymu, kuriuo tvirtinamos šios taisyklės (toliau – FR1081 forma).</text:span></text:p>
      <text:p text:style-name="P253"><text:span text:style-name="T254">12</text:span><text:span text:style-name="T255">. VMI prie FM viršininkui (ar jo įgaliotam asmeniui) nuspre</text:span><text:span text:style-name="T256">ndus prašymą tenkinti, FR1081 formoje turi būti nurodytos akcizais apmokestinamos prekės, kurias leidžiama verslo tikslams iš importo vietos išgabenti, taikant joms akcizų mokėjimo laikino atidėjimo režimą, bei nustatytas mokestinių prievolių įvykdymo užti</text:span><text:span text:style-name="T257">krinimo dokumento, kurį registruotas siuntėjas turi pateikti, sumos dydis.</text:span></text:p>
      <text:p text:style-name="P258"><text:span text:style-name="T259">13</text:span><text:span text:style-name="T260">. VMI prie FM viršininkui (ar jo įgaliotam asmeniui) nusprendus prašymo netenkinti ir neregistruoti asmens registruotų siuntėjų sąraše, ne vėliau kaip kitą darbo dieną po spre</text:span><text:span text:style-name="T261">ndimo priėmimo raštu turi būti informuotas prašymą pateikęs asmuo ir nurodyti sprendimo motyvai.</text:span></text:p>
      <text:p text:style-name="P262"><text:span text:style-name="T263">14</text:span><text:span text:style-name="T264">. VMI prie FM viršininkui (ar jo įgaliotam asmeniui) priėmus taisyklių 12 punkte nurodytą sprendimą, atsakingas padalinys ne vėliau kaip kitą darbo dieną</text:span><text:span text:style-name="T265"><text:s/>asmenį turi įregistruoti registruotų siuntėjų sąraše AIS ir suteikti jam identifikacinį numerį, kurį sudaro Tarptautinės standartizacijos organizacijos (ISO) patvirtintas šalies kodas LT, dešimties ženklų registracijos AIS numeris ir raidė D, identifikuoj</text:span><text:span text:style-name="T266">anti registruotą siuntėją, pvz., LT0000000099D.</text:span></text:p>
      <text:p text:style-name="P267"><text:span text:style-name="T268">15</text:span><text:span text:style-name="T269">. Įregistravęs asmenį registruotų siuntėjų sąraše ir suteikęs jam identifikacinį numerį, atsakingas padalinys turi išrašyti Registruoto siuntėjo pažymėjimo REG811 formą, patvirtintą įsakymu, kuriuo tvir</text:span><text:span text:style-name="T270">tinamos šios taisyklės (toliau – pažymėjimas). Pažymėjimo priedo Leidžiamos verslo tikslais išgabenti akcizais apmokestinamos prekės REG811P formoje (toliau – pažymėjimo priedas REG811P) turi būti išvardytos</text:span><text:span text:style-name="T271"><text:s/></text:span><text:span text:style-name="T272">verslo tikslais iš importo vietos leidžiamos išg</text:span><text:span text:style-name="T273">abenti akcizais</text:span><text:span text:style-name="T274"><text:s/></text:span><text:span text:style-name="T275">apmokestinamos prekės, kurioms taikomas akcizų mokėjimo laikino</text:span><text:span text:style-name="T276"><text:s/></text:span><text:span text:style-name="T277">atidėjimo režimas. Pažymėjimo priedą REG811P gali sudaryti keli sunumeruoti lapai.</text:span></text:p>
      <text:p text:style-name="P278"><text:span text:style-name="T279">16</text:span><text:span text:style-name="T280">. Įregistravęs asmenį registruotų siuntėjų sąraše, atsakingas padalinys prašymą pateiku</text:span><text:span text:style-name="T281">siam asmeniui ne vėliau kaip kitą darbo dieną turi išsiųsti pranešimą, kuriame turi būti nurodytas suteiktas registruoto siuntėjo identifikacinis numeris, pažymėjimo numeris, registravimo registruotų siuntėjų sąraše data, akcizais apmokestinamos prekės, ku</text:span><text:span text:style-name="T282">rias, taikant akcizų mokėjimo laikino atidėjimo režimą, registruotam siuntėjui suteikta teisė verslo tikslais išgabenti iš importo vietos. Jeigu mokestinių prievolių įvykdymo užtikrinimo dokumentas pagal teisės aktus turi būti pateiktas, tai pranešime turi</text:span><text:span text:style-name="T283"><text:s/>būti nurodytas mokestinių prievolių įvykdymo užtikrinimo dokumento, kurį registruotas siuntėjas turi pateikti, sumos dydis.</text:span></text:p>
      <text:p text:style-name="P284"><text:span text:style-name="T285">17</text:span><text:span text:style-name="T286">. Kai asmuo VMI pateikia mokestinių prievolių įvykdymo užtikrinimo dokumentą, įvykdo kitas pranešime nurodytas sąlygas, jam i</text:span><text:span text:style-name="T287">šduodamas pažymėjimas.</text:span></text:p>
      <text:p text:style-name="P288"><text:span text:style-name="T289">Data, kai registruotam siuntėjui išduodamas pažymėjimas bei registruoto siuntėjo duomenys yra įkeliami į Akcizų informacijos mainų sistemą (angl.<text:s/></text:span><text:span text:style-name="T290">System for Exchange of Excise Data</text:span><text:span text:style-name="T291"><text:s/>– SEED), laikoma registruoto siuntėjo veiklos pradži</text:span><text:span text:style-name="T292">a.</text:span></text:p>
      <text:p text:style-name="P293"><text:span text:style-name="T294">18</text:span><text:span text:style-name="T295">. Registruotas siuntėjas privalo įregistruoti AIS naudotojais darbuotojus, kurie turės naudotis AIS. AIS naudotojai registruojami Valstybinės mokesčių inspekcijos akcizų informacinės sistemos naudotojų registravimo taisyklėse, patvirtintose Valsty</text:span><text:span text:style-name="T296">binės mokesčių inspekcijos prie Lietuvos Respublikos finansų ministerijos viršininko 2002 m. birželio 17 d. įsakymu Nr. 157 (Žin., 2002, Nr.<text:s/></text:span><text:a xlink:href="https://www.e-tar.lt/portal/lt/legalAct/TAR.CA1F049337BB" office:target-frame-name="_blank" xlink:show="new"><text:span text:style-name="T297">61-2490</text:span></text:a><text:span text:style-name="T298">; 2008, Nr.<text:s/></text:span><text:a xlink:href="https://www.e-tar.lt/portal/lt/legalAct/TAR.2BF3CC3092A5" office:target-frame-name="_blank" xlink:show="new"><text:span text:style-name="T299">111-4259</text:span></text:a><text:span text:style-name="T300">; 2011, Nr.<text:s/></text:span><text:a xlink:href="https://www.e-tar.lt/portal/lt/legalAct/TAR.2C33EF40AB4E" office:target-frame-name="_blank" xlink:show="new"><text:span text:style-name="T301">143-6741</text:span></text:a><text:span text:style-name="T302">), nustatyta tvarka.</text:span></text:p>
      <text:p text:style-name="P303"/>
      <text:p text:style-name="P304"><text:span text:style-name="T305">III</text:span><text:span text:style-name="T306">.<text:s/></text:span><text:span text:style-name="T307">REGISTRAVIMO DUOMENYS</text:span></text:p>
      <text:p text:style-name="P308"/>
      <text:p text:style-name="P309"><text:span text:style-name="T310">19</text:span><text:span text:style-name="T311">. Regis</text:span><text:span text:style-name="T312">truojant asmenį registruotų siuntėjų sąraše, naudojami duomenys iš pateiktų prašymų, VMI prie FM informacinių sistemų registrų ir duomenų bazių.</text:span></text:p>
      <text:p text:style-name="P313"><text:span text:style-name="T314">20</text:span><text:span text:style-name="T315">. AIS yra kaupiami tokie registravimo duomenys:</text:span></text:p>
      <text:p text:style-name="P316"><text:span text:style-name="T317">20.1</text:span><text:span text:style-name="T318">. prašymo pateikimo data (metai, mėnuo, diena);</text:span></text:p>
      <text:p text:style-name="P319"><text:span text:style-name="T320">20.2</text:span><text:span text:style-name="T321">. registruoto siuntėjo – mokesčių mokėtojo pavadinimas (vardas, pavardė);</text:span></text:p>
      <text:p text:style-name="P322"><text:span text:style-name="T323">20.3</text:span><text:span text:style-name="T324">. mokesčių mokėtojo identifikacinis numeris (kodas);</text:span></text:p>
      <text:p text:style-name="P325"><text:span text:style-name="T326">20.4</text:span><text:span text:style-name="T327">. EORI kodas;</text:span></text:p>
      <text:p text:style-name="P328"><text:span text:style-name="T329">20.5</text:span><text:span text:style-name="T330">. jeigu asmuo yra PVM mokėtojas – PVM mokėtojo kodas;</text:span></text:p>
      <text:p text:style-name="P331"><text:span text:style-name="T332">20.6</text:span><text:span text:style-name="T333">. registruoto siuntėjo<text:s/></text:span><text:span text:style-name="T334">buveinės arba fizinio asmens nuolatinės gyvenamosios vietos adresas (gatvė, namo, buto numeris, pašto kodas, miestas, savivaldybė, valstybė), telekomunikacijų rekvizitai (telefono, fakso numeriai, elektroninio pašto adresas);</text:span></text:p>
      <text:p text:style-name="P335"><text:span text:style-name="T336">20.7</text:span><text:span text:style-name="T337">. registruoto siuntėjo</text:span><text:span text:style-name="T338"><text:s/>iš importo vietos verslo tikslais išgabenamos akcizais apmokestinamos prekės (tarifinių grupių kodai ir Kombinuotosios nomenklatūros kodai), kurioms taikomas akcizų mokėjimo laikino atidėjimo režimas;</text:span></text:p>
      <text:p text:style-name="P339"><text:span text:style-name="T340">20.8</text:span><text:span text:style-name="T341">. iš importo vietos verslo tikslais planuojama</text:span><text:span text:style-name="T342">s išgabenti per mokestinį laikotarpį vidutinis akcizais apmokestinamų prekių, kurioms taikomas akcizų mokėjimo laikino atidėjimo režimas, kiekis;</text:span></text:p>
      <text:p text:style-name="P343"><text:span text:style-name="T344">20.9</text:span><text:span text:style-name="T345">. akcizų suma, apskaičiuota nuo šių taisyklių 7.1.2 punkte nurodyto akcizais apmokestinamų prekių kiek</text:span><text:span text:style-name="T346">io;</text:span></text:p>
      <text:p text:style-name="P347"><text:span text:style-name="T348">20.10</text:span><text:span text:style-name="T349">. veiklos, susijusios su akcizais apmokestinamomis prekėmis, vykdymo trukmė (jeigu veikla buvo vykdyta) iki pažymėjimo išdavimo;</text:span></text:p>
      <text:p text:style-name="P350"><text:span text:style-name="T351">20.11</text:span><text:span text:style-name="T352">. licenciją (-as) išdavusi (-ios) institucija (-os) (mokesčių mokėtojo identifikacinis numeris (kodas), p</text:span><text:span text:style-name="T353">avadinimas);</text:span></text:p>
      <text:p text:style-name="P354"><text:span text:style-name="T355">20.12</text:span><text:span text:style-name="T356">. licencijos (-ų) išdavimo data (metai, mėnuo, diena), numeris (-iai);</text:span></text:p>
      <text:p text:style-name="P357"><text:span text:style-name="T358">20.13</text:span><text:span text:style-name="T359">. licencijoje (-ose) nurodytos veiklos pavadinimas ir trumpas aprašymas;</text:span></text:p>
      <text:p text:style-name="P360"><text:span text:style-name="T361">20.14</text:span><text:span text:style-name="T362">. VMI prie FM viršininko (ar jo įgalioto asmens) patvirtintų sprendimų d</text:span><text:span text:style-name="T363">atos (metai, mėnuo, diena) ir numeriai;</text:span></text:p>
      <text:p text:style-name="P364"><text:span text:style-name="T365">20.15</text:span><text:span text:style-name="T366">. registravimo AIS data;</text:span></text:p>
      <text:p text:style-name="P367"><text:span text:style-name="T368">20.16</text:span><text:span text:style-name="T369">. registruoto siuntėjo identifikacinis numeris;</text:span></text:p>
      <text:p text:style-name="P370"><text:span text:style-name="T371">20.17</text:span><text:span text:style-name="T372">. pažymėjimo numeris;</text:span></text:p>
      <text:p text:style-name="P373"><text:span text:style-name="T374">20.18</text:span><text:span text:style-name="T375">. pažymėjimo išdavimo registruotam siuntėjui data (metai, mėnuo, diena);</text:span></text:p>
      <text:p text:style-name="P376"><text:span text:style-name="T377">20.19</text:span><text:span text:style-name="T378">.<text:s/></text:span><text:span text:style-name="T379">registravimo duomenų pakeitimai;</text:span></text:p>
      <text:p text:style-name="P380"><text:span text:style-name="T381">20.20</text:span><text:span text:style-name="T382">. sprendimo išregistruoti iš registruotų siuntėjų sąrašo data (metai, mėnuo, diena);</text:span></text:p>
      <text:p text:style-name="P383"><text:span text:style-name="T384">20.21</text:span><text:span text:style-name="T385">. išregistravimo priežastys.</text:span></text:p>
      <text:p text:style-name="P386"/>
      <text:p text:style-name="P387"><text:span text:style-name="T388">IV</text:span><text:span text:style-name="T389">.<text:s/></text:span><text:span text:style-name="T390">REGISTRUOTO SIUNTĖJO PAŽYMĖJIMO PAPILDYMAS, PAKEITIMAS, DUBLIKATO IŠDAVIMAS IR</text:span><text:span text:style-name="T391"><text:s/>KLAIDŲ TAISYMAS</text:span></text:p>
      <text:p text:style-name="P392"/>
      <text:p text:style-name="P393"><text:span text:style-name="T394">21</text:span><text:span text:style-name="T395">. Pažymėjimas turi būti papildytas, jeigu registruotas siuntėjas nori verslo tikslais iš importo vietos, taikant akcizų mokėjimo laikino atidėjimo režimą, išgabenti kitų rūšių negu nurodyta turimame pažymėjime akcizais apmokestinamų</text:span><text:span text:style-name="T396"><text:s/>prekių. Pažymėjimas papildomas, išrašant naują pažymėjimo priedą REG811P, kuriame turi būti įrašomos naujos akcizais apmokestinamos prekės, kurias, taikant akcizų mokėjimo laikino atidėjimo režimą, leidžiama<text:s/></text:span><text:soft-page-break/><text:span text:style-name="T397">verslo tikslais išgabenti iš importo vietos. Pa</text:span><text:span text:style-name="T398">ts pažymėjimas nekeičiamas.</text:span></text:p>
      <text:p text:style-name="P399"><text:span text:style-name="T400">22</text:span><text:span text:style-name="T401">. Pažymėjimas ir/ar jo priedas REG811P turi būti pakeisti, jeigu:</text:span></text:p>
      <text:p text:style-name="P402"><text:span text:style-name="T403">22.1</text:span><text:span text:style-name="T404">. pasikeičia registruoto siuntėjo pavadinimas arba vardas, pavardė;</text:span></text:p>
      <text:p text:style-name="P405"><text:span text:style-name="T406">22.2</text:span><text:span text:style-name="T407">. pasikeičia mokesčių mokėtojo buveinės arba nuolatinės gyvenamosios vieto</text:span><text:span text:style-name="T408">s adresas;</text:span></text:p>
      <text:p text:style-name="P409"><text:span text:style-name="T410">22.3</text:span><text:span text:style-name="T411">. registruotas siuntėjas nusprendžia atsisakyti verslo tikslais išgabenti iš importo vietos tam tikras akcizais apmokestinamas prekes, kurioms taikomas akcizų mokėjimo laikino atidėjimo režimas. Išrašomas naujas pažymėjimo priedas REG811</text:span><text:span text:style-name="T412">P, pats pažymėjimas nekeičiamas.</text:span></text:p>
      <text:p text:style-name="P413"><text:span text:style-name="T414">23</text:span><text:span text:style-name="T415">. Jei pažymėjime ir/ar jo priede REG811P įrašyti neteisingi duomenys, tai atsakingas padalinys tokį pažymėjimą ir/ar jo priedą REG811P turi anuliuoti, o vietoj jo išrašyti kitą to paties numerio pažymėjimą ir/ar kit</text:span><text:span text:style-name="T416">ą jo priedą REG811P.</text:span></text:p>
      <text:p text:style-name="P417"><text:span text:style-name="T418">24</text:span><text:span text:style-name="T419">. Registruotas siuntėjas, sugadinęs, pametęs ar kitaip praradęs pažymėjimą, ne vėliau kaip per 3 darbo dienas nuo tokių aplinkybių paaiškėjimo turi apie tai raštu pranešti VMI.</text:span></text:p>
      <text:p text:style-name="P420"><text:span text:style-name="T421">25</text:span><text:span text:style-name="T422">. Jeigu yra taisyklių 21 ir 22 punktuose nurod</text:span><text:span text:style-name="T423">ytos aplinkybės, registruotam siuntėjui išduotame pažymėjime ir/ar jo priede REG811P ne dėl jo kaltės yra įrašyti neteisingi duomenys ar pažymėjimas ir/ar jo priedas REG811P prarandamas ar sugadinamas, registruotas siuntėjas su atitinkamai užpildytu prašym</text:span><text:span text:style-name="T424">u privalo kreiptis į VMI prie FM šių taisyklių 9 punkte nustatyta tvarka.</text:span></text:p>
      <text:p text:style-name="P425"><text:span text:style-name="T426">Jeigu pažymėjimas yra keistinas (pildytinas) dėl teisės aktų pasikeitimų pasikeitusių akcizais apmokestinamų prekių tarifinių grupių kodų ar pavadinimų, tačiau registruotas siuntėjas</text:span><text:span text:style-name="T427"><text:s/>nepageidauja, kad jam būtų išduota pakeistas (papildytas) pažymėjimo priedas REG811P, tai prašymo teikti neprivaloma. AIS registruoto siuntėjo registravimo duomenys turi būti atnaujinti be atskiro registruoto siuntėjo prašymo Klasifikatoriaus pakeitimo įs</text:span><text:span text:style-name="T428">igaliojimo dieną.</text:span><text:s/></text:p>
      <text:p text:style-name="P429">Punkto pakeitimai:</text:p>
      <text:p text:style-name="P430"><text:span text:style-name="T431">Nr.<text:s/></text:span><text:a xlink:href="https://www.e-tar.lt/portal/legalAct.html?documentId=TAR.464BC8E66535" office:target-frame-name="_top" xlink:show="replace"><text:span text:style-name="T432">VA-15</text:span></text:a><text:span text:style-name="T433">, 2012-02-14, Žin., 2012, Nr. 22-1049 (2012-02-18), i. k. 1122055ISAK000VA-15</text:span></text:p>
      <text:p text:style-name="Normal"/>
      <text:p text:style-name="P434"><text:span text:style-name="T435">26</text:span><text:span text:style-name="T436">. Kartu su prašymu turi būti pateikti jo<text:s/></text:span><text:span text:style-name="T437">priedai ir prašymą pagrindžiantys dokumentai, kai prašymas pateikiamas dėl:</text:span></text:p>
      <text:p text:style-name="P438"><text:span text:style-name="T439">26.1</text:span><text:span text:style-name="T440">. taisyklių 21 punkte nurodytų aplinkybių – kartu su prašymu turi būti pateiktas tinkamai užpildytas prašymo priedas REG810P1;</text:span></text:p>
      <text:p text:style-name="P441"><text:span text:style-name="T442">26.2</text:span><text:span text:style-name="T443">. taisyklių 22.1 punkte ir/arba 22.2 pu</text:span><text:span text:style-name="T444">nkte nurodytų aplinkybių – kartu su prašymu turi būti pateiktas tinkamai užpildytas prašymo priedas Prašymo pakeisti registruoto siuntėjo pažymėjimą papildomi duomenys REG810P2 forma (toliau – prašymo priedas REG810P2);</text:span></text:p>
      <text:p text:style-name="P445"><text:span text:style-name="T446">26.3</text:span><text:span text:style-name="T447">. taisyklių 22.3 punkte nuro</text:span><text:span text:style-name="T448">dytų aplinkybių – kartu su prašymu turi būti pateiktas prekių, kurias yra atsisakoma verslo tikslais išgabenti iš importo vietos, taikant akcizų mokėjimo laikino atidėjimo režimą, sąrašas;</text:span></text:p>
      <text:p text:style-name="P449"><text:span text:style-name="T450">26.4</text:span><text:span text:style-name="T451">. registruotam siuntėjui išduotame pažymėjime ir/ar jo prie</text:span><text:span text:style-name="T452">de REG811P nurodytų neteisingų duomenų – kartu su prašymu turi būti pateiktas tinkamai užpildytas prašymo priedas REG810P2, taip pat pateikiami pažymėjimo ir jo priedo REG811P originalai;</text:span></text:p>
      <text:p text:style-name="P453"><text:span text:style-name="T454">26.5</text:span><text:span text:style-name="T455">. pažymėjimo ir/ar jo priedo REG811P praradimo ar sugadinimo</text:span><text:span text:style-name="T456"><text:s/>– kartu su prašymu turi būti pateiktas pažymėjimo ir/ar jo priedo REG811P praradimo aplinkybių paaiškinimas, turimi tokio praradimo įrodymai arba sugadintas pažymėjimas ir/ar jo priedas REG811P (kai prašoma išduoti sugadinto pažymėjimo dublikatą).</text:span></text:p>
      <text:p text:style-name="P457"><text:span text:style-name="T458">27</text:span><text:span text:style-name="T459">. Atsakingas padalinys gautą prašymą turi įregistruoti AIS.</text:span></text:p>
      <text:p text:style-name="P460"><text:span text:style-name="T461">28</text:span><text:span text:style-name="T462">. Atsakingas padalinys, išnagrinėjęs prašymą ir pateiktus dokumentus, VMI prie FM viršininkui (ar jo įgaliotam asmeniui) turi pateikti pasirašyti atitinkamai užpildytą FR1081 formą ne vėlia</text:span><text:span text:style-name="T463">u kaip per:</text:span></text:p>
      <text:p text:style-name="P464"><text:span text:style-name="T465">28.1</text:span><text:span text:style-name="T466">. 10 darbo dienų nuo prašymo papildyti pažymėjimą gavimo, jei pareikalauta papildomų dokumentų – per 5 dienas nuo papildomų dokumentų gavimo;</text:span></text:p>
      <text:p text:style-name="P467"><text:span text:style-name="T468">28.2</text:span><text:span text:style-name="T469">. 10 darbo dienų nuo prašymo pakeisti pažymėjimą dėl registruoto siuntėjo pavadinimo arb</text:span><text:span text:style-name="T470">a vardo, pavardės, mokesčių mokėtojo buveinės arba nuolatinės gyvenamosios<text:s/></text:span><text:soft-page-break/><text:span text:style-name="T471">vietos adreso pasikeitimo arba registruotam siuntėjui nusprendus tam tikrų akcizais apmokestinamų prekių, kurioms taikomas akcizų mokėjimo laikino atidėjimo režimas, verslo tikslais</text:span><text:span text:style-name="T472"><text:s/>iš importo vietos nebegabenti. Jei pareikalauta papildomų dokumentų – per 3 dienas nuo papildomų dokumentų gavimo;</text:span></text:p>
      <text:p text:style-name="P473"><text:span text:style-name="T474">28.3</text:span><text:span text:style-name="T475">. 5 darbo dienas nuo prašymo, pateikto dėl klaidingų duomenų pažymėjime ir/ar jo priede REG811P įrašymo ar pažymėjimo ir/ar jo pried</text:span><text:span text:style-name="T476">o REG811P praradimo ar sugadinimo.</text:span></text:p>
      <text:p text:style-name="P477"><text:span text:style-name="T478">29</text:span><text:span text:style-name="T479">. Jei prašymas buvo pateiktas dėl taisyklių 21 punkte nurodytos aplinkybės, tai FR1081 formoje turi būti numatyta, ar mokestinių prievolių įvykdymo užtikrinimo dokumento, pateikto už registruoto siuntėjo prievoles</text:span><text:span text:style-name="T480">, sumos dydis turi būti patikslintas.</text:span></text:p>
      <text:p text:style-name="P481"><text:span text:style-name="T482">30</text:span><text:span text:style-name="T483">. VMI prie FM viršininkui (ar jo įgaliotam asmeniui) priėmus sprendimą prašymą tenkinti, atsakingas padalinys ne vėliau kaip kitą darbo dieną turi išrašyti naują pažymėjimo priedą REG811P ir:</text:span></text:p>
      <text:p text:style-name="P484"><text:span text:style-name="T485">30.1</text:span><text:span text:style-name="T486">. jei prašymas</text:span><text:span text:style-name="T487"><text:s/>buvo pateiktas dėl taisyklių 21 punkte nurodytų aplinkybių, jame įrašyti naujas akcizais apmokestinamas prekes, kurias, taikant akcizų mokėjimo laikino atidėjimo režimą, leidžiama verslo tikslais išgabenti iš importo vietos;</text:span></text:p>
      <text:p text:style-name="P488"><text:span text:style-name="T489">30.2</text:span><text:span text:style-name="T490">. jei prašymas buvo pa</text:span><text:span text:style-name="T491">teiktas dėl taisyklių 22.3 punkte nurodytų aplinkybių, jame nebenurodyti tų akcizais apmokestinamų prekių, kurioms taikomas akcizų mokėjimo laikino atidėjimo režimas ir kurias išgabenti atsisakė registruotas siuntėjas;</text:span></text:p>
      <text:p text:style-name="P492"><text:span text:style-name="T493">30.3</text:span><text:span text:style-name="T494">. jei prašymas buvo pateiktas</text:span><text:span text:style-name="T495"><text:s/>dėl taisyklių 22.1 arba 22.2 punktuose nurodytų aplinkybių, išrašyti naują pažymėjimą su pakeistais duomenimis;</text:span></text:p>
      <text:p text:style-name="P496"><text:span text:style-name="T497">30.4</text:span><text:span text:style-name="T498">. jei prašymas buvo pateiktas dėl taisyklių 24 punkte nurodytų aplinkybių, išrašyti pažymėjimo ir/ar jo priedo REG811P dublikatus (pažy</text:span><text:span text:style-name="T499">mėjimo numeris lieka tas pats), kuriuose turi būti žyma „DUBLIKATAS“.</text:span></text:p>
      <text:p text:style-name="P500"><text:span text:style-name="T501">Naujame pažymėjimo priede REG811P turi būti surašyti visų iki to momento priimtų VMI prie FM viršininko (ar jo įgalioto asmens) patvirtintų sprendimų, kurių pagrindu buvo leidžiamos išga</text:span><text:span text:style-name="T502">benti (registruoto siuntėjo atsisakytos) tam tikros akcizais apmokestinamos prekės, kurioms taikomas akcizų mokėjimo laikino atidėjimo režimas, datos, numeriai ir tokių pakeistų priedų įsigaliojimų datos.</text:span></text:p>
      <text:p text:style-name="P503"><text:span text:style-name="T504">31</text:span><text:span text:style-name="T505">. Apie VMI prie FM viršininko (ar jo įgalio</text:span><text:span text:style-name="T506">to asmens) patvirtintą sprendimą netenkinti prašymo ne vėliau kaip kitą darbo dieną po sprendimo priėmimo atsakingas padalinys raštu turi informuoti registruotą siuntėją ir nurodyti tokio sprendimo motyvus.</text:span></text:p>
      <text:p text:style-name="P507"><text:span text:style-name="T508">32</text:span><text:span text:style-name="T509">. VMI prie FM viršininkui (ar jo įgaliotam<text:s/></text:span><text:span text:style-name="T510">asmeniui) priėmus sprendimą prašymą tenkinti, ne vėliau kaip kitą darbo dieną turi būti išsiųstas pranešimas registruotam siuntėjui apie naujo pažymėjimo ir/ar jo priedo išrašymą.</text:span></text:p>
      <text:p text:style-name="P511"><text:span text:style-name="T512">33</text:span><text:span text:style-name="T513">. Pakeistas pažymėjimas, papildytas ar pakeistas jo priedas, pažymėjim</text:span><text:span text:style-name="T514">o ir /ar jo priedo REG811P dublikatas (išrašytas dėl pažymėjimo ir/ar jo priedo REG811P sugadinimo) išduodamas, kai registruotas siuntėjas grąžina senąjį pažymėjimą ir/ar jo priedą REG811P, pateikia mokestinių prievolių įvykdymo užtikrinimo dokumentą (jei<text:s/></text:span><text:span text:style-name="T515">reikia) ir įvykdo kitas pranešime nurodytas sąlygas. Laikoma, kad atitinkami pakeitimai ir/ar papildymai atlikti, kai pakeisti ir/ar papildyti duomenys įkeliami į SEED.</text:span></text:p>
      <text:p text:style-name="P516"/>
      <text:p text:style-name="P517"><text:span text:style-name="T518">V</text:span><text:span text:style-name="T519">.<text:s/></text:span><text:span text:style-name="T520">ATSISAKYMO TENKINTI PRAŠYMĄ APLINKYBĖS</text:span></text:p>
      <text:p text:style-name="P521"/>
      <text:p text:style-name="P522"><text:span text:style-name="T523">34</text:span><text:span text:style-name="T524">. VMI prie FM viršininkas (ar<text:s/></text:span><text:span text:style-name="T525">jo įgaliotas asmuo) gali priimti sprendimą netenkinti prašymo įregistruoti registruotu siuntėju, papildyti, pakeisti pažymėjimą ar pan., jeigu yra viena ar kelios šiame punkte nurodytos aplinkybės:</text:span></text:p>
      <text:p text:style-name="P526"><text:span text:style-name="T527">34.1</text:span><text:span text:style-name="T528">. asmuo, pateikęs prašymą, per 30 dienų nuo atsaking</text:span><text:span text:style-name="T529">o padalinio raštiško reikalavimo pateikti atitinkamus sprendimui priimti reikalingus duomenis ar dokumentus nurodytų duomenų ar dokumentų nepateikia;</text:span></text:p>
      <text:p text:style-name="P530"><text:span text:style-name="T531">34.2</text:span><text:span text:style-name="T532">. asmuo, kuris registruojasi registruotu siuntėju, nėra įsiregistravęs mokesčių mokėtoju Lietuvos<text:s/></text:span><text:span text:style-name="T533">Respublikoje;</text:span></text:p>
      <text:p text:style-name="P534"><text:span text:style-name="T535">34.3</text:span><text:span text:style-name="T536">. įmonės vadovams, asmeniui, kuriam priklauso įmonės kontrolinis akcijų (dalių,<text:s/></text:span><text:soft-page-break/><text:span text:style-name="T537">pajų) paketas, ar kitiems darbuotojams (jeigu jie veikė įmonės vardu arba pagal juridinio asmens duotą įgaliojimą) įsiteisėjęs teismo ar kitos instancijos</text:span><text:span text:style-name="T538"><text:s/>sprendimas dėl kontrabandos, neteisėto prekių ar produkcijos neišvežimo iš Lietuvos Respublikos, neteisėto vertimosi ūkine, komercine, finansine ar profesine veikla, akcizais apmokestinamų prekių laikymą, gabenimą, naudojimą ar realizavimą, pažeidžiant nu</text:span><text:span text:style-name="T539">statytą tvarką (taisykles arba tvarkos aprašus), prekyba tokiomis prekėmis be banderolių arba neteisėta įmonės veikla, jeigu šios nusikalstamos veikos padarytos, disponuojant akcizais apmokestinamomis prekėmis;</text:span></text:p>
      <text:p text:style-name="P540"><text:span text:style-name="T541">34.4</text:span><text:span text:style-name="T542">. prašymą pateikęs asmuo neturi licen</text:span><text:span text:style-name="T543">cijos, suteikiančios teisę verstis veikla, susijusia su akcizais apmokestinamomis prekėmis;</text:span></text:p>
      <text:p text:style-name="P544"><text:span text:style-name="T545">34.5</text:span><text:span text:style-name="T546">. yra kitų aplinkybių, kurios FR1081 formoje yra pripažintos svarbiomis ir dėl kurių asmuo negali būti įregistruotas registruotu siuntėju, jam negali būti p</text:span><text:span text:style-name="T547">apildytas pažymėjimas ir pan.</text:span></text:p>
      <text:p text:style-name="P548"/>
      <text:p text:style-name="P549"><text:span text:style-name="T550">VI</text:span><text:span text:style-name="T551">.<text:s/></text:span><text:span text:style-name="T552">REGISTRUOTO AKCIZAIS APMOKESTINAMŲ PREKIŲ SIUNTĖJO IŠREGISTRAVIMAS IŠ REGISTRUOTŲ SIUNTĖJŲ SĄRAŠO</text:span></text:p>
      <text:p text:style-name="P553"/>
      <text:p text:style-name="P554"><text:span text:style-name="T555">35</text:span><text:span text:style-name="T556">. Atsiradus aplinkybėms, nurodytoms Akcizų įstatymo 8 straipsnio 5 dalies 1–3 punktuose, atsakingas padaliny</text:span><text:span text:style-name="T557">s turi teisę VMI prie FM viršininkui (ar jo įgaliotam asmeniui) teikti pasirašyti Sprendimo išregistruoti iš registruotų siuntėjų sąrašo FR1080 formą, patvirtintą įsakymu, kuriuo tvirtinamos šios taisyklės (toliau – FR1080 forma).</text:span></text:p>
      <text:p text:style-name="P558"><text:span text:style-name="T559">36</text:span><text:span text:style-name="T560">. Vadovaujantis Akc</text:span><text:span text:style-name="T561">izų įstatymo 8 straipsnio 5 dalies 4 punktu, registruotas siuntėjas iš registruotų siuntėjų sąrašo gali būti išregistruotas pagal jo pateiktą atitinkamai užpildytą prašymą.</text:span></text:p>
      <text:p text:style-name="P562"><text:span text:style-name="T563">Jei registruoto siuntėjo prašymas yra tenkintinas, atsakingas padalinys ne vėliau k</text:span><text:span text:style-name="T564">aip per 10 darbo dienų nuo prašymo gavimo VMI prie FM viršininkui (ar jo įgaliotam asmeniui) turi pateikti pasirašyti FR1081 formą. VMI prie FM viršininkui priėmus sprendimą registruotą siuntėją išregistruoti iš registruotų siuntėjų sąrašo, atsakingas pada</text:span><text:span text:style-name="T565">linys ne vėliau kaip kitą darbo dieną turi išregistruoti registruotą siuntėją iš registruotų siuntėjų sąrašo.</text:span></text:p>
      <text:p text:style-name="P566"><text:span text:style-name="T567">37</text:span><text:span text:style-name="T568">. Asmuo apie priimtą sprendimą išregistruoti jį iš registruotų siuntėjų sąrašo turi būti informuotas ne vėliau kaip kitą darbo dieną nuo<text:s/></text:span><text:span text:style-name="T569">tokio sprendimo priėmimo. Gavęs pranešimą, asmuo nedelsdamas turi grąžinti pažymėjimą ir jo priedą VMI. Laikoma, kad nurodytasis asmuo išregistruotas iš registruotų gavėjų, kai atitinkami duomenys įkeliami į SEED.</text:span></text:p>
      <text:p text:style-name="P570"/>
      <text:p text:style-name="P571"><text:span text:style-name="T572">VII</text:span><text:span text:style-name="T573">.<text:s/></text:span><text:span text:style-name="T574">REGISTRUOTŲ AKCIZAIS APMOKESTI</text:span><text:span text:style-name="T575">NAMŲ PREKIŲ SIUNTĖJŲ REGISTRAVIMO DUOMENŲ NAUDOJIMAS</text:span></text:p>
      <text:p text:style-name="P576"/>
      <text:p text:style-name="P577"><text:span text:style-name="T578">38</text:span><text:span text:style-name="T579">. AIS esanti informacija apie registruotą siuntėją gali būti teikiama Lietuvos Respublikos mokesčių administravimo įstatymo (Žin., 2004, Nr.<text:s/></text:span><text:a xlink:href="https://www.e-tar.lt/portal/lt/legalAct/TAR.3EB34933E485" office:target-frame-name="_blank" xlink:show="new"><text:span text:style-name="T580">63-2243</text:span></text:a><text:span text:style-name="T581">, toliau – MAĮ) 39 straipsnyje nustatyta tvarka.</text:span></text:p>
      <text:p text:style-name="P582"><text:span text:style-name="T583">39</text:span><text:span text:style-name="T584">. Duomenys į užsienio valstybes gali būti perduodami tik Lietuvos Respublikos teisės aktuose, Lietuvos Respublikos ir užsienio valstybių sutartyse, Europos Komisijo</text:span><text:span text:style-name="T585">s reglamentuose numatyta tvarka.</text:span></text:p>
      <text:p text:style-name="P586"><text:span text:style-name="T587">40</text:span><text:span text:style-name="T588">. Registruotų siuntėjų duomenys naudojami akcizais apmokestinamų prekių gabenimo dokumentams kontroliuoti. Šie duomenys iš AIS įkeliami į Akcizų duomenų apsikeitimo sistemą ir jais gali naudotis visos valstybės narės<text:s/></text:span><text:span text:style-name="T589">vykdyti procedūras, nustatytas 2004 m. lapkričio 16 d. Tarybos Reglamente (EB) Nr. 2073/2004 (OL 2004 L 359, p.1) dėl administracinio bendradarbiavimo akcizų srityje.</text:span></text:p>
      <text:p text:style-name="P590"><text:span text:style-name="T591">41</text:span><text:span text:style-name="T592">. Atsakingas padalinys privalo patikrinti, ar kitą darbo dieną po registravimo regi</text:span><text:span text:style-name="T593">struoto siuntėjo duomenys yra paskelbti Akcizų duomenų apsikeitimo sistemoje ir ar šie duomenys atitinka duomenis, įvestus į AIS, o nustatęs neatitikimus, juos koreguoti.</text:span></text:p>
      <text:p text:style-name="P594"><text:span text:style-name="T595">42</text:span><text:span text:style-name="T596">. Registruoti siuntėjai, susipažinę su savo registravimo duomenimis, esančiais<text:s/></text:span><text:span text:style-name="T597">AIS ir SEED, ir nustatę, kad nurodytieji duomenys yra klaidingi, turi teisę dėl duomenų ištaisymo arba papildymo raštu kreipti į VMI prie FM. Pagrįstas prašymas turi būti įvykdytas per 5 darbo dienas.</text:span></text:p>
      <text:p text:style-name="P598"><text:span text:style-name="T599">43</text:span><text:span text:style-name="T600">. Nustatyta tvarka VMI prie FM interneto puslapyj</text:span><text:span text:style-name="T601">e turi būti skelbiami tokie registruoto siuntėjo duomenys:</text:span></text:p>
      <text:p text:style-name="P602"><text:span text:style-name="T603">43.1</text:span><text:span text:style-name="T604">. mokesčių mokėtojo pavadinimas (vardas ir pavardė);</text:span></text:p>
      <text:p text:style-name="P605"><text:span text:style-name="T606">43.2</text:span><text:span text:style-name="T607">. mokesčių mokėtojo identifikacinis numeris (kodas);</text:span></text:p>
      <text:p text:style-name="P608"><text:span text:style-name="T609">43.3</text:span><text:span text:style-name="T610">. buveinės arba nuolatinės gyvenamosios vietos adresas;</text:span></text:p>
      <text:p text:style-name="P611"><text:span text:style-name="T612">43.4</text:span><text:span text:style-name="T613">.<text:s/></text:span><text:span text:style-name="T614">registruoto siuntėjo identifikacinis numeris;</text:span></text:p>
      <text:p text:style-name="P615"><text:span text:style-name="T616">43.6</text:span><text:span text:style-name="T617">. akcizais apmokestinamos prekės, kurias, taikant akcizų mokėjimo laikino atidėjimo režimą, registruotas siuntėjas verslo tikslais gali išgabenti iš importo vietos.</text:span></text:p>
      <text:p text:style-name="P618"/>
      <text:p text:style-name="P619"><text:span text:style-name="T620">VIII</text:span><text:span text:style-name="T621">.<text:s/></text:span><text:span text:style-name="T622">BAIGIAMOSIOS NUOSTATOS</text:span></text:p>
      <text:p text:style-name="P623"/>
      <text:p text:style-name="P624"><text:span text:style-name="T625">44</text:span><text:span text:style-name="T626">. Registruotas siuntėjas apie pakeistus ar naujus duomenis MAĮ nustatyta tvarka privalo informuoti VMI. Remdamasis tokia informacija, atsakingas padalinys tikslina AIS esančius duomenis, įrašydamas (perkeldamas iš kitų VMI prie FM informacinėje sis</text:span><text:span text:style-name="T627">temoje esančių registrų, duomenų bazių) tikslinamus duomenis ir tikslinimo datas.</text:span></text:p>
      <text:p text:style-name="P628"><text:span text:style-name="T629">45</text:span><text:span text:style-name="T630">. Registravimo duomenys, duomenys apie teiktus, bet netenkintus prašymus nuolat saugomi AIS.</text:span></text:p>
      <text:p text:style-name="P631"><text:span text:style-name="T632">_________________</text:span></text:p>
      <text:p text:style-name="P633">Priedo pakeitimai:</text:p>
      <text:p text:style-name="P634"><text:span text:style-name="T635">Nr.<text:s/></text:span><text:a xlink:href="https://www.e-tar.lt/portal/legalAct.html?documentId=TAR.4ED774E39751" office:target-frame-name="_top" xlink:show="replace"><text:span text:style-name="T636">VA-125</text:span></text:a><text:span text:style-name="T637">, 2011-11-30, Žin., 2011, Nr. 149-7013 (2011-12-06), i. k. 1112055ISAK00VA-125</text:span></text:p>
      <text:p text:style-name="Normal"/>
      <text:p text:style-name="P638">FR1080 forma patvirtinta</text:p>
      <text:p text:style-name="P639">Valstybinės mokesčių inspekcijos prie<text:s/></text:p>
      <text:p text:style-name="P640">Lietuvos Respublikos<text:s/></text:p>
      <text:p text:style-name="P641">finansų ministerijos viršininko<text:s/></text:p>
      <text:p text:style-name="P642">2010 m. rugpjūčio 13 d. įsakymu Nr. VA-92</text:p>
      <text:p text:style-name="P643">(Valstybinės mokesčių inspekcijos prie<text:s/></text:p>
      <text:p text:style-name="P644">Lietuvos Respublikos<text:s/></text:p>
      <text:p text:style-name="P645">finansų ministerijos viršininko<text:s/></text:p>
      <text:p text:style-name="P646">2011 m. lapkričio 30 d. įsakymo Nr. VA-125 redakcija)</text:p>
      <text:p text:style-name="P647"/>
      <text:p text:style-name="P648"><text:span text:style-name="T649"><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50"><text:span text:style-name="T651">(herbas)</text:span></text:p>
      <text:p text:style-name="P652"><text:span text:style-name="T653">VALSTYBINĖS MOKESČIŲ<text:s/></text:span><text:span text:style-name="T654">INSPEKCIJOS</text:span></text:p>
      <text:p text:style-name="P655"><text:span text:style-name="T656">PRIE LIETUVOS RESPUBLIKOS FINANSŲ MINISTERIJOS</text:span></text:p>
      <text:p text:style-name="P657"><text:span text:style-name="T658">VIRŠININKAS</text:span></text:p>
      <text:p text:style-name="P659"/>
      <text:p text:style-name="P660"><text:span text:style-name="T661">SPRENDIMAS<text:s/></text:span><text:span text:style-name="T662"><text:line-break/></text:span><text:span text:style-name="T663">IŠREGISTRUOTI IŠ REGISTRUOTŲ AKCIZAIS APMOKESTINAMŲ PREKIŲ SIUNTĖJŲ SĄRAŠO</text:span></text:p>
      <text:p text:style-name="P664"/>
      <text:p text:style-name="P665">(Dokumento data) <text:s/>(Registracijos numeris)</text:p>
      <text:p text:style-name="P666">(Sudarymo vieta)</text:p>
      <text:p text:style-name="P667"/>
      <text:p text:style-name="P668">Vadovaudamasis Lietuvos Respublikos akcizų įstatymo (Žin., 2001, Nr.<text:s/><text:a xlink:href="https://www.e-tar.lt/portal/lt/legalAct/TAR.B9E1D301256F" office:target-frame-name="_blank" xlink:show="new"><text:span text:style-name="T669">98-3482</text:span></text:a>; 2010, Nr.<text:s/><text:a xlink:href="https://www.e-tar.lt/portal/lt/legalAct/TAR.7E421A12D76D" office:target-frame-name="_blank" xlink:show="new"><text:span text:style-name="T670">45-2174</text:span></text:a>) 8 straipsnio 2 dalimi ir 5 dalies ___ punktu ir atsižvelgdamas į<text:s/><text:tab/>,</text:p>
      <text:p text:style-name="P671">(nurodyti priežastis,<text:s/></text:p>
      <text:p text:style-name="P672">_<text:tab/>,</text:p>
      <text:p text:style-name="P673">dėl kurių priimamas sprendimas išregistruoti iš registruotų siuntėjų sąrašo)</text:p>
      <text:p text:style-name="P674"><text:span text:style-name="T675">panaikinu</text:span><text:s/>Valstybinės mokesčių inspekcijos prie Lietuvos Respublikos finansų ministerijos<text:s/><text:tab/></text:p>
      <text:p text:style-name="P676">(pareigų pavadinimas)</text:p>
      <text:p text:style-name="P677">____ m. _______ ___ d. sprendimu Nr.<text:s/><text:tab/></text:p>
      <text:p text:style-name="P678">_<text:tab/></text:p>
      <text:p text:style-name="P679">(mokesčių mokėtojo pavadinimas arba vardas, pavardė, mokesčių mokėtojo identifikacinis numeris (kodas))</text:p>
      <text:p text:style-name="P680">suteiktą teisę iš importo vietos verslo tikslais išgabenti akcizais apmokestinamas prekes, kurioms taikomas akcizų mokėjimo laikino atidėjimo režimas, ir</text:p>
      <text:p text:style-name="P681"><text:span text:style-name="T682">nustata</text:span>u, <text:s/>kad nuo _______ m. _______ ___d. registruotas akcizais apmokestinamų prekių siuntėjas, kurio identifikacinis Nr. _____________, yra išregistruojamas iš registruotų akcizais apmokestinamų prekių siuntėjų sąrašo.</text:p>
      <text:p text:style-name="P683"/>
      <text:p text:style-name="P684">Šis sprendimas gali būti apskųstas Lietuvos Respublikos administracinių bylų teisenos įstatymo (Žin., 1999, Nr.<text:s/><text:a xlink:href="https://www.e-tar.lt/portal/lt/legalAct/TAR.67B5099C5848" office:target-frame-name="_blank" xlink:show="new"><text:span text:style-name="T685">13-308</text:span></text:a>;<text:s/>2000, Nr.<text:s/><text:a xlink:href="https://www.e-tar.lt/portal/lt/legalAct/TAR.78FAC7B20AD8" office:target-frame-name="_blank" xlink:show="new"><text:span text:style-name="T686">85-2566</text:span></text:a>) nustatyta tvarka ir terminai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Pareigų pavadinimas)</text:p>
          </table:table-cell>
          <table:table-cell table:style-name="TableCell695">
            <text:p text:style-name="P696">(Parašas)</text:p>
          </table:table-cell>
          <table:table-cell table:style-name="TableCell697">
            <text:p text:style-name="P698">(Vardas, pavardė)</text:p>
          </table:table-cell>
        </table:table-row>
      </table:table>
      <text:p text:style-name="P699">A. V.</text:p>
      <text:p text:style-name="Normal"/>
      <text:p text:style-name="P700">_________________</text:p>
      <text:p text:style-name="P701">Formos pakeitimai:</text:p>
      <text:p text:style-name="P702"><text:span text:style-name="T703">Nr.<text:s/></text:span><text:a xlink:href="https://www.e-tar.lt/portal/legalAct.html?documentId=TAR.4ED774E39751" office:target-frame-name="_top" xlink:show="replace"><text:span text:style-name="T704">VA-125</text:span></text:a><text:span text:style-name="T705">, 2011-11-30, Žin., 2011, Nr. 149-7013 (2011-12-06), i. k. 1112055ISAK00VA-125</text:span></text:p>
      <text:p text:style-name="Normal"/>
      <text:p text:style-name="P706"/>
      <text:p text:style-name="P707">FR1081 Forma patvirtinta<text:s/></text:p>
      <text:p text:style-name="P708">Valstybinės mokesčių inspekcijos prie<text:s/></text:p>
      <text:p text:style-name="P709">Lietuvos Respublikos finansų<text:s/></text:p>
      <text:p text:style-name="P710">ministerijos viršininko<text:s/></text:p>
      <text:p text:style-name="P711">2010 m. rugpjūčio 13 d.<text:s/></text:p>
      <text:p text:style-name="P712">įsakymu Nr. VA-92</text:p>
      <text:p text:style-name="P713"/>
      <text:p text:style-name="P714"><text:span text:style-name="T715"><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16">(herbas)</text:span></text:p>
      <text:p text:style-name="P717"/>
      <text:p text:style-name="P718"><text:span text:style-name="T719">VALSTYBINĖS MOKESČIŲ INSPEKCIJOS</text:span></text:p>
      <text:p text:style-name="P720"><text:span text:style-name="T721">PRIE LIETUVOS RESPUBLIKOS FINANSŲ MINISTERIJOS</text:span></text:p>
      <text:p text:style-name="P722"><text:span text:style-name="T723">VIRŠININKAS</text:span></text:p>
      <text:p text:style-name="P724"/>
      <text:p text:style-name="P725">SPRENDIMAS<text:s/></text:p>
      <text:p text:style-name="P726"><text:span text:style-name="T727">DĖL REGISTRUOTO AKCIZAIS APMOKESTINAMŲ<text:s/></text:span><text:span text:style-name="T728">PREKIŲ SIUNTĖJO PAŽYMĖJIMO IŠDAVIMO / PAKEITIMO / PAPILDYMO AR PANAIKINIMO</text:span></text:p>
      <text:p text:style-name="P729"/>
      <text:p text:style-name="P730">(Dokumento data) Nr. (Registracijos numeris)</text:p>
      <text:p text:style-name="P731">(Sudarymo vieta)</text:p>
      <text:p text:style-name="P732"/>
      <text:p text:style-name="P733">Vadovaudamasis Lietuvos Respublikos akcizų įstatymo (Žin., 2001, Nr. 98-482; 2010, Nr.<text:s/><text:a xlink:href="https://www.e-tar.lt/portal/lt/legalAct/TAR.7E421A12D76D" office:target-frame-name="_blank" xlink:show="new"><text:span text:style-name="T734">45-2174</text:span></text:a>)<text:span text:style-name="T735"><text:s/></text:span>8 straipsnio 2<text:span text:style-name="T736"><text:s/></text:span>dalimi ir atsižvelgdamas į<text:s/><text:span text:style-name="T737"><text:tab/></text:span></text:p>
      <text:p text:style-name="P738">_<text:tab/>,</text:p>
      <text:p text:style-name="P739">(nurodyti teisės aktus ir dokumentus, į kuriuos atsižvelgiant priimamas sprendimas)</text:p>
      <text:p text:style-name="P740"><text:span text:style-name="T741">išnagrinėjau<text:s/></text:span><text:span text:style-name="T742"><text:tab/></text:span></text:p>
      <text:p text:style-name="P743">(mokesčių mokėtojo pavadinimas arba vardas,<text:s/>pavardė, mokesčių mokėtojo identifikacinis numeris)</text:p>
      <text:p text:style-name="P744">prašymą (pažymėti tai, kas reikalinga)</text:p>
      <text:p text:style-name="P745"><text:span text:style-name="T746"></text:span><text:span text:style-name="T747">[]</text:span><text:s/>įregistruoti siuntėju registruotų siuntėjų sąraše ir išduoti registruoto siuntėjo pažymėjimą;</text:p>
      <text:p text:style-name="P748">registruoto siuntėjo identifikacinis Nr.<text:s/><text:span text:style-name="T749">_______</text:span><text:s/>pažymėjimą Nr.<text:s/><text:span text:style-name="T750">___</text:span><text:span text:style-name="T751">____</text:span>;</text:p>
      <text:p text:style-name="P752"><text:span text:style-name="T753"></text:span><text:span text:style-name="T754">[]</text:span><text:s/>papildyti ir išduoti naują pažymėjimo priedą;</text:p>
      <text:p text:style-name="P755"><text:span text:style-name="T756"></text:span><text:span text:style-name="T757">[]</text:span><text:s/>pakeisti ir išduoti naują pažymėjimą ir / ar jo priedą;</text:p>
      <text:p text:style-name="P758"><text:span text:style-name="T759"></text:span><text:span text:style-name="T760">[]</text:span><text:s/>pakeisti ir išduoti naują pažymėjimo priedą;</text:p>
      <text:p text:style-name="P761"><text:span text:style-name="T762"></text:span><text:span text:style-name="T763">[]</text:span><text:s/>išduoti registruoto siuntėjo, identifikacinis Nr.<text:s/><text:span text:style-name="T764">_______</text:span>, pažymėjimo Nr.<text:s/><text:span text:style-name="T765">_______</text:span><text:s/>ir / ar jo priedo dublikatą;</text:p>
      <text:p text:style-name="P766"><text:span text:style-name="T767"></text:span><text:span text:style-name="T768">[]</text:span><text:s/>išregistruoti registruotą siuntėją, identifikacinis Nr.<text:s/><text:span text:style-name="T769">_______</text:span>, iš registruotų siuntėjų sąrašo ir panaikinti registruoto siuntėjo pažymėjimą Nr.<text:s/><text:span text:style-name="T770">_______</text:span>.</text:p>
      <text:p text:style-name="P771"><text:span text:style-name="T772">Nusprendžiu</text:span><text:span text:style-name="T773"><text:s/>(pažymėti tai, kas reikalinga):</text:span></text:p>
      <text:p text:style-name="P774"><text:span text:style-name="T775"></text:span><text:span text:style-name="T776">[]</text:span><text:s/>įregistruoti asmenį<text:s/>registruotų siuntėjų sąraše;</text:p>
      <text:p text:style-name="P777"><text:span text:style-name="T778"></text:span><text:span text:style-name="T779">[]</text:span><text:s/>neregistruoti asmens registruotų siuntėjų sąraše;</text:p>
      <text:p text:style-name="P780"><text:span text:style-name="T781"></text:span><text:span text:style-name="T782">[]</text:span><text:s/>papildyti ir išduoti naują pažymėjimo priedą;</text:p>
      <text:p text:style-name="P783"><text:span text:style-name="T784"></text:span><text:span text:style-name="T785">[]</text:span><text:s/>pakeisti ir išduoti naują pažymėjimą ir / ar jo priedą;</text:p>
      <text:p text:style-name="P786"><text:span text:style-name="T787"></text:span><text:span text:style-name="T788">[]</text:span><text:s/>pakeisti ir išduoti naują pažymėjimo priedą;</text:p>
      <text:p text:style-name="P789"><text:span text:style-name="T790"></text:span><text:span text:style-name="T791">[]</text:span><text:s/>išduoti registruoto siuntėjo, identifikacinis Nr.<text:s/><text:span text:style-name="T792">_______</text:span>, pažymėjimo Nr.<text:s/><text:span text:style-name="T793">_______</text:span><text:s/>ir / ar jo priedo dublikatą;</text:p>
      <text:p text:style-name="P794"><text:span text:style-name="T795"></text:span><text:span text:style-name="T796">[]</text:span><text:s/>išregistruoti registruotą siuntėją, identifikacinis Nr.<text:s/><text:span text:style-name="T797">_______</text:span>, iš registruotų siuntėjų sąrašo ir panaikinti registruoto siuntėjo pažymėjimą Nr.<text:s/><text:span text:style-name="T798">_______</text:span>.</text:p>
      <text:p text:style-name="P799"/>
      <text:p text:style-name="P800">Sprendimas prašymą<text:s/><text:tab/>.</text:p>
      <text:p text:style-name="P801">(nurodyti sprendimo priėmimo motyvus ir akcizais apmokestinamas prekes)</text:p>
      <text:p text:style-name="P802"/>
      <text:p text:style-name="P803">Šis sprendimas gali būti apskųstas Lietuvos Respublikos administracinių bylų teisenos įstatymo (Žin., 1999, Nr.<text:s/><text:a xlink:href="https://www.e-tar.lt/portal/lt/legalAct/TAR.67B5099C5848" office:target-frame-name="_blank" xlink:show="new"><text:span text:style-name="T804">13-308</text:span></text:a>; 2000, Nr.<text:s/><text:a xlink:href="https://www.e-tar.lt/portal/lt/legalAct/TAR.78FAC7B20AD8" office:target-frame-name="_blank" xlink:show="new"><text:span text:style-name="T805">85-2566</text:span></text:a>) nustatyta tvarka ir terminais.</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reigų pavadinimas)</text:p>
          </table:table-cell>
          <table:table-cell table:style-name="TableCell815">
            <text:p text:style-name="P816">(Parašas)</text:p>
          </table:table-cell>
          <table:table-cell table:style-name="TableCell817">
            <text:p text:style-name="P818">(Vardas, pavardė)</text:p>
          </table:table-cell>
        </table:table-row>
      </table:table>
      <text:p text:style-name="P819">A. V.</text:p>
      <text:p text:style-name="P820"/>
      <text:p text:style-name="P821">_________________</text:p>
      <text:p text:style-name="P822">REG810 forma patvirtinta<text:s/></text:p>
      <text:p text:style-name="P823">Valstybinės mokesčių inspekcijos prie<text:s/></text:p>
      <text:p text:style-name="P824">Lietuvos Respublikos<text:s/></text:p>
      <text:p text:style-name="P825">finansų ministerijos viršininko<text:s/></text:p>
      <text:p text:style-name="P826">2010 m. rugpjūčio 13 d. įsakymu Nr. VA-92</text:p>
      <text:p text:style-name="P827">(Valstybinės mokesčių inspekcijos prie<text:s/></text:p>
      <text:p text:style-name="P828">Lietuvos Respublikos<text:s/></text:p>
      <text:p text:style-name="P829">finansų ministerijos viršininko<text:s/></text:p>
      <text:p text:style-name="P830">2011 m. lapkričio 30 d. įsakymo Nr. VA-125 redakcija)</text:p>
      <text:p text:style-name="P831"/>
      <text:p text:style-name="P832">_<text:tab/>,</text:p>
      <text:p text:style-name="P833">(mokesčių mokėtojo pavadinimas arba vardas, pavardė)</text:p>
      <text:p text:style-name="P834">mokesčių mokėtojo identifikacinis numeris (kodas)<text:tab/>,</text:p>
      <text:p text:style-name="P835">pridėtinės vertės mokesčio (toliau – PVM) mokėtojo kodas<text:tab/>,</text:p>
      <text:p text:style-name="P836">registruoto siuntėjo identifikacinis numeris (jei yra)<text:tab/>,</text:p>
      <text:p text:style-name="P837">buveinės arba nuolatinės gyvenamosios vietos adresas<text:tab/>,</text:p>
      <text:p text:style-name="P838">telefono Nr. ____________________________, fakso Nr.<text:tab/>,</text:p>
      <text:p text:style-name="P839">elektroninio<text:span text:style-name="T840"><text:s/></text:span>pašto adresas<text:tab/>,</text:p>
      <text:p text:style-name="P841">EORI kodas<text:s/><text:tab/>.</text:p>
      <text:p text:style-name="P842"/>
      <text:p text:style-name="P843">Valstybinei mokesčių inspekcijai prie<text:s/></text:p>
      <text:p text:style-name="P844">Lietuvos Respublikos finansų ministerijos</text:p>
      <text:p text:style-name="P845"/>
      <text:p text:style-name="P846"><text:span text:style-name="T847">PRAŠYMAS</text:span><text:span text:style-name="T848"><text:line-break/></text:span><text:span text:style-name="T849">IŠDUOTI/PAKEISTI/PAPILDYTI/PANAIKINTI REGISTRUOTO AKCIZAIS APMOKESTINAMŲ PREKIŲ SIUNTĖJO PAŽYMĖJIMĄ</text:span></text:p>
      <text:p text:style-name="P850"/>
      <text:p text:style-name="P851">20 __ m. _______ ___ d.</text:p>
      <text:p text:style-name="P852"/>
      <text:p text:style-name="P853"><text:span text:style-name="T854">Praša</text:span><text:span text:style-name="T855">u:</text:span></text:p>
      <text:p text:style-name="P856"/>
      <text:p text:style-name="P857"><text:span text:style-name="T858"></text:span><text:span text:style-name="T859">[]</text:span><text:s/>Įregistruoti akcizais apmokestinamų prekių siuntėju (toliau – registruotas siuntėjas) ir išduoti registruoto siuntėjo pažymėjimą.*</text:p>
      <text:p text:style-name="P860"/>
      <text:p text:style-name="P861">Registruoto siuntėjo, identifikacinis Nr. _______, pažymėjimą Nr.<text:s/><text:tab/></text:p>
      <text:p text:style-name="P862"><text:span text:style-name="T863"></text:span><text:span text:style-name="T864">[]</text:span><text:s/>papildyti ir išduoti naują pažymėjimo priedą;**</text:p>
      <text:p text:style-name="P865"><text:span text:style-name="T866"></text:span><text:span text:style-name="T867">[]</text:span><text:s/>pakeisti ir išduoti naują pažymėjimą ir/ar jo priedą;***</text:p>
      <text:p text:style-name="P868"><text:span text:style-name="T869"></text:span><text:span text:style-name="T870">[]</text:span><text:s/>pakeisti ir išduoti naują pažymėjimo priedą;****</text:p>
      <text:p text:style-name="P871"><text:span text:style-name="T872"></text:span><text:span text:style-name="T873">[]</text:span><text:s/>panaikinti pažymėjimą ir išregistruoti iš registruotų siuntėjų<text:span text:style-name="T874"><text:s/></text:span>sąrašo.*****</text:p>
      <text:p text:style-name="P875"><text:span text:style-name="T876"></text:span><text:span text:style-name="T877">[]</text:span><text:s/>Išduoti registruoto siuntėjo, identifikacinis Nr. _______, pažymėjimo Nr. _______ ir/ar jo priedo dublikatą.******</text:p>
      <text:p text:style-name="P878"/>
      <text:p text:style-name="P879">PRIDEDAMA: (priedų pavadinimai ir lapų skaičius):</text:p>
      <text:p text:style-name="P880">_<text:tab/>.</text:p>
      <text:p text:style-name="P881">_<text:tab/>.</text:p>
      <text:p text:style-name="P882">_<text:tab/>.</text:p>
      <text:p text:style-name="P883">_<text:tab/>.</text:p>
      <text:p text:style-name="P884">_<text:tab/>.</text:p>
      <text:p text:style-name="P885">_<text:tab/>.</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Pareigų pavadinimas)</text:p>
          </table:table-cell>
          <table:table-cell table:style-name="TableCell894">
            <text:p text:style-name="P895">(Parašas)</text:p>
          </table:table-cell>
          <table:table-cell table:style-name="TableCell896">
            <text:p text:style-name="P897">(Vardas, pavardė)</text:p>
          </table:table-cell>
        </table:table-row>
      </table:table>
      <text:p text:style-name="P898"/>
      <text:p text:style-name="P899">* Pažymėti ženklu X. Kartu pildyti šios formos priedą Prašymo išduoti,<text:s/>pakeisti, papildyti registruoto akcizais apmokestinamų prekių siuntėjo pažymėjimą papildomi duomenys REG810P1 formą (toliau – priedas REG810P1).</text:p>
      <text:p text:style-name="P900">** Pažymėti ženklu X, kai, taikant akcizų mokėjimo laikino atidėjimo režimą, norima verslo tikslais išgabenti iš importo vietos akcizais apmokestinamas prekes, kurios nėra nurodytos turimame Registruoto akcizais apmokestinamų prekių siuntėjo pažymėjimo REG811 formos (toliau – pažymėjimas) priede Leidžiamos verslo tikslais išgabenti akcizais apmokestinamos prekės REG811P formoje (toliau – pažymėjimo priedas REG811P). Kartu pildyti priedą REG810P1.</text:p>
      <text:p text:style-name="P901">*** Pažymėti ženklu X, kai prašymas dėl naujo pažymėjimo išdavimo teikiamas pasikeitus registruoto siuntėjo pavadinimui/vardui, pavardei arba mokesčių mokėtojo buveinės/nuolatinės gyvenamosios vietos adresui, arba pažymėjime ir/ar jo priede REG811P nurodyti neteisingi duomenys. Kartu pildyti šios formos priedą Prašymo pakeisti registruoto akcizais apmokestinamų prekių siuntėjo pažymėjimą papildomi duomenys REG810P2 formą.</text:p>
      <text:p text:style-name="P902">**** Pažymėti ženklu X, kai, taikant akcizų mokėjimo laikino atidėjimo režimą, atsisakoma verslo tikslais išgabenti iš importo vietos tam tikras akcizais apmokestinamas prekes. Kartu su prašymu turi būti pateiktas sąrašas prekių, kurių yra atsisakoma.</text:p>
      <text:p text:style-name="P903">Jeigu<text:s/>tuo pat metu, kai prašoma papildyti pažymėjimą naujomis prekių grupėmis, yra atsisakoma tam tikrų prekių grupių – ženklu X pažymėti atitinkamus langelius.</text:p>
      <text:p text:style-name="P904">***** Pažymėti ženklu X, kai prašoma išregistruoti iš registruotų siuntėjų sąrašo.</text:p>
      <text:p text:style-name="P905">****** Pažymėti ženklu X, kai, praradus ar sugadinus pažymėjimą ir/ar jo priedą REG811P, kreipiamasi dėl naujo pažymėjimo ir/ar jo priedo REG811P išdavimo. Kartu su Prašymo išduoti/pakeisti/papildyti/panaikinti registruoto akcizais apmokestinamų prekių siuntėjo pažymėjimą REG810 forma turi būti pateiktas paaiškinimas dėl pažymėjimo ir/ar jo priedo REG811P praradimo aplinkybių.</text:p>
      <text:p text:style-name="Normal"/>
      <text:p text:style-name="P906">_________________</text:p>
      <text:p text:style-name="Normal"/>
      <text:p text:style-name="P907">Formos pakeitimai:</text:p>
      <text:p text:style-name="P908"><text:span text:style-name="T909">Nr.<text:s/></text:span><text:a xlink:href="https://www.e-tar.lt/portal/legalAct.html?documentId=TAR.4ED774E39751" office:target-frame-name="_top" xlink:show="replace"><text:span text:style-name="T910">VA-125</text:span></text:a><text:span text:style-name="T911">, 2011-11-30, Žin.,</text:span><text:span text:style-name="T912"><text:s/>2011, Nr. 149-7013 (2011-12-06), i. k. 1112055ISAK00VA-125</text:span></text:p>
      <text:p text:style-name="Normal"/>
      <text:p text:style-name="P913">REG810P1 forma</text:p>
      <text:p text:style-name="P914">Prašymo išduoti/pakeisti/papildyti/panaikinti<text:s/></text:p>
      <text:p text:style-name="P915">registruoto akcizais apmokestinamų prekių<text:s/></text:p>
      <text:p text:style-name="P916">siuntėjo pažymėjimą REG810 formos</text:p>
      <text:p text:style-name="P917">priedas</text:p>
      <text:p text:style-name="P918"/>
      <text:p text:style-name="P919"><text:span text:style-name="T920">PRAŠYMO</text:span><text:s/><text:span text:style-name="T921">IŠDUOTI/PAKEISTI/PAPILDYTI<text:s/></text:span><text:span text:style-name="T922">REGISTRUOTO AKCIZAIS APMOKESTINAMŲ PREKIŲ SIUNTĖJO PAŽYMĖJIMĄ PAPILDOMI DUOMENYS</text:span></text:p>
      <text:p text:style-name="P923"/>
      <text:p text:style-name="P924">Iš importo vietos verslo tikslais išgabensiu tokias akcizais apmokestinamas prekes (toliau – prekės), kurioms taikomas akcizų mokėjimo laikino atidėjimo režima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Eil. Nr.</text:p>
            </table:table-cell>
            <table:table-cell table:style-name="TableCell936">
              <text:p text:style-name="P937">Prekių tarifinės grupės kodas*</text:p>
            </table:table-cell>
            <table:table-cell table:style-name="TableCell938">
              <text:p text:style-name="P939">Kombinuotosios nomenklatūros kodas**</text:p>
            </table:table-cell>
            <table:table-cell table:style-name="TableCell940">
              <text:p text:style-name="P941">Per mokestinį laikotarpį prognozuojamas išgabenti vidutinis prekių kiekis</text:p>
            </table:table-cell>
            <table:table-cell table:style-name="TableCell942">
              <text:p text:style-name="P943">Matavimo vienetas</text:p>
            </table:table-cell>
            <table:table-cell table:style-name="TableCell944">
              <text:p text:style-name="P945">Vidutinė akcizų suma (litais)</text:p>
            </table:table-cell>
          </table:table-row>
        </table:table-header-row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Iš viso:<text:s/></text:p>
          </table:table-cell>
        </table:table-row>
      </table:table>
      <text:p text:style-name="P985"/>
      <text:p text:style-name="P986"><text:span text:style-name="T987">Juridinio asmens vadovas:</text:span><text:tab/></text:p>
      <text:p text:style-name="P988">(vardas,<text:s/>pavardė, mokesčių mokėtojo identifikacinis numeris (kodas))</text:p>
      <text:p text:style-name="P989"><text:span text:style-name="T990">Asmuo, kuriam priklauso juridinio asmens kontrolinis akcijų (dalių, pajų) paketas:</text:span><text:s/><text:tab/></text:p>
      <text:p text:style-name="P991">_<text:tab/></text:p>
      <text:p text:style-name="P992">(vardas, pavardė arba juridinio asmens pavadinimas, mokesčių mokėtojo identifikacinis numeris (kodas))</text:p>
      <text:p text:style-name="P993"><text:span text:style-name="T994">Jurid</text:span><text:span text:style-name="T995">inio asmens apskaitą tvarkantis vyriausiasis buhalteris (buhalteris)/</text:span>apskaitos paslaugas teikiantis juridinis asmuo<text:span text:style-name="T996">:</text:span></text:p>
      <text:p text:style-name="P997">_<text:tab/></text:p>
      <text:p text:style-name="P998">(vardas, pavardė arba juridinio asmens pavadinimas, mokesčių mokėtojo identifikacinis numeris (kodas))</text:p>
      <text:p text:style-name="P999">Veikla, susijusi su prekėmis, kurias siekiama verslo tikslais išgabenti iš importo vietos, Lietuvos Respublikoje vykdoma nuo***<text:s/><text:tab/></text:p>
      <text:p text:style-name="P1000">(nurodyti metus ir mėnesį)</text:p>
      <text:p text:style-name="P1001">Juridinio asmens suformuotas ir įregistruotas įstatinis kapitalas ***<text:tab/></text:p>
      <text:p text:style-name="P1002">_<text:tab/></text:p>
      <text:p text:style-name="P1003">(nurodyti sumą skaičiais<text:s/>ir žodžiais)</text:p>
      <text:p text:style-name="P1004">Juridinio asmens turimas neįkeistas ir neareštuotas turtas, kurio pakaktų mokestinių prievolių įvykdymui užtikrinti***<text:tab/></text:p>
      <text:p text:style-name="P1005">(nurodyti sumą skaičiais ir žodžiais)</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reigų pavadinimas)</text:p>
          </table:table-cell>
          <table:table-cell table:style-name="TableCell1014">
            <text:p text:style-name="P1015">(Parašas)</text:p>
          </table:table-cell>
          <table:table-cell table:style-name="TableCell1016">
            <text:p text:style-name="P1017">(Vardas, pavardė)</text:p>
          </table:table-cell>
        </table:table-row>
      </table:table>
      <text:p text:style-name="P1018"/>
      <text:p text:style-name="P1019"><text:span text:style-name="T1020">* Įrašyti akcizais apmokestinamų prekių, kurias pageidaujama, taikant akcizų mokėjimo laikino atidėjimo režimą, verslo tikslais išgabenti iš importo vietos, tarifinės grupės kodą pagal Akcizų įstatyme nurodytų akcizais apmokestinamų prekių tarifinių grupių</text:span><text:span text:style-name="T1021"><text:s/>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22">61-2489</text:span></text:a><text:span text:style-name="T1023">; 2010, Nr.<text:s/></text:span><text:a xlink:href="https://www.e-tar.lt/portal/lt/legalAct/TAR.27E702D5683B" office:target-frame-name="_blank" xlink:show="new"><text:span text:style-name="T1024">58-2872</text:span></text:a><text:span text:style-name="T1025">).</text:span></text:p>
      <text:p text:style-name="P1026"><text:span text:style-name="T1027">** Įrašyti Kombinuotosios nomenklatūros kodą pagal Kombinuotąją nomenklatūrą, nurodytą 1987 m. liepos 23 d. Tarybos reglamento (EEB)</text:span><text:span text:style-name="T1028"><text:s/>Nr. 2658/87 dėl tarifų ir statistinės nomenklatūros bei dėl Bendrojo muitų tarifo (OL<text:s/></text:span><text:span text:style-name="T1029">2004 m. specialusis leidimas</text:span><text:span text:style-name="T1030">,</text:span><text:span text:style-name="T1031"><text:s/>2 skyrius, 2 tomas, p. 382) su paskutiniais pakeitimais I priede.</text:span></text:p>
      <text:p text:style-name="P1032"><text:span text:style-name="T1033">*** Pildyti, jei pareiškėjas atitinka Registruoto akcizais apmokestinamų<text:s/></text:span><text:span text:style-name="T1034">prekių siunt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1035">56-2264</text:span></text:a><text:span text:style-name="T1036">; 2010, Nr.<text:s/></text:span><text:a xlink:href="https://www.e-tar.lt/portal/lt/legalAct/TAR.071D947F3B45" office:target-frame-name="_blank" xlink:show="new"><text:span text:style-name="T1037">61-2988</text:span></text:a><text:span text:style-name="T1038">), nustatytas sąlygas ir jam nereikia pateikti piniginio užstato arba registruoto siuntėjo prievolių įvykdymo</text:span><text:span text:style-name="T1039"><text:s/>užtikrinimo.</text:span></text:p>
      <text:p text:style-name="P1040"/>
      <text:p text:style-name="P1041">_________________</text:p>
      <text:p text:style-name="P1042">Formos pakeitimai:</text:p>
      <text:p text:style-name="P1043"><text:span text:style-name="T1044">Nr.<text:s/></text:span><text:a xlink:href="https://www.e-tar.lt/portal/legalAct.html?documentId=TAR.4ED774E39751" office:target-frame-name="_top" xlink:show="replace"><text:span text:style-name="T1045">VA-125</text:span></text:a><text:span text:style-name="T1046">, 2011-11-30, Žin., 2011, Nr. 149-7013 (2011-12-06), i. k. 1112055ISAK00VA-125</text:span></text:p>
      <text:p text:style-name="Normal"/>
      <text:p text:style-name="P1047">REG810P2 forma<text:s/></text:p>
      <text:p text:style-name="P1048">Prašymo išduoti/pakeisti/papildyti/panaikinti<text:s/></text:p>
      <text:p text:style-name="P1049">registruoto akcizais apmokestinamų prekių<text:s/></text:p>
      <text:p text:style-name="P1050">siuntėjo pažymėjimą REG810 formos</text:p>
      <text:p text:style-name="P1051">priedas</text:p>
      <text:p text:style-name="P1052"/>
      <text:p text:style-name="P1053">_<text:tab/></text:p>
      <text:p text:style-name="P1054">(mokesčių mokėtojo pavadinimas (vardas, pavardė), mokesčių mokėtojo identifikacinis numeris (kodas))</text:p>
      <text:p text:style-name="P1055"/>
      <text:p text:style-name="P1056"><text:span text:style-name="T1057">PRAŠYMO PAKEISTI<text:s/></text:span><text:span text:style-name="T1058">REGISTRUOTO AKCIZAIS APMOKESTINAMŲ PREKIŲ SIUNTĖJO PAŽYMĖJIMĄ PAPILDOMI DUOMENYS</text:span></text:p>
      <text:p text:style-name="P1059"/>
      <text:p text:style-name="P1060"><text:span text:style-name="T1061">Registruoto siuntėjo buveinės arba nuolatinės gyvenamosios vietos adresas<text:s/></text:span><text:span text:style-name="T1062"><text:tab/></text:span></text:p>
      <text:p text:style-name="P1063">_<text:tab/>,</text:p>
      <text:p text:style-name="P1064"><text:span text:style-name="T1065">telefon</text:span>o Nr. ____________________________,<text:s/><text:span text:style-name="T1066">fakso Nr.</text:span><text:span text:style-name="T1067"><text:tab/>,</text:span></text:p>
      <text:p text:style-name="P1068"><text:span text:style-name="T1069">elektroninio pašto adresas</text:span><text:span text:style-name="T1070"><text:tab/>,</text:span></text:p>
      <text:p text:style-name="P1071"><text:span text:style-name="T1072">registruot</text:span><text:span text:style-name="T1073">o siuntėjo identifikacinis Nr.</text:span><text:span text:style-name="T1074"><text:tab/>,</text:span></text:p>
      <text:p text:style-name="P1075">pažymėjimo išdavimo data ____________________, pažymėjimo Nr.<text:tab/>.</text:p>
      <text:p text:style-name="P1076"/>
      <text:p text:style-name="P1077">Pažymėjimo keitimo priežastis:</text:p>
      <text:p text:style-name="P1078"/>
      <text:p text:style-name="P1079"><text:span text:style-name="T1080"></text:span><text:span text:style-name="T1081">[]</text:span><text:s/>Pasikeitė registruoto siuntėjo pavadinimas/vardas, pavardė.</text:p>
      <text:p text:style-name="P1082"><text:span text:style-name="T1083"></text:span><text:span text:style-name="T1084">[]</text:span><text:s/>Pasikeitė registruoto siuntėjo buveinės (nuolatinės gyvenamosios vietos) adresas.</text:p>
      <text:p text:style-name="P1085"><text:span text:style-name="T1086"></text:span><text:span text:style-name="T1087">[]</text:span><text:s/>Registruotam siuntėjui išduotame pažymėjime ir/ar jo priede nurodyti neteisingi duomenys.</text:p>
      <text:p text:style-name="P1088"><text:span text:style-name="T1089"></text:span><text:span text:style-name="T1090">[]</text:span><text:s/>Kita.</text:p>
      <text:p text:style-name="P1091"/>
      <text:p text:style-name="P1092">Pažymėjime vietoj šių nurodytų duomenų:</text:p>
      <text:p text:style-name="P1093">_<text:tab/></text:p>
      <text:p text:style-name="P1094">Įrašyti taip:</text:p>
      <text:p text:style-name="P1095">_<text:tab/></text:p>
      <text:p text:style-name="P1096"/>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Pareigų pavadinimas)</text:p>
          </table:table-cell>
          <table:table-cell table:style-name="TableCell1105">
            <text:p text:style-name="P1106">(Parašas)</text:p>
          </table:table-cell>
          <table:table-cell table:style-name="TableCell1107">
            <text:p text:style-name="P1108">(Vardas, pavardė)</text:p>
          </table:table-cell>
        </table:table-row>
      </table:table>
      <text:p text:style-name="P1109"/>
      <text:p text:style-name="P1110">_________________</text:p>
      <text:p text:style-name="Normal"/>
      <text:p text:style-name="P1111">Formos pakeitimai:</text:p>
      <text:p text:style-name="P1112"><text:span text:style-name="T1113">Nr.<text:s/></text:span><text:a xlink:href="https://www.e-tar.lt/portal/legalAct.html?documentId=TAR.4ED774E39751" office:target-frame-name="_top" xlink:show="replace"><text:span text:style-name="T1114">VA-125</text:span></text:a><text:span text:style-name="T1115">, 2011-11-30, Žin., 2011, Nr. 149-7013 (2011-12-06), i. k. 1112055ISAK00VA-125</text:span></text:p>
      <text:p text:style-name="Normal"/>
      <text:p text:style-name="P1116"/>
      <text:p text:style-name="P1117">REG811 Forma<text:span text:style-name="T1118"><text:s/></text:span>patvirtinta<text:s/></text:p>
      <text:p text:style-name="P1119">Valstybinės mokesčių inspekcijos prie<text:s/></text:p>
      <text:p text:style-name="P1120">Lietuvos Respublikos finansų<text:s/></text:p>
      <text:p text:style-name="P1121">ministerijos viršininko<text:s/></text:p>
      <text:p text:style-name="P1122">2010 m. rugpjūčio 13 d.<text:s/></text:p>
      <text:p text:style-name="P1123">įsakymu Nr. VA-92</text:p>
      <text:p text:style-name="P1124"/>
      <text:p text:style-name="P1125"><text:span text:style-name="T1126"><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27">(herbas)</text:span></text:p>
      <text:p text:style-name="P1128"><text:span text:style-name="T1129">VALSTYBINĖ MOKESČIŲ INSPEKCIJA</text:span><text:span text:style-name="T1130"><draw:connector draw:type="line" svg:x1="0in" svg:y1="0.025in" svg:x2="6.69306in" svg:y2="0.025in" draw:z-index="251657216" draw:id="id0" draw:style-name="a3" draw:name="Line 8" text:anchor-type="paragraph"><svg:title/><svg:desc/></draw:connector></text:span><text:span text:style-name="T1131"><text:s/>PRIE LIETUVOS RESPUBLIKOS FINANSŲ MINISTERIJOS</text:span></text:p>
      <text:p text:style-name="P1132"/>
      <text:p text:style-name="P1133"><text:span text:style-name="T1134">REGISTRUOTO SIUNTĖJO<text:s/></text:span><text:span text:style-name="T1135">PAŽYMĖJIMAS Nr.</text:span><text:s/><text:span text:style-name="T1136">_______</text:span></text:p>
      <text:p text:style-name="P1137"/>
      <text:p text:style-name="P1138"><text:span text:style-name="T1139">REGISTRUOTO SIUNTĖJO IDENTIFIKACINIS NUMERIS<text:s/></text:span><text:span text:style-name="T1140">_______</text:span></text:p>
      <text:p text:style-name="P1141"/>
      <text:p text:style-name="P1142"/>
      <text:p text:style-name="P1143">_<text:tab/></text:p>
      <text:p text:style-name="P1144">(registruoto siuntėjo pavadinimas arba vardas, pavardė)</text:p>
      <text:p text:style-name="P1145">_<text:tab/></text:p>
      <text:p text:style-name="P1146">(mokesčių mokėtojo identifikacinis numeris (kodas) ir pridėtinės vertės mokesčio mokėtojo kodas)</text:p>
      <text:p text:style-name="P1147">_<text:tab/></text:p>
      <text:p text:style-name="P1148">(buveinės arba<text:s/>nuolatinės gyvenamosios vietos adresas)</text:p>
      <text:p text:style-name="P1149">_<text:tab/></text:p>
      <text:p text:style-name="P1150">(apskrities valstybinės mokesčių inspekcijos pavadinimas ir įstaigos kodas)</text:p>
      <text:p text:style-name="P1151"/>
      <text:p text:style-name="P1152"/>
      <text:p text:style-name="P1153"><text:span text:style-name="T1154">Įregistravimo</text:span><text:s/>pagrindas – Valstybinės mokesčių inspekcijos prie Lietuvos Respublikos finansų ministerijos viršininko (ar jo įgalioto asmens)<text:span text:style-name="T1155"><text:s/></text:span>20<text:span text:style-name="T1156">__</text:span><text:s/>m.<text:s/><text:span text:style-name="T1157">_______</text:span><text:s/><text:span text:style-name="T1158">___</text:span><text:s/>d. sprendimas Nr.<text:s/><text:span text:style-name="T1159">_______</text:span>.</text:p>
      <text:p text:style-name="P1160"/>
      <text:p text:style-name="P1161"><text:span text:style-name="T1162">Akcizais apmokestinamos prekės, kurias registruotas siuntėjas turi teisę, taikan</text:span><text:span text:style-name="T1163">t akcizų mokėjimo laikino atidėjimo režimą, verslo tikslais iš importo vietos išgabenti, yra<text:s/></text:span>nurodytos šio pažymėjimo priede.</text:p>
      <text:p text:style-name="P1164"/>
      <text:p text:style-name="P1165">Registruoto siuntėjo veiklos pradžia 20<text:span text:style-name="T1166">__</text:span><text:s/>m.<text:s/><text:span text:style-name="T1167">_______</text:span><text:s/><text:span text:style-name="T1168">___</text:span><text:s/>d.</text:p>
      <text:p text:style-name="P1169"/>
      <text:p text:style-name="P1170">Pažymėjimas išduotas 20__ m.<text:s/><text:span text:style-name="T1171">_______</text:span><text:s/>___ d.</text:p>
      <text:p text:style-name="P1172"/>
      <text:p text:style-name="P1173">Pažymėjimo galiojimo laikas neterminuotas.</text:p>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Pareigų pavadinimas)</text:p>
          </table:table-cell>
          <table:table-cell table:style-name="TableCell1183">
            <text:p text:style-name="P1184">(Parašas)</text:p>
          </table:table-cell>
          <table:table-cell table:style-name="TableCell1185">
            <text:p text:style-name="P1186">(Vardas, pavardė)</text:p>
          </table:table-cell>
        </table:table-row>
      </table:table>
      <text:p text:style-name="P1187">A. V.</text:p>
      <text:p text:style-name="P1188"/>
      <text:p text:style-name="P1189">_________________</text:p>
      <text:p text:style-name="P1190"/>
      <text:p text:style-name="P1191">REG811P forma</text:p>
      <text:p text:style-name="P1192">Registruoto akcizais apmokestinamų<text:s/></text:p>
      <text:p text:style-name="P1193">prekių siuntėjo pažymėjimo REG811<text:s/></text:p>
      <text:p text:style-name="P1194">formos priedas</text:p>
      <text:p text:style-name="P1195"/>
      <text:p text:style-name="P1196"><text:span text:style-name="T1197">LEIDŽIAMOS VERSLO TIKSLAIS IŠGABENTI AKCIZAIS<text:s/></text:span><text:span text:style-name="T1198">APMOKESTINAMOS PREKĖS</text:span></text:p>
      <text:p text:style-name="P1199"/>
      <text:p text:style-name="P1200"><text:span text:style-name="T1201">Registruotas siuntėjas Nr.<text:s/></text:span><text:span text:style-name="T1202">_______</text:span><text:span text:style-name="T1203"><text:s/>turi teisę, taikant akcizų mokėjimo laikino atidėjimo režimą, verslo tikslais iš importo vietos išgabenti tokias akcizais apmokestinamas prekes:</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Akcizais apmokestinamas produktas (toliau – AP)</text:p>
          </table:table-cell>
          <table:table-cell table:style-name="TableCell1211">
            <text:p text:style-name="P1212">Akcizais apmokestinamų prekių tarifinės grupės (toliau – TG)</text:p>
          </table:table-cell>
        </table:table-row>
        <table:table-row table:style-name="TableRow1213">
          <table:table-cell table:style-name="TableCell1214" table:number-rows-spanned="3">
            <text:p text:style-name="P1215">AP kodas:<text:s/><text:span text:style-name="T1216">_______</text:span></text:p>
            <text:p text:style-name="P1217">AP aprašymas:<text:s/><text:span text:style-name="T1218">_______</text:span></text:p>
          </table:table-cell>
          <table:table-cell table:style-name="TableCell1219">
            <text:p text:style-name="P1220">TG kodas:<text:s/><text:span text:style-name="T1221">_______</text:span></text:p>
            <text:p text:style-name="P1222">TG aprašymas:<text:s/><text:span text:style-name="T1223">_______</text:span></text:p>
            <text:p text:style-name="P1224">Papildoma informacija:<text:s/><text:span text:style-name="T1225">_______</text:span></text:p>
          </table:table-cell>
        </table:table-row>
        <table:table-row table:style-name="TableRow1226">
          <table:covered-table-cell>
            <text:p text:style-name="P1227"/>
          </table:covered-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row>
      </table:table>
      <text:p text:style-name="P1234"/>
      <text:p text:style-name="P1235">Šiame priede nurodytas akcizais apmokestinamas prekes, kurioms taikomas<text:s/>akcizų mokėjimo laikino atidėjimo režimas, leista išgabenti Valstybinės mokesčių inspekcijos prie Lietuvos Respublikos finansų ministerijos viršininko (ar jo įgalioto asmens)<text:span text:style-name="T1236"><text:s/></text:span>sprendimu (-ais):</text:p>
      <text:p text:style-name="P1237">sprendimo data<text:s/><text:span text:style-name="T1238">_______</text:span>, sprendimo numeris<text:s/><text:span text:style-name="T1239">_______</text:span>, įsigaliojimo data (sprendimu nustatytų pakeitimų įsigaliojimo data)<text:s/><text:span text:style-name="T1240">_______</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Pareigų pavadinimas)</text:p>
          </table:table-cell>
          <table:table-cell table:style-name="TableCell1249">
            <text:p text:style-name="P1250">(Parašas)</text:p>
          </table:table-cell>
          <table:table-cell table:style-name="TableCell1251">
            <text:p text:style-name="P1252">(Vardas, pavardė)</text:p>
          </table:table-cell>
        </table:table-row>
      </table:table>
      <text:p text:style-name="P1253">A. V.</text:p>
      <text:p text:style-name="P1254">_________________</text:p>
      <text:p text:style-name="P1255"/>
      <text:p text:style-name="P1256"/>
      <text:p text:style-name="P1257"><text:span text:style-name="T1258">Pakeitimai:</text:span></text:p>
      <text:p text:style-name="P1259"/>
      <text:p text:style-name="P1260"><text:span text:style-name="T1261">1.</text:span></text:p>
      <text:p text:style-name="P1262"><text:span text:style-name="T1263">Valstybinė mokesčių inspekcija prie Lietuvos Respublikos finansų ministerijos,<text:s/></text:span><text:span text:style-name="T1264">Įsakymas</text:span></text:p>
      <text:p text:style-name="P1265"><text:span text:style-name="T1266">Nr.<text:s/></text:span><text:a xlink:href="https://www.e-tar.lt/portal/legalAct.html?documentId=TAR.4ED774E39751" office:target-frame-name="_top" xlink:show="replace"><text:span text:style-name="T1267">VA-125</text:span></text:a><text:span text:style-name="T1268">, 2011-11-30, Žin., 2011, Nr. 149-7013 (2011-12-06), i. k. 1112055ISAK00VA-125</text:span></text:p>
      <text:p text:style-name="P1269"><text:span text:style-name="T1270">Dėl Valstybinės mokesčių inspekcijos prie Lietuvos Respublikos finansų minis</text:span><text:span text:style-name="T1271">terijos viršininko 2010 m. rugpjūčio 13 d. įsakymo Nr. VA-92 "Dėl akcizais apmokestinamų prekių siuntėjų registravimo" pakeitimo</text:span></text:p>
      <text:p text:style-name="P1272"/>
      <text:p text:style-name="P1273"><text:span text:style-name="T1274">2.</text:span></text:p>
      <text:p text:style-name="P1275"><text:span text:style-name="T1276">Valstybinė mokesčių inspekcija prie Lietuvos Respublikos finansų ministerijos, Įsakymas</text:span></text:p>
      <text:p text:style-name="P1277"><text:span text:style-name="T1278">Nr.<text:s/></text:span><text:a xlink:href="https://www.e-tar.lt/portal/legalAct.html?documentId=TAR.464BC8E66535" office:target-frame-name="_top" xlink:show="replace"><text:span text:style-name="T1279">VA-15</text:span></text:a><text:span text:style-name="T1280">, 2012-02-14, Žin., 2012, Nr. 22-1049 (2012-02-18), i. k. 1122055ISAK000VA-15</text:span></text:p>
      <text:p text:style-name="P1281"><text:span text:style-name="T1282">Dėl Valstybinės mokesčių inspekcijos prie Lietuvos Respublikos finansų ministerijos viršininko 2010 m. rugpjūčio 13 d. įsa</text:span><text:span text:style-name="T1283">kymo Nr. VA-92 "Dėl akcizais apmokestinamų prekių siuntėjų registrav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6:16:00Z</meta:creation-date>
    <dc:date>2016-04-11T16:16:00Z</dc:date>
    <meta:template xlink:href="Normal" xlink:type="simple"/>
    <meta:editing-cycles>2</meta:editing-cycles>
    <meta:editing-duration>PT0S</meta:editing-duration>
    <meta:document-statistic meta:page-count="8" meta:paragraph-count="485" meta:word-count="5624" meta:character-count="46592" meta:row-count="1884" meta:non-whitespace-character-count="41453"/>
  </office:meta>
</office:document-meta>
</file>