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center"/>
      <style:text-properties fo:font-weight="bold" style:font-weight-asian="bold" style:font-weight-complex="bold" fo:text-transform="uppercase"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indent="3.543in"/>
    </style:style>
    <style:style style:name="P68" style:parent-style-name="Normal" style:master-page-name="MPF1" style:family="paragraph">
      <style:paragraph-properties fo:break-before="page"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center"/>
      <style:text-properties fo:font-weight="bold" style:font-weight-asian="bold" style:font-weight-complex="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weight="bold" style:font-weight-asian="bold"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2">Įsakymas netenka galios 2019-05-01:</text:span></text:p>
      <text:p text:style-name="P3"><text:span text:style-name="T4">Lietuvos Respublikos finansų ministerija, Įsakymas</text:span></text:p>
      <text:p text:style-name="P5"><text:span text:style-name="T6">Nr.<text:s/></text:span><text:a xlink:href="https://www.e-tar.lt/portal/legalAct.html?documentId=f6a56b9059f011e98b599e654d7d03a0" office:target-frame-name="_top" xlink:show="replace"><text:span text:style-name="T7">1K-109</text:span></text:a><text:span text:style-name="T8">, 2019-04-08, paskelbta TAR 2019-04-11, i. k. 2019-05920</text:span></text:p>
      <text:p text:style-name="P9"><text:span text:style-name="T10">Dėl</text:span><text:span text:style-name="T11"><text:s/>kai kurių Lietuvos Respublikos finansų ministro įsakymų pripažinimo netekusiais galios</text:span></text:p>
      <text:p text:style-name="P12"/>
      <text:p text:style-name="P13"><text:span text:style-name="T14">Suvestinė redakcija nuo 2017-01-01 iki 2019-04-30</text:span></text:p>
      <text:p text:style-name="P15"/>
      <text:p text:style-name="P16"><text:span text:style-name="T17">Įsakymas paskelbtas: Žin. 2002, Nr.<text:s/></text:span><text:a xlink:href="https://www.e-tar.lt/portal/legalAct.html?documentId=TAR.1CB843F31084" office:target-frame-name="_top" xlink:show="replace"><text:span text:style-name="T18">105-4710</text:span></text:a><text:span text:style-name="T19">, i. k. 1022050ISAK00000341</text:span></text:p>
      <text:p text:style-name="P20"/>
      <text:p text:style-name="P21">Nauja redakcija nuo 2005-09-01:</text:p>
      <text:p text:style-name="Normal"><text:span text:style-name="T22">Nr.<text:s/></text:span><text:a xlink:href="https://www.e-tar.lt/portal/legalAct.html?documentId=TAR.30A9A61B4F50" office:target-frame-name="_top" xlink:show="replace"><text:span text:style-name="T23">1K-241</text:span></text:a><text:span text:style-name="T24">, 2005-08-12, Žin. 2005, Nr. 101-3772 (2005-08-20), i. k. 1052050ISAK001K-241</text:span></text:p>
      <text:p text:style-name="P25"/>
      <text:p text:style-name="P26"><text:s/><text:span text:style-name="T27">„LIETUVOS RES</text:span><text:span text:style-name="T28">PUBLIKOS FINANSŲ MINISTRAS</text:span></text:p>
      <text:p text:style-name="P29"/>
      <text:p text:style-name="P30">ĮSAKYMAS</text:p>
      <text:p text:style-name="P31">DĖL BILIETŲ NAUDOJIMO IR APSKAITOS TAISYKLIŲ PATVIRTINIMO</text:p>
      <text:p text:style-name="P32"/>
      <text:p text:style-name="P33">2002 m. spalio 30 d. Nr. 341</text:p>
      <text:p text:style-name="P34"><text:span text:style-name="T35">Vilnius</text:span></text:p>
      <text:p text:style-name="P36"/>
      <text:p text:style-name="P37"><text:span text:style-name="T38">Vadovaudamasis Lietuvos Respublikos Vyriausybės 2002 m. rugpjūčio 13 d. nutarimo Nr. 1283 „Dėl Kasos aparatų diegimo ir<text:s/></text:span><text:span text:style-name="T39">naudojimo tvarkos aprašo patvirtinimo“ 2.1.2 papunkčiu,</text:span><text:s/></text:p>
      <text:p text:style-name="P40">Preambulės pakeitimai:</text:p>
      <text:p text:style-name="P41"><text:span text:style-name="T42">Nr.<text:s/></text:span><text:a xlink:href="https://www.e-tar.lt/portal/legalAct.html?documentId=ea4c10d0d18411e583a295d9366c7ab3" office:target-frame-name="_top" xlink:show="replace"><text:span text:style-name="T43">1K-60</text:span></text:a><text:span text:style-name="T44">, 2016-02-10, paskelbta TAR 2016-02-17, i. k. 2016-02969</text:span></text:p>
      <text:p text:style-name="Normal"/>
      <text:p text:style-name="P45"><text:span text:style-name="T46">1</text:span><text:span text:style-name="T47">.<text:s/></text:span><text:span text:style-name="T48">Tvirtinu</text:span><text:span text:style-name="T49"><text:s/>Bilietų naudojimo ir apskaitos taisykles (pridedama).</text:span></text:p>
      <text:p text:style-name="P50"><text:span text:style-name="T51">2</text:span><text:span text:style-name="T52">.<text:s/></text:span><text:span text:style-name="T53">Nustatau</text:span><text:span text:style-name="T54">, kad iki šio įsakymo įsigaliojimo užsakytieji, pagamintieji arba įsigytieji bilietai bei šių bilietų apskaitos knygos ir bilietų panaudojimo ataskaitos gali būti naudojami nerib</text:span><text:span text:style-name="T55">otą laiką. Šie bilietai, bilietų apskaitos knygos ir bilietų panaudojimo ataskaitos naudojami laikantis šiuo įsakymu patvirtintų taisyklių.</text:span></text:p>
      <text:p text:style-name="P56"><text:span text:style-name="T57">3</text:span><text:span text:style-name="T58">.<text:s/></text:span><text:span text:style-name="T59">Nustatau</text:span><text:span text:style-name="T60">, kad šis įsakymas įsigalioja nuo 2005 m. rugsėjo 1 dienos.“</text:span></text:p>
      <text:p text:style-name="P61"/>
      <text:p text:style-name="P62"/>
      <text:p text:style-name="P63"/>
      <text:p text:style-name="P64"><text:span text:style-name="T65">FINANSŲ MINISTRĖ</text:span><text:span text:style-name="T66"><text:tab/>DALIA GRYBAUSKAITĖ</text:span></text:p>
      <text:p text:style-name="Normal"/>
      <text:p text:style-name="P67"/>
      <text:soft-page-break/>
      <text:p text:style-name="P68">PATVIRTINTA</text:p>
      <text:p text:style-name="P69">Lietuvos Respublikos finansų ministro</text:p>
      <text:p text:style-name="P70">2002 m. spalio 30 d. įsakymu Nr. 341</text:p>
      <text:p text:style-name="P71">(Lietuvos Respublikos finansų ministro</text:p>
      <text:p text:style-name="P72">2005 m. rugpjūčio 12 d. įsakymo</text:p>
      <text:p text:style-name="P73">Nr. 1K-241 redakcija)</text:p>
      <text:p text:style-name="P74"/>
      <text:p text:style-name="P75"><text:span text:style-name="T76">BILIETŲ NAUDOJIMO IR APSKAITOS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Bilietų naudojimo ir apskaitos taisyklės (toliau – taisyklės) reglamentuoja bilietų naudojimą ir apskaitą. Šių taisyklių reikalavimai netaikomi tokių bilietų naudojimui ir apskaitai:</text:span></text:p>
      <text:p text:style-name="P86"><text:span text:style-name="T87">1.1</text:span><text:span text:style-name="T88">. keleivinio transporto;</text:span></text:p>
      <text:p text:style-name="P89"><text:span text:style-name="T90">1.2</text:span><text:span text:style-name="T91">.<text:s/></text:span><text:span text:style-name="T92">loterijos;</text:span></text:p>
      <text:p text:style-name="P93"><text:span text:style-name="T94">1.3</text:span><text:span text:style-name="T95">. kurių pardavimas fiksuojamas kasos aparatu ir išduodamas kasos aparato kvitas;</text:span></text:p>
      <text:p text:style-name="P96"><text:span text:style-name="T97">1.4</text:span><text:span text:style-name="T98">. kurie parduodami naudojant prekybos (paslaugų teikimo) automatus;</text:span></text:p>
      <text:p text:style-name="P99"><text:span text:style-name="T100">1.5</text:span><text:span text:style-name="T101">. kurie parduodami naudojant tiesioginio ryšio kompiuterių tinklo terminalu</text:span><text:span text:style-name="T102">s (kai per šiuos terminalus parduodami loterijos bilietai ir tokie terminalai telekomunikacijų ryšių tinklais yra sujungti su centriniu kompiuteriu, užtikrinančiu centralizuotą loterijos bilietų pardavimo ir laimėjimų išmokėjimo apskaitą).</text:span><text:s/></text:p>
      <text:p text:style-name="P103">Punkto pakeitimai:</text:p>
      <text:p text:style-name="P104"><text:span text:style-name="T105">Nr.<text:s/></text:span><text:a xlink:href="https://www.e-tar.lt/portal/legalAct.html?documentId=ea4c10d0d18411e583a295d9366c7ab3" office:target-frame-name="_top" xlink:show="replace"><text:span text:style-name="T106">1K-60</text:span></text:a><text:span text:style-name="T107">, 2016-02-10, paskelbta TAR 2016-02-17, i. k. 2016-02969</text:span></text:p>
      <text:p text:style-name="Normal"/>
      <text:p text:style-name="P108"><text:span text:style-name="T109">2</text:span><text:span text:style-name="T110">. Bilietas, atitinkantis šiose taisyklėse nustatytus reikalavimus, yra grynųjų<text:s/></text:span><text:span text:style-name="T111">pinigų priėmimo dokumentas, kuris po jo pardavimo suteikia jį įsigijusiam asmeniui teisę pasinaudoti biliete nurodyta paslauga ir įrodo paslaugos pardavimo ūkinės operacijos įvykdymą.</text:span></text:p>
      <text:p text:style-name="P112"/>
      <text:p text:style-name="P113"><text:span text:style-name="T114">II</text:span><text:span text:style-name="T115">.<text:s/></text:span><text:span text:style-name="T116">BILIETŲ NAUDOJIMAS</text:span></text:p>
      <text:p text:style-name="P117"/>
      <text:p text:style-name="P118"><text:span text:style-name="T119">3</text:span><text:span text:style-name="T120">. Bilietai naudojami Kasos aparatų d</text:span><text:span text:style-name="T121">iegimo ir naudojimo tvarkos apraše, patvirtintame Lietuvos Respublikos Vyriausybės 2002 m. rugpjūčio 13 d. nutarimu Nr. 1283 „Dėl Kasos aparatų diegimo ir naudojimo tvarkos aprašo patvirtinimo“, nustatytais atvejais. Jie naudojami kaip grynųjų pinigų priėm</text:span><text:span text:style-name="T122">imo dokumentai, įrodantys paslaugos pardavimo ūkinės operacijos įvykdymą.</text:span><text:s/></text:p>
      <text:p text:style-name="P123">Punkto pakeitimai:</text:p>
      <text:p text:style-name="P124"><text:span text:style-name="T125">Nr.<text:s/></text:span><text:a xlink:href="https://www.e-tar.lt/portal/legalAct.html?documentId=ea4c10d0d18411e583a295d9366c7ab3" office:target-frame-name="_top" xlink:show="replace"><text:span text:style-name="T126">1K-60</text:span></text:a><text:span text:style-name="T127">, 2016-02-10, paskelbta TAR 2016-02-17, i. k. 2016-0296</text:span><text:span text:style-name="T128">9</text:span></text:p>
      <text:p text:style-name="Normal"/>
      <text:p text:style-name="P129"><text:span text:style-name="T130">4</text:span><text:span text:style-name="T131">. Kiekviename biliete turi būti nurodyta bilieto serija, eilės numeris ir bilieto, t. y. paslaugos, už kurią atsiskaitoma pagal bilietus, kaina (toliau vadinama – bilieto kaina). Biliete ir jo šaknelėje turi būti nurodyta vienoda serija, numeris be</text:span><text:span text:style-name="T132">i kaina ir pažymėta kontrolei skirta vieta. Bilieto serija ir numeris turi būti formuojami taip:</text:span></text:p>
      <text:p text:style-name="P133"><text:span text:style-name="T134">4.1</text:span><text:span text:style-name="T135">. numeris turi būti sudaromas didėjančia seka;</text:span></text:p>
      <text:p text:style-name="P136"><text:span text:style-name="T137">4.2</text:span><text:span text:style-name="T138">. numeris turi būti paremtas viena ar daugiau serijų, kuri (kurios) ūkio subjektų pasirinkimu gali<text:s/></text:span><text:span text:style-name="T139">būti sudaroma(-os) iš raidinių simbolių arba skaitmenų;</text:span></text:p>
      <text:p text:style-name="P140"><text:span text:style-name="T141">4.3</text:span><text:span text:style-name="T142">. ūkio subjektai privalo užtikrinti bilieto numerio, paremto serija (serijomis), unikalumą, t. y. skirtinguose bilietuose negali būti nurodomas tas pats numeris (paremtas ta pačia serija).</text:span></text:p>
      <text:p text:style-name="P143"/>
      <text:p text:style-name="P144"><text:span text:style-name="T145">III</text:span><text:span text:style-name="T146">.<text:s/></text:span><text:span text:style-name="T147">BILIETŲ APSKAITA</text:span></text:p>
      <text:p text:style-name="P148"/>
      <text:p text:style-name="P149"><text:span text:style-name="T150">5</text:span><text:span text:style-name="T151">. Bilietus naudojančio ūkio subjekto vadovo įsakymu turi būti paskirtas už bilietų apskaitą ir išdavimą atsakingas asmuo (asmenys) (toliau vadinama – atsakingas asmuo). Jeigu individualioje įmonėje atsakingas asmuo<text:s/></text:span><text:span text:style-name="T152">nepaskirtas, juo laikomas įmonės vadovas.</text:span></text:p>
      <text:p text:style-name="P153"><text:span text:style-name="T154">6</text:span><text:span text:style-name="T155">. Ūkio subjektai, naudojantys bilietus, kiekinei pagamintų (įsigytų) ir parduotų bilietų apskaitai tvarkyti turi pildyti Bilietų apskaitos knygą (toliau vadinama – apskaitos knyga) (1 priedas). Apskaitos knygo</text:span><text:span text:style-name="T156">je turi būti registruojami visi įsigyti bilietai (jeigu ūkio subjektas bilietus gauna iš spaustuvės arba dokumentų blankais prekiaujančio ūkio subjekto), bilietus parduodantiems atskaitingiems asmenims (toliau vadinama – atskaitingas asmuo) išduoti, atskai</text:span><text:span text:style-name="T157">tingų asmenų sunaudoti ir grąžinti bilietai. Kiekviena bilietų operacija turi būti įrašoma apskaitos knygos atskiroje eilutėje.</text:span></text:p>
      <text:p text:style-name="P158"><text:span text:style-name="T159">Gavus bilietus iš spaustuvės ar dokumentų blankais prekiaujančio ūkio subjekto, apskaitos knygos atitinkamose skiltyse įrašoma:<text:s/></text:span><text:span text:style-name="T160">gavimo data, spaustuvės (ūkio subjekto, prekiaujančio dokumentų blankais) pavadinimas, apskaitos dokumento, kuriuo įforminamas bilietų pirkimas, data ir numeris, gautų bilietų kiekis, serija ir numeriai, atsakingo asmens parašas. Ūkio subjektas gali nepild</text:span><text:span text:style-name="T161">yti nurodytų apskaitos knygos skilčių, jeigu bilietus pasigamina pats.</text:span></text:p>
      <text:p text:style-name="P162"><text:span text:style-name="T163">7</text:span><text:span text:style-name="T164">. Atsakingas asmuo, išduodamas bilietus juos parduodančiam atskaitingam asmeniui, apskaitos knygos atitinkamose skiltyse įrašo: bilietų išdavimo datą, gavėjo (atskaitingo asmens) v</text:span><text:span text:style-name="T165">ardą ir pavardę, išduotų bilietų serijas ir numerius, išdavusio asmens pareigų pavadinimą, vardą ir pavardę. Bilietus gavęs asmuo ir juos išdavęs asmuo pasirašo atitinkamose skiltyse.</text:span></text:p>
      <text:p text:style-name="P166"><text:span text:style-name="T167">8</text:span><text:span text:style-name="T168">. Atskaitingam asmeniui grąžinant neparduotus bilietus, į apskaitos</text:span><text:span text:style-name="T169"><text:s/>knygą įrašoma: grąžinimo data, bilietus grąžinusio asmens vardas ir pavardė, grąžintų bilietų serijos ir numeriai (skiltyje „Ūkio subjekto gauti bilietai“), atitinkamose skiltyse pasirašo atsakingas asmuo ir bilietus grąžinantis asmuo. Šiuos neparduotus b</text:span><text:span text:style-name="T170">ilietus galima išduoti kitam to ūkio subjekto atskaitingam asmeniui. Šio punkto nuostatos netaikomos nepanaudotiems bilietams, kurie objektyviai nebegalės būti parduoti (pvz., biliete nurodytas renginys jau įvyko ir pan.).</text:span></text:p>
      <text:p text:style-name="P171"><text:span text:style-name="T172">9</text:span><text:span text:style-name="T173">. Apskaitos knyga pildoma ra</text:span><text:span text:style-name="T174">nka arba techninėmis priemonėmis. Jeigu apskaitos knyga tvarkoma kompiuteriniu būdu, turi būti išsaugoti visi šių taisyklių 1 priede nurodyti apskaitos knygos rekvizitai. Kompiuterinėse laikmenose saugomi bilietų apskaitos knygos duomenys turi būti spausdi</text:span><text:span text:style-name="T175">nami ne rečiau kaip kartą per mėnesį. Išspausdintus apskaitos knygos lapus pasirašo atsakingas asmuo. Lapai numeruojami ir segami į bylą.</text:span></text:p>
      <text:p text:style-name="P176"><text:span text:style-name="T177">Jeigu bilietų apskaita nekompiuterizuota, tvarkomos apskaitos knygos lapai turi būti sunumeruoti</text:span><text:span text:style-name="T178">.</text:span></text:p>
      <text:p text:style-name="P179">Punkto pakeitimai:</text:p>
      <text:p text:style-name="P180"><text:span text:style-name="T181">N</text:span><text:span text:style-name="T182">r.<text:s/></text:span><text:a xlink:href="https://www.e-tar.lt/portal/legalAct.html?documentId=ea4c10d0d18411e583a295d9366c7ab3" office:target-frame-name="_top" xlink:show="replace"><text:span text:style-name="T183">1K-60</text:span></text:a><text:span text:style-name="T184">, 2016-02-10, paskelbta TAR 2016-02-17, i. k. 2016-02969</text:span></text:p>
      <text:p text:style-name="Normal"/>
      <text:p text:style-name="P185"><text:span text:style-name="T186">10</text:span><text:span text:style-name="T187">. Jei ūkio subjektas naudoja skirtingos kainos bilietus, jie turi būti registruojami s</text:span><text:span text:style-name="T188">kirtingose apskaitos knygose arba skirtingose vienos apskaitos knygos dalyse, kiekvienoje iš jų nurodant bilieto kainą.</text:span></text:p>
      <text:p text:style-name="P189"><text:span text:style-name="T190">11</text:span><text:span text:style-name="T191">. Kiekvienas bilietus parduodantis atskaitingas asmuo ne rečiau kaip kartą per mėnesį atsiskaito už bilietų panaudojimą ūkio subje</text:span><text:span text:style-name="T192">kto vadovo nustatyta tvarka.</text:span><text:s/></text:p>
      <text:p text:style-name="P193">Punkto pakeitimai:</text:p>
      <text:p text:style-name="P194"><text:span text:style-name="T195">Nr.<text:s/></text:span><text:a xlink:href="https://www.e-tar.lt/portal/legalAct.html?documentId=ea4c10d0d18411e583a295d9366c7ab3" office:target-frame-name="_top" xlink:show="replace"><text:span text:style-name="T196">1K-60</text:span></text:a><text:span text:style-name="T197">, 2016-02-10, paskelbta TAR 2016-02-17, i. k. 2016-02969</text:span></text:p>
      <text:p text:style-name="Normal"/>
      <text:p text:style-name="P198"><text:span text:style-name="T199">12.</text:span><text:span text:style-name="T200"><text:s/>Neteko galios nuo 2016-03-01</text:span></text:p>
      <text:p text:style-name="P201">Punkto<text:s/>naikinimas:</text:p>
      <text:p text:style-name="P202"><text:span text:style-name="T203">Nr.<text:s/></text:span><text:a xlink:href="https://www.e-tar.lt/portal/legalAct.html?documentId=ea4c10d0d18411e583a295d9366c7ab3" office:target-frame-name="_top" xlink:show="replace"><text:span text:style-name="T204">1K-60</text:span></text:a><text:span text:style-name="T205">, 2016-02-10, paskelbta TAR 2016-02-17, i. k. 2016-02969</text:span></text:p>
      <text:p text:style-name="Normal"/>
      <text:p text:style-name="P206"><text:span text:style-name="T207">13.</text:span><text:span text:style-name="T208"><text:s/>Neteko galios nuo 2016-02-18</text:span></text:p>
      <text:p text:style-name="P209">Punkto naikinimas:</text:p>
      <text:p text:style-name="P210"><text:span text:style-name="T211">Nr.<text:s/></text:span><text:a xlink:href="https://www.e-tar.lt/portal/legalAct.html?documentId=ea4c10d0d18411e583a295d9366c7ab3" office:target-frame-name="_top" xlink:show="replace"><text:span text:style-name="T212">1K-60</text:span></text:a><text:span text:style-name="T213">, 2016-02-10, paskelbta TAR 2016-02-17, i. k. 2016-02969</text:span></text:p>
      <text:p text:style-name="Normal"/>
      <text:p text:style-name="P214"><text:span text:style-name="T215">14</text:span><text:span text:style-name="T216">. Bilietų dingimo ar praradimo atveju turi būti surašomas bilietų dingimo aktas.</text:span></text:p>
      <text:p text:style-name="P217"><text:span text:style-name="T218">15</text:span><text:span text:style-name="T219">. Klientų grąžinti bili</text:span><text:span text:style-name="T220">etai turi būti įforminami prekių grąžinimo (paslaugų atsisakymo) aktais. Grąžinimo akte nurodoma bilieto (bilietų) serija ir numeris, pinigų suma ir prekių (paslaugų) pavadinimai, grąžinimo priežastis, atskaitingo asmens parašas.</text:span><text:s/></text:p>
      <text:p text:style-name="P221">Punkto pakeitimai:</text:p>
      <text:p text:style-name="P222"><text:span text:style-name="T223">Nr.<text:s/></text:span><text:a xlink:href="https://www.e-tar.lt/portal/legalAct.html?documentId=ea4c10d0d18411e583a295d9366c7ab3" office:target-frame-name="_top" xlink:show="replace"><text:span text:style-name="T224">1K-60</text:span></text:a><text:span text:style-name="T225">, 2016-02-10, paskelbta TAR 2016-02-17, i. k. 2016-02969</text:span></text:p>
      <text:p text:style-name="Normal"/>
      <text:p text:style-name="P226"><text:span text:style-name="T227">16</text:span><text:span text:style-name="T228">. Sugadintus, klientų grąžintus ir nepanaudotus bilietus ūkio subjektas saugo laikantis Lie</text:span><text:span text:style-name="T229">tuvos Respublikos dokumentų ir archyvų įstatymo įgyvendinamųjų teisės aktų,</text:span><text:span text:style-name="T230"><text:s/></text:span><text:span text:style-name="T231">reglamentuojančių dokumentų saugojimą, nustatytos tvarkos.</text:span><text:s/></text:p>
      <text:p text:style-name="P232">Punkto pakeitimai:</text:p>
      <text:p text:style-name="P233"><text:span text:style-name="T234">Nr.<text:s/></text:span><text:a xlink:href="https://www.e-tar.lt/portal/legalAct.html?documentId=c9a8e920756e11e4805fa6cb12e2ef99" office:target-frame-name="_top" xlink:show="replace"><text:span text:style-name="T235">1K-391</text:span></text:a><text:span text:style-name="T236">, 2014-11-25, paskelbta TAR 2014-11-27, i. k. 2014-18060</text:span></text:p>
      <text:p text:style-name="P237"><text:span text:style-name="T238">Nr.<text:s/></text:span><text:a xlink:href="https://www.e-tar.lt/portal/legalAct.html?documentId=ea4c10d0d18411e583a295d9366c7ab3" office:target-frame-name="_top" xlink:show="replace"><text:span text:style-name="T239">1K-60</text:span></text:a><text:span text:style-name="T240">, 2016-02-10, paskelbta TAR 2016-02-17, i. k. 2016-02969</text:span></text:p>
      <text:p text:style-name="Normal"/>
      <text:p text:style-name="P241"><text:span text:style-name="T242">IV</text:span><text:span text:style-name="T243">.<text:s/></text:span><text:span text:style-name="T244">BAIGIAMOSIOS<text:s/></text:span><text:span text:style-name="T245">NUOSTATOS</text:span></text:p>
      <text:p text:style-name="P246"/>
      <text:p text:style-name="P247"><text:span text:style-name="T248">17</text:span><text:span text:style-name="T249">. Dokumentų blankais prekiaujantys ir juos spausdinantys ūkio subjektai<text:s/></text:span><text:span text:style-name="T250">Lietuvos Respublikos administracinių nusižengimų kodekso</text:span><text:span text:style-name="T251"><text:s/>nustatyta tvarka atsako už jų parduodamų (spausdinamų) bilietų numeravimą pagal šių taisyklių 4 punkte nustatytus reikalavimus.</text:span><text:s/></text:p>
      <text:p text:style-name="P252">Punkto pakeitimai:</text:p>
      <text:p text:style-name="P253"><text:span text:style-name="T254">Nr.<text:s/></text:span><text:a xlink:href="https://www.e-tar.lt/portal/legalAct.html?documentId=ea4c10d0d18411e583a295d9366c7ab3" office:target-frame-name="_top" xlink:show="replace"><text:span text:style-name="T255">1K-60</text:span></text:a><text:span text:style-name="T256">, 2016-02-10, paskelbta TAR 2016-02-17, i. k. 2016-02969</text:span></text:p>
      <text:p text:style-name="P257"><text:span text:style-name="T258">Nr.<text:s/></text:span><text:a xlink:href="https://www.e-tar.lt/portal/legalAct.html?documentId=a4369de0f7cc11e58a059f41f96fc264" office:target-frame-name="_top" xlink:show="replace"><text:span text:style-name="T259">1K-109</text:span></text:a><text:span text:style-name="T260">, 2016-03-31, paskelbta TAR 2016-04-01, i. k. 2016-06949</text:span></text:p>
      <text:p text:style-name="Normal"/>
      <text:p text:style-name="P261"><text:span text:style-name="T262">18</text:span><text:span text:style-name="T263">. Dokumentų blankais prekia</text:span><text:span text:style-name="T264">ujantys ir juos spausdinantys ūkio subjektai privalo kaupti duomenis apie parduotus (išspausdintus) bilietus pagal jų serijas bei numerius ir juos įsigijusius ūkio subjektus ir Valstybinei mokesčių inspekcijai ar kitoms priežiūros institucijoms pareikalavu</text:span><text:span text:style-name="T265">s – pateikti nurodytą informaciją.</text:span><text:s/></text:p>
      <text:p text:style-name="P266">Punkto pakeitimai:</text:p>
      <text:p text:style-name="P267"><text:span text:style-name="T268">Nr.<text:s/></text:span><text:a xlink:href="https://www.e-tar.lt/portal/legalAct.html?documentId=ea4c10d0d18411e583a295d9366c7ab3" office:target-frame-name="_top" xlink:show="replace"><text:span text:style-name="T269">1K-60</text:span></text:a><text:span text:style-name="T270">, 2016-02-10, paskelbta TAR 2016-02-17, i. k. 2016-02969</text:span></text:p>
      <text:p text:style-name="Normal"/>
      <text:p text:style-name="P271"><text:span text:style-name="T272">19</text:span><text:span text:style-name="T273">. Ūkio subjektai<text:s/></text:span><text:span text:style-name="T274">Lietuvos<text:s/></text:span><text:span text:style-name="T275">Respublikos administracinių nusižengimų kodekso</text:span><text:span text:style-name="T276"><text:s/>nustatyta tvarka atsako už tinkamą bilietų naudojimą, už bilietus gautų įplaukų ir sugadintų bei klientų grąžintų bilietų apskaitą.</text:span><text:s/></text:p>
      <text:p text:style-name="P277">Punkto pakeitimai:</text:p>
      <text:p text:style-name="P278"><text:span text:style-name="T279">Nr.<text:s/></text:span><text:a xlink:href="https://www.e-tar.lt/portal/legalAct.html?documentId=ea4c10d0d18411e583a295d9366c7ab3" office:target-frame-name="_top" xlink:show="replace"><text:span text:style-name="T280">1K-60</text:span></text:a><text:span text:style-name="T281">, 2016-02-10, paskelbta TAR 2016-02-17, i. k. 2016-02969</text:span></text:p>
      <text:p text:style-name="P282"><text:span text:style-name="T283">Nr.<text:s/></text:span><text:a xlink:href="https://www.e-tar.lt/portal/legalAct.html?documentId=a4369de0f7cc11e58a059f41f96fc264" office:target-frame-name="_top" xlink:show="replace"><text:span text:style-name="T284">1K-109</text:span></text:a><text:span text:style-name="T285">, 2016-03-31, paskelbta TAR 2016-04-01,<text:s/></text:span><text:span text:style-name="T286">i. k. 2016-06949</text:span></text:p>
      <text:p text:style-name="Normal"/>
      <text:p text:style-name="P287"><text:span text:style-name="T288">20</text:span><text:span text:style-name="T289">. Šių taisyklių laikymosi priežiūrą pagal savo kompetenciją užtikrina Valstybinė mokesčių inspekcija.</text:span><text:s/></text:p>
      <text:p text:style-name="P290">Punkto pakeitimai:</text:p>
      <text:p text:style-name="P291"><text:span text:style-name="T292">Nr.<text:s/></text:span><text:a xlink:href="https://www.e-tar.lt/portal/legalAct.html?documentId=ea4c10d0d18411e583a295d9366c7ab3" office:target-frame-name="_top" xlink:show="replace"><text:span text:style-name="T293">1K-60</text:span></text:a><text:span text:style-name="T294">, 2</text:span><text:span text:style-name="T295">016-02-10, paskelbta TAR 2016-02-17, i. k. 2016-02969</text:span></text:p>
      <text:p text:style-name="Normal"/>
      <text:p text:style-name="P296">Priedo pakeitimai:</text:p>
      <text:p text:style-name="P297"><text:span text:style-name="T298">Nr.<text:s/></text:span><text:a xlink:href="https://www.e-tar.lt/portal/legalAct.html?documentId=TAR.30A9A61B4F50" office:target-frame-name="_top" xlink:show="replace"><text:span text:style-name="T299">1K-241</text:span></text:a><text:span text:style-name="T300">, 2005-08-12, Žin., 2005, Nr. 101-3772 (2005-08-20), i. k. 1052050ISAK001K-241</text:span></text:p>
      <text:p text:style-name="Normal"/>
      <text:p text:style-name="Normal"/>
      <text:p text:style-name="Normal"/>
      <text:p text:style-name="Normal"/>
      <text:p text:style-name="P301">Priedų pakeitimai:</text:p>
      <text:p text:style-name="Normal"/>
      <text:p text:style-name="P302">1</text:p>
      <text:p text:style-name="P303">Papildyta priedu:</text:p>
      <text:p text:style-name="P304"><text:span text:style-name="T305">Nr.<text:s/></text:span><text:a xlink:href="https://www.e-tar.lt/portal/legalAct.html?documentId=TAR.30A9A61B4F50" office:target-frame-name="_top" xlink:show="replace"><text:span text:style-name="T306">1K-241</text:span></text:a><text:span text:style-name="T307">, 2005-08-12, Žin., 2005, Nr. 101-3772 (2005-08-20), i. k. 1052050ISAK001K-241</text:span></text:p>
      <text:p text:style-name="P308">Priedo pakeitimai:</text:p>
      <text:p text:style-name="P309"><text:span text:style-name="T310">Nr.<text:s/></text:span><text:a xlink:href="https://www.e-tar.lt/portal/legalAct.html?documentId=c9a8e920756e11e4805fa6cb12e2ef99" office:target-frame-name="_top" xlink:show="replace"><text:span text:style-name="T311">1K-391</text:span></text:a><text:span text:style-name="T312">, 2014-11-25, paskelbta TAR 2014-11-27, i. k. 2014-18060</text:span></text:p>
      <text:p text:style-name="Normal"/>
      <text:p text:style-name="P313">2</text:p>
      <text:p text:style-name="P314">Papildyta priedu:</text:p>
      <text:p text:style-name="P315"><text:span text:style-name="T316">Nr.<text:s/></text:span><text:a xlink:href="https://www.e-tar.lt/portal/legalAct.html?documentId=TAR.30A9A61B4F50" office:target-frame-name="_top" xlink:show="replace"><text:span text:style-name="T317">1K-241</text:span></text:a><text:span text:style-name="T318">, 2005-08-12, Žin., 2005, Nr. 101-3772 (2005-08-20), i. k. 1052050ISAK001K-241</text:span></text:p>
      <text:p text:style-name="P319">Priedo pakeitimai:</text:p>
      <text:p text:style-name="P320"><text:span text:style-name="T321">Nr.<text:s/></text:span><text:a xlink:href="https://www.e-tar.lt/portal/legalAct.html?documentId=c9a8e920756e11e4805fa6cb12e2ef99" office:target-frame-name="_top" xlink:show="replace"><text:span text:style-name="T322">1K-391</text:span></text:a><text:span text:style-name="T323">, 2014-11-25, paskelbta TAR 2014-1</text:span><text:span text:style-name="T324">1-27, i. k. 2014-18060</text:span></text:p>
      <text:p text:style-name="P325">Neteko galios nuo: 2016-03-01</text:p>
      <text:p text:style-name="P326"><text:span text:style-name="T327">Nr.<text:s/></text:span><text:a xlink:href="https://www.e-tar.lt/portal/legalAct.html?documentId=ea4c10d0d18411e583a295d9366c7ab3" office:target-frame-name="_top" xlink:show="replace"><text:span text:style-name="T328">1K-60</text:span></text:a><text:span text:style-name="T329">, 2016-02-10, paskelbta TAR 2016-02-17, i. k. 2016-02969</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text:span><text:span text:style-name="T339"><text:s/>finansų ministerija, Įsakymas</text:span></text:p>
      <text:p text:style-name="P340"><text:span text:style-name="T341">Nr.<text:s/></text:span><text:a xlink:href="https://www.e-tar.lt/portal/legalAct.html?documentId=TAR.30A9A61B4F50" office:target-frame-name="_top" xlink:show="replace"><text:span text:style-name="T342">1K-241</text:span></text:a><text:span text:style-name="T343">, 2005-08-12, Žin., 2005, Nr. 101-3772 (2005-08-20), i. k. 1052050ISAK001K-241</text:span></text:p>
      <text:p text:style-name="P344"><text:span text:style-name="T345">Dėl finansų ministro 2002 m. spalio 30 d. įsakymo Nr.<text:s/></text:span><text:span text:style-name="T346">341 "Dėl Bilietų gamybos, įsigijimo, naudojimo ir sunaikinimo taisyklių patvirtinimo" pakeitimo</text:span></text:p>
      <text:p text:style-name="P347"/>
      <text:p text:style-name="P348"><text:span text:style-name="T349">2.</text:span></text:p>
      <text:p text:style-name="P350"><text:span text:style-name="T351">Lietuvos Respublikos finansų ministerija, Įsakymas</text:span></text:p>
      <text:p text:style-name="P352"><text:span text:style-name="T353">Nr.<text:s/></text:span><text:a xlink:href="https://www.e-tar.lt/portal/legalAct.html?documentId=c9a8e920756e11e4805fa6cb12e2ef99" office:target-frame-name="_top" xlink:show="replace"><text:span text:style-name="T354">1K-391</text:span></text:a><text:span text:style-name="T355">, 2014-11-25, paskelbta TAR 2014-11-27, i. k. 2014-18060</text:span></text:p>
      <text:p text:style-name="P356"><text:span text:style-name="T357">Dėl finansų ministro 2002 m. spalio 30 d. įsakymo Nr. 341 "Dėl Bilietų naudojimo ir apskaitos taisyklių patvirtinimo“ pakeitimo</text:span></text:p>
      <text:p text:style-name="P358"/>
      <text:p text:style-name="P359"><text:span text:style-name="T360">3.</text:span></text:p>
      <text:p text:style-name="P361"><text:span text:style-name="T362">Lietuvos Respublikos finansų ministerija, Įsakymas</text:span></text:p>
      <text:p text:style-name="P363"><text:span text:style-name="T364">Nr.<text:s/></text:span><text:a xlink:href="https://www.e-tar.lt/portal/legalAct.html?documentId=ea4c10d0d18411e583a295d9366c7ab3" office:target-frame-name="_top" xlink:show="replace"><text:span text:style-name="T365">1K-60</text:span></text:a><text:span text:style-name="T366">, 2016-02-10, paskelbta TAR 2016-02-17, i. k. 2016-02969</text:span></text:p>
      <text:p text:style-name="P367"><text:span text:style-name="T368">Dėl finansų ministro 2002 m. spalio 30 d. įsakymo Nr. 341 "Dėl Bilietų naudojimo ir apskaitos taisykli</text:span><text:span text:style-name="T369">ų patvirtinimo“ pakeitimo</text:span></text:p>
      <text:p text:style-name="P370"/>
      <text:p text:style-name="P371"><text:span text:style-name="T372">4.</text:span></text:p>
      <text:p text:style-name="P373"><text:span text:style-name="T374">Lietuvos Respublikos finansų ministerija, Įsakymas</text:span></text:p>
      <text:p text:style-name="P375"><text:span text:style-name="T376">Nr.<text:s/></text:span><text:a xlink:href="https://www.e-tar.lt/portal/legalAct.html?documentId=a4369de0f7cc11e58a059f41f96fc264" office:target-frame-name="_top" xlink:show="replace"><text:span text:style-name="T377">1K-109</text:span></text:a><text:span text:style-name="T378">, 2016-03-31, paskelbta TAR 2016-04-01, i. k. 2016-06949</text:span></text:p>
      <text:p text:style-name="P379"><text:span text:style-name="T380">Dėl finans</text:span><text:span text:style-name="T381">ų ministro 2016 m. vasario 10 d. įsakymo Nr. 1K-60 „Dėl finansų ministro 2002 m. spalio 30 d. įsakymo Nr. 341 „Dėl Bilietų naudojimo ir apskaitos taisyklių patvirtinimo“ pakeit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2T08:29:00Z</meta:creation-date>
    <dc:date>2019-04-12T08:29:00Z</dc:date>
    <meta:template xlink:href="Normal.dotm" xlink:type="simple"/>
    <meta:editing-cycles>2</meta:editing-cycles>
    <meta:editing-duration>PT0S</meta:editing-duration>
    <meta:document-statistic meta:page-count="5" meta:paragraph-count="164" meta:word-count="1825" meta:character-count="14184" meta:row-count="544" meta:non-whitespace-character-count="12523"/>
  </office:meta>
</office:document-meta>
</file>