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center"/>
      <style:text-properties fo:font-weight="bold" style:font-weight-asian="bold" style:font-weight-complex="bold" fo:text-transform="uppercase" fo:color="#000000"/>
    </style:style>
    <style:style style:name="P18" style:parent-style-name="Normal" style:family="paragraph">
      <style:paragraph-properties fo:text-align="center"/>
      <style:text-properties fo:font-weight="bold" style:font-weight-asian="bold" style:font-weight-complex="bold" fo:text-transform="uppercase" fo:color="#000000"/>
    </style:style>
    <style:style style:name="P19" style:parent-style-name="Normal" style:family="paragraph">
      <style:paragraph-properties fo:text-align="center"/>
      <style:text-properties fo:font-weight="bold" style:font-weight-asian="bold" style:font-weight-complex="bold" fo:text-transform="uppercase"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3.543in"/>
    </style:style>
    <style:style style:name="P53" style:parent-style-name="Normal" style:master-page-name="MPF1" style:family="paragraph">
      <style:paragraph-properties fo:break-before="page"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center"/>
      <style:text-properties fo:font-weight="bold" style:font-weight-asian="bold" style:font-weight-complex="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 style:parent-style-name="Normal" style:family="paragraph">
      <style:paragraph-properties fo:text-align="center"/>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weight="bold" style:font-weight-asian="bold" style:font-style-complex="italic" fo:font-size="10pt" style:font-size-asian="10pt"/>
    </style:style>
    <style:style style:name="P209" style:parent-style-name="Normal" style:family="paragraph">
      <style:text-properties style:font-name-asian="MS Mincho"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2">Suvestinė redakcija nuo 2015-01-01 iki 2016-02-17</text:span></text:p>
      <text:p text:style-name="P3"/>
      <text:p text:style-name="P4"><text:span text:style-name="T5">Įsakymas paskelbtas: Žin. 2002, Nr.<text:s/></text:span><text:a xlink:href="https://www.e-tar.lt/portal/legalAct.html?documentId=TAR.1CB843F31084" office:target-frame-name="_top" xlink:show="replace"><text:span text:style-name="T6">105-4710</text:span></text:a><text:span text:style-name="T7">, i. k. 1022050ISAK00000341</text:span></text:p>
      <text:p text:style-name="P8"/>
      <text:p text:style-name="P9">Nauja redakcija nuo 2005-09-01:</text:p>
      <text:p text:style-name="Normal"><text:span text:style-name="T10">Nr.<text:s/></text:span><text:a xlink:href="https://www.e-tar.lt/portal/legalAct.html?documentId=TAR.30A9A61B4F50" office:target-frame-name="_top" xlink:show="replace"><text:span text:style-name="T11">1K-241</text:span></text:a><text:span text:style-name="T12">, 2005-08-12, Žin. 2005, Nr. 101-3772 (2005-08-20), i. k. 1052050ISAK001K-241</text:span></text:p>
      <text:p text:style-name="P13"/>
      <text:p text:style-name="P14"><text:s/><text:span text:style-name="T15">„LIETUVOS RESPUBLIKOS FINANSŲ MINISTRAS</text:span></text:p>
      <text:p text:style-name="P16"/>
      <text:p text:style-name="P17">ĮSAKYMAS</text:p>
      <text:p text:style-name="P18">DĖL BILIETŲ NAUDOJIMO IR APSKAITOS TAISYKLIŲ PATVIRTINIMO</text:p>
      <text:p text:style-name="P19"/>
      <text:p text:style-name="P20">2002 m. spalio 30 d. Nr. 341</text:p>
      <text:p text:style-name="P21"><text:span text:style-name="T22">Vilnius</text:span></text:p>
      <text:p text:style-name="P23"/>
      <text:p text:style-name="P24"><text:span text:style-name="T25">Vadovaudamasis Lietuvos Respublikos Vyriausybės 2002 m. rugpjūčio 13 d. nutarimo Nr. 1283 „Dėl Kasos aparatų diegimo ir naudojimo tvarkos aprašo patvirtinimo“ (Žin., 2002, Nr.<text:s/></text:span><text:a xlink:href="https://www.e-tar.lt/portal/lt/legalAct/TAR.A77DCEEE5DDC" office:target-frame-name="_blank" xlink:show="new"><text:span text:style-name="T26">82-3522</text:span></text:a><text:span text:style-name="T27">; 2005, Nr.<text:s/></text:span><text:a xlink:href="https://www.e-tar.lt/portal/lt/legalAct/TAR.6D8D90D42D3C" office:target-frame-name="_blank" xlink:show="new"><text:span text:style-name="T28">97-3654</text:span></text:a><text:span text:style-name="T29">) 2.1.2 punktu,</text:span></text:p>
      <text:p text:style-name="P30"><text:span text:style-name="T31">1</text:span><text:span text:style-name="T32">.<text:s/></text:span><text:span text:style-name="T33">Tvirtinu</text:span><text:span text:style-name="T34"><text:s/>Bilietų naudojimo ir apskaitos taisykles (pridedama).</text:span></text:p>
      <text:p text:style-name="P35"><text:span text:style-name="T36">2</text:span><text:span text:style-name="T37">.<text:s/></text:span><text:span text:style-name="T38">Nustatau</text:span><text:span text:style-name="T39">, kad iki šio įsakymo įsigaliojimo užsakytieji, pagamintieji arba įsigytieji bilietai bei šių bilietų apskaitos knygos ir bilietų panaudojimo ataskaitos gali būti naudojami neribotą laik</text:span><text:span text:style-name="T40">ą. Šie bilietai, bilietų apskaitos knygos ir bilietų panaudojimo ataskaitos naudojami laikantis šiuo įsakymu patvirtintų taisyklių.</text:span></text:p>
      <text:p text:style-name="P41"><text:span text:style-name="T42">3</text:span><text:span text:style-name="T43">.<text:s/></text:span><text:span text:style-name="T44">Nustatau</text:span><text:span text:style-name="T45">, kad šis įsakymas įsigalioja nuo 2005 m. rugsėjo 1 dienos.“</text:span></text:p>
      <text:p text:style-name="P46"/>
      <text:p text:style-name="P47"/>
      <text:p text:style-name="P48"/>
      <text:p text:style-name="P49"><text:span text:style-name="T50">FINANSŲ MINISTRĖ</text:span><text:span text:style-name="T51"><text:tab/>DALIA GRYBAUSKAITĖ</text:span></text:p>
      <text:p text:style-name="Normal"/>
      <text:p text:style-name="P52"/>
      <text:soft-page-break/>
      <text:p text:style-name="P53">PATVIRTINTA</text:p>
      <text:p text:style-name="P54">Lietuvos Respublikos finansų ministro</text:p>
      <text:p text:style-name="P55">2002 m. spalio 30 d. įsakymu Nr. 341</text:p>
      <text:p text:style-name="P56">(Lietuvos Respublikos finansų ministro</text:p>
      <text:p text:style-name="P57">2005 m. rugpjūčio 12 d. įsakymo</text:p>
      <text:p text:style-name="P58">Nr. 1K-241 redakcija)</text:p>
      <text:p text:style-name="P59"/>
      <text:p text:style-name="P60"><text:span text:style-name="T61">BILIETŲ NAUDOJIMO IR APSKAITOS TAISYKLĖS</text:span></text:p>
      <text:p text:style-name="P62"/>
      <text:p text:style-name="P63"><text:span text:style-name="T64">I</text:span><text:span text:style-name="T65">.<text:s/></text:span><text:span text:style-name="T66">BENDROSIOS<text:s/></text:span><text:span text:style-name="T67">NUOSTATOS</text:span></text:p>
      <text:p text:style-name="P68"/>
      <text:p text:style-name="P69"><text:span text:style-name="T70">1</text:span><text:span text:style-name="T71">. Bilietų naudojimo ir apskaitos taisyklės (toliau vadinama – taisyklės) reglamentuoja bilietų naudojimą ir apskaitą. Šių taisyklių reikalavimai netaikomi keleivinio transporto ir loterijos bilietų, taip pat bilietų, kurių pardavimas fiksuo</text:span><text:span text:style-name="T72">jamas kasos aparatu ir išduodamas kasos aparato kvitas, naudojimui ir apskaitai.</text:span></text:p>
      <text:p text:style-name="P73"><text:span text:style-name="T74">2</text:span><text:span text:style-name="T75">. Bilietas, atitinkantis šiose taisyklėse nustatytus reikalavimus, yra grynųjų pinigų priėmimo dokumentas, kuris po jo pardavimo suteikia jį įsigijusiam asmeniui teisę pa</text:span><text:span text:style-name="T76">sinaudoti biliete nurodyta paslauga ir įrodo paslaugos pardavimo ūkinės operacijos įvykdymą.</text:span></text:p>
      <text:p text:style-name="P77"/>
      <text:p text:style-name="P78"><text:span text:style-name="T79">II</text:span><text:span text:style-name="T80">.<text:s/></text:span><text:span text:style-name="T81">BILIETŲ NAUDOJIMAS</text:span></text:p>
      <text:p text:style-name="P82"/>
      <text:p text:style-name="P83"><text:span text:style-name="T84">3</text:span><text:span text:style-name="T85">. Bilietai naudojami Kasos aparatų diegimo ir naudojimo tvarkos apraše, patvirtintame Lietuvos Respublikos Vyriausybės 2002 m. rugpjūčio 13 d. nutarimu Nr. 1283 (Žin., 2002, Nr.<text:s/></text:span><text:a xlink:href="https://www.e-tar.lt/portal/lt/legalAct/TAR.A77DCEEE5DDC" office:target-frame-name="_blank" xlink:show="new"><text:span text:style-name="T86">82-3522</text:span></text:a><text:span text:style-name="T87">), nustatytais atvejais. Jie naudojami kaip grynųjų pinigų priėmimo dokumentai, įrodantys paslaugos pardavimo ūkinės operacijos įvykdymą.</text:span></text:p>
      <text:p text:style-name="P88"><text:span text:style-name="T89">4</text:span><text:span text:style-name="T90">. Kiekviename biliete turi būti nurodyta bilieto serija, eilės numeris ir bilieto, t. y. paslaugos,</text:span><text:span text:style-name="T91"><text:s/>už kurią atsiskaitoma pagal bilietus, kaina (toliau vadinama – bilieto kaina). Biliete ir jo šaknelėje turi būti nurodyta vienoda serija, numeris bei kaina ir pažymėta kontrolei skirta vieta. Bilieto serija ir numeris turi būti formuojami taip:</text:span></text:p>
      <text:p text:style-name="P92"><text:span text:style-name="T93">4.1</text:span><text:span text:style-name="T94">. num</text:span><text:span text:style-name="T95">eris turi būti sudaromas didėjančia seka;</text:span></text:p>
      <text:p text:style-name="P96"><text:span text:style-name="T97">4.2</text:span><text:span text:style-name="T98">. numeris turi būti paremtas viena ar daugiau serijų, kuri (kurios) ūkio subjektų pasirinkimu gali būti sudaroma(-os) iš raidinių simbolių arba skaitmenų;</text:span></text:p>
      <text:p text:style-name="P99"><text:span text:style-name="T100">4.3</text:span><text:span text:style-name="T101">. ūkio subjektai privalo užtikrinti bilieto n</text:span><text:span text:style-name="T102">umerio, paremto serija (serijomis), unikalumą, t. y. skirtinguose bilietuose negali būti nurodomas tas pats numeris (paremtas ta pačia serija).</text:span></text:p>
      <text:p text:style-name="P103"/>
      <text:p text:style-name="P104"><text:span text:style-name="T105">III</text:span><text:span text:style-name="T106">.<text:s/></text:span><text:span text:style-name="T107">BILIETŲ APSKAITA</text:span></text:p>
      <text:p text:style-name="P108"/>
      <text:p text:style-name="P109"><text:span text:style-name="T110">5</text:span><text:span text:style-name="T111">. Bilietus naudojančio ūkio subjekto vadovo įsakymu turi būti paskirtas už<text:s/></text:span><text:span text:style-name="T112">bilietų apskaitą ir išdavimą atsakingas asmuo (asmenys) (toliau vadinama – atsakingas asmuo). Jeigu individualioje įmonėje atsakingas asmuo nepaskirtas, juo laikomas įmonės vadovas.</text:span></text:p>
      <text:p text:style-name="P113"><text:span text:style-name="T114">6</text:span><text:span text:style-name="T115">. Ūkio subjektai, naudojantys bilietus, kiekinei pagamintų (įsigytų)<text:s/></text:span><text:span text:style-name="T116">ir parduotų bilietų apskaitai tvarkyti turi pildyti Bilietų apskaitos knygą (toliau vadinama – apskaitos knyga) (1 priedas). Apskaitos knygoje turi būti registruojami visi įsigyti bilietai (jeigu ūkio subjektas bilietus gauna iš spaustuvės arba dokumentų b</text:span><text:span text:style-name="T117">lankais prekiaujančio ūkio subjekto), bilietus parduodantiems atskaitingiems asmenims (toliau vadinama – atskaitingas asmuo) išduoti, atskaitingų asmenų sunaudoti ir grąžinti bilietai. Kiekviena bilietų operacija turi būti įrašoma apskaitos knygos atskiroj</text:span><text:span text:style-name="T118">e eilutėje.</text:span></text:p>
      <text:p text:style-name="P119"><text:span text:style-name="T120">Gavus bilietus iš spaustuvės ar dokumentų blankais prekiaujančio ūkio subjekto, apskaitos knygos atitinkamose skiltyse įrašoma: gavimo data, spaustuvės (ūkio subjekto, prekiaujančio dokumentų blankais) pavadinimas, apskaitos dokumento, kuriuo<text:s/></text:span><text:span text:style-name="T121">įforminamas bilietų pirkimas, data ir numeris, gautų bilietų kiekis, serija ir numeriai, atsakingo asmens parašas. Ūkio subjektas gali nepildyti nurodytų apskaitos knygos skilčių, jeigu bilietus pasigamina pats.</text:span></text:p>
      <text:p text:style-name="P122"><text:span text:style-name="T123">7</text:span><text:span text:style-name="T124">. Atsakingas asmuo, išduodamas bilietus</text:span><text:span text:style-name="T125"><text:s/>juos parduodančiam atskaitingam asmeniui, apskaitos knygos atitinkamose skiltyse įrašo: bilietų išdavimo datą, gavėjo (atskaitingo asmens) vardą ir pavardę, išduotų bilietų serijas ir numerius, išdavusio asmens pareigų pavadinimą, vardą ir pavardę. Biliet</text:span><text:span text:style-name="T126">us gavęs asmuo ir juos išdavęs asmuo pasirašo atitinkamose skiltyse.</text:span></text:p>
      <text:p text:style-name="P127"><text:span text:style-name="T128">8</text:span><text:span text:style-name="T129">. Atskaitingam asmeniui grąžinant neparduotus bilietus, į apskaitos knygą įrašoma: grąžinimo data, bilietus grąžinusio asmens vardas ir pavardė, grąžintų bilietų serijos ir numeriai<text:s/></text:span><text:span text:style-name="T130">(skiltyje „Ūkio subjekto gauti bilietai“), atitinkamose skiltyse pasirašo atsakingas asmuo ir bilietus grąžinantis asmuo. Šiuos neparduotus bilietus galima išduoti kitam to ūkio subjekto atskaitingam asmeniui. Šio punkto nuostatos netaikomos nepanaudotiems</text:span><text:span text:style-name="T131"><text:s/>bilietams, kurie objektyviai nebegalės būti parduoti (pvz., biliete nurodytas renginys jau įvyko ir pan.).</text:span></text:p>
      <text:p text:style-name="P132"><text:span text:style-name="T133">9</text:span><text:span text:style-name="T134">. Apskaitos knyga pildoma ranka arba techninėmis priemonėmis. Jeigu apskaitos knyga tvarkoma kompiuteriniu būdu, turi būti išsaugoti visi šių t</text:span><text:span text:style-name="T135">aisyklių 1 priede nurodyti apskaitos knygos rekvizitai. Kompiuterinėse laikmenose saugomi bilietų apskaitos knygos duomenys turi būti spausdinami ne rečiau kaip kartą per mėnesį. Išspausdintus apskaitos knygos lapus pasirašo atsakingas asmuo. Lapai numeruo</text:span><text:span text:style-name="T136">jami ir segami į bylą.</text:span></text:p>
      <text:p text:style-name="P137"><text:span text:style-name="T138">Jeigu bilietų apskaita nekompiuterizuota, tvarkomos apskaitos knygos lapai turi būti sunumeruoti, perverti virvele, kurios galai turi būti užklijuoti popieriaus juostele, užantspauduoti ir pasirašyti vadovo bei vyriausiojo buhalterio</text:span><text:span text:style-name="T139"><text:s/>(buhalterio).</text:span></text:p>
      <text:p text:style-name="P140"><text:span text:style-name="T141">10</text:span><text:span text:style-name="T142">. Jei ūkio subjektas naudoja skirtingos kainos bilietus, jie turi būti registruojami skirtingose apskaitos knygose arba skirtingose vienos apskaitos knygos dalyse, kiekvienoje iš jų nurodant bilieto kainą.</text:span></text:p>
      <text:p text:style-name="P143"><text:span text:style-name="T144">11</text:span><text:span text:style-name="T145">. Kiekvienas bilietus<text:s/></text:span><text:span text:style-name="T146">parduodantis atskaitingas asmuo ne rečiau kaip kartą per mėnesį atsiskaito už bilietų panaudojimą, pildydamas bilietų panaudojimo ataskaitą (2 priedas). Šioje ataskaitoje turi būti atskirai nurodyti gautų, parduotų, sugadintų, klientų gražintų ir nepanaudo</text:span><text:span text:style-name="T147">tų bilietų kiekiai, serijos ir numeriai. Ūkio subjekto atsakingam asmeniui išduodant bilietus juos parduodančiam atskaitingam asmeniui, į bilietų panaudojimo ataskaitos 1–7 skiltis pagal kiekvieną bilietų kainą atitinkamai įrašoma bilieto kaina, šios kaino</text:span><text:span text:style-name="T148">s bilietų likutis laikotarpio pradžioje (serija ir numeriai, kiekis, kaina – iš viso), šios kainos gautų bilietų serija, numeriai, kiekis ir kaina – iš viso, taip pat įrašomas pinigų likutis laikotarpio pradžioje. Kiti duomenys įrašomi laikotarpio pabaigoj</text:span><text:span text:style-name="T149">e arba prieš naujų bilietų gavimą. Bilietų panaudojimo ataskaitą patikrina ir pasirašo atsakingas asmuo.</text:span></text:p>
      <text:p text:style-name="P150"><text:span text:style-name="T151">12</text:span><text:span text:style-name="T152">. Patikrintos ir pasirašytos bilietų panaudojimo ataskaitos duomenys turi būti įrašomi į apskaitos knygą (skiltyje „Atskaitingo asmens panaudota<text:s/></text:span><text:span text:style-name="T153">bilietų“), atitinkamai nurodant įrašo knygoje datą, atskaitingo asmens vardą ir pavardę, bilietų panaudojimo ataskaitos datą ir numerį, panaudotų bilietų (sugadinti, klientų grąžinti ir nepanaudoti bilietai gali būti neišskiriami) kiekį, seriją ir numerius</text:span><text:span text:style-name="T154">. Atitinkamose skiltyse pasirašo atsakingas ir atskaitingas asmenys.</text:span></text:p>
      <text:p text:style-name="P155"><text:span text:style-name="T156">13</text:span><text:span text:style-name="T157">. Parduoti bilietai nurašomi pagal bilietų panaudojimo ataskaitą, kai atskaitingas asmuo į kasą ar į įmonės sąskaitą banke įneša visą nurašomų bilietų kainą atitinkančią pinigų sumą</text:span><text:span text:style-name="T158">, nurodytą atitinkamoje bilietų panaudojimo ataskaitos skiltyje. Pinigų priėmimas į kasą įforminamas kasos pajamų orderiu. Laikotarpio pabaigoje bilietų panaudojimo ataskaitoje turi būti nurodytas realizuotų bilietų kiekis, serija ir numerių intervalas, be</text:span><text:span text:style-name="T159">ndra už parduotus bilietus gauta suma, į ūkio subjekto kasą įnešta ar banko inkasuota pinigų suma ir likutis laikotarpio pabaigoje (serija ir numeriai), taip pat grynųjų pinigų likutis pas bilietus parduodantį atskaitingą asmenį.</text:span></text:p>
      <text:p text:style-name="P160"><text:span text:style-name="T161">14</text:span><text:span text:style-name="T162">. Bilietų dingimo ar</text:span><text:span text:style-name="T163"><text:s/>praradimo atveju turi būti surašomas bilietų dingimo aktas.</text:span></text:p>
      <text:p text:style-name="P164"><text:span text:style-name="T165">15</text:span><text:span text:style-name="T166">. Sugadinti ar klientų grąžinti (iki renginio pradžios, jam neįvykus ir pan.) bilietai pažymimi užrašu „Sugadinta“ ar „Grąžinta“ ir ant jų pasirašo atsakingas asmuo. Klientų grąžinti biliet</text:span><text:span text:style-name="T167">ai turi būti įforminami prekių grąžinimo (paslaugų atsisakymo) aktais. Grąžinimo akte nurodoma bilieto (bilietų) serija ir numeris, pinigų suma ir prekių (paslaugų) pavadinimai, atsisakymo priežastis, atskaitingo asmens parašas.</text:span></text:p>
      <text:p text:style-name="P168"><text:span text:style-name="T169">16</text:span><text:span text:style-name="T170">. Sugadinti ir klient</text:span><text:span text:style-name="T171">ų grąžinti bilietai su grąžinimo aktais kartu su bilietų panaudojimo ataskaita perduodami ūkio subjekto buhalterijai ir nurašomi. Sugadintus, klientų grąžintus ir<text:s/></text:span><text:soft-page-break/><text:span text:style-name="T172">nepanaudotus bilietus ūkio subjektas saugo Lietuvos vyriausiojo archyvaro tarnybos nustatyta<text:s/></text:span><text:span text:style-name="T173">tvarka.</text:span><text:s/></text:p>
      <text:p text:style-name="P174">Punkto pakeitimai:</text:p>
      <text:p text:style-name="P175"><text:span text:style-name="T176">Nr.<text:s/></text:span><text:a xlink:href="https://www.e-tar.lt/portal/legalAct.html?documentId=c9a8e920756e11e4805fa6cb12e2ef99" office:target-frame-name="_top" xlink:show="replace"><text:span text:style-name="T177">1K-391</text:span></text:a><text:span text:style-name="T178">, 2014-11-25, paskelbta TAR 2014-11-27, i. k. 2014-18060</text:span></text:p>
      <text:p text:style-name="Normal"/>
      <text:p text:style-name="P179"><text:span text:style-name="T180">IV</text:span><text:span text:style-name="T181">.<text:s/></text:span><text:span text:style-name="T182">BAIGIAMOSIOS NUOSTATOS</text:span></text:p>
      <text:p text:style-name="P183"/>
      <text:p text:style-name="P184"><text:span text:style-name="T185">17</text:span><text:span text:style-name="T186">. Dokumentų blankais p</text:span><text:span text:style-name="T187">rekiaujantys ūkio subjektai ir spaustuvės įstatymų nustatyta tvarka atsako už jų parduodamų (spausdinamų) bilietų numeravimą pagal šių taisyklių 4 punkte nustatytus reikalavimus.</text:span></text:p>
      <text:p text:style-name="P188"><text:span text:style-name="T189">18</text:span><text:span text:style-name="T190">. Dokumentų blankais prekiaujantys ūkio subjektai ir spaustuvės privalo</text:span><text:span text:style-name="T191"><text:s/>kaupti duomenis apie parduotus (išspausdintus) bilietus pagal jų serijas bei numerius ir juos įsigijusius ūkio subjektus ir Valstybinei mokesčių inspekcijai ar kitoms kontrolės institucijoms pareikalavus – pateikti nurodytą informaciją.</text:span></text:p>
      <text:p text:style-name="P192"><text:span text:style-name="T193">19</text:span><text:span text:style-name="T194">. Ūkio subje</text:span><text:span text:style-name="T195">ktai įstatymų nustatyta tvarka atsako už tinkamą bilietų naudojimą, už bilietus gautų įplaukų ir sugadintų bei klientų grąžintų bilietų apskaitą.</text:span></text:p>
      <text:p text:style-name="P196"><text:span text:style-name="T197">20</text:span><text:span text:style-name="T198">. Šių taisyklių laikymosi kontrolę pagal savo kompetenciją užtikrina Valstybinė mokesčių inspekcija prie</text:span><text:span text:style-name="T199"><text:s/>Lietuvos Respublikos finansų ministerijos ir teritorinės valstybinės mokesčių inspekcijos.</text:span></text:p>
      <text:p text:style-name="P200"/>
      <text:p text:style-name="P201">______________</text:p>
      <text:p text:style-name="Normal"/>
      <text:p text:style-name="P202">Priedo pakeitimai:</text:p>
      <text:p text:style-name="P203"><text:span text:style-name="T204">Nr.<text:s/></text:span><text:a xlink:href="https://www.e-tar.lt/portal/legalAct.html?documentId=TAR.30A9A61B4F50" office:target-frame-name="_top" xlink:show="replace"><text:span text:style-name="T205">1K-241</text:span></text:a><text:span text:style-name="T206">, 2005-08-12, Žin., 2005, Nr.<text:s/></text:span><text:span text:style-name="T207">101-3772 (2005-08-20), i. k. 1052050ISAK001K-241</text:span></text:p>
      <text:p text:style-name="Normal"/>
      <text:p text:style-name="Normal"/>
      <text:p text:style-name="Normal"/>
      <text:p text:style-name="Normal"/>
      <text:p text:style-name="P208">Priedų pakeitimai:</text:p>
      <text:p text:style-name="Normal"/>
      <text:p text:style-name="P209">1</text:p>
      <text:p text:style-name="P210">Papildyta priedu:</text:p>
      <text:p text:style-name="P211"><text:span text:style-name="T212">Nr.<text:s/></text:span><text:a xlink:href="https://www.e-tar.lt/portal/legalAct.html?documentId=TAR.30A9A61B4F50" office:target-frame-name="_top" xlink:show="replace"><text:span text:style-name="T213">1K-241</text:span></text:a><text:span text:style-name="T214">, 2005-08-12, Žin., 2005, Nr. 101-3772 (2005-08-20), i. k. 1052050ISA</text:span><text:span text:style-name="T215">K001K-241</text:span></text:p>
      <text:p text:style-name="P216">Priedo pakeitimai:</text:p>
      <text:p text:style-name="P217"><text:span text:style-name="T218">Nr.<text:s/></text:span><text:a xlink:href="https://www.e-tar.lt/portal/legalAct.html?documentId=c9a8e920756e11e4805fa6cb12e2ef99" office:target-frame-name="_top" xlink:show="replace"><text:span text:style-name="T219">1K-391</text:span></text:a><text:span text:style-name="T220">, 2014-11-25, paskelbta TAR 2014-11-27, i. k. 2014-18060</text:span></text:p>
      <text:p text:style-name="Normal"/>
      <text:p text:style-name="P221">2</text:p>
      <text:p text:style-name="P222">Papildyta priedu:</text:p>
      <text:p text:style-name="P223"><text:span text:style-name="T224">Nr.<text:s/></text:span><text:a xlink:href="https://www.e-tar.lt/portal/legalAct.html?documentId=TAR.30A9A61B4F50" office:target-frame-name="_top" xlink:show="replace"><text:span text:style-name="T225">1K-241</text:span></text:a><text:span text:style-name="T226">, 2005-08-12, Žin., 2005, Nr. 101-3772 (2005-08-20), i. k. 1052050ISAK001K-241</text:span></text:p>
      <text:p text:style-name="P227">Priedo pakeitimai:</text:p>
      <text:p text:style-name="P228"><text:span text:style-name="T229">Nr.<text:s/></text:span><text:a xlink:href="https://www.e-tar.lt/portal/legalAct.html?documentId=c9a8e920756e11e4805fa6cb12e2ef99" office:target-frame-name="_top" xlink:show="replace"><text:span text:style-name="T230">1K-391</text:span></text:a><text:span text:style-name="T231">, 2014-11-25, paskelbta TAR 2014-11-27, i. k. 2014-18060</text:span></text:p>
      <text:p text:style-name="Normal"/>
      <text:p text:style-name="P232"/>
      <text:p text:style-name="P233"/>
      <text:p text:style-name="P234"><text:span text:style-name="T235">Pakeitimai:</text:span></text:p>
      <text:p text:style-name="P236"/>
      <text:p text:style-name="P237"><text:span text:style-name="T238">1.</text:span></text:p>
      <text:p text:style-name="P239"><text:span text:style-name="T240">Lietuvos Respublikos finansų ministerija, Įsakymas</text:span></text:p>
      <text:p text:style-name="P241"><text:span text:style-name="T242">Nr.<text:s/></text:span><text:a xlink:href="https://www.e-tar.lt/portal/legalAct.html?documentId=TAR.30A9A61B4F50" office:target-frame-name="_top" xlink:show="replace"><text:span text:style-name="T243">1K-241</text:span></text:a><text:span text:style-name="T244">, 2005-08-12, Žin., 2005, Nr.<text:s/></text:span><text:span text:style-name="T245">101-3772 (2005-08-20), i. k. 1052050ISAK001K-241</text:span></text:p>
      <text:p text:style-name="P246"><text:span text:style-name="T247">Dėl finansų ministro 2002 m. spalio 30 d. įsakymo Nr. 341 "Dėl Bilietų gamybos, įsigijimo, naudojimo ir sunaikinimo taisyklių patvirtinimo" pakeitimo</text:span></text:p>
      <text:p text:style-name="P248"/>
      <text:p text:style-name="P249"><text:span text:style-name="T250">2.</text:span></text:p>
      <text:p text:style-name="P251"><text:span text:style-name="T252">Lietuvos Respublikos finansų ministerija, Įsakymas</text:span></text:p>
      <text:p text:style-name="P253"><text:span text:style-name="T254">Nr</text:span><text:span text:style-name="T255">.<text:s/></text:span><text:a xlink:href="https://www.e-tar.lt/portal/legalAct.html?documentId=c9a8e920756e11e4805fa6cb12e2ef99" office:target-frame-name="_top" xlink:show="replace"><text:span text:style-name="T256">1K-391</text:span></text:a><text:span text:style-name="T257">, 2014-11-25, paskelbta TAR 2014-11-27, i. k. 2014-18060</text:span></text:p>
      <text:p text:style-name="P258"><text:span text:style-name="T259">Dėl finansų ministro 2002 m. spalio 30 d. įsakymo Nr. 341 "Dėl Bilietų naudojimo ir apskaitos</text:span><text:span text:style-name="T260"><text:s/>taisyklių pa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8T16:43:00Z</meta:creation-date>
    <dc:date>2016-04-08T16:43:00Z</dc:date>
    <meta:template xlink:href="Normal" xlink:type="simple"/>
    <meta:editing-cycles>2</meta:editing-cycles>
    <meta:editing-duration>PT0S</meta:editing-duration>
    <meta:document-statistic meta:page-count="5" meta:paragraph-count="71" meta:word-count="1549" meta:character-count="12296" meta:row-count="277" meta:non-whitespace-character-count="10818"/>
  </office:meta>
</office:document-meta>
</file>